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EDEDE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EDED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EDEDE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EDEDE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EDEDED"/>
    </style:style>
    <style:style style:name="ce7" style:family="table-cell" style:parent-style-name="Default" style:data-style-name="N0">
      <style:table-cell-properties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DEDED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EDEDED"/>
    </style:style>
    <style:style style:name="ce10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DED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#DDEBF7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EBF7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#EDEDE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DEBF7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Valuta" style:data-style-name="N36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start" fo:margin-left="0cm"/>
    </style:style>
    <style:style style:name="ce21" style:family="table-cell" style:parent-style-name="Valuta" style:data-style-name="N36">
      <style:table-cell-properties fo:border="thin solid #000000" style:vertical-align="automatic" fo:background-color="#DDEBF7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EDEDE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EDEDE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#EDEDE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Standaard_Blad1" style:data-style-name="N37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Standaard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Standa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2"/>
    <style:style style:name="ce34" style:family="table-cell" style:parent-style-name="Standaard_voorlopig_32_1-10-2020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604375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7.11729166666667cm" style:use-optimal-column-width="true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5.39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eto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20" draw:name="Tekstvak 2" svg:x="0.09028in" svg:y="0.11111in" svg:width="10.10764in" svg:height="1.99306in">
              <draw:text-box>
                <text:p text:style-name="a2" text:class-names="" text:cond-style-name=""><text:span text:style-name="a0" text:class-names="">Informatietool Arbeidsmarkttoelage primair en voortgezet onderwijs</text:span><text:span text:style-name="a1" text:class-names=""/></text:p>
                <text:p text:style-name="a4" text:class-names="" text:cond-style-name=""><text:span text:style-name="a3" text:class-names="">Met deze informatietool kunt u voor uw vestiging en school voor de maanden augustus t/m december 2023 opzoeken of, en zo ja, hoeveel middelen u ontvangt voor de arbeidsmarkttoelage. De selectie van vestigingen is hetzelfde als de selectie van vestigingen in de schooljaren 2021–2022 en 2022–2023.<text:s text:c="1"/></text:span></text:p>
                <text:p text:style-name="a6" text:class-names="" text:cond-style-name=""><text:span text:style-name="a5" text:class-names=""/></text:p>
                <text:p text:style-name="a10" text:class-names="" text:cond-style-name=""><text:span text:style-name="a7" text:class-names="">Let op:<text:s text:c="1"/></text:span><text:span text:style-name="a8" text:class-names="">U ontvangt van DUS-i een beschikking met de vastgestelde aanvullende bekostiging. Aan deze Excel kunnen geen rechten worden ontleend.<text:s text:c="1"/></text:span><text:span text:style-name="a9" text:class-names=""/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Gebruik tool</text:span><text:span text:style-name="a14" text:class-names=""/></text:p>
                <text:p text:style-name="a19" text:class-names="" text:cond-style-name=""><text:span text:style-name="a16" text:class-names="">Om de tool te gebruiken, moet u in<text:s text:c="1"/></text:span><text:span text:style-name="a17" text:class-names="">de gele cel<text:s text:c="1"/></text:span><text:span text:style-name="a18" text:class-names="">uw vestigingsnummer invoeren. Vervolgens wordt, indien u recht heeft op een arbeidsmarkttoelage, de juiste prijs opgehaald. In de tool vindt u het bedrag per vestigingsnummer en het totaalbedrag per brin. Mocht u geïnteresseerd zijn in meerdere scholen of vestigingen, vindt u in het tabblad 'Data' een lijst met alle scholen die recht hebben op een arbeidsmarkttoelage met de bijbehorende bedragen.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Informatietool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6"/>
          <table:table-cell office:value-type="string" table:style-name="ce10">
            <text:p>Voer hier uw vestigingsnummer in (BRIN06)</text:p>
          </table:table-cell>
          <table:table-cell office:value-type="string" table:style-name="ce11">
            <text:p>03EH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Bevoegd gezag</text:p>
          </table:table-cell>
          <table:table-cell office:value-type="float" office:value="41345" table:formula="of:=IFERROR(VLOOKUP([.$C$16];[Data.B2:.F1312];3;FALSE);&quot;&quot;)" table:style-name="ce14">
            <text:p>41345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3">
            <text:p>Brinnummer<text:s/></text:p>
          </table:table-cell>
          <table:table-cell office:value-type="string" office:string-value="03EH" table:formula="of:=IFERROR(VLOOKUP([.$C$16];[Data.B2:.F1312];2;FALSE);&quot;&quot;)" table:style-name="ce14">
            <text:p>03EH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3">
            <text:p>Naam vestiging</text:p>
          </table:table-cell>
          <table:table-cell office:value-type="string" office:string-value="De Wereldweide" table:formula="of:=IFERROR(VLOOKUP([.$C$16];[Data.B2:.G1304];6;FALSE);&quot;&quot;)" table:style-name="ce14">
            <text:p>De Wereldweide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5">
            <text:p>Naam gemeente</text:p>
          </table:table-cell>
          <table:table-cell office:value-type="string" office:string-value="Oldebroek" table:formula="of:=IFERROR(VLOOKUP([.$C$16];[Data.B2:.F1304];5;FALSE);&quot;&quot;)" table:style-name="ce16">
            <text:p>Oldebroek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2" table:style-name="ce17"/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table:style-name="ce18"/>
          <table:table-cell office:value-type="string" table:style-name="ce19">
            <text:p>Bedrag periode aug. t/m dec.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office:value-type="string" office:string-value="Totaal bedrag 03EH00" table:formula="of:=IF([.C17]=&quot;&quot;;&quot;Totaal bedrag&quot;;&quot;Totaal bedrag &quot;&amp;[.C16])" table:style-name="ce15">
            <text:p>Totaal bedrag 03EH00</text:p>
          </table:table-cell>
          <table:table-cell office:value-type="currency" office:value="12259.57" table:formula="of:=IFERROR(VLOOKUP([.$C$16];[Data.$B$2:.$H$1304];7;FALSE);&quot;Geen recht op de toelage&quot;)" table:style-name="ce20">
            <text:p><text:s/>€ 12.259,57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office:value-type="string" office:string-value="Totaal bedrag 41345" table:formula="of:=&quot;Totaal bedrag &quot; &amp;[.C17]" table:style-name="ce13">
            <text:p>Totaal bedrag 41345</text:p>
          </table:table-cell>
          <table:table-cell office:value-type="currency" office:value="69033.740000000005" table:formula="of:=SUMIF([Data.D2:.D1312];[Informatietool.C17];[Data.H2:.H1304])" table:style-name="ce21">
            <text:p><text:s/>€ 69.033,74<text:s/></text:p>
          </table:table-cell>
          <table:table-cell table:style-name="ce9"/>
          <table:table-cell office:value-type="string" office:string-value="" table:formula="of:=IF(SUM([.E22:.E22])=0;&quot;&quot;;SUM([.E22:.E22]))" table:style-name="ce1"/>
          <table:table-cell table:number-columns-repeated="16379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Data" table:style-name="ta1">
        <table:table-column table:style-name="co1" table:default-cell-style-name="ce30"/>
        <table:table-column table:style-name="co6" table:default-cell-style-name="ce30"/>
        <table:table-column table:style-name="co7" table:default-cell-style-name="ce30"/>
        <table:table-column table:style-name="co1" table:default-cell-style-name="ce30"/>
        <table:table-column table:style-name="co8" table:default-cell-style-name="ce30"/>
        <table:table-column table:style-name="co9" table:default-cell-style-name="ce32"/>
        <table:table-column table:style-name="co10" table:default-cell-style-name="ce32"/>
        <table:table-column table:style-name="co1" table:default-cell-style-name="ce30"/>
        <table:table-column table:style-name="co1" table:number-columns-repeated="16376" table:default-cell-style-name="ce1"/>
        <table:table-row table:style-name="ro1">
          <table:table-cell office:value-type="string" table:style-name="ce25">
            <text:p>Schooltype</text:p>
          </table:table-cell>
          <table:table-cell office:value-type="string" table:style-name="ce26">
            <text:p>NR_ADMINISTRATIE 2022-2023</text:p>
          </table:table-cell>
          <table:table-cell office:value-type="string" table:style-name="ce26">
            <text:p>BRIN</text:p>
          </table:table-cell>
          <table:table-cell office:value-type="string" table:style-name="ce26">
            <text:p>Bevoegd gezag</text:p>
          </table:table-cell>
          <table:table-cell office:value-type="string" table:style-name="ce27">
            <text:p>Aantal leerlingen</text:p>
          </table:table-cell>
          <table:table-cell office:value-type="string" table:style-name="ce28">
            <text:p>Naam gemeente vestiging</text:p>
          </table:table-cell>
          <table:table-cell office:value-type="string" table:style-name="ce28">
            <text:p>Naam vestiging</text:p>
          </table:table-cell>
          <table:table-cell office:value-type="string" table:style-name="ce29">
            <text:p>Totaal bedrag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EH00</text:p>
          </table:table-cell>
          <table:table-cell office:value-type="string" table:style-name="ce30">
            <text:p>03EH</text:p>
          </table:table-cell>
          <table:table-cell office:value-type="float" office:value="41345" table:style-name="ce31">
            <text:p>41345</text:p>
          </table:table-cell>
          <table:table-cell office:value-type="float" office:value="55" table:style-name="ce31">
            <text:p>55</text:p>
          </table:table-cell>
          <table:table-cell office:value-type="string" table:style-name="ce32">
            <text:p>Oldebroek</text:p>
          </table:table-cell>
          <table:table-cell office:value-type="string" table:style-name="ce32">
            <text:p>De Wereldweide</text:p>
          </table:table-cell>
          <table:table-cell office:value-type="float" office:value="12259.57" table:style-name="ce33">
            <text:p>12259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EJ00</text:p>
          </table:table-cell>
          <table:table-cell office:value-type="string" table:style-name="ce30">
            <text:p>03EJ</text:p>
          </table:table-cell>
          <table:table-cell office:value-type="float" office:value="41630" table:style-name="ce31">
            <text:p>41630</text:p>
          </table:table-cell>
          <table:table-cell office:value-type="float" office:value="68" table:style-name="ce31">
            <text:p>68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De Smeltkroes</text:p>
          </table:table-cell>
          <table:table-cell office:value-type="float" office:value="13891.31" table:style-name="ce33">
            <text:p>13891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GE00</text:p>
          </table:table-cell>
          <table:table-cell office:value-type="string" table:style-name="ce30">
            <text:p>03GE</text:p>
          </table:table-cell>
          <table:table-cell office:value-type="float" office:value="74531" table:style-name="ce31">
            <text:p>74531</text:p>
          </table:table-cell>
          <table:table-cell office:value-type="float" office:value="350" table:style-name="ce31">
            <text:p>35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es Margriet School</text:p>
          </table:table-cell>
          <table:table-cell office:value-type="float" office:value="56859.88" table:style-name="ce33">
            <text:p>56859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HG00</text:p>
          </table:table-cell>
          <table:table-cell office:value-type="string" table:style-name="ce30">
            <text:p>03HG</text:p>
          </table:table-cell>
          <table:table-cell office:value-type="float" office:value="50819" table:style-name="ce31">
            <text:p>50819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Nederweert</text:p>
          </table:table-cell>
          <table:table-cell office:value-type="string" table:style-name="ce32">
            <text:p>Basisschool De Bongerd</text:p>
          </table:table-cell>
          <table:table-cell office:value-type="float" office:value="20041.72" table:style-name="ce33">
            <text:p>20041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IX00</text:p>
          </table:table-cell>
          <table:table-cell office:value-type="string" table:style-name="ce30">
            <text:p>03IX</text:p>
          </table:table-cell>
          <table:table-cell office:value-type="float" office:value="69447" table:style-name="ce31">
            <text:p>69447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Utrechtse Heuvelrug</text:p>
          </table:table-cell>
          <table:table-cell office:value-type="string" table:style-name="ce32">
            <text:p>Basisschool Valkenheuvel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JC00</text:p>
          </table:table-cell>
          <table:table-cell office:value-type="string" table:style-name="ce30">
            <text:p>03JC</text:p>
          </table:table-cell>
          <table:table-cell office:value-type="float" office:value="41407" table:style-name="ce31">
            <text:p>41407</text:p>
          </table:table-cell>
          <table:table-cell office:value-type="float" office:value="312" table:style-name="ce31">
            <text:p>312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John F Kennedy</text:p>
          </table:table-cell>
          <table:table-cell office:value-type="float" office:value="50686.52" table:style-name="ce33">
            <text:p>50686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LK00</text:p>
          </table:table-cell>
          <table:table-cell office:value-type="string" table:style-name="ce30">
            <text:p>03LK</text:p>
          </table:table-cell>
          <table:table-cell office:value-type="float" office:value="50129" table:style-name="ce31">
            <text:p>50129</text:p>
          </table:table-cell>
          <table:table-cell office:value-type="float" office:value="264" table:style-name="ce31">
            <text:p>264</text:p>
          </table:table-cell>
          <table:table-cell office:value-type="string" table:style-name="ce32">
            <text:p>Oude IJsselstreek</text:p>
          </table:table-cell>
          <table:table-cell office:value-type="string" table:style-name="ce32">
            <text:p>Kindcentrum De Oersprong</text:p>
          </table:table-cell>
          <table:table-cell office:value-type="float" office:value="42888.6" table:style-name="ce33">
            <text:p>42888,6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MW00</text:p>
          </table:table-cell>
          <table:table-cell office:value-type="string" table:style-name="ce30">
            <text:p>03MW</text:p>
          </table:table-cell>
          <table:table-cell office:value-type="float" office:value="40517" table:style-name="ce31">
            <text:p>40517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RK Basisschool Het Palet</text:p>
          </table:table-cell>
          <table:table-cell office:value-type="float" office:value="18912.05" table:style-name="ce33">
            <text:p>1891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ON00</text:p>
          </table:table-cell>
          <table:table-cell office:value-type="string" table:style-name="ce30">
            <text:p>03ON</text:p>
          </table:table-cell>
          <table:table-cell office:value-type="float" office:value="45000" table:style-name="ce31">
            <text:p>45000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Midden-Groningen</text:p>
          </table:table-cell>
          <table:table-cell office:value-type="string" table:style-name="ce32">
            <text:p>St Gerardus Majella</text:p>
          </table:table-cell>
          <table:table-cell office:value-type="float" office:value="13765.79" table:style-name="ce33">
            <text:p>13765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OP00</text:p>
          </table:table-cell>
          <table:table-cell office:value-type="string" table:style-name="ce30">
            <text:p>03OP</text:p>
          </table:table-cell>
          <table:table-cell office:value-type="float" office:value="41373" table:style-name="ce31">
            <text:p>41373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St Oda</text:p>
          </table:table-cell>
          <table:table-cell office:value-type="float" office:value="25018.35" table:style-name="ce33">
            <text:p>25018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OT00</text:p>
          </table:table-cell>
          <table:table-cell office:value-type="string" table:style-name="ce30">
            <text:p>03OT</text:p>
          </table:table-cell>
          <table:table-cell office:value-type="float" office:value="41018" table:style-name="ce31">
            <text:p>41018</text:p>
          </table:table-cell>
          <table:table-cell office:value-type="float" office:value="323" table:style-name="ce31">
            <text:p>323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RK BSO De Meule</text:p>
          </table:table-cell>
          <table:table-cell office:value-type="float" office:value="52473.55" table:style-name="ce33">
            <text:p>52473,5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QQ00</text:p>
          </table:table-cell>
          <table:table-cell office:value-type="string" table:style-name="ce30">
            <text:p>03QQ</text:p>
          </table:table-cell>
          <table:table-cell office:value-type="float" office:value="77235" table:style-name="ce31">
            <text:p>77235</text:p>
          </table:table-cell>
          <table:table-cell office:value-type="float" office:value="196" table:style-name="ce31">
            <text:p>196</text:p>
          </table:table-cell>
          <table:table-cell office:value-type="string" table:style-name="ce32">
            <text:p>Zevenaar</text:p>
          </table:table-cell>
          <table:table-cell office:value-type="string" table:style-name="ce32">
            <text:p>De Tragellijn</text:p>
          </table:table-cell>
          <table:table-cell office:value-type="float" office:value="31841.53" table:style-name="ce33">
            <text:p>31841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SK00</text:p>
          </table:table-cell>
          <table:table-cell office:value-type="string" table:style-name="ce30">
            <text:p>03SK</text:p>
          </table:table-cell>
          <table:table-cell office:value-type="float" office:value="40557" table:style-name="ce31">
            <text:p>40557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Geldrop-Mierlo</text:p>
          </table:table-cell>
          <table:table-cell office:value-type="string" table:style-name="ce32">
            <text:p>Kindcentrum de Rots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VQ00</text:p>
          </table:table-cell>
          <table:table-cell office:value-type="string" table:style-name="ce30">
            <text:p>03VQ</text:p>
          </table:table-cell>
          <table:table-cell office:value-type="float" office:value="40812" table:style-name="ce31">
            <text:p>40812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Basisschool Kunst Rijk</text:p>
          </table:table-cell>
          <table:table-cell office:value-type="float" office:value="27780.11" table:style-name="ce33">
            <text:p>27780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WN00</text:p>
          </table:table-cell>
          <table:table-cell office:value-type="string" table:style-name="ce30">
            <text:p>03WN</text:p>
          </table:table-cell>
          <table:table-cell office:value-type="float" office:value="41845" table:style-name="ce31">
            <text:p>41845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Midden-Groningen</text:p>
          </table:table-cell>
          <table:table-cell office:value-type="string" table:style-name="ce32">
            <text:p>Christelijke Basisschool De Hoeksteen</text:p>
          </table:table-cell>
          <table:table-cell office:value-type="float" office:value="15020.98" table:style-name="ce33">
            <text:p>1502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XH00</text:p>
          </table:table-cell>
          <table:table-cell office:value-type="string" table:style-name="ce30">
            <text:p>03XH</text:p>
          </table:table-cell>
          <table:table-cell office:value-type="float" office:value="25351" table:style-name="ce31">
            <text:p>25351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Hof van Twente</text:p>
          </table:table-cell>
          <table:table-cell office:value-type="string" table:style-name="ce32">
            <text:p>Basisschool De Albatros</text:p>
          </table:table-cell>
          <table:table-cell office:value-type="float" office:value="20920.349999999999" table:style-name="ce33">
            <text:p>20920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3XJ00</text:p>
          </table:table-cell>
          <table:table-cell office:value-type="string" table:style-name="ce30">
            <text:p>03XJ</text:p>
          </table:table-cell>
          <table:table-cell office:value-type="float" office:value="41018" table:style-name="ce31">
            <text:p>41018</text:p>
          </table:table-cell>
          <table:table-cell office:value-type="float" office:value="270" table:style-name="ce31">
            <text:p>270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Rooms Katholieke Basisschool Groeneveld</text:p>
          </table:table-cell>
          <table:table-cell office:value-type="float" office:value="43863.34" table:style-name="ce33">
            <text:p>43863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FI00</text:p>
          </table:table-cell>
          <table:table-cell office:value-type="string" table:style-name="ce30">
            <text:p>04FI</text:p>
          </table:table-cell>
          <table:table-cell office:value-type="float" office:value="74531" table:style-name="ce31">
            <text:p>74531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es Julianaschool</text:p>
          </table:table-cell>
          <table:table-cell office:value-type="float" office:value="26805.37" table:style-name="ce33">
            <text:p>26805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KM00</text:p>
          </table:table-cell>
          <table:table-cell office:value-type="string" table:style-name="ce30">
            <text:p>04KM</text:p>
          </table:table-cell>
          <table:table-cell office:value-type="float" office:value="41373" table:style-name="ce31">
            <text:p>41373</text:p>
          </table:table-cell>
          <table:table-cell office:value-type="float" office:value="111" table:style-name="ce31">
            <text:p>111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De Letterdoes</text:p>
          </table:table-cell>
          <table:table-cell office:value-type="float" office:value="19288.61" table:style-name="ce33">
            <text:p>19288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LL00</text:p>
          </table:table-cell>
          <table:table-cell office:value-type="string" table:style-name="ce30">
            <text:p>04LL</text:p>
          </table:table-cell>
          <table:table-cell office:value-type="float" office:value="41551" table:style-name="ce31">
            <text:p>41551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't Twiespan</text:p>
          </table:table-cell>
          <table:table-cell office:value-type="float" office:value="30379.42" table:style-name="ce33">
            <text:p>30379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NU00</text:p>
          </table:table-cell>
          <table:table-cell office:value-type="string" table:style-name="ce30">
            <text:p>04NU</text:p>
          </table:table-cell>
          <table:table-cell office:value-type="float" office:value="23128" table:style-name="ce31">
            <text:p>23128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Kindcentrum Het Palet</text:p>
          </table:table-cell>
          <table:table-cell office:value-type="float" office:value="28917.31" table:style-name="ce33">
            <text:p>28917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ON00</text:p>
          </table:table-cell>
          <table:table-cell office:value-type="string" table:style-name="ce30">
            <text:p>04ON</text:p>
          </table:table-cell>
          <table:table-cell office:value-type="float" office:value="34932" table:style-name="ce31">
            <text:p>34932</text:p>
          </table:table-cell>
          <table:table-cell office:value-type="float" office:value="316" table:style-name="ce31">
            <text:p>31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Koningin Beatrixschool</text:p>
          </table:table-cell>
          <table:table-cell office:value-type="float" office:value="51336.35" table:style-name="ce33">
            <text:p>51336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ON01</text:p>
          </table:table-cell>
          <table:table-cell office:value-type="string" table:style-name="ce30">
            <text:p>04ON</text:p>
          </table:table-cell>
          <table:table-cell office:value-type="float" office:value="34932" table:style-name="ce31">
            <text:p>34932</text:p>
          </table:table-cell>
          <table:table-cell office:value-type="float" office:value="386" table:style-name="ce31">
            <text:p>38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Tamarschool</text:p>
          </table:table-cell>
          <table:table-cell office:value-type="float" office:value="62708.33" table:style-name="ce33">
            <text:p>62708,3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OW00</text:p>
          </table:table-cell>
          <table:table-cell office:value-type="string" table:style-name="ce30">
            <text:p>04OW</text:p>
          </table:table-cell>
          <table:table-cell office:value-type="float" office:value="79874" table:style-name="ce31">
            <text:p>79874</text:p>
          </table:table-cell>
          <table:table-cell office:value-type="float" office:value="27" table:style-name="ce31">
            <text:p>27</text:p>
          </table:table-cell>
          <table:table-cell office:value-type="string" table:style-name="ce32">
            <text:p>Hollands Kroon</text:p>
          </table:table-cell>
          <table:table-cell office:value-type="string" table:style-name="ce32">
            <text:p>PCB De Branding</text:p>
          </table:table-cell>
          <table:table-cell office:value-type="float" office:value="8745.0499999999993" table:style-name="ce33">
            <text:p>8745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RS00</text:p>
          </table:table-cell>
          <table:table-cell office:value-type="string" table:style-name="ce30">
            <text:p>04RS</text:p>
          </table:table-cell>
          <table:table-cell office:value-type="float" office:value="41001" table:style-name="ce31">
            <text:p>41001</text:p>
          </table:table-cell>
          <table:table-cell office:value-type="float" office:value="288" table:style-name="ce31">
            <text:p>288</text:p>
          </table:table-cell>
          <table:table-cell office:value-type="string" table:style-name="ce32">
            <text:p>Gilze en Rijen</text:p>
          </table:table-cell>
          <table:table-cell office:value-type="string" table:style-name="ce32">
            <text:p>Basisschool De Vijf Eiken</text:p>
          </table:table-cell>
          <table:table-cell office:value-type="float" office:value="46787.56" table:style-name="ce33">
            <text:p>46787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SK00</text:p>
          </table:table-cell>
          <table:table-cell office:value-type="string" table:style-name="ce30">
            <text:p>04SK</text:p>
          </table:table-cell>
          <table:table-cell office:value-type="float" office:value="45000" table:style-name="ce31">
            <text:p>45000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St Frans School</text:p>
          </table:table-cell>
          <table:table-cell office:value-type="float" office:value="19163.09" table:style-name="ce33">
            <text:p>1916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TF00</text:p>
          </table:table-cell>
          <table:table-cell office:value-type="string" table:style-name="ce30">
            <text:p>04TF</text:p>
          </table:table-cell>
          <table:table-cell office:value-type="float" office:value="40278" table:style-name="ce31">
            <text:p>40278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Kindcentrum De Ontdekking</text:p>
          </table:table-cell>
          <table:table-cell office:value-type="float" office:value="25505.72" table:style-name="ce33">
            <text:p>25505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UT00</text:p>
          </table:table-cell>
          <table:table-cell office:value-type="string" table:style-name="ce30">
            <text:p>04UT</text:p>
          </table:table-cell>
          <table:table-cell office:value-type="float" office:value="47595" table:style-name="ce31">
            <text:p>47595</text:p>
          </table:table-cell>
          <table:table-cell office:value-type="float" office:value="247" table:style-name="ce31">
            <text:p>24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Het Open Venster</text:p>
          </table:table-cell>
          <table:table-cell office:value-type="float" office:value="40126.83" table:style-name="ce33">
            <text:p>4012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VM00</text:p>
          </table:table-cell>
          <table:table-cell office:value-type="string" table:style-name="ce30">
            <text:p>04VM</text:p>
          </table:table-cell>
          <table:table-cell office:value-type="float" office:value="40803" table:style-name="ce31">
            <text:p>40803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Sint Antoniusschool</text:p>
          </table:table-cell>
          <table:table-cell office:value-type="float" office:value="32978.730000000003" table:style-name="ce33">
            <text:p>32978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XX00</text:p>
          </table:table-cell>
          <table:table-cell office:value-type="string" table:style-name="ce30">
            <text:p>04XX</text:p>
          </table:table-cell>
          <table:table-cell office:value-type="float" office:value="40706" table:style-name="ce31">
            <text:p>40706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Boxtel</text:p>
          </table:table-cell>
          <table:table-cell office:value-type="string" table:style-name="ce32">
            <text:p>Prinses Amaliaschool</text:p>
          </table:table-cell>
          <table:table-cell office:value-type="float" office:value="23054.16" table:style-name="ce33">
            <text:p>230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YU00</text:p>
          </table:table-cell>
          <table:table-cell office:value-type="string" table:style-name="ce30">
            <text:p>04YU</text:p>
          </table:table-cell>
          <table:table-cell office:value-type="float" office:value="75375" table:style-name="ce31">
            <text:p>75375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Enkhuizen</text:p>
          </table:table-cell>
          <table:table-cell office:value-type="string" table:style-name="ce32">
            <text:p>Rooms Katholieke Basisschool De Hoeksteen</text:p>
          </table:table-cell>
          <table:table-cell office:value-type="float" office:value="38502.26" table:style-name="ce33">
            <text:p>38502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4ZT00</text:p>
          </table:table-cell>
          <table:table-cell office:value-type="string" table:style-name="ce30">
            <text:p>04ZT</text:p>
          </table:table-cell>
          <table:table-cell office:value-type="float" office:value="20281" table:style-name="ce31">
            <text:p>20281</text:p>
          </table:table-cell>
          <table:table-cell office:value-type="float" office:value="193" table:style-name="ce31">
            <text:p>19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Drie Linden</text:p>
          </table:table-cell>
          <table:table-cell office:value-type="float" office:value="31354.16" table:style-name="ce33">
            <text:p>313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BO00</text:p>
          </table:table-cell>
          <table:table-cell office:value-type="string" table:style-name="ce30">
            <text:p>05BO</text:p>
          </table:table-cell>
          <table:table-cell office:value-type="float" office:value="60061" table:style-name="ce31">
            <text:p>60061</text:p>
          </table:table-cell>
          <table:table-cell office:value-type="float" office:value="350" table:style-name="ce31">
            <text:p>350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Basisschool Silvester Bernadette</text:p>
          </table:table-cell>
          <table:table-cell office:value-type="float" office:value="56859.88" table:style-name="ce33">
            <text:p>56859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DF00</text:p>
          </table:table-cell>
          <table:table-cell office:value-type="string" table:style-name="ce30">
            <text:p>05DF</text:p>
          </table:table-cell>
          <table:table-cell office:value-type="float" office:value="41692" table:style-name="ce31">
            <text:p>41692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De Zonnewijzer</text:p>
          </table:table-cell>
          <table:table-cell office:value-type="float" office:value="28917.31" table:style-name="ce33">
            <text:p>28917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DV00</text:p>
          </table:table-cell>
          <table:table-cell office:value-type="string" table:style-name="ce30">
            <text:p>05DV</text:p>
          </table:table-cell>
          <table:table-cell office:value-type="float" office:value="41018" table:style-name="ce31">
            <text:p>41018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BS Kleur - Rijk</text:p>
          </table:table-cell>
          <table:table-cell office:value-type="float" office:value="18786.53" table:style-name="ce33">
            <text:p>18786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FS00</text:p>
          </table:table-cell>
          <table:table-cell office:value-type="string" table:style-name="ce30">
            <text:p>05FS</text:p>
          </table:table-cell>
          <table:table-cell office:value-type="float" office:value="27770" table:style-name="ce31">
            <text:p>27770</text:p>
          </table:table-cell>
          <table:table-cell office:value-type="float" office:value="554" table:style-name="ce31">
            <text:p>55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Rooms Katholieke Basisschool Het Koggeschip</text:p>
          </table:table-cell>
          <table:table-cell office:value-type="float" office:value="90001.07" table:style-name="ce33">
            <text:p>90001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FZ00</text:p>
          </table:table-cell>
          <table:table-cell office:value-type="string" table:style-name="ce30">
            <text:p>05FZ</text:p>
          </table:table-cell>
          <table:table-cell office:value-type="float" office:value="26977" table:style-name="ce31">
            <text:p>26977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Best</text:p>
          </table:table-cell>
          <table:table-cell office:value-type="string" table:style-name="ce32">
            <text:p>Br!cks</text:p>
          </table:table-cell>
          <table:table-cell office:value-type="float" office:value="26155.54" table:style-name="ce33">
            <text:p>26155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HD00</text:p>
          </table:table-cell>
          <table:table-cell office:value-type="string" table:style-name="ce30">
            <text:p>05HD</text:p>
          </table:table-cell>
          <table:table-cell office:value-type="float" office:value="40928" table:style-name="ce31">
            <text:p>40928</text:p>
          </table:table-cell>
          <table:table-cell office:value-type="float" office:value="377" table:style-name="ce31">
            <text:p>37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Rooms Katholieke Basisschool De Zuidwester</text:p>
          </table:table-cell>
          <table:table-cell office:value-type="float" office:value="61246.21" table:style-name="ce33">
            <text:p>61246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HH00</text:p>
          </table:table-cell>
          <table:table-cell office:value-type="string" table:style-name="ce30">
            <text:p>05HH</text:p>
          </table:table-cell>
          <table:table-cell office:value-type="float" office:value="40712" table:style-name="ce31">
            <text:p>40712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Kindcentrum het Rinket</text:p>
          </table:table-cell>
          <table:table-cell office:value-type="float" office:value="28592.400000000001" table:style-name="ce33">
            <text:p>28592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HV00</text:p>
          </table:table-cell>
          <table:table-cell office:value-type="string" table:style-name="ce30">
            <text:p>05HV</text:p>
          </table:table-cell>
          <table:table-cell office:value-type="float" office:value="41516" table:style-name="ce31">
            <text:p>41516</text:p>
          </table:table-cell>
          <table:table-cell office:value-type="float" office:value="268" table:style-name="ce31">
            <text:p>268</text:p>
          </table:table-cell>
          <table:table-cell office:value-type="string" table:style-name="ce32">
            <text:p>Kerkrade</text:p>
          </table:table-cell>
          <table:table-cell office:value-type="string" table:style-name="ce32">
            <text:p>Basisschool De Schakel</text:p>
          </table:table-cell>
          <table:table-cell office:value-type="float" office:value="43538.42" table:style-name="ce33">
            <text:p>43538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JC00</text:p>
          </table:table-cell>
          <table:table-cell office:value-type="string" table:style-name="ce30">
            <text:p>05JC</text:p>
          </table:table-cell>
          <table:table-cell office:value-type="float" office:value="24597" table:style-name="ce31">
            <text:p>24597</text:p>
          </table:table-cell>
          <table:table-cell office:value-type="float" office:value="222" table:style-name="ce31">
            <text:p>22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tephanus</text:p>
          </table:table-cell>
          <table:table-cell office:value-type="float" office:value="36065.410000000003" table:style-name="ce33">
            <text:p>36065,4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JY00</text:p>
          </table:table-cell>
          <table:table-cell office:value-type="string" table:style-name="ce30">
            <text:p>05JY</text:p>
          </table:table-cell>
          <table:table-cell office:value-type="float" office:value="50819" table:style-name="ce31">
            <text:p>50819</text:p>
          </table:table-cell>
          <table:table-cell office:value-type="float" office:value="276" table:style-name="ce31">
            <text:p>276</text:p>
          </table:table-cell>
          <table:table-cell office:value-type="string" table:style-name="ce32">
            <text:p>Weert</text:p>
          </table:table-cell>
          <table:table-cell office:value-type="string" table:style-name="ce32">
            <text:p>Basisschool Aan de Bron</text:p>
          </table:table-cell>
          <table:table-cell office:value-type="float" office:value="44838.080000000002" table:style-name="ce33">
            <text:p>44838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KP00</text:p>
          </table:table-cell>
          <table:table-cell office:value-type="string" table:style-name="ce30">
            <text:p>05KP</text:p>
          </table:table-cell>
          <table:table-cell office:value-type="float" office:value="41373" table:style-name="ce31">
            <text:p>41373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Het Mozaïek</text:p>
          </table:table-cell>
          <table:table-cell office:value-type="float" office:value="23556.240000000002" table:style-name="ce33">
            <text:p>2355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KQ00</text:p>
          </table:table-cell>
          <table:table-cell office:value-type="string" table:style-name="ce30">
            <text:p>05KQ</text:p>
          </table:table-cell>
          <table:table-cell office:value-type="float" office:value="40517" table:style-name="ce31">
            <text:p>40517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RK Basisschool Het Kompas</text:p>
          </table:table-cell>
          <table:table-cell office:value-type="float" office:value="22426.57" table:style-name="ce33">
            <text:p>22426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KX00</text:p>
          </table:table-cell>
          <table:table-cell office:value-type="string" table:style-name="ce30">
            <text:p>05KX</text:p>
          </table:table-cell>
          <table:table-cell office:value-type="float" office:value="41551" table:style-name="ce31">
            <text:p>41551</text:p>
          </table:table-cell>
          <table:table-cell office:value-type="float" office:value="51" table:style-name="ce31">
            <text:p>51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cb de Zwaluw</text:p>
          </table:table-cell>
          <table:table-cell office:value-type="float" office:value="11757.49" table:style-name="ce33">
            <text:p>11757,4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RZ00</text:p>
          </table:table-cell>
          <table:table-cell office:value-type="string" table:style-name="ce30">
            <text:p>05RZ</text:p>
          </table:table-cell>
          <table:table-cell office:value-type="float" office:value="41845" table:style-name="ce31">
            <text:p>41845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Pekela</text:p>
          </table:table-cell>
          <table:table-cell office:value-type="string" table:style-name="ce32">
            <text:p>Christelijke Basisschool De Zevensprong</text:p>
          </table:table-cell>
          <table:table-cell office:value-type="float" office:value="16903.75" table:style-name="ce33">
            <text:p>16903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0">
            <text:p>05SR00</text:p>
          </table:table-cell>
          <table:table-cell office:value-type="string" table:style-name="ce30">
            <text:p>05SR</text:p>
          </table:table-cell>
          <table:table-cell office:value-type="float" office:value="74531" table:style-name="ce31">
            <text:p>74531</text:p>
          </table:table-cell>
          <table:table-cell office:value-type="float" office:value="510" table:style-name="ce31">
            <text:p>51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otestants Christelijke Basisschool A S Talmaschool</text:p>
          </table:table-cell>
          <table:table-cell office:value-type="float" office:value="82852.97" table:style-name="ce33">
            <text:p>82852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5ZH00</text:p>
          </table:table-cell>
          <table:table-cell office:value-type="string" table:style-name="ce30">
            <text:p>05ZH</text:p>
          </table:table-cell>
          <table:table-cell office:value-type="float" office:value="41629" table:style-name="ce31">
            <text:p>41629</text:p>
          </table:table-cell>
          <table:table-cell office:value-type="float" office:value="55" table:style-name="ce31">
            <text:p>55</text:p>
          </table:table-cell>
          <table:table-cell office:value-type="string" table:style-name="ce32">
            <text:p>Staphorst</text:p>
          </table:table-cell>
          <table:table-cell office:value-type="string" table:style-name="ce32">
            <text:p>Openbare Basisschool De Berkenhorst</text:p>
          </table:table-cell>
          <table:table-cell office:value-type="float" office:value="12259.57" table:style-name="ce33">
            <text:p>12259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AP00</text:p>
          </table:table-cell>
          <table:table-cell office:value-type="string" table:style-name="ce30">
            <text:p>06AP</text:p>
          </table:table-cell>
          <table:table-cell office:value-type="float" office:value="41421" table:style-name="ce31">
            <text:p>41421</text:p>
          </table:table-cell>
          <table:table-cell office:value-type="float" office:value="131" table:style-name="ce31">
            <text:p>131</text:p>
          </table:table-cell>
          <table:table-cell office:value-type="string" table:style-name="ce32">
            <text:p>Medemblik</text:p>
          </table:table-cell>
          <table:table-cell office:value-type="string" table:style-name="ce32">
            <text:p>Openbare Basisschool De Meridiaan</text:p>
          </table:table-cell>
          <table:table-cell office:value-type="float" office:value="21798.98" table:style-name="ce33">
            <text:p>21798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BY00</text:p>
          </table:table-cell>
          <table:table-cell office:value-type="string" table:style-name="ce30">
            <text:p>06BY</text:p>
          </table:table-cell>
          <table:table-cell office:value-type="float" office:value="23128" table:style-name="ce31">
            <text:p>23128</text:p>
          </table:table-cell>
          <table:table-cell office:value-type="float" office:value="86" table:style-name="ce31">
            <text:p>86</text:p>
          </table:table-cell>
          <table:table-cell office:value-type="string" table:style-name="ce32">
            <text:p>Twenterand</text:p>
          </table:table-cell>
          <table:table-cell office:value-type="string" table:style-name="ce32">
            <text:p>Openbare Basisschool De Schakel</text:p>
          </table:table-cell>
          <table:table-cell office:value-type="float" office:value="16150.64" table:style-name="ce33">
            <text:p>16150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CA00</text:p>
          </table:table-cell>
          <table:table-cell office:value-type="string" table:style-name="ce30">
            <text:p>06CA</text:p>
          </table:table-cell>
          <table:table-cell office:value-type="float" office:value="41362" table:style-name="ce31">
            <text:p>41362</text:p>
          </table:table-cell>
          <table:table-cell office:value-type="float" office:value="470" table:style-name="ce31">
            <text:p>470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Openbare Basisschool De Dubbelburg</text:p>
          </table:table-cell>
          <table:table-cell office:value-type="float" office:value="76354.7" table:style-name="ce33">
            <text:p>76354,7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CK00</text:p>
          </table:table-cell>
          <table:table-cell office:value-type="string" table:style-name="ce30">
            <text:p>06CK</text:p>
          </table:table-cell>
          <table:table-cell office:value-type="float" office:value="41516" table:style-name="ce31">
            <text:p>41516</text:p>
          </table:table-cell>
          <table:table-cell office:value-type="float" office:value="244" table:style-name="ce31">
            <text:p>244</text:p>
          </table:table-cell>
          <table:table-cell office:value-type="string" table:style-name="ce32">
            <text:p>Brunssum</text:p>
          </table:table-cell>
          <table:table-cell office:value-type="string" table:style-name="ce32">
            <text:p>Basisschool Meander</text:p>
          </table:table-cell>
          <table:table-cell office:value-type="float" office:value="39639.46" table:style-name="ce33">
            <text:p>39639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CN00</text:p>
          </table:table-cell>
          <table:table-cell office:value-type="string" table:style-name="ce30">
            <text:p>06CN</text:p>
          </table:table-cell>
          <table:table-cell office:value-type="float" office:value="41613" table:style-name="ce31">
            <text:p>41613</text:p>
          </table:table-cell>
          <table:table-cell office:value-type="float" office:value="82" table:style-name="ce31">
            <text:p>82</text:p>
          </table:table-cell>
          <table:table-cell office:value-type="string" table:style-name="ce32">
            <text:p>Westerwolde</text:p>
          </table:table-cell>
          <table:table-cell office:value-type="string" table:style-name="ce32">
            <text:p>Oosterschool voor Openbaar Basisonderwijs</text:p>
          </table:table-cell>
          <table:table-cell office:value-type="float" office:value="15648.57" table:style-name="ce33">
            <text:p>15648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CQ00</text:p>
          </table:table-cell>
          <table:table-cell office:value-type="string" table:style-name="ce30">
            <text:p>06CQ</text:p>
          </table:table-cell>
          <table:table-cell office:value-type="float" office:value="83280" table:style-name="ce31">
            <text:p>83280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Echt-Susteren</text:p>
          </table:table-cell>
          <table:table-cell office:value-type="string" table:style-name="ce32">
            <text:p>Openbare Basisschool De Driepas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CS00</text:p>
          </table:table-cell>
          <table:table-cell office:value-type="string" table:style-name="ce30">
            <text:p>06CS</text:p>
          </table:table-cell>
          <table:table-cell office:value-type="float" office:value="40971" table:style-name="ce31">
            <text:p>40971</text:p>
          </table:table-cell>
          <table:table-cell office:value-type="float" office:value="321" table:style-name="ce31">
            <text:p>321</text:p>
          </table:table-cell>
          <table:table-cell office:value-type="string" table:style-name="ce32">
            <text:p>Gilze en Rijen</text:p>
          </table:table-cell>
          <table:table-cell office:value-type="string" table:style-name="ce32">
            <text:p>De Wildschut</text:p>
          </table:table-cell>
          <table:table-cell office:value-type="float" office:value="52148.63" table:style-name="ce33">
            <text:p>52148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FF00</text:p>
          </table:table-cell>
          <table:table-cell office:value-type="string" table:style-name="ce30">
            <text:p>06FF</text:p>
          </table:table-cell>
          <table:table-cell office:value-type="float" office:value="26158" table:style-name="ce31">
            <text:p>26158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Beverwijk</text:p>
          </table:table-cell>
          <table:table-cell office:value-type="string" table:style-name="ce32">
            <text:p>Katholieke Basisschool De Sleutelbloem</text:p>
          </table:table-cell>
          <table:table-cell office:value-type="float" office:value="46300.19" table:style-name="ce33">
            <text:p>46300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FV00</text:p>
          </table:table-cell>
          <table:table-cell office:value-type="string" table:style-name="ce30">
            <text:p>06FV</text:p>
          </table:table-cell>
          <table:table-cell office:value-type="float" office:value="42818" table:style-name="ce31">
            <text:p>42818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Epe</text:p>
          </table:table-cell>
          <table:table-cell office:value-type="string" table:style-name="ce32">
            <text:p>Rooms Katholieke Basisschool De Krugerstee</text:p>
          </table:table-cell>
          <table:table-cell office:value-type="float" office:value="29242.22" table:style-name="ce33">
            <text:p>29242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GN00</text:p>
          </table:table-cell>
          <table:table-cell office:value-type="string" table:style-name="ce30">
            <text:p>06GN</text:p>
          </table:table-cell>
          <table:table-cell office:value-type="float" office:value="77195" table:style-name="ce31">
            <text:p>77195</text:p>
          </table:table-cell>
          <table:table-cell office:value-type="float" office:value="406" table:style-name="ce31">
            <text:p>406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Marcus</text:p>
          </table:table-cell>
          <table:table-cell office:value-type="float" office:value="65957.460000000006" table:style-name="ce33">
            <text:p>65957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IA00</text:p>
          </table:table-cell>
          <table:table-cell office:value-type="string" table:style-name="ce30">
            <text:p>06IA</text:p>
          </table:table-cell>
          <table:table-cell office:value-type="float" office:value="40971" table:style-name="ce31">
            <text:p>40971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De Cocon</text:p>
          </table:table-cell>
          <table:table-cell office:value-type="float" office:value="39152.089999999997" table:style-name="ce33">
            <text:p>39152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JZ00</text:p>
          </table:table-cell>
          <table:table-cell office:value-type="string" table:style-name="ce30">
            <text:p>06JZ</text:p>
          </table:table-cell>
          <table:table-cell office:value-type="float" office:value="41692" table:style-name="ce31">
            <text:p>41692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Basisschool t Mozaiek</text:p>
          </table:table-cell>
          <table:table-cell office:value-type="float" office:value="38339.800000000003" table:style-name="ce33">
            <text:p>38339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LC00</text:p>
          </table:table-cell>
          <table:table-cell office:value-type="string" table:style-name="ce30">
            <text:p>06LC</text:p>
          </table:table-cell>
          <table:table-cell office:value-type="float" office:value="40557" table:style-name="ce31">
            <text:p>40557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Geldrop-Mierlo</text:p>
          </table:table-cell>
          <table:table-cell office:value-type="string" table:style-name="ce32">
            <text:p>Basisschool De Vlinder</text:p>
          </table:table-cell>
          <table:table-cell office:value-type="float" office:value="26967.83" table:style-name="ce33">
            <text:p>26967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MI00</text:p>
          </table:table-cell>
          <table:table-cell office:value-type="string" table:style-name="ce30">
            <text:p>06MI</text:p>
          </table:table-cell>
          <table:table-cell office:value-type="float" office:value="73712" table:style-name="ce31">
            <text:p>73712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Meierijstad</text:p>
          </table:table-cell>
          <table:table-cell office:value-type="string" table:style-name="ce32">
            <text:p>Basisschool De Vijfmaster</text:p>
          </table:table-cell>
          <table:table-cell office:value-type="float" office:value="29242.22" table:style-name="ce33">
            <text:p>29242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MJ00</text:p>
          </table:table-cell>
          <table:table-cell office:value-type="string" table:style-name="ce30">
            <text:p>06MJ</text:p>
          </table:table-cell>
          <table:table-cell office:value-type="float" office:value="40278" table:style-name="ce31">
            <text:p>40278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RK Basisschool Paulo Freire</text:p>
          </table:table-cell>
          <table:table-cell office:value-type="float" office:value="16903.75" table:style-name="ce33">
            <text:p>16903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MV00</text:p>
          </table:table-cell>
          <table:table-cell office:value-type="string" table:style-name="ce30">
            <text:p>06MV</text:p>
          </table:table-cell>
          <table:table-cell office:value-type="float" office:value="40928" table:style-name="ce31">
            <text:p>40928</text:p>
          </table:table-cell>
          <table:table-cell office:value-type="float" office:value="277" table:style-name="ce31">
            <text:p>27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Rosa-School</text:p>
          </table:table-cell>
          <table:table-cell office:value-type="float" office:value="45000.53" table:style-name="ce33">
            <text:p>45000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NS00</text:p>
          </table:table-cell>
          <table:table-cell office:value-type="string" table:style-name="ce30">
            <text:p>06NS</text:p>
          </table:table-cell>
          <table:table-cell office:value-type="float" office:value="41506" table:style-name="ce31">
            <text:p>41506</text:p>
          </table:table-cell>
          <table:table-cell office:value-type="float" office:value="225" table:style-name="ce31">
            <text:p>225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ooms Katholieke Basisschool De Wegwijzer</text:p>
          </table:table-cell>
          <table:table-cell office:value-type="float" office:value="36552.78" table:style-name="ce33">
            <text:p>36552,7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OQ00</text:p>
          </table:table-cell>
          <table:table-cell office:value-type="string" table:style-name="ce30">
            <text:p>06OQ</text:p>
          </table:table-cell>
          <table:table-cell office:value-type="float" office:value="68329" table:style-name="ce31">
            <text:p>68329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Wassenaar</text:p>
          </table:table-cell>
          <table:table-cell office:value-type="string" table:style-name="ce32">
            <text:p>Basisschool Sint Jozef</text:p>
          </table:table-cell>
          <table:table-cell office:value-type="float" office:value="38339.800000000003" table:style-name="ce33">
            <text:p>38339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QM00</text:p>
          </table:table-cell>
          <table:table-cell office:value-type="string" table:style-name="ce30">
            <text:p>06QM</text:p>
          </table:table-cell>
          <table:table-cell office:value-type="float" office:value="42656" table:style-name="ce31">
            <text:p>42656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Waadhoeke</text:p>
          </table:table-cell>
          <table:table-cell office:value-type="string" table:style-name="ce32">
            <text:p>IKC De Twirre</text:p>
          </table:table-cell>
          <table:table-cell office:value-type="float" office:value="21422.42" table:style-name="ce33">
            <text:p>21422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VL00</text:p>
          </table:table-cell>
          <table:table-cell office:value-type="string" table:style-name="ce30">
            <text:p>06VL</text:p>
          </table:table-cell>
          <table:table-cell office:value-type="float" office:value="77235" table:style-name="ce31">
            <text:p>77235</text:p>
          </table:table-cell>
          <table:table-cell office:value-type="float" office:value="127" table:style-name="ce31">
            <text:p>127</text:p>
          </table:table-cell>
          <table:table-cell office:value-type="string" table:style-name="ce32">
            <text:p>Duiven</text:p>
          </table:table-cell>
          <table:table-cell office:value-type="string" table:style-name="ce32">
            <text:p>IKC De Droomgaard</text:p>
          </table:table-cell>
          <table:table-cell office:value-type="float" office:value="21296.9" table:style-name="ce33">
            <text:p>21296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XO00</text:p>
          </table:table-cell>
          <table:table-cell office:value-type="string" table:style-name="ce30">
            <text:p>06XO</text:p>
          </table:table-cell>
          <table:table-cell office:value-type="float" office:value="48348" table:style-name="ce31">
            <text:p>48348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RK BS St Jozef</text:p>
          </table:table-cell>
          <table:table-cell office:value-type="float" office:value="19665.16" table:style-name="ce33">
            <text:p>19665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YB00</text:p>
          </table:table-cell>
          <table:table-cell office:value-type="string" table:style-name="ce30">
            <text:p>06YB</text:p>
          </table:table-cell>
          <table:table-cell office:value-type="float" office:value="48101" table:style-name="ce31">
            <text:p>48101</text:p>
          </table:table-cell>
          <table:table-cell office:value-type="float" office:value="169" table:style-name="ce31">
            <text:p>16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Cleijn Hasselt</text:p>
          </table:table-cell>
          <table:table-cell office:value-type="float" office:value="27455.200000000001" table:style-name="ce33">
            <text:p>27455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6ZV00</text:p>
          </table:table-cell>
          <table:table-cell office:value-type="string" table:style-name="ce30">
            <text:p>06ZV</text:p>
          </table:table-cell>
          <table:table-cell office:value-type="float" office:value="42683" table:style-name="ce31">
            <text:p>42683</text:p>
          </table:table-cell>
          <table:table-cell office:value-type="float" office:value="52" table:style-name="ce31">
            <text:p>52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Integraal Kindcentrum De Lente</text:p>
          </table:table-cell>
          <table:table-cell office:value-type="float" office:value="11883.01" table:style-name="ce33">
            <text:p>11883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AK00</text:p>
          </table:table-cell>
          <table:table-cell office:value-type="string" table:style-name="ce30">
            <text:p>07AK</text:p>
          </table:table-cell>
          <table:table-cell office:value-type="float" office:value="40928" table:style-name="ce31">
            <text:p>40928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Rooms Katholieke Basisschool De Buutplaats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AZ00</text:p>
          </table:table-cell>
          <table:table-cell office:value-type="string" table:style-name="ce30">
            <text:p>07AZ</text:p>
          </table:table-cell>
          <table:table-cell office:value-type="float" office:value="79874" table:style-name="ce31">
            <text:p>79874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Medemblik</text:p>
          </table:table-cell>
          <table:table-cell office:value-type="string" table:style-name="ce32">
            <text:p>Basisschool Het Koggeschip</text:p>
          </table:table-cell>
          <table:table-cell office:value-type="float" office:value="19916.2" table:style-name="ce33">
            <text:p>19916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DB00</text:p>
          </table:table-cell>
          <table:table-cell office:value-type="string" table:style-name="ce30">
            <text:p>07DB</text:p>
          </table:table-cell>
          <table:table-cell office:value-type="float" office:value="29810" table:style-name="ce31">
            <text:p>29810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Aquamarijn</text:p>
          </table:table-cell>
          <table:table-cell office:value-type="float" office:value="37365.06" table:style-name="ce33">
            <text:p>37365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GB00</text:p>
          </table:table-cell>
          <table:table-cell office:value-type="string" table:style-name="ce30">
            <text:p>07GB</text:p>
          </table:table-cell>
          <table:table-cell office:value-type="float" office:value="41633" table:style-name="ce31">
            <text:p>41633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Maasdriel</text:p>
          </table:table-cell>
          <table:table-cell office:value-type="string" table:style-name="ce32">
            <text:p>Basisschool De Meidoorn</text:p>
          </table:table-cell>
          <table:table-cell office:value-type="float" office:value="21422.42" table:style-name="ce33">
            <text:p>21422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IH00</text:p>
          </table:table-cell>
          <table:table-cell office:value-type="string" table:style-name="ce30">
            <text:p>07IH</text:p>
          </table:table-cell>
          <table:table-cell office:value-type="float" office:value="30582" table:style-name="ce31">
            <text:p>30582</text:p>
          </table:table-cell>
          <table:table-cell office:value-type="float" office:value="226" table:style-name="ce31">
            <text:p>226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Pr Julianasch</text:p>
          </table:table-cell>
          <table:table-cell office:value-type="float" office:value="36715.24" table:style-name="ce33">
            <text:p>36715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LW00</text:p>
          </table:table-cell>
          <table:table-cell office:value-type="string" table:style-name="ce30">
            <text:p>07LW</text:p>
          </table:table-cell>
          <table:table-cell office:value-type="float" office:value="37428" table:style-name="ce31">
            <text:p>37428</text:p>
          </table:table-cell>
          <table:table-cell office:value-type="float" office:value="361" table:style-name="ce31">
            <text:p>361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Basisschool De Rank</text:p>
          </table:table-cell>
          <table:table-cell office:value-type="float" office:value="58646.91" table:style-name="ce33">
            <text:p>58646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ML00</text:p>
          </table:table-cell>
          <table:table-cell office:value-type="string" table:style-name="ce30">
            <text:p>07ML</text:p>
          </table:table-cell>
          <table:table-cell office:value-type="float" office:value="41840" table:style-name="ce31">
            <text:p>41840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Geldrop-Mierlo</text:p>
          </table:table-cell>
          <table:table-cell office:value-type="string" table:style-name="ce32">
            <text:p>Nutssch de Regenboog</text:p>
          </table:table-cell>
          <table:table-cell office:value-type="float" office:value="22552.09" table:style-name="ce33">
            <text:p>22552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NJ00</text:p>
          </table:table-cell>
          <table:table-cell office:value-type="string" table:style-name="ce30">
            <text:p>07NJ</text:p>
          </table:table-cell>
          <table:table-cell office:value-type="float" office:value="40712" table:style-name="ce31">
            <text:p>40712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Kindcentrum de Vlinder</text:p>
          </table:table-cell>
          <table:table-cell office:value-type="float" office:value="32003.99" table:style-name="ce33">
            <text:p>32003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PA00</text:p>
          </table:table-cell>
          <table:table-cell office:value-type="string" table:style-name="ce30">
            <text:p>07PA</text:p>
          </table:table-cell>
          <table:table-cell office:value-type="float" office:value="45000" table:style-name="ce31">
            <text:p>45000</text:p>
          </table:table-cell>
          <table:table-cell office:value-type="float" office:value="35" table:style-name="ce31">
            <text:p>35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Rooms Katholieke Basisschool Vredeveld</text:p>
          </table:table-cell>
          <table:table-cell office:value-type="float" office:value="9749.2000000000007" table:style-name="ce33">
            <text:p>9749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PR00</text:p>
          </table:table-cell>
          <table:table-cell office:value-type="string" table:style-name="ce30">
            <text:p>07PR</text:p>
          </table:table-cell>
          <table:table-cell office:value-type="float" office:value="41000" table:style-name="ce31">
            <text:p>41000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Heerenveen</text:p>
          </table:table-cell>
          <table:table-cell office:value-type="string" table:style-name="ce32">
            <text:p>Rooms Katholieke Basisschool St Jozef</text:p>
          </table:table-cell>
          <table:table-cell office:value-type="float" office:value="18535.5" table:style-name="ce33">
            <text:p>18535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QO00</text:p>
          </table:table-cell>
          <table:table-cell office:value-type="string" table:style-name="ce30">
            <text:p>07QO</text:p>
          </table:table-cell>
          <table:table-cell office:value-type="float" office:value="40888" table:style-name="ce31">
            <text:p>40888</text:p>
          </table:table-cell>
          <table:table-cell office:value-type="float" office:value="43" table:style-name="ce31">
            <text:p>43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Rooms Katholieke Basisschool Panta Rhei</text:p>
          </table:table-cell>
          <table:table-cell office:value-type="float" office:value="10753.35" table:style-name="ce33">
            <text:p>10753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RQ00</text:p>
          </table:table-cell>
          <table:table-cell office:value-type="string" table:style-name="ce30">
            <text:p>07RQ</text:p>
          </table:table-cell>
          <table:table-cell office:value-type="float" office:value="42538" table:style-name="ce31">
            <text:p>42538</text:p>
          </table:table-cell>
          <table:table-cell office:value-type="float" office:value="270" table:style-name="ce31">
            <text:p>270</text:p>
          </table:table-cell>
          <table:table-cell office:value-type="string" table:style-name="ce32">
            <text:p>Weert</text:p>
          </table:table-cell>
          <table:table-cell office:value-type="string" table:style-name="ce32">
            <text:p>Brede school Markeent</text:p>
          </table:table-cell>
          <table:table-cell office:value-type="float" office:value="43863.34" table:style-name="ce33">
            <text:p>43863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SO00</text:p>
          </table:table-cell>
          <table:table-cell office:value-type="string" table:style-name="ce30">
            <text:p>07SO</text:p>
          </table:table-cell>
          <table:table-cell office:value-type="float" office:value="40257" table:style-name="ce31">
            <text:p>40257</text:p>
          </table:table-cell>
          <table:table-cell office:value-type="float" office:value="252" table:style-name="ce31">
            <text:p>252</text:p>
          </table:table-cell>
          <table:table-cell office:value-type="string" table:style-name="ce32">
            <text:p>Velsen</text:p>
          </table:table-cell>
          <table:table-cell office:value-type="string" table:style-name="ce32">
            <text:p>Basisschool De Zefier</text:p>
          </table:table-cell>
          <table:table-cell office:value-type="float" office:value="40939.11" table:style-name="ce33">
            <text:p>40939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SY00</text:p>
          </table:table-cell>
          <table:table-cell office:value-type="string" table:style-name="ce30">
            <text:p>07SY</text:p>
          </table:table-cell>
          <table:table-cell office:value-type="float" office:value="42616" table:style-name="ce31">
            <text:p>42616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Winterswijk</text:p>
          </table:table-cell>
          <table:table-cell office:value-type="string" table:style-name="ce32">
            <text:p>Basisschool De Vlier</text:p>
          </table:table-cell>
          <table:table-cell office:value-type="float" office:value="23054.16" table:style-name="ce33">
            <text:p>230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TJ00</text:p>
          </table:table-cell>
          <table:table-cell office:value-type="string" table:style-name="ce30">
            <text:p>07TJ</text:p>
          </table:table-cell>
          <table:table-cell office:value-type="float" office:value="27770" table:style-name="ce31">
            <text:p>27770</text:p>
          </table:table-cell>
          <table:table-cell office:value-type="float" office:value="416" table:style-name="ce31">
            <text:p>41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rede school Fiep Westendorp</text:p>
          </table:table-cell>
          <table:table-cell office:value-type="float" office:value="67582.03" table:style-name="ce33">
            <text:p>67582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TJ02</text:p>
          </table:table-cell>
          <table:table-cell office:value-type="string" table:style-name="ce30">
            <text:p>07TJ</text:p>
          </table:table-cell>
          <table:table-cell office:value-type="float" office:value="27770" table:style-name="ce31">
            <text:p>27770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Leertuin-kindcentrum Amsterdam</text:p>
          </table:table-cell>
          <table:table-cell office:value-type="float" office:value="20669.310000000001" table:style-name="ce33">
            <text:p>20669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TM00</text:p>
          </table:table-cell>
          <table:table-cell office:value-type="string" table:style-name="ce30">
            <text:p>07TM</text:p>
          </table:table-cell>
          <table:table-cell office:value-type="float" office:value="40812" table:style-name="ce31">
            <text:p>40812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Basisschool St Paulus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TV00</text:p>
          </table:table-cell>
          <table:table-cell office:value-type="string" table:style-name="ce30">
            <text:p>07TV</text:p>
          </table:table-cell>
          <table:table-cell office:value-type="float" office:value="41794" table:style-name="ce31">
            <text:p>41794</text:p>
          </table:table-cell>
          <table:table-cell office:value-type="float" office:value="226" table:style-name="ce31">
            <text:p>226</text:p>
          </table:table-cell>
          <table:table-cell office:value-type="string" table:style-name="ce32">
            <text:p>De Bilt</text:p>
          </table:table-cell>
          <table:table-cell office:value-type="string" table:style-name="ce32">
            <text:p>Wereldwijs voor basisonderwijs</text:p>
          </table:table-cell>
          <table:table-cell office:value-type="float" office:value="36715.24" table:style-name="ce33">
            <text:p>36715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TY00</text:p>
          </table:table-cell>
          <table:table-cell office:value-type="string" table:style-name="ce30">
            <text:p>07TY</text:p>
          </table:table-cell>
          <table:table-cell office:value-type="float" office:value="41407" table:style-name="ce31">
            <text:p>41407</text:p>
          </table:table-cell>
          <table:table-cell office:value-type="float" office:value="98" table:style-name="ce31">
            <text:p>98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De Liniedoorn</text:p>
          </table:table-cell>
          <table:table-cell office:value-type="float" office:value="17656.87" table:style-name="ce33">
            <text:p>17656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UC00</text:p>
          </table:table-cell>
          <table:table-cell office:value-type="string" table:style-name="ce30">
            <text:p>07UC</text:p>
          </table:table-cell>
          <table:table-cell office:value-type="float" office:value="45000" table:style-name="ce31">
            <text:p>45000</text:p>
          </table:table-cell>
          <table:table-cell office:value-type="float" office:value="47" table:style-name="ce31">
            <text:p>47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Rooms Katholieke Basisschool Onze Lieve Vrouwe Sterre der Zee</text:p>
          </table:table-cell>
          <table:table-cell office:value-type="float" office:value="11255.42" table:style-name="ce33">
            <text:p>11255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UO00</text:p>
          </table:table-cell>
          <table:table-cell office:value-type="string" table:style-name="ce30">
            <text:p>07UO</text:p>
          </table:table-cell>
          <table:table-cell office:value-type="float" office:value="40928" table:style-name="ce31">
            <text:p>40928</text:p>
          </table:table-cell>
          <table:table-cell office:value-type="float" office:value="258" table:style-name="ce31">
            <text:p>25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Rooms Katholieke Basisschool Petrus Donders</text:p>
          </table:table-cell>
          <table:table-cell office:value-type="float" office:value="41913.85" table:style-name="ce33">
            <text:p>41913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UU00</text:p>
          </table:table-cell>
          <table:table-cell office:value-type="string" table:style-name="ce30">
            <text:p>07UU</text:p>
          </table:table-cell>
          <table:table-cell office:value-type="float" office:value="30240" table:style-name="ce31">
            <text:p>30240</text:p>
          </table:table-cell>
          <table:table-cell office:value-type="float" office:value="193" table:style-name="ce31">
            <text:p>193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Kindcentrum Westwijzer</text:p>
          </table:table-cell>
          <table:table-cell office:value-type="float" office:value="31354.16" table:style-name="ce33">
            <text:p>313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VU00</text:p>
          </table:table-cell>
          <table:table-cell office:value-type="string" table:style-name="ce30">
            <text:p>07VU</text:p>
          </table:table-cell>
          <table:table-cell office:value-type="float" office:value="41000" table:style-name="ce31">
            <text:p>41000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Súdwest-Fryslân</text:p>
          </table:table-cell>
          <table:table-cell office:value-type="string" table:style-name="ce32">
            <text:p>Thomas Van Aquino-School</text:p>
          </table:table-cell>
          <table:table-cell office:value-type="float" office:value="37365.06" table:style-name="ce33">
            <text:p>37365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7VW00</text:p>
          </table:table-cell>
          <table:table-cell office:value-type="string" table:style-name="ce30">
            <text:p>07VW</text:p>
          </table:table-cell>
          <table:table-cell office:value-type="float" office:value="77052" table:style-name="ce31">
            <text:p>77052</text:p>
          </table:table-cell>
          <table:table-cell office:value-type="float" office:value="227" table:style-name="ce31">
            <text:p>22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Rooms Katholieke Basisschool Joannes XXIII</text:p>
          </table:table-cell>
          <table:table-cell office:value-type="float" office:value="36877.69" table:style-name="ce33">
            <text:p>36877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CO00</text:p>
          </table:table-cell>
          <table:table-cell office:value-type="string" table:style-name="ce30">
            <text:p>08CO</text:p>
          </table:table-cell>
          <table:table-cell office:value-type="float" office:value="29810" table:style-name="ce31">
            <text:p>29810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Nutsschool Lankforst</text:p>
          </table:table-cell>
          <table:table-cell office:value-type="float" office:value="26155.54" table:style-name="ce33">
            <text:p>26155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EN00</text:p>
          </table:table-cell>
          <table:table-cell office:value-type="string" table:style-name="ce30">
            <text:p>08EN</text:p>
          </table:table-cell>
          <table:table-cell office:value-type="float" office:value="41481" table:style-name="ce31">
            <text:p>41481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Bunschoten</text:p>
          </table:table-cell>
          <table:table-cell office:value-type="string" table:style-name="ce32">
            <text:p>Basisschool Kruisrak</text:p>
          </table:table-cell>
          <table:table-cell office:value-type="float" office:value="33791.01" table:style-name="ce33">
            <text:p>33791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GN00</text:p>
          </table:table-cell>
          <table:table-cell office:value-type="string" table:style-name="ce30">
            <text:p>08GN</text:p>
          </table:table-cell>
          <table:table-cell office:value-type="float" office:value="74531" table:style-name="ce31">
            <text:p>74531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C Het Oude Westen</text:p>
          </table:table-cell>
          <table:table-cell office:value-type="float" office:value="27130.29" table:style-name="ce33">
            <text:p>27130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HM00</text:p>
          </table:table-cell>
          <table:table-cell office:value-type="string" table:style-name="ce30">
            <text:p>08HM</text:p>
          </table:table-cell>
          <table:table-cell office:value-type="float" office:value="41538" table:style-name="ce31">
            <text:p>41538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Buren</text:p>
          </table:table-cell>
          <table:table-cell office:value-type="string" table:style-name="ce32">
            <text:p>De Boogerd</text:p>
          </table:table-cell>
          <table:table-cell office:value-type="float" office:value="17405.830000000002" table:style-name="ce33">
            <text:p>17405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IF00</text:p>
          </table:table-cell>
          <table:table-cell office:value-type="string" table:style-name="ce30">
            <text:p>08IF</text:p>
          </table:table-cell>
          <table:table-cell office:value-type="float" office:value="41565" table:style-name="ce31">
            <text:p>41565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Losser</text:p>
          </table:table-cell>
          <table:table-cell office:value-type="string" table:style-name="ce32">
            <text:p>Het Kompas</text:p>
          </table:table-cell>
          <table:table-cell office:value-type="float" office:value="15899.61" table:style-name="ce33">
            <text:p>15899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JT00</text:p>
          </table:table-cell>
          <table:table-cell office:value-type="string" table:style-name="ce30">
            <text:p>08JT</text:p>
          </table:table-cell>
          <table:table-cell office:value-type="float" office:value="41407" table:style-name="ce31">
            <text:p>41407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C De Wisselaar</text:p>
          </table:table-cell>
          <table:table-cell office:value-type="float" office:value="26805.37" table:style-name="ce33">
            <text:p>26805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JV00</text:p>
          </table:table-cell>
          <table:table-cell office:value-type="string" table:style-name="ce30">
            <text:p>08JV</text:p>
          </table:table-cell>
          <table:table-cell office:value-type="float" office:value="41001" table:style-name="ce31">
            <text:p>41001</text:p>
          </table:table-cell>
          <table:table-cell office:value-type="float" office:value="244" table:style-name="ce31">
            <text:p>244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De Menorah</text:p>
          </table:table-cell>
          <table:table-cell office:value-type="float" office:value="39639.46" table:style-name="ce33">
            <text:p>39639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JW00</text:p>
          </table:table-cell>
          <table:table-cell office:value-type="string" table:style-name="ce30">
            <text:p>08JW</text:p>
          </table:table-cell>
          <table:table-cell office:value-type="float" office:value="40803" table:style-name="ce31">
            <text:p>40803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RK Basisschool De Kameleon</text:p>
          </table:table-cell>
          <table:table-cell office:value-type="float" office:value="24855.89" table:style-name="ce33">
            <text:p>24855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KA00</text:p>
          </table:table-cell>
          <table:table-cell office:value-type="string" table:style-name="ce30">
            <text:p>08KA</text:p>
          </table:table-cell>
          <table:table-cell office:value-type="float" office:value="40765" table:style-name="ce31">
            <text:p>40765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Rooms Katholieke Basisschool De Goudakker</text:p>
          </table:table-cell>
          <table:table-cell office:value-type="float" office:value="20418.27" table:style-name="ce33">
            <text:p>20418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KC00</text:p>
          </table:table-cell>
          <table:table-cell office:value-type="string" table:style-name="ce30">
            <text:p>08KC</text:p>
          </table:table-cell>
          <table:table-cell office:value-type="float" office:value="27770" table:style-name="ce31">
            <text:p>27770</text:p>
          </table:table-cell>
          <table:table-cell office:value-type="float" office:value="224" table:style-name="ce31">
            <text:p>22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Rooms Katholieke Basisschool Sint Henricusschool</text:p>
          </table:table-cell>
          <table:table-cell office:value-type="float" office:value="36390.32" table:style-name="ce33">
            <text:p>36390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KK00</text:p>
          </table:table-cell>
          <table:table-cell office:value-type="string" table:style-name="ce30">
            <text:p>08KK</text:p>
          </table:table-cell>
          <table:table-cell office:value-type="float" office:value="77195" table:style-name="ce31">
            <text:p>77195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Johannes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KV00</text:p>
          </table:table-cell>
          <table:table-cell office:value-type="string" table:style-name="ce30">
            <text:p>08KV</text:p>
          </table:table-cell>
          <table:table-cell office:value-type="float" office:value="31657" table:style-name="ce31">
            <text:p>31657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Oecumenische Ichthusschool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LC00</text:p>
          </table:table-cell>
          <table:table-cell office:value-type="string" table:style-name="ce30">
            <text:p>08LC</text:p>
          </table:table-cell>
          <table:table-cell office:value-type="float" office:value="30240" table:style-name="ce31">
            <text:p>30240</text:p>
          </table:table-cell>
          <table:table-cell office:value-type="float" office:value="413" table:style-name="ce31">
            <text:p>413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Brede basisschool De Vuurvogel</text:p>
          </table:table-cell>
          <table:table-cell office:value-type="float" office:value="67094.66" table:style-name="ce33">
            <text:p>67094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MJ00</text:p>
          </table:table-cell>
          <table:table-cell office:value-type="string" table:style-name="ce30">
            <text:p>08MJ</text:p>
          </table:table-cell>
          <table:table-cell office:value-type="float" office:value="41782" table:style-name="ce31">
            <text:p>41782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Moerdijk</text:p>
          </table:table-cell>
          <table:table-cell office:value-type="string" table:style-name="ce32">
            <text:p>Rooms Katholieke Basisschool De Toren</text:p>
          </table:table-cell>
          <table:table-cell office:value-type="float" office:value="20167.240000000002" table:style-name="ce33">
            <text:p>20167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MK00</text:p>
          </table:table-cell>
          <table:table-cell office:value-type="string" table:style-name="ce30">
            <text:p>08MK</text:p>
          </table:table-cell>
          <table:table-cell office:value-type="float" office:value="44397" table:style-name="ce31">
            <text:p>44397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Venray</text:p>
          </table:table-cell>
          <table:table-cell office:value-type="string" table:style-name="ce32">
            <text:p>Basisschool de Krokodaris</text:p>
          </table:table-cell>
          <table:table-cell office:value-type="float" office:value="25180.799999999999" table:style-name="ce33">
            <text:p>25180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MW00</text:p>
          </table:table-cell>
          <table:table-cell office:value-type="string" table:style-name="ce30">
            <text:p>08MW</text:p>
          </table:table-cell>
          <table:table-cell office:value-type="float" office:value="41516" table:style-name="ce31">
            <text:p>41516</text:p>
          </table:table-cell>
          <table:table-cell office:value-type="float" office:value="283" table:style-name="ce31">
            <text:p>283</text:p>
          </table:table-cell>
          <table:table-cell office:value-type="string" table:style-name="ce32">
            <text:p>Kerkrade</text:p>
          </table:table-cell>
          <table:table-cell office:value-type="string" table:style-name="ce32">
            <text:p>BS Steltloper</text:p>
          </table:table-cell>
          <table:table-cell office:value-type="float" office:value="45975.27" table:style-name="ce33">
            <text:p>45975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NF00</text:p>
          </table:table-cell>
          <table:table-cell office:value-type="string" table:style-name="ce30">
            <text:p>08NF</text:p>
          </table:table-cell>
          <table:table-cell office:value-type="float" office:value="20281" table:style-name="ce31">
            <text:p>20281</text:p>
          </table:table-cell>
          <table:table-cell office:value-type="float" office:value="304" table:style-name="ce31">
            <text:p>304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Katholieke Basisschool De Jonge Wereld</text:p>
          </table:table-cell>
          <table:table-cell office:value-type="float" office:value="49386.87" table:style-name="ce33">
            <text:p>49386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ON00</text:p>
          </table:table-cell>
          <table:table-cell office:value-type="string" table:style-name="ce30">
            <text:p>08ON</text:p>
          </table:table-cell>
          <table:table-cell office:value-type="float" office:value="50819" table:style-name="ce31">
            <text:p>50819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Weert</text:p>
          </table:table-cell>
          <table:table-cell office:value-type="string" table:style-name="ce32">
            <text:p>Basisschool De Kameleon</text:p>
          </table:table-cell>
          <table:table-cell office:value-type="float" office:value="20669.310000000001" table:style-name="ce33">
            <text:p>20669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QB00</text:p>
          </table:table-cell>
          <table:table-cell office:value-type="string" table:style-name="ce30">
            <text:p>08QB</text:p>
          </table:table-cell>
          <table:table-cell office:value-type="float" office:value="20281" table:style-name="ce31">
            <text:p>20281</text:p>
          </table:table-cell>
          <table:table-cell office:value-type="float" office:value="397" table:style-name="ce31">
            <text:p>39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Basisschool Grote Beer</text:p>
          </table:table-cell>
          <table:table-cell office:value-type="float" office:value="64495.35" table:style-name="ce33">
            <text:p>64495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SY00</text:p>
          </table:table-cell>
          <table:table-cell office:value-type="string" table:style-name="ce30">
            <text:p>08SY</text:p>
          </table:table-cell>
          <table:table-cell office:value-type="float" office:value="41435" table:style-name="ce31">
            <text:p>41435</text:p>
          </table:table-cell>
          <table:table-cell office:value-type="float" office:value="71" table:style-name="ce31">
            <text:p>71</text:p>
          </table:table-cell>
          <table:table-cell office:value-type="string" table:style-name="ce32">
            <text:p>Waalwijk</text:p>
          </table:table-cell>
          <table:table-cell office:value-type="string" table:style-name="ce32">
            <text:p>Openbare Basisschool Van der Heijden</text:p>
          </table:table-cell>
          <table:table-cell office:value-type="float" office:value="14267.87" table:style-name="ce33">
            <text:p>14267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SY01</text:p>
          </table:table-cell>
          <table:table-cell office:value-type="string" table:style-name="ce30">
            <text:p>08SY</text:p>
          </table:table-cell>
          <table:table-cell office:value-type="float" office:value="41435" table:style-name="ce31">
            <text:p>41435</text:p>
          </table:table-cell>
          <table:table-cell office:value-type="float" office:value="69" table:style-name="ce31">
            <text:p>69</text:p>
          </table:table-cell>
          <table:table-cell office:value-type="string" table:style-name="ce32">
            <text:p>Geertruidenberg</text:p>
          </table:table-cell>
          <table:table-cell office:value-type="string" table:style-name="ce32">
            <text:p>Openbare Basisschool De Radonkel</text:p>
          </table:table-cell>
          <table:table-cell office:value-type="float" office:value="14016.83" table:style-name="ce33">
            <text:p>1401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UP00</text:p>
          </table:table-cell>
          <table:table-cell office:value-type="string" table:style-name="ce30">
            <text:p>08UP</text:p>
          </table:table-cell>
          <table:table-cell office:value-type="float" office:value="23128" table:style-name="ce31">
            <text:p>23128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Interconfessionele Basisschool De Windroos</text:p>
          </table:table-cell>
          <table:table-cell office:value-type="float" office:value="22050.01" table:style-name="ce33">
            <text:p>22050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UT00</text:p>
          </table:table-cell>
          <table:table-cell office:value-type="string" table:style-name="ce30">
            <text:p>08UT</text:p>
          </table:table-cell>
          <table:table-cell office:value-type="float" office:value="24844" table:style-name="ce31">
            <text:p>24844</text:p>
          </table:table-cell>
          <table:table-cell office:value-type="float" office:value="131" table:style-name="ce31">
            <text:p>131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Protestants Christelijke Basisschool Mecklenburg</text:p>
          </table:table-cell>
          <table:table-cell office:value-type="float" office:value="21798.98" table:style-name="ce33">
            <text:p>21798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UY00</text:p>
          </table:table-cell>
          <table:table-cell office:value-type="string" table:style-name="ce30">
            <text:p>08UY</text:p>
          </table:table-cell>
          <table:table-cell office:value-type="float" office:value="74531" table:style-name="ce31">
            <text:p>74531</text:p>
          </table:table-cell>
          <table:table-cell office:value-type="float" office:value="310" table:style-name="ce31">
            <text:p>31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voor Christelijk Onderwijs Onze Wereld</text:p>
          </table:table-cell>
          <table:table-cell office:value-type="float" office:value="50361.61" table:style-name="ce33">
            <text:p>50361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WC00</text:p>
          </table:table-cell>
          <table:table-cell office:value-type="string" table:style-name="ce30">
            <text:p>08WC</text:p>
          </table:table-cell>
          <table:table-cell office:value-type="float" office:value="30582" table:style-name="ce31">
            <text:p>30582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De Fontein</text:p>
          </table:table-cell>
          <table:table-cell office:value-type="float" office:value="42076.31" table:style-name="ce33">
            <text:p>42076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WT00</text:p>
          </table:table-cell>
          <table:table-cell office:value-type="string" table:style-name="ce30">
            <text:p>08WT</text:p>
          </table:table-cell>
          <table:table-cell office:value-type="float" office:value="41338" table:style-name="ce31">
            <text:p>41338</text:p>
          </table:table-cell>
          <table:table-cell office:value-type="float" office:value="270" table:style-name="ce31">
            <text:p>270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IKC De Regenboog</text:p>
          </table:table-cell>
          <table:table-cell office:value-type="float" office:value="43863.34" table:style-name="ce33">
            <text:p>43863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XL00</text:p>
          </table:table-cell>
          <table:table-cell office:value-type="string" table:style-name="ce30">
            <text:p>08XL</text:p>
          </table:table-cell>
          <table:table-cell office:value-type="float" office:value="45000" table:style-name="ce31">
            <text:p>45000</text:p>
          </table:table-cell>
          <table:table-cell office:value-type="float" office:value="69" table:style-name="ce31">
            <text:p>69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Maria in Campisschool</text:p>
          </table:table-cell>
          <table:table-cell office:value-type="float" office:value="14016.83" table:style-name="ce33">
            <text:p>1401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XM00</text:p>
          </table:table-cell>
          <table:table-cell office:value-type="string" table:style-name="ce30">
            <text:p>08XM</text:p>
          </table:table-cell>
          <table:table-cell office:value-type="float" office:value="48348" table:style-name="ce31">
            <text:p>48348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De Bakelgeert</text:p>
          </table:table-cell>
          <table:table-cell office:value-type="float" office:value="18409.98" table:style-name="ce33">
            <text:p>18409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XR00</text:p>
          </table:table-cell>
          <table:table-cell office:value-type="string" table:style-name="ce30">
            <text:p>08XR</text:p>
          </table:table-cell>
          <table:table-cell office:value-type="float" office:value="41251" table:style-name="ce31">
            <text:p>41251</text:p>
          </table:table-cell>
          <table:table-cell office:value-type="float" office:value="340" table:style-name="ce31">
            <text:p>340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icbs het Zaanplein</text:p>
          </table:table-cell>
          <table:table-cell office:value-type="float" office:value="55235.31" table:style-name="ce33">
            <text:p>55235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ZE00</text:p>
          </table:table-cell>
          <table:table-cell office:value-type="string" table:style-name="ce30">
            <text:p>08ZE</text:p>
          </table:table-cell>
          <table:table-cell office:value-type="float" office:value="41023" table:style-name="ce31">
            <text:p>41023</text:p>
          </table:table-cell>
          <table:table-cell office:value-type="float" office:value="190" table:style-name="ce31">
            <text:p>19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indcentrum Bekkers</text:p>
          </table:table-cell>
          <table:table-cell office:value-type="float" office:value="30866.79" table:style-name="ce33">
            <text:p>30866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ZO00</text:p>
          </table:table-cell>
          <table:table-cell office:value-type="string" table:style-name="ce30">
            <text:p>08ZO</text:p>
          </table:table-cell>
          <table:table-cell office:value-type="float" office:value="48348" table:style-name="ce31">
            <text:p>48348</text:p>
          </table:table-cell>
          <table:table-cell office:value-type="float" office:value="142" table:style-name="ce31">
            <text:p>142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Basisschool De Regenboog</text:p>
          </table:table-cell>
          <table:table-cell office:value-type="float" office:value="23179.68" table:style-name="ce33">
            <text:p>23179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8ZU00</text:p>
          </table:table-cell>
          <table:table-cell office:value-type="string" table:style-name="ce30">
            <text:p>08ZU</text:p>
          </table:table-cell>
          <table:table-cell office:value-type="float" office:value="20281" table:style-name="ce31">
            <text:p>20281</text:p>
          </table:table-cell>
          <table:table-cell office:value-type="float" office:value="342" table:style-name="ce31">
            <text:p>34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Carolusschool</text:p>
          </table:table-cell>
          <table:table-cell office:value-type="float" office:value="55560.23" table:style-name="ce33">
            <text:p>55560,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AG00</text:p>
          </table:table-cell>
          <table:table-cell office:value-type="string" table:style-name="ce30">
            <text:p>09AG</text:p>
          </table:table-cell>
          <table:table-cell office:value-type="float" office:value="22725" table:style-name="ce31">
            <text:p>22725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Kardinaal Alfrink</text:p>
          </table:table-cell>
          <table:table-cell office:value-type="float" office:value="21171.38" table:style-name="ce33">
            <text:p>21171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BD00</text:p>
          </table:table-cell>
          <table:table-cell office:value-type="string" table:style-name="ce30">
            <text:p>09BD</text:p>
          </table:table-cell>
          <table:table-cell office:value-type="float" office:value="40517" table:style-name="ce31">
            <text:p>40517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RK Basisschool Anton van Duinkerken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BJ00</text:p>
          </table:table-cell>
          <table:table-cell office:value-type="string" table:style-name="ce30">
            <text:p>09BJ</text:p>
          </table:table-cell>
          <table:table-cell office:value-type="float" office:value="41242" table:style-name="ce31">
            <text:p>41242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Baarn</text:p>
          </table:table-cell>
          <table:table-cell office:value-type="string" table:style-name="ce32">
            <text:p>PCBS Gaspard de Coligny</text:p>
          </table:table-cell>
          <table:table-cell office:value-type="float" office:value="27780.11" table:style-name="ce33">
            <text:p>27780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CJ00</text:p>
          </table:table-cell>
          <table:table-cell office:value-type="string" table:style-name="ce30">
            <text:p>09CJ</text:p>
          </table:table-cell>
          <table:table-cell office:value-type="float" office:value="41782" table:style-name="ce31">
            <text:p>41782</text:p>
          </table:table-cell>
          <table:table-cell office:value-type="float" office:value="109" table:style-name="ce31">
            <text:p>109</text:p>
          </table:table-cell>
          <table:table-cell office:value-type="string" table:style-name="ce32">
            <text:p>Moerdijk</text:p>
          </table:table-cell>
          <table:table-cell office:value-type="string" table:style-name="ce32">
            <text:p>cbs De Molenvliet</text:p>
          </table:table-cell>
          <table:table-cell office:value-type="float" office:value="19037.57" table:style-name="ce33">
            <text:p>19037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CV00</text:p>
          </table:table-cell>
          <table:table-cell office:value-type="string" table:style-name="ce30">
            <text:p>09CV</text:p>
          </table:table-cell>
          <table:table-cell office:value-type="float" office:value="47595" table:style-name="ce31">
            <text:p>47595</text:p>
          </table:table-cell>
          <table:table-cell office:value-type="float" office:value="389" table:style-name="ce31">
            <text:p>38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elijke Basisschool Beatrix</text:p>
          </table:table-cell>
          <table:table-cell office:value-type="float" office:value="63195.7" table:style-name="ce33">
            <text:p>63195,7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DO00</text:p>
          </table:table-cell>
          <table:table-cell office:value-type="string" table:style-name="ce30">
            <text:p>09DO</text:p>
          </table:table-cell>
          <table:table-cell office:value-type="float" office:value="41613" table:style-name="ce31">
            <text:p>41613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Oldambt</text:p>
          </table:table-cell>
          <table:table-cell office:value-type="string" table:style-name="ce32">
            <text:p>Openbare basisschool de Uilenburcht</text:p>
          </table:table-cell>
          <table:table-cell office:value-type="float" office:value="22426.57" table:style-name="ce33">
            <text:p>22426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ES00</text:p>
          </table:table-cell>
          <table:table-cell office:value-type="string" table:style-name="ce30">
            <text:p>09ES</text:p>
          </table:table-cell>
          <table:table-cell office:value-type="float" office:value="41434" table:style-name="ce31">
            <text:p>41434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Edam-Volendam</text:p>
          </table:table-cell>
          <table:table-cell office:value-type="string" table:style-name="ce32">
            <text:p>Openbare Basisschool De Piramide</text:p>
          </table:table-cell>
          <table:table-cell office:value-type="float" office:value="15020.98" table:style-name="ce33">
            <text:p>1502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GQ00</text:p>
          </table:table-cell>
          <table:table-cell office:value-type="string" table:style-name="ce30">
            <text:p>09GQ</text:p>
          </table:table-cell>
          <table:table-cell office:value-type="float" office:value="41775" table:style-name="ce31">
            <text:p>41775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Vier Leeuwen</text:p>
          </table:table-cell>
          <table:table-cell office:value-type="float" office:value="23881.15" table:style-name="ce33">
            <text:p>23881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HC00</text:p>
          </table:table-cell>
          <table:table-cell office:value-type="string" table:style-name="ce30">
            <text:p>09HC</text:p>
          </table:table-cell>
          <table:table-cell office:value-type="float" office:value="41638" table:style-name="ce31">
            <text:p>41638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OBS De Sterrenkijker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HI00</text:p>
          </table:table-cell>
          <table:table-cell office:value-type="string" table:style-name="ce30">
            <text:p>09HI</text:p>
          </table:table-cell>
          <table:table-cell office:value-type="float" office:value="75388" table:style-name="ce31">
            <text:p>75388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Maashorst</text:p>
          </table:table-cell>
          <table:table-cell office:value-type="string" table:style-name="ce32">
            <text:p>Openbare basisschool De Klimboom</text:p>
          </table:table-cell>
          <table:table-cell office:value-type="float" office:value="17782.38" table:style-name="ce33">
            <text:p>17782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IS00</text:p>
          </table:table-cell>
          <table:table-cell office:value-type="string" table:style-name="ce30">
            <text:p>09IS</text:p>
          </table:table-cell>
          <table:table-cell office:value-type="float" office:value="75388" table:style-name="ce31">
            <text:p>75388</text:p>
          </table:table-cell>
          <table:table-cell office:value-type="float" office:value="70" table:style-name="ce31">
            <text:p>70</text:p>
          </table:table-cell>
          <table:table-cell office:value-type="string" table:style-name="ce32">
            <text:p>Meierijstad</text:p>
          </table:table-cell>
          <table:table-cell office:value-type="string" table:style-name="ce32">
            <text:p>OBS Kompas</text:p>
          </table:table-cell>
          <table:table-cell office:value-type="float" office:value="14142.35" table:style-name="ce33">
            <text:p>14142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JP00</text:p>
          </table:table-cell>
          <table:table-cell office:value-type="string" table:style-name="ce30">
            <text:p>09JP</text:p>
          </table:table-cell>
          <table:table-cell office:value-type="float" office:value="40971" table:style-name="ce31">
            <text:p>40971</text:p>
          </table:table-cell>
          <table:table-cell office:value-type="float" office:value="229" table:style-name="ce31">
            <text:p>22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Regenboog</text:p>
          </table:table-cell>
          <table:table-cell office:value-type="float" office:value="37202.61" table:style-name="ce33">
            <text:p>37202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JY00</text:p>
          </table:table-cell>
          <table:table-cell office:value-type="string" table:style-name="ce30">
            <text:p>09JY</text:p>
          </table:table-cell>
          <table:table-cell office:value-type="float" office:value="27770" table:style-name="ce31">
            <text:p>27770</text:p>
          </table:table-cell>
          <table:table-cell office:value-type="float" office:value="163" table:style-name="ce31">
            <text:p>16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atholieke Basisschool De Springplank</text:p>
          </table:table-cell>
          <table:table-cell office:value-type="float" office:value="26480.46" table:style-name="ce33">
            <text:p>26480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LJ00</text:p>
          </table:table-cell>
          <table:table-cell office:value-type="string" table:style-name="ce30">
            <text:p>09LJ</text:p>
          </table:table-cell>
          <table:table-cell office:value-type="float" office:value="41692" table:style-name="ce31">
            <text:p>41692</text:p>
          </table:table-cell>
          <table:table-cell office:value-type="float" office:value="183" table:style-name="ce31">
            <text:p>183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Basisschool De Kasteeltuin</text:p>
          </table:table-cell>
          <table:table-cell office:value-type="float" office:value="29729.59" table:style-name="ce33">
            <text:p>29729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LR00</text:p>
          </table:table-cell>
          <table:table-cell office:value-type="string" table:style-name="ce30">
            <text:p>09LR</text:p>
          </table:table-cell>
          <table:table-cell office:value-type="float" office:value="41340" table:style-name="ce31">
            <text:p>41340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Beuningen</text:p>
          </table:table-cell>
          <table:table-cell office:value-type="string" table:style-name="ce32">
            <text:p>Basisschool De Vuurvlinder</text:p>
          </table:table-cell>
          <table:table-cell office:value-type="float" office:value="25993.09" table:style-name="ce33">
            <text:p>2599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ML00</text:p>
          </table:table-cell>
          <table:table-cell office:value-type="string" table:style-name="ce30">
            <text:p>09ML</text:p>
          </table:table-cell>
          <table:table-cell office:value-type="float" office:value="41516" table:style-name="ce31">
            <text:p>41516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basisschool Mijn Spoor</text:p>
          </table:table-cell>
          <table:table-cell office:value-type="float" office:value="34278.379999999997" table:style-name="ce33">
            <text:p>34278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MN00</text:p>
          </table:table-cell>
          <table:table-cell office:value-type="string" table:style-name="ce30">
            <text:p>09MN</text:p>
          </table:table-cell>
          <table:table-cell office:value-type="float" office:value="48101" table:style-name="ce31">
            <text:p>48101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on Sarto</text:p>
          </table:table-cell>
          <table:table-cell office:value-type="float" office:value="28267.48" table:style-name="ce33">
            <text:p>28267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MT00</text:p>
          </table:table-cell>
          <table:table-cell office:value-type="string" table:style-name="ce30">
            <text:p>09MT</text:p>
          </table:table-cell>
          <table:table-cell office:value-type="float" office:value="48101" table:style-name="ce31">
            <text:p>48101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Vijf Hoeven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MY00</text:p>
          </table:table-cell>
          <table:table-cell office:value-type="string" table:style-name="ce30">
            <text:p>09MY</text:p>
          </table:table-cell>
          <table:table-cell office:value-type="float" office:value="75753" table:style-name="ce31">
            <text:p>75753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Gooise Meren</text:p>
          </table:table-cell>
          <table:table-cell office:value-type="string" table:style-name="ce32">
            <text:p>De Zonnewijzer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PD00</text:p>
          </table:table-cell>
          <table:table-cell office:value-type="string" table:style-name="ce30">
            <text:p>09PD</text:p>
          </table:table-cell>
          <table:table-cell office:value-type="float" office:value="73283" table:style-name="ce31">
            <text:p>73283</text:p>
          </table:table-cell>
          <table:table-cell office:value-type="float" office:value="392" table:style-name="ce31">
            <text:p>392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De Goede Herder</text:p>
          </table:table-cell>
          <table:table-cell office:value-type="float" office:value="63683.07" table:style-name="ce33">
            <text:p>63683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RA00</text:p>
          </table:table-cell>
          <table:table-cell office:value-type="string" table:style-name="ce30">
            <text:p>09RA</text:p>
          </table:table-cell>
          <table:table-cell office:value-type="float" office:value="42623" table:style-name="ce31">
            <text:p>42623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Hattem</text:p>
          </table:table-cell>
          <table:table-cell office:value-type="string" table:style-name="ce32">
            <text:p>obs De Vlonder</text:p>
          </table:table-cell>
          <table:table-cell office:value-type="float" office:value="14518.9" table:style-name="ce33">
            <text:p>1451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RU00</text:p>
          </table:table-cell>
          <table:table-cell office:value-type="string" table:style-name="ce30">
            <text:p>09RU</text:p>
          </table:table-cell>
          <table:table-cell office:value-type="float" office:value="41500" table:style-name="ce31">
            <text:p>41500</text:p>
          </table:table-cell>
          <table:table-cell office:value-type="float" office:value="227" table:style-name="ce31">
            <text:p>227</text:p>
          </table:table-cell>
          <table:table-cell office:value-type="string" table:style-name="ce32">
            <text:p>Zandvoort</text:p>
          </table:table-cell>
          <table:table-cell office:value-type="string" table:style-name="ce32">
            <text:p>Openbare Basisschool De Zeevonk</text:p>
          </table:table-cell>
          <table:table-cell office:value-type="float" office:value="36877.69" table:style-name="ce33">
            <text:p>36877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SG00</text:p>
          </table:table-cell>
          <table:table-cell office:value-type="string" table:style-name="ce30">
            <text:p>09SG</text:p>
          </table:table-cell>
          <table:table-cell office:value-type="float" office:value="23128" table:style-name="ce31">
            <text:p>23128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Twenterand</text:p>
          </table:table-cell>
          <table:table-cell office:value-type="string" table:style-name="ce32">
            <text:p>Openbare Basisschool Blokstoeke</text:p>
          </table:table-cell>
          <table:table-cell office:value-type="float" office:value="17405.830000000002" table:style-name="ce33">
            <text:p>17405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ST00</text:p>
          </table:table-cell>
          <table:table-cell office:value-type="string" table:style-name="ce30">
            <text:p>09ST</text:p>
          </table:table-cell>
          <table:table-cell office:value-type="float" office:value="22725" table:style-name="ce31">
            <text:p>22725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IKC Blink</text:p>
          </table:table-cell>
          <table:table-cell office:value-type="float" office:value="22552.09" table:style-name="ce33">
            <text:p>22552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SW00</text:p>
          </table:table-cell>
          <table:table-cell office:value-type="string" table:style-name="ce30">
            <text:p>09SW</text:p>
          </table:table-cell>
          <table:table-cell office:value-type="float" office:value="30582" table:style-name="ce31">
            <text:p>30582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De Regenboog</text:p>
          </table:table-cell>
          <table:table-cell office:value-type="float" office:value="38339.800000000003" table:style-name="ce33">
            <text:p>38339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TC00</text:p>
          </table:table-cell>
          <table:table-cell office:value-type="string" table:style-name="ce30">
            <text:p>09TC</text:p>
          </table:table-cell>
          <table:table-cell office:value-type="float" office:value="74531" table:style-name="ce31">
            <text:p>74531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KC Nova voor regulier onderwijs</text:p>
          </table:table-cell>
          <table:table-cell office:value-type="float" office:value="27617.66" table:style-name="ce33">
            <text:p>27617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TM00</text:p>
          </table:table-cell>
          <table:table-cell office:value-type="string" table:style-name="ce30">
            <text:p>09TM</text:p>
          </table:table-cell>
          <table:table-cell office:value-type="float" office:value="23128" table:style-name="ce31">
            <text:p>23128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De Steenuil</text:p>
          </table:table-cell>
          <table:table-cell office:value-type="float" office:value="24206.06" table:style-name="ce33">
            <text:p>24206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TP00</text:p>
          </table:table-cell>
          <table:table-cell office:value-type="string" table:style-name="ce30">
            <text:p>09TP</text:p>
          </table:table-cell>
          <table:table-cell office:value-type="float" office:value="47595" table:style-name="ce31">
            <text:p>47595</text:p>
          </table:table-cell>
          <table:table-cell office:value-type="float" office:value="303" table:style-name="ce31">
            <text:p>30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ilhelminaschool</text:p>
          </table:table-cell>
          <table:table-cell office:value-type="float" office:value="49224.41" table:style-name="ce33">
            <text:p>49224,4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VB00</text:p>
          </table:table-cell>
          <table:table-cell office:value-type="string" table:style-name="ce30">
            <text:p>09VB</text:p>
          </table:table-cell>
          <table:table-cell office:value-type="float" office:value="48101" table:style-name="ce31">
            <text:p>48101</text:p>
          </table:table-cell>
          <table:table-cell office:value-type="float" office:value="234" table:style-name="ce31">
            <text:p>234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Hubertus</text:p>
          </table:table-cell>
          <table:table-cell office:value-type="float" office:value="38014.89" table:style-name="ce33">
            <text:p>38014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VE00</text:p>
          </table:table-cell>
          <table:table-cell office:value-type="string" table:style-name="ce30">
            <text:p>09VE</text:p>
          </table:table-cell>
          <table:table-cell office:value-type="float" office:value="41251" table:style-name="ce31">
            <text:p>41251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Paus Joannesschool</text:p>
          </table:table-cell>
          <table:table-cell office:value-type="float" office:value="33791.01" table:style-name="ce33">
            <text:p>33791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VO00</text:p>
          </table:table-cell>
          <table:table-cell office:value-type="string" table:style-name="ce30">
            <text:p>09VO</text:p>
          </table:table-cell>
          <table:table-cell office:value-type="float" office:value="55303" table:style-name="ce31">
            <text:p>55303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Etten-Leur</text:p>
          </table:table-cell>
          <table:table-cell office:value-type="string" table:style-name="ce32">
            <text:p>Katholieke Basisschool De Hasselbraam</text:p>
          </table:table-cell>
          <table:table-cell office:value-type="float" office:value="20167.240000000002" table:style-name="ce33">
            <text:p>20167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VY00</text:p>
          </table:table-cell>
          <table:table-cell office:value-type="string" table:style-name="ce30">
            <text:p>09VY</text:p>
          </table:table-cell>
          <table:table-cell office:value-type="float" office:value="77195" table:style-name="ce31">
            <text:p>77195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Wijzer aan de Vecht</text:p>
          </table:table-cell>
          <table:table-cell office:value-type="float" office:value="19790.68" table:style-name="ce33">
            <text:p>19790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WB00</text:p>
          </table:table-cell>
          <table:table-cell office:value-type="string" table:style-name="ce30">
            <text:p>09WB</text:p>
          </table:table-cell>
          <table:table-cell office:value-type="float" office:value="41154" table:style-name="ce31">
            <text:p>41154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Veenendaal</text:p>
          </table:table-cell>
          <table:table-cell office:value-type="string" table:style-name="ce32">
            <text:p>School JUUL</text:p>
          </table:table-cell>
          <table:table-cell office:value-type="float" office:value="16903.75" table:style-name="ce33">
            <text:p>16903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WW00</text:p>
          </table:table-cell>
          <table:table-cell office:value-type="string" table:style-name="ce30">
            <text:p>09WW</text:p>
          </table:table-cell>
          <table:table-cell office:value-type="float" office:value="40987" table:style-name="ce31">
            <text:p>40987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Sittard-Geleen</text:p>
          </table:table-cell>
          <table:table-cell office:value-type="string" table:style-name="ce32">
            <text:p>Basisschool 't Heuvelke</text:p>
          </table:table-cell>
          <table:table-cell office:value-type="float" office:value="41101.57" table:style-name="ce33">
            <text:p>41101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WY00</text:p>
          </table:table-cell>
          <table:table-cell office:value-type="string" table:style-name="ce30">
            <text:p>09WY</text:p>
          </table:table-cell>
          <table:table-cell office:value-type="float" office:value="20281" table:style-name="ce31">
            <text:p>20281</text:p>
          </table:table-cell>
          <table:table-cell office:value-type="float" office:value="143" table:style-name="ce31">
            <text:p>14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KC Toermalijn</text:p>
          </table:table-cell>
          <table:table-cell office:value-type="float" office:value="23305.200000000001" table:style-name="ce33">
            <text:p>23305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XI00</text:p>
          </table:table-cell>
          <table:table-cell office:value-type="string" table:style-name="ce30">
            <text:p>09XI</text:p>
          </table:table-cell>
          <table:table-cell office:value-type="float" office:value="40950" table:style-name="ce31">
            <text:p>40950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Kbs de Toekomst</text:p>
          </table:table-cell>
          <table:table-cell office:value-type="float" office:value="15899.61" table:style-name="ce33">
            <text:p>15899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XS00</text:p>
          </table:table-cell>
          <table:table-cell office:value-type="string" table:style-name="ce30">
            <text:p>09XS</text:p>
          </table:table-cell>
          <table:table-cell office:value-type="float" office:value="77975" table:style-name="ce31">
            <text:p>77975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IJsselstein</text:p>
          </table:table-cell>
          <table:table-cell office:value-type="string" table:style-name="ce32">
            <text:p>Kindcentrum-Wij</text:p>
          </table:table-cell>
          <table:table-cell office:value-type="float" office:value="19414.12" table:style-name="ce33">
            <text:p>19414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YW00</text:p>
          </table:table-cell>
          <table:table-cell office:value-type="string" table:style-name="ce30">
            <text:p>09YW</text:p>
          </table:table-cell>
          <table:table-cell office:value-type="float" office:value="29810" table:style-name="ce31">
            <text:p>29810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PC Basissch Pr Maurits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ZI00</text:p>
          </table:table-cell>
          <table:table-cell office:value-type="string" table:style-name="ce30">
            <text:p>09ZI</text:p>
          </table:table-cell>
          <table:table-cell office:value-type="float" office:value="81316" table:style-name="ce31">
            <text:p>81316</text:p>
          </table:table-cell>
          <table:table-cell office:value-type="float" office:value="56" table:style-name="ce31">
            <text:p>5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KC Frankendael</text:p>
          </table:table-cell>
          <table:table-cell office:value-type="float" office:value="12385.09" table:style-name="ce33">
            <text:p>12385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09ZZ00</text:p>
          </table:table-cell>
          <table:table-cell office:value-type="string" table:style-name="ce30">
            <text:p>09ZZ</text:p>
          </table:table-cell>
          <table:table-cell office:value-type="float" office:value="41878" table:style-name="ce31">
            <text:p>41878</text:p>
          </table:table-cell>
          <table:table-cell office:value-type="float" office:value="75" table:style-name="ce31">
            <text:p>75</text:p>
          </table:table-cell>
          <table:table-cell office:value-type="string" table:style-name="ce32">
            <text:p>Altena</text:p>
          </table:table-cell>
          <table:table-cell office:value-type="string" table:style-name="ce32">
            <text:p>Basisschool De Wilgenhoek</text:p>
          </table:table-cell>
          <table:table-cell office:value-type="float" office:value="14769.94" table:style-name="ce33">
            <text:p>1476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AF00</text:p>
          </table:table-cell>
          <table:table-cell office:value-type="string" table:style-name="ce30">
            <text:p>10AF</text:p>
          </table:table-cell>
          <table:table-cell office:value-type="float" office:value="41398" table:style-name="ce31">
            <text:p>41398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Openbare Jenaplan Basisschool De Toermalijn</text:p>
          </table:table-cell>
          <table:table-cell office:value-type="float" office:value="35578.04" table:style-name="ce33">
            <text:p>35578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AZ00</text:p>
          </table:table-cell>
          <table:table-cell office:value-type="string" table:style-name="ce30">
            <text:p>10AZ</text:p>
          </table:table-cell>
          <table:table-cell office:value-type="float" office:value="41443" table:style-name="ce31">
            <text:p>41443</text:p>
          </table:table-cell>
          <table:table-cell office:value-type="float" office:value="292" table:style-name="ce31">
            <text:p>292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Basisschool t Startblok</text:p>
          </table:table-cell>
          <table:table-cell office:value-type="float" office:value="47437.39" table:style-name="ce33">
            <text:p>47437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BS00</text:p>
          </table:table-cell>
          <table:table-cell office:value-type="string" table:style-name="ce30">
            <text:p>10BS</text:p>
          </table:table-cell>
          <table:table-cell office:value-type="float" office:value="41630" table:style-name="ce31">
            <text:p>41630</text:p>
          </table:table-cell>
          <table:table-cell office:value-type="float" office:value="69" table:style-name="ce31">
            <text:p>69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Basisschool Het Kompas</text:p>
          </table:table-cell>
          <table:table-cell office:value-type="float" office:value="14016.83" table:style-name="ce33">
            <text:p>1401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BV00</text:p>
          </table:table-cell>
          <table:table-cell office:value-type="string" table:style-name="ce30">
            <text:p>10BV</text:p>
          </table:table-cell>
          <table:table-cell office:value-type="float" office:value="41471" table:style-name="ce31">
            <text:p>41471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Openbare Basisschool De Gezellehoek</text:p>
          </table:table-cell>
          <table:table-cell office:value-type="float" office:value="20920.349999999999" table:style-name="ce33">
            <text:p>20920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BZ00</text:p>
          </table:table-cell>
          <table:table-cell office:value-type="string" table:style-name="ce30">
            <text:p>10BZ</text:p>
          </table:table-cell>
          <table:table-cell office:value-type="float" office:value="41633" table:style-name="ce31">
            <text:p>41633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Zaltbommel</text:p>
          </table:table-cell>
          <table:table-cell office:value-type="string" table:style-name="ce32">
            <text:p>Openbare Basisschool De Walsprong</text:p>
          </table:table-cell>
          <table:table-cell office:value-type="float" office:value="20669.310000000001" table:style-name="ce33">
            <text:p>20669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DI00</text:p>
          </table:table-cell>
          <table:table-cell office:value-type="string" table:style-name="ce30">
            <text:p>10DI</text:p>
          </table:table-cell>
          <table:table-cell office:value-type="float" office:value="41544" table:style-name="ce31">
            <text:p>41544</text:p>
          </table:table-cell>
          <table:table-cell office:value-type="float" office:value="113" table:style-name="ce31">
            <text:p>113</text:p>
          </table:table-cell>
          <table:table-cell office:value-type="string" table:style-name="ce32">
            <text:p>De Ronde Venen</text:p>
          </table:table-cell>
          <table:table-cell office:value-type="string" table:style-name="ce32">
            <text:p>Openbare Basisschool De Eendracht</text:p>
          </table:table-cell>
          <table:table-cell office:value-type="float" office:value="19539.64" table:style-name="ce33">
            <text:p>19539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EW00</text:p>
          </table:table-cell>
          <table:table-cell office:value-type="string" table:style-name="ce30">
            <text:p>10EW</text:p>
          </table:table-cell>
          <table:table-cell office:value-type="float" office:value="41223" table:style-name="ce31">
            <text:p>41223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Someren</text:p>
          </table:table-cell>
          <table:table-cell office:value-type="string" table:style-name="ce32">
            <text:p>De Diamant Basisschool</text:p>
          </table:table-cell>
          <table:table-cell office:value-type="float" office:value="17029.27" table:style-name="ce33">
            <text:p>17029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EZ00</text:p>
          </table:table-cell>
          <table:table-cell office:value-type="string" table:style-name="ce30">
            <text:p>10EZ</text:p>
          </table:table-cell>
          <table:table-cell office:value-type="float" office:value="40971" table:style-name="ce31">
            <text:p>40971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Lochtenbergh</text:p>
          </table:table-cell>
          <table:table-cell office:value-type="float" office:value="39152.089999999997" table:style-name="ce33">
            <text:p>39152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FM00</text:p>
          </table:table-cell>
          <table:table-cell office:value-type="string" table:style-name="ce30">
            <text:p>10FM</text:p>
          </table:table-cell>
          <table:table-cell office:value-type="float" office:value="30240" table:style-name="ce31">
            <text:p>30240</text:p>
          </table:table-cell>
          <table:table-cell office:value-type="float" office:value="349" table:style-name="ce31">
            <text:p>349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Kindercentrum Mozaïek</text:p>
          </table:table-cell>
          <table:table-cell office:value-type="float" office:value="56697.42" table:style-name="ce33">
            <text:p>56697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FO00</text:p>
          </table:table-cell>
          <table:table-cell office:value-type="string" table:style-name="ce30">
            <text:p>10FO</text:p>
          </table:table-cell>
          <table:table-cell office:value-type="float" office:value="40020" table:style-name="ce31">
            <text:p>40020</text:p>
          </table:table-cell>
          <table:table-cell office:value-type="float" office:value="233" table:style-name="ce31">
            <text:p>233</text:p>
          </table:table-cell>
          <table:table-cell office:value-type="string" table:style-name="ce32">
            <text:p>Amstelveen</text:p>
          </table:table-cell>
          <table:table-cell office:value-type="string" table:style-name="ce32">
            <text:p>Horizon</text:p>
          </table:table-cell>
          <table:table-cell office:value-type="float" office:value="37852.43" table:style-name="ce33">
            <text:p>37852,4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FU00</text:p>
          </table:table-cell>
          <table:table-cell office:value-type="string" table:style-name="ce30">
            <text:p>10FU</text:p>
          </table:table-cell>
          <table:table-cell office:value-type="float" office:value="35466" table:style-name="ce31">
            <text:p>35466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Basisschool De Wegwijzer</text:p>
          </table:table-cell>
          <table:table-cell office:value-type="float" office:value="26318" table:style-name="ce33">
            <text:p>26318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GL00</text:p>
          </table:table-cell>
          <table:table-cell office:value-type="string" table:style-name="ce30">
            <text:p>10GL</text:p>
          </table:table-cell>
          <table:table-cell office:value-type="float" office:value="41692" table:style-name="ce31">
            <text:p>41692</text:p>
          </table:table-cell>
          <table:table-cell office:value-type="float" office:value="212" table:style-name="ce31">
            <text:p>212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Basisschool Vincent van Gogh</text:p>
          </table:table-cell>
          <table:table-cell office:value-type="float" office:value="34440.839999999997" table:style-name="ce33">
            <text:p>34440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HG00</text:p>
          </table:table-cell>
          <table:table-cell office:value-type="string" table:style-name="ce30">
            <text:p>10HG</text:p>
          </table:table-cell>
          <table:table-cell office:value-type="float" office:value="48101" table:style-name="ce31">
            <text:p>48101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Alm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HX00</text:p>
          </table:table-cell>
          <table:table-cell office:value-type="string" table:style-name="ce30">
            <text:p>10HX</text:p>
          </table:table-cell>
          <table:table-cell office:value-type="float" office:value="40581" table:style-name="ce31">
            <text:p>40581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Uithoorn</text:p>
          </table:table-cell>
          <table:table-cell office:value-type="string" table:style-name="ce32">
            <text:p>Basisschool De Vuurvogel</text:p>
          </table:table-cell>
          <table:table-cell office:value-type="float" office:value="31679.08" table:style-name="ce33">
            <text:p>31679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ID00</text:p>
          </table:table-cell>
          <table:table-cell office:value-type="string" table:style-name="ce30">
            <text:p>10ID</text:p>
          </table:table-cell>
          <table:table-cell office:value-type="float" office:value="41571" table:style-name="ce31">
            <text:p>41571</text:p>
          </table:table-cell>
          <table:table-cell office:value-type="float" office:value="98" table:style-name="ce31">
            <text:p>98</text:p>
          </table:table-cell>
          <table:table-cell office:value-type="string" table:style-name="ce32">
            <text:p>Noordenveld</text:p>
          </table:table-cell>
          <table:table-cell office:value-type="string" table:style-name="ce32">
            <text:p>CBS De Parel</text:p>
          </table:table-cell>
          <table:table-cell office:value-type="float" office:value="17656.87" table:style-name="ce33">
            <text:p>17656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JF00</text:p>
          </table:table-cell>
          <table:table-cell office:value-type="string" table:style-name="ce30">
            <text:p>10JF</text:p>
          </table:table-cell>
          <table:table-cell office:value-type="float" office:value="78222" table:style-name="ce31">
            <text:p>78222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Heusden</text:p>
          </table:table-cell>
          <table:table-cell office:value-type="string" table:style-name="ce32">
            <text:p>BS De Dromenvanger</text:p>
          </table:table-cell>
          <table:table-cell office:value-type="float" office:value="24855.89" table:style-name="ce33">
            <text:p>24855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JP00</text:p>
          </table:table-cell>
          <table:table-cell office:value-type="string" table:style-name="ce30">
            <text:p>10JP</text:p>
          </table:table-cell>
          <table:table-cell office:value-type="float" office:value="41407" table:style-name="ce31">
            <text:p>41407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Olympia</text:p>
          </table:table-cell>
          <table:table-cell office:value-type="float" office:value="23430.720000000001" table:style-name="ce33">
            <text:p>23430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KX00</text:p>
          </table:table-cell>
          <table:table-cell office:value-type="string" table:style-name="ce30">
            <text:p>10KX</text:p>
          </table:table-cell>
          <table:table-cell office:value-type="float" office:value="41435" table:style-name="ce31">
            <text:p>41435</text:p>
          </table:table-cell>
          <table:table-cell office:value-type="float" office:value="59" table:style-name="ce31">
            <text:p>59</text:p>
          </table:table-cell>
          <table:table-cell office:value-type="string" table:style-name="ce32">
            <text:p>Dongen</text:p>
          </table:table-cell>
          <table:table-cell office:value-type="string" table:style-name="ce32">
            <text:p>Basisschool Westerkim</text:p>
          </table:table-cell>
          <table:table-cell office:value-type="float" office:value="12761.64" table:style-name="ce33">
            <text:p>12761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MB00</text:p>
          </table:table-cell>
          <table:table-cell office:value-type="string" table:style-name="ce30">
            <text:p>10MB</text:p>
          </table:table-cell>
          <table:table-cell office:value-type="float" office:value="41778" table:style-name="ce31">
            <text:p>41778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OBS Parelmoer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MM00</text:p>
          </table:table-cell>
          <table:table-cell office:value-type="string" table:style-name="ce30">
            <text:p>10MM</text:p>
          </table:table-cell>
          <table:table-cell office:value-type="float" office:value="42683" table:style-name="ce31">
            <text:p>42683</text:p>
          </table:table-cell>
          <table:table-cell office:value-type="float" office:value="223" table:style-name="ce31">
            <text:p>223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IKC Wereldwijs</text:p>
          </table:table-cell>
          <table:table-cell office:value-type="float" office:value="36227.870000000003" table:style-name="ce33">
            <text:p>36227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MR00</text:p>
          </table:table-cell>
          <table:table-cell office:value-type="string" table:style-name="ce30">
            <text:p>10MR</text:p>
          </table:table-cell>
          <table:table-cell office:value-type="float" office:value="29810" table:style-name="ce31">
            <text:p>29810</text:p>
          </table:table-cell>
          <table:table-cell office:value-type="float" office:value="175" table:style-name="ce31">
            <text:p>175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De Lindenhoeve</text:p>
          </table:table-cell>
          <table:table-cell office:value-type="float" office:value="28429.94" table:style-name="ce33">
            <text:p>2842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MY00</text:p>
          </table:table-cell>
          <table:table-cell office:value-type="string" table:style-name="ce30">
            <text:p>10MY</text:p>
          </table:table-cell>
          <table:table-cell office:value-type="float" office:value="47595" table:style-name="ce31">
            <text:p>47595</text:p>
          </table:table-cell>
          <table:table-cell office:value-type="float" office:value="399" table:style-name="ce31">
            <text:p>39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eatrixschool</text:p>
          </table:table-cell>
          <table:table-cell office:value-type="float" office:value="64820.26" table:style-name="ce33">
            <text:p>64820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OD00</text:p>
          </table:table-cell>
          <table:table-cell office:value-type="string" table:style-name="ce30">
            <text:p>10OD</text:p>
          </table:table-cell>
          <table:table-cell office:value-type="float" office:value="41251" table:style-name="ce31">
            <text:p>41251</text:p>
          </table:table-cell>
          <table:table-cell office:value-type="float" office:value="273" table:style-name="ce31">
            <text:p>273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Interconfessionele Basisschool de Windroos</text:p>
          </table:table-cell>
          <table:table-cell office:value-type="float" office:value="44350.71" table:style-name="ce33">
            <text:p>44350,7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QA00</text:p>
          </table:table-cell>
          <table:table-cell office:value-type="string" table:style-name="ce30">
            <text:p>10QA</text:p>
          </table:table-cell>
          <table:table-cell office:value-type="float" office:value="77533" table:style-name="ce31">
            <text:p>77533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Vlissingen</text:p>
          </table:table-cell>
          <table:table-cell office:value-type="string" table:style-name="ce32">
            <text:p>RK Basisschool Jozef</text:p>
          </table:table-cell>
          <table:table-cell office:value-type="float" office:value="26967.83" table:style-name="ce33">
            <text:p>26967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QX00</text:p>
          </table:table-cell>
          <table:table-cell office:value-type="string" table:style-name="ce30">
            <text:p>10QX</text:p>
          </table:table-cell>
          <table:table-cell office:value-type="float" office:value="47595" table:style-name="ce31">
            <text:p>47595</text:p>
          </table:table-cell>
          <table:table-cell office:value-type="float" office:value="651" table:style-name="ce31">
            <text:p>65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otestants Christelijke Basisschool Zalmplaat</text:p>
          </table:table-cell>
          <table:table-cell office:value-type="float" office:value="105759.38" table:style-name="ce33">
            <text:p>105759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RJ00</text:p>
          </table:table-cell>
          <table:table-cell office:value-type="string" table:style-name="ce30">
            <text:p>10RJ</text:p>
          </table:table-cell>
          <table:table-cell office:value-type="float" office:value="41011" table:style-name="ce31">
            <text:p>41011</text:p>
          </table:table-cell>
          <table:table-cell office:value-type="float" office:value="87" table:style-name="ce31">
            <text:p>87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Kindcentrum De Flief</text:p>
          </table:table-cell>
          <table:table-cell office:value-type="float" office:value="16276.16" table:style-name="ce33">
            <text:p>16276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TO00</text:p>
          </table:table-cell>
          <table:table-cell office:value-type="string" table:style-name="ce30">
            <text:p>10TO</text:p>
          </table:table-cell>
          <table:table-cell office:value-type="float" office:value="41630" table:style-name="ce31">
            <text:p>41630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Basisschool de Eiber</text:p>
          </table:table-cell>
          <table:table-cell office:value-type="float" office:value="20669.310000000001" table:style-name="ce33">
            <text:p>20669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UB00</text:p>
          </table:table-cell>
          <table:table-cell office:value-type="string" table:style-name="ce30">
            <text:p>10UB</text:p>
          </table:table-cell>
          <table:table-cell office:value-type="float" office:value="41349" table:style-name="ce31">
            <text:p>41349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De Straap</text:p>
          </table:table-cell>
          <table:table-cell office:value-type="float" office:value="31679.08" table:style-name="ce33">
            <text:p>31679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UF00</text:p>
          </table:table-cell>
          <table:table-cell office:value-type="string" table:style-name="ce30">
            <text:p>10UF</text:p>
          </table:table-cell>
          <table:table-cell office:value-type="float" office:value="41775" table:style-name="ce31">
            <text:p>41775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penbare Basisschool Pierre Bayle</text:p>
          </table:table-cell>
          <table:table-cell office:value-type="float" office:value="18535.5" table:style-name="ce33">
            <text:p>18535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UK00</text:p>
          </table:table-cell>
          <table:table-cell office:value-type="string" table:style-name="ce30">
            <text:p>10UK</text:p>
          </table:table-cell>
          <table:table-cell office:value-type="float" office:value="41638" table:style-name="ce31">
            <text:p>41638</text:p>
          </table:table-cell>
          <table:table-cell office:value-type="float" office:value="111" table:style-name="ce31">
            <text:p>111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Basisschool Het Mozaiek</text:p>
          </table:table-cell>
          <table:table-cell office:value-type="float" office:value="19288.61" table:style-name="ce33">
            <text:p>19288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VD00</text:p>
          </table:table-cell>
          <table:table-cell office:value-type="string" table:style-name="ce30">
            <text:p>10VD</text:p>
          </table:table-cell>
          <table:table-cell office:value-type="float" office:value="41447" table:style-name="ce31">
            <text:p>41447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Openbare Basisschool de Margriet</text:p>
          </table:table-cell>
          <table:table-cell office:value-type="float" office:value="21171.38" table:style-name="ce33">
            <text:p>21171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VR00</text:p>
          </table:table-cell>
          <table:table-cell office:value-type="string" table:style-name="ce30">
            <text:p>10VR</text:p>
          </table:table-cell>
          <table:table-cell office:value-type="float" office:value="41611" table:style-name="ce31">
            <text:p>41611</text:p>
          </table:table-cell>
          <table:table-cell office:value-type="float" office:value="44" table:style-name="ce31">
            <text:p>44</text:p>
          </table:table-cell>
          <table:table-cell office:value-type="string" table:style-name="ce32">
            <text:p>Oisterwijk</text:p>
          </table:table-cell>
          <table:table-cell office:value-type="string" table:style-name="ce32">
            <text:p>AZC-school Oisterwijk</text:p>
          </table:table-cell>
          <table:table-cell office:value-type="float" office:value="10878.86" table:style-name="ce33">
            <text:p>10878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WF00</text:p>
          </table:table-cell>
          <table:table-cell office:value-type="string" table:style-name="ce30">
            <text:p>10WF</text:p>
          </table:table-cell>
          <table:table-cell office:value-type="float" office:value="26158" table:style-name="ce31">
            <text:p>26158</text:p>
          </table:table-cell>
          <table:table-cell office:value-type="float" office:value="357" table:style-name="ce31">
            <text:p>357</text:p>
          </table:table-cell>
          <table:table-cell office:value-type="string" table:style-name="ce32">
            <text:p>Velsen</text:p>
          </table:table-cell>
          <table:table-cell office:value-type="string" table:style-name="ce32">
            <text:p>De Plataan</text:p>
          </table:table-cell>
          <table:table-cell office:value-type="float" office:value="57997.08" table:style-name="ce33">
            <text:p>57997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WH00</text:p>
          </table:table-cell>
          <table:table-cell office:value-type="string" table:style-name="ce30">
            <text:p>10WH</text:p>
          </table:table-cell>
          <table:table-cell office:value-type="float" office:value="40971" table:style-name="ce31">
            <text:p>40971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Vlashof</text:p>
          </table:table-cell>
          <table:table-cell office:value-type="float" office:value="37365.06" table:style-name="ce33">
            <text:p>37365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WQ00</text:p>
          </table:table-cell>
          <table:table-cell office:value-type="string" table:style-name="ce30">
            <text:p>10WQ</text:p>
          </table:table-cell>
          <table:table-cell office:value-type="float" office:value="40803" table:style-name="ce31">
            <text:p>40803</text:p>
          </table:table-cell>
          <table:table-cell office:value-type="float" office:value="82" table:style-name="ce31">
            <text:p>82</text:p>
          </table:table-cell>
          <table:table-cell office:value-type="string" table:style-name="ce32">
            <text:p>Hulst</text:p>
          </table:table-cell>
          <table:table-cell office:value-type="string" table:style-name="ce32">
            <text:p>Moerschans</text:p>
          </table:table-cell>
          <table:table-cell office:value-type="float" office:value="15648.57" table:style-name="ce33">
            <text:p>15648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YA00</text:p>
          </table:table-cell>
          <table:table-cell office:value-type="string" table:style-name="ce30">
            <text:p>10YA</text:p>
          </table:table-cell>
          <table:table-cell office:value-type="float" office:value="41052" table:style-name="ce31">
            <text:p>41052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Mijndert van der Thynenschool</text:p>
          </table:table-cell>
          <table:table-cell office:value-type="float" office:value="16652.72" table:style-name="ce33">
            <text:p>16652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ZK00</text:p>
          </table:table-cell>
          <table:table-cell office:value-type="string" table:style-name="ce30">
            <text:p>10ZK</text:p>
          </table:table-cell>
          <table:table-cell office:value-type="float" office:value="75597" table:style-name="ce31">
            <text:p>75597</text:p>
          </table:table-cell>
          <table:table-cell office:value-type="float" office:value="321" table:style-name="ce31">
            <text:p>321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Rooms Katholieke Basisschool de Regenboog</text:p>
          </table:table-cell>
          <table:table-cell office:value-type="float" office:value="52148.63" table:style-name="ce33">
            <text:p>52148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0ZN00</text:p>
          </table:table-cell>
          <table:table-cell office:value-type="string" table:style-name="ce30">
            <text:p>10ZN</text:p>
          </table:table-cell>
          <table:table-cell office:value-type="float" office:value="75388" table:style-name="ce31">
            <text:p>75388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Integraal Kindcentrum Regenboog</text:p>
          </table:table-cell>
          <table:table-cell office:value-type="float" office:value="25505.72" table:style-name="ce33">
            <text:p>25505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AT00</text:p>
          </table:table-cell>
          <table:table-cell office:value-type="string" table:style-name="ce30">
            <text:p>11AT</text:p>
          </table:table-cell>
          <table:table-cell office:value-type="float" office:value="30010" table:style-name="ce31">
            <text:p>30010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P.C. basisschool De Windroos</text:p>
          </table:table-cell>
          <table:table-cell office:value-type="float" office:value="37040.15" table:style-name="ce33">
            <text:p>37040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BQ00</text:p>
          </table:table-cell>
          <table:table-cell office:value-type="string" table:style-name="ce30">
            <text:p>11BQ</text:p>
          </table:table-cell>
          <table:table-cell office:value-type="float" office:value="22725" table:style-name="ce31">
            <text:p>22725</text:p>
          </table:table-cell>
          <table:table-cell office:value-type="float" office:value="257" table:style-name="ce31">
            <text:p>257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Sint Willibrordusschool</text:p>
          </table:table-cell>
          <table:table-cell office:value-type="float" office:value="41751.4" table:style-name="ce33">
            <text:p>41751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BT00</text:p>
          </table:table-cell>
          <table:table-cell office:value-type="string" table:style-name="ce30">
            <text:p>11BT</text:p>
          </table:table-cell>
          <table:table-cell office:value-type="float" office:value="24844" table:style-name="ce31">
            <text:p>24844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Pr Maurits</text:p>
          </table:table-cell>
          <table:table-cell office:value-type="float" office:value="18786.53" table:style-name="ce33">
            <text:p>18786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CB00</text:p>
          </table:table-cell>
          <table:table-cell office:value-type="string" table:style-name="ce30">
            <text:p>11CB</text:p>
          </table:table-cell>
          <table:table-cell office:value-type="float" office:value="45000" table:style-name="ce31">
            <text:p>45000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Kristalla</text:p>
          </table:table-cell>
          <table:table-cell office:value-type="float" office:value="19665.16" table:style-name="ce33">
            <text:p>19665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CC00</text:p>
          </table:table-cell>
          <table:table-cell office:value-type="string" table:style-name="ce30">
            <text:p>11CC</text:p>
          </table:table-cell>
          <table:table-cell office:value-type="float" office:value="29810" table:style-name="ce31">
            <text:p>29810</text:p>
          </table:table-cell>
          <table:table-cell office:value-type="float" office:value="139" table:style-name="ce31">
            <text:p>139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 de Zonnewende</text:p>
          </table:table-cell>
          <table:table-cell office:value-type="float" office:value="22803.119999999999" table:style-name="ce33">
            <text:p>22803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CJ00</text:p>
          </table:table-cell>
          <table:table-cell office:value-type="string" table:style-name="ce30">
            <text:p>11CJ</text:p>
          </table:table-cell>
          <table:table-cell office:value-type="float" office:value="40774" table:style-name="ce31">
            <text:p>40774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Goede Herderschool</text:p>
          </table:table-cell>
          <table:table-cell office:value-type="float" office:value="34278.379999999997" table:style-name="ce33">
            <text:p>34278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CT00</text:p>
          </table:table-cell>
          <table:table-cell office:value-type="string" table:style-name="ce30">
            <text:p>11CT</text:p>
          </table:table-cell>
          <table:table-cell office:value-type="float" office:value="42587" table:style-name="ce31">
            <text:p>42587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CNS - Basisschool De Caleidoscoop</text:p>
          </table:table-cell>
          <table:table-cell office:value-type="float" office:value="18409.98" table:style-name="ce33">
            <text:p>18409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DG00</text:p>
          </table:table-cell>
          <table:table-cell office:value-type="string" table:style-name="ce30">
            <text:p>11DG</text:p>
          </table:table-cell>
          <table:table-cell office:value-type="float" office:value="48101" table:style-name="ce31">
            <text:p>48101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Jenaplanbasisschool Jeanne d'Arc</text:p>
          </table:table-cell>
          <table:table-cell office:value-type="float" office:value="20041.72" table:style-name="ce33">
            <text:p>20041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DX00</text:p>
          </table:table-cell>
          <table:table-cell office:value-type="string" table:style-name="ce30">
            <text:p>11DX</text:p>
          </table:table-cell>
          <table:table-cell office:value-type="float" office:value="73919" table:style-name="ce31">
            <text:p>73919</text:p>
          </table:table-cell>
          <table:table-cell office:value-type="float" office:value="283" table:style-name="ce31">
            <text:p>283</text:p>
          </table:table-cell>
          <table:table-cell office:value-type="string" table:style-name="ce32">
            <text:p>Dijk en Waard</text:p>
          </table:table-cell>
          <table:table-cell office:value-type="string" table:style-name="ce32">
            <text:p>RK Basissch De Paperclip</text:p>
          </table:table-cell>
          <table:table-cell office:value-type="float" office:value="45975.27" table:style-name="ce33">
            <text:p>45975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EL00</text:p>
          </table:table-cell>
          <table:table-cell office:value-type="string" table:style-name="ce30">
            <text:p>11EL</text:p>
          </table:table-cell>
          <table:table-cell office:value-type="float" office:value="31657" table:style-name="ce31">
            <text:p>31657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Interconfessionele Basisschool De Ceder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EM00</text:p>
          </table:table-cell>
          <table:table-cell office:value-type="string" table:style-name="ce30">
            <text:p>11EM</text:p>
          </table:table-cell>
          <table:table-cell office:value-type="float" office:value="22725" table:style-name="ce31">
            <text:p>22725</text:p>
          </table:table-cell>
          <table:table-cell office:value-type="float" office:value="212" table:style-name="ce31">
            <text:p>212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De Dijck</text:p>
          </table:table-cell>
          <table:table-cell office:value-type="float" office:value="34440.839999999997" table:style-name="ce33">
            <text:p>34440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FZ00</text:p>
          </table:table-cell>
          <table:table-cell office:value-type="string" table:style-name="ce30">
            <text:p>11FZ</text:p>
          </table:table-cell>
          <table:table-cell office:value-type="float" office:value="41481" table:style-name="ce31">
            <text:p>41481</text:p>
          </table:table-cell>
          <table:table-cell office:value-type="float" office:value="121" table:style-name="ce31">
            <text:p>121</text:p>
          </table:table-cell>
          <table:table-cell office:value-type="string" table:style-name="ce32">
            <text:p>Barneveld</text:p>
          </table:table-cell>
          <table:table-cell office:value-type="string" table:style-name="ce32">
            <text:p>Plantijn</text:p>
          </table:table-cell>
          <table:table-cell office:value-type="float" office:value="20543.79" table:style-name="ce33">
            <text:p>20543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GS00</text:p>
          </table:table-cell>
          <table:table-cell office:value-type="string" table:style-name="ce30">
            <text:p>11GS</text:p>
          </table:table-cell>
          <table:table-cell office:value-type="float" office:value="41630" table:style-name="ce31">
            <text:p>41630</text:p>
          </table:table-cell>
          <table:table-cell office:value-type="float" office:value="41" table:style-name="ce31">
            <text:p>41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de Ontdekking</text:p>
          </table:table-cell>
          <table:table-cell office:value-type="float" office:value="10502.31" table:style-name="ce33">
            <text:p>10502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IP01</text:p>
          </table:table-cell>
          <table:table-cell office:value-type="string" table:style-name="ce30">
            <text:p>11IP</text:p>
          </table:table-cell>
          <table:table-cell office:value-type="float" office:value="29810" table:style-name="ce31">
            <text:p>29810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Openbare Basisschool de Bloemberg</text:p>
          </table:table-cell>
          <table:table-cell office:value-type="float" office:value="32816.269999999997" table:style-name="ce33">
            <text:p>32816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JD00</text:p>
          </table:table-cell>
          <table:table-cell office:value-type="string" table:style-name="ce30">
            <text:p>11JD</text:p>
          </table:table-cell>
          <table:table-cell office:value-type="float" office:value="41447" table:style-name="ce31">
            <text:p>41447</text:p>
          </table:table-cell>
          <table:table-cell office:value-type="float" office:value="220" table:style-name="ce31">
            <text:p>220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MMiXX</text:p>
          </table:table-cell>
          <table:table-cell office:value-type="float" office:value="35740.5" table:style-name="ce33">
            <text:p>35740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JR00</text:p>
          </table:table-cell>
          <table:table-cell office:value-type="string" table:style-name="ce30">
            <text:p>11JR</text:p>
          </table:table-cell>
          <table:table-cell office:value-type="float" office:value="40278" table:style-name="ce31">
            <text:p>40278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Openbare Basisschool De Kameleon</text:p>
          </table:table-cell>
          <table:table-cell office:value-type="float" office:value="15523.05" table:style-name="ce33">
            <text:p>15523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KC00</text:p>
          </table:table-cell>
          <table:table-cell office:value-type="string" table:style-name="ce30">
            <text:p>11KC</text:p>
          </table:table-cell>
          <table:table-cell office:value-type="float" office:value="40971" table:style-name="ce31">
            <text:p>40971</text:p>
          </table:table-cell>
          <table:table-cell office:value-type="float" office:value="429" table:style-name="ce31">
            <text:p>42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Stelaertshoeve</text:p>
          </table:table-cell>
          <table:table-cell office:value-type="float" office:value="69693.97" table:style-name="ce33">
            <text:p>69693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KN00</text:p>
          </table:table-cell>
          <table:table-cell office:value-type="string" table:style-name="ce30">
            <text:p>11KN</text:p>
          </table:table-cell>
          <table:table-cell office:value-type="float" office:value="32073" table:style-name="ce31">
            <text:p>32073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Kindcentrum De Lichtbaak</text:p>
          </table:table-cell>
          <table:table-cell office:value-type="float" office:value="25830.63" table:style-name="ce33">
            <text:p>25830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LL00</text:p>
          </table:table-cell>
          <table:table-cell office:value-type="string" table:style-name="ce30">
            <text:p>11LL</text:p>
          </table:table-cell>
          <table:table-cell office:value-type="float" office:value="41516" table:style-name="ce31">
            <text:p>41516</text:p>
          </table:table-cell>
          <table:table-cell office:value-type="float" office:value="364" table:style-name="ce31">
            <text:p>364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Basisschool de Vlieger</text:p>
          </table:table-cell>
          <table:table-cell office:value-type="float" office:value="59134.28" table:style-name="ce33">
            <text:p>59134,2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MS00</text:p>
          </table:table-cell>
          <table:table-cell office:value-type="string" table:style-name="ce30">
            <text:p>11MS</text:p>
          </table:table-cell>
          <table:table-cell office:value-type="float" office:value="31017" table:style-name="ce31">
            <text:p>31017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Halderberge</text:p>
          </table:table-cell>
          <table:table-cell office:value-type="string" table:style-name="ce32">
            <text:p>Sterrenschool De Schittering</text:p>
          </table:table-cell>
          <table:table-cell office:value-type="float" office:value="42401.22" table:style-name="ce33">
            <text:p>42401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OC00</text:p>
          </table:table-cell>
          <table:table-cell office:value-type="string" table:style-name="ce30">
            <text:p>11OC</text:p>
          </table:table-cell>
          <table:table-cell office:value-type="float" office:value="41527" table:style-name="ce31">
            <text:p>41527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Woerden</text:p>
          </table:table-cell>
          <table:table-cell office:value-type="string" table:style-name="ce32">
            <text:p>obs De Achtsprong</text:p>
          </table:table-cell>
          <table:table-cell office:value-type="float" office:value="25343.26" table:style-name="ce33">
            <text:p>25343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OD00</text:p>
          </table:table-cell>
          <table:table-cell office:value-type="string" table:style-name="ce30">
            <text:p>11OD</text:p>
          </table:table-cell>
          <table:table-cell office:value-type="float" office:value="41813" table:style-name="ce31">
            <text:p>41813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Openbare basisschool Aquamarijn</text:p>
          </table:table-cell>
          <table:table-cell office:value-type="float" office:value="28267.48" table:style-name="ce33">
            <text:p>28267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OE00</text:p>
          </table:table-cell>
          <table:table-cell office:value-type="string" table:style-name="ce30">
            <text:p>11OE</text:p>
          </table:table-cell>
          <table:table-cell office:value-type="float" office:value="41778" table:style-name="ce31">
            <text:p>41778</text:p>
          </table:table-cell>
          <table:table-cell office:value-type="float" office:value="59" table:style-name="ce31">
            <text:p>59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Basisschool De Reigersberg</text:p>
          </table:table-cell>
          <table:table-cell office:value-type="float" office:value="12761.64" table:style-name="ce33">
            <text:p>12761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OS00</text:p>
          </table:table-cell>
          <table:table-cell office:value-type="string" table:style-name="ce30">
            <text:p>11OS</text:p>
          </table:table-cell>
          <table:table-cell office:value-type="float" office:value="74531" table:style-name="ce31">
            <text:p>74531</text:p>
          </table:table-cell>
          <table:table-cell office:value-type="float" office:value="292" table:style-name="ce31">
            <text:p>29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ominee J J Buskesschool voor Christelijk Basisonderwijs</text:p>
          </table:table-cell>
          <table:table-cell office:value-type="float" office:value="47437.39" table:style-name="ce33">
            <text:p>47437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PW00</text:p>
          </table:table-cell>
          <table:table-cell office:value-type="string" table:style-name="ce30">
            <text:p>11PW</text:p>
          </table:table-cell>
          <table:table-cell office:value-type="float" office:value="48101" table:style-name="ce31">
            <text:p>48101</text:p>
          </table:table-cell>
          <table:table-cell office:value-type="float" office:value="231" table:style-name="ce31">
            <text:p>231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Antares</text:p>
          </table:table-cell>
          <table:table-cell office:value-type="float" office:value="37527.519999999997" table:style-name="ce33">
            <text:p>37527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QO00</text:p>
          </table:table-cell>
          <table:table-cell office:value-type="string" table:style-name="ce30">
            <text:p>11QO</text:p>
          </table:table-cell>
          <table:table-cell office:value-type="float" office:value="41148" table:style-name="ce31">
            <text:p>41148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Floriant</text:p>
          </table:table-cell>
          <table:table-cell office:value-type="float" office:value="26967.83" table:style-name="ce33">
            <text:p>26967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QV00</text:p>
          </table:table-cell>
          <table:table-cell office:value-type="string" table:style-name="ce30">
            <text:p>11QV</text:p>
          </table:table-cell>
          <table:table-cell office:value-type="float" office:value="41012" table:style-name="ce31">
            <text:p>41012</text:p>
          </table:table-cell>
          <table:table-cell office:value-type="float" office:value="308" table:style-name="ce31">
            <text:p>308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Basisschool 't Prisma</text:p>
          </table:table-cell>
          <table:table-cell office:value-type="float" office:value="50036.69" table:style-name="ce33">
            <text:p>50036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RR00</text:p>
          </table:table-cell>
          <table:table-cell office:value-type="string" table:style-name="ce30">
            <text:p>11RR</text:p>
          </table:table-cell>
          <table:table-cell office:value-type="float" office:value="41270" table:style-name="ce31">
            <text:p>41270</text:p>
          </table:table-cell>
          <table:table-cell office:value-type="float" office:value="109" table:style-name="ce31">
            <text:p>109</text:p>
          </table:table-cell>
          <table:table-cell office:value-type="string" table:style-name="ce32">
            <text:p>Steenwijkerland</text:p>
          </table:table-cell>
          <table:table-cell office:value-type="string" table:style-name="ce32">
            <text:p>Willem Alexanderschool</text:p>
          </table:table-cell>
          <table:table-cell office:value-type="float" office:value="19037.57" table:style-name="ce33">
            <text:p>19037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RU00</text:p>
          </table:table-cell>
          <table:table-cell office:value-type="string" table:style-name="ce30">
            <text:p>11RU</text:p>
          </table:table-cell>
          <table:table-cell office:value-type="float" office:value="41481" table:style-name="ce31">
            <text:p>41481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Barneveld</text:p>
          </table:table-cell>
          <table:table-cell office:value-type="string" table:style-name="ce32">
            <text:p>Openbare Basisschool De Lijster</text:p>
          </table:table-cell>
          <table:table-cell office:value-type="float" office:value="18535.5" table:style-name="ce33">
            <text:p>18535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SJ00</text:p>
          </table:table-cell>
          <table:table-cell office:value-type="string" table:style-name="ce30">
            <text:p>11SJ</text:p>
          </table:table-cell>
          <table:table-cell office:value-type="float" office:value="41869" table:style-name="ce31">
            <text:p>41869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Openbare Basisschool De Tweesprong</text:p>
          </table:table-cell>
          <table:table-cell office:value-type="float" office:value="35415.58" table:style-name="ce33">
            <text:p>35415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UB00</text:p>
          </table:table-cell>
          <table:table-cell office:value-type="string" table:style-name="ce30">
            <text:p>11UB</text:p>
          </table:table-cell>
          <table:table-cell office:value-type="float" office:value="41775" table:style-name="ce31">
            <text:p>41775</text:p>
          </table:table-cell>
          <table:table-cell office:value-type="float" office:value="168" table:style-name="ce31">
            <text:p>16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lfshaven</text:p>
          </table:table-cell>
          <table:table-cell office:value-type="float" office:value="27292.74" table:style-name="ce33">
            <text:p>27292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UD00</text:p>
          </table:table-cell>
          <table:table-cell office:value-type="string" table:style-name="ce30">
            <text:p>11UD</text:p>
          </table:table-cell>
          <table:table-cell office:value-type="float" office:value="41876" table:style-name="ce31">
            <text:p>41876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Culemborg</text:p>
          </table:table-cell>
          <table:table-cell office:value-type="string" table:style-name="ce32">
            <text:p>De Kaardebol</text:p>
          </table:table-cell>
          <table:table-cell office:value-type="float" office:value="18786.53" table:style-name="ce33">
            <text:p>18786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VP00</text:p>
          </table:table-cell>
          <table:table-cell office:value-type="string" table:style-name="ce30">
            <text:p>11VP</text:p>
          </table:table-cell>
          <table:table-cell office:value-type="float" office:value="26158" table:style-name="ce31">
            <text:p>26158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Beverwijk</text:p>
          </table:table-cell>
          <table:table-cell office:value-type="string" table:style-name="ce32">
            <text:p>Rooms Katholieke Basisschool de Wilgeroos</text:p>
          </table:table-cell>
          <table:table-cell office:value-type="float" office:value="31029.25" table:style-name="ce33">
            <text:p>31029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WV00</text:p>
          </table:table-cell>
          <table:table-cell office:value-type="string" table:style-name="ce30">
            <text:p>11WV</text:p>
          </table:table-cell>
          <table:table-cell office:value-type="float" office:value="41716" table:style-name="ce31">
            <text:p>41716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nze Wereld</text:p>
          </table:table-cell>
          <table:table-cell office:value-type="float" office:value="27942.57" table:style-name="ce33">
            <text:p>27942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YA00</text:p>
          </table:table-cell>
          <table:table-cell office:value-type="string" table:style-name="ce30">
            <text:p>11YA</text:p>
          </table:table-cell>
          <table:table-cell office:value-type="float" office:value="75597" table:style-name="ce31">
            <text:p>75597</text:p>
          </table:table-cell>
          <table:table-cell office:value-type="float" office:value="138" table:style-name="ce31">
            <text:p>138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Basisschool De Klingerberg</text:p>
          </table:table-cell>
          <table:table-cell office:value-type="float" office:value="22677.61" table:style-name="ce33">
            <text:p>22677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1ZM00</text:p>
          </table:table-cell>
          <table:table-cell office:value-type="string" table:style-name="ce30">
            <text:p>11ZM</text:p>
          </table:table-cell>
          <table:table-cell office:value-type="float" office:value="41778" table:style-name="ce31">
            <text:p>41778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Basisschool Voorhoute</text:p>
          </table:table-cell>
          <table:table-cell office:value-type="float" office:value="15523.05" table:style-name="ce33">
            <text:p>15523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BI00</text:p>
          </table:table-cell>
          <table:table-cell office:value-type="string" table:style-name="ce30">
            <text:p>12BI</text:p>
          </table:table-cell>
          <table:table-cell office:value-type="float" office:value="41148" table:style-name="ce31">
            <text:p>41148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De Achtbaan</text:p>
          </table:table-cell>
          <table:table-cell office:value-type="float" office:value="38502.26" table:style-name="ce33">
            <text:p>38502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BV00</text:p>
          </table:table-cell>
          <table:table-cell office:value-type="string" table:style-name="ce30">
            <text:p>12BV</text:p>
          </table:table-cell>
          <table:table-cell office:value-type="float" office:value="85255" table:style-name="ce31">
            <text:p>85255</text:p>
          </table:table-cell>
          <table:table-cell office:value-type="float" office:value="337" table:style-name="ce31">
            <text:p>337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Protestants Christelijke Basisschool de Wadden</text:p>
          </table:table-cell>
          <table:table-cell office:value-type="float" office:value="54747.94" table:style-name="ce33">
            <text:p>54747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DE00</text:p>
          </table:table-cell>
          <table:table-cell office:value-type="string" table:style-name="ce30">
            <text:p>12DE</text:p>
          </table:table-cell>
          <table:table-cell office:value-type="float" office:value="41535" table:style-name="ce31">
            <text:p>41535</text:p>
          </table:table-cell>
          <table:table-cell office:value-type="float" office:value="424" table:style-name="ce31">
            <text:p>424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IKC Startpunt</text:p>
          </table:table-cell>
          <table:table-cell office:value-type="float" office:value="68881.679999999993" table:style-name="ce33">
            <text:p>68881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DF00</text:p>
          </table:table-cell>
          <table:table-cell office:value-type="string" table:style-name="ce30">
            <text:p>12DF</text:p>
          </table:table-cell>
          <table:table-cell office:value-type="float" office:value="41496" table:style-name="ce31">
            <text:p>41496</text:p>
          </table:table-cell>
          <table:table-cell office:value-type="float" office:value="323" table:style-name="ce31">
            <text:p>323</text:p>
          </table:table-cell>
          <table:table-cell office:value-type="string" table:style-name="ce32">
            <text:p>Veenendaal</text:p>
          </table:table-cell>
          <table:table-cell office:value-type="string" table:style-name="ce32">
            <text:p>WereldKidz De vlieger</text:p>
          </table:table-cell>
          <table:table-cell office:value-type="float" office:value="52473.55" table:style-name="ce33">
            <text:p>52473,5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DY00</text:p>
          </table:table-cell>
          <table:table-cell office:value-type="string" table:style-name="ce30">
            <text:p>12DY</text:p>
          </table:table-cell>
          <table:table-cell office:value-type="float" office:value="41775" table:style-name="ce31">
            <text:p>41775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Boog</text:p>
          </table:table-cell>
          <table:table-cell office:value-type="float" office:value="25993.09" table:style-name="ce33">
            <text:p>2599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EG00</text:p>
          </table:table-cell>
          <table:table-cell office:value-type="string" table:style-name="ce30">
            <text:p>12EG</text:p>
          </table:table-cell>
          <table:table-cell office:value-type="float" office:value="41735" table:style-name="ce31">
            <text:p>41735</text:p>
          </table:table-cell>
          <table:table-cell office:value-type="float" office:value="369" table:style-name="ce31">
            <text:p>369</text:p>
          </table:table-cell>
          <table:table-cell office:value-type="string" table:style-name="ce32">
            <text:p>Tytsjerksteradiel</text:p>
          </table:table-cell>
          <table:table-cell office:value-type="string" table:style-name="ce32">
            <text:p>Openbare Basisschool 't Partoer</text:p>
          </table:table-cell>
          <table:table-cell office:value-type="float" office:value="59946.559999999998" table:style-name="ce33">
            <text:p>59946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FW00</text:p>
          </table:table-cell>
          <table:table-cell office:value-type="string" table:style-name="ce30">
            <text:p>12FW</text:p>
          </table:table-cell>
          <table:table-cell office:value-type="float" office:value="42616" table:style-name="ce31">
            <text:p>42616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Rooms Katholieke Basisschool de Achtsprong</text:p>
          </table:table-cell>
          <table:table-cell office:value-type="float" office:value="28754.85" table:style-name="ce33">
            <text:p>28754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GF00</text:p>
          </table:table-cell>
          <table:table-cell office:value-type="string" table:style-name="ce30">
            <text:p>12GF</text:p>
          </table:table-cell>
          <table:table-cell office:value-type="float" office:value="41716" table:style-name="ce31">
            <text:p>41716</text:p>
          </table:table-cell>
          <table:table-cell office:value-type="float" office:value="304" table:style-name="ce31">
            <text:p>30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Polsstok</text:p>
          </table:table-cell>
          <table:table-cell office:value-type="float" office:value="49386.87" table:style-name="ce33">
            <text:p>49386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GJ00</text:p>
          </table:table-cell>
          <table:table-cell office:value-type="string" table:style-name="ce30">
            <text:p>12GJ</text:p>
          </table:table-cell>
          <table:table-cell office:value-type="float" office:value="47595" table:style-name="ce31">
            <text:p>47595</text:p>
          </table:table-cell>
          <table:table-cell office:value-type="float" office:value="251" table:style-name="ce31">
            <text:p>25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teven Stemerdingschool voor Basisonderwijs</text:p>
          </table:table-cell>
          <table:table-cell office:value-type="float" office:value="40776.660000000003" table:style-name="ce33">
            <text:p>40776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HG00</text:p>
          </table:table-cell>
          <table:table-cell office:value-type="string" table:style-name="ce30">
            <text:p>12HG</text:p>
          </table:table-cell>
          <table:table-cell office:value-type="float" office:value="40980" table:style-name="ce31">
            <text:p>40980</text:p>
          </table:table-cell>
          <table:table-cell office:value-type="float" office:value="347" table:style-name="ce31">
            <text:p>347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Kindcentrum Kiemkade</text:p>
          </table:table-cell>
          <table:table-cell office:value-type="float" office:value="56372.51" table:style-name="ce33">
            <text:p>56372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HU00</text:p>
          </table:table-cell>
          <table:table-cell office:value-type="string" table:style-name="ce30">
            <text:p>12HU</text:p>
          </table:table-cell>
          <table:table-cell office:value-type="float" office:value="40950" table:style-name="ce31">
            <text:p>40950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Almere</text:p>
          </table:table-cell>
          <table:table-cell office:value-type="float" office:value="0" table:formula="of:=#N/A" table:style-name="ce32">
            <text:p>#N/B</text:p>
          </table:table-cell>
          <table:table-cell office:value-type="float" office:value="14518.9" table:style-name="ce33">
            <text:p>1451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ID00</text:p>
          </table:table-cell>
          <table:table-cell office:value-type="string" table:style-name="ce30">
            <text:p>12ID</text:p>
          </table:table-cell>
          <table:table-cell office:value-type="float" office:value="42709" table:style-name="ce31">
            <text:p>42709</text:p>
          </table:table-cell>
          <table:table-cell office:value-type="float" office:value="356" table:style-name="ce31">
            <text:p>356</text:p>
          </table:table-cell>
          <table:table-cell office:value-type="string" table:style-name="ce32">
            <text:p>Zwijndrecht</text:p>
          </table:table-cell>
          <table:table-cell office:value-type="string" table:style-name="ce32">
            <text:p>Basisschool de Dolfijn</text:p>
          </table:table-cell>
          <table:table-cell office:value-type="float" office:value="57834.62" table:style-name="ce33">
            <text:p>57834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IF00</text:p>
          </table:table-cell>
          <table:table-cell office:value-type="string" table:style-name="ce30">
            <text:p>12IF</text:p>
          </table:table-cell>
          <table:table-cell office:value-type="float" office:value="41375" table:style-name="ce31">
            <text:p>41375</text:p>
          </table:table-cell>
          <table:table-cell office:value-type="float" office:value="364" table:style-name="ce31">
            <text:p>364</text:p>
          </table:table-cell>
          <table:table-cell office:value-type="string" table:style-name="ce32">
            <text:p>Beverwijk</text:p>
          </table:table-cell>
          <table:table-cell office:value-type="string" table:style-name="ce32">
            <text:p>Openbare Basisschool het Kompas</text:p>
          </table:table-cell>
          <table:table-cell office:value-type="float" office:value="59134.28" table:style-name="ce33">
            <text:p>59134,2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IT00</text:p>
          </table:table-cell>
          <table:table-cell office:value-type="string" table:style-name="ce30">
            <text:p>12IT</text:p>
          </table:table-cell>
          <table:table-cell office:value-type="float" office:value="42634" table:style-name="ce31">
            <text:p>42634</text:p>
          </table:table-cell>
          <table:table-cell office:value-type="float" office:value="97" table:style-name="ce31">
            <text:p>97</text:p>
          </table:table-cell>
          <table:table-cell office:value-type="string" table:style-name="ce32">
            <text:p>Borsele</text:p>
          </table:table-cell>
          <table:table-cell office:value-type="string" table:style-name="ce32">
            <text:p>Omnis school de Reiger</text:p>
          </table:table-cell>
          <table:table-cell office:value-type="float" office:value="17531.349999999999" table:style-name="ce33">
            <text:p>17531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IX00</text:p>
          </table:table-cell>
          <table:table-cell office:value-type="string" table:style-name="ce30">
            <text:p>12IX</text:p>
          </table:table-cell>
          <table:table-cell office:value-type="float" office:value="41813" table:style-name="ce31">
            <text:p>41813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Daltonschool De Schatkamer</text:p>
          </table:table-cell>
          <table:table-cell office:value-type="float" office:value="21171.38" table:style-name="ce33">
            <text:p>21171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JT00</text:p>
          </table:table-cell>
          <table:table-cell office:value-type="string" table:style-name="ce30">
            <text:p>12JT</text:p>
          </table:table-cell>
          <table:table-cell office:value-type="float" office:value="42587" table:style-name="ce31">
            <text:p>42587</text:p>
          </table:table-cell>
          <table:table-cell office:value-type="float" office:value="179" table:style-name="ce31">
            <text:p>179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Het Startpunt</text:p>
          </table:table-cell>
          <table:table-cell office:value-type="float" office:value="29079.77" table:style-name="ce33">
            <text:p>29079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JX00</text:p>
          </table:table-cell>
          <table:table-cell office:value-type="string" table:style-name="ce30">
            <text:p>12JX</text:p>
          </table:table-cell>
          <table:table-cell office:value-type="float" office:value="41518" table:style-name="ce31">
            <text:p>41518</text:p>
          </table:table-cell>
          <table:table-cell office:value-type="float" office:value="278" table:style-name="ce31">
            <text:p>278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Katholieke Basisschool Don Bosco</text:p>
          </table:table-cell>
          <table:table-cell office:value-type="float" office:value="45162.99" table:style-name="ce33">
            <text:p>45162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JY00</text:p>
          </table:table-cell>
          <table:table-cell office:value-type="string" table:style-name="ce30">
            <text:p>12JY</text:p>
          </table:table-cell>
          <table:table-cell office:value-type="float" office:value="47100" table:style-name="ce31">
            <text:p>47100</text:p>
          </table:table-cell>
          <table:table-cell office:value-type="float" office:value="220" table:style-name="ce31">
            <text:p>220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Het Kleurrijk</text:p>
          </table:table-cell>
          <table:table-cell office:value-type="float" office:value="35740.5" table:style-name="ce33">
            <text:p>35740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KS00</text:p>
          </table:table-cell>
          <table:table-cell office:value-type="string" table:style-name="ce30">
            <text:p>12KS</text:p>
          </table:table-cell>
          <table:table-cell office:value-type="float" office:value="75388" table:style-name="ce31">
            <text:p>75388</text:p>
          </table:table-cell>
          <table:table-cell office:value-type="float" office:value="511" table:style-name="ce31">
            <text:p>511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De Aventurijn</text:p>
          </table:table-cell>
          <table:table-cell office:value-type="float" office:value="83015.429999999993" table:style-name="ce33">
            <text:p>83015,4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KZ00</text:p>
          </table:table-cell>
          <table:table-cell office:value-type="string" table:style-name="ce30">
            <text:p>12KZ</text:p>
          </table:table-cell>
          <table:table-cell office:value-type="float" office:value="85255" table:style-name="ce31">
            <text:p>85255</text:p>
          </table:table-cell>
          <table:table-cell office:value-type="float" office:value="296" table:style-name="ce31">
            <text:p>296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De Meer</text:p>
          </table:table-cell>
          <table:table-cell office:value-type="float" office:value="48087.21" table:style-name="ce33">
            <text:p>48087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LG00</text:p>
          </table:table-cell>
          <table:table-cell office:value-type="string" table:style-name="ce30">
            <text:p>12LG</text:p>
          </table:table-cell>
          <table:table-cell office:value-type="float" office:value="81316" table:style-name="ce31">
            <text:p>81316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Oranje Nassau</text:p>
          </table:table-cell>
          <table:table-cell office:value-type="float" office:value="38664.720000000001" table:style-name="ce33">
            <text:p>38664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LV00</text:p>
          </table:table-cell>
          <table:table-cell office:value-type="string" table:style-name="ce30">
            <text:p>12LV</text:p>
          </table:table-cell>
          <table:table-cell office:value-type="float" office:value="41869" table:style-name="ce31">
            <text:p>41869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Basisschool Het Noorderlicht</text:p>
          </table:table-cell>
          <table:table-cell office:value-type="float" office:value="35415.58" table:style-name="ce33">
            <text:p>35415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MF00</text:p>
          </table:table-cell>
          <table:table-cell office:value-type="string" table:style-name="ce30">
            <text:p>12MF</text:p>
          </table:table-cell>
          <table:table-cell office:value-type="float" office:value="41886" table:style-name="ce31">
            <text:p>41886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Leusden</text:p>
          </table:table-cell>
          <table:table-cell office:value-type="string" table:style-name="ce32">
            <text:p>Basisschool de Heerd</text:p>
          </table:table-cell>
          <table:table-cell office:value-type="float" office:value="20669.310000000001" table:style-name="ce33">
            <text:p>20669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MT00</text:p>
          </table:table-cell>
          <table:table-cell office:value-type="string" table:style-name="ce30">
            <text:p>12MT</text:p>
          </table:table-cell>
          <table:table-cell office:value-type="float" office:value="41611" table:style-name="ce31">
            <text:p>41611</text:p>
          </table:table-cell>
          <table:table-cell office:value-type="float" office:value="207" table:style-name="ce31">
            <text:p>207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Openbare Basisschool de Sleutel</text:p>
          </table:table-cell>
          <table:table-cell office:value-type="float" office:value="33628.559999999998" table:style-name="ce33">
            <text:p>33628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MU00</text:p>
          </table:table-cell>
          <table:table-cell office:value-type="string" table:style-name="ce30">
            <text:p>12MU</text:p>
          </table:table-cell>
          <table:table-cell office:value-type="float" office:value="41816" table:style-name="ce31">
            <text:p>41816</text:p>
          </table:table-cell>
          <table:table-cell office:value-type="float" office:value="54" table:style-name="ce31">
            <text:p>54</text:p>
          </table:table-cell>
          <table:table-cell office:value-type="string" table:style-name="ce32">
            <text:p>Steenwijkerland</text:p>
          </table:table-cell>
          <table:table-cell office:value-type="string" table:style-name="ce32">
            <text:p>Openbare Basisschool de Voorpoort</text:p>
          </table:table-cell>
          <table:table-cell office:value-type="float" office:value="12134.05" table:style-name="ce33">
            <text:p>12134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NX00</text:p>
          </table:table-cell>
          <table:table-cell office:value-type="string" table:style-name="ce30">
            <text:p>12NX</text:p>
          </table:table-cell>
          <table:table-cell office:value-type="float" office:value="41371" table:style-name="ce31">
            <text:p>41371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Doetinchem</text:p>
          </table:table-cell>
          <table:table-cell office:value-type="string" table:style-name="ce32">
            <text:p>Basisschool Hagen</text:p>
          </table:table-cell>
          <table:table-cell office:value-type="float" office:value="27942.57" table:style-name="ce33">
            <text:p>27942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ON00</text:p>
          </table:table-cell>
          <table:table-cell office:value-type="string" table:style-name="ce30">
            <text:p>12ON</text:p>
          </table:table-cell>
          <table:table-cell office:value-type="float" office:value="81316" table:style-name="ce31">
            <text:p>81316</text:p>
          </table:table-cell>
          <table:table-cell office:value-type="float" office:value="299" table:style-name="ce31">
            <text:p>29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Nautilus</text:p>
          </table:table-cell>
          <table:table-cell office:value-type="float" office:value="48574.58" table:style-name="ce33">
            <text:p>48574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PF00</text:p>
          </table:table-cell>
          <table:table-cell office:value-type="string" table:style-name="ce30">
            <text:p>12PF</text:p>
          </table:table-cell>
          <table:table-cell office:value-type="float" office:value="47595" table:style-name="ce31">
            <text:p>47595</text:p>
          </table:table-cell>
          <table:table-cell office:value-type="float" office:value="317" table:style-name="ce31">
            <text:p>31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ecomenische Basisschool de Hoeksteen</text:p>
          </table:table-cell>
          <table:table-cell office:value-type="float" office:value="51498.81" table:style-name="ce33">
            <text:p>51498,8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PI00</text:p>
          </table:table-cell>
          <table:table-cell office:value-type="string" table:style-name="ce30">
            <text:p>12PI</text:p>
          </table:table-cell>
          <table:table-cell office:value-type="float" office:value="40508" table:style-name="ce31">
            <text:p>40508</text:p>
          </table:table-cell>
          <table:table-cell office:value-type="float" office:value="474" table:style-name="ce31">
            <text:p>474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Christelijke Basisschool de Duinroos</text:p>
          </table:table-cell>
          <table:table-cell office:value-type="float" office:value="77004.52" table:style-name="ce33">
            <text:p>77004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PM00</text:p>
          </table:table-cell>
          <table:table-cell office:value-type="string" table:style-name="ce30">
            <text:p>12PM</text:p>
          </table:table-cell>
          <table:table-cell office:value-type="float" office:value="40114" table:style-name="ce31">
            <text:p>40114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De Ark</text:p>
          </table:table-cell>
          <table:table-cell office:value-type="float" office:value="27617.66" table:style-name="ce33">
            <text:p>27617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PY00</text:p>
          </table:table-cell>
          <table:table-cell office:value-type="string" table:style-name="ce30">
            <text:p>12PY</text:p>
          </table:table-cell>
          <table:table-cell office:value-type="float" office:value="75597" table:style-name="ce31">
            <text:p>75597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Basisschool Mikado</text:p>
          </table:table-cell>
          <table:table-cell office:value-type="float" office:value="42076.31" table:style-name="ce33">
            <text:p>42076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QA00</text:p>
          </table:table-cell>
          <table:table-cell office:value-type="string" table:style-name="ce30">
            <text:p>12QA</text:p>
          </table:table-cell>
          <table:table-cell office:value-type="float" office:value="40950" table:style-name="ce31">
            <text:p>40950</text:p>
          </table:table-cell>
          <table:table-cell office:value-type="float" office:value="168" table:style-name="ce31">
            <text:p>168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Basisschool Laetare</text:p>
          </table:table-cell>
          <table:table-cell office:value-type="float" office:value="27292.74" table:style-name="ce33">
            <text:p>27292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RE00</text:p>
          </table:table-cell>
          <table:table-cell office:value-type="string" table:style-name="ce30">
            <text:p>12RE</text:p>
          </table:table-cell>
          <table:table-cell office:value-type="float" office:value="41376" table:style-name="ce31">
            <text:p>41376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Huizen</text:p>
          </table:table-cell>
          <table:table-cell office:value-type="string" table:style-name="ce32">
            <text:p>Openbare Basisschool Kamperfoelie</text:p>
          </table:table-cell>
          <table:table-cell office:value-type="float" office:value="20041.72" table:style-name="ce33">
            <text:p>20041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RI00</text:p>
          </table:table-cell>
          <table:table-cell office:value-type="string" table:style-name="ce30">
            <text:p>12RI</text:p>
          </table:table-cell>
          <table:table-cell office:value-type="float" office:value="41778" table:style-name="ce31">
            <text:p>41778</text:p>
          </table:table-cell>
          <table:table-cell office:value-type="float" office:value="39" table:style-name="ce31">
            <text:p>39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Basisschool De Eendracht</text:p>
          </table:table-cell>
          <table:table-cell office:value-type="float" office:value="10251.27" table:style-name="ce33">
            <text:p>10251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TH00</text:p>
          </table:table-cell>
          <table:table-cell office:value-type="string" table:style-name="ce30">
            <text:p>12TH</text:p>
          </table:table-cell>
          <table:table-cell office:value-type="float" office:value="74049" table:style-name="ce31">
            <text:p>74049</text:p>
          </table:table-cell>
          <table:table-cell office:value-type="float" office:value="273" table:style-name="ce31">
            <text:p>273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Basisschool de Haren</text:p>
          </table:table-cell>
          <table:table-cell office:value-type="float" office:value="44350.71" table:style-name="ce33">
            <text:p>44350,7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TM00</text:p>
          </table:table-cell>
          <table:table-cell office:value-type="string" table:style-name="ce30">
            <text:p>12TM</text:p>
          </table:table-cell>
          <table:table-cell office:value-type="float" office:value="81316" table:style-name="ce31">
            <text:p>81316</text:p>
          </table:table-cell>
          <table:table-cell office:value-type="float" office:value="355" table:style-name="ce31">
            <text:p>35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Driemaster</text:p>
          </table:table-cell>
          <table:table-cell office:value-type="float" office:value="57672.160000000003" table:style-name="ce33">
            <text:p>57672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TR00</text:p>
          </table:table-cell>
          <table:table-cell office:value-type="string" table:style-name="ce30">
            <text:p>12TR</text:p>
          </table:table-cell>
          <table:table-cell office:value-type="float" office:value="10925" table:style-name="ce31">
            <text:p>10925</text:p>
          </table:table-cell>
          <table:table-cell office:value-type="float" office:value="301" table:style-name="ce31">
            <text:p>301</text:p>
          </table:table-cell>
          <table:table-cell office:value-type="string" table:style-name="ce32">
            <text:p>Westerwolde</text:p>
          </table:table-cell>
          <table:table-cell office:value-type="string" table:style-name="ce32">
            <text:p>OBS De Vlinder</text:p>
          </table:table-cell>
          <table:table-cell office:value-type="float" office:value="48899.5" table:style-name="ce33">
            <text:p>48899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UA00</text:p>
          </table:table-cell>
          <table:table-cell office:value-type="string" table:style-name="ce30">
            <text:p>12UA</text:p>
          </table:table-cell>
          <table:table-cell office:value-type="float" office:value="41461" table:style-name="ce31">
            <text:p>41461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Rhenen</text:p>
          </table:table-cell>
          <table:table-cell office:value-type="string" table:style-name="ce32">
            <text:p>Openbare Daltonschool Rhenen-Elst</text:p>
          </table:table-cell>
          <table:table-cell office:value-type="float" office:value="28592.400000000001" table:style-name="ce33">
            <text:p>28592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UV00</text:p>
          </table:table-cell>
          <table:table-cell office:value-type="string" table:style-name="ce30">
            <text:p>12UV</text:p>
          </table:table-cell>
          <table:table-cell office:value-type="float" office:value="41611" table:style-name="ce31">
            <text:p>41611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OBS De Fonkel</text:p>
          </table:table-cell>
          <table:table-cell office:value-type="float" office:value="24206.06" table:style-name="ce33">
            <text:p>24206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UZ00</text:p>
          </table:table-cell>
          <table:table-cell office:value-type="string" table:style-name="ce30">
            <text:p>12UZ</text:p>
          </table:table-cell>
          <table:table-cell office:value-type="float" office:value="42557" table:style-name="ce31">
            <text:p>42557</text:p>
          </table:table-cell>
          <table:table-cell office:value-type="float" office:value="338" table:style-name="ce31">
            <text:p>338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Het Spectrum</text:p>
          </table:table-cell>
          <table:table-cell office:value-type="float" office:value="54910.400000000001" table:style-name="ce33">
            <text:p>54910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VC00</text:p>
          </table:table-cell>
          <table:table-cell office:value-type="string" table:style-name="ce30">
            <text:p>12VC</text:p>
          </table:table-cell>
          <table:table-cell office:value-type="float" office:value="41775" table:style-name="ce31">
            <text:p>41775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Korf</text:p>
          </table:table-cell>
          <table:table-cell office:value-type="float" office:value="33791.01" table:style-name="ce33">
            <text:p>33791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VU00</text:p>
          </table:table-cell>
          <table:table-cell office:value-type="string" table:style-name="ce30">
            <text:p>12VU</text:p>
          </table:table-cell>
          <table:table-cell office:value-type="float" office:value="41492" table:style-name="ce31">
            <text:p>41492</text:p>
          </table:table-cell>
          <table:table-cell office:value-type="float" office:value="63" table:style-name="ce31">
            <text:p>63</text:p>
          </table:table-cell>
          <table:table-cell office:value-type="string" table:style-name="ce32">
            <text:p>Noardeast-Fryslân</text:p>
          </table:table-cell>
          <table:table-cell office:value-type="string" table:style-name="ce32">
            <text:p>Nynke van Hichtumschool</text:p>
          </table:table-cell>
          <table:table-cell office:value-type="float" office:value="13263.72" table:style-name="ce33">
            <text:p>13263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WB00</text:p>
          </table:table-cell>
          <table:table-cell office:value-type="string" table:style-name="ce30">
            <text:p>12WB</text:p>
          </table:table-cell>
          <table:table-cell office:value-type="float" office:value="41441" table:style-name="ce31">
            <text:p>41441</text:p>
          </table:table-cell>
          <table:table-cell office:value-type="float" office:value="374" table:style-name="ce31">
            <text:p>374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Basisschool Steenvoorde</text:p>
          </table:table-cell>
          <table:table-cell office:value-type="float" office:value="60758.84" table:style-name="ce33">
            <text:p>60758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WE00</text:p>
          </table:table-cell>
          <table:table-cell office:value-type="string" table:style-name="ce30">
            <text:p>12WE</text:p>
          </table:table-cell>
          <table:table-cell office:value-type="float" office:value="41001" table:style-name="ce31">
            <text:p>41001</text:p>
          </table:table-cell>
          <table:table-cell office:value-type="float" office:value="324" table:style-name="ce31">
            <text:p>324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De Fontein</text:p>
          </table:table-cell>
          <table:table-cell office:value-type="float" office:value="52636" table:style-name="ce33">
            <text:p>52636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WL00</text:p>
          </table:table-cell>
          <table:table-cell office:value-type="string" table:style-name="ce30">
            <text:p>12WL</text:p>
          </table:table-cell>
          <table:table-cell office:value-type="float" office:value="40934" table:style-name="ce31">
            <text:p>40934</text:p>
          </table:table-cell>
          <table:table-cell office:value-type="float" office:value="198" table:style-name="ce31">
            <text:p>198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Chr. Basisschool Het Carillon</text:p>
          </table:table-cell>
          <table:table-cell office:value-type="float" office:value="32166.45" table:style-name="ce33">
            <text:p>32166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WS00</text:p>
          </table:table-cell>
          <table:table-cell office:value-type="string" table:style-name="ce30">
            <text:p>12WS</text:p>
          </table:table-cell>
          <table:table-cell office:value-type="float" office:value="41716" table:style-name="ce31">
            <text:p>41716</text:p>
          </table:table-cell>
          <table:table-cell office:value-type="float" office:value="287" table:style-name="ce31">
            <text:p>28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Achtsprong</text:p>
          </table:table-cell>
          <table:table-cell office:value-type="float" office:value="46625.1" table:style-name="ce33">
            <text:p>46625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WT00</text:p>
          </table:table-cell>
          <table:table-cell office:value-type="string" table:style-name="ce30">
            <text:p>12WT</text:p>
          </table:table-cell>
          <table:table-cell office:value-type="float" office:value="47595" table:style-name="ce31">
            <text:p>47595</text:p>
          </table:table-cell>
          <table:table-cell office:value-type="float" office:value="379" table:style-name="ce31">
            <text:p>37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 Basissch De Klaver</text:p>
          </table:table-cell>
          <table:table-cell office:value-type="float" office:value="61571.13" table:style-name="ce33">
            <text:p>61571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XA00</text:p>
          </table:table-cell>
          <table:table-cell office:value-type="string" table:style-name="ce30">
            <text:p>12XA</text:p>
          </table:table-cell>
          <table:table-cell office:value-type="float" office:value="40114" table:style-name="ce31">
            <text:p>40114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de Driemaster</text:p>
          </table:table-cell>
          <table:table-cell office:value-type="float" office:value="23718.69" table:style-name="ce33">
            <text:p>23718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XM00</text:p>
          </table:table-cell>
          <table:table-cell office:value-type="string" table:style-name="ce30">
            <text:p>12XM</text:p>
          </table:table-cell>
          <table:table-cell office:value-type="float" office:value="79874" table:style-name="ce31">
            <text:p>79874</text:p>
          </table:table-cell>
          <table:table-cell office:value-type="float" office:value="39" table:style-name="ce31">
            <text:p>39</text:p>
          </table:table-cell>
          <table:table-cell office:value-type="string" table:style-name="ce32">
            <text:p>Hollands Kroon</text:p>
          </table:table-cell>
          <table:table-cell office:value-type="string" table:style-name="ce32">
            <text:p>Het Creiler Woud</text:p>
          </table:table-cell>
          <table:table-cell office:value-type="float" office:value="10251.27" table:style-name="ce33">
            <text:p>10251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XS00</text:p>
          </table:table-cell>
          <table:table-cell office:value-type="string" table:style-name="ce30">
            <text:p>12XS</text:p>
          </table:table-cell>
          <table:table-cell office:value-type="float" office:value="74531" table:style-name="ce31">
            <text:p>74531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BS Mozaiek</text:p>
          </table:table-cell>
          <table:table-cell office:value-type="float" office:value="24530.98" table:style-name="ce33">
            <text:p>2453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XW00</text:p>
          </table:table-cell>
          <table:table-cell office:value-type="string" table:style-name="ce30">
            <text:p>12XW</text:p>
          </table:table-cell>
          <table:table-cell office:value-type="float" office:value="41871" table:style-name="ce31">
            <text:p>41871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Kampen</text:p>
          </table:table-cell>
          <table:table-cell office:value-type="string" table:style-name="ce32">
            <text:p>Het Meerrijk</text:p>
          </table:table-cell>
          <table:table-cell office:value-type="float" office:value="18786.53" table:style-name="ce33">
            <text:p>18786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YB00</text:p>
          </table:table-cell>
          <table:table-cell office:value-type="string" table:style-name="ce30">
            <text:p>12YB</text:p>
          </table:table-cell>
          <table:table-cell office:value-type="float" office:value="41375" table:style-name="ce31">
            <text:p>41375</text:p>
          </table:table-cell>
          <table:table-cell office:value-type="float" office:value="252" table:style-name="ce31">
            <text:p>252</text:p>
          </table:table-cell>
          <table:table-cell office:value-type="string" table:style-name="ce32">
            <text:p>Beverwijk</text:p>
          </table:table-cell>
          <table:table-cell office:value-type="string" table:style-name="ce32">
            <text:p>Openbare Basisschool de Sterrekijker</text:p>
          </table:table-cell>
          <table:table-cell office:value-type="float" office:value="40939.11" table:style-name="ce33">
            <text:p>40939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YM00</text:p>
          </table:table-cell>
          <table:table-cell office:value-type="string" table:style-name="ce30">
            <text:p>12YM</text:p>
          </table:table-cell>
          <table:table-cell office:value-type="float" office:value="41496" table:style-name="ce31">
            <text:p>41496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WereldKidz Op Dreef</text:p>
          </table:table-cell>
          <table:table-cell office:value-type="float" office:value="25343.26" table:style-name="ce33">
            <text:p>25343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ZG00</text:p>
          </table:table-cell>
          <table:table-cell office:value-type="string" table:style-name="ce30">
            <text:p>12ZG</text:p>
          </table:table-cell>
          <table:table-cell office:value-type="float" office:value="52131" table:style-name="ce31">
            <text:p>52131</text:p>
          </table:table-cell>
          <table:table-cell office:value-type="float" office:value="209" table:style-name="ce31">
            <text:p>209</text:p>
          </table:table-cell>
          <table:table-cell office:value-type="string" table:style-name="ce32">
            <text:p>Stichtse Vecht</text:p>
          </table:table-cell>
          <table:table-cell office:value-type="string" table:style-name="ce32">
            <text:p>Basisschool de Kameleon</text:p>
          </table:table-cell>
          <table:table-cell office:value-type="float" office:value="33953.47" table:style-name="ce33">
            <text:p>33953,4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ZR00</text:p>
          </table:table-cell>
          <table:table-cell office:value-type="string" table:style-name="ce30">
            <text:p>12ZR</text:p>
          </table:table-cell>
          <table:table-cell office:value-type="float" office:value="74049" table:style-name="ce31">
            <text:p>74049</text:p>
          </table:table-cell>
          <table:table-cell office:value-type="float" office:value="252" table:style-name="ce31">
            <text:p>252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Basisschool de Duizendpoot</text:p>
          </table:table-cell>
          <table:table-cell office:value-type="float" office:value="40939.11" table:style-name="ce33">
            <text:p>40939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2ZS00</text:p>
          </table:table-cell>
          <table:table-cell office:value-type="string" table:style-name="ce30">
            <text:p>12ZS</text:p>
          </table:table-cell>
          <table:table-cell office:value-type="float" office:value="81316" table:style-name="ce31">
            <text:p>81316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Immanuel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AQ00</text:p>
          </table:table-cell>
          <table:table-cell office:value-type="string" table:style-name="ce30">
            <text:p>13AQ</text:p>
          </table:table-cell>
          <table:table-cell office:value-type="float" office:value="41876" table:style-name="ce31">
            <text:p>41876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Openbare Basisschool de Regenboog</text:p>
          </table:table-cell>
          <table:table-cell office:value-type="float" office:value="38339.800000000003" table:style-name="ce33">
            <text:p>38339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AZ00</text:p>
          </table:table-cell>
          <table:table-cell office:value-type="string" table:style-name="ce30">
            <text:p>13AZ</text:p>
          </table:table-cell>
          <table:table-cell office:value-type="float" office:value="42557" table:style-name="ce31">
            <text:p>42557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't Kienholt</text:p>
          </table:table-cell>
          <table:table-cell office:value-type="float" office:value="20167.240000000002" table:style-name="ce33">
            <text:p>20167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BC00</text:p>
          </table:table-cell>
          <table:table-cell office:value-type="string" table:style-name="ce30">
            <text:p>13BC</text:p>
          </table:table-cell>
          <table:table-cell office:value-type="float" office:value="41775" table:style-name="ce31">
            <text:p>41775</text:p>
          </table:table-cell>
          <table:table-cell office:value-type="float" office:value="258" table:style-name="ce31">
            <text:p>25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BS Kasteel Spangen</text:p>
          </table:table-cell>
          <table:table-cell office:value-type="float" office:value="41913.85" table:style-name="ce33">
            <text:p>41913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CD00</text:p>
          </table:table-cell>
          <table:table-cell office:value-type="string" table:style-name="ce30">
            <text:p>13CD</text:p>
          </table:table-cell>
          <table:table-cell office:value-type="float" office:value="81316" table:style-name="ce31">
            <text:p>81316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Onze Amsterdamse School</text:p>
          </table:table-cell>
          <table:table-cell office:value-type="float" office:value="31191.71" table:style-name="ce33">
            <text:p>31191,7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CN00</text:p>
          </table:table-cell>
          <table:table-cell office:value-type="string" table:style-name="ce30">
            <text:p>13CN</text:p>
          </table:table-cell>
          <table:table-cell office:value-type="float" office:value="41716" table:style-name="ce31">
            <text:p>41716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notwilg</text:p>
          </table:table-cell>
          <table:table-cell office:value-type="float" office:value="42401.22" table:style-name="ce33">
            <text:p>42401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DM00</text:p>
          </table:table-cell>
          <table:table-cell office:value-type="string" table:style-name="ce30">
            <text:p>13DM</text:p>
          </table:table-cell>
          <table:table-cell office:value-type="float" office:value="74531" table:style-name="ce31">
            <text:p>74531</text:p>
          </table:table-cell>
          <table:table-cell office:value-type="float" office:value="106" table:style-name="ce31">
            <text:p>10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BS de Ark</text:p>
          </table:table-cell>
          <table:table-cell office:value-type="float" office:value="18661.009999999998" table:style-name="ce33">
            <text:p>18661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DO00</text:p>
          </table:table-cell>
          <table:table-cell office:value-type="string" table:style-name="ce30">
            <text:p>13DO</text:p>
          </table:table-cell>
          <table:table-cell office:value-type="float" office:value="40803" table:style-name="ce31">
            <text:p>40803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Kindcentrum Stelle-Zeemeeuw</text:p>
          </table:table-cell>
          <table:table-cell office:value-type="float" office:value="22050.01" table:style-name="ce33">
            <text:p>22050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EK00</text:p>
          </table:table-cell>
          <table:table-cell office:value-type="string" table:style-name="ce30">
            <text:p>13EK</text:p>
          </table:table-cell>
          <table:table-cell office:value-type="float" office:value="20281" table:style-name="ce31">
            <text:p>20281</text:p>
          </table:table-cell>
          <table:table-cell office:value-type="float" office:value="813" table:style-name="ce31">
            <text:p>81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Onze Wereld</text:p>
          </table:table-cell>
          <table:table-cell office:value-type="float" office:value="132077.38" table:style-name="ce33">
            <text:p>132077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GD00</text:p>
          </table:table-cell>
          <table:table-cell office:value-type="string" table:style-name="ce30">
            <text:p>13GD</text:p>
          </table:table-cell>
          <table:table-cell office:value-type="float" office:value="42854" table:style-name="ce31">
            <text:p>42854</text:p>
          </table:table-cell>
          <table:table-cell office:value-type="float" office:value="134" table:style-name="ce31">
            <text:p>134</text:p>
          </table:table-cell>
          <table:table-cell office:value-type="string" table:style-name="ce32">
            <text:p>Noordenveld</text:p>
          </table:table-cell>
          <table:table-cell office:value-type="string" table:style-name="ce32">
            <text:p>Openbare Basisschool de Tandem</text:p>
          </table:table-cell>
          <table:table-cell office:value-type="float" office:value="22175.53" table:style-name="ce33">
            <text:p>22175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GL00</text:p>
          </table:table-cell>
          <table:table-cell office:value-type="string" table:style-name="ce30">
            <text:p>13GL</text:p>
          </table:table-cell>
          <table:table-cell office:value-type="float" office:value="41567" table:style-name="ce31">
            <text:p>41567</text:p>
          </table:table-cell>
          <table:table-cell office:value-type="float" office:value="385" table:style-name="ce31">
            <text:p>385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Basisschool de Peperklip</text:p>
          </table:table-cell>
          <table:table-cell office:value-type="float" office:value="62545.87" table:style-name="ce33">
            <text:p>62545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GW00</text:p>
          </table:table-cell>
          <table:table-cell office:value-type="string" table:style-name="ce30">
            <text:p>13GW</text:p>
          </table:table-cell>
          <table:table-cell office:value-type="float" office:value="41444" table:style-name="ce31">
            <text:p>41444</text:p>
          </table:table-cell>
          <table:table-cell office:value-type="float" office:value="58" table:style-name="ce31">
            <text:p>58</text:p>
          </table:table-cell>
          <table:table-cell office:value-type="string" table:style-name="ce32">
            <text:p>Hoeksche Waard</text:p>
          </table:table-cell>
          <table:table-cell office:value-type="string" table:style-name="ce32">
            <text:p>De Gouwaert</text:p>
          </table:table-cell>
          <table:table-cell office:value-type="float" office:value="12636.12" table:style-name="ce33">
            <text:p>12636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HD00</text:p>
          </table:table-cell>
          <table:table-cell office:value-type="string" table:style-name="ce30">
            <text:p>13HD</text:p>
          </table:table-cell>
          <table:table-cell office:value-type="float" office:value="41248" table:style-name="ce31">
            <text:p>41248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Openbare Basisschool De Groene Vlinder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HX00</text:p>
          </table:table-cell>
          <table:table-cell office:value-type="string" table:style-name="ce30">
            <text:p>13HX</text:p>
          </table:table-cell>
          <table:table-cell office:value-type="float" office:value="41716" table:style-name="ce31">
            <text:p>41716</text:p>
          </table:table-cell>
          <table:table-cell office:value-type="float" office:value="386" table:style-name="ce31">
            <text:p>38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amenspel (locatie Kantershof)</text:p>
          </table:table-cell>
          <table:table-cell office:value-type="float" office:value="62708.33" table:style-name="ce33">
            <text:p>62708,3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HX02</text:p>
          </table:table-cell>
          <table:table-cell office:value-type="string" table:style-name="ce30">
            <text:p>13HX</text:p>
          </table:table-cell>
          <table:table-cell office:value-type="float" office:value="41716" table:style-name="ce31">
            <text:p>41716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amenspel (locatie Geerdinkhof)</text:p>
          </table:table-cell>
          <table:table-cell office:value-type="float" office:value="42401.22" table:style-name="ce33">
            <text:p>42401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HY00</text:p>
          </table:table-cell>
          <table:table-cell office:value-type="string" table:style-name="ce30">
            <text:p>13HY</text:p>
          </table:table-cell>
          <table:table-cell office:value-type="float" office:value="47595" table:style-name="ce31">
            <text:p>47595</text:p>
          </table:table-cell>
          <table:table-cell office:value-type="float" office:value="274" table:style-name="ce31">
            <text:p>27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 Willem Alexanderschool voor Basisonderwijs</text:p>
          </table:table-cell>
          <table:table-cell office:value-type="float" office:value="44513.16" table:style-name="ce33">
            <text:p>44513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ID00</text:p>
          </table:table-cell>
          <table:table-cell office:value-type="string" table:style-name="ce30">
            <text:p>13ID</text:p>
          </table:table-cell>
          <table:table-cell office:value-type="float" office:value="40508" table:style-name="ce31">
            <text:p>40508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Sjaloomschool</text:p>
          </table:table-cell>
          <table:table-cell office:value-type="float" office:value="18409.98" table:style-name="ce33">
            <text:p>18409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IF00</text:p>
          </table:table-cell>
          <table:table-cell office:value-type="string" table:style-name="ce30">
            <text:p>13IF</text:p>
          </table:table-cell>
          <table:table-cell office:value-type="float" office:value="40114" table:style-name="ce31">
            <text:p>40114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het Kompas</text:p>
          </table:table-cell>
          <table:table-cell office:value-type="float" office:value="21673.46" table:style-name="ce33">
            <text:p>21673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JP00</text:p>
          </table:table-cell>
          <table:table-cell office:value-type="string" table:style-name="ce30">
            <text:p>13JP</text:p>
          </table:table-cell>
          <table:table-cell office:value-type="float" office:value="41492" table:style-name="ce31">
            <text:p>41492</text:p>
          </table:table-cell>
          <table:table-cell office:value-type="float" office:value="50" table:style-name="ce31">
            <text:p>50</text:p>
          </table:table-cell>
          <table:table-cell office:value-type="string" table:style-name="ce32">
            <text:p>Achtkarspelen</text:p>
          </table:table-cell>
          <table:table-cell office:value-type="string" table:style-name="ce32">
            <text:p>It Twaspan</text:p>
          </table:table-cell>
          <table:table-cell office:value-type="float" office:value="11631.98" table:style-name="ce33">
            <text:p>11631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KK00</text:p>
          </table:table-cell>
          <table:table-cell office:value-type="string" table:style-name="ce30">
            <text:p>13KK</text:p>
          </table:table-cell>
          <table:table-cell office:value-type="float" office:value="40928" table:style-name="ce31">
            <text:p>40928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Cornelis Musiusschool</text:p>
          </table:table-cell>
          <table:table-cell office:value-type="float" office:value="23430.720000000001" table:style-name="ce33">
            <text:p>23430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KS00</text:p>
          </table:table-cell>
          <table:table-cell office:value-type="string" table:style-name="ce30">
            <text:p>13KS</text:p>
          </table:table-cell>
          <table:table-cell office:value-type="float" office:value="41396" table:style-name="ce31">
            <text:p>41396</text:p>
          </table:table-cell>
          <table:table-cell office:value-type="float" office:value="341" table:style-name="ce31">
            <text:p>341</text:p>
          </table:table-cell>
          <table:table-cell office:value-type="string" table:style-name="ce32">
            <text:p>Gorinchem</text:p>
          </table:table-cell>
          <table:table-cell office:value-type="string" table:style-name="ce32">
            <text:p>Samen Onderweg</text:p>
          </table:table-cell>
          <table:table-cell office:value-type="float" office:value="55397.77" table:style-name="ce33">
            <text:p>55397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LB00</text:p>
          </table:table-cell>
          <table:table-cell office:value-type="string" table:style-name="ce30">
            <text:p>13LB</text:p>
          </table:table-cell>
          <table:table-cell office:value-type="float" office:value="41630" table:style-name="ce31">
            <text:p>41630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De OpStap</text:p>
          </table:table-cell>
          <table:table-cell office:value-type="float" office:value="20794.830000000002" table:style-name="ce33">
            <text:p>20794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LM00</text:p>
          </table:table-cell>
          <table:table-cell office:value-type="string" table:style-name="ce30">
            <text:p>13LM</text:p>
          </table:table-cell>
          <table:table-cell office:value-type="float" office:value="41567" table:style-name="ce31">
            <text:p>41567</text:p>
          </table:table-cell>
          <table:table-cell office:value-type="float" office:value="589" table:style-name="ce31">
            <text:p>589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Basisschool de Singel</text:p>
          </table:table-cell>
          <table:table-cell office:value-type="float" office:value="95687.06" table:style-name="ce33">
            <text:p>95687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LW00</text:p>
          </table:table-cell>
          <table:table-cell office:value-type="string" table:style-name="ce30">
            <text:p>13LW</text:p>
          </table:table-cell>
          <table:table-cell office:value-type="float" office:value="41775" table:style-name="ce31">
            <text:p>41775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bs Dakpark</text:p>
          </table:table-cell>
          <table:table-cell office:value-type="float" office:value="24693.43" table:style-name="ce33">
            <text:p>24693,4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MN00</text:p>
          </table:table-cell>
          <table:table-cell office:value-type="string" table:style-name="ce30">
            <text:p>13MN</text:p>
          </table:table-cell>
          <table:table-cell office:value-type="float" office:value="41371" table:style-name="ce31">
            <text:p>41371</text:p>
          </table:table-cell>
          <table:table-cell office:value-type="float" office:value="216" table:style-name="ce31">
            <text:p>216</text:p>
          </table:table-cell>
          <table:table-cell office:value-type="string" table:style-name="ce32">
            <text:p>Doetinchem</text:p>
          </table:table-cell>
          <table:table-cell office:value-type="string" table:style-name="ce32">
            <text:p>IKC Het Noorderlicht</text:p>
          </table:table-cell>
          <table:table-cell office:value-type="float" office:value="35090.67" table:style-name="ce33">
            <text:p>35090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MZ00</text:p>
          </table:table-cell>
          <table:table-cell office:value-type="string" table:style-name="ce30">
            <text:p>13MZ</text:p>
          </table:table-cell>
          <table:table-cell office:value-type="float" office:value="41716" table:style-name="ce31">
            <text:p>41716</text:p>
          </table:table-cell>
          <table:table-cell office:value-type="float" office:value="264" table:style-name="ce31">
            <text:p>26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laverblad</text:p>
          </table:table-cell>
          <table:table-cell office:value-type="float" office:value="42888.6" table:style-name="ce33">
            <text:p>42888,6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NA00</text:p>
          </table:table-cell>
          <table:table-cell office:value-type="string" table:style-name="ce30">
            <text:p>13NA</text:p>
          </table:table-cell>
          <table:table-cell office:value-type="float" office:value="47595" table:style-name="ce31">
            <text:p>47595</text:p>
          </table:table-cell>
          <table:table-cell office:value-type="float" office:value="268" table:style-name="ce31">
            <text:p>26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es Margrietschool voor Basisonderwijs</text:p>
          </table:table-cell>
          <table:table-cell office:value-type="float" office:value="43538.42" table:style-name="ce33">
            <text:p>43538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NC00</text:p>
          </table:table-cell>
          <table:table-cell office:value-type="string" table:style-name="ce30">
            <text:p>13NC</text:p>
          </table:table-cell>
          <table:table-cell office:value-type="float" office:value="41460" table:style-name="ce31">
            <text:p>41460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Wageningen</text:p>
          </table:table-cell>
          <table:table-cell office:value-type="string" table:style-name="ce32">
            <text:p>Basisschool De Bijenkorf</text:p>
          </table:table-cell>
          <table:table-cell office:value-type="float" office:value="19916.2" table:style-name="ce33">
            <text:p>19916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NI00</text:p>
          </table:table-cell>
          <table:table-cell office:value-type="string" table:style-name="ce30">
            <text:p>13NI</text:p>
          </table:table-cell>
          <table:table-cell office:value-type="float" office:value="70085" table:style-name="ce31">
            <text:p>70085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Veenendaal</text:p>
          </table:table-cell>
          <table:table-cell office:value-type="string" table:style-name="ce32">
            <text:p>Basisschool TOV</text:p>
          </table:table-cell>
          <table:table-cell office:value-type="float" office:value="14518.9" table:style-name="ce33">
            <text:p>1451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NX00</text:p>
          </table:table-cell>
          <table:table-cell office:value-type="string" table:style-name="ce30">
            <text:p>13NX</text:p>
          </table:table-cell>
          <table:table-cell office:value-type="float" office:value="74531" table:style-name="ce31">
            <text:p>74531</text:p>
          </table:table-cell>
          <table:table-cell office:value-type="float" office:value="193" table:style-name="ce31">
            <text:p>19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De Vlinder</text:p>
          </table:table-cell>
          <table:table-cell office:value-type="float" office:value="31354.16" table:style-name="ce33">
            <text:p>313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PR00</text:p>
          </table:table-cell>
          <table:table-cell office:value-type="string" table:style-name="ce30">
            <text:p>13PR</text:p>
          </table:table-cell>
          <table:table-cell office:value-type="float" office:value="81316" table:style-name="ce31">
            <text:p>81316</text:p>
          </table:table-cell>
          <table:table-cell office:value-type="float" office:value="250" table:style-name="ce31">
            <text:p>25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KC Het Talent</text:p>
          </table:table-cell>
          <table:table-cell office:value-type="float" office:value="40614.199999999997" table:style-name="ce33">
            <text:p>40614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PS00</text:p>
          </table:table-cell>
          <table:table-cell office:value-type="string" table:style-name="ce30">
            <text:p>13PS</text:p>
          </table:table-cell>
          <table:table-cell office:value-type="float" office:value="41629" table:style-name="ce31">
            <text:p>41629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Meppel</text:p>
          </table:table-cell>
          <table:table-cell office:value-type="string" table:style-name="ce32">
            <text:p>Het Avontuur, Jenaplan Kindcentrum</text:p>
          </table:table-cell>
          <table:table-cell office:value-type="float" office:value="21673.46" table:style-name="ce33">
            <text:p>21673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QD00</text:p>
          </table:table-cell>
          <table:table-cell office:value-type="string" table:style-name="ce30">
            <text:p>13QD</text:p>
          </table:table-cell>
          <table:table-cell office:value-type="float" office:value="41364" table:style-name="ce31">
            <text:p>41364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Dijk en Waard</text:p>
          </table:table-cell>
          <table:table-cell office:value-type="string" table:style-name="ce32">
            <text:p>IKC de Poolster</text:p>
          </table:table-cell>
          <table:table-cell office:value-type="float" office:value="23718.69" table:style-name="ce33">
            <text:p>23718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QN00</text:p>
          </table:table-cell>
          <table:table-cell office:value-type="string" table:style-name="ce30">
            <text:p>13QN</text:p>
          </table:table-cell>
          <table:table-cell office:value-type="float" office:value="41775" table:style-name="ce31">
            <text:p>41775</text:p>
          </table:table-cell>
          <table:table-cell office:value-type="float" office:value="405" table:style-name="ce31">
            <text:p>40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Vierambacht</text:p>
          </table:table-cell>
          <table:table-cell office:value-type="float" office:value="65795" table:style-name="ce33">
            <text:p>65795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QZ00</text:p>
          </table:table-cell>
          <table:table-cell office:value-type="string" table:style-name="ce30">
            <text:p>13QZ</text:p>
          </table:table-cell>
          <table:table-cell office:value-type="float" office:value="41441" table:style-name="ce31">
            <text:p>41441</text:p>
          </table:table-cell>
          <table:table-cell office:value-type="float" office:value="291" table:style-name="ce31">
            <text:p>291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Parkschool</text:p>
          </table:table-cell>
          <table:table-cell office:value-type="float" office:value="47274.93" table:style-name="ce33">
            <text:p>47274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RB00</text:p>
          </table:table-cell>
          <table:table-cell office:value-type="string" table:style-name="ce30">
            <text:p>13RB</text:p>
          </table:table-cell>
          <table:table-cell office:value-type="float" office:value="42709" table:style-name="ce31">
            <text:p>42709</text:p>
          </table:table-cell>
          <table:table-cell office:value-type="float" office:value="250" table:style-name="ce31">
            <text:p>250</text:p>
          </table:table-cell>
          <table:table-cell office:value-type="string" table:style-name="ce32">
            <text:p>Ridderkerk</text:p>
          </table:table-cell>
          <table:table-cell office:value-type="string" table:style-name="ce32">
            <text:p>De Bosweide</text:p>
          </table:table-cell>
          <table:table-cell office:value-type="float" office:value="40614.199999999997" table:style-name="ce33">
            <text:p>40614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RI00</text:p>
          </table:table-cell>
          <table:table-cell office:value-type="string" table:style-name="ce30">
            <text:p>13RI</text:p>
          </table:table-cell>
          <table:table-cell office:value-type="float" office:value="41560" table:style-name="ce31">
            <text:p>41560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Papendrecht</text:p>
          </table:table-cell>
          <table:table-cell office:value-type="string" table:style-name="ce32">
            <text:p>OBS Anne Frank</text:p>
          </table:table-cell>
          <table:table-cell office:value-type="float" office:value="35578.04" table:style-name="ce33">
            <text:p>35578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RO00</text:p>
          </table:table-cell>
          <table:table-cell office:value-type="string" table:style-name="ce30">
            <text:p>13RO</text:p>
          </table:table-cell>
          <table:table-cell office:value-type="float" office:value="41716" table:style-name="ce31">
            <text:p>41716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biel</text:p>
          </table:table-cell>
          <table:table-cell office:value-type="float" office:value="25505.72" table:style-name="ce33">
            <text:p>25505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RP00</text:p>
          </table:table-cell>
          <table:table-cell office:value-type="string" table:style-name="ce30">
            <text:p>13RP</text:p>
          </table:table-cell>
          <table:table-cell office:value-type="float" office:value="47595" table:style-name="ce31">
            <text:p>47595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ranjeschool voor Basisonderwijs</text:p>
          </table:table-cell>
          <table:table-cell office:value-type="float" office:value="35415.58" table:style-name="ce33">
            <text:p>35415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TA00</text:p>
          </table:table-cell>
          <table:table-cell office:value-type="string" table:style-name="ce30">
            <text:p>13TA</text:p>
          </table:table-cell>
          <table:table-cell office:value-type="float" office:value="20281" table:style-name="ce31">
            <text:p>20281</text:p>
          </table:table-cell>
          <table:table-cell office:value-type="float" office:value="378" table:style-name="ce31">
            <text:p>37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Kindcentrum Bamboe</text:p>
          </table:table-cell>
          <table:table-cell office:value-type="float" office:value="61408.67" table:style-name="ce33">
            <text:p>61408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TB00</text:p>
          </table:table-cell>
          <table:table-cell office:value-type="string" table:style-name="ce30">
            <text:p>13TB</text:p>
          </table:table-cell>
          <table:table-cell office:value-type="float" office:value="24844" table:style-name="ce31">
            <text:p>24844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CBS De Koning</text:p>
          </table:table-cell>
          <table:table-cell office:value-type="float" office:value="22928.639999999999" table:style-name="ce33">
            <text:p>22928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TG00</text:p>
          </table:table-cell>
          <table:table-cell office:value-type="string" table:style-name="ce30">
            <text:p>13TG</text:p>
          </table:table-cell>
          <table:table-cell office:value-type="float" office:value="45917" table:style-name="ce31">
            <text:p>45917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Basisschool Op Dreef</text:p>
          </table:table-cell>
          <table:table-cell office:value-type="float" office:value="38502.26" table:style-name="ce33">
            <text:p>38502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TM00</text:p>
          </table:table-cell>
          <table:table-cell office:value-type="string" table:style-name="ce30">
            <text:p>13TM</text:p>
          </table:table-cell>
          <table:table-cell office:value-type="float" office:value="81316" table:style-name="ce31">
            <text:p>81316</text:p>
          </table:table-cell>
          <table:table-cell office:value-type="float" office:value="478" table:style-name="ce31">
            <text:p>47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Timotheusschool</text:p>
          </table:table-cell>
          <table:table-cell office:value-type="float" office:value="77654.350000000006" table:style-name="ce33">
            <text:p>77654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TN00</text:p>
          </table:table-cell>
          <table:table-cell office:value-type="string" table:style-name="ce30">
            <text:p>13TN</text:p>
          </table:table-cell>
          <table:table-cell office:value-type="float" office:value="40378" table:style-name="ce31">
            <text:p>40378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Karel de Grote</text:p>
          </table:table-cell>
          <table:table-cell office:value-type="float" office:value="26318" table:style-name="ce33">
            <text:p>26318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TY00</text:p>
          </table:table-cell>
          <table:table-cell office:value-type="string" table:style-name="ce30">
            <text:p>13TY</text:p>
          </table:table-cell>
          <table:table-cell office:value-type="float" office:value="42761" table:style-name="ce31">
            <text:p>42761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Midden-Groningen</text:p>
          </table:table-cell>
          <table:table-cell office:value-type="string" table:style-name="ce32">
            <text:p>OBS de Achtbaan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UI00</text:p>
          </table:table-cell>
          <table:table-cell office:value-type="string" table:style-name="ce30">
            <text:p>13UI</text:p>
          </table:table-cell>
          <table:table-cell office:value-type="float" office:value="41522" table:style-name="ce31">
            <text:p>41522</text:p>
          </table:table-cell>
          <table:table-cell office:value-type="float" office:value="393" table:style-name="ce31">
            <text:p>393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De Tandem</text:p>
          </table:table-cell>
          <table:table-cell office:value-type="float" office:value="63845.52" table:style-name="ce33">
            <text:p>63845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UL00</text:p>
          </table:table-cell>
          <table:table-cell office:value-type="string" table:style-name="ce30">
            <text:p>13UL</text:p>
          </table:table-cell>
          <table:table-cell office:value-type="float" office:value="42557" table:style-name="ce31">
            <text:p>42557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Apollo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UO00</text:p>
          </table:table-cell>
          <table:table-cell office:value-type="string" table:style-name="ce30">
            <text:p>13UO</text:p>
          </table:table-cell>
          <table:table-cell office:value-type="float" office:value="41780" table:style-name="ce31">
            <text:p>41780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Veendam</text:p>
          </table:table-cell>
          <table:table-cell office:value-type="string" table:style-name="ce32">
            <text:p>Openbare Basisschool De Noorderbreedte</text:p>
          </table:table-cell>
          <table:table-cell office:value-type="float" office:value="22426.57" table:style-name="ce33">
            <text:p>22426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VI00</text:p>
          </table:table-cell>
          <table:table-cell office:value-type="string" table:style-name="ce30">
            <text:p>13VI</text:p>
          </table:table-cell>
          <table:table-cell office:value-type="float" office:value="40934" table:style-name="ce31">
            <text:p>40934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Het Stroomdal</text:p>
          </table:table-cell>
          <table:table-cell office:value-type="float" office:value="21171.38" table:style-name="ce33">
            <text:p>21171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VQ00</text:p>
          </table:table-cell>
          <table:table-cell office:value-type="string" table:style-name="ce30">
            <text:p>13VQ</text:p>
          </table:table-cell>
          <table:table-cell office:value-type="float" office:value="20281" table:style-name="ce31">
            <text:p>20281</text:p>
          </table:table-cell>
          <table:table-cell office:value-type="float" office:value="226" table:style-name="ce31">
            <text:p>226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CBS Melodie</text:p>
          </table:table-cell>
          <table:table-cell office:value-type="float" office:value="36715.24" table:style-name="ce33">
            <text:p>36715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WM00</text:p>
          </table:table-cell>
          <table:table-cell office:value-type="string" table:style-name="ce30">
            <text:p>13WM</text:p>
          </table:table-cell>
          <table:table-cell office:value-type="float" office:value="20281" table:style-name="ce31">
            <text:p>20281</text:p>
          </table:table-cell>
          <table:table-cell office:value-type="float" office:value="355" table:style-name="ce31">
            <text:p>355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Jeroen</text:p>
          </table:table-cell>
          <table:table-cell office:value-type="float" office:value="57672.160000000003" table:style-name="ce33">
            <text:p>57672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WR00</text:p>
          </table:table-cell>
          <table:table-cell office:value-type="string" table:style-name="ce30">
            <text:p>13WR</text:p>
          </table:table-cell>
          <table:table-cell office:value-type="float" office:value="47100" table:style-name="ce31">
            <text:p>47100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De Kleine Wereld</text:p>
          </table:table-cell>
          <table:table-cell office:value-type="float" office:value="27617.66" table:style-name="ce33">
            <text:p>27617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WS00</text:p>
          </table:table-cell>
          <table:table-cell office:value-type="string" table:style-name="ce30">
            <text:p>13WS</text:p>
          </table:table-cell>
          <table:table-cell office:value-type="float" office:value="40928" table:style-name="ce31">
            <text:p>40928</text:p>
          </table:table-cell>
          <table:table-cell office:value-type="float" office:value="113" table:style-name="ce31">
            <text:p>113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Monseigneur Bekkersschool</text:p>
          </table:table-cell>
          <table:table-cell office:value-type="float" office:value="19539.64" table:style-name="ce33">
            <text:p>19539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WW00</text:p>
          </table:table-cell>
          <table:table-cell office:value-type="string" table:style-name="ce30">
            <text:p>13WW</text:p>
          </table:table-cell>
          <table:table-cell office:value-type="float" office:value="74049" table:style-name="ce31">
            <text:p>74049</text:p>
          </table:table-cell>
          <table:table-cell office:value-type="float" office:value="351" table:style-name="ce31">
            <text:p>351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Kindcentrum Westerbreedte</text:p>
          </table:table-cell>
          <table:table-cell office:value-type="float" office:value="57022.34" table:style-name="ce33">
            <text:p>57022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WX00</text:p>
          </table:table-cell>
          <table:table-cell office:value-type="string" table:style-name="ce30">
            <text:p>13WX</text:p>
          </table:table-cell>
          <table:table-cell office:value-type="float" office:value="81316" table:style-name="ce31">
            <text:p>81316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Johannes</text:p>
          </table:table-cell>
          <table:table-cell office:value-type="float" office:value="35415.58" table:style-name="ce33">
            <text:p>35415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XG00</text:p>
          </table:table-cell>
          <table:table-cell office:value-type="string" table:style-name="ce30">
            <text:p>13XG</text:p>
          </table:table-cell>
          <table:table-cell office:value-type="float" office:value="28601" table:style-name="ce31">
            <text:p>28601</text:p>
          </table:table-cell>
          <table:table-cell office:value-type="float" office:value="143" table:style-name="ce31">
            <text:p>143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Openbare Basisschool Het Startblok</text:p>
          </table:table-cell>
          <table:table-cell office:value-type="float" office:value="23305.200000000001" table:style-name="ce33">
            <text:p>23305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XL00</text:p>
          </table:table-cell>
          <table:table-cell office:value-type="string" table:style-name="ce30">
            <text:p>13XL</text:p>
          </table:table-cell>
          <table:table-cell office:value-type="float" office:value="41386" table:style-name="ce31">
            <text:p>41386</text:p>
          </table:table-cell>
          <table:table-cell office:value-type="float" office:value="582" table:style-name="ce31">
            <text:p>582</text:p>
          </table:table-cell>
          <table:table-cell office:value-type="string" table:style-name="ce32">
            <text:p>Gorinchem</text:p>
          </table:table-cell>
          <table:table-cell office:value-type="string" table:style-name="ce32">
            <text:p>Meander, locatie JP Waale</text:p>
          </table:table-cell>
          <table:table-cell office:value-type="float" office:value="94549.86" table:style-name="ce33">
            <text:p>94549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XP00</text:p>
          </table:table-cell>
          <table:table-cell office:value-type="string" table:style-name="ce30">
            <text:p>13XP</text:p>
          </table:table-cell>
          <table:table-cell office:value-type="float" office:value="41617" table:style-name="ce31">
            <text:p>41617</text:p>
          </table:table-cell>
          <table:table-cell office:value-type="float" office:value="138" table:style-name="ce31">
            <text:p>138</text:p>
          </table:table-cell>
          <table:table-cell office:value-type="string" table:style-name="ce32">
            <text:p>Rheden</text:p>
          </table:table-cell>
          <table:table-cell office:value-type="string" table:style-name="ce32">
            <text:p>De Kameleon</text:p>
          </table:table-cell>
          <table:table-cell office:value-type="float" office:value="22677.61" table:style-name="ce33">
            <text:p>22677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XU00</text:p>
          </table:table-cell>
          <table:table-cell office:value-type="string" table:style-name="ce30">
            <text:p>13XU</text:p>
          </table:table-cell>
          <table:table-cell office:value-type="float" office:value="41574" table:style-name="ce31">
            <text:p>41574</text:p>
          </table:table-cell>
          <table:table-cell office:value-type="float" office:value="243" table:style-name="ce31">
            <text:p>243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Basisschool Kindcentrum Noord</text:p>
          </table:table-cell>
          <table:table-cell office:value-type="float" office:value="39477" table:style-name="ce33">
            <text:p>39477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YD00</text:p>
          </table:table-cell>
          <table:table-cell office:value-type="string" table:style-name="ce30">
            <text:p>13YD</text:p>
          </table:table-cell>
          <table:table-cell office:value-type="float" office:value="41535" table:style-name="ce31">
            <text:p>41535</text:p>
          </table:table-cell>
          <table:table-cell office:value-type="float" office:value="330" table:style-name="ce31">
            <text:p>330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IKC Erasmus</text:p>
          </table:table-cell>
          <table:table-cell office:value-type="float" office:value="53610.74" table:style-name="ce33">
            <text:p>53610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YW00</text:p>
          </table:table-cell>
          <table:table-cell office:value-type="string" table:style-name="ce30">
            <text:p>13YW</text:p>
          </table:table-cell>
          <table:table-cell office:value-type="float" office:value="40874" table:style-name="ce31">
            <text:p>40874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Meierijstad</text:p>
          </table:table-cell>
          <table:table-cell office:value-type="string" table:style-name="ce32">
            <text:p>Rooms Katholieke Basisschool de Vossenberg</text:p>
          </table:table-cell>
          <table:table-cell office:value-type="float" office:value="21547.94" table:style-name="ce33">
            <text:p>21547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YX00</text:p>
          </table:table-cell>
          <table:table-cell office:value-type="string" table:style-name="ce30">
            <text:p>13YX</text:p>
          </table:table-cell>
          <table:table-cell office:value-type="float" office:value="43227" table:style-name="ce31">
            <text:p>43227</text:p>
          </table:table-cell>
          <table:table-cell office:value-type="float" office:value="362" table:style-name="ce31">
            <text:p>362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Het Baken</text:p>
          </table:table-cell>
          <table:table-cell office:value-type="float" office:value="58809.36" table:style-name="ce33">
            <text:p>58809,3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YZ00</text:p>
          </table:table-cell>
          <table:table-cell office:value-type="string" table:style-name="ce30">
            <text:p>13YZ</text:p>
          </table:table-cell>
          <table:table-cell office:value-type="float" office:value="47595" table:style-name="ce31">
            <text:p>47595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a Costaschool v BSO</text:p>
          </table:table-cell>
          <table:table-cell office:value-type="float" office:value="26805.37" table:style-name="ce33">
            <text:p>26805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YZ01</text:p>
          </table:table-cell>
          <table:table-cell office:value-type="string" table:style-name="ce30">
            <text:p>13YZ</text:p>
          </table:table-cell>
          <table:table-cell office:value-type="float" office:value="47595" table:style-name="ce31">
            <text:p>47595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Nieuwe Haven</text:p>
          </table:table-cell>
          <table:table-cell office:value-type="float" office:value="41101.57" table:style-name="ce33">
            <text:p>41101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ZE00</text:p>
          </table:table-cell>
          <table:table-cell office:value-type="string" table:style-name="ce30">
            <text:p>13ZE</text:p>
          </table:table-cell>
          <table:table-cell office:value-type="float" office:value="20281" table:style-name="ce31">
            <text:p>20281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Het Kristal</text:p>
          </table:table-cell>
          <table:table-cell office:value-type="float" office:value="35415.58" table:style-name="ce33">
            <text:p>35415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ZS00</text:p>
          </table:table-cell>
          <table:table-cell office:value-type="string" table:style-name="ce30">
            <text:p>13ZS</text:p>
          </table:table-cell>
          <table:table-cell office:value-type="float" office:value="41639" table:style-name="ce31">
            <text:p>41639</text:p>
          </table:table-cell>
          <table:table-cell office:value-type="float" office:value="277" table:style-name="ce31">
            <text:p>277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Jan Campert</text:p>
          </table:table-cell>
          <table:table-cell office:value-type="float" office:value="45000.53" table:style-name="ce33">
            <text:p>45000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3ZY00</text:p>
          </table:table-cell>
          <table:table-cell office:value-type="string" table:style-name="ce30">
            <text:p>13ZY</text:p>
          </table:table-cell>
          <table:table-cell office:value-type="float" office:value="20281" table:style-name="ce31">
            <text:p>20281</text:p>
          </table:table-cell>
          <table:table-cell office:value-type="float" office:value="663" table:style-name="ce31">
            <text:p>66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Regenboog</text:p>
          </table:table-cell>
          <table:table-cell office:value-type="float" office:value="107708.86" table:style-name="ce33">
            <text:p>107708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AI00</text:p>
          </table:table-cell>
          <table:table-cell office:value-type="string" table:style-name="ce30">
            <text:p>14AI</text:p>
          </table:table-cell>
          <table:table-cell office:value-type="float" office:value="81316" table:style-name="ce31">
            <text:p>81316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Pro Rege Noorderhof</text:p>
          </table:table-cell>
          <table:table-cell office:value-type="float" office:value="17907.900000000001" table:style-name="ce33">
            <text:p>1790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AZ00</text:p>
          </table:table-cell>
          <table:table-cell office:value-type="string" table:style-name="ce30">
            <text:p>14AZ</text:p>
          </table:table-cell>
          <table:table-cell office:value-type="float" office:value="41567" table:style-name="ce31">
            <text:p>41567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OBS Het Kleurrijk</text:p>
          </table:table-cell>
          <table:table-cell office:value-type="float" office:value="28917.31" table:style-name="ce33">
            <text:p>28917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BQ00</text:p>
          </table:table-cell>
          <table:table-cell office:value-type="string" table:style-name="ce30">
            <text:p>14BQ</text:p>
          </table:table-cell>
          <table:table-cell office:value-type="float" office:value="41631" table:style-name="ce31">
            <text:p>41631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Weststellingwerf</text:p>
          </table:table-cell>
          <table:table-cell office:value-type="string" table:style-name="ce32">
            <text:p>Wolvega Zuid</text:p>
          </table:table-cell>
          <table:table-cell office:value-type="float" office:value="20669.310000000001" table:style-name="ce33">
            <text:p>20669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BT00</text:p>
          </table:table-cell>
          <table:table-cell office:value-type="string" table:style-name="ce30">
            <text:p>14BT</text:p>
          </table:table-cell>
          <table:table-cell office:value-type="float" office:value="41248" table:style-name="ce31">
            <text:p>41248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Openbare Basisschool Cornelis Jetses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CL00</text:p>
          </table:table-cell>
          <table:table-cell office:value-type="string" table:style-name="ce30">
            <text:p>14CL</text:p>
          </table:table-cell>
          <table:table-cell office:value-type="float" office:value="74531" table:style-name="ce31">
            <text:p>74531</text:p>
          </table:table-cell>
          <table:table-cell office:value-type="float" office:value="438" table:style-name="ce31">
            <text:p>43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aalse School</text:p>
          </table:table-cell>
          <table:table-cell office:value-type="float" office:value="71156.08" table:style-name="ce33">
            <text:p>71156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CY00</text:p>
          </table:table-cell>
          <table:table-cell office:value-type="string" table:style-name="ce30">
            <text:p>14CY</text:p>
          </table:table-cell>
          <table:table-cell office:value-type="float" office:value="41345" table:style-name="ce31">
            <text:p>41345</text:p>
          </table:table-cell>
          <table:table-cell office:value-type="float" office:value="48" table:style-name="ce31">
            <text:p>48</text:p>
          </table:table-cell>
          <table:table-cell office:value-type="string" table:style-name="ce32">
            <text:p>Epe</text:p>
          </table:table-cell>
          <table:table-cell office:value-type="string" table:style-name="ce32">
            <text:p>Openbare Basisschool Nieuwe Wisselse School</text:p>
          </table:table-cell>
          <table:table-cell office:value-type="float" office:value="11380.94" table:style-name="ce33">
            <text:p>11380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DI00</text:p>
          </table:table-cell>
          <table:table-cell office:value-type="string" table:style-name="ce30">
            <text:p>14DI</text:p>
          </table:table-cell>
          <table:table-cell office:value-type="float" office:value="47100" table:style-name="ce31">
            <text:p>47100</text:p>
          </table:table-cell>
          <table:table-cell office:value-type="float" office:value="245" table:style-name="ce31">
            <text:p>245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Toon</text:p>
          </table:table-cell>
          <table:table-cell office:value-type="float" office:value="39801.919999999998" table:style-name="ce33">
            <text:p>39801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DZ00</text:p>
          </table:table-cell>
          <table:table-cell office:value-type="string" table:style-name="ce30">
            <text:p>14DZ</text:p>
          </table:table-cell>
          <table:table-cell office:value-type="float" office:value="41545" table:style-name="ce31">
            <text:p>41545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Openbare Basisschool Klim Op</text:p>
          </table:table-cell>
          <table:table-cell office:value-type="float" office:value="29242.22" table:style-name="ce33">
            <text:p>29242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DZ01</text:p>
          </table:table-cell>
          <table:table-cell office:value-type="string" table:style-name="ce30">
            <text:p>14DZ</text:p>
          </table:table-cell>
          <table:table-cell office:value-type="float" office:value="41545" table:style-name="ce31">
            <text:p>41545</text:p>
          </table:table-cell>
          <table:table-cell office:value-type="float" office:value="113" table:style-name="ce31">
            <text:p>113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Bongerd</text:p>
          </table:table-cell>
          <table:table-cell office:value-type="float" office:value="19539.64" table:style-name="ce33">
            <text:p>19539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EC00</text:p>
          </table:table-cell>
          <table:table-cell office:value-type="string" table:style-name="ce30">
            <text:p>14EC</text:p>
          </table:table-cell>
          <table:table-cell office:value-type="float" office:value="41567" table:style-name="ce31">
            <text:p>41567</text:p>
          </table:table-cell>
          <table:table-cell office:value-type="float" office:value="473" table:style-name="ce31">
            <text:p>473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Het Startblok</text:p>
          </table:table-cell>
          <table:table-cell office:value-type="float" office:value="76842.070000000007" table:style-name="ce33">
            <text:p>76842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EJ00</text:p>
          </table:table-cell>
          <table:table-cell office:value-type="string" table:style-name="ce30">
            <text:p>14EJ</text:p>
          </table:table-cell>
          <table:table-cell office:value-type="float" office:value="41775" table:style-name="ce31">
            <text:p>41775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Finlandia</text:p>
          </table:table-cell>
          <table:table-cell office:value-type="float" office:value="20794.830000000002" table:style-name="ce33">
            <text:p>20794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EW00</text:p>
          </table:table-cell>
          <table:table-cell office:value-type="string" table:style-name="ce30">
            <text:p>14EW</text:p>
          </table:table-cell>
          <table:table-cell office:value-type="float" office:value="41570" table:style-name="ce31">
            <text:p>41570</text:p>
          </table:table-cell>
          <table:table-cell office:value-type="float" office:value="358" table:style-name="ce31">
            <text:p>358</text:p>
          </table:table-cell>
          <table:table-cell office:value-type="string" table:style-name="ce32">
            <text:p>Voorne aan Zee</text:p>
          </table:table-cell>
          <table:table-cell office:value-type="string" table:style-name="ce32">
            <text:p>Openbare Basisschool de Wateringe</text:p>
          </table:table-cell>
          <table:table-cell office:value-type="float" office:value="58159.53" table:style-name="ce33">
            <text:p>58159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EX00</text:p>
          </table:table-cell>
          <table:table-cell office:value-type="string" table:style-name="ce30">
            <text:p>14EX</text:p>
          </table:table-cell>
          <table:table-cell office:value-type="float" office:value="42610" table:style-name="ce31">
            <text:p>42610</text:p>
          </table:table-cell>
          <table:table-cell office:value-type="float" office:value="245" table:style-name="ce31">
            <text:p>245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De Stroming</text:p>
          </table:table-cell>
          <table:table-cell office:value-type="float" office:value="39801.919999999998" table:style-name="ce33">
            <text:p>39801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FC00</text:p>
          </table:table-cell>
          <table:table-cell office:value-type="string" table:style-name="ce30">
            <text:p>14FC</text:p>
          </table:table-cell>
          <table:table-cell office:value-type="float" office:value="47595" table:style-name="ce31">
            <text:p>47595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Vreewijkschool</text:p>
          </table:table-cell>
          <table:table-cell office:value-type="float" office:value="34278.379999999997" table:style-name="ce33">
            <text:p>34278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FI00</text:p>
          </table:table-cell>
          <table:table-cell office:value-type="string" table:style-name="ce30">
            <text:p>14FI</text:p>
          </table:table-cell>
          <table:table-cell office:value-type="float" office:value="77196" table:style-name="ce31">
            <text:p>77196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Rijssen-Holten</text:p>
          </table:table-cell>
          <table:table-cell office:value-type="string" table:style-name="ce32">
            <text:p>Basisschool Johan Friso</text:p>
          </table:table-cell>
          <table:table-cell office:value-type="float" office:value="26805.37" table:style-name="ce33">
            <text:p>26805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FU00</text:p>
          </table:table-cell>
          <table:table-cell office:value-type="string" table:style-name="ce30">
            <text:p>14FU</text:p>
          </table:table-cell>
          <table:table-cell office:value-type="float" office:value="41639" table:style-name="ce31">
            <text:p>41639</text:p>
          </table:table-cell>
          <table:table-cell office:value-type="float" office:value="231" table:style-name="ce31">
            <text:p>231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De Piramide Openbare Basisschool</text:p>
          </table:table-cell>
          <table:table-cell office:value-type="float" office:value="37527.519999999997" table:style-name="ce33">
            <text:p>37527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FX00</text:p>
          </table:table-cell>
          <table:table-cell office:value-type="string" table:style-name="ce30">
            <text:p>14FX</text:p>
          </table:table-cell>
          <table:table-cell office:value-type="float" office:value="41582" table:style-name="ce31">
            <text:p>41582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Goes</text:p>
          </table:table-cell>
          <table:table-cell office:value-type="string" table:style-name="ce32">
            <text:p>Openbare Basisschool De Tweemaster</text:p>
          </table:table-cell>
          <table:table-cell office:value-type="float" office:value="23556.240000000002" table:style-name="ce33">
            <text:p>2355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GL00</text:p>
          </table:table-cell>
          <table:table-cell office:value-type="string" table:style-name="ce30">
            <text:p>14GL</text:p>
          </table:table-cell>
          <table:table-cell office:value-type="float" office:value="81316" table:style-name="ce31">
            <text:p>81316</text:p>
          </table:table-cell>
          <table:table-cell office:value-type="float" office:value="148" table:style-name="ce31">
            <text:p>14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Kinderboom</text:p>
          </table:table-cell>
          <table:table-cell office:value-type="float" office:value="24043.61" table:style-name="ce33">
            <text:p>24043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GR00</text:p>
          </table:table-cell>
          <table:table-cell office:value-type="string" table:style-name="ce30">
            <text:p>14GR</text:p>
          </table:table-cell>
          <table:table-cell office:value-type="float" office:value="42719" table:style-name="ce31">
            <text:p>42719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Openbare Basisschool De Driemaster</text:p>
          </table:table-cell>
          <table:table-cell office:value-type="float" office:value="16652.72" table:style-name="ce33">
            <text:p>16652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GW00</text:p>
          </table:table-cell>
          <table:table-cell office:value-type="string" table:style-name="ce30">
            <text:p>14GW</text:p>
          </table:table-cell>
          <table:table-cell office:value-type="float" office:value="41567" table:style-name="ce31">
            <text:p>41567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De Taaltuin</text:p>
          </table:table-cell>
          <table:table-cell office:value-type="float" office:value="34928.21" table:style-name="ce33">
            <text:p>34928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HK00</text:p>
          </table:table-cell>
          <table:table-cell office:value-type="string" table:style-name="ce30">
            <text:p>14HK</text:p>
          </table:table-cell>
          <table:table-cell office:value-type="float" office:value="41631" table:style-name="ce31">
            <text:p>41631</text:p>
          </table:table-cell>
          <table:table-cell office:value-type="float" office:value="83" table:style-name="ce31">
            <text:p>83</text:p>
          </table:table-cell>
          <table:table-cell office:value-type="string" table:style-name="ce32">
            <text:p>Weststellingwerf</text:p>
          </table:table-cell>
          <table:table-cell office:value-type="string" table:style-name="ce32">
            <text:p>Dorpsschool</text:p>
          </table:table-cell>
          <table:table-cell office:value-type="float" office:value="15774.09" table:style-name="ce33">
            <text:p>15774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HR00</text:p>
          </table:table-cell>
          <table:table-cell office:value-type="string" table:style-name="ce30">
            <text:p>14HR</text:p>
          </table:table-cell>
          <table:table-cell office:value-type="float" office:value="42709" table:style-name="ce31">
            <text:p>42709</text:p>
          </table:table-cell>
          <table:table-cell office:value-type="float" office:value="377" table:style-name="ce31">
            <text:p>377</text:p>
          </table:table-cell>
          <table:table-cell office:value-type="string" table:style-name="ce32">
            <text:p>Ridderkerk</text:p>
          </table:table-cell>
          <table:table-cell office:value-type="string" table:style-name="ce32">
            <text:p>Piramide</text:p>
          </table:table-cell>
          <table:table-cell office:value-type="float" office:value="61246.21" table:style-name="ce33">
            <text:p>61246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HT00</text:p>
          </table:table-cell>
          <table:table-cell office:value-type="string" table:style-name="ce30">
            <text:p>14HT</text:p>
          </table:table-cell>
          <table:table-cell office:value-type="float" office:value="40662" table:style-name="ce31">
            <text:p>40662</text:p>
          </table:table-cell>
          <table:table-cell office:value-type="float" office:value="75" table:style-name="ce31">
            <text:p>75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o.b.s. De Carrousel</text:p>
          </table:table-cell>
          <table:table-cell office:value-type="float" office:value="14769.94" table:style-name="ce33">
            <text:p>1476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HU00</text:p>
          </table:table-cell>
          <table:table-cell office:value-type="string" table:style-name="ce30">
            <text:p>14HU</text:p>
          </table:table-cell>
          <table:table-cell office:value-type="float" office:value="47595" table:style-name="ce31">
            <text:p>47595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ohan Bogermanschool voor Basisonderwijs</text:p>
          </table:table-cell>
          <table:table-cell office:value-type="float" office:value="32978.730000000003" table:style-name="ce33">
            <text:p>32978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HY00</text:p>
          </table:table-cell>
          <table:table-cell office:value-type="string" table:style-name="ce30">
            <text:p>14HY</text:p>
          </table:table-cell>
          <table:table-cell office:value-type="float" office:value="74531" table:style-name="ce31">
            <text:p>74531</text:p>
          </table:table-cell>
          <table:table-cell office:value-type="float" office:value="373" table:style-name="ce31">
            <text:p>37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rent Basisschool</text:p>
          </table:table-cell>
          <table:table-cell office:value-type="float" office:value="60596.39" table:style-name="ce33">
            <text:p>60596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IM00</text:p>
          </table:table-cell>
          <table:table-cell office:value-type="string" table:style-name="ce30">
            <text:p>14IM</text:p>
          </table:table-cell>
          <table:table-cell office:value-type="float" office:value="41780" table:style-name="ce31">
            <text:p>41780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Stadskanaal</text:p>
          </table:table-cell>
          <table:table-cell office:value-type="string" table:style-name="ce32">
            <text:p>Meester Neuteboomschool</text:p>
          </table:table-cell>
          <table:table-cell office:value-type="float" office:value="32328.9" table:style-name="ce33">
            <text:p>3232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JC00</text:p>
          </table:table-cell>
          <table:table-cell office:value-type="string" table:style-name="ce30">
            <text:p>14JC</text:p>
          </table:table-cell>
          <table:table-cell office:value-type="float" office:value="81316" table:style-name="ce31">
            <text:p>81316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Capelle</text:p>
          </table:table-cell>
          <table:table-cell office:value-type="float" office:value="32978.730000000003" table:style-name="ce33">
            <text:p>32978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JC01</text:p>
          </table:table-cell>
          <table:table-cell office:value-type="string" table:style-name="ce30">
            <text:p>14JC</text:p>
          </table:table-cell>
          <table:table-cell office:value-type="float" office:value="81316" table:style-name="ce31">
            <text:p>81316</text:p>
          </table:table-cell>
          <table:table-cell office:value-type="float" office:value="276" table:style-name="ce31">
            <text:p>27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Bonkelaar</text:p>
          </table:table-cell>
          <table:table-cell office:value-type="float" office:value="44838.080000000002" table:style-name="ce33">
            <text:p>44838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JK00</text:p>
          </table:table-cell>
          <table:table-cell office:value-type="string" table:style-name="ce30">
            <text:p>14JK</text:p>
          </table:table-cell>
          <table:table-cell office:value-type="float" office:value="41545" table:style-name="ce31">
            <text:p>41545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Kindcentrum Ontdekrijk</text:p>
          </table:table-cell>
          <table:table-cell office:value-type="float" office:value="28105.03" table:style-name="ce33">
            <text:p>28105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KG00</text:p>
          </table:table-cell>
          <table:table-cell office:value-type="string" table:style-name="ce30">
            <text:p>14KG</text:p>
          </table:table-cell>
          <table:table-cell office:value-type="float" office:value="42594" table:style-name="ce31">
            <text:p>42594</text:p>
          </table:table-cell>
          <table:table-cell office:value-type="float" office:value="335" table:style-name="ce31">
            <text:p>335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Kindcentrum Rivierenwijk</text:p>
          </table:table-cell>
          <table:table-cell office:value-type="float" office:value="54423.03" table:style-name="ce33">
            <text:p>54423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KI00</text:p>
          </table:table-cell>
          <table:table-cell office:value-type="string" table:style-name="ce30">
            <text:p>14KI</text:p>
          </table:table-cell>
          <table:table-cell office:value-type="float" office:value="40662" table:style-name="ce31">
            <text:p>40662</text:p>
          </table:table-cell>
          <table:table-cell office:value-type="float" office:value="163" table:style-name="ce31">
            <text:p>163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Roderik van Voorstschool</text:p>
          </table:table-cell>
          <table:table-cell office:value-type="float" office:value="26480.46" table:style-name="ce33">
            <text:p>26480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KK00</text:p>
          </table:table-cell>
          <table:table-cell office:value-type="string" table:style-name="ce30">
            <text:p>14KK</text:p>
          </table:table-cell>
          <table:table-cell office:value-type="float" office:value="47595" table:style-name="ce31">
            <text:p>47595</text:p>
          </table:table-cell>
          <table:table-cell office:value-type="float" office:value="279" table:style-name="ce31">
            <text:p>27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ot. Chr. Basisschool De Parel</text:p>
          </table:table-cell>
          <table:table-cell office:value-type="float" office:value="45325.45" table:style-name="ce33">
            <text:p>45325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KM00</text:p>
          </table:table-cell>
          <table:table-cell office:value-type="string" table:style-name="ce30">
            <text:p>14KM</text:p>
          </table:table-cell>
          <table:table-cell office:value-type="float" office:value="60985" table:style-name="ce31">
            <text:p>60985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Ichthus</text:p>
          </table:table-cell>
          <table:table-cell office:value-type="float" office:value="18284.46" table:style-name="ce33">
            <text:p>18284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KN00</text:p>
          </table:table-cell>
          <table:table-cell office:value-type="string" table:style-name="ce30">
            <text:p>14KN</text:p>
          </table:table-cell>
          <table:table-cell office:value-type="float" office:value="41407" table:style-name="ce31">
            <text:p>41407</text:p>
          </table:table-cell>
          <table:table-cell office:value-type="float" office:value="168" table:style-name="ce31">
            <text:p>168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De Weerijs</text:p>
          </table:table-cell>
          <table:table-cell office:value-type="float" office:value="27292.74" table:style-name="ce33">
            <text:p>27292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KP00</text:p>
          </table:table-cell>
          <table:table-cell office:value-type="string" table:style-name="ce30">
            <text:p>14KP</text:p>
          </table:table-cell>
          <table:table-cell office:value-type="float" office:value="74531" table:style-name="ce31">
            <text:p>74531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uliana van Stolbergschool</text:p>
          </table:table-cell>
          <table:table-cell office:value-type="float" office:value="28754.85" table:style-name="ce33">
            <text:p>28754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LP00</text:p>
          </table:table-cell>
          <table:table-cell office:value-type="string" table:style-name="ce30">
            <text:p>14LP</text:p>
          </table:table-cell>
          <table:table-cell office:value-type="float" office:value="81316" table:style-name="ce31">
            <text:p>81316</text:p>
          </table:table-cell>
          <table:table-cell office:value-type="float" office:value="422" table:style-name="ce31">
            <text:p>42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Vijf Sterren</text:p>
          </table:table-cell>
          <table:table-cell office:value-type="float" office:value="68556.77" table:style-name="ce33">
            <text:p>68556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LQ00</text:p>
          </table:table-cell>
          <table:table-cell office:value-type="string" table:style-name="ce30">
            <text:p>14LQ</text:p>
          </table:table-cell>
          <table:table-cell office:value-type="float" office:value="41858" table:style-name="ce31">
            <text:p>41858</text:p>
          </table:table-cell>
          <table:table-cell office:value-type="float" office:value="305" table:style-name="ce31">
            <text:p>305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Dr. J.P. Thijsse</text:p>
          </table:table-cell>
          <table:table-cell office:value-type="float" office:value="49549.32" table:style-name="ce33">
            <text:p>49549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LR00</text:p>
          </table:table-cell>
          <table:table-cell office:value-type="string" table:style-name="ce30">
            <text:p>14LR</text:p>
          </table:table-cell>
          <table:table-cell office:value-type="float" office:value="41735" table:style-name="ce31">
            <text:p>41735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Smallingerland</text:p>
          </table:table-cell>
          <table:table-cell office:value-type="string" table:style-name="ce32">
            <text:p>OBS De Pionier</text:p>
          </table:table-cell>
          <table:table-cell office:value-type="float" office:value="19916.2" table:style-name="ce33">
            <text:p>19916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MK00</text:p>
          </table:table-cell>
          <table:table-cell office:value-type="string" table:style-name="ce30">
            <text:p>14MK</text:p>
          </table:table-cell>
          <table:table-cell office:value-type="float" office:value="41514" table:style-name="ce31">
            <text:p>41514</text:p>
          </table:table-cell>
          <table:table-cell office:value-type="float" office:value="102" table:style-name="ce31">
            <text:p>102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De Magneet</text:p>
          </table:table-cell>
          <table:table-cell office:value-type="float" office:value="18158.939999999999" table:style-name="ce33">
            <text:p>18158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ML00</text:p>
          </table:table-cell>
          <table:table-cell office:value-type="string" table:style-name="ce30">
            <text:p>14ML</text:p>
          </table:table-cell>
          <table:table-cell office:value-type="float" office:value="41573" table:style-name="ce31">
            <text:p>41573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Heerenveen</text:p>
          </table:table-cell>
          <table:table-cell office:value-type="string" table:style-name="ce32">
            <text:p>Obs Het <text:s/>Vogelnest</text:p>
          </table:table-cell>
          <table:table-cell office:value-type="float" office:value="17907.900000000001" table:style-name="ce33">
            <text:p>1790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MT00</text:p>
          </table:table-cell>
          <table:table-cell office:value-type="string" table:style-name="ce30">
            <text:p>14MT</text:p>
          </table:table-cell>
          <table:table-cell office:value-type="float" office:value="42610" table:style-name="ce31">
            <text:p>42610</text:p>
          </table:table-cell>
          <table:table-cell office:value-type="float" office:value="296" table:style-name="ce31">
            <text:p>296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Het Element</text:p>
          </table:table-cell>
          <table:table-cell office:value-type="float" office:value="48087.21" table:style-name="ce33">
            <text:p>48087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MX00</text:p>
          </table:table-cell>
          <table:table-cell office:value-type="string" table:style-name="ce30">
            <text:p>14MX</text:p>
          </table:table-cell>
          <table:table-cell office:value-type="float" office:value="40662" table:style-name="ce31">
            <text:p>40662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De Keerkring</text:p>
          </table:table-cell>
          <table:table-cell office:value-type="float" office:value="14518.9" table:style-name="ce33">
            <text:p>1451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QR00</text:p>
          </table:table-cell>
          <table:table-cell office:value-type="string" table:style-name="ce30">
            <text:p>14QR</text:p>
          </table:table-cell>
          <table:table-cell office:value-type="float" office:value="41573" table:style-name="ce31">
            <text:p>41573</text:p>
          </table:table-cell>
          <table:table-cell office:value-type="float" office:value="59" table:style-name="ce31">
            <text:p>59</text:p>
          </table:table-cell>
          <table:table-cell office:value-type="string" table:style-name="ce32">
            <text:p>De Fryske Marren</text:p>
          </table:table-cell>
          <table:table-cell office:value-type="string" table:style-name="ce32">
            <text:p>Twa Fjilden</text:p>
          </table:table-cell>
          <table:table-cell office:value-type="float" office:value="12761.64" table:style-name="ce33">
            <text:p>12761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VM00</text:p>
          </table:table-cell>
          <table:table-cell office:value-type="string" table:style-name="ce30">
            <text:p>14VM</text:p>
          </table:table-cell>
          <table:table-cell office:value-type="float" office:value="74049" table:style-name="ce31">
            <text:p>74049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Rooms Katholieke Basisschool de Kruisboelijn</text:p>
          </table:table-cell>
          <table:table-cell office:value-type="float" office:value="23054.16" table:style-name="ce33">
            <text:p>230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XM00</text:p>
          </table:table-cell>
          <table:table-cell office:value-type="string" table:style-name="ce30">
            <text:p>14XM</text:p>
          </table:table-cell>
          <table:table-cell office:value-type="float" office:value="41735" table:style-name="ce31">
            <text:p>41735</text:p>
          </table:table-cell>
          <table:table-cell office:value-type="float" office:value="232" table:style-name="ce31">
            <text:p>232</text:p>
          </table:table-cell>
          <table:table-cell office:value-type="string" table:style-name="ce32">
            <text:p>Smallingerland</text:p>
          </table:table-cell>
          <table:table-cell office:value-type="string" table:style-name="ce32">
            <text:p>OBS De Kameleon</text:p>
          </table:table-cell>
          <table:table-cell office:value-type="float" office:value="37689.980000000003" table:style-name="ce33">
            <text:p>37689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XR00</text:p>
          </table:table-cell>
          <table:table-cell office:value-type="string" table:style-name="ce30">
            <text:p>14XR</text:p>
          </table:table-cell>
          <table:table-cell office:value-type="float" office:value="42623" table:style-name="ce31">
            <text:p>42623</text:p>
          </table:table-cell>
          <table:table-cell office:value-type="float" office:value="389" table:style-name="ce31">
            <text:p>389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obs De Toonladder</text:p>
          </table:table-cell>
          <table:table-cell office:value-type="float" office:value="63195.7" table:style-name="ce33">
            <text:p>63195,7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4YX00</text:p>
          </table:table-cell>
          <table:table-cell office:value-type="string" table:style-name="ce30">
            <text:p>14YX</text:p>
          </table:table-cell>
          <table:table-cell office:value-type="float" office:value="40377" table:style-name="ce31">
            <text:p>40377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Rooms Katholieke Basisschool De Touwladder</text:p>
          </table:table-cell>
          <table:table-cell office:value-type="float" office:value="26318" table:style-name="ce33">
            <text:p>26318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AB00</text:p>
          </table:table-cell>
          <table:table-cell office:value-type="string" table:style-name="ce30">
            <text:p>15AB</text:p>
          </table:table-cell>
          <table:table-cell office:value-type="float" office:value="48101" table:style-name="ce31">
            <text:p>48101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Koningshaven</text:p>
          </table:table-cell>
          <table:table-cell office:value-type="float" office:value="23556.240000000002" table:style-name="ce33">
            <text:p>2355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AH00</text:p>
          </table:table-cell>
          <table:table-cell office:value-type="string" table:style-name="ce30">
            <text:p>15AH</text:p>
          </table:table-cell>
          <table:table-cell office:value-type="float" office:value="41419" table:style-name="ce31">
            <text:p>41419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Prins Constantijn</text:p>
          </table:table-cell>
          <table:table-cell office:value-type="float" office:value="30054.51" table:style-name="ce33">
            <text:p>30054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AI00</text:p>
          </table:table-cell>
          <table:table-cell office:value-type="string" table:style-name="ce30">
            <text:p>15AI</text:p>
          </table:table-cell>
          <table:table-cell office:value-type="float" office:value="40676" table:style-name="ce31">
            <text:p>40676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Paulusschool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AL00</text:p>
          </table:table-cell>
          <table:table-cell office:value-type="string" table:style-name="ce30">
            <text:p>15AL</text:p>
          </table:table-cell>
          <table:table-cell office:value-type="float" office:value="83228" table:style-name="ce31">
            <text:p>83228</text:p>
          </table:table-cell>
          <table:table-cell office:value-type="float" office:value="314" table:style-name="ce31">
            <text:p>314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Christelijke Basisschool de Horizon</text:p>
          </table:table-cell>
          <table:table-cell office:value-type="float" office:value="51011.44" table:style-name="ce33">
            <text:p>51011,4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AN00</text:p>
          </table:table-cell>
          <table:table-cell office:value-type="string" table:style-name="ce30">
            <text:p>15AN</text:p>
          </table:table-cell>
          <table:table-cell office:value-type="float" office:value="41527" table:style-name="ce31">
            <text:p>41527</text:p>
          </table:table-cell>
          <table:table-cell office:value-type="float" office:value="220" table:style-name="ce31">
            <text:p>220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OBS Wereldwijs</text:p>
          </table:table-cell>
          <table:table-cell office:value-type="float" office:value="35740.5" table:style-name="ce33">
            <text:p>35740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BR00</text:p>
          </table:table-cell>
          <table:table-cell office:value-type="string" table:style-name="ce30">
            <text:p>15BR</text:p>
          </table:table-cell>
          <table:table-cell office:value-type="float" office:value="40717" table:style-name="ce31">
            <text:p>40717</text:p>
          </table:table-cell>
          <table:table-cell office:value-type="float" office:value="55" table:style-name="ce31">
            <text:p>55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Emile Wesly Basisschool</text:p>
          </table:table-cell>
          <table:table-cell office:value-type="float" office:value="12259.57" table:style-name="ce33">
            <text:p>12259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CG00</text:p>
          </table:table-cell>
          <table:table-cell office:value-type="string" table:style-name="ce30">
            <text:p>15CG</text:p>
          </table:table-cell>
          <table:table-cell office:value-type="float" office:value="13683" table:style-name="ce31">
            <text:p>13683</text:p>
          </table:table-cell>
          <table:table-cell office:value-type="float" office:value="63" table:style-name="ce31">
            <text:p>63</text:p>
          </table:table-cell>
          <table:table-cell office:value-type="string" table:style-name="ce32">
            <text:p>Het Hogeland</text:p>
          </table:table-cell>
          <table:table-cell office:value-type="string" table:style-name="ce32">
            <text:p>NBS De Sterren</text:p>
          </table:table-cell>
          <table:table-cell office:value-type="float" office:value="13263.72" table:style-name="ce33">
            <text:p>13263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DK00</text:p>
          </table:table-cell>
          <table:table-cell office:value-type="string" table:style-name="ce30">
            <text:p>15DK</text:p>
          </table:table-cell>
          <table:table-cell office:value-type="float" office:value="77195" table:style-name="ce31">
            <text:p>77195</text:p>
          </table:table-cell>
          <table:table-cell office:value-type="float" office:value="132" table:style-name="ce31">
            <text:p>132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Ariëns</text:p>
          </table:table-cell>
          <table:table-cell office:value-type="float" office:value="21924.5" table:style-name="ce33">
            <text:p>21924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EI00</text:p>
          </table:table-cell>
          <table:table-cell office:value-type="string" table:style-name="ce30">
            <text:p>15EI</text:p>
          </table:table-cell>
          <table:table-cell office:value-type="float" office:value="41617" table:style-name="ce31">
            <text:p>41617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Rheden</text:p>
          </table:table-cell>
          <table:table-cell office:value-type="string" table:style-name="ce32">
            <text:p>Openbare Bredeschool de Wensvogel</text:p>
          </table:table-cell>
          <table:table-cell office:value-type="float" office:value="19414.12" table:style-name="ce33">
            <text:p>19414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EJ00</text:p>
          </table:table-cell>
          <table:table-cell office:value-type="string" table:style-name="ce30">
            <text:p>15EJ</text:p>
          </table:table-cell>
          <table:table-cell office:value-type="float" office:value="41567" table:style-name="ce31">
            <text:p>41567</text:p>
          </table:table-cell>
          <table:table-cell office:value-type="float" office:value="209" table:style-name="ce31">
            <text:p>209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Basisschool Loep</text:p>
          </table:table-cell>
          <table:table-cell office:value-type="float" office:value="33953.47" table:style-name="ce33">
            <text:p>33953,4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EQ00</text:p>
          </table:table-cell>
          <table:table-cell office:value-type="string" table:style-name="ce30">
            <text:p>15EQ</text:p>
          </table:table-cell>
          <table:table-cell office:value-type="float" office:value="41535" table:style-name="ce31">
            <text:p>41535</text:p>
          </table:table-cell>
          <table:table-cell office:value-type="float" office:value="181" table:style-name="ce31">
            <text:p>181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IKC de Wereldwijzer</text:p>
          </table:table-cell>
          <table:table-cell office:value-type="float" office:value="29404.68" table:style-name="ce33">
            <text:p>29404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ET00</text:p>
          </table:table-cell>
          <table:table-cell office:value-type="string" table:style-name="ce30">
            <text:p>15ET</text:p>
          </table:table-cell>
          <table:table-cell office:value-type="float" office:value="41573" table:style-name="ce31">
            <text:p>41573</text:p>
          </table:table-cell>
          <table:table-cell office:value-type="float" office:value="69" table:style-name="ce31">
            <text:p>69</text:p>
          </table:table-cell>
          <table:table-cell office:value-type="string" table:style-name="ce32">
            <text:p>Heerenveen</text:p>
          </table:table-cell>
          <table:table-cell office:value-type="string" table:style-name="ce32">
            <text:p>Skoatterwiis</text:p>
          </table:table-cell>
          <table:table-cell office:value-type="float" office:value="14016.83" table:style-name="ce33">
            <text:p>1401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FO00</text:p>
          </table:table-cell>
          <table:table-cell office:value-type="string" table:style-name="ce30">
            <text:p>15FO</text:p>
          </table:table-cell>
          <table:table-cell office:value-type="float" office:value="74531" table:style-name="ce31">
            <text:p>74531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oningin Wilhelminaschool</text:p>
          </table:table-cell>
          <table:table-cell office:value-type="float" office:value="26155.54" table:style-name="ce33">
            <text:p>26155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FQ00</text:p>
          </table:table-cell>
          <table:table-cell office:value-type="string" table:style-name="ce30">
            <text:p>15FQ</text:p>
          </table:table-cell>
          <table:table-cell office:value-type="float" office:value="40676" table:style-name="ce31">
            <text:p>40676</text:p>
          </table:table-cell>
          <table:table-cell office:value-type="float" office:value="139" table:style-name="ce31">
            <text:p>139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Titus Brandsmaschool</text:p>
          </table:table-cell>
          <table:table-cell office:value-type="float" office:value="22803.119999999999" table:style-name="ce33">
            <text:p>22803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FT00</text:p>
          </table:table-cell>
          <table:table-cell office:value-type="string" table:style-name="ce30">
            <text:p>15FT</text:p>
          </table:table-cell>
          <table:table-cell office:value-type="float" office:value="83228" table:style-name="ce31">
            <text:p>83228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Christelijke Basisschool Rembrandt</text:p>
          </table:table-cell>
          <table:table-cell office:value-type="float" office:value="19163.09" table:style-name="ce33">
            <text:p>1916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FZ00</text:p>
          </table:table-cell>
          <table:table-cell office:value-type="string" table:style-name="ce30">
            <text:p>15FZ</text:p>
          </table:table-cell>
          <table:table-cell office:value-type="float" office:value="41780" table:style-name="ce31">
            <text:p>41780</text:p>
          </table:table-cell>
          <table:table-cell office:value-type="float" office:value="46" table:style-name="ce31">
            <text:p>46</text:p>
          </table:table-cell>
          <table:table-cell office:value-type="string" table:style-name="ce32">
            <text:p>Stadskanaal</text:p>
          </table:table-cell>
          <table:table-cell office:value-type="string" table:style-name="ce32">
            <text:p>Openbare Basisschool De Badde</text:p>
          </table:table-cell>
          <table:table-cell office:value-type="float" office:value="11129.9" table:style-name="ce33">
            <text:p>11129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GL00</text:p>
          </table:table-cell>
          <table:table-cell office:value-type="string" table:style-name="ce30">
            <text:p>15GL</text:p>
          </table:table-cell>
          <table:table-cell office:value-type="float" office:value="40530" table:style-name="ce31">
            <text:p>40530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Protestants Christelijke Basisschool Groen van Prinsterer</text:p>
          </table:table-cell>
          <table:table-cell office:value-type="float" office:value="17907.900000000001" table:style-name="ce33">
            <text:p>1790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GV00</text:p>
          </table:table-cell>
          <table:table-cell office:value-type="string" table:style-name="ce30">
            <text:p>15GV</text:p>
          </table:table-cell>
          <table:table-cell office:value-type="float" office:value="50844" table:style-name="ce31">
            <text:p>50844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Montferland</text:p>
          </table:table-cell>
          <table:table-cell office:value-type="string" table:style-name="ce32">
            <text:p>Pastoor Galamaschool</text:p>
          </table:table-cell>
          <table:table-cell office:value-type="float" office:value="31029.25" table:style-name="ce33">
            <text:p>31029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HS00</text:p>
          </table:table-cell>
          <table:table-cell office:value-type="string" table:style-name="ce30">
            <text:p>15HS</text:p>
          </table:table-cell>
          <table:table-cell office:value-type="float" office:value="41617" table:style-name="ce31">
            <text:p>41617</text:p>
          </table:table-cell>
          <table:table-cell office:value-type="float" office:value="44" table:style-name="ce31">
            <text:p>44</text:p>
          </table:table-cell>
          <table:table-cell office:value-type="string" table:style-name="ce32">
            <text:p>Rheden</text:p>
          </table:table-cell>
          <table:table-cell office:value-type="string" table:style-name="ce32">
            <text:p>Kindcentrum LeerRijk</text:p>
          </table:table-cell>
          <table:table-cell office:value-type="float" office:value="10878.86" table:style-name="ce33">
            <text:p>10878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HW00</text:p>
          </table:table-cell>
          <table:table-cell office:value-type="string" table:style-name="ce30">
            <text:p>15HW</text:p>
          </table:table-cell>
          <table:table-cell office:value-type="float" office:value="41574" table:style-name="ce31">
            <text:p>41574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Kind Centrum De Rietpluim</text:p>
          </table:table-cell>
          <table:table-cell office:value-type="float" office:value="41101.57" table:style-name="ce33">
            <text:p>41101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IR00</text:p>
          </table:table-cell>
          <table:table-cell office:value-type="string" table:style-name="ce30">
            <text:p>15IR</text:p>
          </table:table-cell>
          <table:table-cell office:value-type="float" office:value="60985" table:style-name="ce31">
            <text:p>60985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Het Mozaiek</text:p>
          </table:table-cell>
          <table:table-cell office:value-type="float" office:value="26642.92" table:style-name="ce33">
            <text:p>26642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IV00</text:p>
          </table:table-cell>
          <table:table-cell office:value-type="string" table:style-name="ce30">
            <text:p>15IV</text:p>
          </table:table-cell>
          <table:table-cell office:value-type="float" office:value="41419" table:style-name="ce31">
            <text:p>41419</text:p>
          </table:table-cell>
          <table:table-cell office:value-type="float" office:value="212" table:style-name="ce31">
            <text:p>212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Prins Maurits</text:p>
          </table:table-cell>
          <table:table-cell office:value-type="float" office:value="34440.839999999997" table:style-name="ce33">
            <text:p>34440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IX00</text:p>
          </table:table-cell>
          <table:table-cell office:value-type="string" table:style-name="ce30">
            <text:p>15IX</text:p>
          </table:table-cell>
          <table:table-cell office:value-type="float" office:value="55238" table:style-name="ce31">
            <text:p>55238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De Trimaran PC en RK Basisschool</text:p>
          </table:table-cell>
          <table:table-cell office:value-type="float" office:value="23556.240000000002" table:style-name="ce33">
            <text:p>2355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JG00</text:p>
          </table:table-cell>
          <table:table-cell office:value-type="string" table:style-name="ce30">
            <text:p>15JG</text:p>
          </table:table-cell>
          <table:table-cell office:value-type="float" office:value="41780" table:style-name="ce31">
            <text:p>41780</text:p>
          </table:table-cell>
          <table:table-cell office:value-type="float" office:value="80" table:style-name="ce31">
            <text:p>80</text:p>
          </table:table-cell>
          <table:table-cell office:value-type="string" table:style-name="ce32">
            <text:p>Stadskanaal</text:p>
          </table:table-cell>
          <table:table-cell office:value-type="string" table:style-name="ce32">
            <text:p>Openbare Basisschool De Musselhorst</text:p>
          </table:table-cell>
          <table:table-cell office:value-type="float" office:value="15397.53" table:style-name="ce33">
            <text:p>15397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KJ00</text:p>
          </table:table-cell>
          <table:table-cell office:value-type="string" table:style-name="ce30">
            <text:p>15KJ</text:p>
          </table:table-cell>
          <table:table-cell office:value-type="float" office:value="42719" table:style-name="ce31">
            <text:p>42719</text:p>
          </table:table-cell>
          <table:table-cell office:value-type="float" office:value="283" table:style-name="ce31">
            <text:p>283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Basisschool de Vuurvogel</text:p>
          </table:table-cell>
          <table:table-cell office:value-type="float" office:value="45975.27" table:style-name="ce33">
            <text:p>45975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KT00</text:p>
          </table:table-cell>
          <table:table-cell office:value-type="string" table:style-name="ce30">
            <text:p>15KT</text:p>
          </table:table-cell>
          <table:table-cell office:value-type="float" office:value="41514" table:style-name="ce31">
            <text:p>41514</text:p>
          </table:table-cell>
          <table:table-cell office:value-type="float" office:value="256" table:style-name="ce31">
            <text:p>256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ikc Vlinderslag</text:p>
          </table:table-cell>
          <table:table-cell office:value-type="float" office:value="41588.94" table:style-name="ce33">
            <text:p>41588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LA00</text:p>
          </table:table-cell>
          <table:table-cell office:value-type="string" table:style-name="ce30">
            <text:p>15LA</text:p>
          </table:table-cell>
          <table:table-cell office:value-type="float" office:value="42610" table:style-name="ce31">
            <text:p>42610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Magistraal</text:p>
          </table:table-cell>
          <table:table-cell office:value-type="float" office:value="28754.85" table:style-name="ce33">
            <text:p>28754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LC00</text:p>
          </table:table-cell>
          <table:table-cell office:value-type="string" table:style-name="ce30">
            <text:p>15LC</text:p>
          </table:table-cell>
          <table:table-cell office:value-type="float" office:value="41862" table:style-name="ce31">
            <text:p>41862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Openbare Basisschool Cees Wilkeshuisschool</text:p>
          </table:table-cell>
          <table:table-cell office:value-type="float" office:value="22301.05" table:style-name="ce33">
            <text:p>22301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LX00</text:p>
          </table:table-cell>
          <table:table-cell office:value-type="string" table:style-name="ce30">
            <text:p>15LX</text:p>
          </table:table-cell>
          <table:table-cell office:value-type="float" office:value="41639" table:style-name="ce31">
            <text:p>41639</text:p>
          </table:table-cell>
          <table:table-cell office:value-type="float" office:value="290" table:style-name="ce31">
            <text:p>290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De Vuurvogel, Openbare Daltonschool Spijkenisse</text:p>
          </table:table-cell>
          <table:table-cell office:value-type="float" office:value="47112.47" table:style-name="ce33">
            <text:p>47112,4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MN00</text:p>
          </table:table-cell>
          <table:table-cell office:value-type="string" table:style-name="ce30">
            <text:p>15MN</text:p>
          </table:table-cell>
          <table:table-cell office:value-type="float" office:value="74049" table:style-name="ce31">
            <text:p>74049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Rooms Katholieke Basisschool De Kwartiermaker</text:p>
          </table:table-cell>
          <table:table-cell office:value-type="float" office:value="22050.01" table:style-name="ce33">
            <text:p>22050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MO00</text:p>
          </table:table-cell>
          <table:table-cell office:value-type="string" table:style-name="ce30">
            <text:p>15MO</text:p>
          </table:table-cell>
          <table:table-cell office:value-type="float" office:value="29810" table:style-name="ce31">
            <text:p>29810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Daltonschool de Meiboom</text:p>
          </table:table-cell>
          <table:table-cell office:value-type="float" office:value="20418.27" table:style-name="ce33">
            <text:p>20418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ND00</text:p>
          </table:table-cell>
          <table:table-cell office:value-type="string" table:style-name="ce30">
            <text:p>15ND</text:p>
          </table:table-cell>
          <table:table-cell office:value-type="float" office:value="41522" table:style-name="ce31">
            <text:p>41522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Openbare Basisschool de Kubus</text:p>
          </table:table-cell>
          <table:table-cell office:value-type="float" office:value="30704.34" table:style-name="ce33">
            <text:p>30704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NR00</text:p>
          </table:table-cell>
          <table:table-cell office:value-type="string" table:style-name="ce30">
            <text:p>15NR</text:p>
          </table:table-cell>
          <table:table-cell office:value-type="float" office:value="40377" table:style-name="ce31">
            <text:p>40377</text:p>
          </table:table-cell>
          <table:table-cell office:value-type="float" office:value="175" table:style-name="ce31">
            <text:p>175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Buytenkans</text:p>
          </table:table-cell>
          <table:table-cell office:value-type="float" office:value="28429.94" table:style-name="ce33">
            <text:p>2842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OF00</text:p>
          </table:table-cell>
          <table:table-cell office:value-type="string" table:style-name="ce30">
            <text:p>15OF</text:p>
          </table:table-cell>
          <table:table-cell office:value-type="float" office:value="41792" table:style-name="ce31">
            <text:p>41792</text:p>
          </table:table-cell>
          <table:table-cell office:value-type="float" office:value="545" table:style-name="ce31">
            <text:p>545</text:p>
          </table:table-cell>
          <table:table-cell office:value-type="string" table:style-name="ce32">
            <text:p>Nieuwegein</text:p>
          </table:table-cell>
          <table:table-cell office:value-type="string" table:style-name="ce32">
            <text:p>De Veldrakker</text:p>
          </table:table-cell>
          <table:table-cell office:value-type="float" office:value="88538.96" table:style-name="ce33">
            <text:p>88538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OH00</text:p>
          </table:table-cell>
          <table:table-cell office:value-type="string" table:style-name="ce30">
            <text:p>15OH</text:p>
          </table:table-cell>
          <table:table-cell office:value-type="float" office:value="41639" table:style-name="ce31">
            <text:p>41639</text:p>
          </table:table-cell>
          <table:table-cell office:value-type="float" office:value="284" table:style-name="ce31">
            <text:p>284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De Wereldreiziger</text:p>
          </table:table-cell>
          <table:table-cell office:value-type="float" office:value="46137.73" table:style-name="ce33">
            <text:p>46137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PD00</text:p>
          </table:table-cell>
          <table:table-cell office:value-type="string" table:style-name="ce30">
            <text:p>15PD</text:p>
          </table:table-cell>
          <table:table-cell office:value-type="float" office:value="77195" table:style-name="ce31">
            <text:p>77195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De Zeven Gaven</text:p>
          </table:table-cell>
          <table:table-cell office:value-type="float" office:value="25993.09" table:style-name="ce33">
            <text:p>2599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PG00</text:p>
          </table:table-cell>
          <table:table-cell office:value-type="string" table:style-name="ce30">
            <text:p>15PG</text:p>
          </table:table-cell>
          <table:table-cell office:value-type="float" office:value="42552" table:style-name="ce31">
            <text:p>42552</text:p>
          </table:table-cell>
          <table:table-cell office:value-type="float" office:value="229" table:style-name="ce31">
            <text:p>229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Vuurtoren</text:p>
          </table:table-cell>
          <table:table-cell office:value-type="float" office:value="37202.61" table:style-name="ce33">
            <text:p>37202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PJ00</text:p>
          </table:table-cell>
          <table:table-cell office:value-type="string" table:style-name="ce30">
            <text:p>15PJ</text:p>
          </table:table-cell>
          <table:table-cell office:value-type="float" office:value="41390" table:style-name="ce31">
            <text:p>41390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Meerpaal</text:p>
          </table:table-cell>
          <table:table-cell office:value-type="float" office:value="24530.98" table:style-name="ce33">
            <text:p>2453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PJ01</text:p>
          </table:table-cell>
          <table:table-cell office:value-type="string" table:style-name="ce30">
            <text:p>15PJ</text:p>
          </table:table-cell>
          <table:table-cell office:value-type="float" office:value="41390" table:style-name="ce31">
            <text:p>41390</text:p>
          </table:table-cell>
          <table:table-cell office:value-type="float" office:value="222" table:style-name="ce31">
            <text:p>222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Vijverburgh</text:p>
          </table:table-cell>
          <table:table-cell office:value-type="float" office:value="36065.410000000003" table:style-name="ce33">
            <text:p>36065,4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PV00</text:p>
          </table:table-cell>
          <table:table-cell office:value-type="string" table:style-name="ce30">
            <text:p>15PV</text:p>
          </table:table-cell>
          <table:table-cell office:value-type="float" office:value="41514" table:style-name="ce31">
            <text:p>41514</text:p>
          </table:table-cell>
          <table:table-cell office:value-type="float" office:value="301" table:style-name="ce31">
            <text:p>301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Kindcentrum De Kei</text:p>
          </table:table-cell>
          <table:table-cell office:value-type="float" office:value="48899.5" table:style-name="ce33">
            <text:p>48899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PX00</text:p>
          </table:table-cell>
          <table:table-cell office:value-type="string" table:style-name="ce30">
            <text:p>15PX</text:p>
          </table:table-cell>
          <table:table-cell office:value-type="float" office:value="42504" table:style-name="ce31">
            <text:p>42504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Brede School Merenwijk</text:p>
          </table:table-cell>
          <table:table-cell office:value-type="float" office:value="21171.38" table:style-name="ce33">
            <text:p>21171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RJ00</text:p>
          </table:table-cell>
          <table:table-cell office:value-type="string" table:style-name="ce30">
            <text:p>15RJ</text:p>
          </table:table-cell>
          <table:table-cell office:value-type="float" office:value="74049" table:style-name="ce31">
            <text:p>74049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Rooms Katholieke Basisschool 't Boschveld</text:p>
          </table:table-cell>
          <table:table-cell office:value-type="float" office:value="20418.27" table:style-name="ce33">
            <text:p>20418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RK00</text:p>
          </table:table-cell>
          <table:table-cell office:value-type="string" table:style-name="ce30">
            <text:p>15RK</text:p>
          </table:table-cell>
          <table:table-cell office:value-type="float" office:value="29810" table:style-name="ce31">
            <text:p>29810</text:p>
          </table:table-cell>
          <table:table-cell office:value-type="float" office:value="132" table:style-name="ce31">
            <text:p>132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de Aldenhove</text:p>
          </table:table-cell>
          <table:table-cell office:value-type="float" office:value="21924.5" table:style-name="ce33">
            <text:p>21924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RL00</text:p>
          </table:table-cell>
          <table:table-cell office:value-type="string" table:style-name="ce30">
            <text:p>15RL</text:p>
          </table:table-cell>
          <table:table-cell office:value-type="float" office:value="77195" table:style-name="ce31">
            <text:p>77195</text:p>
          </table:table-cell>
          <table:table-cell office:value-type="float" office:value="318" table:style-name="ce31">
            <text:p>31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Het Schateiland</text:p>
          </table:table-cell>
          <table:table-cell office:value-type="float" office:value="51661.26" table:style-name="ce33">
            <text:p>51661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RM00</text:p>
          </table:table-cell>
          <table:table-cell office:value-type="string" table:style-name="ce30">
            <text:p>15RM</text:p>
          </table:table-cell>
          <table:table-cell office:value-type="float" office:value="40377" table:style-name="ce31">
            <text:p>40377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de Jacobsvlinder</text:p>
          </table:table-cell>
          <table:table-cell office:value-type="float" office:value="21673.46" table:style-name="ce33">
            <text:p>21673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RP00</text:p>
          </table:table-cell>
          <table:table-cell office:value-type="string" table:style-name="ce30">
            <text:p>15RP</text:p>
          </table:table-cell>
          <table:table-cell office:value-type="float" office:value="41858" table:style-name="ce31">
            <text:p>41858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Meerwerf basisschool Duynvaerder</text:p>
          </table:table-cell>
          <table:table-cell office:value-type="float" office:value="29242.22" table:style-name="ce33">
            <text:p>29242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RZ00</text:p>
          </table:table-cell>
          <table:table-cell office:value-type="string" table:style-name="ce30">
            <text:p>15RZ</text:p>
          </table:table-cell>
          <table:table-cell office:value-type="float" office:value="41522" table:style-name="ce31">
            <text:p>41522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Basisschool Step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SM00</text:p>
          </table:table-cell>
          <table:table-cell office:value-type="string" table:style-name="ce30">
            <text:p>15SM</text:p>
          </table:table-cell>
          <table:table-cell office:value-type="float" office:value="41862" table:style-name="ce31">
            <text:p>41862</text:p>
          </table:table-cell>
          <table:table-cell office:value-type="float" office:value="437" table:style-name="ce31">
            <text:p>437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De Kleine Planeet</text:p>
          </table:table-cell>
          <table:table-cell office:value-type="float" office:value="70993.62" table:style-name="ce33">
            <text:p>70993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TF00</text:p>
          </table:table-cell>
          <table:table-cell office:value-type="string" table:style-name="ce30">
            <text:p>15TF</text:p>
          </table:table-cell>
          <table:table-cell office:value-type="float" office:value="42610" table:style-name="ce31">
            <text:p>42610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Vlissingen</text:p>
          </table:table-cell>
          <table:table-cell office:value-type="string" table:style-name="ce32">
            <text:p>Openbare Basisschool De Branding</text:p>
          </table:table-cell>
          <table:table-cell office:value-type="float" office:value="21673.46" table:style-name="ce33">
            <text:p>21673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TL00</text:p>
          </table:table-cell>
          <table:table-cell office:value-type="string" table:style-name="ce30">
            <text:p>15TL</text:p>
          </table:table-cell>
          <table:table-cell office:value-type="float" office:value="20281" table:style-name="ce31">
            <text:p>20281</text:p>
          </table:table-cell>
          <table:table-cell office:value-type="float" office:value="229" table:style-name="ce31">
            <text:p>229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Het Lichtbaken</text:p>
          </table:table-cell>
          <table:table-cell office:value-type="float" office:value="37202.61" table:style-name="ce33">
            <text:p>37202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TP00</text:p>
          </table:table-cell>
          <table:table-cell office:value-type="string" table:style-name="ce30">
            <text:p>15TP</text:p>
          </table:table-cell>
          <table:table-cell office:value-type="float" office:value="40812" table:style-name="ce31">
            <text:p>40812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Rooms Katholieke Basisschool Johannes</text:p>
          </table:table-cell>
          <table:table-cell office:value-type="float" office:value="20418.27" table:style-name="ce33">
            <text:p>20418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TV00</text:p>
          </table:table-cell>
          <table:table-cell office:value-type="string" table:style-name="ce30">
            <text:p>15TV</text:p>
          </table:table-cell>
          <table:table-cell office:value-type="float" office:value="29810" table:style-name="ce31">
            <text:p>29810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De Klumpert</text:p>
          </table:table-cell>
          <table:table-cell office:value-type="float" office:value="28592.400000000001" table:style-name="ce33">
            <text:p>28592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UC00</text:p>
          </table:table-cell>
          <table:table-cell office:value-type="string" table:style-name="ce30">
            <text:p>15UC</text:p>
          </table:table-cell>
          <table:table-cell office:value-type="float" office:value="41390" table:style-name="ce31">
            <text:p>41390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Het Zwanenbos</text:p>
          </table:table-cell>
          <table:table-cell office:value-type="float" office:value="41101.57" table:style-name="ce33">
            <text:p>41101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UF00</text:p>
          </table:table-cell>
          <table:table-cell office:value-type="string" table:style-name="ce30">
            <text:p>15UF</text:p>
          </table:table-cell>
          <table:table-cell office:value-type="float" office:value="42623" table:style-name="ce31">
            <text:p>42623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obs De Springplank</text:p>
          </table:table-cell>
          <table:table-cell office:value-type="float" office:value="20418.27" table:style-name="ce33">
            <text:p>20418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UT00</text:p>
          </table:table-cell>
          <table:table-cell office:value-type="string" table:style-name="ce30">
            <text:p>15UT</text:p>
          </table:table-cell>
          <table:table-cell office:value-type="float" office:value="40377" table:style-name="ce31">
            <text:p>40377</text:p>
          </table:table-cell>
          <table:table-cell office:value-type="float" office:value="251" table:style-name="ce31">
            <text:p>251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Rooms Katholieke Basisschool De Regenboog</text:p>
          </table:table-cell>
          <table:table-cell office:value-type="float" office:value="40776.660000000003" table:style-name="ce33">
            <text:p>40776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UU00</text:p>
          </table:table-cell>
          <table:table-cell office:value-type="string" table:style-name="ce30">
            <text:p>15UU</text:p>
          </table:table-cell>
          <table:table-cell office:value-type="float" office:value="42653" table:style-name="ce31">
            <text:p>42653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Wilgenhof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UW00</text:p>
          </table:table-cell>
          <table:table-cell office:value-type="string" table:style-name="ce30">
            <text:p>15UW</text:p>
          </table:table-cell>
          <table:table-cell office:value-type="float" office:value="60985" table:style-name="ce31">
            <text:p>60985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riestromenland</text:p>
          </table:table-cell>
          <table:table-cell office:value-type="float" office:value="21422.42" table:style-name="ce33">
            <text:p>21422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VN00</text:p>
          </table:table-cell>
          <table:table-cell office:value-type="string" table:style-name="ce30">
            <text:p>15VN</text:p>
          </table:table-cell>
          <table:table-cell office:value-type="float" office:value="42610" table:style-name="ce31">
            <text:p>42610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Vlissingen</text:p>
          </table:table-cell>
          <table:table-cell office:value-type="string" table:style-name="ce32">
            <text:p>Openbare Basisschool Ravenstein</text:p>
          </table:table-cell>
          <table:table-cell office:value-type="float" office:value="30704.34" table:style-name="ce33">
            <text:p>30704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VU00</text:p>
          </table:table-cell>
          <table:table-cell office:value-type="string" table:style-name="ce30">
            <text:p>15VU</text:p>
          </table:table-cell>
          <table:table-cell office:value-type="float" office:value="20281" table:style-name="ce31">
            <text:p>20281</text:p>
          </table:table-cell>
          <table:table-cell office:value-type="float" office:value="680" table:style-name="ce31">
            <text:p>680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Basisschool 't Palet</text:p>
          </table:table-cell>
          <table:table-cell office:value-type="float" office:value="110470.62" table:style-name="ce33">
            <text:p>110470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VY00</text:p>
          </table:table-cell>
          <table:table-cell office:value-type="string" table:style-name="ce30">
            <text:p>15VY</text:p>
          </table:table-cell>
          <table:table-cell office:value-type="float" office:value="40812" table:style-name="ce31">
            <text:p>40812</text:p>
          </table:table-cell>
          <table:table-cell office:value-type="float" office:value="497" table:style-name="ce31">
            <text:p>497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Rooms Katolieke Basisschool St Margaretha</text:p>
          </table:table-cell>
          <table:table-cell office:value-type="float" office:value="80741.03" table:style-name="ce33">
            <text:p>80741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WF00</text:p>
          </table:table-cell>
          <table:table-cell office:value-type="string" table:style-name="ce30">
            <text:p>15WF</text:p>
          </table:table-cell>
          <table:table-cell office:value-type="float" office:value="29810" table:style-name="ce31">
            <text:p>29810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Vossenburcht</text:p>
          </table:table-cell>
          <table:table-cell office:value-type="float" office:value="27130.29" table:style-name="ce33">
            <text:p>27130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WT00</text:p>
          </table:table-cell>
          <table:table-cell office:value-type="string" table:style-name="ce30">
            <text:p>15WT</text:p>
          </table:table-cell>
          <table:table-cell office:value-type="float" office:value="41514" table:style-name="ce31">
            <text:p>41514</text:p>
          </table:table-cell>
          <table:table-cell office:value-type="float" office:value="242" table:style-name="ce31">
            <text:p>242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obs De Wijde Wereld</text:p>
          </table:table-cell>
          <table:table-cell office:value-type="float" office:value="39314.550000000003" table:style-name="ce33">
            <text:p>39314,5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WV00</text:p>
          </table:table-cell>
          <table:table-cell office:value-type="string" table:style-name="ce30">
            <text:p>15WV</text:p>
          </table:table-cell>
          <table:table-cell office:value-type="float" office:value="42504" table:style-name="ce31">
            <text:p>42504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De Viersprong</text:p>
          </table:table-cell>
          <table:table-cell office:value-type="float" office:value="32003.99" table:style-name="ce33">
            <text:p>32003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WW00</text:p>
          </table:table-cell>
          <table:table-cell office:value-type="string" table:style-name="ce30">
            <text:p>15WW</text:p>
          </table:table-cell>
          <table:table-cell office:value-type="float" office:value="42514" table:style-name="ce31">
            <text:p>42514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Openbare Basisschool De Fontein</text:p>
          </table:table-cell>
          <table:table-cell office:value-type="float" office:value="18786.53" table:style-name="ce33">
            <text:p>18786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XA00</text:p>
          </table:table-cell>
          <table:table-cell office:value-type="string" table:style-name="ce30">
            <text:p>15XA</text:p>
          </table:table-cell>
          <table:table-cell office:value-type="float" office:value="40662" table:style-name="ce31">
            <text:p>40662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a.z.s. De Wissel</text:p>
          </table:table-cell>
          <table:table-cell office:value-type="float" office:value="28592.400000000001" table:style-name="ce33">
            <text:p>28592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XF00</text:p>
          </table:table-cell>
          <table:table-cell office:value-type="string" table:style-name="ce30">
            <text:p>15XF</text:p>
          </table:table-cell>
          <table:table-cell office:value-type="float" office:value="41251" table:style-name="ce31">
            <text:p>41251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Christelijke Basisschool Kleurenpracht</text:p>
          </table:table-cell>
          <table:table-cell office:value-type="float" office:value="25830.63" table:style-name="ce33">
            <text:p>25830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XZ00</text:p>
          </table:table-cell>
          <table:table-cell office:value-type="string" table:style-name="ce30">
            <text:p>15XZ</text:p>
          </table:table-cell>
          <table:table-cell office:value-type="float" office:value="20281" table:style-name="ce31">
            <text:p>20281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Basisschool Cosmicus</text:p>
          </table:table-cell>
          <table:table-cell office:value-type="float" office:value="22928.639999999999" table:style-name="ce33">
            <text:p>22928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YD00</text:p>
          </table:table-cell>
          <table:table-cell office:value-type="string" table:style-name="ce30">
            <text:p>15YD</text:p>
          </table:table-cell>
          <table:table-cell office:value-type="float" office:value="41506" table:style-name="ce31">
            <text:p>41506</text:p>
          </table:table-cell>
          <table:table-cell office:value-type="float" office:value="201" table:style-name="ce31">
            <text:p>201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Broederschool</text:p>
          </table:table-cell>
          <table:table-cell office:value-type="float" office:value="32653.82" table:style-name="ce33">
            <text:p>32653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YE00</text:p>
          </table:table-cell>
          <table:table-cell office:value-type="string" table:style-name="ce30">
            <text:p>15YE</text:p>
          </table:table-cell>
          <table:table-cell office:value-type="float" office:value="41023" table:style-name="ce31">
            <text:p>41023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De Botteloef</text:p>
          </table:table-cell>
          <table:table-cell office:value-type="float" office:value="25993.09" table:style-name="ce33">
            <text:p>2599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ZD00</text:p>
          </table:table-cell>
          <table:table-cell office:value-type="string" table:style-name="ce30">
            <text:p>15ZD</text:p>
          </table:table-cell>
          <table:table-cell office:value-type="float" office:value="40377" table:style-name="ce31">
            <text:p>40377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Rooms Katholieke Basisschool De Achtsprong</text:p>
          </table:table-cell>
          <table:table-cell office:value-type="float" office:value="22050.01" table:style-name="ce33">
            <text:p>22050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ZF00</text:p>
          </table:table-cell>
          <table:table-cell office:value-type="string" table:style-name="ce30">
            <text:p>15ZF</text:p>
          </table:table-cell>
          <table:table-cell office:value-type="float" office:value="69877" table:style-name="ce31">
            <text:p>69877</text:p>
          </table:table-cell>
          <table:table-cell office:value-type="float" office:value="183" table:style-name="ce31">
            <text:p>183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Juliana van Stolbergschool</text:p>
          </table:table-cell>
          <table:table-cell office:value-type="float" office:value="29729.59" table:style-name="ce33">
            <text:p>29729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ZH00</text:p>
          </table:table-cell>
          <table:table-cell office:value-type="string" table:style-name="ce30">
            <text:p>15ZH</text:p>
          </table:table-cell>
          <table:table-cell office:value-type="float" office:value="75753" table:style-name="ce31">
            <text:p>75753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Nassauschool</text:p>
          </table:table-cell>
          <table:table-cell office:value-type="float" office:value="20794.830000000002" table:style-name="ce33">
            <text:p>20794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ZM00</text:p>
          </table:table-cell>
          <table:table-cell office:value-type="string" table:style-name="ce30">
            <text:p>15ZM</text:p>
          </table:table-cell>
          <table:table-cell office:value-type="float" office:value="41407" table:style-name="ce31">
            <text:p>41407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De Parel</text:p>
          </table:table-cell>
          <table:table-cell office:value-type="float" office:value="25180.799999999999" table:style-name="ce33">
            <text:p>25180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ZP00</text:p>
          </table:table-cell>
          <table:table-cell office:value-type="string" table:style-name="ce30">
            <text:p>15ZP</text:p>
          </table:table-cell>
          <table:table-cell office:value-type="float" office:value="65287" table:style-name="ce31">
            <text:p>65287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Hengelo (O)</text:p>
          </table:table-cell>
          <table:table-cell office:value-type="string" table:style-name="ce32">
            <text:p>Wilbertschool</text:p>
          </table:table-cell>
          <table:table-cell office:value-type="float" office:value="30054.51" table:style-name="ce33">
            <text:p>30054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5ZZ00</text:p>
          </table:table-cell>
          <table:table-cell office:value-type="string" table:style-name="ce30">
            <text:p>15ZZ</text:p>
          </table:table-cell>
          <table:table-cell office:value-type="float" office:value="20281" table:style-name="ce31">
            <text:p>20281</text:p>
          </table:table-cell>
          <table:table-cell office:value-type="float" office:value="292" table:style-name="ce31">
            <text:p>29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Vuurvlinder</text:p>
          </table:table-cell>
          <table:table-cell office:value-type="float" office:value="47437.39" table:style-name="ce33">
            <text:p>47437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AA00</text:p>
          </table:table-cell>
          <table:table-cell office:value-type="string" table:style-name="ce30">
            <text:p>16AA</text:p>
          </table:table-cell>
          <table:table-cell office:value-type="float" office:value="40530" table:style-name="ce31">
            <text:p>40530</text:p>
          </table:table-cell>
          <table:table-cell office:value-type="float" office:value="336" table:style-name="ce31">
            <text:p>336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Protestants Christelijke Basisschool De Stromen</text:p>
          </table:table-cell>
          <table:table-cell office:value-type="float" office:value="54585.48" table:style-name="ce33">
            <text:p>54585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AJ00</text:p>
          </table:table-cell>
          <table:table-cell office:value-type="string" table:style-name="ce30">
            <text:p>16AJ</text:p>
          </table:table-cell>
          <table:table-cell office:value-type="float" office:value="41434" table:style-name="ce31">
            <text:p>41434</text:p>
          </table:table-cell>
          <table:table-cell office:value-type="float" office:value="372" table:style-name="ce31">
            <text:p>372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Openbare Basisschool Wheermolen</text:p>
          </table:table-cell>
          <table:table-cell office:value-type="float" office:value="60433.93" table:style-name="ce33">
            <text:p>60433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AP00</text:p>
          </table:table-cell>
          <table:table-cell office:value-type="string" table:style-name="ce30">
            <text:p>16AP</text:p>
          </table:table-cell>
          <table:table-cell office:value-type="float" office:value="42623" table:style-name="ce31">
            <text:p>42623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obs De Oosterenk</text:p>
          </table:table-cell>
          <table:table-cell office:value-type="float" office:value="23054.16" table:style-name="ce33">
            <text:p>230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BL01</text:p>
          </table:table-cell>
          <table:table-cell office:value-type="string" table:style-name="ce30">
            <text:p>16BL</text:p>
          </table:table-cell>
          <table:table-cell office:value-type="float" office:value="41400" table:style-name="ce31">
            <text:p>41400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Maasplein</text:p>
          </table:table-cell>
          <table:table-cell office:value-type="float" office:value="15020.98" table:style-name="ce33">
            <text:p>1502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BU00</text:p>
          </table:table-cell>
          <table:table-cell office:value-type="string" table:style-name="ce30">
            <text:p>16BU</text:p>
          </table:table-cell>
          <table:table-cell office:value-type="float" office:value="60997" table:style-name="ce31">
            <text:p>60997</text:p>
          </table:table-cell>
          <table:table-cell office:value-type="float" office:value="234" table:style-name="ce31">
            <text:p>234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Rooms Katholieke Basisschool Kard de Jong</text:p>
          </table:table-cell>
          <table:table-cell office:value-type="float" office:value="38014.89" table:style-name="ce33">
            <text:p>38014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BZ00</text:p>
          </table:table-cell>
          <table:table-cell office:value-type="string" table:style-name="ce30">
            <text:p>16BZ</text:p>
          </table:table-cell>
          <table:table-cell office:value-type="float" office:value="41434" table:style-name="ce31">
            <text:p>41434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Openbare Basisschool 't Carrousel</text:p>
          </table:table-cell>
          <table:table-cell office:value-type="float" office:value="27780.11" table:style-name="ce33">
            <text:p>27780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CA00</text:p>
          </table:table-cell>
          <table:table-cell office:value-type="string" table:style-name="ce30">
            <text:p>16CA</text:p>
          </table:table-cell>
          <table:table-cell office:value-type="float" office:value="42552" table:style-name="ce31">
            <text:p>42552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Lepelaar</text:p>
          </table:table-cell>
          <table:table-cell office:value-type="float" office:value="31191.71" table:style-name="ce33">
            <text:p>31191,7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CC00</text:p>
          </table:table-cell>
          <table:table-cell office:value-type="string" table:style-name="ce30">
            <text:p>16CC</text:p>
          </table:table-cell>
          <table:table-cell office:value-type="float" office:value="41390" table:style-name="ce31">
            <text:p>41390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Watersnip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CI00</text:p>
          </table:table-cell>
          <table:table-cell office:value-type="string" table:style-name="ce30">
            <text:p>16CI</text:p>
          </table:table-cell>
          <table:table-cell office:value-type="float" office:value="41514" table:style-name="ce31">
            <text:p>41514</text:p>
          </table:table-cell>
          <table:table-cell office:value-type="float" office:value="201" table:style-name="ce31">
            <text:p>201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Openbare Basisschool t Spectrum</text:p>
          </table:table-cell>
          <table:table-cell office:value-type="float" office:value="32653.82" table:style-name="ce33">
            <text:p>32653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DE00</text:p>
          </table:table-cell>
          <table:table-cell office:value-type="string" table:style-name="ce30">
            <text:p>16DE</text:p>
          </table:table-cell>
          <table:table-cell office:value-type="float" office:value="41506" table:style-name="ce31">
            <text:p>41506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ooms Katholieke Basisschool Eikenderveld</text:p>
          </table:table-cell>
          <table:table-cell office:value-type="float" office:value="20292.75" table:style-name="ce33">
            <text:p>20292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DM00</text:p>
          </table:table-cell>
          <table:table-cell office:value-type="string" table:style-name="ce30">
            <text:p>16DM</text:p>
          </table:table-cell>
          <table:table-cell office:value-type="float" office:value="42552" table:style-name="ce31">
            <text:p>42552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Openbare Basisschool De Optimist</text:p>
          </table:table-cell>
          <table:table-cell office:value-type="float" office:value="27780.11" table:style-name="ce33">
            <text:p>27780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DY00</text:p>
          </table:table-cell>
          <table:table-cell office:value-type="string" table:style-name="ce30">
            <text:p>16DY</text:p>
          </table:table-cell>
          <table:table-cell office:value-type="float" office:value="41251" table:style-name="ce31">
            <text:p>41251</text:p>
          </table:table-cell>
          <table:table-cell office:value-type="float" office:value="459" table:style-name="ce31">
            <text:p>459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Christelijke Basisschool Tamarinde</text:p>
          </table:table-cell>
          <table:table-cell office:value-type="float" office:value="74567.67" table:style-name="ce33">
            <text:p>74567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EJ00</text:p>
          </table:table-cell>
          <table:table-cell office:value-type="string" table:style-name="ce30">
            <text:p>16EJ</text:p>
          </table:table-cell>
          <table:table-cell office:value-type="float" office:value="41400" table:style-name="ce31">
            <text:p>41400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Prinses Margriet</text:p>
          </table:table-cell>
          <table:table-cell office:value-type="float" office:value="26642.92" table:style-name="ce33">
            <text:p>26642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EQ00</text:p>
          </table:table-cell>
          <table:table-cell office:value-type="string" table:style-name="ce30">
            <text:p>16EQ</text:p>
          </table:table-cell>
          <table:table-cell office:value-type="float" office:value="60997" table:style-name="ce31">
            <text:p>60997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Rooms Katholieke Basisschool St Matthias</text:p>
          </table:table-cell>
          <table:table-cell office:value-type="float" office:value="28917.31" table:style-name="ce33">
            <text:p>28917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EQ01</text:p>
          </table:table-cell>
          <table:table-cell office:value-type="string" table:style-name="ce30">
            <text:p>16EQ</text:p>
          </table:table-cell>
          <table:table-cell office:value-type="float" office:value="60997" table:style-name="ce31">
            <text:p>60997</text:p>
          </table:table-cell>
          <table:table-cell office:value-type="float" office:value="206" table:style-name="ce31">
            <text:p>206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Rooms Katholieke Basisschool De Wegwijzer</text:p>
          </table:table-cell>
          <table:table-cell office:value-type="float" office:value="33466.1" table:style-name="ce33">
            <text:p>33466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FK00</text:p>
          </table:table-cell>
          <table:table-cell office:value-type="string" table:style-name="ce30">
            <text:p>16FK</text:p>
          </table:table-cell>
          <table:table-cell office:value-type="float" office:value="42818" table:style-name="ce31">
            <text:p>42818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Rooms Katholieke Basisschool Sebastiaan</text:p>
          </table:table-cell>
          <table:table-cell office:value-type="float" office:value="24693.43" table:style-name="ce33">
            <text:p>24693,4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FL00</text:p>
          </table:table-cell>
          <table:table-cell office:value-type="string" table:style-name="ce30">
            <text:p>16FL</text:p>
          </table:table-cell>
          <table:table-cell office:value-type="float" office:value="40517" table:style-name="ce31">
            <text:p>40517</text:p>
          </table:table-cell>
          <table:table-cell office:value-type="float" office:value="125" table:style-name="ce31">
            <text:p>125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Rooms Katholieke Basisschool Octopus</text:p>
          </table:table-cell>
          <table:table-cell office:value-type="float" office:value="21045.87" table:style-name="ce33">
            <text:p>21045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FS00</text:p>
          </table:table-cell>
          <table:table-cell office:value-type="string" table:style-name="ce30">
            <text:p>16FS</text:p>
          </table:table-cell>
          <table:table-cell office:value-type="float" office:value="20281" table:style-name="ce31">
            <text:p>20281</text:p>
          </table:table-cell>
          <table:table-cell office:value-type="float" office:value="268" table:style-name="ce31">
            <text:p>26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Triangel</text:p>
          </table:table-cell>
          <table:table-cell office:value-type="float" office:value="43538.42" table:style-name="ce33">
            <text:p>43538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FT00</text:p>
          </table:table-cell>
          <table:table-cell office:value-type="string" table:style-name="ce30">
            <text:p>16FT</text:p>
          </table:table-cell>
          <table:table-cell office:value-type="float" office:value="24597" table:style-name="ce31">
            <text:p>24597</text:p>
          </table:table-cell>
          <table:table-cell office:value-type="float" office:value="280" table:style-name="ce31">
            <text:p>280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Pieter Bas</text:p>
          </table:table-cell>
          <table:table-cell office:value-type="float" office:value="45487.9" table:style-name="ce33">
            <text:p>4548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FU00</text:p>
          </table:table-cell>
          <table:table-cell office:value-type="string" table:style-name="ce30">
            <text:p>16FU</text:p>
          </table:table-cell>
          <table:table-cell office:value-type="float" office:value="41506" table:style-name="ce31">
            <text:p>41506</text:p>
          </table:table-cell>
          <table:table-cell office:value-type="float" office:value="132" table:style-name="ce31">
            <text:p>132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ooms Katholieke Basisschool St Paulus</text:p>
          </table:table-cell>
          <table:table-cell office:value-type="float" office:value="21924.5" table:style-name="ce33">
            <text:p>21924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HE00</text:p>
          </table:table-cell>
          <table:table-cell office:value-type="string" table:style-name="ce30">
            <text:p>16HE</text:p>
          </table:table-cell>
          <table:table-cell office:value-type="float" office:value="41506" table:style-name="ce31">
            <text:p>41506</text:p>
          </table:table-cell>
          <table:table-cell office:value-type="float" office:value="226" table:style-name="ce31">
            <text:p>226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ooms Katholieke Basisschool De Schakel</text:p>
          </table:table-cell>
          <table:table-cell office:value-type="float" office:value="36715.24" table:style-name="ce33">
            <text:p>36715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HF00</text:p>
          </table:table-cell>
          <table:table-cell office:value-type="string" table:style-name="ce30">
            <text:p>16HF</text:p>
          </table:table-cell>
          <table:table-cell office:value-type="float" office:value="41023" table:style-name="ce31">
            <text:p>41023</text:p>
          </table:table-cell>
          <table:table-cell office:value-type="float" office:value="359" table:style-name="ce31">
            <text:p>35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Lukasschool</text:p>
          </table:table-cell>
          <table:table-cell office:value-type="float" office:value="58321.99" table:style-name="ce33">
            <text:p>58321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HI00</text:p>
          </table:table-cell>
          <table:table-cell office:value-type="string" table:style-name="ce30">
            <text:p>16HI</text:p>
          </table:table-cell>
          <table:table-cell office:value-type="float" office:value="42830" table:style-name="ce31">
            <text:p>42830</text:p>
          </table:table-cell>
          <table:table-cell office:value-type="float" office:value="75" table:style-name="ce31">
            <text:p>75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Emmermeer</text:p>
          </table:table-cell>
          <table:table-cell office:value-type="float" office:value="14769.94" table:style-name="ce33">
            <text:p>1476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HJ00</text:p>
          </table:table-cell>
          <table:table-cell office:value-type="string" table:style-name="ce30">
            <text:p>16HJ</text:p>
          </table:table-cell>
          <table:table-cell office:value-type="float" office:value="41850" table:style-name="ce31">
            <text:p>41850</text:p>
          </table:table-cell>
          <table:table-cell office:value-type="float" office:value="294" table:style-name="ce31">
            <text:p>294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Aventurijn</text:p>
          </table:table-cell>
          <table:table-cell office:value-type="float" office:value="47762.3" table:style-name="ce33">
            <text:p>47762,3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HV00</text:p>
          </table:table-cell>
          <table:table-cell office:value-type="string" table:style-name="ce30">
            <text:p>16HV</text:p>
          </table:table-cell>
          <table:table-cell office:value-type="float" office:value="41772" table:style-name="ce31">
            <text:p>41772</text:p>
          </table:table-cell>
          <table:table-cell office:value-type="float" office:value="308" table:style-name="ce31">
            <text:p>308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Universum</text:p>
          </table:table-cell>
          <table:table-cell office:value-type="float" office:value="50036.69" table:style-name="ce33">
            <text:p>50036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IB00</text:p>
          </table:table-cell>
          <table:table-cell office:value-type="string" table:style-name="ce30">
            <text:p>16IB</text:p>
          </table:table-cell>
          <table:table-cell office:value-type="float" office:value="40278" table:style-name="ce31">
            <text:p>40278</text:p>
          </table:table-cell>
          <table:table-cell office:value-type="float" office:value="72" table:style-name="ce31">
            <text:p>72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RK Basisschool De Berkenhof</text:p>
          </table:table-cell>
          <table:table-cell office:value-type="float" office:value="14393.38" table:style-name="ce33">
            <text:p>14393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IC00</text:p>
          </table:table-cell>
          <table:table-cell office:value-type="string" table:style-name="ce30">
            <text:p>16IC</text:p>
          </table:table-cell>
          <table:table-cell office:value-type="float" office:value="85255" table:style-name="ce31">
            <text:p>85255</text:p>
          </table:table-cell>
          <table:table-cell office:value-type="float" office:value="400" table:style-name="ce31">
            <text:p>400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Rooms katholieke Basisschool Don Bosco</text:p>
          </table:table-cell>
          <table:table-cell office:value-type="float" office:value="64982.720000000001" table:style-name="ce33">
            <text:p>64982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IK00</text:p>
          </table:table-cell>
          <table:table-cell office:value-type="string" table:style-name="ce30">
            <text:p>16IK</text:p>
          </table:table-cell>
          <table:table-cell office:value-type="float" office:value="13622" table:style-name="ce31">
            <text:p>13622</text:p>
          </table:table-cell>
          <table:table-cell office:value-type="float" office:value="274" table:style-name="ce31">
            <text:p>274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Openbare Basisschool Kindcentrum Westwijs</text:p>
          </table:table-cell>
          <table:table-cell office:value-type="float" office:value="44513.16" table:style-name="ce33">
            <text:p>44513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IP00</text:p>
          </table:table-cell>
          <table:table-cell office:value-type="string" table:style-name="ce30">
            <text:p>16IP</text:p>
          </table:table-cell>
          <table:table-cell office:value-type="float" office:value="41023" table:style-name="ce31">
            <text:p>41023</text:p>
          </table:table-cell>
          <table:table-cell office:value-type="float" office:value="341" table:style-name="ce31">
            <text:p>34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KC Tuindorp</text:p>
          </table:table-cell>
          <table:table-cell office:value-type="float" office:value="55397.77" table:style-name="ce33">
            <text:p>55397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JC00</text:p>
          </table:table-cell>
          <table:table-cell office:value-type="string" table:style-name="ce30">
            <text:p>16JC</text:p>
          </table:table-cell>
          <table:table-cell office:value-type="float" office:value="41775" table:style-name="ce31">
            <text:p>41775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Klimop</text:p>
          </table:table-cell>
          <table:table-cell office:value-type="float" office:value="23556.240000000002" table:style-name="ce33">
            <text:p>2355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JP00</text:p>
          </table:table-cell>
          <table:table-cell office:value-type="string" table:style-name="ce30">
            <text:p>16JP</text:p>
          </table:table-cell>
          <table:table-cell office:value-type="float" office:value="41400" table:style-name="ce31">
            <text:p>41400</text:p>
          </table:table-cell>
          <table:table-cell office:value-type="float" office:value="168" table:style-name="ce31">
            <text:p>16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Jules Verne</text:p>
          </table:table-cell>
          <table:table-cell office:value-type="float" office:value="27292.74" table:style-name="ce33">
            <text:p>27292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KG00</text:p>
          </table:table-cell>
          <table:table-cell office:value-type="string" table:style-name="ce30">
            <text:p>16KG</text:p>
          </table:table-cell>
          <table:table-cell office:value-type="float" office:value="41853" table:style-name="ce31">
            <text:p>41853</text:p>
          </table:table-cell>
          <table:table-cell office:value-type="float" office:value="244" table:style-name="ce31">
            <text:p>244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OBS M.L. King</text:p>
          </table:table-cell>
          <table:table-cell office:value-type="float" office:value="39639.46" table:style-name="ce33">
            <text:p>39639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KK00</text:p>
          </table:table-cell>
          <table:table-cell office:value-type="string" table:style-name="ce30">
            <text:p>16KK</text:p>
          </table:table-cell>
          <table:table-cell office:value-type="float" office:value="41676" table:style-name="ce31">
            <text:p>41676</text:p>
          </table:table-cell>
          <table:table-cell office:value-type="float" office:value="234" table:style-name="ce31">
            <text:p>234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De Polderhof</text:p>
          </table:table-cell>
          <table:table-cell office:value-type="float" office:value="38014.89" table:style-name="ce33">
            <text:p>38014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KS01</text:p>
          </table:table-cell>
          <table:table-cell office:value-type="string" table:style-name="ce30">
            <text:p>16KS</text:p>
          </table:table-cell>
          <table:table-cell office:value-type="float" office:value="24597" table:style-name="ce31">
            <text:p>24597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acobus</text:p>
          </table:table-cell>
          <table:table-cell office:value-type="float" office:value="21547.94" table:style-name="ce33">
            <text:p>21547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LE00</text:p>
          </table:table-cell>
          <table:table-cell office:value-type="string" table:style-name="ce30">
            <text:p>16LE</text:p>
          </table:table-cell>
          <table:table-cell office:value-type="float" office:value="42623" table:style-name="ce31">
            <text:p>42623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obs De Wieden</text:p>
          </table:table-cell>
          <table:table-cell office:value-type="float" office:value="20292.75" table:style-name="ce33">
            <text:p>20292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LX00</text:p>
          </table:table-cell>
          <table:table-cell office:value-type="string" table:style-name="ce30">
            <text:p>16LX</text:p>
          </table:table-cell>
          <table:table-cell office:value-type="float" office:value="41023" table:style-name="ce31">
            <text:p>41023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indcentrum Catharina</text:p>
          </table:table-cell>
          <table:table-cell office:value-type="float" office:value="22426.57" table:style-name="ce33">
            <text:p>22426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MA00</text:p>
          </table:table-cell>
          <table:table-cell office:value-type="string" table:style-name="ce30">
            <text:p>16MA</text:p>
          </table:table-cell>
          <table:table-cell office:value-type="float" office:value="42830" table:style-name="ce31">
            <text:p>42830</text:p>
          </table:table-cell>
          <table:table-cell office:value-type="float" office:value="305" table:style-name="ce31">
            <text:p>305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Angelslo</text:p>
          </table:table-cell>
          <table:table-cell office:value-type="float" office:value="49549.32" table:style-name="ce33">
            <text:p>49549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MO00</text:p>
          </table:table-cell>
          <table:table-cell office:value-type="string" table:style-name="ce30">
            <text:p>16MO</text:p>
          </table:table-cell>
          <table:table-cell office:value-type="float" office:value="85255" table:style-name="ce31">
            <text:p>85255</text:p>
          </table:table-cell>
          <table:table-cell office:value-type="float" office:value="271" table:style-name="ce31">
            <text:p>271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Rooms Katholieke Basisschool Mgr Huibers</text:p>
          </table:table-cell>
          <table:table-cell office:value-type="float" office:value="44025.79" table:style-name="ce33">
            <text:p>44025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NG00</text:p>
          </table:table-cell>
          <table:table-cell office:value-type="string" table:style-name="ce30">
            <text:p>16NG</text:p>
          </table:table-cell>
          <table:table-cell office:value-type="float" office:value="41853" table:style-name="ce31">
            <text:p>41853</text:p>
          </table:table-cell>
          <table:table-cell office:value-type="float" office:value="415" table:style-name="ce31">
            <text:p>415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OBS De Globe</text:p>
          </table:table-cell>
          <table:table-cell office:value-type="float" office:value="67419.570000000007" table:style-name="ce33">
            <text:p>67419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NG01</text:p>
          </table:table-cell>
          <table:table-cell office:value-type="string" table:style-name="ce30">
            <text:p>16NG</text:p>
          </table:table-cell>
          <table:table-cell office:value-type="float" office:value="41853" table:style-name="ce31">
            <text:p>41853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De Piramide</text:p>
          </table:table-cell>
          <table:table-cell office:value-type="float" office:value="25993.09" table:style-name="ce33">
            <text:p>2599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NM00</text:p>
          </table:table-cell>
          <table:table-cell office:value-type="string" table:style-name="ce30">
            <text:p>16NM</text:p>
          </table:table-cell>
          <table:table-cell office:value-type="float" office:value="41400" table:style-name="ce31">
            <text:p>41400</text:p>
          </table:table-cell>
          <table:table-cell office:value-type="float" office:value="655" table:style-name="ce31">
            <text:p>655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Openbare Basisschool Overvecht</text:p>
          </table:table-cell>
          <table:table-cell office:value-type="float" office:value="106409.2" table:style-name="ce33">
            <text:p>106409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NN00</text:p>
          </table:table-cell>
          <table:table-cell office:value-type="string" table:style-name="ce30">
            <text:p>16NN</text:p>
          </table:table-cell>
          <table:table-cell office:value-type="float" office:value="13622" table:style-name="ce31">
            <text:p>13622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Basisschool De Bosrank</text:p>
          </table:table-cell>
          <table:table-cell office:value-type="float" office:value="17405.830000000002" table:style-name="ce33">
            <text:p>17405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NS00</text:p>
          </table:table-cell>
          <table:table-cell office:value-type="string" table:style-name="ce30">
            <text:p>16NS</text:p>
          </table:table-cell>
          <table:table-cell office:value-type="float" office:value="41850" table:style-name="ce31">
            <text:p>41850</text:p>
          </table:table-cell>
          <table:table-cell office:value-type="float" office:value="279" table:style-name="ce31">
            <text:p>279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Kindcentrum Eestroom</text:p>
          </table:table-cell>
          <table:table-cell office:value-type="float" office:value="45325.45" table:style-name="ce33">
            <text:p>45325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NU00</text:p>
          </table:table-cell>
          <table:table-cell office:value-type="string" table:style-name="ce30">
            <text:p>16NU</text:p>
          </table:table-cell>
          <table:table-cell office:value-type="float" office:value="42552" table:style-name="ce31">
            <text:p>42552</text:p>
          </table:table-cell>
          <table:table-cell office:value-type="float" office:value="183" table:style-name="ce31">
            <text:p>183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Finnjol</text:p>
          </table:table-cell>
          <table:table-cell office:value-type="float" office:value="29729.59" table:style-name="ce33">
            <text:p>29729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UC00</text:p>
          </table:table-cell>
          <table:table-cell office:value-type="string" table:style-name="ce30">
            <text:p>16UC</text:p>
          </table:table-cell>
          <table:table-cell office:value-type="float" office:value="41434" table:style-name="ce31">
            <text:p>41434</text:p>
          </table:table-cell>
          <table:table-cell office:value-type="float" office:value="102" table:style-name="ce31">
            <text:p>102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Openbare Basisschool Noorderlicht</text:p>
          </table:table-cell>
          <table:table-cell office:value-type="float" office:value="18158.939999999999" table:style-name="ce33">
            <text:p>18158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UE00</text:p>
          </table:table-cell>
          <table:table-cell office:value-type="string" table:style-name="ce30">
            <text:p>16UE</text:p>
          </table:table-cell>
          <table:table-cell office:value-type="float" office:value="41565" table:style-name="ce31">
            <text:p>41565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De Spinner</text:p>
          </table:table-cell>
          <table:table-cell office:value-type="float" office:value="25830.63" table:style-name="ce33">
            <text:p>25830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UG00</text:p>
          </table:table-cell>
          <table:table-cell office:value-type="string" table:style-name="ce30">
            <text:p>16UG</text:p>
          </table:table-cell>
          <table:table-cell office:value-type="float" office:value="42510" table:style-name="ce31">
            <text:p>42510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Pendinghe</text:p>
          </table:table-cell>
          <table:table-cell office:value-type="float" office:value="42401.22" table:style-name="ce33">
            <text:p>42401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UK00</text:p>
          </table:table-cell>
          <table:table-cell office:value-type="string" table:style-name="ce30">
            <text:p>16UK</text:p>
          </table:table-cell>
          <table:table-cell office:value-type="float" office:value="41676" table:style-name="ce31">
            <text:p>41676</text:p>
          </table:table-cell>
          <table:table-cell office:value-type="float" office:value="277" table:style-name="ce31">
            <text:p>277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Aquamarijn</text:p>
          </table:table-cell>
          <table:table-cell office:value-type="float" office:value="45000.53" table:style-name="ce33">
            <text:p>45000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UN00</text:p>
          </table:table-cell>
          <table:table-cell office:value-type="string" table:style-name="ce30">
            <text:p>16UN</text:p>
          </table:table-cell>
          <table:table-cell office:value-type="float" office:value="41373" table:style-name="ce31">
            <text:p>41373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Integraal Kindcentrum De Geluksvogel</text:p>
          </table:table-cell>
          <table:table-cell office:value-type="float" office:value="24206.06" table:style-name="ce33">
            <text:p>24206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UW00</text:p>
          </table:table-cell>
          <table:table-cell office:value-type="string" table:style-name="ce30">
            <text:p>16UW</text:p>
          </table:table-cell>
          <table:table-cell office:value-type="float" office:value="47595" table:style-name="ce31">
            <text:p>47595</text:p>
          </table:table-cell>
          <table:table-cell office:value-type="float" office:value="247" table:style-name="ce31">
            <text:p>24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nielschool</text:p>
          </table:table-cell>
          <table:table-cell office:value-type="float" office:value="40126.83" table:style-name="ce33">
            <text:p>4012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WB00</text:p>
          </table:table-cell>
          <table:table-cell office:value-type="string" table:style-name="ce30">
            <text:p>16WB</text:p>
          </table:table-cell>
          <table:table-cell office:value-type="float" office:value="40987" table:style-name="ce31">
            <text:p>40987</text:p>
          </table:table-cell>
          <table:table-cell office:value-type="float" office:value="201" table:style-name="ce31">
            <text:p>201</text:p>
          </table:table-cell>
          <table:table-cell office:value-type="string" table:style-name="ce32">
            <text:p>Sittard-Geleen</text:p>
          </table:table-cell>
          <table:table-cell office:value-type="string" table:style-name="ce32">
            <text:p>Basisschool Reuzepas</text:p>
          </table:table-cell>
          <table:table-cell office:value-type="float" office:value="32653.82" table:style-name="ce33">
            <text:p>32653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WL00</text:p>
          </table:table-cell>
          <table:table-cell office:value-type="string" table:style-name="ce30">
            <text:p>16WL</text:p>
          </table:table-cell>
          <table:table-cell office:value-type="float" office:value="99594" table:style-name="ce31">
            <text:p>99594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Twenterand</text:p>
          </table:table-cell>
          <table:table-cell office:value-type="string" table:style-name="ce32">
            <text:p>Christelijke Basisschool 't Groeipunt</text:p>
          </table:table-cell>
          <table:table-cell office:value-type="float" office:value="22552.09" table:style-name="ce33">
            <text:p>22552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WQ00</text:p>
          </table:table-cell>
          <table:table-cell office:value-type="string" table:style-name="ce30">
            <text:p>16WQ</text:p>
          </table:table-cell>
          <table:table-cell office:value-type="float" office:value="41565" table:style-name="ce31">
            <text:p>41565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Roombeek</text:p>
          </table:table-cell>
          <table:table-cell office:value-type="float" office:value="23718.69" table:style-name="ce33">
            <text:p>23718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WW00</text:p>
          </table:table-cell>
          <table:table-cell office:value-type="string" table:style-name="ce30">
            <text:p>16WW</text:p>
          </table:table-cell>
          <table:table-cell office:value-type="float" office:value="41772" table:style-name="ce31">
            <text:p>41772</text:p>
          </table:table-cell>
          <table:table-cell office:value-type="float" office:value="102" table:style-name="ce31">
            <text:p>102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OBS KlimOp</text:p>
          </table:table-cell>
          <table:table-cell office:value-type="float" office:value="18158.939999999999" table:style-name="ce33">
            <text:p>18158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WZ00</text:p>
          </table:table-cell>
          <table:table-cell office:value-type="string" table:style-name="ce30">
            <text:p>16WZ</text:p>
          </table:table-cell>
          <table:table-cell office:value-type="float" office:value="47595" table:style-name="ce31">
            <text:p>47595</text:p>
          </table:table-cell>
          <table:table-cell office:value-type="float" office:value="439" table:style-name="ce31">
            <text:p>43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elijk Basisschool De Akker</text:p>
          </table:table-cell>
          <table:table-cell office:value-type="float" office:value="71318.539999999994" table:style-name="ce33">
            <text:p>71318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XK00</text:p>
          </table:table-cell>
          <table:table-cell office:value-type="string" table:style-name="ce30">
            <text:p>16XK</text:p>
          </table:table-cell>
          <table:table-cell office:value-type="float" office:value="71008" table:style-name="ce31">
            <text:p>71008</text:p>
          </table:table-cell>
          <table:table-cell office:value-type="float" office:value="179" table:style-name="ce31">
            <text:p>179</text:p>
          </table:table-cell>
          <table:table-cell office:value-type="string" table:style-name="ce32">
            <text:p>Waalwijk</text:p>
          </table:table-cell>
          <table:table-cell office:value-type="string" table:style-name="ce32">
            <text:p>RK Basisschool Baardwijk</text:p>
          </table:table-cell>
          <table:table-cell office:value-type="float" office:value="29079.77" table:style-name="ce33">
            <text:p>29079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XN00</text:p>
          </table:table-cell>
          <table:table-cell office:value-type="string" table:style-name="ce30">
            <text:p>16XN</text:p>
          </table:table-cell>
          <table:table-cell office:value-type="float" office:value="70176" table:style-name="ce31">
            <text:p>70176</text:p>
          </table:table-cell>
          <table:table-cell office:value-type="float" office:value="414" table:style-name="ce31">
            <text:p>414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rof Mr A Anema Basisschool</text:p>
          </table:table-cell>
          <table:table-cell office:value-type="float" office:value="67257.119999999995" table:style-name="ce33">
            <text:p>67257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XQ00</text:p>
          </table:table-cell>
          <table:table-cell office:value-type="string" table:style-name="ce30">
            <text:p>16XQ</text:p>
          </table:table-cell>
          <table:table-cell office:value-type="float" office:value="42830" table:style-name="ce31">
            <text:p>42830</text:p>
          </table:table-cell>
          <table:table-cell office:value-type="float" office:value="306" table:style-name="ce31">
            <text:p>306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De Hesselanden (locatie De Brink)</text:p>
          </table:table-cell>
          <table:table-cell office:value-type="float" office:value="49711.78" table:style-name="ce33">
            <text:p>49711,7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XT00</text:p>
          </table:table-cell>
          <table:table-cell office:value-type="string" table:style-name="ce30">
            <text:p>16XT</text:p>
          </table:table-cell>
          <table:table-cell office:value-type="float" office:value="41565" table:style-name="ce31">
            <text:p>41565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Glanerbrug-Noord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YB00</text:p>
          </table:table-cell>
          <table:table-cell office:value-type="string" table:style-name="ce30">
            <text:p>16YB</text:p>
          </table:table-cell>
          <table:table-cell office:value-type="float" office:value="47595" table:style-name="ce31">
            <text:p>47595</text:p>
          </table:table-cell>
          <table:table-cell office:value-type="float" office:value="216" table:style-name="ce31">
            <text:p>21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 Basissch De Sleutel</text:p>
          </table:table-cell>
          <table:table-cell office:value-type="float" office:value="35090.67" table:style-name="ce33">
            <text:p>35090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YK00</text:p>
          </table:table-cell>
          <table:table-cell office:value-type="string" table:style-name="ce30">
            <text:p>16YK</text:p>
          </table:table-cell>
          <table:table-cell office:value-type="float" office:value="42830" table:style-name="ce31">
            <text:p>42830</text:p>
          </table:table-cell>
          <table:table-cell office:value-type="float" office:value="78" table:style-name="ce31">
            <text:p>78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De Barg</text:p>
          </table:table-cell>
          <table:table-cell office:value-type="float" office:value="15146.49" table:style-name="ce33">
            <text:p>15146,4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YM00</text:p>
          </table:table-cell>
          <table:table-cell office:value-type="string" table:style-name="ce30">
            <text:p>16YM</text:p>
          </table:table-cell>
          <table:table-cell office:value-type="float" office:value="42552" table:style-name="ce31">
            <text:p>42552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Brink</text:p>
          </table:table-cell>
          <table:table-cell office:value-type="float" office:value="26967.83" table:style-name="ce33">
            <text:p>26967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YS00</text:p>
          </table:table-cell>
          <table:table-cell office:value-type="string" table:style-name="ce30">
            <text:p>16YS</text:p>
          </table:table-cell>
          <table:table-cell office:value-type="float" office:value="41676" table:style-name="ce31">
            <text:p>41676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amenspel</text:p>
          </table:table-cell>
          <table:table-cell office:value-type="float" office:value="27942.57" table:style-name="ce33">
            <text:p>27942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YS01</text:p>
          </table:table-cell>
          <table:table-cell office:value-type="string" table:style-name="ce30">
            <text:p>16YS</text:p>
          </table:table-cell>
          <table:table-cell office:value-type="float" office:value="41676" table:style-name="ce31">
            <text:p>41676</text:p>
          </table:table-cell>
          <table:table-cell office:value-type="float" office:value="158" table:style-name="ce31">
            <text:p>158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amenspel 1</text:p>
          </table:table-cell>
          <table:table-cell office:value-type="float" office:value="25668.17" table:style-name="ce33">
            <text:p>25668,1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YU00</text:p>
          </table:table-cell>
          <table:table-cell office:value-type="string" table:style-name="ce30">
            <text:p>16YU</text:p>
          </table:table-cell>
          <table:table-cell office:value-type="float" office:value="47595" table:style-name="ce31">
            <text:p>47595</text:p>
          </table:table-cell>
          <table:table-cell office:value-type="float" office:value="224" table:style-name="ce31">
            <text:p>22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elijke Basisschool Willem van Oranje</text:p>
          </table:table-cell>
          <table:table-cell office:value-type="float" office:value="36390.32" table:style-name="ce33">
            <text:p>36390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ZC00</text:p>
          </table:table-cell>
          <table:table-cell office:value-type="string" table:style-name="ce30">
            <text:p>16ZC</text:p>
          </table:table-cell>
          <table:table-cell office:value-type="float" office:value="42552" table:style-name="ce31">
            <text:p>42552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Poolster</text:p>
          </table:table-cell>
          <table:table-cell office:value-type="float" office:value="32328.9" table:style-name="ce33">
            <text:p>3232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ZD00</text:p>
          </table:table-cell>
          <table:table-cell office:value-type="string" table:style-name="ce30">
            <text:p>16ZD</text:p>
          </table:table-cell>
          <table:table-cell office:value-type="float" office:value="41565" table:style-name="ce31">
            <text:p>41565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Europa</text:p>
          </table:table-cell>
          <table:table-cell office:value-type="float" office:value="19665.16" table:style-name="ce33">
            <text:p>19665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ZG00</text:p>
          </table:table-cell>
          <table:table-cell office:value-type="string" table:style-name="ce30">
            <text:p>16ZG</text:p>
          </table:table-cell>
          <table:table-cell office:value-type="float" office:value="41676" table:style-name="ce31">
            <text:p>41676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e Achtbaan</text:p>
          </table:table-cell>
          <table:table-cell office:value-type="float" office:value="29242.22" table:style-name="ce33">
            <text:p>29242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ZT00</text:p>
          </table:table-cell>
          <table:table-cell office:value-type="string" table:style-name="ce30">
            <text:p>16ZT</text:p>
          </table:table-cell>
          <table:table-cell office:value-type="float" office:value="41565" table:style-name="ce31">
            <text:p>41565</text:p>
          </table:table-cell>
          <table:table-cell office:value-type="float" office:value="134" table:style-name="ce31">
            <text:p>134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Alles in één school De Zuidsprong</text:p>
          </table:table-cell>
          <table:table-cell office:value-type="float" office:value="22175.53" table:style-name="ce33">
            <text:p>22175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ZX00</text:p>
          </table:table-cell>
          <table:table-cell office:value-type="string" table:style-name="ce30">
            <text:p>16ZX</text:p>
          </table:table-cell>
          <table:table-cell office:value-type="float" office:value="41676" table:style-name="ce31">
            <text:p>41676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e Kameleon</text:p>
          </table:table-cell>
          <table:table-cell office:value-type="float" office:value="17029.27" table:style-name="ce33">
            <text:p>17029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6ZY00</text:p>
          </table:table-cell>
          <table:table-cell office:value-type="string" table:style-name="ce30">
            <text:p>16ZY</text:p>
          </table:table-cell>
          <table:table-cell office:value-type="float" office:value="41772" table:style-name="ce31">
            <text:p>41772</text:p>
          </table:table-cell>
          <table:table-cell office:value-type="float" office:value="72" table:style-name="ce31">
            <text:p>72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Openbare Montessorischool</text:p>
          </table:table-cell>
          <table:table-cell office:value-type="float" office:value="14393.38" table:style-name="ce33">
            <text:p>14393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AB00</text:p>
          </table:table-cell>
          <table:table-cell office:value-type="string" table:style-name="ce30">
            <text:p>17AB</text:p>
          </table:table-cell>
          <table:table-cell office:value-type="float" office:value="24597" table:style-name="ce31">
            <text:p>24597</text:p>
          </table:table-cell>
          <table:table-cell office:value-type="float" office:value="305" table:style-name="ce31">
            <text:p>30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r van Eijck</text:p>
          </table:table-cell>
          <table:table-cell office:value-type="float" office:value="49549.32" table:style-name="ce33">
            <text:p>49549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AH00</text:p>
          </table:table-cell>
          <table:table-cell office:value-type="string" table:style-name="ce30">
            <text:p>17AH</text:p>
          </table:table-cell>
          <table:table-cell office:value-type="float" office:value="42510" table:style-name="ce31">
            <text:p>42510</text:p>
          </table:table-cell>
          <table:table-cell office:value-type="float" office:value="244" table:style-name="ce31">
            <text:p>244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Openbare Basisschool De Sterrensteen</text:p>
          </table:table-cell>
          <table:table-cell office:value-type="float" office:value="39639.46" table:style-name="ce33">
            <text:p>39639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AM00</text:p>
          </table:table-cell>
          <table:table-cell office:value-type="string" table:style-name="ce30">
            <text:p>17AM</text:p>
          </table:table-cell>
          <table:table-cell office:value-type="float" office:value="74154" table:style-name="ce31">
            <text:p>74154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Rooms Katholieke Basisschool De Cortendijck</text:p>
          </table:table-cell>
          <table:table-cell office:value-type="float" office:value="16025.12" table:style-name="ce33">
            <text:p>16025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AP00</text:p>
          </table:table-cell>
          <table:table-cell office:value-type="string" table:style-name="ce30">
            <text:p>17AP</text:p>
          </table:table-cell>
          <table:table-cell office:value-type="float" office:value="24597" table:style-name="ce31">
            <text:p>24597</text:p>
          </table:table-cell>
          <table:table-cell office:value-type="float" office:value="360" table:style-name="ce31">
            <text:p>36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gnes</text:p>
          </table:table-cell>
          <table:table-cell office:value-type="float" office:value="58484.45" table:style-name="ce33">
            <text:p>58484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AV00</text:p>
          </table:table-cell>
          <table:table-cell office:value-type="string" table:style-name="ce30">
            <text:p>17AV</text:p>
          </table:table-cell>
          <table:table-cell office:value-type="float" office:value="41676" table:style-name="ce31">
            <text:p>41676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De Argonaut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BB00</text:p>
          </table:table-cell>
          <table:table-cell office:value-type="string" table:style-name="ce30">
            <text:p>17BB</text:p>
          </table:table-cell>
          <table:table-cell office:value-type="float" office:value="41023" table:style-name="ce31">
            <text:p>41023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Huibersschool</text:p>
          </table:table-cell>
          <table:table-cell office:value-type="float" office:value="25018.35" table:style-name="ce33">
            <text:p>25018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BY00</text:p>
          </table:table-cell>
          <table:table-cell office:value-type="string" table:style-name="ce30">
            <text:p>17BY</text:p>
          </table:table-cell>
          <table:table-cell office:value-type="float" office:value="74154" table:style-name="ce31">
            <text:p>74154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RK basisschool Het Talent</text:p>
          </table:table-cell>
          <table:table-cell office:value-type="float" office:value="20167.240000000002" table:style-name="ce33">
            <text:p>20167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CB00</text:p>
          </table:table-cell>
          <table:table-cell office:value-type="string" table:style-name="ce30">
            <text:p>17CB</text:p>
          </table:table-cell>
          <table:table-cell office:value-type="float" office:value="24597" table:style-name="ce31">
            <text:p>24597</text:p>
          </table:table-cell>
          <table:table-cell office:value-type="float" office:value="374" table:style-name="ce31">
            <text:p>37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eester Baars</text:p>
          </table:table-cell>
          <table:table-cell office:value-type="float" office:value="60758.84" table:style-name="ce33">
            <text:p>60758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CM00</text:p>
          </table:table-cell>
          <table:table-cell office:value-type="string" table:style-name="ce30">
            <text:p>17CM</text:p>
          </table:table-cell>
          <table:table-cell office:value-type="float" office:value="24597" table:style-name="ce31">
            <text:p>24597</text:p>
          </table:table-cell>
          <table:table-cell office:value-type="float" office:value="492" table:style-name="ce31">
            <text:p>49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Regenboog</text:p>
          </table:table-cell>
          <table:table-cell office:value-type="float" office:value="79928.75" table:style-name="ce33">
            <text:p>79928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CT00</text:p>
          </table:table-cell>
          <table:table-cell office:value-type="string" table:style-name="ce30">
            <text:p>17CT</text:p>
          </table:table-cell>
          <table:table-cell office:value-type="float" office:value="74154" table:style-name="ce31">
            <text:p>74154</text:p>
          </table:table-cell>
          <table:table-cell office:value-type="float" office:value="80" table:style-name="ce31">
            <text:p>80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Rooms Katholieke Basisschool De Watermolen</text:p>
          </table:table-cell>
          <table:table-cell office:value-type="float" office:value="15397.53" table:style-name="ce33">
            <text:p>15397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CY00</text:p>
          </table:table-cell>
          <table:table-cell office:value-type="string" table:style-name="ce30">
            <text:p>17CY</text:p>
          </table:table-cell>
          <table:table-cell office:value-type="float" office:value="42510" table:style-name="ce31">
            <text:p>42510</text:p>
          </table:table-cell>
          <table:table-cell office:value-type="float" office:value="350" table:style-name="ce31">
            <text:p>350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IKC Borgman Oosterpark</text:p>
          </table:table-cell>
          <table:table-cell office:value-type="float" office:value="56859.88" table:style-name="ce33">
            <text:p>56859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DA00</text:p>
          </table:table-cell>
          <table:table-cell office:value-type="string" table:style-name="ce30">
            <text:p>17DA</text:p>
          </table:table-cell>
          <table:table-cell office:value-type="float" office:value="41676" table:style-name="ce31">
            <text:p>41676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igitalis</text:p>
          </table:table-cell>
          <table:table-cell office:value-type="float" office:value="18409.98" table:style-name="ce33">
            <text:p>18409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DA03</text:p>
          </table:table-cell>
          <table:table-cell office:value-type="string" table:style-name="ce30">
            <text:p>17DA</text:p>
          </table:table-cell>
          <table:table-cell office:value-type="float" office:value="41676" table:style-name="ce31">
            <text:p>41676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igitalis</text:p>
          </table:table-cell>
          <table:table-cell office:value-type="float" office:value="17907.900000000001" table:style-name="ce33">
            <text:p>1790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DF00</text:p>
          </table:table-cell>
          <table:table-cell office:value-type="string" table:style-name="ce30">
            <text:p>17DF</text:p>
          </table:table-cell>
          <table:table-cell office:value-type="float" office:value="24597" table:style-name="ce31">
            <text:p>24597</text:p>
          </table:table-cell>
          <table:table-cell office:value-type="float" office:value="175" table:style-name="ce31">
            <text:p>17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Theresia</text:p>
          </table:table-cell>
          <table:table-cell office:value-type="float" office:value="28429.94" table:style-name="ce33">
            <text:p>2842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DG00</text:p>
          </table:table-cell>
          <table:table-cell office:value-type="string" table:style-name="ce30">
            <text:p>17DG</text:p>
          </table:table-cell>
          <table:table-cell office:value-type="float" office:value="42830" table:style-name="ce31">
            <text:p>42830</text:p>
          </table:table-cell>
          <table:table-cell office:value-type="float" office:value="301" table:style-name="ce31">
            <text:p>301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BS Klazienaveen</text:p>
          </table:table-cell>
          <table:table-cell office:value-type="float" office:value="48899.5" table:style-name="ce33">
            <text:p>48899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DK00</text:p>
          </table:table-cell>
          <table:table-cell office:value-type="string" table:style-name="ce30">
            <text:p>17DK</text:p>
          </table:table-cell>
          <table:table-cell office:value-type="float" office:value="41676" table:style-name="ce31">
            <text:p>41676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De Tjasker</text:p>
          </table:table-cell>
          <table:table-cell office:value-type="float" office:value="31029.25" table:style-name="ce33">
            <text:p>31029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EA00</text:p>
          </table:table-cell>
          <table:table-cell office:value-type="string" table:style-name="ce30">
            <text:p>17EA</text:p>
          </table:table-cell>
          <table:table-cell office:value-type="float" office:value="24597" table:style-name="ce31">
            <text:p>24597</text:p>
          </table:table-cell>
          <table:table-cell office:value-type="float" office:value="507" table:style-name="ce31">
            <text:p>50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aus Joannes</text:p>
          </table:table-cell>
          <table:table-cell office:value-type="float" office:value="82365.600000000006" table:style-name="ce33">
            <text:p>82365,6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EF00</text:p>
          </table:table-cell>
          <table:table-cell office:value-type="string" table:style-name="ce30">
            <text:p>17EF</text:p>
          </table:table-cell>
          <table:table-cell office:value-type="float" office:value="74154" table:style-name="ce31">
            <text:p>74154</text:p>
          </table:table-cell>
          <table:table-cell office:value-type="float" office:value="300" table:style-name="ce31">
            <text:p>300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Basisschool De Vlindertuin</text:p>
          </table:table-cell>
          <table:table-cell office:value-type="float" office:value="48737.04" table:style-name="ce33">
            <text:p>48737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EK00</text:p>
          </table:table-cell>
          <table:table-cell office:value-type="string" table:style-name="ce30">
            <text:p>17EK</text:p>
          </table:table-cell>
          <table:table-cell office:value-type="float" office:value="41572" table:style-name="ce31">
            <text:p>41572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Kleine Keizer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EL00</text:p>
          </table:table-cell>
          <table:table-cell office:value-type="string" table:style-name="ce30">
            <text:p>17EL</text:p>
          </table:table-cell>
          <table:table-cell office:value-type="float" office:value="41565" table:style-name="ce31">
            <text:p>41565</text:p>
          </table:table-cell>
          <table:table-cell office:value-type="float" office:value="102" table:style-name="ce31">
            <text:p>102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De Broekheurne</text:p>
          </table:table-cell>
          <table:table-cell office:value-type="float" office:value="18158.939999999999" table:style-name="ce33">
            <text:p>18158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EO00</text:p>
          </table:table-cell>
          <table:table-cell office:value-type="string" table:style-name="ce30">
            <text:p>17EO</text:p>
          </table:table-cell>
          <table:table-cell office:value-type="float" office:value="41775" table:style-name="ce31">
            <text:p>41775</text:p>
          </table:table-cell>
          <table:table-cell office:value-type="float" office:value="224" table:style-name="ce31">
            <text:p>22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an Antonie Byloo</text:p>
          </table:table-cell>
          <table:table-cell office:value-type="float" office:value="36390.32" table:style-name="ce33">
            <text:p>36390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ER00</text:p>
          </table:table-cell>
          <table:table-cell office:value-type="string" table:style-name="ce30">
            <text:p>17ER</text:p>
          </table:table-cell>
          <table:table-cell office:value-type="float" office:value="41400" table:style-name="ce31">
            <text:p>41400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Anne Frank</text:p>
          </table:table-cell>
          <table:table-cell office:value-type="float" office:value="31679.08" table:style-name="ce33">
            <text:p>31679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ES00</text:p>
          </table:table-cell>
          <table:table-cell office:value-type="string" table:style-name="ce30">
            <text:p>17ES</text:p>
          </table:table-cell>
          <table:table-cell office:value-type="float" office:value="24597" table:style-name="ce31">
            <text:p>24597</text:p>
          </table:table-cell>
          <table:table-cell office:value-type="float" office:value="371" table:style-name="ce31">
            <text:p>37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ophoor</text:p>
          </table:table-cell>
          <table:table-cell office:value-type="float" office:value="60271.47" table:style-name="ce33">
            <text:p>60271,4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FC00</text:p>
          </table:table-cell>
          <table:table-cell office:value-type="string" table:style-name="ce30">
            <text:p>17FC</text:p>
          </table:table-cell>
          <table:table-cell office:value-type="float" office:value="24597" table:style-name="ce31">
            <text:p>24597</text:p>
          </table:table-cell>
          <table:table-cell office:value-type="float" office:value="315" table:style-name="ce31">
            <text:p>31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Elisabeth</text:p>
          </table:table-cell>
          <table:table-cell office:value-type="float" office:value="51173.89" table:style-name="ce33">
            <text:p>51173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FE00</text:p>
          </table:table-cell>
          <table:table-cell office:value-type="string" table:style-name="ce30">
            <text:p>17FE</text:p>
          </table:table-cell>
          <table:table-cell office:value-type="float" office:value="41572" table:style-name="ce31">
            <text:p>41572</text:p>
          </table:table-cell>
          <table:table-cell office:value-type="float" office:value="334" table:style-name="ce31">
            <text:p>334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alton KC Helen Parkhurst</text:p>
          </table:table-cell>
          <table:table-cell office:value-type="float" office:value="54260.57" table:style-name="ce33">
            <text:p>54260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FN00</text:p>
          </table:table-cell>
          <table:table-cell office:value-type="string" table:style-name="ce30">
            <text:p>17FN</text:p>
          </table:table-cell>
          <table:table-cell office:value-type="float" office:value="41572" table:style-name="ce31">
            <text:p>41572</text:p>
          </table:table-cell>
          <table:table-cell office:value-type="float" office:value="196" table:style-name="ce31">
            <text:p>19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Spoorzoeker</text:p>
          </table:table-cell>
          <table:table-cell office:value-type="float" office:value="31841.53" table:style-name="ce33">
            <text:p>31841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FR00</text:p>
          </table:table-cell>
          <table:table-cell office:value-type="string" table:style-name="ce30">
            <text:p>17FR</text:p>
          </table:table-cell>
          <table:table-cell office:value-type="float" office:value="74154" table:style-name="ce31">
            <text:p>74154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Rooms Katholieke Basisschool De Appel</text:p>
          </table:table-cell>
          <table:table-cell office:value-type="float" office:value="23881.15" table:style-name="ce33">
            <text:p>23881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FV00</text:p>
          </table:table-cell>
          <table:table-cell office:value-type="string" table:style-name="ce30">
            <text:p>17FV</text:p>
          </table:table-cell>
          <table:table-cell office:value-type="float" office:value="41572" table:style-name="ce31">
            <text:p>41572</text:p>
          </table:table-cell>
          <table:table-cell office:value-type="float" office:value="300" table:style-name="ce31">
            <text:p>300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Obs Dr Willem Drees</text:p>
          </table:table-cell>
          <table:table-cell office:value-type="float" office:value="48737.04" table:style-name="ce33">
            <text:p>48737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JH00</text:p>
          </table:table-cell>
          <table:table-cell office:value-type="string" table:style-name="ce30">
            <text:p>17JH</text:p>
          </table:table-cell>
          <table:table-cell office:value-type="float" office:value="41775" table:style-name="ce31">
            <text:p>41775</text:p>
          </table:table-cell>
          <table:table-cell office:value-type="float" office:value="227" table:style-name="ce31">
            <text:p>22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Wilgenstam</text:p>
          </table:table-cell>
          <table:table-cell office:value-type="float" office:value="36877.69" table:style-name="ce33">
            <text:p>36877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JV00</text:p>
          </table:table-cell>
          <table:table-cell office:value-type="string" table:style-name="ce30">
            <text:p>17JV</text:p>
          </table:table-cell>
          <table:table-cell office:value-type="float" office:value="41472" table:style-name="ce31">
            <text:p>41472</text:p>
          </table:table-cell>
          <table:table-cell office:value-type="float" office:value="340" table:style-name="ce31">
            <text:p>340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De Zegge</text:p>
          </table:table-cell>
          <table:table-cell office:value-type="float" office:value="55235.31" table:style-name="ce33">
            <text:p>55235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JX00</text:p>
          </table:table-cell>
          <table:table-cell office:value-type="string" table:style-name="ce30">
            <text:p>17JX</text:p>
          </table:table-cell>
          <table:table-cell office:value-type="float" office:value="31237" table:style-name="ce31">
            <text:p>31237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Basisschool Groene Vallei</text:p>
          </table:table-cell>
          <table:table-cell office:value-type="float" office:value="20167.240000000002" table:style-name="ce33">
            <text:p>20167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KM00</text:p>
          </table:table-cell>
          <table:table-cell office:value-type="string" table:style-name="ce30">
            <text:p>17KM</text:p>
          </table:table-cell>
          <table:table-cell office:value-type="float" office:value="42830" table:style-name="ce31">
            <text:p>42830</text:p>
          </table:table-cell>
          <table:table-cell office:value-type="float" office:value="70" table:style-name="ce31">
            <text:p>70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't Swarte Meer</text:p>
          </table:table-cell>
          <table:table-cell office:value-type="float" office:value="14142.35" table:style-name="ce33">
            <text:p>14142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KW00</text:p>
          </table:table-cell>
          <table:table-cell office:value-type="string" table:style-name="ce30">
            <text:p>17KW</text:p>
          </table:table-cell>
          <table:table-cell office:value-type="float" office:value="82526" table:style-name="ce31">
            <text:p>82526</text:p>
          </table:table-cell>
          <table:table-cell office:value-type="float" office:value="244" table:style-name="ce31">
            <text:p>244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Emmaschool</text:p>
          </table:table-cell>
          <table:table-cell office:value-type="float" office:value="39639.46" table:style-name="ce33">
            <text:p>39639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LF00</text:p>
          </table:table-cell>
          <table:table-cell office:value-type="string" table:style-name="ce30">
            <text:p>17LF</text:p>
          </table:table-cell>
          <table:table-cell office:value-type="float" office:value="48101" table:style-name="ce31">
            <text:p>48101</text:p>
          </table:table-cell>
          <table:table-cell office:value-type="float" office:value="305" table:style-name="ce31">
            <text:p>305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Triangel</text:p>
          </table:table-cell>
          <table:table-cell office:value-type="float" office:value="49549.32" table:style-name="ce33">
            <text:p>49549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LM00</text:p>
          </table:table-cell>
          <table:table-cell office:value-type="string" table:style-name="ce30">
            <text:p>17LM</text:p>
          </table:table-cell>
          <table:table-cell office:value-type="float" office:value="41565" table:style-name="ce31">
            <text:p>41565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Twekkelerveld Openbare Basisschool</text:p>
          </table:table-cell>
          <table:table-cell office:value-type="float" office:value="16652.72" table:style-name="ce33">
            <text:p>16652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LX00</text:p>
          </table:table-cell>
          <table:table-cell office:value-type="string" table:style-name="ce30">
            <text:p>17LX</text:p>
          </table:table-cell>
          <table:table-cell office:value-type="float" office:value="41338" table:style-name="ce31">
            <text:p>41338</text:p>
          </table:table-cell>
          <table:table-cell office:value-type="float" office:value="432" table:style-name="ce31">
            <text:p>432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IKC De Ark</text:p>
          </table:table-cell>
          <table:table-cell office:value-type="float" office:value="70181.34" table:style-name="ce33">
            <text:p>70181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MD00</text:p>
          </table:table-cell>
          <table:table-cell office:value-type="string" table:style-name="ce30">
            <text:p>17MD</text:p>
          </table:table-cell>
          <table:table-cell office:value-type="float" office:value="41616" table:style-name="ce31">
            <text:p>41616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Spitsbergen</text:p>
          </table:table-cell>
          <table:table-cell office:value-type="float" office:value="18912.05" table:style-name="ce33">
            <text:p>1891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MH00</text:p>
          </table:table-cell>
          <table:table-cell office:value-type="string" table:style-name="ce30">
            <text:p>17MH</text:p>
          </table:table-cell>
          <table:table-cell office:value-type="float" office:value="41676" table:style-name="ce31">
            <text:p>41676</text:p>
          </table:table-cell>
          <table:table-cell office:value-type="float" office:value="163" table:style-name="ce31">
            <text:p>163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e Architect</text:p>
          </table:table-cell>
          <table:table-cell office:value-type="float" office:value="26480.46" table:style-name="ce33">
            <text:p>26480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MJ00</text:p>
          </table:table-cell>
          <table:table-cell office:value-type="string" table:style-name="ce30">
            <text:p>17MJ</text:p>
          </table:table-cell>
          <table:table-cell office:value-type="float" office:value="57266" table:style-name="ce31">
            <text:p>57266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De Springplank</text:p>
          </table:table-cell>
          <table:table-cell office:value-type="float" office:value="38502.26" table:style-name="ce33">
            <text:p>38502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MQ00</text:p>
          </table:table-cell>
          <table:table-cell office:value-type="string" table:style-name="ce30">
            <text:p>17MQ</text:p>
          </table:table-cell>
          <table:table-cell office:value-type="float" office:value="48101" table:style-name="ce31">
            <text:p>48101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Zuidwester</text:p>
          </table:table-cell>
          <table:table-cell office:value-type="float" office:value="35578.04" table:style-name="ce33">
            <text:p>35578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NB00</text:p>
          </table:table-cell>
          <table:table-cell office:value-type="string" table:style-name="ce30">
            <text:p>17NB</text:p>
          </table:table-cell>
          <table:table-cell office:value-type="float" office:value="41472" table:style-name="ce31">
            <text:p>41472</text:p>
          </table:table-cell>
          <table:table-cell office:value-type="float" office:value="148" table:style-name="ce31">
            <text:p>148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De Wierde</text:p>
          </table:table-cell>
          <table:table-cell office:value-type="float" office:value="24043.61" table:style-name="ce33">
            <text:p>24043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NF00</text:p>
          </table:table-cell>
          <table:table-cell office:value-type="string" table:style-name="ce30">
            <text:p>17NF</text:p>
          </table:table-cell>
          <table:table-cell office:value-type="float" office:value="41572" table:style-name="ce31">
            <text:p>41572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Baanbreker</text:p>
          </table:table-cell>
          <table:table-cell office:value-type="float" office:value="24693.43" table:style-name="ce33">
            <text:p>24693,4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NH00</text:p>
          </table:table-cell>
          <table:table-cell office:value-type="string" table:style-name="ce30">
            <text:p>17NH</text:p>
          </table:table-cell>
          <table:table-cell office:value-type="float" office:value="41565" table:style-name="ce31">
            <text:p>41565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Harry Bannink</text:p>
          </table:table-cell>
          <table:table-cell office:value-type="float" office:value="21171.38" table:style-name="ce33">
            <text:p>21171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NM00</text:p>
          </table:table-cell>
          <table:table-cell office:value-type="string" table:style-name="ce30">
            <text:p>17NM</text:p>
          </table:table-cell>
          <table:table-cell office:value-type="float" office:value="82526" table:style-name="ce31">
            <text:p>82526</text:p>
          </table:table-cell>
          <table:table-cell office:value-type="float" office:value="143" table:style-name="ce31">
            <text:p>143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Prinses Margriet</text:p>
          </table:table-cell>
          <table:table-cell office:value-type="float" office:value="23305.200000000001" table:style-name="ce33">
            <text:p>23305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NQ00</text:p>
          </table:table-cell>
          <table:table-cell office:value-type="string" table:style-name="ce30">
            <text:p>17NQ</text:p>
          </table:table-cell>
          <table:table-cell office:value-type="float" office:value="41572" table:style-name="ce31">
            <text:p>41572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.C. Hooft-School</text:p>
          </table:table-cell>
          <table:table-cell office:value-type="float" office:value="41101.57" table:style-name="ce33">
            <text:p>41101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NR00</text:p>
          </table:table-cell>
          <table:table-cell office:value-type="string" table:style-name="ce30">
            <text:p>17NR</text:p>
          </table:table-cell>
          <table:table-cell office:value-type="float" office:value="41616" table:style-name="ce31">
            <text:p>41616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Sterrenschool Apeldoorn</text:p>
          </table:table-cell>
          <table:table-cell office:value-type="float" office:value="25830.63" table:style-name="ce33">
            <text:p>25830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NW00</text:p>
          </table:table-cell>
          <table:table-cell office:value-type="string" table:style-name="ce30">
            <text:p>17NW</text:p>
          </table:table-cell>
          <table:table-cell office:value-type="float" office:value="82526" table:style-name="ce31">
            <text:p>82526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De Ichthus</text:p>
          </table:table-cell>
          <table:table-cell office:value-type="float" office:value="25180.799999999999" table:style-name="ce33">
            <text:p>25180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OB00</text:p>
          </table:table-cell>
          <table:table-cell office:value-type="string" table:style-name="ce30">
            <text:p>17OB</text:p>
          </table:table-cell>
          <table:table-cell office:value-type="float" office:value="41338" table:style-name="ce31">
            <text:p>41338</text:p>
          </table:table-cell>
          <table:table-cell office:value-type="float" office:value="287" table:style-name="ce31">
            <text:p>287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De Schakel</text:p>
          </table:table-cell>
          <table:table-cell office:value-type="float" office:value="46625.1" table:style-name="ce33">
            <text:p>46625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A00</text:p>
          </table:table-cell>
          <table:table-cell office:value-type="string" table:style-name="ce30">
            <text:p>17PA</text:p>
          </table:table-cell>
          <table:table-cell office:value-type="float" office:value="62662" table:style-name="ce31">
            <text:p>62662</text:p>
          </table:table-cell>
          <table:table-cell office:value-type="float" office:value="181" table:style-name="ce31">
            <text:p>18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De Boemerang</text:p>
          </table:table-cell>
          <table:table-cell office:value-type="float" office:value="29404.68" table:style-name="ce33">
            <text:p>29404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G00</text:p>
          </table:table-cell>
          <table:table-cell office:value-type="string" table:style-name="ce30">
            <text:p>17PG</text:p>
          </table:table-cell>
          <table:table-cell office:value-type="float" office:value="40378" table:style-name="ce31">
            <text:p>40378</text:p>
          </table:table-cell>
          <table:table-cell office:value-type="float" office:value="196" table:style-name="ce31">
            <text:p>196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Schakel</text:p>
          </table:table-cell>
          <table:table-cell office:value-type="float" office:value="31841.53" table:style-name="ce33">
            <text:p>31841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H00</text:p>
          </table:table-cell>
          <table:table-cell office:value-type="string" table:style-name="ce30">
            <text:p>17PH</text:p>
          </table:table-cell>
          <table:table-cell office:value-type="float" office:value="41338" table:style-name="ce31">
            <text:p>41338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KC Het Visnet</text:p>
          </table:table-cell>
          <table:table-cell office:value-type="float" office:value="26318" table:style-name="ce33">
            <text:p>26318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J00</text:p>
          </table:table-cell>
          <table:table-cell office:value-type="string" table:style-name="ce30">
            <text:p>17PJ</text:p>
          </table:table-cell>
          <table:table-cell office:value-type="float" office:value="41572" table:style-name="ce31">
            <text:p>41572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Startpunt International</text:p>
          </table:table-cell>
          <table:table-cell office:value-type="float" office:value="25505.72" table:style-name="ce33">
            <text:p>25505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K00</text:p>
          </table:table-cell>
          <table:table-cell office:value-type="string" table:style-name="ce30">
            <text:p>17PK</text:p>
          </table:table-cell>
          <table:table-cell office:value-type="float" office:value="41616" table:style-name="ce31">
            <text:p>41616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Het Web</text:p>
          </table:table-cell>
          <table:table-cell office:value-type="float" office:value="18033.419999999998" table:style-name="ce33">
            <text:p>1803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Q00</text:p>
          </table:table-cell>
          <table:table-cell office:value-type="string" table:style-name="ce30">
            <text:p>17PQ</text:p>
          </table:table-cell>
          <table:table-cell office:value-type="float" office:value="70176" table:style-name="ce31">
            <text:p>70176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rotestants Christelijke Basisschool Prinsehaghe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R00</text:p>
          </table:table-cell>
          <table:table-cell office:value-type="string" table:style-name="ce30">
            <text:p>17PR</text:p>
          </table:table-cell>
          <table:table-cell office:value-type="float" office:value="82526" table:style-name="ce31">
            <text:p>82526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De Wegwijzer</text:p>
          </table:table-cell>
          <table:table-cell office:value-type="float" office:value="25993.09" table:style-name="ce33">
            <text:p>2599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PV00</text:p>
          </table:table-cell>
          <table:table-cell office:value-type="string" table:style-name="ce30">
            <text:p>17PV</text:p>
          </table:table-cell>
          <table:table-cell office:value-type="float" office:value="40378" table:style-name="ce31">
            <text:p>40378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Tweelingen</text:p>
          </table:table-cell>
          <table:table-cell office:value-type="float" office:value="32328.9" table:style-name="ce33">
            <text:p>3232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A00</text:p>
          </table:table-cell>
          <table:table-cell office:value-type="string" table:style-name="ce30">
            <text:p>17QA</text:p>
          </table:table-cell>
          <table:table-cell office:value-type="float" office:value="41565" table:style-name="ce31">
            <text:p>41565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bs Het Stroink</text:p>
          </table:table-cell>
          <table:table-cell office:value-type="float" office:value="16903.75" table:style-name="ce33">
            <text:p>16903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E00</text:p>
          </table:table-cell>
          <table:table-cell office:value-type="string" table:style-name="ce30">
            <text:p>17QE</text:p>
          </table:table-cell>
          <table:table-cell office:value-type="float" office:value="62662" table:style-name="ce31">
            <text:p>62662</text:p>
          </table:table-cell>
          <table:table-cell office:value-type="float" office:value="247" table:style-name="ce31">
            <text:p>24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Protestants Christelijke Basisschool De Schakel</text:p>
          </table:table-cell>
          <table:table-cell office:value-type="float" office:value="40126.83" table:style-name="ce33">
            <text:p>4012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F00</text:p>
          </table:table-cell>
          <table:table-cell office:value-type="string" table:style-name="ce30">
            <text:p>17QF</text:p>
          </table:table-cell>
          <table:table-cell office:value-type="float" office:value="70176" table:style-name="ce31">
            <text:p>70176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Waalse Louise De Coligny School voor Christelijk Basisonderwijs</text:p>
          </table:table-cell>
          <table:table-cell office:value-type="float" office:value="19790.68" table:style-name="ce33">
            <text:p>19790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H00</text:p>
          </table:table-cell>
          <table:table-cell office:value-type="string" table:style-name="ce30">
            <text:p>17QH</text:p>
          </table:table-cell>
          <table:table-cell office:value-type="float" office:value="41400" table:style-name="ce31">
            <text:p>41400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De Kaleidoskoop</text:p>
          </table:table-cell>
          <table:table-cell office:value-type="float" office:value="26642.92" table:style-name="ce33">
            <text:p>26642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K00</text:p>
          </table:table-cell>
          <table:table-cell office:value-type="string" table:style-name="ce30">
            <text:p>17QK</text:p>
          </table:table-cell>
          <table:table-cell office:value-type="float" office:value="41248" table:style-name="ce31">
            <text:p>41248</text:p>
          </table:table-cell>
          <table:table-cell office:value-type="float" office:value="143" table:style-name="ce31">
            <text:p>143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De Tempel</text:p>
          </table:table-cell>
          <table:table-cell office:value-type="float" office:value="23305.200000000001" table:style-name="ce33">
            <text:p>23305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L00</text:p>
          </table:table-cell>
          <table:table-cell office:value-type="string" table:style-name="ce30">
            <text:p>17QL</text:p>
          </table:table-cell>
          <table:table-cell office:value-type="float" office:value="40378" table:style-name="ce31">
            <text:p>40378</text:p>
          </table:table-cell>
          <table:table-cell office:value-type="float" office:value="363" table:style-name="ce31">
            <text:p>363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Korenaar</text:p>
          </table:table-cell>
          <table:table-cell office:value-type="float" office:value="58971.82" table:style-name="ce33">
            <text:p>58971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N00</text:p>
          </table:table-cell>
          <table:table-cell office:value-type="string" table:style-name="ce30">
            <text:p>17QN</text:p>
          </table:table-cell>
          <table:table-cell office:value-type="float" office:value="65287" table:style-name="ce31">
            <text:p>65287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Hengelo (O)</text:p>
          </table:table-cell>
          <table:table-cell office:value-type="string" table:style-name="ce32">
            <text:p>De Hunenborg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QS00</text:p>
          </table:table-cell>
          <table:table-cell office:value-type="string" table:style-name="ce30">
            <text:p>17QS</text:p>
          </table:table-cell>
          <table:table-cell office:value-type="float" office:value="57266" table:style-name="ce31">
            <text:p>57266</text:p>
          </table:table-cell>
          <table:table-cell office:value-type="float" office:value="217" table:style-name="ce31">
            <text:p>217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PC De Ley</text:p>
          </table:table-cell>
          <table:table-cell office:value-type="float" office:value="35253.129999999997" table:style-name="ce33">
            <text:p>35253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RD00</text:p>
          </table:table-cell>
          <table:table-cell office:value-type="string" table:style-name="ce30">
            <text:p>17RD</text:p>
          </table:table-cell>
          <table:table-cell office:value-type="float" office:value="41616" table:style-name="ce31">
            <text:p>41616</text:p>
          </table:table-cell>
          <table:table-cell office:value-type="float" office:value="127" table:style-name="ce31">
            <text:p>127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Rietendak</text:p>
          </table:table-cell>
          <table:table-cell office:value-type="float" office:value="21296.9" table:style-name="ce33">
            <text:p>21296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RE00</text:p>
          </table:table-cell>
          <table:table-cell office:value-type="string" table:style-name="ce30">
            <text:p>17RE</text:p>
          </table:table-cell>
          <table:table-cell office:value-type="float" office:value="41565" table:style-name="ce31">
            <text:p>41565</text:p>
          </table:table-cell>
          <table:table-cell office:value-type="float" office:value="121" table:style-name="ce31">
            <text:p>121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Willem Wilmink</text:p>
          </table:table-cell>
          <table:table-cell office:value-type="float" office:value="20543.79" table:style-name="ce33">
            <text:p>20543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RK00</text:p>
          </table:table-cell>
          <table:table-cell office:value-type="string" table:style-name="ce30">
            <text:p>17RK</text:p>
          </table:table-cell>
          <table:table-cell office:value-type="float" office:value="41400" table:style-name="ce31">
            <text:p>41400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Obs De Panda</text:p>
          </table:table-cell>
          <table:table-cell office:value-type="float" office:value="20920.349999999999" table:style-name="ce33">
            <text:p>20920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RL00</text:p>
          </table:table-cell>
          <table:table-cell office:value-type="string" table:style-name="ce30">
            <text:p>17RL</text:p>
          </table:table-cell>
          <table:table-cell office:value-type="float" office:value="24597" table:style-name="ce31">
            <text:p>24597</text:p>
          </table:table-cell>
          <table:table-cell office:value-type="float" office:value="333" table:style-name="ce31">
            <text:p>33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Pionier</text:p>
          </table:table-cell>
          <table:table-cell office:value-type="float" office:value="54098.11" table:style-name="ce33">
            <text:p>54098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RO00</text:p>
          </table:table-cell>
          <table:table-cell office:value-type="string" table:style-name="ce30">
            <text:p>17RO</text:p>
          </table:table-cell>
          <table:table-cell office:value-type="float" office:value="22725" table:style-name="ce31">
            <text:p>22725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Avonturijn</text:p>
          </table:table-cell>
          <table:table-cell office:value-type="float" office:value="38339.800000000003" table:style-name="ce33">
            <text:p>38339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RZ00</text:p>
          </table:table-cell>
          <table:table-cell office:value-type="string" table:style-name="ce30">
            <text:p>17RZ</text:p>
          </table:table-cell>
          <table:table-cell office:value-type="float" office:value="40378" table:style-name="ce31">
            <text:p>40378</text:p>
          </table:table-cell>
          <table:table-cell office:value-type="float" office:value="309" table:style-name="ce31">
            <text:p>309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't Palet</text:p>
          </table:table-cell>
          <table:table-cell office:value-type="float" office:value="50199.15" table:style-name="ce33">
            <text:p>50199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SP00</text:p>
          </table:table-cell>
          <table:table-cell office:value-type="string" table:style-name="ce30">
            <text:p>17SP</text:p>
          </table:table-cell>
          <table:table-cell office:value-type="float" office:value="41616" table:style-name="ce31">
            <text:p>41616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Meester Lugtmeijer</text:p>
          </table:table-cell>
          <table:table-cell office:value-type="float" office:value="15523.05" table:style-name="ce33">
            <text:p>15523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ST00</text:p>
          </table:table-cell>
          <table:table-cell office:value-type="string" table:style-name="ce30">
            <text:p>17ST</text:p>
          </table:table-cell>
          <table:table-cell office:value-type="float" office:value="62662" table:style-name="ce31">
            <text:p>62662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indercampus Molenpark</text:p>
          </table:table-cell>
          <table:table-cell office:value-type="float" office:value="25343.26" table:style-name="ce33">
            <text:p>25343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SU00</text:p>
          </table:table-cell>
          <table:table-cell office:value-type="string" table:style-name="ce30">
            <text:p>17SU</text:p>
          </table:table-cell>
          <table:table-cell office:value-type="float" office:value="70176" table:style-name="ce31">
            <text:p>70176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Chr Basisschool Comenius</text:p>
          </table:table-cell>
          <table:table-cell office:value-type="float" office:value="26805.37" table:style-name="ce33">
            <text:p>26805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SX00</text:p>
          </table:table-cell>
          <table:table-cell office:value-type="string" table:style-name="ce30">
            <text:p>17SX</text:p>
          </table:table-cell>
          <table:table-cell office:value-type="float" office:value="40378" table:style-name="ce31">
            <text:p>40378</text:p>
          </table:table-cell>
          <table:table-cell office:value-type="float" office:value="372" table:style-name="ce31">
            <text:p>372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Rapenland</text:p>
          </table:table-cell>
          <table:table-cell office:value-type="float" office:value="60433.93" table:style-name="ce33">
            <text:p>60433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SY00</text:p>
          </table:table-cell>
          <table:table-cell office:value-type="string" table:style-name="ce30">
            <text:p>17SY</text:p>
          </table:table-cell>
          <table:table-cell office:value-type="float" office:value="41338" table:style-name="ce31">
            <text:p>41338</text:p>
          </table:table-cell>
          <table:table-cell office:value-type="float" office:value="551" table:style-name="ce31">
            <text:p>551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Prins Willem Alexandersch</text:p>
          </table:table-cell>
          <table:table-cell office:value-type="float" office:value="89513.7" table:style-name="ce33">
            <text:p>89513,7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TC00</text:p>
          </table:table-cell>
          <table:table-cell office:value-type="string" table:style-name="ce30">
            <text:p>17TC</text:p>
          </table:table-cell>
          <table:table-cell office:value-type="float" office:value="62662" table:style-name="ce31">
            <text:p>62662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Pc Basisschool Op Dreef</text:p>
          </table:table-cell>
          <table:table-cell office:value-type="float" office:value="26967.83" table:style-name="ce33">
            <text:p>26967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TG00</text:p>
          </table:table-cell>
          <table:table-cell office:value-type="string" table:style-name="ce30">
            <text:p>17TG</text:p>
          </table:table-cell>
          <table:table-cell office:value-type="float" office:value="40378" table:style-name="ce31">
            <text:p>40378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Beppino Sarto</text:p>
          </table:table-cell>
          <table:table-cell office:value-type="float" office:value="43213.51" table:style-name="ce33">
            <text:p>43213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TT00</text:p>
          </table:table-cell>
          <table:table-cell office:value-type="string" table:style-name="ce30">
            <text:p>17TT</text:p>
          </table:table-cell>
          <table:table-cell office:value-type="float" office:value="70176" table:style-name="ce31">
            <text:p>70176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s D.A. van den Boschschool voor Christelijk Basisonderwijs</text:p>
          </table:table-cell>
          <table:table-cell office:value-type="float" office:value="46300.19" table:style-name="ce33">
            <text:p>46300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TU00</text:p>
          </table:table-cell>
          <table:table-cell office:value-type="string" table:style-name="ce30">
            <text:p>17TU</text:p>
          </table:table-cell>
          <table:table-cell office:value-type="float" office:value="24597" table:style-name="ce31">
            <text:p>24597</text:p>
          </table:table-cell>
          <table:table-cell office:value-type="float" office:value="274" table:style-name="ce31">
            <text:p>27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Bavokring</text:p>
          </table:table-cell>
          <table:table-cell office:value-type="float" office:value="44513.16" table:style-name="ce33">
            <text:p>44513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TW00</text:p>
          </table:table-cell>
          <table:table-cell office:value-type="string" table:style-name="ce30">
            <text:p>17TW</text:p>
          </table:table-cell>
          <table:table-cell office:value-type="float" office:value="41616" table:style-name="ce31">
            <text:p>41616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De Kosmos</text:p>
          </table:table-cell>
          <table:table-cell office:value-type="float" office:value="20794.830000000002" table:style-name="ce33">
            <text:p>20794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TY00</text:p>
          </table:table-cell>
          <table:table-cell office:value-type="string" table:style-name="ce30">
            <text:p>17TY</text:p>
          </table:table-cell>
          <table:table-cell office:value-type="float" office:value="70176" table:style-name="ce31">
            <text:p>70176</text:p>
          </table:table-cell>
          <table:table-cell office:value-type="float" office:value="342" table:style-name="ce31">
            <text:p>34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 Oosterleeschool, school voor Christelijk Basisonderwijs</text:p>
          </table:table-cell>
          <table:table-cell office:value-type="float" office:value="55560.23" table:style-name="ce33">
            <text:p>55560,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TZ00</text:p>
          </table:table-cell>
          <table:table-cell office:value-type="string" table:style-name="ce30">
            <text:p>17TZ</text:p>
          </table:table-cell>
          <table:table-cell office:value-type="float" office:value="24597" table:style-name="ce31">
            <text:p>24597</text:p>
          </table:table-cell>
          <table:table-cell office:value-type="float" office:value="251" table:style-name="ce31">
            <text:p>25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ildegardis</text:p>
          </table:table-cell>
          <table:table-cell office:value-type="float" office:value="40776.660000000003" table:style-name="ce33">
            <text:p>40776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UD00</text:p>
          </table:table-cell>
          <table:table-cell office:value-type="string" table:style-name="ce30">
            <text:p>17UD</text:p>
          </table:table-cell>
          <table:table-cell office:value-type="float" office:value="70176" table:style-name="ce31">
            <text:p>70176</text:p>
          </table:table-cell>
          <table:table-cell office:value-type="float" office:value="376" table:style-name="ce31">
            <text:p>37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r J A Gerth V Wijksch voor Christelijk Basis Onderwijs</text:p>
          </table:table-cell>
          <table:table-cell office:value-type="float" office:value="61083.76" table:style-name="ce33">
            <text:p>61083,7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UE00</text:p>
          </table:table-cell>
          <table:table-cell office:value-type="string" table:style-name="ce30">
            <text:p>17UE</text:p>
          </table:table-cell>
          <table:table-cell office:value-type="float" office:value="24597" table:style-name="ce31">
            <text:p>24597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melda</text:p>
          </table:table-cell>
          <table:table-cell office:value-type="float" office:value="27780.11" table:style-name="ce33">
            <text:p>27780,1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XC00</text:p>
          </table:table-cell>
          <table:table-cell office:value-type="string" table:style-name="ce30">
            <text:p>17XC</text:p>
          </table:table-cell>
          <table:table-cell office:value-type="float" office:value="70176" table:style-name="ce31">
            <text:p>70176</text:p>
          </table:table-cell>
          <table:table-cell office:value-type="float" office:value="282" table:style-name="ce31">
            <text:p>28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s Dj Karressch Christelijke Basisonderwijs</text:p>
          </table:table-cell>
          <table:table-cell office:value-type="float" office:value="45812.82" table:style-name="ce33">
            <text:p>45812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YA00</text:p>
          </table:table-cell>
          <table:table-cell office:value-type="string" table:style-name="ce30">
            <text:p>17YA</text:p>
          </table:table-cell>
          <table:table-cell office:value-type="float" office:value="70176" table:style-name="ce31">
            <text:p>70176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aul Krugersch voor Christelijk Basisonderwijs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YE00</text:p>
          </table:table-cell>
          <table:table-cell office:value-type="string" table:style-name="ce30">
            <text:p>17YE</text:p>
          </table:table-cell>
          <table:table-cell office:value-type="float" office:value="40517" table:style-name="ce31">
            <text:p>40517</text:p>
          </table:table-cell>
          <table:table-cell office:value-type="float" office:value="196" table:style-name="ce31">
            <text:p>196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Christelijke Basisschool De Grebbe</text:p>
          </table:table-cell>
          <table:table-cell office:value-type="float" office:value="31841.53" table:style-name="ce33">
            <text:p>31841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YN00</text:p>
          </table:table-cell>
          <table:table-cell office:value-type="string" table:style-name="ce30">
            <text:p>17YN</text:p>
          </table:table-cell>
          <table:table-cell office:value-type="float" office:value="62662" table:style-name="ce31">
            <text:p>62662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De Wereldwijzer</text:p>
          </table:table-cell>
          <table:table-cell office:value-type="float" office:value="23881.15" table:style-name="ce33">
            <text:p>23881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YO00</text:p>
          </table:table-cell>
          <table:table-cell office:value-type="string" table:style-name="ce30">
            <text:p>17YO</text:p>
          </table:table-cell>
          <table:table-cell office:value-type="float" office:value="70176" table:style-name="ce31">
            <text:p>70176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Christelijke Basisschool De Ontmoeting</text:p>
          </table:table-cell>
          <table:table-cell office:value-type="float" office:value="34278.379999999997" table:style-name="ce33">
            <text:p>34278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D00</text:p>
          </table:table-cell>
          <table:table-cell office:value-type="string" table:style-name="ce30">
            <text:p>17ZD</text:p>
          </table:table-cell>
          <table:table-cell office:value-type="float" office:value="24597" table:style-name="ce31">
            <text:p>24597</text:p>
          </table:table-cell>
          <table:table-cell office:value-type="float" office:value="320" table:style-name="ce31">
            <text:p>32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ariaschool Schietbaanlaan</text:p>
          </table:table-cell>
          <table:table-cell office:value-type="float" office:value="51986.18" table:style-name="ce33">
            <text:p>51986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H00</text:p>
          </table:table-cell>
          <table:table-cell office:value-type="string" table:style-name="ce30">
            <text:p>17ZH</text:p>
          </table:table-cell>
          <table:table-cell office:value-type="float" office:value="70176" table:style-name="ce31">
            <text:p>70176</text:p>
          </table:table-cell>
          <table:table-cell office:value-type="float" office:value="183" table:style-name="ce31">
            <text:p>18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r Ireneschool voor Christelijk Basisonderwijs</text:p>
          </table:table-cell>
          <table:table-cell office:value-type="float" office:value="29729.59" table:style-name="ce33">
            <text:p>29729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I00</text:p>
          </table:table-cell>
          <table:table-cell office:value-type="string" table:style-name="ce30">
            <text:p>17ZI</text:p>
          </table:table-cell>
          <table:table-cell office:value-type="float" office:value="24597" table:style-name="ce31">
            <text:p>24597</text:p>
          </table:table-cell>
          <table:table-cell office:value-type="float" office:value="590" table:style-name="ce31">
            <text:p>59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Emmaus</text:p>
          </table:table-cell>
          <table:table-cell office:value-type="float" office:value="95849.51" table:style-name="ce33">
            <text:p>95849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M00</text:p>
          </table:table-cell>
          <table:table-cell office:value-type="string" table:style-name="ce30">
            <text:p>17ZM</text:p>
          </table:table-cell>
          <table:table-cell office:value-type="float" office:value="70176" table:style-name="ce31">
            <text:p>70176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Meester Schabergschool voor Christelijk Basisonderwijs</text:p>
          </table:table-cell>
          <table:table-cell office:value-type="float" office:value="20167.240000000002" table:style-name="ce33">
            <text:p>20167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O00</text:p>
          </table:table-cell>
          <table:table-cell office:value-type="string" table:style-name="ce30">
            <text:p>17ZO</text:p>
          </table:table-cell>
          <table:table-cell office:value-type="float" office:value="24597" table:style-name="ce31">
            <text:p>24597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ariaschool Taandersplein</text:p>
          </table:table-cell>
          <table:table-cell office:value-type="float" office:value="24206.06" table:style-name="ce33">
            <text:p>24206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R00</text:p>
          </table:table-cell>
          <table:table-cell office:value-type="string" table:style-name="ce30">
            <text:p>17ZR</text:p>
          </table:table-cell>
          <table:table-cell office:value-type="float" office:value="62662" table:style-name="ce31">
            <text:p>62662</text:p>
          </table:table-cell>
          <table:table-cell office:value-type="float" office:value="563" table:style-name="ce31">
            <text:p>563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Lukasschool</text:p>
          </table:table-cell>
          <table:table-cell office:value-type="float" office:value="91463.18" table:style-name="ce33">
            <text:p>91463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R02</text:p>
          </table:table-cell>
          <table:table-cell office:value-type="string" table:style-name="ce30">
            <text:p>17ZR</text:p>
          </table:table-cell>
          <table:table-cell office:value-type="float" office:value="62662" table:style-name="ce31">
            <text:p>62662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De Olijfboom</text:p>
          </table:table-cell>
          <table:table-cell office:value-type="float" office:value="25830.63" table:style-name="ce33">
            <text:p>25830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S00</text:p>
          </table:table-cell>
          <table:table-cell office:value-type="string" table:style-name="ce30">
            <text:p>17ZS</text:p>
          </table:table-cell>
          <table:table-cell office:value-type="float" office:value="70176" table:style-name="ce31">
            <text:p>70176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r M M Den Hertogschool voor Christelijk Basis <text:s/>Onderwijs</text:p>
          </table:table-cell>
          <table:table-cell office:value-type="float" office:value="29567.14" table:style-name="ce33">
            <text:p>29567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U00</text:p>
          </table:table-cell>
          <table:table-cell office:value-type="string" table:style-name="ce30">
            <text:p>17ZU</text:p>
          </table:table-cell>
          <table:table-cell office:value-type="float" office:value="24597" table:style-name="ce31">
            <text:p>24597</text:p>
          </table:table-cell>
          <table:table-cell office:value-type="float" office:value="484" table:style-name="ce31">
            <text:p>4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Valentijn</text:p>
          </table:table-cell>
          <table:table-cell office:value-type="float" office:value="78629.09" table:style-name="ce33">
            <text:p>78629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7ZZ00</text:p>
          </table:table-cell>
          <table:table-cell office:value-type="string" table:style-name="ce30">
            <text:p>17ZZ</text:p>
          </table:table-cell>
          <table:table-cell office:value-type="float" office:value="70176" table:style-name="ce31">
            <text:p>70176</text:p>
          </table:table-cell>
          <table:table-cell office:value-type="float" office:value="353" table:style-name="ce31">
            <text:p>35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Horizon Christelijke School voor Basisonderwijs</text:p>
          </table:table-cell>
          <table:table-cell office:value-type="float" office:value="57347.25" table:style-name="ce33">
            <text:p>57347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AA00</text:p>
          </table:table-cell>
          <table:table-cell office:value-type="string" table:style-name="ce30">
            <text:p>18AA</text:p>
          </table:table-cell>
          <table:table-cell office:value-type="float" office:value="24597" table:style-name="ce31">
            <text:p>24597</text:p>
          </table:table-cell>
          <table:table-cell office:value-type="float" office:value="920" table:style-name="ce31">
            <text:p>92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icolaas</text:p>
          </table:table-cell>
          <table:table-cell office:value-type="float" office:value="149460.26" table:style-name="ce33">
            <text:p>149460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AB00</text:p>
          </table:table-cell>
          <table:table-cell office:value-type="string" table:style-name="ce30">
            <text:p>18AB</text:p>
          </table:table-cell>
          <table:table-cell office:value-type="float" office:value="40378" table:style-name="ce31">
            <text:p>40378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Atalanta</text:p>
          </table:table-cell>
          <table:table-cell office:value-type="float" office:value="28267.48" table:style-name="ce33">
            <text:p>28267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AK00</text:p>
          </table:table-cell>
          <table:table-cell office:value-type="string" table:style-name="ce30">
            <text:p>18AK</text:p>
          </table:table-cell>
          <table:table-cell office:value-type="float" office:value="24597" table:style-name="ce31">
            <text:p>24597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scar Romero</text:p>
          </table:table-cell>
          <table:table-cell office:value-type="float" office:value="32003.99" table:style-name="ce33">
            <text:p>32003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AP00</text:p>
          </table:table-cell>
          <table:table-cell office:value-type="string" table:style-name="ce30">
            <text:p>18AP</text:p>
          </table:table-cell>
          <table:table-cell office:value-type="float" office:value="24597" table:style-name="ce31">
            <text:p>24597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ugustinus</text:p>
          </table:table-cell>
          <table:table-cell office:value-type="float" office:value="33791.01" table:style-name="ce33">
            <text:p>33791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AU00</text:p>
          </table:table-cell>
          <table:table-cell office:value-type="string" table:style-name="ce30">
            <text:p>18AU</text:p>
          </table:table-cell>
          <table:table-cell office:value-type="float" office:value="24597" table:style-name="ce31">
            <text:p>24597</text:p>
          </table:table-cell>
          <table:table-cell office:value-type="float" office:value="396" table:style-name="ce31">
            <text:p>39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illibrord</text:p>
          </table:table-cell>
          <table:table-cell office:value-type="float" office:value="64332.89" table:style-name="ce33">
            <text:p>64332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BB00</text:p>
          </table:table-cell>
          <table:table-cell office:value-type="string" table:style-name="ce30">
            <text:p>18BB</text:p>
          </table:table-cell>
          <table:table-cell office:value-type="float" office:value="24597" table:style-name="ce31">
            <text:p>24597</text:p>
          </table:table-cell>
          <table:table-cell office:value-type="float" office:value="245" table:style-name="ce31">
            <text:p>245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Paus Johannes</text:p>
          </table:table-cell>
          <table:table-cell office:value-type="float" office:value="39801.919999999998" table:style-name="ce33">
            <text:p>39801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BJ00</text:p>
          </table:table-cell>
          <table:table-cell office:value-type="string" table:style-name="ce30">
            <text:p>18BJ</text:p>
          </table:table-cell>
          <table:table-cell office:value-type="float" office:value="24597" table:style-name="ce31">
            <text:p>24597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De Akkers</text:p>
          </table:table-cell>
          <table:table-cell office:value-type="float" office:value="30704.34" table:style-name="ce33">
            <text:p>30704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BK00</text:p>
          </table:table-cell>
          <table:table-cell office:value-type="string" table:style-name="ce30">
            <text:p>18BK</text:p>
          </table:table-cell>
          <table:table-cell office:value-type="float" office:value="40378" table:style-name="ce31">
            <text:p>40378</text:p>
          </table:table-cell>
          <table:table-cell office:value-type="float" office:value="235" table:style-name="ce31">
            <text:p>235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Kameleon</text:p>
          </table:table-cell>
          <table:table-cell office:value-type="float" office:value="38177.35" table:style-name="ce33">
            <text:p>38177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BM00</text:p>
          </table:table-cell>
          <table:table-cell office:value-type="string" table:style-name="ce30">
            <text:p>18BM</text:p>
          </table:table-cell>
          <table:table-cell office:value-type="float" office:value="69669" table:style-name="ce31">
            <text:p>69669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Kleine Wereld</text:p>
          </table:table-cell>
          <table:table-cell office:value-type="float" office:value="19916.2" table:style-name="ce33">
            <text:p>19916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BO00</text:p>
          </table:table-cell>
          <table:table-cell office:value-type="string" table:style-name="ce30">
            <text:p>18BO</text:p>
          </table:table-cell>
          <table:table-cell office:value-type="float" office:value="41775" table:style-name="ce31">
            <text:p>41775</text:p>
          </table:table-cell>
          <table:table-cell office:value-type="float" office:value="194" table:style-name="ce31">
            <text:p>19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Waterlelie</text:p>
          </table:table-cell>
          <table:table-cell office:value-type="float" office:value="31516.62" table:style-name="ce33">
            <text:p>31516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CF00</text:p>
          </table:table-cell>
          <table:table-cell office:value-type="string" table:style-name="ce30">
            <text:p>18CF</text:p>
          </table:table-cell>
          <table:table-cell office:value-type="float" office:value="69669" table:style-name="ce31">
            <text:p>69669</text:p>
          </table:table-cell>
          <table:table-cell office:value-type="float" office:value="291" table:style-name="ce31">
            <text:p>291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Wegwijzer</text:p>
          </table:table-cell>
          <table:table-cell office:value-type="float" office:value="47274.93" table:style-name="ce33">
            <text:p>47274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DS00</text:p>
          </table:table-cell>
          <table:table-cell office:value-type="string" table:style-name="ce30">
            <text:p>18DS</text:p>
          </table:table-cell>
          <table:table-cell office:value-type="float" office:value="41561" table:style-name="ce31">
            <text:p>41561</text:p>
          </table:table-cell>
          <table:table-cell office:value-type="float" office:value="48" table:style-name="ce31">
            <text:p>48</text:p>
          </table:table-cell>
          <table:table-cell office:value-type="string" table:style-name="ce32">
            <text:p>Neder-Betuwe</text:p>
          </table:table-cell>
          <table:table-cell office:value-type="string" table:style-name="ce32">
            <text:p>Openbare Basisschool Bellefleur</text:p>
          </table:table-cell>
          <table:table-cell office:value-type="float" office:value="11380.94" table:style-name="ce33">
            <text:p>11380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DT00</text:p>
          </table:table-cell>
          <table:table-cell office:value-type="string" table:style-name="ce30">
            <text:p>18DT</text:p>
          </table:table-cell>
          <table:table-cell office:value-type="float" office:value="41471" table:style-name="ce31">
            <text:p>41471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Moerdijk</text:p>
          </table:table-cell>
          <table:table-cell office:value-type="string" table:style-name="ce32">
            <text:p>Openbare Basisschool De Springplank</text:p>
          </table:table-cell>
          <table:table-cell office:value-type="float" office:value="22928.639999999999" table:style-name="ce33">
            <text:p>22928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EE00</text:p>
          </table:table-cell>
          <table:table-cell office:value-type="string" table:style-name="ce30">
            <text:p>18EE</text:p>
          </table:table-cell>
          <table:table-cell office:value-type="float" office:value="41775" table:style-name="ce31">
            <text:p>41775</text:p>
          </table:table-cell>
          <table:table-cell office:value-type="float" office:value="353" table:style-name="ce31">
            <text:p>35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Globe</text:p>
          </table:table-cell>
          <table:table-cell office:value-type="float" office:value="57347.25" table:style-name="ce33">
            <text:p>57347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ES00</text:p>
          </table:table-cell>
          <table:table-cell office:value-type="string" table:style-name="ce30">
            <text:p>18ES</text:p>
          </table:table-cell>
          <table:table-cell office:value-type="float" office:value="83280" table:style-name="ce31">
            <text:p>83280</text:p>
          </table:table-cell>
          <table:table-cell office:value-type="float" office:value="556" table:style-name="ce31">
            <text:p>556</text:p>
          </table:table-cell>
          <table:table-cell office:value-type="string" table:style-name="ce32">
            <text:p>Sittard-Geleen</text:p>
          </table:table-cell>
          <table:table-cell office:value-type="string" table:style-name="ce32">
            <text:p>Kindcentrum Sittard</text:p>
          </table:table-cell>
          <table:table-cell office:value-type="float" office:value="90325.98" table:style-name="ce33">
            <text:p>90325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FH00</text:p>
          </table:table-cell>
          <table:table-cell office:value-type="string" table:style-name="ce30">
            <text:p>18FH</text:p>
          </table:table-cell>
          <table:table-cell office:value-type="float" office:value="40803" table:style-name="ce31">
            <text:p>40803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Basisschool De Statie</text:p>
          </table:table-cell>
          <table:table-cell office:value-type="float" office:value="30054.51" table:style-name="ce33">
            <text:p>30054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GU00</text:p>
          </table:table-cell>
          <table:table-cell office:value-type="string" table:style-name="ce30">
            <text:p>18GU</text:p>
          </table:table-cell>
          <table:table-cell office:value-type="float" office:value="41878" table:style-name="ce31">
            <text:p>41878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Altena</text:p>
          </table:table-cell>
          <table:table-cell office:value-type="string" table:style-name="ce32">
            <text:p>Bs Burg Sigmond</text:p>
          </table:table-cell>
          <table:table-cell office:value-type="float" office:value="18912.05" table:style-name="ce33">
            <text:p>1891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GW00</text:p>
          </table:table-cell>
          <table:table-cell office:value-type="string" table:style-name="ce30">
            <text:p>18GW</text:p>
          </table:table-cell>
          <table:table-cell office:value-type="float" office:value="41345" table:style-name="ce31">
            <text:p>41345</text:p>
          </table:table-cell>
          <table:table-cell office:value-type="float" office:value="64" table:style-name="ce31">
            <text:p>64</text:p>
          </table:table-cell>
          <table:table-cell office:value-type="string" table:style-name="ce32">
            <text:p>Elburg</text:p>
          </table:table-cell>
          <table:table-cell office:value-type="string" table:style-name="ce32">
            <text:p>Innova</text:p>
          </table:table-cell>
          <table:table-cell office:value-type="float" office:value="13389.24" table:style-name="ce33">
            <text:p>13389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GY00</text:p>
          </table:table-cell>
          <table:table-cell office:value-type="string" table:style-name="ce30">
            <text:p>18GY</text:p>
          </table:table-cell>
          <table:table-cell office:value-type="float" office:value="41775" table:style-name="ce31">
            <text:p>41775</text:p>
          </table:table-cell>
          <table:table-cell office:value-type="float" office:value="417" table:style-name="ce31">
            <text:p>41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Kameleon</text:p>
          </table:table-cell>
          <table:table-cell office:value-type="float" office:value="67744.490000000005" table:style-name="ce33">
            <text:p>67744,4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HL00</text:p>
          </table:table-cell>
          <table:table-cell office:value-type="string" table:style-name="ce30">
            <text:p>18HL</text:p>
          </table:table-cell>
          <table:table-cell office:value-type="float" office:value="69669" table:style-name="ce31">
            <text:p>69669</text:p>
          </table:table-cell>
          <table:table-cell office:value-type="float" office:value="233" table:style-name="ce31">
            <text:p>233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Hoeksteen</text:p>
          </table:table-cell>
          <table:table-cell office:value-type="float" office:value="37852.43" table:style-name="ce33">
            <text:p>37852,4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HO00</text:p>
          </table:table-cell>
          <table:table-cell office:value-type="string" table:style-name="ce30">
            <text:p>18HO</text:p>
          </table:table-cell>
          <table:table-cell office:value-type="float" office:value="41561" table:style-name="ce31">
            <text:p>41561</text:p>
          </table:table-cell>
          <table:table-cell office:value-type="float" office:value="87" table:style-name="ce31">
            <text:p>87</text:p>
          </table:table-cell>
          <table:table-cell office:value-type="string" table:style-name="ce32">
            <text:p>Neder-Betuwe</text:p>
          </table:table-cell>
          <table:table-cell office:value-type="string" table:style-name="ce32">
            <text:p>Openbare Basisschool Het Palet</text:p>
          </table:table-cell>
          <table:table-cell office:value-type="float" office:value="16276.16" table:style-name="ce33">
            <text:p>16276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HO01</text:p>
          </table:table-cell>
          <table:table-cell office:value-type="string" table:style-name="ce30">
            <text:p>18HO</text:p>
          </table:table-cell>
          <table:table-cell office:value-type="float" office:value="41561" table:style-name="ce31">
            <text:p>41561</text:p>
          </table:table-cell>
          <table:table-cell office:value-type="float" office:value="69" table:style-name="ce31">
            <text:p>69</text:p>
          </table:table-cell>
          <table:table-cell office:value-type="string" table:style-name="ce32">
            <text:p>Neder-Betuwe</text:p>
          </table:table-cell>
          <table:table-cell office:value-type="string" table:style-name="ce32">
            <text:p>Openbare Basisschool Het Palet</text:p>
          </table:table-cell>
          <table:table-cell office:value-type="float" office:value="14016.83" table:style-name="ce33">
            <text:p>1401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JO00</text:p>
          </table:table-cell>
          <table:table-cell office:value-type="string" table:style-name="ce30">
            <text:p>18JO</text:p>
          </table:table-cell>
          <table:table-cell office:value-type="float" office:value="41561" table:style-name="ce31">
            <text:p>41561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West Betuwe</text:p>
          </table:table-cell>
          <table:table-cell office:value-type="string" table:style-name="ce32">
            <text:p>Dn Bogerd</text:p>
          </table:table-cell>
          <table:table-cell office:value-type="float" office:value="18284.46" table:style-name="ce33">
            <text:p>18284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LB00</text:p>
          </table:table-cell>
          <table:table-cell office:value-type="string" table:style-name="ce30">
            <text:p>18LB</text:p>
          </table:table-cell>
          <table:table-cell office:value-type="float" office:value="69669" table:style-name="ce31">
            <text:p>69669</text:p>
          </table:table-cell>
          <table:table-cell office:value-type="float" office:value="297" table:style-name="ce31">
            <text:p>297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Het Kompas</text:p>
          </table:table-cell>
          <table:table-cell office:value-type="float" office:value="48249.67" table:style-name="ce33">
            <text:p>48249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LJ00</text:p>
          </table:table-cell>
          <table:table-cell office:value-type="string" table:style-name="ce30">
            <text:p>18LJ</text:p>
          </table:table-cell>
          <table:table-cell office:value-type="float" office:value="41371" table:style-name="ce31">
            <text:p>41371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Doesburg</text:p>
          </table:table-cell>
          <table:table-cell office:value-type="string" table:style-name="ce32">
            <text:p>Basisschool De Horizon</text:p>
          </table:table-cell>
          <table:table-cell office:value-type="float" office:value="25180.799999999999" table:style-name="ce33">
            <text:p>25180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LM00</text:p>
          </table:table-cell>
          <table:table-cell office:value-type="string" table:style-name="ce30">
            <text:p>18LM</text:p>
          </table:table-cell>
          <table:table-cell office:value-type="float" office:value="53860" table:style-name="ce31">
            <text:p>53860</text:p>
          </table:table-cell>
          <table:table-cell office:value-type="float" office:value="196" table:style-name="ce31">
            <text:p>196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Katholieke Basisschool Bisschop Bekkers</text:p>
          </table:table-cell>
          <table:table-cell office:value-type="float" office:value="31841.53" table:style-name="ce33">
            <text:p>31841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LX00</text:p>
          </table:table-cell>
          <table:table-cell office:value-type="string" table:style-name="ce30">
            <text:p>18LX</text:p>
          </table:table-cell>
          <table:table-cell office:value-type="float" office:value="41775" table:style-name="ce31">
            <text:p>41775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Toermalijn</text:p>
          </table:table-cell>
          <table:table-cell office:value-type="float" office:value="30054.51" table:style-name="ce33">
            <text:p>30054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LX01</text:p>
          </table:table-cell>
          <table:table-cell office:value-type="string" table:style-name="ce30">
            <text:p>18LX</text:p>
          </table:table-cell>
          <table:table-cell office:value-type="float" office:value="41775" table:style-name="ce31">
            <text:p>41775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penbare Basisschool De Toermalijn</text:p>
          </table:table-cell>
          <table:table-cell office:value-type="float" office:value="28917.31" table:style-name="ce33">
            <text:p>28917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LZ00</text:p>
          </table:table-cell>
          <table:table-cell office:value-type="string" table:style-name="ce30">
            <text:p>18LZ</text:p>
          </table:table-cell>
          <table:table-cell office:value-type="float" office:value="41638" table:style-name="ce31">
            <text:p>41638</text:p>
          </table:table-cell>
          <table:table-cell office:value-type="float" office:value="65" table:style-name="ce31">
            <text:p>65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Basisschool Tijl Uilenspiegel</text:p>
          </table:table-cell>
          <table:table-cell office:value-type="float" office:value="13514.75" table:style-name="ce33">
            <text:p>13514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MO00</text:p>
          </table:table-cell>
          <table:table-cell office:value-type="string" table:style-name="ce30">
            <text:p>18MO</text:p>
          </table:table-cell>
          <table:table-cell office:value-type="float" office:value="41518" table:style-name="ce31">
            <text:p>41518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Wantijschool voor Openbaar Basisonderwijs</text:p>
          </table:table-cell>
          <table:table-cell office:value-type="float" office:value="24855.89" table:style-name="ce33">
            <text:p>24855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NS00</text:p>
          </table:table-cell>
          <table:table-cell office:value-type="string" table:style-name="ce30">
            <text:p>18NS</text:p>
          </table:table-cell>
          <table:table-cell office:value-type="float" office:value="69669" table:style-name="ce31">
            <text:p>69669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Tamarisk</text:p>
          </table:table-cell>
          <table:table-cell office:value-type="float" office:value="27130.29" table:style-name="ce33">
            <text:p>27130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NV00</text:p>
          </table:table-cell>
          <table:table-cell office:value-type="string" table:style-name="ce30">
            <text:p>18NV</text:p>
          </table:table-cell>
          <table:table-cell office:value-type="float" office:value="41518" table:style-name="ce31">
            <text:p>41518</text:p>
          </table:table-cell>
          <table:table-cell office:value-type="float" office:value="255" table:style-name="ce31">
            <text:p>255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Openbare Basisschool Mondriaan</text:p>
          </table:table-cell>
          <table:table-cell office:value-type="float" office:value="41426.480000000003" table:style-name="ce33">
            <text:p>41426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OD00</text:p>
          </table:table-cell>
          <table:table-cell office:value-type="string" table:style-name="ce30">
            <text:p>18OD</text:p>
          </table:table-cell>
          <table:table-cell office:value-type="float" office:value="41672" table:style-name="ce31">
            <text:p>41672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ATO, basisschool Het Rondeel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OQ00</text:p>
          </table:table-cell>
          <table:table-cell office:value-type="string" table:style-name="ce30">
            <text:p>18OQ</text:p>
          </table:table-cell>
          <table:table-cell office:value-type="float" office:value="41630" table:style-name="ce31">
            <text:p>41630</text:p>
          </table:table-cell>
          <table:table-cell office:value-type="float" office:value="46" table:style-name="ce31">
            <text:p>46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Openbare Basisschool de Wilhelminaschool</text:p>
          </table:table-cell>
          <table:table-cell office:value-type="float" office:value="11129.9" table:style-name="ce33">
            <text:p>11129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OR00</text:p>
          </table:table-cell>
          <table:table-cell office:value-type="string" table:style-name="ce30">
            <text:p>18OR</text:p>
          </table:table-cell>
          <table:table-cell office:value-type="float" office:value="41775" table:style-name="ce31">
            <text:p>41775</text:p>
          </table:table-cell>
          <table:table-cell office:value-type="float" office:value="272" table:style-name="ce31">
            <text:p>27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arlois</text:p>
          </table:table-cell>
          <table:table-cell office:value-type="float" office:value="44188.25" table:style-name="ce33">
            <text:p>44188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PC00</text:p>
          </table:table-cell>
          <table:table-cell office:value-type="string" table:style-name="ce30">
            <text:p>18PC</text:p>
          </table:table-cell>
          <table:table-cell office:value-type="float" office:value="69669" table:style-name="ce31">
            <text:p>69669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Heerdstee</text:p>
          </table:table-cell>
          <table:table-cell office:value-type="float" office:value="27617.66" table:style-name="ce33">
            <text:p>27617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PJ00</text:p>
          </table:table-cell>
          <table:table-cell office:value-type="string" table:style-name="ce30">
            <text:p>18PJ</text:p>
          </table:table-cell>
          <table:table-cell office:value-type="float" office:value="41491" table:style-name="ce31">
            <text:p>41491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Raalte</text:p>
          </table:table-cell>
          <table:table-cell office:value-type="string" table:style-name="ce32">
            <text:p>Brede School Kwintijn</text:p>
          </table:table-cell>
          <table:table-cell office:value-type="float" office:value="17029.27" table:style-name="ce33">
            <text:p>17029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PN00</text:p>
          </table:table-cell>
          <table:table-cell office:value-type="string" table:style-name="ce30">
            <text:p>18PN</text:p>
          </table:table-cell>
          <table:table-cell office:value-type="float" office:value="41672" table:style-name="ce31">
            <text:p>41672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ATO, basisschool De Springplank</text:p>
          </table:table-cell>
          <table:table-cell office:value-type="float" office:value="24530.98" table:style-name="ce33">
            <text:p>2453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PQ00</text:p>
          </table:table-cell>
          <table:table-cell office:value-type="string" table:style-name="ce30">
            <text:p>18PQ</text:p>
          </table:table-cell>
          <table:table-cell office:value-type="float" office:value="41572" table:style-name="ce31">
            <text:p>41572</text:p>
          </table:table-cell>
          <table:table-cell office:value-type="float" office:value="581" table:style-name="ce31">
            <text:p>581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Basisschool Anne Frank</text:p>
          </table:table-cell>
          <table:table-cell office:value-type="float" office:value="94387.4" table:style-name="ce33">
            <text:p>94387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PT00</text:p>
          </table:table-cell>
          <table:table-cell office:value-type="string" table:style-name="ce30">
            <text:p>18PT</text:p>
          </table:table-cell>
          <table:table-cell office:value-type="float" office:value="41693" table:style-name="ce31">
            <text:p>41693</text:p>
          </table:table-cell>
          <table:table-cell office:value-type="float" office:value="326" table:style-name="ce31">
            <text:p>326</text:p>
          </table:table-cell>
          <table:table-cell office:value-type="string" table:style-name="ce32">
            <text:p>Waadhoeke</text:p>
          </table:table-cell>
          <table:table-cell office:value-type="string" table:style-name="ce32">
            <text:p>O.b.s. 't Fonnemint</text:p>
          </table:table-cell>
          <table:table-cell office:value-type="float" office:value="52960.92" table:style-name="ce33">
            <text:p>52960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PX00</text:p>
          </table:table-cell>
          <table:table-cell office:value-type="string" table:style-name="ce30">
            <text:p>18PX</text:p>
          </table:table-cell>
          <table:table-cell office:value-type="float" office:value="41775" table:style-name="ce31">
            <text:p>41775</text:p>
          </table:table-cell>
          <table:table-cell office:value-type="float" office:value="306" table:style-name="ce31">
            <text:p>30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penbare Basisschool De Triangel</text:p>
          </table:table-cell>
          <table:table-cell office:value-type="float" office:value="49711.78" table:style-name="ce33">
            <text:p>49711,7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QK00</text:p>
          </table:table-cell>
          <table:table-cell office:value-type="string" table:style-name="ce30">
            <text:p>18QK</text:p>
          </table:table-cell>
          <table:table-cell office:value-type="float" office:value="41516" table:style-name="ce31">
            <text:p>41516</text:p>
          </table:table-cell>
          <table:table-cell office:value-type="float" office:value="286" table:style-name="ce31">
            <text:p>286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OBS de Droomboom</text:p>
          </table:table-cell>
          <table:table-cell office:value-type="float" office:value="46462.64" table:style-name="ce33">
            <text:p>46462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QY00</text:p>
          </table:table-cell>
          <table:table-cell office:value-type="string" table:style-name="ce30">
            <text:p>18QY</text:p>
          </table:table-cell>
          <table:table-cell office:value-type="float" office:value="41375" table:style-name="ce31">
            <text:p>41375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Bs De Kariboe</text:p>
          </table:table-cell>
          <table:table-cell office:value-type="float" office:value="35578.04" table:style-name="ce33">
            <text:p>35578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QZ00</text:p>
          </table:table-cell>
          <table:table-cell office:value-type="string" table:style-name="ce30">
            <text:p>18QZ</text:p>
          </table:table-cell>
          <table:table-cell office:value-type="float" office:value="41775" table:style-name="ce31">
            <text:p>41775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over De Slinge</text:p>
          </table:table-cell>
          <table:table-cell office:value-type="float" office:value="33141.19" table:style-name="ce33">
            <text:p>33141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QZ01</text:p>
          </table:table-cell>
          <table:table-cell office:value-type="string" table:style-name="ce30">
            <text:p>18QZ</text:p>
          </table:table-cell>
          <table:table-cell office:value-type="float" office:value="41775" table:style-name="ce31">
            <text:p>41775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Over De Slinge</text:p>
          </table:table-cell>
          <table:table-cell office:value-type="float" office:value="32003.99" table:style-name="ce33">
            <text:p>32003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RA00</text:p>
          </table:table-cell>
          <table:table-cell office:value-type="string" table:style-name="ce30">
            <text:p>18RA</text:p>
          </table:table-cell>
          <table:table-cell office:value-type="float" office:value="41461" table:style-name="ce31">
            <text:p>41461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Wageningen</text:p>
          </table:table-cell>
          <table:table-cell office:value-type="string" table:style-name="ce32">
            <text:p>De Tarthorst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RJ00</text:p>
          </table:table-cell>
          <table:table-cell office:value-type="string" table:style-name="ce30">
            <text:p>18RJ</text:p>
          </table:table-cell>
          <table:table-cell office:value-type="float" office:value="41518" table:style-name="ce31">
            <text:p>41518</text:p>
          </table:table-cell>
          <table:table-cell office:value-type="float" office:value="506" table:style-name="ce31">
            <text:p>506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Kennedyschool</text:p>
          </table:table-cell>
          <table:table-cell office:value-type="float" office:value="82203.14" table:style-name="ce33">
            <text:p>82203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SC00</text:p>
          </table:table-cell>
          <table:table-cell office:value-type="string" table:style-name="ce30">
            <text:p>18SC</text:p>
          </table:table-cell>
          <table:table-cell office:value-type="float" office:value="41852" table:style-name="ce31">
            <text:p>41852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Lindenboom</text:p>
          </table:table-cell>
          <table:table-cell office:value-type="float" office:value="15899.61" table:style-name="ce33">
            <text:p>15899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TM00</text:p>
          </table:table-cell>
          <table:table-cell office:value-type="string" table:style-name="ce30">
            <text:p>18TM</text:p>
          </table:table-cell>
          <table:table-cell office:value-type="float" office:value="41775" table:style-name="ce31">
            <text:p>41775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Akkers</text:p>
          </table:table-cell>
          <table:table-cell office:value-type="float" office:value="27130.29" table:style-name="ce33">
            <text:p>27130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TN00</text:p>
          </table:table-cell>
          <table:table-cell office:value-type="string" table:style-name="ce30">
            <text:p>18TN</text:p>
          </table:table-cell>
          <table:table-cell office:value-type="float" office:value="41461" table:style-name="ce31">
            <text:p>41461</text:p>
          </table:table-cell>
          <table:table-cell office:value-type="float" office:value="125" table:style-name="ce31">
            <text:p>125</text:p>
          </table:table-cell>
          <table:table-cell office:value-type="string" table:style-name="ce32">
            <text:p>Wageningen</text:p>
          </table:table-cell>
          <table:table-cell office:value-type="string" table:style-name="ce32">
            <text:p>De Wereld</text:p>
          </table:table-cell>
          <table:table-cell office:value-type="float" office:value="21045.87" table:style-name="ce33">
            <text:p>21045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TV00</text:p>
          </table:table-cell>
          <table:table-cell office:value-type="string" table:style-name="ce30">
            <text:p>18TV</text:p>
          </table:table-cell>
          <table:table-cell office:value-type="float" office:value="41716" table:style-name="ce31">
            <text:p>41716</text:p>
          </table:table-cell>
          <table:table-cell office:value-type="float" office:value="319" table:style-name="ce31">
            <text:p>31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Blauwe Lijn</text:p>
          </table:table-cell>
          <table:table-cell office:value-type="float" office:value="51823.72" table:style-name="ce33">
            <text:p>51823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UM00</text:p>
          </table:table-cell>
          <table:table-cell office:value-type="string" table:style-name="ce30">
            <text:p>18UM</text:p>
          </table:table-cell>
          <table:table-cell office:value-type="float" office:value="41775" table:style-name="ce31">
            <text:p>41775</text:p>
          </table:table-cell>
          <table:table-cell office:value-type="float" office:value="168" table:style-name="ce31">
            <text:p>16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antarijn</text:p>
          </table:table-cell>
          <table:table-cell office:value-type="float" office:value="27292.74" table:style-name="ce33">
            <text:p>27292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VB00</text:p>
          </table:table-cell>
          <table:table-cell office:value-type="string" table:style-name="ce30">
            <text:p>18VB</text:p>
          </table:table-cell>
          <table:table-cell office:value-type="float" office:value="41663" table:style-name="ce31">
            <text:p>41663</text:p>
          </table:table-cell>
          <table:table-cell office:value-type="float" office:value="365" table:style-name="ce31">
            <text:p>36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os en Lommerschool</text:p>
          </table:table-cell>
          <table:table-cell office:value-type="float" office:value="59296.73" table:style-name="ce33">
            <text:p>59296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VF00</text:p>
          </table:table-cell>
          <table:table-cell office:value-type="string" table:style-name="ce30">
            <text:p>18VF</text:p>
          </table:table-cell>
          <table:table-cell office:value-type="float" office:value="41775" table:style-name="ce31">
            <text:p>41775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loemhof</text:p>
          </table:table-cell>
          <table:table-cell office:value-type="float" office:value="25180.799999999999" table:style-name="ce33">
            <text:p>25180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VR00</text:p>
          </table:table-cell>
          <table:table-cell office:value-type="string" table:style-name="ce30">
            <text:p>18VR</text:p>
          </table:table-cell>
          <table:table-cell office:value-type="float" office:value="41775" table:style-name="ce31">
            <text:p>41775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Gouden Griffel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VV00</text:p>
          </table:table-cell>
          <table:table-cell office:value-type="string" table:style-name="ce30">
            <text:p>18VV</text:p>
          </table:table-cell>
          <table:table-cell office:value-type="float" office:value="41716" table:style-name="ce31">
            <text:p>41716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Brink</text:p>
          </table:table-cell>
          <table:table-cell office:value-type="float" office:value="38339.800000000003" table:style-name="ce33">
            <text:p>38339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D00</text:p>
          </table:table-cell>
          <table:table-cell office:value-type="string" table:style-name="ce30">
            <text:p>18WD</text:p>
          </table:table-cell>
          <table:table-cell office:value-type="float" office:value="41579" table:style-name="ce31">
            <text:p>41579</text:p>
          </table:table-cell>
          <table:table-cell office:value-type="float" office:value="310" table:style-name="ce31">
            <text:p>31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Slotermeerschool</text:p>
          </table:table-cell>
          <table:table-cell office:value-type="float" office:value="50361.61" table:style-name="ce33">
            <text:p>50361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F00</text:p>
          </table:table-cell>
          <table:table-cell office:value-type="string" table:style-name="ce30">
            <text:p>18WF</text:p>
          </table:table-cell>
          <table:table-cell office:value-type="float" office:value="41494" table:style-name="ce31">
            <text:p>41494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Winterswijk</text:p>
          </table:table-cell>
          <table:table-cell office:value-type="string" table:style-name="ce32">
            <text:p>Openbare Basisschool De Schakel</text:p>
          </table:table-cell>
          <table:table-cell office:value-type="float" office:value="18786.53" table:style-name="ce33">
            <text:p>18786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G00</text:p>
          </table:table-cell>
          <table:table-cell office:value-type="string" table:style-name="ce30">
            <text:p>18WG</text:p>
          </table:table-cell>
          <table:table-cell office:value-type="float" office:value="41775" table:style-name="ce31">
            <text:p>41775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lijvliet</text:p>
          </table:table-cell>
          <table:table-cell office:value-type="float" office:value="35578.04" table:style-name="ce33">
            <text:p>35578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K00</text:p>
          </table:table-cell>
          <table:table-cell office:value-type="string" table:style-name="ce30">
            <text:p>18WK</text:p>
          </table:table-cell>
          <table:table-cell office:value-type="float" office:value="41579" table:style-name="ce31">
            <text:p>41579</text:p>
          </table:table-cell>
          <table:table-cell office:value-type="float" office:value="475" table:style-name="ce31">
            <text:p>47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urgemeester De Vlugtschool</text:p>
          </table:table-cell>
          <table:table-cell office:value-type="float" office:value="77166.98" table:style-name="ce33">
            <text:p>77166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L00</text:p>
          </table:table-cell>
          <table:table-cell office:value-type="string" table:style-name="ce30">
            <text:p>18WL</text:p>
          </table:table-cell>
          <table:table-cell office:value-type="float" office:value="41674" table:style-name="ce31">
            <text:p>41674</text:p>
          </table:table-cell>
          <table:table-cell office:value-type="float" office:value="58" table:style-name="ce31">
            <text:p>58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De Zuiderpoort</text:p>
          </table:table-cell>
          <table:table-cell office:value-type="float" office:value="12636.12" table:style-name="ce33">
            <text:p>12636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N00</text:p>
          </table:table-cell>
          <table:table-cell office:value-type="string" table:style-name="ce30">
            <text:p>18WN</text:p>
          </table:table-cell>
          <table:table-cell office:value-type="float" office:value="41494" table:style-name="ce31">
            <text:p>41494</text:p>
          </table:table-cell>
          <table:table-cell office:value-type="float" office:value="307" table:style-name="ce31">
            <text:p>307</text:p>
          </table:table-cell>
          <table:table-cell office:value-type="string" table:style-name="ce32">
            <text:p>Winterswijk</text:p>
          </table:table-cell>
          <table:table-cell office:value-type="string" table:style-name="ce32">
            <text:p>Openbare Basisschool De Kolibrie</text:p>
          </table:table-cell>
          <table:table-cell office:value-type="float" office:value="49874.239999999998" table:style-name="ce33">
            <text:p>49874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X00</text:p>
          </table:table-cell>
          <table:table-cell office:value-type="string" table:style-name="ce30">
            <text:p>18WX</text:p>
          </table:table-cell>
          <table:table-cell office:value-type="float" office:value="41775" table:style-name="ce31">
            <text:p>41775</text:p>
          </table:table-cell>
          <table:table-cell office:value-type="float" office:value="567" table:style-name="ce31">
            <text:p>56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Catamaran</text:p>
          </table:table-cell>
          <table:table-cell office:value-type="float" office:value="92113.01" table:style-name="ce33">
            <text:p>92113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WY00</text:p>
          </table:table-cell>
          <table:table-cell office:value-type="string" table:style-name="ce30">
            <text:p>18WY</text:p>
          </table:table-cell>
          <table:table-cell office:value-type="float" office:value="41852" table:style-name="ce31">
            <text:p>41852</text:p>
          </table:table-cell>
          <table:table-cell office:value-type="float" office:value="290" table:style-name="ce31">
            <text:p>290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Pionier</text:p>
          </table:table-cell>
          <table:table-cell office:value-type="float" office:value="47112.47" table:style-name="ce33">
            <text:p>47112,4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YS00</text:p>
          </table:table-cell>
          <table:table-cell office:value-type="string" table:style-name="ce30">
            <text:p>18YS</text:p>
          </table:table-cell>
          <table:table-cell office:value-type="float" office:value="41518" table:style-name="ce31">
            <text:p>41518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De Albatros</text:p>
          </table:table-cell>
          <table:table-cell office:value-type="float" office:value="26642.92" table:style-name="ce33">
            <text:p>26642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YT00</text:p>
          </table:table-cell>
          <table:table-cell office:value-type="string" table:style-name="ce30">
            <text:p>18YT</text:p>
          </table:table-cell>
          <table:table-cell office:value-type="float" office:value="41716" table:style-name="ce31">
            <text:p>41716</text:p>
          </table:table-cell>
          <table:table-cell office:value-type="float" office:value="216" table:style-name="ce31">
            <text:p>21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ijlmerhorst</text:p>
          </table:table-cell>
          <table:table-cell office:value-type="float" office:value="35090.67" table:style-name="ce33">
            <text:p>35090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ZL00</text:p>
          </table:table-cell>
          <table:table-cell office:value-type="string" table:style-name="ce30">
            <text:p>18ZL</text:p>
          </table:table-cell>
          <table:table-cell office:value-type="float" office:value="41716" table:style-name="ce31">
            <text:p>41716</text:p>
          </table:table-cell>
          <table:table-cell office:value-type="float" office:value="441" table:style-name="ce31">
            <text:p>44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Wereldwijs</text:p>
          </table:table-cell>
          <table:table-cell office:value-type="float" office:value="71643.45" table:style-name="ce33">
            <text:p>71643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ZU00</text:p>
          </table:table-cell>
          <table:table-cell office:value-type="string" table:style-name="ce30">
            <text:p>18ZU</text:p>
          </table:table-cell>
          <table:table-cell office:value-type="float" office:value="41775" table:style-name="ce31">
            <text:p>41775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Schalm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8ZX00</text:p>
          </table:table-cell>
          <table:table-cell office:value-type="string" table:style-name="ce30">
            <text:p>18ZX</text:p>
          </table:table-cell>
          <table:table-cell office:value-type="float" office:value="41663" table:style-name="ce31">
            <text:p>41663</text:p>
          </table:table-cell>
          <table:table-cell office:value-type="float" office:value="345" table:style-name="ce31">
            <text:p>34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Joop Westerweel School</text:p>
          </table:table-cell>
          <table:table-cell office:value-type="float" office:value="56047.6" table:style-name="ce33">
            <text:p>56047,6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AF00</text:p>
          </table:table-cell>
          <table:table-cell office:value-type="string" table:style-name="ce30">
            <text:p>19AF</text:p>
          </table:table-cell>
          <table:table-cell office:value-type="float" office:value="41775" table:style-name="ce31">
            <text:p>41775</text:p>
          </table:table-cell>
          <table:table-cell office:value-type="float" office:value="272" table:style-name="ce31">
            <text:p>27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elson Mandela</text:p>
          </table:table-cell>
          <table:table-cell office:value-type="float" office:value="44188.25" table:style-name="ce33">
            <text:p>44188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AG00</text:p>
          </table:table-cell>
          <table:table-cell office:value-type="string" table:style-name="ce30">
            <text:p>19AG</text:p>
          </table:table-cell>
          <table:table-cell office:value-type="float" office:value="41852" table:style-name="ce31">
            <text:p>41852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De Gouw-Kernschool</text:p>
          </table:table-cell>
          <table:table-cell office:value-type="float" office:value="25018.35" table:style-name="ce33">
            <text:p>25018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AG01</text:p>
          </table:table-cell>
          <table:table-cell office:value-type="string" table:style-name="ce30">
            <text:p>19AG</text:p>
          </table:table-cell>
          <table:table-cell office:value-type="float" office:value="41852" table:style-name="ce31">
            <text:p>41852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De Gouw Kernschool</text:p>
          </table:table-cell>
          <table:table-cell office:value-type="float" office:value="35415.58" table:style-name="ce33">
            <text:p>35415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AI00</text:p>
          </table:table-cell>
          <table:table-cell office:value-type="string" table:style-name="ce30">
            <text:p>19AI</text:p>
          </table:table-cell>
          <table:table-cell office:value-type="float" office:value="41774" table:style-name="ce31">
            <text:p>41774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Kaap</text:p>
          </table:table-cell>
          <table:table-cell office:value-type="float" office:value="23881.15" table:style-name="ce33">
            <text:p>23881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AO00</text:p>
          </table:table-cell>
          <table:table-cell office:value-type="string" table:style-name="ce30">
            <text:p>19AO</text:p>
          </table:table-cell>
          <table:table-cell office:value-type="float" office:value="41852" table:style-name="ce31">
            <text:p>41852</text:p>
          </table:table-cell>
          <table:table-cell office:value-type="float" office:value="227" table:style-name="ce31">
            <text:p>227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Spiegel</text:p>
          </table:table-cell>
          <table:table-cell office:value-type="float" office:value="36877.69" table:style-name="ce33">
            <text:p>36877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AQ00</text:p>
          </table:table-cell>
          <table:table-cell office:value-type="string" table:style-name="ce30">
            <text:p>19AQ</text:p>
          </table:table-cell>
          <table:table-cell office:value-type="float" office:value="41774" table:style-name="ce31">
            <text:p>41774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Dapper</text:p>
          </table:table-cell>
          <table:table-cell office:value-type="float" office:value="21547.94" table:style-name="ce33">
            <text:p>21547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AX00</text:p>
          </table:table-cell>
          <table:table-cell office:value-type="string" table:style-name="ce30">
            <text:p>19AX</text:p>
          </table:table-cell>
          <table:table-cell office:value-type="float" office:value="41852" table:style-name="ce31">
            <text:p>41852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Kogerveld</text:p>
          </table:table-cell>
          <table:table-cell office:value-type="float" office:value="25018.35" table:style-name="ce33">
            <text:p>25018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BA00</text:p>
          </table:table-cell>
          <table:table-cell office:value-type="string" table:style-name="ce30">
            <text:p>19BA</text:p>
          </table:table-cell>
          <table:table-cell office:value-type="float" office:value="41674" table:style-name="ce31">
            <text:p>41674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Openbare Basisschool De Bongerd</text:p>
          </table:table-cell>
          <table:table-cell office:value-type="float" office:value="22426.57" table:style-name="ce33">
            <text:p>22426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BB00</text:p>
          </table:table-cell>
          <table:table-cell office:value-type="string" table:style-name="ce30">
            <text:p>19BB</text:p>
          </table:table-cell>
          <table:table-cell office:value-type="float" office:value="40378" table:style-name="ce31">
            <text:p>40378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Schelp</text:p>
          </table:table-cell>
          <table:table-cell office:value-type="float" office:value="32491.360000000001" table:style-name="ce33">
            <text:p>32491,3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BJ00</text:p>
          </table:table-cell>
          <table:table-cell office:value-type="string" table:style-name="ce30">
            <text:p>19BJ</text:p>
          </table:table-cell>
          <table:table-cell office:value-type="float" office:value="40378" table:style-name="ce31">
            <text:p>40378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Fellenoord</text:p>
          </table:table-cell>
          <table:table-cell office:value-type="float" office:value="21673.46" table:style-name="ce33">
            <text:p>21673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BP00</text:p>
          </table:table-cell>
          <table:table-cell office:value-type="string" table:style-name="ce30">
            <text:p>19BP</text:p>
          </table:table-cell>
          <table:table-cell office:value-type="float" office:value="41674" table:style-name="ce31">
            <text:p>41674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OBS Uniek</text:p>
          </table:table-cell>
          <table:table-cell office:value-type="float" office:value="16025.12" table:style-name="ce33">
            <text:p>16025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BU00</text:p>
          </table:table-cell>
          <table:table-cell office:value-type="string" table:style-name="ce30">
            <text:p>19BU</text:p>
          </table:table-cell>
          <table:table-cell office:value-type="float" office:value="41775" table:style-name="ce31">
            <text:p>41775</text:p>
          </table:table-cell>
          <table:table-cell office:value-type="float" office:value="362" table:style-name="ce31">
            <text:p>36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indcentrum IJsselmonde</text:p>
          </table:table-cell>
          <table:table-cell office:value-type="float" office:value="58809.36" table:style-name="ce33">
            <text:p>58809,3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BV00</text:p>
          </table:table-cell>
          <table:table-cell office:value-type="string" table:style-name="ce30">
            <text:p>19BV</text:p>
          </table:table-cell>
          <table:table-cell office:value-type="float" office:value="41852" table:style-name="ce31">
            <text:p>41852</text:p>
          </table:table-cell>
          <table:table-cell office:value-type="float" office:value="288" table:style-name="ce31">
            <text:p>288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Voorzaan</text:p>
          </table:table-cell>
          <table:table-cell office:value-type="float" office:value="46787.56" table:style-name="ce33">
            <text:p>46787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CA00</text:p>
          </table:table-cell>
          <table:table-cell office:value-type="string" table:style-name="ce30">
            <text:p>19CA</text:p>
          </table:table-cell>
          <table:table-cell office:value-type="float" office:value="41781" table:style-name="ce31">
            <text:p>41781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Springstok (onderdeel van het Jan van der Heijdenhuis)</text:p>
          </table:table-cell>
          <table:table-cell office:value-type="float" office:value="24530.98" table:style-name="ce33">
            <text:p>2453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CD00</text:p>
          </table:table-cell>
          <table:table-cell office:value-type="string" table:style-name="ce30">
            <text:p>19CD</text:p>
          </table:table-cell>
          <table:table-cell office:value-type="float" office:value="41579" table:style-name="ce31">
            <text:p>41579</text:p>
          </table:table-cell>
          <table:table-cell office:value-type="float" office:value="94" table:style-name="ce31">
            <text:p>9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insteinschool</text:p>
          </table:table-cell>
          <table:table-cell office:value-type="float" office:value="17154.79" table:style-name="ce33">
            <text:p>17154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CH00</text:p>
          </table:table-cell>
          <table:table-cell office:value-type="string" table:style-name="ce30">
            <text:p>19CH</text:p>
          </table:table-cell>
          <table:table-cell office:value-type="float" office:value="41774" table:style-name="ce31">
            <text:p>41774</text:p>
          </table:table-cell>
          <table:table-cell office:value-type="float" office:value="277" table:style-name="ce31">
            <text:p>27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Flevopark</text:p>
          </table:table-cell>
          <table:table-cell office:value-type="float" office:value="45000.53" table:style-name="ce33">
            <text:p>45000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DM00</text:p>
          </table:table-cell>
          <table:table-cell office:value-type="string" table:style-name="ce30">
            <text:p>19DM</text:p>
          </table:table-cell>
          <table:table-cell office:value-type="float" office:value="41493" table:style-name="ce31">
            <text:p>41493</text:p>
          </table:table-cell>
          <table:table-cell office:value-type="float" office:value="106" table:style-name="ce31">
            <text:p>106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Sterrenschool Hilversum</text:p>
          </table:table-cell>
          <table:table-cell office:value-type="float" office:value="18661.009999999998" table:style-name="ce33">
            <text:p>18661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DN01</text:p>
          </table:table-cell>
          <table:table-cell office:value-type="string" table:style-name="ce30">
            <text:p>19DN</text:p>
          </table:table-cell>
          <table:table-cell office:value-type="float" office:value="41775" table:style-name="ce31">
            <text:p>41775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Het Prisma</text:p>
          </table:table-cell>
          <table:table-cell office:value-type="float" office:value="32978.730000000003" table:style-name="ce33">
            <text:p>32978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DP00</text:p>
          </table:table-cell>
          <table:table-cell office:value-type="string" table:style-name="ce30">
            <text:p>19DP</text:p>
          </table:table-cell>
          <table:table-cell office:value-type="float" office:value="41493" table:style-name="ce31">
            <text:p>41493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Dr Ir C Lelyschool</text:p>
          </table:table-cell>
          <table:table-cell office:value-type="float" office:value="15523.05" table:style-name="ce33">
            <text:p>15523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DQ00</text:p>
          </table:table-cell>
          <table:table-cell office:value-type="string" table:style-name="ce30">
            <text:p>19DQ</text:p>
          </table:table-cell>
          <table:table-cell office:value-type="float" office:value="41775" table:style-name="ce31">
            <text:p>41775</text:p>
          </table:table-cell>
          <table:table-cell office:value-type="float" office:value="240" table:style-name="ce31">
            <text:p>24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Notenkraker</text:p>
          </table:table-cell>
          <table:table-cell office:value-type="float" office:value="38989.629999999997" table:style-name="ce33">
            <text:p>38989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DS00</text:p>
          </table:table-cell>
          <table:table-cell office:value-type="string" table:style-name="ce30">
            <text:p>19DS</text:p>
          </table:table-cell>
          <table:table-cell office:value-type="float" office:value="41775" table:style-name="ce31">
            <text:p>41775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Tuimelaar</text:p>
          </table:table-cell>
          <table:table-cell office:value-type="float" office:value="27617.66" table:style-name="ce33">
            <text:p>27617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JO00</text:p>
          </table:table-cell>
          <table:table-cell office:value-type="string" table:style-name="ce30">
            <text:p>19JO</text:p>
          </table:table-cell>
          <table:table-cell office:value-type="float" office:value="41481" table:style-name="ce31">
            <text:p>41481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Soest</text:p>
          </table:table-cell>
          <table:table-cell office:value-type="string" table:style-name="ce32">
            <text:p>Openbare basisschool De Egelantier</text:p>
          </table:table-cell>
          <table:table-cell office:value-type="float" office:value="41101.57" table:style-name="ce33">
            <text:p>41101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LM00</text:p>
          </table:table-cell>
          <table:table-cell office:value-type="string" table:style-name="ce30">
            <text:p>19LM</text:p>
          </table:table-cell>
          <table:table-cell office:value-type="float" office:value="41493" table:style-name="ce31">
            <text:p>41493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De Windkanter</text:p>
          </table:table-cell>
          <table:table-cell office:value-type="float" office:value="23556.240000000002" table:style-name="ce33">
            <text:p>2355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LU00</text:p>
          </table:table-cell>
          <table:table-cell office:value-type="string" table:style-name="ce30">
            <text:p>19LU</text:p>
          </table:table-cell>
          <table:table-cell office:value-type="float" office:value="58761" table:style-name="ce31">
            <text:p>58761</text:p>
          </table:table-cell>
          <table:table-cell office:value-type="float" office:value="175" table:style-name="ce31">
            <text:p>175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De Regenboog</text:p>
          </table:table-cell>
          <table:table-cell office:value-type="float" office:value="28429.94" table:style-name="ce33">
            <text:p>2842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A00</text:p>
          </table:table-cell>
          <table:table-cell office:value-type="string" table:style-name="ce30">
            <text:p>19MA</text:p>
          </table:table-cell>
          <table:table-cell office:value-type="float" office:value="42562" table:style-name="ce31">
            <text:p>42562</text:p>
          </table:table-cell>
          <table:table-cell office:value-type="float" office:value="267" table:style-name="ce31">
            <text:p>267</text:p>
          </table:table-cell>
          <table:table-cell office:value-type="string" table:style-name="ce32">
            <text:p>Hendrik-Ido-Ambacht</text:p>
          </table:table-cell>
          <table:table-cell office:value-type="string" table:style-name="ce32">
            <text:p>Sol Villa Ambacht</text:p>
          </table:table-cell>
          <table:table-cell office:value-type="float" office:value="43375.97" table:style-name="ce33">
            <text:p>43375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H00</text:p>
          </table:table-cell>
          <table:table-cell office:value-type="string" table:style-name="ce30">
            <text:p>19MH</text:p>
          </table:table-cell>
          <table:table-cell office:value-type="float" office:value="41572" table:style-name="ce31">
            <text:p>41572</text:p>
          </table:table-cell>
          <table:table-cell office:value-type="float" office:value="190" table:style-name="ce31">
            <text:p>190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Klimop</text:p>
          </table:table-cell>
          <table:table-cell office:value-type="float" office:value="30866.79" table:style-name="ce33">
            <text:p>30866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L00</text:p>
          </table:table-cell>
          <table:table-cell office:value-type="string" table:style-name="ce30">
            <text:p>19ML</text:p>
          </table:table-cell>
          <table:table-cell office:value-type="float" office:value="41345" table:style-name="ce31">
            <text:p>41345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Basisschool Het Talent</text:p>
          </table:table-cell>
          <table:table-cell office:value-type="float" office:value="32003.99" table:style-name="ce33">
            <text:p>32003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N00</text:p>
          </table:table-cell>
          <table:table-cell office:value-type="string" table:style-name="ce30">
            <text:p>19MN</text:p>
          </table:table-cell>
          <table:table-cell office:value-type="float" office:value="58761" table:style-name="ce31">
            <text:p>58761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De Kubus</text:p>
          </table:table-cell>
          <table:table-cell office:value-type="float" office:value="20794.830000000002" table:style-name="ce33">
            <text:p>20794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P00</text:p>
          </table:table-cell>
          <table:table-cell office:value-type="string" table:style-name="ce30">
            <text:p>19MP</text:p>
          </table:table-cell>
          <table:table-cell office:value-type="float" office:value="41572" table:style-name="ce31">
            <text:p>41572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Kameleon</text:p>
          </table:table-cell>
          <table:table-cell office:value-type="float" office:value="31191.71" table:style-name="ce33">
            <text:p>31191,7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U00</text:p>
          </table:table-cell>
          <table:table-cell office:value-type="string" table:style-name="ce30">
            <text:p>19MU</text:p>
          </table:table-cell>
          <table:table-cell office:value-type="float" office:value="41572" table:style-name="ce31">
            <text:p>41572</text:p>
          </table:table-cell>
          <table:table-cell office:value-type="float" office:value="142" table:style-name="ce31">
            <text:p>14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Openbare Basisschool Max Velthuijs</text:p>
          </table:table-cell>
          <table:table-cell office:value-type="float" office:value="23179.68" table:style-name="ce33">
            <text:p>23179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Y00</text:p>
          </table:table-cell>
          <table:table-cell office:value-type="string" table:style-name="ce30">
            <text:p>19MY</text:p>
          </table:table-cell>
          <table:table-cell office:value-type="float" office:value="58761" table:style-name="ce31">
            <text:p>58761</text:p>
          </table:table-cell>
          <table:table-cell office:value-type="float" office:value="175" table:style-name="ce31">
            <text:p>175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Basisschool Sint Jan</text:p>
          </table:table-cell>
          <table:table-cell office:value-type="float" office:value="28429.94" table:style-name="ce33">
            <text:p>2842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MZ00</text:p>
          </table:table-cell>
          <table:table-cell office:value-type="string" table:style-name="ce30">
            <text:p>19MZ</text:p>
          </table:table-cell>
          <table:table-cell office:value-type="float" office:value="41572" table:style-name="ce31">
            <text:p>41572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Openbare basisschool Houtwijk</text:p>
          </table:table-cell>
          <table:table-cell office:value-type="float" office:value="35902.949999999997" table:style-name="ce33">
            <text:p>35902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NE00</text:p>
          </table:table-cell>
          <table:table-cell office:value-type="string" table:style-name="ce30">
            <text:p>19NE</text:p>
          </table:table-cell>
          <table:table-cell office:value-type="float" office:value="58761" table:style-name="ce31">
            <text:p>58761</text:p>
          </table:table-cell>
          <table:table-cell office:value-type="float" office:value="405" table:style-name="ce31">
            <text:p>405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De Windroos</text:p>
          </table:table-cell>
          <table:table-cell office:value-type="float" office:value="65795" table:style-name="ce33">
            <text:p>65795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NP00</text:p>
          </table:table-cell>
          <table:table-cell office:value-type="string" table:style-name="ce30">
            <text:p>19NP</text:p>
          </table:table-cell>
          <table:table-cell office:value-type="float" office:value="58761" table:style-name="ce31">
            <text:p>58761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Paulus</text:p>
          </table:table-cell>
          <table:table-cell office:value-type="float" office:value="25993.09" table:style-name="ce33">
            <text:p>2599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NQ00</text:p>
          </table:table-cell>
          <table:table-cell office:value-type="string" table:style-name="ce30">
            <text:p>19NQ</text:p>
          </table:table-cell>
          <table:table-cell office:value-type="float" office:value="41572" table:style-name="ce31">
            <text:p>41572</text:p>
          </table:table-cell>
          <table:table-cell office:value-type="float" office:value="257" table:style-name="ce31">
            <text:p>25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Openbare Basisschool De Gelderlandschool</text:p>
          </table:table-cell>
          <table:table-cell office:value-type="float" office:value="41751.4" table:style-name="ce33">
            <text:p>41751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NS00</text:p>
          </table:table-cell>
          <table:table-cell office:value-type="string" table:style-name="ce30">
            <text:p>19NS</text:p>
          </table:table-cell>
          <table:table-cell office:value-type="float" office:value="58761" table:style-name="ce31">
            <text:p>58761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Basisschool Menkotoren</text:p>
          </table:table-cell>
          <table:table-cell office:value-type="float" office:value="23430.720000000001" table:style-name="ce33">
            <text:p>23430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NT00</text:p>
          </table:table-cell>
          <table:table-cell office:value-type="string" table:style-name="ce30">
            <text:p>19NT</text:p>
          </table:table-cell>
          <table:table-cell office:value-type="float" office:value="41572" table:style-name="ce31">
            <text:p>41572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Drentse Hoek</text:p>
          </table:table-cell>
          <table:table-cell office:value-type="float" office:value="37040.15" table:style-name="ce33">
            <text:p>37040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NW00</text:p>
          </table:table-cell>
          <table:table-cell office:value-type="string" table:style-name="ce30">
            <text:p>19NW</text:p>
          </table:table-cell>
          <table:table-cell office:value-type="float" office:value="41572" table:style-name="ce31">
            <text:p>41572</text:p>
          </table:table-cell>
          <table:table-cell office:value-type="float" office:value="420" table:style-name="ce31">
            <text:p>420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Van Ostadeschool</text:p>
          </table:table-cell>
          <table:table-cell office:value-type="float" office:value="68231.86" table:style-name="ce33">
            <text:p>68231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NZ00</text:p>
          </table:table-cell>
          <table:table-cell office:value-type="string" table:style-name="ce30">
            <text:p>19NZ</text:p>
          </table:table-cell>
          <table:table-cell office:value-type="float" office:value="41572" table:style-name="ce31">
            <text:p>41572</text:p>
          </table:table-cell>
          <table:table-cell office:value-type="float" office:value="359" table:style-name="ce31">
            <text:p>359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Erasmusschool</text:p>
          </table:table-cell>
          <table:table-cell office:value-type="float" office:value="58321.99" table:style-name="ce33">
            <text:p>58321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OC00</text:p>
          </table:table-cell>
          <table:table-cell office:value-type="string" table:style-name="ce30">
            <text:p>19OC</text:p>
          </table:table-cell>
          <table:table-cell office:value-type="float" office:value="41572" table:style-name="ce31">
            <text:p>41572</text:p>
          </table:table-cell>
          <table:table-cell office:value-type="float" office:value="346" table:style-name="ce31">
            <text:p>34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Openbare Basisschool Prins Willem Alexander</text:p>
          </table:table-cell>
          <table:table-cell office:value-type="float" office:value="56210.05" table:style-name="ce33">
            <text:p>56210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OM00</text:p>
          </table:table-cell>
          <table:table-cell office:value-type="string" table:style-name="ce30">
            <text:p>19OM</text:p>
          </table:table-cell>
          <table:table-cell office:value-type="float" office:value="41645" table:style-name="ce31">
            <text:p>41645</text:p>
          </table:table-cell>
          <table:table-cell office:value-type="float" office:value="142" table:style-name="ce31">
            <text:p>142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BS De Witte Vlinder</text:p>
          </table:table-cell>
          <table:table-cell office:value-type="float" office:value="23179.68" table:style-name="ce33">
            <text:p>23179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OQ00</text:p>
          </table:table-cell>
          <table:table-cell office:value-type="string" table:style-name="ce30">
            <text:p>19OQ</text:p>
          </table:table-cell>
          <table:table-cell office:value-type="float" office:value="41572" table:style-name="ce31">
            <text:p>41572</text:p>
          </table:table-cell>
          <table:table-cell office:value-type="float" office:value="433" table:style-name="ce31">
            <text:p>43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Springbok International</text:p>
          </table:table-cell>
          <table:table-cell office:value-type="float" office:value="70343.789999999994" table:style-name="ce33">
            <text:p>70343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OR00</text:p>
          </table:table-cell>
          <table:table-cell office:value-type="string" table:style-name="ce30">
            <text:p>19OR</text:p>
          </table:table-cell>
          <table:table-cell office:value-type="float" office:value="41645" table:style-name="ce31">
            <text:p>41645</text:p>
          </table:table-cell>
          <table:table-cell office:value-type="float" office:value="376" table:style-name="ce31">
            <text:p>376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Kindcentrum De Werf</text:p>
          </table:table-cell>
          <table:table-cell office:value-type="float" office:value="61083.76" table:style-name="ce33">
            <text:p>61083,7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OY00</text:p>
          </table:table-cell>
          <table:table-cell office:value-type="string" table:style-name="ce30">
            <text:p>19OY</text:p>
          </table:table-cell>
          <table:table-cell office:value-type="float" office:value="41645" table:style-name="ce31">
            <text:p>41645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De Parkschool</text:p>
          </table:table-cell>
          <table:table-cell office:value-type="float" office:value="33141.19" table:style-name="ce33">
            <text:p>33141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QD00</text:p>
          </table:table-cell>
          <table:table-cell office:value-type="string" table:style-name="ce30">
            <text:p>19QD</text:p>
          </table:table-cell>
          <table:table-cell office:value-type="float" office:value="41572" table:style-name="ce31">
            <text:p>41572</text:p>
          </table:table-cell>
          <table:table-cell office:value-type="float" office:value="351" table:style-name="ce31">
            <text:p>351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Kleine Wereld</text:p>
          </table:table-cell>
          <table:table-cell office:value-type="float" office:value="57022.34" table:style-name="ce33">
            <text:p>57022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RD00</text:p>
          </table:table-cell>
          <table:table-cell office:value-type="string" table:style-name="ce30">
            <text:p>19RD</text:p>
          </table:table-cell>
          <table:table-cell office:value-type="float" office:value="41645" table:style-name="ce31">
            <text:p>41645</text:p>
          </table:table-cell>
          <table:table-cell office:value-type="float" office:value="205" table:style-name="ce31">
            <text:p>205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Hugo De Grootschool</text:p>
          </table:table-cell>
          <table:table-cell office:value-type="float" office:value="33303.64" table:style-name="ce33">
            <text:p>33303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SG00</text:p>
          </table:table-cell>
          <table:table-cell office:value-type="string" table:style-name="ce30">
            <text:p>19SG</text:p>
          </table:table-cell>
          <table:table-cell office:value-type="float" office:value="20281" table:style-name="ce31">
            <text:p>20281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Nutsbasisschool Morgenstond</text:p>
          </table:table-cell>
          <table:table-cell office:value-type="float" office:value="33141.19" table:style-name="ce33">
            <text:p>33141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TA00</text:p>
          </table:table-cell>
          <table:table-cell office:value-type="string" table:style-name="ce30">
            <text:p>19TA</text:p>
          </table:table-cell>
          <table:table-cell office:value-type="float" office:value="70176" table:style-name="ce31">
            <text:p>70176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rotestants Christelijke Basisschool De Vuurtoren</text:p>
          </table:table-cell>
          <table:table-cell office:value-type="float" office:value="31679.08" table:style-name="ce33">
            <text:p>31679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TL00</text:p>
          </table:table-cell>
          <table:table-cell office:value-type="string" table:style-name="ce30">
            <text:p>19TL</text:p>
          </table:table-cell>
          <table:table-cell office:value-type="float" office:value="78066" table:style-name="ce31">
            <text:p>78066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Zundert</text:p>
          </table:table-cell>
          <table:table-cell office:value-type="string" table:style-name="ce32">
            <text:p>RK Basisschool St Anna</text:p>
          </table:table-cell>
          <table:table-cell office:value-type="float" office:value="23054.16" table:style-name="ce33">
            <text:p>23054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UB00</text:p>
          </table:table-cell>
          <table:table-cell office:value-type="string" table:style-name="ce30">
            <text:p>19UB</text:p>
          </table:table-cell>
          <table:table-cell office:value-type="float" office:value="41645" table:style-name="ce31">
            <text:p>41645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OBS de Monchyschool</text:p>
          </table:table-cell>
          <table:table-cell office:value-type="float" office:value="17907.900000000001" table:style-name="ce33">
            <text:p>1790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UK00</text:p>
          </table:table-cell>
          <table:table-cell office:value-type="string" table:style-name="ce30">
            <text:p>19UK</text:p>
          </table:table-cell>
          <table:table-cell office:value-type="float" office:value="41572" table:style-name="ce31">
            <text:p>41572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Jan Ligthartschool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US00</text:p>
          </table:table-cell>
          <table:table-cell office:value-type="string" table:style-name="ce30">
            <text:p>19US</text:p>
          </table:table-cell>
          <table:table-cell office:value-type="float" office:value="41645" table:style-name="ce31">
            <text:p>41645</text:p>
          </table:table-cell>
          <table:table-cell office:value-type="float" office:value="574" table:style-name="ce31">
            <text:p>574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Het Mozaiek</text:p>
          </table:table-cell>
          <table:table-cell office:value-type="float" office:value="93250.2" table:style-name="ce33">
            <text:p>93250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VB00</text:p>
          </table:table-cell>
          <table:table-cell office:value-type="string" table:style-name="ce30">
            <text:p>19VB</text:p>
          </table:table-cell>
          <table:table-cell office:value-type="float" office:value="41572" table:style-name="ce31">
            <text:p>41572</text:p>
          </table:table-cell>
          <table:table-cell office:value-type="float" office:value="396" table:style-name="ce31">
            <text:p>39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Wissel</text:p>
          </table:table-cell>
          <table:table-cell office:value-type="float" office:value="64332.89" table:style-name="ce33">
            <text:p>64332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VJ00</text:p>
          </table:table-cell>
          <table:table-cell office:value-type="string" table:style-name="ce30">
            <text:p>19VJ</text:p>
          </table:table-cell>
          <table:table-cell office:value-type="float" office:value="41373" table:style-name="ce31">
            <text:p>41373</text:p>
          </table:table-cell>
          <table:table-cell office:value-type="float" office:value="217" table:style-name="ce31">
            <text:p>217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Manjefiek</text:p>
          </table:table-cell>
          <table:table-cell office:value-type="float" office:value="35253.129999999997" table:style-name="ce33">
            <text:p>35253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VP00</text:p>
          </table:table-cell>
          <table:table-cell office:value-type="string" table:style-name="ce30">
            <text:p>19VP</text:p>
          </table:table-cell>
          <table:table-cell office:value-type="float" office:value="41645" table:style-name="ce31">
            <text:p>41645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OBS Da Vinci</text:p>
          </table:table-cell>
          <table:table-cell office:value-type="float" office:value="25830.63" table:style-name="ce33">
            <text:p>25830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VU00</text:p>
          </table:table-cell>
          <table:table-cell office:value-type="string" table:style-name="ce30">
            <text:p>19VU</text:p>
          </table:table-cell>
          <table:table-cell office:value-type="float" office:value="20281" table:style-name="ce31">
            <text:p>20281</text:p>
          </table:table-cell>
          <table:table-cell office:value-type="float" office:value="217" table:style-name="ce31">
            <text:p>21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Nutsbasisschool Woonstede</text:p>
          </table:table-cell>
          <table:table-cell office:value-type="float" office:value="35253.129999999997" table:style-name="ce33">
            <text:p>35253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VY00</text:p>
          </table:table-cell>
          <table:table-cell office:value-type="string" table:style-name="ce30">
            <text:p>19VY</text:p>
          </table:table-cell>
          <table:table-cell office:value-type="float" office:value="41242" table:style-name="ce31">
            <text:p>41242</text:p>
          </table:table-cell>
          <table:table-cell office:value-type="float" office:value="309" table:style-name="ce31">
            <text:p>309</text:p>
          </table:table-cell>
          <table:table-cell office:value-type="string" table:style-name="ce32">
            <text:p>Soest</text:p>
          </table:table-cell>
          <table:table-cell office:value-type="string" table:style-name="ce32">
            <text:p>Basisschool De Bron</text:p>
          </table:table-cell>
          <table:table-cell office:value-type="float" office:value="50199.15" table:style-name="ce33">
            <text:p>50199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WO00</text:p>
          </table:table-cell>
          <table:table-cell office:value-type="string" table:style-name="ce30">
            <text:p>19WO</text:p>
          </table:table-cell>
          <table:table-cell office:value-type="float" office:value="41572" table:style-name="ce31">
            <text:p>41572</text:p>
          </table:table-cell>
          <table:table-cell office:value-type="float" office:value="223" table:style-name="ce31">
            <text:p>223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Het Galjoen</text:p>
          </table:table-cell>
          <table:table-cell office:value-type="float" office:value="36227.870000000003" table:style-name="ce33">
            <text:p>36227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XU00</text:p>
          </table:table-cell>
          <table:table-cell office:value-type="string" table:style-name="ce30">
            <text:p>19XU</text:p>
          </table:table-cell>
          <table:table-cell office:value-type="float" office:value="41572" table:style-name="ce31">
            <text:p>41572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Tweemaster</text:p>
          </table:table-cell>
          <table:table-cell office:value-type="float" office:value="20920.349999999999" table:style-name="ce33">
            <text:p>20920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YL00</text:p>
          </table:table-cell>
          <table:table-cell office:value-type="string" table:style-name="ce30">
            <text:p>19YL</text:p>
          </table:table-cell>
          <table:table-cell office:value-type="float" office:value="41572" table:style-name="ce31">
            <text:p>41572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Basisschool De Voorsprong</text:p>
          </table:table-cell>
          <table:table-cell office:value-type="float" office:value="46300.19" table:style-name="ce33">
            <text:p>46300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YO00</text:p>
          </table:table-cell>
          <table:table-cell office:value-type="string" table:style-name="ce30">
            <text:p>19YO</text:p>
          </table:table-cell>
          <table:table-cell office:value-type="float" office:value="41424" table:style-name="ce31">
            <text:p>41424</text:p>
          </table:table-cell>
          <table:table-cell office:value-type="float" office:value="355" table:style-name="ce31">
            <text:p>355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Protestants Christelijke Basisschool Prins Willem Alexander</text:p>
          </table:table-cell>
          <table:table-cell office:value-type="float" office:value="57672.160000000003" table:style-name="ce33">
            <text:p>57672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YX00</text:p>
          </table:table-cell>
          <table:table-cell office:value-type="string" table:style-name="ce30">
            <text:p>19YX</text:p>
          </table:table-cell>
          <table:table-cell office:value-type="float" office:value="41572" table:style-name="ce31">
            <text:p>41572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Leeuwerikhoeve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ZF00</text:p>
          </table:table-cell>
          <table:table-cell office:value-type="string" table:style-name="ce30">
            <text:p>19ZF</text:p>
          </table:table-cell>
          <table:table-cell office:value-type="float" office:value="41572" table:style-name="ce31">
            <text:p>41572</text:p>
          </table:table-cell>
          <table:table-cell office:value-type="float" office:value="326" table:style-name="ce31">
            <text:p>32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Prinses Marijkeschool</text:p>
          </table:table-cell>
          <table:table-cell office:value-type="float" office:value="52960.92" table:style-name="ce33">
            <text:p>52960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ZG00</text:p>
          </table:table-cell>
          <table:table-cell office:value-type="string" table:style-name="ce30">
            <text:p>19ZG</text:p>
          </table:table-cell>
          <table:table-cell office:value-type="float" office:value="41579" table:style-name="ce31">
            <text:p>41579</text:p>
          </table:table-cell>
          <table:table-cell office:value-type="float" office:value="293" table:style-name="ce31">
            <text:p>29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Goeman Borgesiusschool</text:p>
          </table:table-cell>
          <table:table-cell office:value-type="float" office:value="47599.839999999997" table:style-name="ce33">
            <text:p>47599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19ZJ00</text:p>
          </table:table-cell>
          <table:table-cell office:value-type="string" table:style-name="ce30">
            <text:p>19ZJ</text:p>
          </table:table-cell>
          <table:table-cell office:value-type="float" office:value="41572" table:style-name="ce31">
            <text:p>41572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Zuidwalschool</text:p>
          </table:table-cell>
          <table:table-cell office:value-type="float" office:value="38664.720000000001" table:style-name="ce33">
            <text:p>38664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BW00</text:p>
          </table:table-cell>
          <table:table-cell office:value-type="string" table:style-name="ce30">
            <text:p>20BW</text:p>
          </table:table-cell>
          <table:table-cell office:value-type="float" office:value="41362" table:style-name="ce31">
            <text:p>41362</text:p>
          </table:table-cell>
          <table:table-cell office:value-type="float" office:value="66" table:style-name="ce31">
            <text:p>66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Daltonschool Katwijk</text:p>
          </table:table-cell>
          <table:table-cell office:value-type="float" office:value="13640.27" table:style-name="ce33">
            <text:p>13640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FB00</text:p>
          </table:table-cell>
          <table:table-cell office:value-type="string" table:style-name="ce30">
            <text:p>20FB</text:p>
          </table:table-cell>
          <table:table-cell office:value-type="float" office:value="41566" table:style-name="ce31">
            <text:p>41566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Kindcentrum De Waaier</text:p>
          </table:table-cell>
          <table:table-cell office:value-type="float" office:value="27130.29" table:style-name="ce33">
            <text:p>27130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FK00</text:p>
          </table:table-cell>
          <table:table-cell office:value-type="string" table:style-name="ce30">
            <text:p>20FK</text:p>
          </table:table-cell>
          <table:table-cell office:value-type="float" office:value="41775" table:style-name="ce31">
            <text:p>41775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Barkentijn</text:p>
          </table:table-cell>
          <table:table-cell office:value-type="float" office:value="25018.35" table:style-name="ce33">
            <text:p>25018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HJ00</text:p>
          </table:table-cell>
          <table:table-cell office:value-type="string" table:style-name="ce30">
            <text:p>20HJ</text:p>
          </table:table-cell>
          <table:table-cell office:value-type="float" office:value="85476" table:style-name="ce31">
            <text:p>85476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Basisschool De Brug</text:p>
          </table:table-cell>
          <table:table-cell office:value-type="float" office:value="29242.22" table:style-name="ce33">
            <text:p>29242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HM00</text:p>
          </table:table-cell>
          <table:table-cell office:value-type="string" table:style-name="ce30">
            <text:p>20HM</text:p>
          </table:table-cell>
          <table:table-cell office:value-type="float" office:value="85476" table:style-name="ce31">
            <text:p>85476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Basisschool Willem Alexander</text:p>
          </table:table-cell>
          <table:table-cell office:value-type="float" office:value="25343.26" table:style-name="ce33">
            <text:p>25343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HQ00</text:p>
          </table:table-cell>
          <table:table-cell office:value-type="string" table:style-name="ce30">
            <text:p>20HQ</text:p>
          </table:table-cell>
          <table:table-cell office:value-type="float" office:value="41775" table:style-name="ce31">
            <text:p>41775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de Esch</text:p>
          </table:table-cell>
          <table:table-cell office:value-type="float" office:value="19163.09" table:style-name="ce33">
            <text:p>1916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IR00</text:p>
          </table:table-cell>
          <table:table-cell office:value-type="string" table:style-name="ce30">
            <text:p>20IR</text:p>
          </table:table-cell>
          <table:table-cell office:value-type="float" office:value="69447" table:style-name="ce31">
            <text:p>69447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Basisschool de Griffel</text:p>
          </table:table-cell>
          <table:table-cell office:value-type="float" office:value="25343.26" table:style-name="ce33">
            <text:p>25343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KR00</text:p>
          </table:table-cell>
          <table:table-cell office:value-type="string" table:style-name="ce30">
            <text:p>20KR</text:p>
          </table:table-cell>
          <table:table-cell office:value-type="float" office:value="75388" table:style-name="ce31">
            <text:p>75388</text:p>
          </table:table-cell>
          <table:table-cell office:value-type="float" office:value="335" table:style-name="ce31">
            <text:p>335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Basisschool Sterrebos</text:p>
          </table:table-cell>
          <table:table-cell office:value-type="float" office:value="54423.03" table:style-name="ce33">
            <text:p>54423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KT00</text:p>
          </table:table-cell>
          <table:table-cell office:value-type="string" table:style-name="ce30">
            <text:p>20KT</text:p>
          </table:table-cell>
          <table:table-cell office:value-type="float" office:value="75388" table:style-name="ce31">
            <text:p>75388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R.K. Basisschool De Blinkerd</text:p>
          </table:table-cell>
          <table:table-cell office:value-type="float" office:value="19790.68" table:style-name="ce33">
            <text:p>19790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OQ00</text:p>
          </table:table-cell>
          <table:table-cell office:value-type="string" table:style-name="ce30">
            <text:p>20OQ</text:p>
          </table:table-cell>
          <table:table-cell office:value-type="float" office:value="41545" table:style-name="ce31">
            <text:p>41545</text:p>
          </table:table-cell>
          <table:table-cell office:value-type="float" office:value="344" table:style-name="ce31">
            <text:p>344</text:p>
          </table:table-cell>
          <table:table-cell office:value-type="string" table:style-name="ce32">
            <text:p>Krimpen aan den IJssel</text:p>
          </table:table-cell>
          <table:table-cell office:value-type="string" table:style-name="ce32">
            <text:p>Kortland</text:p>
          </table:table-cell>
          <table:table-cell office:value-type="float" office:value="55885.14" table:style-name="ce33">
            <text:p>55885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SC00</text:p>
          </table:table-cell>
          <table:table-cell office:value-type="string" table:style-name="ce30">
            <text:p>20SC</text:p>
          </table:table-cell>
          <table:table-cell office:value-type="float" office:value="41716" table:style-name="ce31">
            <text:p>41716</text:p>
          </table:table-cell>
          <table:table-cell office:value-type="float" office:value="183" table:style-name="ce31">
            <text:p>18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Holendrecht</text:p>
          </table:table-cell>
          <table:table-cell office:value-type="float" office:value="29729.59" table:style-name="ce33">
            <text:p>29729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SE00</text:p>
          </table:table-cell>
          <table:table-cell office:value-type="string" table:style-name="ce30">
            <text:p>20SE</text:p>
          </table:table-cell>
          <table:table-cell office:value-type="float" office:value="41579" table:style-name="ce31">
            <text:p>41579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rede School Huizinga</text:p>
          </table:table-cell>
          <table:table-cell office:value-type="float" office:value="34928.21" table:style-name="ce33">
            <text:p>34928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SH00</text:p>
          </table:table-cell>
          <table:table-cell office:value-type="string" table:style-name="ce30">
            <text:p>20SH</text:p>
          </table:table-cell>
          <table:table-cell office:value-type="float" office:value="42553" table:style-name="ce31">
            <text:p>42553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BS IJplein</text:p>
          </table:table-cell>
          <table:table-cell office:value-type="float" office:value="22426.57" table:style-name="ce33">
            <text:p>22426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SK00</text:p>
          </table:table-cell>
          <table:table-cell office:value-type="string" table:style-name="ce30">
            <text:p>20SK</text:p>
          </table:table-cell>
          <table:table-cell office:value-type="float" office:value="41579" table:style-name="ce31">
            <text:p>41579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Louis Bouwmeesterschool</text:p>
          </table:table-cell>
          <table:table-cell office:value-type="float" office:value="33791.01" table:style-name="ce33">
            <text:p>33791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SL00</text:p>
          </table:table-cell>
          <table:table-cell office:value-type="string" table:style-name="ce30">
            <text:p>20SL</text:p>
          </table:table-cell>
          <table:table-cell office:value-type="float" office:value="41579" table:style-name="ce31">
            <text:p>41579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BS de Toekomst</text:p>
          </table:table-cell>
          <table:table-cell office:value-type="float" office:value="42076.31" table:style-name="ce33">
            <text:p>42076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TP00</text:p>
          </table:table-cell>
          <table:table-cell office:value-type="string" table:style-name="ce30">
            <text:p>20TP</text:p>
          </table:table-cell>
          <table:table-cell office:value-type="float" office:value="41716" table:style-name="ce31">
            <text:p>41716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Ster</text:p>
          </table:table-cell>
          <table:table-cell office:value-type="float" office:value="24206.06" table:style-name="ce33">
            <text:p>24206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UO00</text:p>
          </table:table-cell>
          <table:table-cell office:value-type="string" table:style-name="ce30">
            <text:p>20UO</text:p>
          </table:table-cell>
          <table:table-cell office:value-type="float" office:value="41447" table:style-name="ce31">
            <text:p>41447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IKEC De Waterlelie</text:p>
          </table:table-cell>
          <table:table-cell office:value-type="float" office:value="32003.99" table:style-name="ce33">
            <text:p>32003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VD00</text:p>
          </table:table-cell>
          <table:table-cell office:value-type="string" table:style-name="ce30">
            <text:p>20VD</text:p>
          </table:table-cell>
          <table:table-cell office:value-type="float" office:value="57266" table:style-name="ce31">
            <text:p>57266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KBS Pacelli</text:p>
          </table:table-cell>
          <table:table-cell office:value-type="float" office:value="21673.46" table:style-name="ce33">
            <text:p>21673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VF00</text:p>
          </table:table-cell>
          <table:table-cell office:value-type="string" table:style-name="ce30">
            <text:p>20VF</text:p>
          </table:table-cell>
          <table:table-cell office:value-type="float" office:value="57266" table:style-name="ce31">
            <text:p>57266</text:p>
          </table:table-cell>
          <table:table-cell office:value-type="float" office:value="190" table:style-name="ce31">
            <text:p>190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Roomskatholieke Basisschool De Singel</text:p>
          </table:table-cell>
          <table:table-cell office:value-type="float" office:value="30866.79" table:style-name="ce33">
            <text:p>30866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VG00</text:p>
          </table:table-cell>
          <table:table-cell office:value-type="string" table:style-name="ce30">
            <text:p>20VG</text:p>
          </table:table-cell>
          <table:table-cell office:value-type="float" office:value="41663" table:style-name="ce31">
            <text:p>41663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Vindplaats</text:p>
          </table:table-cell>
          <table:table-cell office:value-type="float" office:value="39152.089999999997" table:style-name="ce33">
            <text:p>39152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VI00</text:p>
          </table:table-cell>
          <table:table-cell office:value-type="string" table:style-name="ce30">
            <text:p>20VI</text:p>
          </table:table-cell>
          <table:table-cell office:value-type="float" office:value="41716" table:style-name="ce31">
            <text:p>41716</text:p>
          </table:table-cell>
          <table:table-cell office:value-type="float" office:value="279" table:style-name="ce31">
            <text:p>27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Nellestein Dalton-School</text:p>
          </table:table-cell>
          <table:table-cell office:value-type="float" office:value="45325.45" table:style-name="ce33">
            <text:p>45325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VN00</text:p>
          </table:table-cell>
          <table:table-cell office:value-type="string" table:style-name="ce30">
            <text:p>20VN</text:p>
          </table:table-cell>
          <table:table-cell office:value-type="float" office:value="41579" table:style-name="ce31">
            <text:p>41579</text:p>
          </table:table-cell>
          <table:table-cell office:value-type="float" office:value="661" table:style-name="ce31">
            <text:p>66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Pieter Jelles Troelstraschool</text:p>
          </table:table-cell>
          <table:table-cell office:value-type="float" office:value="107383.95" table:style-name="ce33">
            <text:p>107383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VX00</text:p>
          </table:table-cell>
          <table:table-cell office:value-type="string" table:style-name="ce30">
            <text:p>20VX</text:p>
          </table:table-cell>
          <table:table-cell office:value-type="float" office:value="41663" table:style-name="ce31">
            <text:p>41663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Multatuli-School</text:p>
          </table:table-cell>
          <table:table-cell office:value-type="float" office:value="37365.06" table:style-name="ce33">
            <text:p>37365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XR00</text:p>
          </table:table-cell>
          <table:table-cell office:value-type="string" table:style-name="ce30">
            <text:p>20XR</text:p>
          </table:table-cell>
          <table:table-cell office:value-type="float" office:value="41716" table:style-name="ce31">
            <text:p>41716</text:p>
          </table:table-cell>
          <table:table-cell office:value-type="float" office:value="335" table:style-name="ce31">
            <text:p>33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Rozemarn</text:p>
          </table:table-cell>
          <table:table-cell office:value-type="float" office:value="54423.03" table:style-name="ce33">
            <text:p>54423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XS00</text:p>
          </table:table-cell>
          <table:table-cell office:value-type="string" table:style-name="ce30">
            <text:p>20XS</text:p>
          </table:table-cell>
          <table:table-cell office:value-type="float" office:value="41716" table:style-name="ce31">
            <text:p>41716</text:p>
          </table:table-cell>
          <table:table-cell office:value-type="float" office:value="223" table:style-name="ce31">
            <text:p>22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Schakel</text:p>
          </table:table-cell>
          <table:table-cell office:value-type="float" office:value="36227.870000000003" table:style-name="ce33">
            <text:p>36227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XZ00</text:p>
          </table:table-cell>
          <table:table-cell office:value-type="string" table:style-name="ce30">
            <text:p>20XZ</text:p>
          </table:table-cell>
          <table:table-cell office:value-type="float" office:value="41716" table:style-name="ce31">
            <text:p>41716</text:p>
          </table:table-cell>
          <table:table-cell office:value-type="float" office:value="415" table:style-name="ce31">
            <text:p>4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Tamboerijn</text:p>
          </table:table-cell>
          <table:table-cell office:value-type="float" office:value="67419.570000000007" table:style-name="ce33">
            <text:p>67419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YF00</text:p>
          </table:table-cell>
          <table:table-cell office:value-type="string" table:style-name="ce30">
            <text:p>20YF</text:p>
          </table:table-cell>
          <table:table-cell office:value-type="float" office:value="41663" table:style-name="ce31">
            <text:p>41663</text:p>
          </table:table-cell>
          <table:table-cell office:value-type="float" office:value="329" table:style-name="ce31">
            <text:p>32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Tijl Uilenspiegel</text:p>
          </table:table-cell>
          <table:table-cell office:value-type="float" office:value="53448.29" table:style-name="ce33">
            <text:p>53448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B00</text:p>
          </table:table-cell>
          <table:table-cell office:value-type="string" table:style-name="ce30">
            <text:p>20ZB</text:p>
          </table:table-cell>
          <table:table-cell office:value-type="float" office:value="42553" table:style-name="ce31">
            <text:p>42553</text:p>
          </table:table-cell>
          <table:table-cell office:value-type="float" office:value="246" table:style-name="ce31">
            <text:p>24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Buikslotermeer</text:p>
          </table:table-cell>
          <table:table-cell office:value-type="float" office:value="39964.370000000003" table:style-name="ce33">
            <text:p>39964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E00</text:p>
          </table:table-cell>
          <table:table-cell office:value-type="string" table:style-name="ce30">
            <text:p>20ZE</text:p>
          </table:table-cell>
          <table:table-cell office:value-type="float" office:value="42553" table:style-name="ce31">
            <text:p>42553</text:p>
          </table:table-cell>
          <table:table-cell office:value-type="float" office:value="306" table:style-name="ce31">
            <text:p>30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Vier Windstreken</text:p>
          </table:table-cell>
          <table:table-cell office:value-type="float" office:value="49711.78" table:style-name="ce33">
            <text:p>49711,7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G00</text:p>
          </table:table-cell>
          <table:table-cell office:value-type="string" table:style-name="ce30">
            <text:p>20ZG</text:p>
          </table:table-cell>
          <table:table-cell office:value-type="float" office:value="41774" table:style-name="ce31">
            <text:p>41774</text:p>
          </table:table-cell>
          <table:table-cell office:value-type="float" office:value="349" table:style-name="ce31">
            <text:p>34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Indische Buurt School</text:p>
          </table:table-cell>
          <table:table-cell office:value-type="float" office:value="56697.42" table:style-name="ce33">
            <text:p>56697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H00</text:p>
          </table:table-cell>
          <table:table-cell office:value-type="string" table:style-name="ce30">
            <text:p>20ZH</text:p>
          </table:table-cell>
          <table:table-cell office:value-type="float" office:value="41774" table:style-name="ce31">
            <text:p>41774</text:p>
          </table:table-cell>
          <table:table-cell office:value-type="float" office:value="441" table:style-name="ce31">
            <text:p>44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Kraal</text:p>
          </table:table-cell>
          <table:table-cell office:value-type="float" office:value="71643.45" table:style-name="ce33">
            <text:p>71643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T00</text:p>
          </table:table-cell>
          <table:table-cell office:value-type="string" table:style-name="ce30">
            <text:p>20ZT</text:p>
          </table:table-cell>
          <table:table-cell office:value-type="float" office:value="42553" table:style-name="ce31">
            <text:p>42553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ntessorischool Azalea</text:p>
          </table:table-cell>
          <table:table-cell office:value-type="float" office:value="20920.349999999999" table:style-name="ce33">
            <text:p>20920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U00</text:p>
          </table:table-cell>
          <table:table-cell office:value-type="string" table:style-name="ce30">
            <text:p>20ZU</text:p>
          </table:table-cell>
          <table:table-cell office:value-type="float" office:value="42553" table:style-name="ce31">
            <text:p>42553</text:p>
          </table:table-cell>
          <table:table-cell office:value-type="float" office:value="168" table:style-name="ce31">
            <text:p>16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KC Zeven Zeeën</text:p>
          </table:table-cell>
          <table:table-cell office:value-type="float" office:value="27292.74" table:style-name="ce33">
            <text:p>27292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W00</text:p>
          </table:table-cell>
          <table:table-cell office:value-type="string" table:style-name="ce30">
            <text:p>20ZW</text:p>
          </table:table-cell>
          <table:table-cell office:value-type="float" office:value="42553" table:style-name="ce31">
            <text:p>42553</text:p>
          </table:table-cell>
          <table:table-cell office:value-type="float" office:value="125" table:style-name="ce31">
            <text:p>12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lijhaven</text:p>
          </table:table-cell>
          <table:table-cell office:value-type="float" office:value="21045.87" table:style-name="ce33">
            <text:p>21045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0ZZ00</text:p>
          </table:table-cell>
          <table:table-cell office:value-type="string" table:style-name="ce30">
            <text:p>20ZZ</text:p>
          </table:table-cell>
          <table:table-cell office:value-type="float" office:value="41579" table:style-name="ce31">
            <text:p>41579</text:p>
          </table:table-cell>
          <table:table-cell office:value-type="float" office:value="392" table:style-name="ce31">
            <text:p>39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Punt</text:p>
          </table:table-cell>
          <table:table-cell office:value-type="float" office:value="63683.07" table:style-name="ce33">
            <text:p>63683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AD00</text:p>
          </table:table-cell>
          <table:table-cell office:value-type="string" table:style-name="ce30">
            <text:p>21AD</text:p>
          </table:table-cell>
          <table:table-cell office:value-type="float" office:value="41579" table:style-name="ce31">
            <text:p>41579</text:p>
          </table:table-cell>
          <table:table-cell office:value-type="float" office:value="287" table:style-name="ce31">
            <text:p>28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sdorpse Montessori School</text:p>
          </table:table-cell>
          <table:table-cell office:value-type="float" office:value="46625.1" table:style-name="ce33">
            <text:p>46625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AG00</text:p>
          </table:table-cell>
          <table:table-cell office:value-type="string" table:style-name="ce30">
            <text:p>21AG</text:p>
          </table:table-cell>
          <table:table-cell office:value-type="float" office:value="41579" table:style-name="ce31">
            <text:p>41579</text:p>
          </table:table-cell>
          <table:table-cell office:value-type="float" office:value="267" table:style-name="ce31">
            <text:p>26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Globe</text:p>
          </table:table-cell>
          <table:table-cell office:value-type="float" office:value="43375.97" table:style-name="ce33">
            <text:p>43375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AH00</text:p>
          </table:table-cell>
          <table:table-cell office:value-type="string" table:style-name="ce30">
            <text:p>21AH</text:p>
          </table:table-cell>
          <table:table-cell office:value-type="float" office:value="42553" table:style-name="ce31">
            <text:p>42553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Jdoorn-School</text:p>
          </table:table-cell>
          <table:table-cell office:value-type="float" office:value="46300.19" table:style-name="ce33">
            <text:p>46300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AI00</text:p>
          </table:table-cell>
          <table:table-cell office:value-type="string" table:style-name="ce30">
            <text:p>21AI</text:p>
          </table:table-cell>
          <table:table-cell office:value-type="float" office:value="42553" table:style-name="ce31">
            <text:p>42553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ntessori Kindcentrum Oostzanerwerf</text:p>
          </table:table-cell>
          <table:table-cell office:value-type="float" office:value="22050.01" table:style-name="ce33">
            <text:p>22050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BM00</text:p>
          </table:table-cell>
          <table:table-cell office:value-type="string" table:style-name="ce30">
            <text:p>21BM</text:p>
          </table:table-cell>
          <table:table-cell office:value-type="float" office:value="23128" table:style-name="ce31">
            <text:p>23128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Basisschool Sint Egbertus</text:p>
          </table:table-cell>
          <table:table-cell office:value-type="float" office:value="32328.9" table:style-name="ce33">
            <text:p>3232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KE00</text:p>
          </table:table-cell>
          <table:table-cell office:value-type="string" table:style-name="ce30">
            <text:p>21KE</text:p>
          </table:table-cell>
          <table:table-cell office:value-type="float" office:value="41455" table:style-name="ce31">
            <text:p>41455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Westland</text:p>
          </table:table-cell>
          <table:table-cell office:value-type="string" table:style-name="ce32">
            <text:p>De Hoogvlieger</text:p>
          </table:table-cell>
          <table:table-cell office:value-type="float" office:value="29567.14" table:style-name="ce33">
            <text:p>29567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LX00</text:p>
          </table:table-cell>
          <table:table-cell office:value-type="string" table:style-name="ce30">
            <text:p>21LX</text:p>
          </table:table-cell>
          <table:table-cell office:value-type="float" office:value="42709" table:style-name="ce31">
            <text:p>42709</text:p>
          </table:table-cell>
          <table:table-cell office:value-type="float" office:value="335" table:style-name="ce31">
            <text:p>335</text:p>
          </table:table-cell>
          <table:table-cell office:value-type="string" table:style-name="ce32">
            <text:p>Barendrecht</text:p>
          </table:table-cell>
          <table:table-cell office:value-type="string" table:style-name="ce32">
            <text:p>Openbare Basisschool De Draaimolen</text:p>
          </table:table-cell>
          <table:table-cell office:value-type="float" office:value="54423.03" table:style-name="ce33">
            <text:p>54423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1NF00</text:p>
          </table:table-cell>
          <table:table-cell office:value-type="string" table:style-name="ce30">
            <text:p>21NF</text:p>
          </table:table-cell>
          <table:table-cell office:value-type="float" office:value="41813" table:style-name="ce31">
            <text:p>41813</text:p>
          </table:table-cell>
          <table:table-cell office:value-type="float" office:value="82" table:style-name="ce31">
            <text:p>82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Samenwerkingsschool Het Wilgerys</text:p>
          </table:table-cell>
          <table:table-cell office:value-type="float" office:value="15648.57" table:style-name="ce33">
            <text:p>15648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2KH00</text:p>
          </table:table-cell>
          <table:table-cell office:value-type="string" table:style-name="ce30">
            <text:p>22KH</text:p>
          </table:table-cell>
          <table:table-cell office:value-type="float" office:value="41516" table:style-name="ce31">
            <text:p>41516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Kerkrade</text:p>
          </table:table-cell>
          <table:table-cell office:value-type="string" table:style-name="ce32">
            <text:p>Openbare Basisschool de Schatkist</text:p>
          </table:table-cell>
          <table:table-cell office:value-type="float" office:value="26155.54" table:style-name="ce33">
            <text:p>26155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2KP00</text:p>
          </table:table-cell>
          <table:table-cell office:value-type="string" table:style-name="ce30">
            <text:p>22KP</text:p>
          </table:table-cell>
          <table:table-cell office:value-type="float" office:value="41676" table:style-name="ce31">
            <text:p>41676</text:p>
          </table:table-cell>
          <table:table-cell office:value-type="float" office:value="225" table:style-name="ce31">
            <text:p>225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Het Spectrum</text:p>
          </table:table-cell>
          <table:table-cell office:value-type="float" office:value="36552.78" table:style-name="ce33">
            <text:p>36552,7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2LK00</text:p>
          </table:table-cell>
          <table:table-cell office:value-type="string" table:style-name="ce30">
            <text:p>22LK</text:p>
          </table:table-cell>
          <table:table-cell office:value-type="float" office:value="80433" table:style-name="ce31">
            <text:p>80433</text:p>
          </table:table-cell>
          <table:table-cell office:value-type="float" office:value="281" table:style-name="ce31">
            <text:p>281</text:p>
          </table:table-cell>
          <table:table-cell office:value-type="string" table:style-name="ce32">
            <text:p>Zwijndrecht</text:p>
          </table:table-cell>
          <table:table-cell office:value-type="string" table:style-name="ce32">
            <text:p>Kindcentrum De Notenbalk</text:p>
          </table:table-cell>
          <table:table-cell office:value-type="float" office:value="45650.36" table:style-name="ce33">
            <text:p>45650,3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2LW00</text:p>
          </table:table-cell>
          <table:table-cell office:value-type="string" table:style-name="ce30">
            <text:p>22LW</text:p>
          </table:table-cell>
          <table:table-cell office:value-type="float" office:value="40945" table:style-name="ce31">
            <text:p>40945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vangelische Basisschool De Morgenster</text:p>
          </table:table-cell>
          <table:table-cell office:value-type="float" office:value="25180.799999999999" table:style-name="ce33">
            <text:p>25180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2MH00</text:p>
          </table:table-cell>
          <table:table-cell office:value-type="string" table:style-name="ce30">
            <text:p>22MH</text:p>
          </table:table-cell>
          <table:table-cell office:value-type="float" office:value="30709" table:style-name="ce31">
            <text:p>30709</text:p>
          </table:table-cell>
          <table:table-cell office:value-type="float" office:value="417" table:style-name="ce31">
            <text:p>41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Shri Vishnu School</text:p>
          </table:table-cell>
          <table:table-cell office:value-type="float" office:value="67744.490000000005" table:style-name="ce33">
            <text:p>67744,4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2NM00</text:p>
          </table:table-cell>
          <table:table-cell office:value-type="string" table:style-name="ce30">
            <text:p>22NM</text:p>
          </table:table-cell>
          <table:table-cell office:value-type="float" office:value="30725" table:style-name="ce31">
            <text:p>30725</text:p>
          </table:table-cell>
          <table:table-cell office:value-type="float" office:value="331" table:style-name="ce31">
            <text:p>33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Tarieq Ibnoe Ziyad</text:p>
          </table:table-cell>
          <table:table-cell office:value-type="float" office:value="53773.2" table:style-name="ce33">
            <text:p>53773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2NT00</text:p>
          </table:table-cell>
          <table:table-cell office:value-type="string" table:style-name="ce30">
            <text:p>22NT</text:p>
          </table:table-cell>
          <table:table-cell office:value-type="float" office:value="30731" table:style-name="ce31">
            <text:p>30731</text:p>
          </table:table-cell>
          <table:table-cell office:value-type="float" office:value="328" table:style-name="ce31">
            <text:p>32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slamitische Basisschool Al-Ghazali</text:p>
          </table:table-cell>
          <table:table-cell office:value-type="float" office:value="53285.83" table:style-name="ce33">
            <text:p>53285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DH00</text:p>
          </table:table-cell>
          <table:table-cell office:value-type="string" table:style-name="ce30">
            <text:p>23DH</text:p>
          </table:table-cell>
          <table:table-cell office:value-type="float" office:value="41481" table:style-name="ce31">
            <text:p>41481</text:p>
          </table:table-cell>
          <table:table-cell office:value-type="float" office:value="121" table:style-name="ce31">
            <text:p>121</text:p>
          </table:table-cell>
          <table:table-cell office:value-type="string" table:style-name="ce32">
            <text:p>Barneveld</text:p>
          </table:table-cell>
          <table:table-cell office:value-type="string" table:style-name="ce32">
            <text:p>obs Dalton de Vliegeniers</text:p>
          </table:table-cell>
          <table:table-cell office:value-type="float" office:value="20543.79" table:style-name="ce33">
            <text:p>20543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EV00</text:p>
          </table:table-cell>
          <table:table-cell office:value-type="string" table:style-name="ce30">
            <text:p>23EV</text:p>
          </table:table-cell>
          <table:table-cell office:value-type="float" office:value="40114" table:style-name="ce31">
            <text:p>40114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Protestants Christelijke Basisschool de Lichtboei</text:p>
          </table:table-cell>
          <table:table-cell office:value-type="float" office:value="30704.34" table:style-name="ce33">
            <text:p>30704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FD00</text:p>
          </table:table-cell>
          <table:table-cell office:value-type="string" table:style-name="ce30">
            <text:p>23FD</text:p>
          </table:table-cell>
          <table:table-cell office:value-type="float" office:value="30709" table:style-name="ce31">
            <text:p>30709</text:p>
          </table:table-cell>
          <table:table-cell office:value-type="float" office:value="316" table:style-name="ce31">
            <text:p>31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hri Laksmi School</text:p>
          </table:table-cell>
          <table:table-cell office:value-type="float" office:value="51336.35" table:style-name="ce33">
            <text:p>51336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FD01</text:p>
          </table:table-cell>
          <table:table-cell office:value-type="string" table:style-name="ce30">
            <text:p>23FD</text:p>
          </table:table-cell>
          <table:table-cell office:value-type="float" office:value="30709" table:style-name="ce31">
            <text:p>30709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hri Laksmi School</text:p>
          </table:table-cell>
          <table:table-cell office:value-type="float" office:value="19790.68" table:style-name="ce33">
            <text:p>19790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GV00</text:p>
          </table:table-cell>
          <table:table-cell office:value-type="string" table:style-name="ce30">
            <text:p>23GV</text:p>
          </table:table-cell>
          <table:table-cell office:value-type="float" office:value="40272" table:style-name="ce31">
            <text:p>40272</text:p>
          </table:table-cell>
          <table:table-cell office:value-type="float" office:value="326" table:style-name="ce31">
            <text:p>326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Islamitische Basisschool Yunus Emre</text:p>
          </table:table-cell>
          <table:table-cell office:value-type="float" office:value="52960.92" table:style-name="ce33">
            <text:p>52960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GW00</text:p>
          </table:table-cell>
          <table:table-cell office:value-type="string" table:style-name="ce30">
            <text:p>23GW</text:p>
          </table:table-cell>
          <table:table-cell office:value-type="float" office:value="30731" table:style-name="ce31">
            <text:p>30731</text:p>
          </table:table-cell>
          <table:table-cell office:value-type="float" office:value="348" table:style-name="ce31">
            <text:p>34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slamitische Basisschool Ibn I Sina</text:p>
          </table:table-cell>
          <table:table-cell office:value-type="float" office:value="56534.97" table:style-name="ce33">
            <text:p>56534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HR00</text:p>
          </table:table-cell>
          <table:table-cell office:value-type="string" table:style-name="ce30">
            <text:p>23HR</text:p>
          </table:table-cell>
          <table:table-cell office:value-type="float" office:value="30883" table:style-name="ce31">
            <text:p>30883</text:p>
          </table:table-cell>
          <table:table-cell office:value-type="float" office:value="555" table:style-name="ce31">
            <text:p>55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Al Maes</text:p>
          </table:table-cell>
          <table:table-cell office:value-type="float" office:value="90163.520000000004" table:style-name="ce33">
            <text:p>90163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RT00</text:p>
          </table:table-cell>
          <table:table-cell office:value-type="string" table:style-name="ce30">
            <text:p>23RT</text:p>
          </table:table-cell>
          <table:table-cell office:value-type="float" office:value="31076" table:style-name="ce31">
            <text:p>31076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's-Hertogenbosch</text:p>
          </table:table-cell>
          <table:table-cell office:value-type="string" table:style-name="ce32">
            <text:p>Basisschool Nour</text:p>
          </table:table-cell>
          <table:table-cell office:value-type="float" office:value="42076.31" table:style-name="ce33">
            <text:p>42076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UP00</text:p>
          </table:table-cell>
          <table:table-cell office:value-type="string" table:style-name="ce30">
            <text:p>23UP</text:p>
          </table:table-cell>
          <table:table-cell office:value-type="float" office:value="30709" table:style-name="ce31">
            <text:p>30709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hri Saraswatie School</text:p>
          </table:table-cell>
          <table:table-cell office:value-type="float" office:value="30216.959999999999" table:style-name="ce33">
            <text:p>30216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UW00</text:p>
          </table:table-cell>
          <table:table-cell office:value-type="string" table:style-name="ce30">
            <text:p>23UW</text:p>
          </table:table-cell>
          <table:table-cell office:value-type="float" office:value="31076" table:style-name="ce31">
            <text:p>31076</text:p>
          </table:table-cell>
          <table:table-cell office:value-type="float" office:value="363" table:style-name="ce31">
            <text:p>363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Basisschool Bilal</text:p>
          </table:table-cell>
          <table:table-cell office:value-type="float" office:value="58971.82" table:style-name="ce33">
            <text:p>58971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UY00</text:p>
          </table:table-cell>
          <table:table-cell office:value-type="string" table:style-name="ce30">
            <text:p>23UY</text:p>
          </table:table-cell>
          <table:table-cell office:value-type="float" office:value="31080" table:style-name="ce31">
            <text:p>31080</text:p>
          </table:table-cell>
          <table:table-cell office:value-type="float" office:value="398" table:style-name="ce31">
            <text:p>398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El Furkan Basisschool</text:p>
          </table:table-cell>
          <table:table-cell office:value-type="float" office:value="64657.81" table:style-name="ce33">
            <text:p>64657,8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VF00</text:p>
          </table:table-cell>
          <table:table-cell office:value-type="string" table:style-name="ce30">
            <text:p>23VF</text:p>
          </table:table-cell>
          <table:table-cell office:value-type="float" office:value="31088" table:style-name="ce31">
            <text:p>31088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Islamitische Basisschool Salah Eddin El Ayyoubi</text:p>
          </table:table-cell>
          <table:table-cell office:value-type="float" office:value="32816.269999999997" table:style-name="ce33">
            <text:p>32816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3VH00</text:p>
          </table:table-cell>
          <table:table-cell office:value-type="string" table:style-name="ce30">
            <text:p>23VH</text:p>
          </table:table-cell>
          <table:table-cell office:value-type="float" office:value="31118" table:style-name="ce31">
            <text:p>31118</text:p>
          </table:table-cell>
          <table:table-cell office:value-type="float" office:value="308" table:style-name="ce31">
            <text:p>308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Islamitische Basisschool An Noer</text:p>
          </table:table-cell>
          <table:table-cell office:value-type="float" office:value="50036.69" table:style-name="ce33">
            <text:p>50036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BA00</text:p>
          </table:table-cell>
          <table:table-cell office:value-type="string" table:style-name="ce30">
            <text:p>24BA</text:p>
          </table:table-cell>
          <table:table-cell office:value-type="float" office:value="41630" table:style-name="ce31">
            <text:p>41630</text:p>
          </table:table-cell>
          <table:table-cell office:value-type="float" office:value="55" table:style-name="ce31">
            <text:p>55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't Spectrum</text:p>
          </table:table-cell>
          <table:table-cell office:value-type="float" office:value="12259.57" table:style-name="ce33">
            <text:p>12259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DH00</text:p>
          </table:table-cell>
          <table:table-cell office:value-type="string" table:style-name="ce30">
            <text:p>24DH</text:p>
          </table:table-cell>
          <table:table-cell office:value-type="float" office:value="40077" table:style-name="ce31">
            <text:p>40077</text:p>
          </table:table-cell>
          <table:table-cell office:value-type="float" office:value="134" table:style-name="ce31">
            <text:p>134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Islamitische Basisschool Er Riseleh</text:p>
          </table:table-cell>
          <table:table-cell office:value-type="float" office:value="22175.53" table:style-name="ce33">
            <text:p>22175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EE00</text:p>
          </table:table-cell>
          <table:table-cell office:value-type="string" table:style-name="ce30">
            <text:p>24EE</text:p>
          </table:table-cell>
          <table:table-cell office:value-type="float" office:value="42669" table:style-name="ce31">
            <text:p>42669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De Poort Montessori Basisschool</text:p>
          </table:table-cell>
          <table:table-cell office:value-type="float" office:value="24855.89" table:style-name="ce33">
            <text:p>24855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EJ00</text:p>
          </table:table-cell>
          <table:table-cell office:value-type="string" table:style-name="ce30">
            <text:p>24EJ</text:p>
          </table:table-cell>
          <table:table-cell office:value-type="float" office:value="40077" table:style-name="ce31">
            <text:p>40077</text:p>
          </table:table-cell>
          <table:table-cell office:value-type="float" office:value="367" table:style-name="ce31">
            <text:p>367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Islamitische Basisschool Al Iman</text:p>
          </table:table-cell>
          <table:table-cell office:value-type="float" office:value="59621.65" table:style-name="ce33">
            <text:p>59621,6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EJ01</text:p>
          </table:table-cell>
          <table:table-cell office:value-type="string" table:style-name="ce30">
            <text:p>24EJ</text:p>
          </table:table-cell>
          <table:table-cell office:value-type="float" office:value="40077" table:style-name="ce31">
            <text:p>40077</text:p>
          </table:table-cell>
          <table:table-cell office:value-type="float" office:value="207" table:style-name="ce31">
            <text:p>207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Ayoub</text:p>
          </table:table-cell>
          <table:table-cell office:value-type="float" office:value="33628.559999999998" table:style-name="ce33">
            <text:p>33628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EJ02</text:p>
          </table:table-cell>
          <table:table-cell office:value-type="string" table:style-name="ce30">
            <text:p>24EJ</text:p>
          </table:table-cell>
          <table:table-cell office:value-type="float" office:value="40077" table:style-name="ce31">
            <text:p>40077</text:p>
          </table:table-cell>
          <table:table-cell office:value-type="float" office:value="311" table:style-name="ce31">
            <text:p>31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Al Hambra</text:p>
          </table:table-cell>
          <table:table-cell office:value-type="float" office:value="50524.06" table:style-name="ce33">
            <text:p>50524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EL00</text:p>
          </table:table-cell>
          <table:table-cell office:value-type="string" table:style-name="ce30">
            <text:p>24EL</text:p>
          </table:table-cell>
          <table:table-cell office:value-type="float" office:value="41863" table:style-name="ce31">
            <text:p>41863</text:p>
          </table:table-cell>
          <table:table-cell office:value-type="float" office:value="310" table:style-name="ce31">
            <text:p>310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Islamitische Basisschool</text:p>
          </table:table-cell>
          <table:table-cell office:value-type="float" office:value="50361.61" table:style-name="ce33">
            <text:p>50361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ER00</text:p>
          </table:table-cell>
          <table:table-cell office:value-type="string" table:style-name="ce30">
            <text:p>24ER</text:p>
          </table:table-cell>
          <table:table-cell office:value-type="float" office:value="41820" table:style-name="ce31">
            <text:p>41820</text:p>
          </table:table-cell>
          <table:table-cell office:value-type="float" office:value="194" table:style-name="ce31">
            <text:p>194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Al Amana</text:p>
          </table:table-cell>
          <table:table-cell office:value-type="float" office:value="31516.62" table:style-name="ce33">
            <text:p>31516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EY00</text:p>
          </table:table-cell>
          <table:table-cell office:value-type="string" table:style-name="ce30">
            <text:p>24EY</text:p>
          </table:table-cell>
          <table:table-cell office:value-type="float" office:value="31076" table:style-name="ce31">
            <text:p>31076</text:p>
          </table:table-cell>
          <table:table-cell office:value-type="float" office:value="313" table:style-name="ce31">
            <text:p>313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Nederlandsche Islamitische Basisschool Al Ummah</text:p>
          </table:table-cell>
          <table:table-cell office:value-type="float" office:value="50848.98" table:style-name="ce33">
            <text:p>50848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FE00</text:p>
          </table:table-cell>
          <table:table-cell office:value-type="string" table:style-name="ce30">
            <text:p>24FE</text:p>
          </table:table-cell>
          <table:table-cell office:value-type="float" office:value="31076" table:style-name="ce31">
            <text:p>31076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Islamitische Basisschool Ibn-I Sina</text:p>
          </table:table-cell>
          <table:table-cell office:value-type="float" office:value="43213.51" table:style-name="ce33">
            <text:p>43213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FK00</text:p>
          </table:table-cell>
          <table:table-cell office:value-type="string" table:style-name="ce30">
            <text:p>24FK</text:p>
          </table:table-cell>
          <table:table-cell office:value-type="float" office:value="31076" table:style-name="ce31">
            <text:p>31076</text:p>
          </table:table-cell>
          <table:table-cell office:value-type="float" office:value="275" table:style-name="ce31">
            <text:p>275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Hidaya, school op islamitische grondslag</text:p>
          </table:table-cell>
          <table:table-cell office:value-type="float" office:value="44675.62" table:style-name="ce33">
            <text:p>44675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MW00</text:p>
          </table:table-cell>
          <table:table-cell office:value-type="string" table:style-name="ce30">
            <text:p>24MW</text:p>
          </table:table-cell>
          <table:table-cell office:value-type="float" office:value="40400" table:style-name="ce31">
            <text:p>40400</text:p>
          </table:table-cell>
          <table:table-cell office:value-type="float" office:value="543" table:style-name="ce31">
            <text:p>54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slamitische Basisschool El Kadisia</text:p>
          </table:table-cell>
          <table:table-cell office:value-type="float" office:value="88214.04" table:style-name="ce33">
            <text:p>88214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MW04</text:p>
          </table:table-cell>
          <table:table-cell office:value-type="string" table:style-name="ce30">
            <text:p>24MW</text:p>
          </table:table-cell>
          <table:table-cell office:value-type="float" office:value="40400" table:style-name="ce31">
            <text:p>40400</text:p>
          </table:table-cell>
          <table:table-cell office:value-type="float" office:value="91" table:style-name="ce31">
            <text:p>91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Islamitische Basisschool Al-Islaah</text:p>
          </table:table-cell>
          <table:table-cell office:value-type="float" office:value="16778.240000000002" table:style-name="ce33">
            <text:p>16778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NK00</text:p>
          </table:table-cell>
          <table:table-cell office:value-type="string" table:style-name="ce30">
            <text:p>24NK</text:p>
          </table:table-cell>
          <table:table-cell office:value-type="float" office:value="42669" table:style-name="ce31">
            <text:p>42669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Valkenburg aan de Geul</text:p>
          </table:table-cell>
          <table:table-cell office:value-type="string" table:style-name="ce32">
            <text:p>Openbare Basisschool Broekhem</text:p>
          </table:table-cell>
          <table:table-cell office:value-type="float" office:value="23556.240000000002" table:style-name="ce33">
            <text:p>2355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NM00</text:p>
          </table:table-cell>
          <table:table-cell office:value-type="string" table:style-name="ce30">
            <text:p>24NM</text:p>
          </table:table-cell>
          <table:table-cell office:value-type="float" office:value="75388" table:style-name="ce31">
            <text:p>75388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Openbare Basisschool Mettegeupel</text:p>
          </table:table-cell>
          <table:table-cell office:value-type="float" office:value="22928.639999999999" table:style-name="ce33">
            <text:p>22928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PB00</text:p>
          </table:table-cell>
          <table:table-cell office:value-type="string" table:style-name="ce30">
            <text:p>24PB</text:p>
          </table:table-cell>
          <table:table-cell office:value-type="float" office:value="40269" table:style-name="ce31">
            <text:p>40269</text:p>
          </table:table-cell>
          <table:table-cell office:value-type="float" office:value="375" table:style-name="ce31">
            <text:p>37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de Wissel voor Interconfessioneel Basisonderwijs</text:p>
          </table:table-cell>
          <table:table-cell office:value-type="float" office:value="60921.3" table:style-name="ce33">
            <text:p>60921,3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PV00</text:p>
          </table:table-cell>
          <table:table-cell office:value-type="string" table:style-name="ce30">
            <text:p>24PV</text:p>
          </table:table-cell>
          <table:table-cell office:value-type="float" office:value="41863" table:style-name="ce31">
            <text:p>41863</text:p>
          </table:table-cell>
          <table:table-cell office:value-type="float" office:value="304" table:style-name="ce31">
            <text:p>304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Aboe El-Chayr</text:p>
          </table:table-cell>
          <table:table-cell office:value-type="float" office:value="49386.87" table:style-name="ce33">
            <text:p>49386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RZ00</text:p>
          </table:table-cell>
          <table:table-cell office:value-type="string" table:style-name="ce30">
            <text:p>24RZ</text:p>
          </table:table-cell>
          <table:table-cell office:value-type="float" office:value="41863" table:style-name="ce31">
            <text:p>41863</text:p>
          </table:table-cell>
          <table:table-cell office:value-type="float" office:value="344" table:style-name="ce31">
            <text:p>344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Islamitische Basisschool Okba Ibnoe Nafi</text:p>
          </table:table-cell>
          <table:table-cell office:value-type="float" office:value="55885.14" table:style-name="ce33">
            <text:p>55885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TB00</text:p>
          </table:table-cell>
          <table:table-cell office:value-type="string" table:style-name="ce30">
            <text:p>24TB</text:p>
          </table:table-cell>
          <table:table-cell office:value-type="float" office:value="40294" table:style-name="ce31">
            <text:p>40294</text:p>
          </table:table-cell>
          <table:table-cell office:value-type="float" office:value="405" table:style-name="ce31">
            <text:p>40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l-Amien Islamitische Basisschool</text:p>
          </table:table-cell>
          <table:table-cell office:value-type="float" office:value="65795" table:style-name="ce33">
            <text:p>65795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TL00</text:p>
          </table:table-cell>
          <table:table-cell office:value-type="string" table:style-name="ce30">
            <text:p>24TL</text:p>
          </table:table-cell>
          <table:table-cell office:value-type="float" office:value="31076" table:style-name="ce31">
            <text:p>31076</text:p>
          </table:table-cell>
          <table:table-cell office:value-type="float" office:value="111" table:style-name="ce31">
            <text:p>111</text:p>
          </table:table-cell>
          <table:table-cell office:value-type="string" table:style-name="ce32">
            <text:p>Maashorst</text:p>
          </table:table-cell>
          <table:table-cell office:value-type="string" table:style-name="ce32">
            <text:p>Islam Basisschool Bedir</text:p>
          </table:table-cell>
          <table:table-cell office:value-type="float" office:value="19288.61" table:style-name="ce33">
            <text:p>19288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UE00</text:p>
          </table:table-cell>
          <table:table-cell office:value-type="string" table:style-name="ce30">
            <text:p>24UE</text:p>
          </table:table-cell>
          <table:table-cell office:value-type="float" office:value="40307" table:style-name="ce31">
            <text:p>40307</text:p>
          </table:table-cell>
          <table:table-cell office:value-type="float" office:value="225" table:style-name="ce31">
            <text:p>225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El Wahda Islamitische Basisschool</text:p>
          </table:table-cell>
          <table:table-cell office:value-type="float" office:value="36552.78" table:style-name="ce33">
            <text:p>36552,7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ZE00</text:p>
          </table:table-cell>
          <table:table-cell office:value-type="string" table:style-name="ce30">
            <text:p>24ZE</text:p>
          </table:table-cell>
          <table:table-cell office:value-type="float" office:value="31076" table:style-name="ce31">
            <text:p>31076</text:p>
          </table:table-cell>
          <table:table-cell office:value-type="float" office:value="223" table:style-name="ce31">
            <text:p>223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IBS El Boukhari</text:p>
          </table:table-cell>
          <table:table-cell office:value-type="float" office:value="36227.870000000003" table:style-name="ce33">
            <text:p>36227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ZH00</text:p>
          </table:table-cell>
          <table:table-cell office:value-type="string" table:style-name="ce30">
            <text:p>24ZH</text:p>
          </table:table-cell>
          <table:table-cell office:value-type="float" office:value="40389" table:style-name="ce31">
            <text:p>40389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slam Bs As Soeffah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ZJ00</text:p>
          </table:table-cell>
          <table:table-cell office:value-type="string" table:style-name="ce30">
            <text:p>24ZJ</text:p>
          </table:table-cell>
          <table:table-cell office:value-type="float" office:value="41820" table:style-name="ce31">
            <text:p>41820</text:p>
          </table:table-cell>
          <table:table-cell office:value-type="float" office:value="347" table:style-name="ce31">
            <text:p>34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Al Amana Zuilen</text:p>
          </table:table-cell>
          <table:table-cell office:value-type="float" office:value="56372.51" table:style-name="ce33">
            <text:p>56372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4ZK00</text:p>
          </table:table-cell>
          <table:table-cell office:value-type="string" table:style-name="ce30">
            <text:p>24ZK</text:p>
          </table:table-cell>
          <table:table-cell office:value-type="float" office:value="40189" table:style-name="ce31">
            <text:p>40189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Crescendo</text:p>
          </table:table-cell>
          <table:table-cell office:value-type="float" office:value="31191.71" table:style-name="ce33">
            <text:p>31191,7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5GH00</text:p>
          </table:table-cell>
          <table:table-cell office:value-type="string" table:style-name="ce30">
            <text:p>25GH</text:p>
          </table:table-cell>
          <table:table-cell office:value-type="float" office:value="40740" table:style-name="ce31">
            <text:p>40740</text:p>
          </table:table-cell>
          <table:table-cell office:value-type="float" office:value="229" table:style-name="ce31">
            <text:p>229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Algemene Hindoeschool</text:p>
          </table:table-cell>
          <table:table-cell office:value-type="float" office:value="37202.61" table:style-name="ce33">
            <text:p>37202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5KV00</text:p>
          </table:table-cell>
          <table:table-cell office:value-type="string" table:style-name="ce30">
            <text:p>25KV</text:p>
          </table:table-cell>
          <table:table-cell office:value-type="float" office:value="41676" table:style-name="ce31">
            <text:p>41676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e Zevensprong</text:p>
          </table:table-cell>
          <table:table-cell office:value-type="float" office:value="29892.05" table:style-name="ce33">
            <text:p>29892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6AX00</text:p>
          </table:table-cell>
          <table:table-cell office:value-type="string" table:style-name="ce30">
            <text:p>26AX</text:p>
          </table:table-cell>
          <table:table-cell office:value-type="float" office:value="41572" table:style-name="ce31">
            <text:p>41572</text:p>
          </table:table-cell>
          <table:table-cell office:value-type="float" office:value="382" table:style-name="ce31">
            <text:p>382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De Vijver</text:p>
          </table:table-cell>
          <table:table-cell office:value-type="float" office:value="62058.5" table:style-name="ce33">
            <text:p>62058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6AY00</text:p>
          </table:table-cell>
          <table:table-cell office:value-type="string" table:style-name="ce30">
            <text:p>26AY</text:p>
          </table:table-cell>
          <table:table-cell office:value-type="float" office:value="20281" table:style-name="ce31">
            <text:p>20281</text:p>
          </table:table-cell>
          <table:table-cell office:value-type="float" office:value="868" table:style-name="ce31">
            <text:p>86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Rooms Katholieke Basisschool De Fontein</text:p>
          </table:table-cell>
          <table:table-cell office:value-type="float" office:value="141012.5" table:style-name="ce33">
            <text:p>141012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6PD00</text:p>
          </table:table-cell>
          <table:table-cell office:value-type="string" table:style-name="ce30">
            <text:p>26PD</text:p>
          </table:table-cell>
          <table:table-cell office:value-type="float" office:value="41676" table:style-name="ce31">
            <text:p>41676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Het Palet</text:p>
          </table:table-cell>
          <table:table-cell office:value-type="float" office:value="32328.9" table:style-name="ce33">
            <text:p>32328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6PP00</text:p>
          </table:table-cell>
          <table:table-cell office:value-type="string" table:style-name="ce30">
            <text:p>26PP</text:p>
          </table:table-cell>
          <table:table-cell office:value-type="float" office:value="41572" table:style-name="ce31">
            <text:p>41572</text:p>
          </table:table-cell>
          <table:table-cell office:value-type="float" office:value="198" table:style-name="ce31">
            <text:p>198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Openbare Basisschool De Notenkraker</text:p>
          </table:table-cell>
          <table:table-cell office:value-type="float" office:value="32166.45" table:style-name="ce33">
            <text:p>32166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CD00</text:p>
          </table:table-cell>
          <table:table-cell office:value-type="string" table:style-name="ce30">
            <text:p>27CD</text:p>
          </table:table-cell>
          <table:table-cell office:value-type="float" office:value="41891" table:style-name="ce31">
            <text:p>41891</text:p>
          </table:table-cell>
          <table:table-cell office:value-type="float" office:value="389" table:style-name="ce31">
            <text:p>389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Islamitische Basisschool El Habib</text:p>
          </table:table-cell>
          <table:table-cell office:value-type="float" office:value="63195.7" table:style-name="ce33">
            <text:p>63195,7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CM00</text:p>
          </table:table-cell>
          <table:table-cell office:value-type="string" table:style-name="ce30">
            <text:p>27CM</text:p>
          </table:table-cell>
          <table:table-cell office:value-type="float" office:value="41400" table:style-name="ce31">
            <text:p>41400</text:p>
          </table:table-cell>
          <table:table-cell office:value-type="float" office:value="91" table:style-name="ce31">
            <text:p>9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Obs De Klimroos, samen de wereld in</text:p>
          </table:table-cell>
          <table:table-cell office:value-type="float" office:value="16778.240000000002" table:style-name="ce33">
            <text:p>16778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MA00</text:p>
          </table:table-cell>
          <table:table-cell office:value-type="string" table:style-name="ce30">
            <text:p>27MA</text:p>
          </table:table-cell>
          <table:table-cell office:value-type="float" office:value="41256" table:style-name="ce31">
            <text:p>41256</text:p>
          </table:table-cell>
          <table:table-cell office:value-type="float" office:value="337" table:style-name="ce31">
            <text:p>337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Islamitische Basisschool De Horizon</text:p>
          </table:table-cell>
          <table:table-cell office:value-type="float" office:value="54747.94" table:style-name="ce33">
            <text:p>54747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MA01</text:p>
          </table:table-cell>
          <table:table-cell office:value-type="string" table:style-name="ce30">
            <text:p>27MA</text:p>
          </table:table-cell>
          <table:table-cell office:value-type="float" office:value="41256" table:style-name="ce31">
            <text:p>41256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Wereldwijs</text:p>
          </table:table-cell>
          <table:table-cell office:value-type="float" office:value="21171.38" table:style-name="ce33">
            <text:p>21171,3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MB00</text:p>
          </table:table-cell>
          <table:table-cell office:value-type="string" table:style-name="ce30">
            <text:p>27MB</text:p>
          </table:table-cell>
          <table:table-cell office:value-type="float" office:value="40294" table:style-name="ce31">
            <text:p>40294</text:p>
          </table:table-cell>
          <table:table-cell office:value-type="float" office:value="315" table:style-name="ce31">
            <text:p>3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slamitische Basisschool El Amien II</text:p>
          </table:table-cell>
          <table:table-cell office:value-type="float" office:value="51173.89" table:style-name="ce33">
            <text:p>51173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PC00</text:p>
          </table:table-cell>
          <table:table-cell office:value-type="string" table:style-name="ce30">
            <text:p>27PC</text:p>
          </table:table-cell>
          <table:table-cell office:value-type="float" office:value="40389" table:style-name="ce31">
            <text:p>40389</text:p>
          </table:table-cell>
          <table:table-cell office:value-type="float" office:value="301" table:style-name="ce31">
            <text:p>301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Al Qoeba</text:p>
          </table:table-cell>
          <table:table-cell office:value-type="float" office:value="48899.5" table:style-name="ce33">
            <text:p>48899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PR00</text:p>
          </table:table-cell>
          <table:table-cell office:value-type="string" table:style-name="ce30">
            <text:p>27PR</text:p>
          </table:table-cell>
          <table:table-cell office:value-type="float" office:value="40400" table:style-name="ce31">
            <text:p>40400</text:p>
          </table:table-cell>
          <table:table-cell office:value-type="float" office:value="408" table:style-name="ce31">
            <text:p>40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Al Wafa</text:p>
          </table:table-cell>
          <table:table-cell office:value-type="float" office:value="66282.37" table:style-name="ce33">
            <text:p>66282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PR02</text:p>
          </table:table-cell>
          <table:table-cell office:value-type="string" table:style-name="ce30">
            <text:p>27PR</text:p>
          </table:table-cell>
          <table:table-cell office:value-type="float" office:value="40400" table:style-name="ce31">
            <text:p>40400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An Nasr</text:p>
          </table:table-cell>
          <table:table-cell office:value-type="float" office:value="23430.720000000001" table:style-name="ce33">
            <text:p>23430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YG00</text:p>
          </table:table-cell>
          <table:table-cell office:value-type="string" table:style-name="ce30">
            <text:p>27YG</text:p>
          </table:table-cell>
          <table:table-cell office:value-type="float" office:value="31118" table:style-name="ce31">
            <text:p>31118</text:p>
          </table:table-cell>
          <table:table-cell office:value-type="float" office:value="486" table:style-name="ce31">
            <text:p>486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Islamitische Basisschool Al Qalam</text:p>
          </table:table-cell>
          <table:table-cell office:value-type="float" office:value="78954.009999999995" table:style-name="ce33">
            <text:p>78954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7YJ00</text:p>
          </table:table-cell>
          <table:table-cell office:value-type="string" table:style-name="ce30">
            <text:p>27YJ</text:p>
          </table:table-cell>
          <table:table-cell office:value-type="float" office:value="30731" table:style-name="ce31">
            <text:p>30731</text:p>
          </table:table-cell>
          <table:table-cell office:value-type="float" office:value="407" table:style-name="ce31">
            <text:p>407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Islamitische basisschool Ikra</text:p>
          </table:table-cell>
          <table:table-cell office:value-type="float" office:value="66119.92" table:style-name="ce33">
            <text:p>66119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8BL00</text:p>
          </table:table-cell>
          <table:table-cell office:value-type="string" table:style-name="ce30">
            <text:p>28BL</text:p>
          </table:table-cell>
          <table:table-cell office:value-type="float" office:value="40077" table:style-name="ce31">
            <text:p>40077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Al-Ihsaan</text:p>
          </table:table-cell>
          <table:table-cell office:value-type="float" office:value="24368.52" table:style-name="ce33">
            <text:p>24368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9UC00</text:p>
          </table:table-cell>
          <table:table-cell office:value-type="string" table:style-name="ce30">
            <text:p>29UC</text:p>
          </table:table-cell>
          <table:table-cell office:value-type="float" office:value="31076" table:style-name="ce31">
            <text:p>31076</text:p>
          </table:table-cell>
          <table:table-cell office:value-type="float" office:value="183" table:style-name="ce31">
            <text:p>183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Basisschool Mozaiek</text:p>
          </table:table-cell>
          <table:table-cell office:value-type="float" office:value="29729.59" table:style-name="ce33">
            <text:p>29729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9UG00</text:p>
          </table:table-cell>
          <table:table-cell office:value-type="string" table:style-name="ce30">
            <text:p>29UG</text:p>
          </table:table-cell>
          <table:table-cell office:value-type="float" office:value="31080" table:style-name="ce31">
            <text:p>31080</text:p>
          </table:table-cell>
          <table:table-cell office:value-type="float" office:value="574" table:style-name="ce31">
            <text:p>574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IBS Ababil</text:p>
          </table:table-cell>
          <table:table-cell office:value-type="float" office:value="93250.2" table:style-name="ce33">
            <text:p>93250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29XC00</text:p>
          </table:table-cell>
          <table:table-cell office:value-type="string" table:style-name="ce30">
            <text:p>29XC</text:p>
          </table:table-cell>
          <table:table-cell office:value-type="float" office:value="40114" table:style-name="ce31">
            <text:p>40114</text:p>
          </table:table-cell>
          <table:table-cell office:value-type="float" office:value="125" table:style-name="ce31">
            <text:p>125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De Kleine Wereld</text:p>
          </table:table-cell>
          <table:table-cell office:value-type="float" office:value="21045.87" table:style-name="ce33">
            <text:p>21045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0AK00</text:p>
          </table:table-cell>
          <table:table-cell office:value-type="string" table:style-name="ce30">
            <text:p>30AK</text:p>
          </table:table-cell>
          <table:table-cell office:value-type="float" office:value="41862" table:style-name="ce31">
            <text:p>41862</text:p>
          </table:table-cell>
          <table:table-cell office:value-type="float" office:value="340" table:style-name="ce31">
            <text:p>340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Openbare Basisschool De Flint</text:p>
          </table:table-cell>
          <table:table-cell office:value-type="float" office:value="55235.31" table:style-name="ce33">
            <text:p>55235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0GJ00</text:p>
          </table:table-cell>
          <table:table-cell office:value-type="string" table:style-name="ce30">
            <text:p>30GJ</text:p>
          </table:table-cell>
          <table:table-cell office:value-type="float" office:value="41256" table:style-name="ce31">
            <text:p>41256</text:p>
          </table:table-cell>
          <table:table-cell office:value-type="float" office:value="384" table:style-name="ce31">
            <text:p>38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de Wereldburger</text:p>
          </table:table-cell>
          <table:table-cell office:value-type="float" office:value="62383.41" table:style-name="ce33">
            <text:p>62383,4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0JV00</text:p>
          </table:table-cell>
          <table:table-cell office:value-type="string" table:style-name="ce30">
            <text:p>30JV</text:p>
          </table:table-cell>
          <table:table-cell office:value-type="float" office:value="31076" table:style-name="ce31">
            <text:p>31076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de Zonnebloem</text:p>
          </table:table-cell>
          <table:table-cell office:value-type="float" office:value="29567.14" table:style-name="ce33">
            <text:p>29567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0UE00</text:p>
          </table:table-cell>
          <table:table-cell office:value-type="string" table:style-name="ce30">
            <text:p>30UE</text:p>
          </table:table-cell>
          <table:table-cell office:value-type="float" office:value="30883" table:style-name="ce31">
            <text:p>30883</text:p>
          </table:table-cell>
          <table:table-cell office:value-type="float" office:value="287" table:style-name="ce31">
            <text:p>28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al Yaqoet</text:p>
          </table:table-cell>
          <table:table-cell office:value-type="float" office:value="46625.1" table:style-name="ce33">
            <text:p>46625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0UF00</text:p>
          </table:table-cell>
          <table:table-cell office:value-type="string" table:style-name="ce30">
            <text:p>30UF</text:p>
          </table:table-cell>
          <table:table-cell office:value-type="float" office:value="30883" table:style-name="ce31">
            <text:p>30883</text:p>
          </table:table-cell>
          <table:table-cell office:value-type="float" office:value="359" table:style-name="ce31">
            <text:p>35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al Jawhara</text:p>
          </table:table-cell>
          <table:table-cell office:value-type="float" office:value="58321.99" table:style-name="ce33">
            <text:p>58321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0WY00</text:p>
          </table:table-cell>
          <table:table-cell office:value-type="string" table:style-name="ce30">
            <text:p>30WY</text:p>
          </table:table-cell>
          <table:table-cell office:value-type="float" office:value="30725" table:style-name="ce31">
            <text:p>30725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Al Andalous</text:p>
          </table:table-cell>
          <table:table-cell office:value-type="float" office:value="16903.75" table:style-name="ce33">
            <text:p>16903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0XB00</text:p>
          </table:table-cell>
          <table:table-cell office:value-type="string" table:style-name="ce30">
            <text:p>30XB</text:p>
          </table:table-cell>
          <table:table-cell office:value-type="float" office:value="41820" table:style-name="ce31">
            <text:p>41820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Al Amana Zwolle</text:p>
          </table:table-cell>
          <table:table-cell office:value-type="float" office:value="19665.16" table:style-name="ce33">
            <text:p>19665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AG00</text:p>
          </table:table-cell>
          <table:table-cell office:value-type="string" table:style-name="ce30">
            <text:p>31AG</text:p>
          </table:table-cell>
          <table:table-cell office:value-type="float" office:value="41000" table:style-name="ce31">
            <text:p>41000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Franciscus</text:p>
          </table:table-cell>
          <table:table-cell office:value-type="float" office:value="43213.51" table:style-name="ce33">
            <text:p>43213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CJ00</text:p>
          </table:table-cell>
          <table:table-cell office:value-type="string" table:style-name="ce30">
            <text:p>31CJ</text:p>
          </table:table-cell>
          <table:table-cell office:value-type="float" office:value="30731" table:style-name="ce31">
            <text:p>30731</text:p>
          </table:table-cell>
          <table:table-cell office:value-type="float" office:value="348" table:style-name="ce31">
            <text:p>34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oen</text:p>
          </table:table-cell>
          <table:table-cell office:value-type="float" office:value="56534.97" table:style-name="ce33">
            <text:p>56534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DE00</text:p>
          </table:table-cell>
          <table:table-cell office:value-type="string" table:style-name="ce30">
            <text:p>31DE</text:p>
          </table:table-cell>
          <table:table-cell office:value-type="float" office:value="40272" table:style-name="ce31">
            <text:p>40272</text:p>
          </table:table-cell>
          <table:table-cell office:value-type="float" office:value="334" table:style-name="ce31">
            <text:p>334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Islamitische Basisschool Yunus Emre</text:p>
          </table:table-cell>
          <table:table-cell office:value-type="float" office:value="54260.57" table:style-name="ce33">
            <text:p>54260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EC00</text:p>
          </table:table-cell>
          <table:table-cell office:value-type="string" table:style-name="ce30">
            <text:p>31EC</text:p>
          </table:table-cell>
          <table:table-cell office:value-type="float" office:value="41820" table:style-name="ce31">
            <text:p>41820</text:p>
          </table:table-cell>
          <table:table-cell office:value-type="float" office:value="361" table:style-name="ce31">
            <text:p>361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Al Amana Ede-Zuid</text:p>
          </table:table-cell>
          <table:table-cell office:value-type="float" office:value="58646.91" table:style-name="ce33">
            <text:p>58646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EC01</text:p>
          </table:table-cell>
          <table:table-cell office:value-type="string" table:style-name="ce30">
            <text:p>31EC</text:p>
          </table:table-cell>
          <table:table-cell office:value-type="float" office:value="41820" table:style-name="ce31">
            <text:p>41820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Al Amana Hoorn</text:p>
          </table:table-cell>
          <table:table-cell office:value-type="float" office:value="25505.72" table:style-name="ce33">
            <text:p>25505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JR00</text:p>
          </table:table-cell>
          <table:table-cell office:value-type="string" table:style-name="ce30">
            <text:p>31JR</text:p>
          </table:table-cell>
          <table:table-cell office:value-type="float" office:value="41820" table:style-name="ce31">
            <text:p>41820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Al Amana Leidsche Rijn</text:p>
          </table:table-cell>
          <table:table-cell office:value-type="float" office:value="38827.18" table:style-name="ce33">
            <text:p>38827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JX00</text:p>
          </table:table-cell>
          <table:table-cell office:value-type="string" table:style-name="ce30">
            <text:p>31JX</text:p>
          </table:table-cell>
          <table:table-cell office:value-type="float" office:value="30731" table:style-name="ce31">
            <text:p>30731</text:p>
          </table:table-cell>
          <table:table-cell office:value-type="float" office:value="584" table:style-name="ce31">
            <text:p>5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Risala</text:p>
          </table:table-cell>
          <table:table-cell office:value-type="float" office:value="94874.77" table:style-name="ce33">
            <text:p>94874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LC00</text:p>
          </table:table-cell>
          <table:table-cell office:value-type="string" table:style-name="ce30">
            <text:p>31LC</text:p>
          </table:table-cell>
          <table:table-cell office:value-type="float" office:value="40400" table:style-name="ce31">
            <text:p>40400</text:p>
          </table:table-cell>
          <table:table-cell office:value-type="float" office:value="394" table:style-name="ce31">
            <text:p>394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Al Ikhlaas</text:p>
          </table:table-cell>
          <table:table-cell office:value-type="float" office:value="64007.98" table:style-name="ce33">
            <text:p>64007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LL00</text:p>
          </table:table-cell>
          <table:table-cell office:value-type="string" table:style-name="ce30">
            <text:p>31LL</text:p>
          </table:table-cell>
          <table:table-cell office:value-type="float" office:value="30725" table:style-name="ce31">
            <text:p>30725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Alhambraa</text:p>
          </table:table-cell>
          <table:table-cell office:value-type="float" office:value="19163.09" table:style-name="ce33">
            <text:p>19163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LM00</text:p>
          </table:table-cell>
          <table:table-cell office:value-type="string" table:style-name="ce30">
            <text:p>31LM</text:p>
          </table:table-cell>
          <table:table-cell office:value-type="float" office:value="41820" table:style-name="ce31">
            <text:p>41820</text:p>
          </table:table-cell>
          <table:table-cell office:value-type="float" office:value="308" table:style-name="ce31">
            <text:p>308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Al Amana Zeist</text:p>
          </table:table-cell>
          <table:table-cell office:value-type="float" office:value="50036.69" table:style-name="ce33">
            <text:p>50036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LZ00</text:p>
          </table:table-cell>
          <table:table-cell office:value-type="string" table:style-name="ce30">
            <text:p>31LZ</text:p>
          </table:table-cell>
          <table:table-cell office:value-type="float" office:value="45917" table:style-name="ce31">
            <text:p>45917</text:p>
          </table:table-cell>
          <table:table-cell office:value-type="float" office:value="308" table:style-name="ce31">
            <text:p>308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Marimba</text:p>
          </table:table-cell>
          <table:table-cell office:value-type="float" office:value="50036.69" table:style-name="ce33">
            <text:p>50036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MG00</text:p>
          </table:table-cell>
          <table:table-cell office:value-type="string" table:style-name="ce30">
            <text:p>31MG</text:p>
          </table:table-cell>
          <table:table-cell office:value-type="float" office:value="42686" table:style-name="ce31">
            <text:p>42686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BS Elif</text:p>
          </table:table-cell>
          <table:table-cell office:value-type="float" office:value="19790.68" table:style-name="ce33">
            <text:p>19790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ML00</text:p>
          </table:table-cell>
          <table:table-cell office:value-type="string" table:style-name="ce30">
            <text:p>31ML</text:p>
          </table:table-cell>
          <table:table-cell office:value-type="float" office:value="41863" table:style-name="ce31">
            <text:p>41863</text:p>
          </table:table-cell>
          <table:table-cell office:value-type="float" office:value="89" table:style-name="ce31">
            <text:p>89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IBS Aïsha</text:p>
          </table:table-cell>
          <table:table-cell office:value-type="float" office:value="16527.2" table:style-name="ce33">
            <text:p>16527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MM00</text:p>
          </table:table-cell>
          <table:table-cell office:value-type="string" table:style-name="ce30">
            <text:p>31MM</text:p>
          </table:table-cell>
          <table:table-cell office:value-type="float" office:value="42791" table:style-name="ce31">
            <text:p>42791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Leer Unit</text:p>
          </table:table-cell>
          <table:table-cell office:value-type="float" office:value="16652.72" table:style-name="ce33">
            <text:p>16652,7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MX00</text:p>
          </table:table-cell>
          <table:table-cell office:value-type="string" table:style-name="ce30">
            <text:p>31MX</text:p>
          </table:table-cell>
          <table:table-cell office:value-type="float" office:value="42795" table:style-name="ce31">
            <text:p>42795</text:p>
          </table:table-cell>
          <table:table-cell office:value-type="float" office:value="26" table:style-name="ce31">
            <text:p>2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Zijderoute</text:p>
          </table:table-cell>
          <table:table-cell office:value-type="float" office:value="8619.5300000000007" table:style-name="ce33">
            <text:p>8619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PG00</text:p>
          </table:table-cell>
          <table:table-cell office:value-type="string" table:style-name="ce30">
            <text:p>31PG</text:p>
          </table:table-cell>
          <table:table-cell office:value-type="float" office:value="40272" table:style-name="ce31">
            <text:p>40272</text:p>
          </table:table-cell>
          <table:table-cell office:value-type="float" office:value="627" table:style-name="ce31">
            <text:p>627</text:p>
          </table:table-cell>
          <table:table-cell office:value-type="string" table:style-name="ce32">
            <text:p>'s-Gravenhage</text:p>
          </table:table-cell>
          <table:table-cell office:value-type="string" table:style-name="ce32">
            <text:p>Yunus Emre</text:p>
          </table:table-cell>
          <table:table-cell office:value-type="float" office:value="101860.41" table:style-name="ce33">
            <text:p>101860,4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PH00</text:p>
          </table:table-cell>
          <table:table-cell office:value-type="string" table:style-name="ce30">
            <text:p>31PH</text:p>
          </table:table-cell>
          <table:table-cell office:value-type="float" office:value="40272" table:style-name="ce31">
            <text:p>40272</text:p>
          </table:table-cell>
          <table:table-cell office:value-type="float" office:value="83" table:style-name="ce31">
            <text:p>83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Yunus Emre</text:p>
          </table:table-cell>
          <table:table-cell office:value-type="float" office:value="15774.09" table:style-name="ce33">
            <text:p>15774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bao</text:p>
          </table:table-cell>
          <table:table-cell office:value-type="string" table:style-name="ce31">
            <text:p>31PR00</text:p>
          </table:table-cell>
          <table:table-cell office:value-type="string" table:style-name="ce30">
            <text:p>31PR</text:p>
          </table:table-cell>
          <table:table-cell office:value-type="float" office:value="30731" table:style-name="ce31">
            <text:p>30731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BS Isra</text:p>
          </table:table-cell>
          <table:table-cell office:value-type="float" office:value="28105.03" table:style-name="ce33">
            <text:p>28105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1VF00</text:p>
          </table:table-cell>
          <table:table-cell office:value-type="string" table:style-name="ce30">
            <text:p>01VF</text:p>
          </table:table-cell>
          <table:table-cell office:value-type="float" office:value="77690" table:style-name="ce31">
            <text:p>77690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BO Professor Dumont</text:p>
          </table:table-cell>
          <table:table-cell office:value-type="float" office:value="37459.279999999999" table:style-name="ce33">
            <text:p>37459,2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2WW00</text:p>
          </table:table-cell>
          <table:table-cell office:value-type="string" table:style-name="ce30">
            <text:p>02WW</text:p>
          </table:table-cell>
          <table:table-cell office:value-type="float" office:value="41008" table:style-name="ce31">
            <text:p>41008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De Klimboom</text:p>
          </table:table-cell>
          <table:table-cell office:value-type="float" office:value="23778.5" table:style-name="ce33">
            <text:p>23778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3AF00</text:p>
          </table:table-cell>
          <table:table-cell office:value-type="string" table:style-name="ce30">
            <text:p>03AF</text:p>
          </table:table-cell>
          <table:table-cell office:value-type="float" office:value="74531" table:style-name="ce31">
            <text:p>74531</text:p>
          </table:table-cell>
          <table:table-cell office:value-type="float" office:value="97" table:style-name="ce31">
            <text:p>9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 Speciaal Basisonderwijs Bergkristal</text:p>
          </table:table-cell>
          <table:table-cell office:value-type="float" office:value="31596.09" table:style-name="ce33">
            <text:p>31596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4DY00</text:p>
          </table:table-cell>
          <table:table-cell office:value-type="string" table:style-name="ce30">
            <text:p>04DY</text:p>
          </table:table-cell>
          <table:table-cell office:value-type="float" office:value="30582" table:style-name="ce31">
            <text:p>30582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SBO De Toekomst</text:p>
          </table:table-cell>
          <table:table-cell office:value-type="float" office:value="56026.05" table:style-name="ce33">
            <text:p>56026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5YM00</text:p>
          </table:table-cell>
          <table:table-cell office:value-type="string" table:style-name="ce30">
            <text:p>05YM</text:p>
          </table:table-cell>
          <table:table-cell office:value-type="float" office:value="47595" table:style-name="ce31">
            <text:p>47595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ool voor Speciaal Basisonderwijs De Koppeling</text:p>
          </table:table-cell>
          <table:table-cell office:value-type="float" office:value="39087.94" table:style-name="ce33">
            <text:p>39087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6RV00</text:p>
          </table:table-cell>
          <table:table-cell office:value-type="string" table:style-name="ce30">
            <text:p>06RV</text:p>
          </table:table-cell>
          <table:table-cell office:value-type="float" office:value="74531" table:style-name="ce31">
            <text:p>74531</text:p>
          </table:table-cell>
          <table:table-cell office:value-type="float" office:value="60" table:style-name="ce31">
            <text:p>6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ool voor Speciaal Basisonderwijs De Vlinder</text:p>
          </table:table-cell>
          <table:table-cell office:value-type="float" office:value="19543.97" table:style-name="ce33">
            <text:p>19543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6UJ00</text:p>
          </table:table-cell>
          <table:table-cell office:value-type="string" table:style-name="ce30">
            <text:p>06UJ</text:p>
          </table:table-cell>
          <table:table-cell office:value-type="float" office:value="77195" table:style-name="ce31">
            <text:p>77195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SBO St. Maarten</text:p>
          </table:table-cell>
          <table:table-cell office:value-type="float" office:value="52442.99" table:style-name="ce33">
            <text:p>52442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6ZQ00</text:p>
          </table:table-cell>
          <table:table-cell office:value-type="string" table:style-name="ce30">
            <text:p>06ZQ</text:p>
          </table:table-cell>
          <table:table-cell office:value-type="float" office:value="77690" table:style-name="ce31">
            <text:p>77690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HKC De Wereldboom (SBO)</text:p>
          </table:table-cell>
          <table:table-cell office:value-type="float" office:value="36482.080000000002" table:style-name="ce33">
            <text:p>36482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08SR00</text:p>
          </table:table-cell>
          <table:table-cell office:value-type="string" table:style-name="ce30">
            <text:p>08SR</text:p>
          </table:table-cell>
          <table:table-cell office:value-type="float" office:value="42687" table:style-name="ce31">
            <text:p>42687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Het Mozaiek</text:p>
          </table:table-cell>
          <table:table-cell office:value-type="float" office:value="53420.19" table:style-name="ce33">
            <text:p>53420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1HT00</text:p>
          </table:table-cell>
          <table:table-cell office:value-type="string" table:style-name="ce30">
            <text:p>11HT</text:p>
          </table:table-cell>
          <table:table-cell office:value-type="float" office:value="41545" table:style-name="ce31">
            <text:p>41545</text:p>
          </table:table-cell>
          <table:table-cell office:value-type="float" office:value="226" table:style-name="ce31">
            <text:p>226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School voor Speciaal Basisonderwijs De Bouwsteen</text:p>
          </table:table-cell>
          <table:table-cell office:value-type="float" office:value="73615.62" table:style-name="ce33">
            <text:p>73615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1XT00</text:p>
          </table:table-cell>
          <table:table-cell office:value-type="string" table:style-name="ce30">
            <text:p>11XT</text:p>
          </table:table-cell>
          <table:table-cell office:value-type="float" office:value="73114" table:style-name="ce31">
            <text:p>73114</text:p>
          </table:table-cell>
          <table:table-cell office:value-type="float" office:value="169" table:style-name="ce31">
            <text:p>169</text:p>
          </table:table-cell>
          <table:table-cell office:value-type="string" table:style-name="ce34">
            <text:p>Tilburg</text:p>
          </table:table-cell>
          <table:table-cell office:value-type="string" table:style-name="ce32">
            <text:p>School voor Speciaal Basisonderwijs Noorderlicht</text:p>
          </table:table-cell>
          <table:table-cell office:value-type="float" office:value="55048.85" table:style-name="ce33">
            <text:p>55048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2VW00</text:p>
          </table:table-cell>
          <table:table-cell office:value-type="string" table:style-name="ce30">
            <text:p>12VW</text:p>
          </table:table-cell>
          <table:table-cell office:value-type="float" office:value="41645" table:style-name="ce31">
            <text:p>41645</text:p>
          </table:table-cell>
          <table:table-cell office:value-type="float" office:value="141" table:style-name="ce31">
            <text:p>141</text:p>
          </table:table-cell>
          <table:table-cell office:value-type="string" table:style-name="ce34">
            <text:p>Arnhem</text:p>
          </table:table-cell>
          <table:table-cell office:value-type="string" table:style-name="ce32">
            <text:p>School voor Speciaal Basisonderwijs De Piramide</text:p>
          </table:table-cell>
          <table:table-cell office:value-type="float" office:value="45928.33" table:style-name="ce33">
            <text:p>45928,3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4XB00</text:p>
          </table:table-cell>
          <table:table-cell office:value-type="string" table:style-name="ce30">
            <text:p>14XB</text:p>
          </table:table-cell>
          <table:table-cell office:value-type="float" office:value="47595" table:style-name="ce31">
            <text:p>47595</text:p>
          </table:table-cell>
          <table:table-cell office:value-type="float" office:value="105" table:style-name="ce31">
            <text:p>105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Heldringschool</text:p>
          </table:table-cell>
          <table:table-cell office:value-type="float" office:value="34201.949999999997" table:style-name="ce33">
            <text:p>34201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5SJ00</text:p>
          </table:table-cell>
          <table:table-cell office:value-type="string" table:style-name="ce30">
            <text:p>15SJ</text:p>
          </table:table-cell>
          <table:table-cell office:value-type="float" office:value="41676" table:style-name="ce31">
            <text:p>41676</text:p>
          </table:table-cell>
          <table:table-cell office:value-type="float" office:value="254" table:style-name="ce31">
            <text:p>254</text:p>
          </table:table-cell>
          <table:table-cell office:value-type="string" table:style-name="ce34">
            <text:p>Almere</text:p>
          </table:table-cell>
          <table:table-cell office:value-type="string" table:style-name="ce32">
            <text:p>School Speciaal Basisonderwijs De Watertuin I</text:p>
          </table:table-cell>
          <table:table-cell office:value-type="float" office:value="82736.14" table:style-name="ce33">
            <text:p>82736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6KH00</text:p>
          </table:table-cell>
          <table:table-cell office:value-type="string" table:style-name="ce30">
            <text:p>16KH</text:p>
          </table:table-cell>
          <table:table-cell office:value-type="float" office:value="41514" table:style-name="ce31">
            <text:p>41514</text:p>
          </table:table-cell>
          <table:table-cell office:value-type="float" office:value="213" table:style-name="ce31">
            <text:p>213</text:p>
          </table:table-cell>
          <table:table-cell office:value-type="string" table:style-name="ce34">
            <text:p>Amersfoort</text:p>
          </table:table-cell>
          <table:table-cell office:value-type="string" table:style-name="ce32">
            <text:p>School voor Speciaal Basisonderwijs Dr M vd Hoeve</text:p>
          </table:table-cell>
          <table:table-cell office:value-type="float" office:value="69381.09" table:style-name="ce33">
            <text:p>69381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6QI00</text:p>
          </table:table-cell>
          <table:table-cell office:value-type="string" table:style-name="ce30">
            <text:p>16QI</text:p>
          </table:table-cell>
          <table:table-cell office:value-type="float" office:value="62662" table:style-name="ce31">
            <text:p>62662</text:p>
          </table:table-cell>
          <table:table-cell office:value-type="float" office:value="137" table:style-name="ce31">
            <text:p>137</text:p>
          </table:table-cell>
          <table:table-cell office:value-type="string" table:style-name="ce34">
            <text:p>Utrecht</text:p>
          </table:table-cell>
          <table:table-cell office:value-type="string" table:style-name="ce32">
            <text:p>SBO Belle van Zuylen</text:p>
          </table:table-cell>
          <table:table-cell office:value-type="float" office:value="44625.4" table:style-name="ce33">
            <text:p>44625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6SM00</text:p>
          </table:table-cell>
          <table:table-cell office:value-type="string" table:style-name="ce30">
            <text:p>16SM</text:p>
          </table:table-cell>
          <table:table-cell office:value-type="float" office:value="24597" table:style-name="ce31">
            <text:p>24597</text:p>
          </table:table-cell>
          <table:table-cell office:value-type="float" office:value="123" table:style-name="ce31">
            <text:p>123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BO Laurens Cupertino</text:p>
          </table:table-cell>
          <table:table-cell office:value-type="float" office:value="40065.14" table:style-name="ce33">
            <text:p>40065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8QX00</text:p>
          </table:table-cell>
          <table:table-cell office:value-type="string" table:style-name="ce30">
            <text:p>18QX</text:p>
          </table:table-cell>
          <table:table-cell office:value-type="float" office:value="41853" table:style-name="ce31">
            <text:p>41853</text:p>
          </table:table-cell>
          <table:table-cell office:value-type="float" office:value="54" table:style-name="ce31">
            <text:p>54</text:p>
          </table:table-cell>
          <table:table-cell office:value-type="string" table:style-name="ce34">
            <text:p>Haarlem</text:p>
          </table:table-cell>
          <table:table-cell office:value-type="string" table:style-name="ce32">
            <text:p>School voor Speciaal Basisonderwijs Hildebrand</text:p>
          </table:table-cell>
          <table:table-cell office:value-type="float" office:value="17589.57" table:style-name="ce33">
            <text:p>17589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8RW00</text:p>
          </table:table-cell>
          <table:table-cell office:value-type="string" table:style-name="ce30">
            <text:p>18RW</text:p>
          </table:table-cell>
          <table:table-cell office:value-type="float" office:value="41853" table:style-name="ce31">
            <text:p>41853</text:p>
          </table:table-cell>
          <table:table-cell office:value-type="float" office:value="184" table:style-name="ce31">
            <text:p>184</text:p>
          </table:table-cell>
          <table:table-cell office:value-type="string" table:style-name="ce34">
            <text:p>Haarlem</text:p>
          </table:table-cell>
          <table:table-cell office:value-type="string" table:style-name="ce32">
            <text:p>IKC Schalkwijk</text:p>
          </table:table-cell>
          <table:table-cell office:value-type="float" office:value="59934.84" table:style-name="ce33">
            <text:p>59934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8XS00</text:p>
          </table:table-cell>
          <table:table-cell office:value-type="string" table:style-name="ce30">
            <text:p>18XS</text:p>
          </table:table-cell>
          <table:table-cell office:value-type="float" office:value="70176" table:style-name="ce31">
            <text:p>70176</text:p>
          </table:table-cell>
          <table:table-cell office:value-type="float" office:value="150" table:style-name="ce31">
            <text:p>150</text:p>
          </table:table-cell>
          <table:table-cell office:value-type="string" table:style-name="ce34">
            <text:p>'s-Gravenhage</text:p>
          </table:table-cell>
          <table:table-cell office:value-type="string" table:style-name="ce32">
            <text:p>School voor Speciaal Basisonderwijs De Springplank</text:p>
          </table:table-cell>
          <table:table-cell office:value-type="float" office:value="48859.93" table:style-name="ce33">
            <text:p>48859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8YA00</text:p>
          </table:table-cell>
          <table:table-cell office:value-type="string" table:style-name="ce30">
            <text:p>18YA</text:p>
          </table:table-cell>
          <table:table-cell office:value-type="float" office:value="77690" table:style-name="ce31">
            <text:p>77690</text:p>
          </table:table-cell>
          <table:table-cell office:value-type="float" office:value="184" table:style-name="ce31">
            <text:p>184</text:p>
          </table:table-cell>
          <table:table-cell office:value-type="string" table:style-name="ce34">
            <text:p>Amsterdam</text:p>
          </table:table-cell>
          <table:table-cell office:value-type="string" table:style-name="ce32">
            <text:p>School voor Speciaal Basisonderwijs De Hasselbraam</text:p>
          </table:table-cell>
          <table:table-cell office:value-type="float" office:value="59934.84" table:style-name="ce33">
            <text:p>59934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8YD00</text:p>
          </table:table-cell>
          <table:table-cell office:value-type="string" table:style-name="ce30">
            <text:p>18YD</text:p>
          </table:table-cell>
          <table:table-cell office:value-type="float" office:value="24597" table:style-name="ce31">
            <text:p>24597</text:p>
          </table:table-cell>
          <table:table-cell office:value-type="float" office:value="116" table:style-name="ce31">
            <text:p>116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BO Lucas</text:p>
          </table:table-cell>
          <table:table-cell office:value-type="float" office:value="37785.01" table:style-name="ce33">
            <text:p>37785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9HE00</text:p>
          </table:table-cell>
          <table:table-cell office:value-type="string" table:style-name="ce30">
            <text:p>19HE</text:p>
          </table:table-cell>
          <table:table-cell office:value-type="float" office:value="20281" table:style-name="ce31">
            <text:p>20281</text:p>
          </table:table-cell>
          <table:table-cell office:value-type="float" office:value="152" table:style-name="ce31">
            <text:p>152</text:p>
          </table:table-cell>
          <table:table-cell office:value-type="string" table:style-name="ce34">
            <text:p>'s-Gravenhage</text:p>
          </table:table-cell>
          <table:table-cell office:value-type="string" table:style-name="ce32">
            <text:p>Speciaal Basisonderwijs Merlijn</text:p>
          </table:table-cell>
          <table:table-cell office:value-type="float" office:value="49511.39" table:style-name="ce33">
            <text:p>49511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9HS00</text:p>
          </table:table-cell>
          <table:table-cell office:value-type="string" table:style-name="ce30">
            <text:p>19HS</text:p>
          </table:table-cell>
          <table:table-cell office:value-type="float" office:value="24597" table:style-name="ce31">
            <text:p>24597</text:p>
          </table:table-cell>
          <table:table-cell office:value-type="float" office:value="75" table:style-name="ce31">
            <text:p>75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BO Johannes-Martinus</text:p>
          </table:table-cell>
          <table:table-cell office:value-type="float" office:value="24429.96" table:style-name="ce33">
            <text:p>24429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9VE00</text:p>
          </table:table-cell>
          <table:table-cell office:value-type="string" table:style-name="ce30">
            <text:p>19VE</text:p>
          </table:table-cell>
          <table:table-cell office:value-type="float" office:value="41567" table:style-name="ce31">
            <text:p>41567</text:p>
          </table:table-cell>
          <table:table-cell office:value-type="float" office:value="190" table:style-name="ce31">
            <text:p>190</text:p>
          </table:table-cell>
          <table:table-cell office:value-type="string" table:style-name="ce34">
            <text:p>Schiedam</text:p>
          </table:table-cell>
          <table:table-cell office:value-type="string" table:style-name="ce32">
            <text:p>SBO De Poldervaart</text:p>
          </table:table-cell>
          <table:table-cell office:value-type="float" office:value="61889.24" table:style-name="ce33">
            <text:p>61889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19XM00</text:p>
          </table:table-cell>
          <table:table-cell office:value-type="string" table:style-name="ce30">
            <text:p>19XM</text:p>
          </table:table-cell>
          <table:table-cell office:value-type="float" office:value="77690" table:style-name="ce31">
            <text:p>77690</text:p>
          </table:table-cell>
          <table:table-cell office:value-type="float" office:value="106" table:style-name="ce31">
            <text:p>106</text:p>
          </table:table-cell>
          <table:table-cell office:value-type="string" table:style-name="ce34">
            <text:p>Amsterdam</text:p>
          </table:table-cell>
          <table:table-cell office:value-type="string" table:style-name="ce32">
            <text:p>School voor Speciaal Basisonderwijs De Driesprong</text:p>
          </table:table-cell>
          <table:table-cell office:value-type="float" office:value="34527.68" table:style-name="ce33">
            <text:p>34527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JC00</text:p>
          </table:table-cell>
          <table:table-cell office:value-type="string" table:style-name="ce30">
            <text:p>20JC</text:p>
          </table:table-cell>
          <table:table-cell office:value-type="float" office:value="41572" table:style-name="ce31">
            <text:p>41572</text:p>
          </table:table-cell>
          <table:table-cell office:value-type="float" office:value="267" table:style-name="ce31">
            <text:p>267</text:p>
          </table:table-cell>
          <table:table-cell office:value-type="string" table:style-name="ce34">
            <text:p>'s-Gravenhage</text:p>
          </table:table-cell>
          <table:table-cell office:value-type="string" table:style-name="ce32">
            <text:p>School voor Speciaal Basisonderwijs De Bonte Vlinder</text:p>
          </table:table-cell>
          <table:table-cell office:value-type="float" office:value="86970.67" table:style-name="ce33">
            <text:p>86970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JF00</text:p>
          </table:table-cell>
          <table:table-cell office:value-type="string" table:style-name="ce30">
            <text:p>20JF</text:p>
          </table:table-cell>
          <table:table-cell office:value-type="float" office:value="41572" table:style-name="ce31">
            <text:p>41572</text:p>
          </table:table-cell>
          <table:table-cell office:value-type="float" office:value="127" table:style-name="ce31">
            <text:p>127</text:p>
          </table:table-cell>
          <table:table-cell office:value-type="string" table:style-name="ce34">
            <text:p>'s-Gravenhage</text:p>
          </table:table-cell>
          <table:table-cell office:value-type="string" table:style-name="ce32">
            <text:p>School voor Speciaal Basisonderwijs De Haagse Beek</text:p>
          </table:table-cell>
          <table:table-cell office:value-type="float" office:value="41368.07" table:style-name="ce33">
            <text:p>41368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JJ00</text:p>
          </table:table-cell>
          <table:table-cell office:value-type="string" table:style-name="ce30">
            <text:p>20JJ</text:p>
          </table:table-cell>
          <table:table-cell office:value-type="float" office:value="41572" table:style-name="ce31">
            <text:p>41572</text:p>
          </table:table-cell>
          <table:table-cell office:value-type="float" office:value="161" table:style-name="ce31">
            <text:p>161</text:p>
          </table:table-cell>
          <table:table-cell office:value-type="string" table:style-name="ce34">
            <text:p>'s-Gravenhage</text:p>
          </table:table-cell>
          <table:table-cell office:value-type="string" table:style-name="ce32">
            <text:p>School voor Speciaal Basisonderwijs P H Schreuder</text:p>
          </table:table-cell>
          <table:table-cell office:value-type="float" office:value="52442.99" table:style-name="ce33">
            <text:p>52442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KY00</text:p>
          </table:table-cell>
          <table:table-cell office:value-type="string" table:style-name="ce30">
            <text:p>20KY</text:p>
          </table:table-cell>
          <table:table-cell office:value-type="float" office:value="41775" table:style-name="ce31">
            <text:p>41775</text:p>
          </table:table-cell>
          <table:table-cell office:value-type="float" office:value="53" table:style-name="ce31">
            <text:p>53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chool voor Speciaal Basisonderwijs De Kring</text:p>
          </table:table-cell>
          <table:table-cell office:value-type="float" office:value="17263.84" table:style-name="ce33">
            <text:p>17263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LI00</text:p>
          </table:table-cell>
          <table:table-cell office:value-type="string" table:style-name="ce30">
            <text:p>20LI</text:p>
          </table:table-cell>
          <table:table-cell office:value-type="float" office:value="20281" table:style-name="ce31">
            <text:p>20281</text:p>
          </table:table-cell>
          <table:table-cell office:value-type="float" office:value="149" table:style-name="ce31">
            <text:p>149</text:p>
          </table:table-cell>
          <table:table-cell office:value-type="string" table:style-name="ce34">
            <text:p>Leidschendam-Voorburg</text:p>
          </table:table-cell>
          <table:table-cell office:value-type="string" table:style-name="ce32">
            <text:p>School voor Speciaal Basisonderwijs De Vliethorst</text:p>
          </table:table-cell>
          <table:table-cell office:value-type="float" office:value="48534.19" table:style-name="ce33">
            <text:p>48534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RD00</text:p>
          </table:table-cell>
          <table:table-cell office:value-type="string" table:style-name="ce30">
            <text:p>20RD</text:p>
          </table:table-cell>
          <table:table-cell office:value-type="float" office:value="41775" table:style-name="ce31">
            <text:p>41775</text:p>
          </table:table-cell>
          <table:table-cell office:value-type="float" office:value="133" table:style-name="ce31">
            <text:p>133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chool voor Speciaal Basisonderwijs Sonnevanck</text:p>
          </table:table-cell>
          <table:table-cell office:value-type="float" office:value="43322.47" table:style-name="ce33">
            <text:p>43322,4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RV00</text:p>
          </table:table-cell>
          <table:table-cell office:value-type="string" table:style-name="ce30">
            <text:p>20RV</text:p>
          </table:table-cell>
          <table:table-cell office:value-type="float" office:value="41775" table:style-name="ce31">
            <text:p>41775</text:p>
          </table:table-cell>
          <table:table-cell office:value-type="float" office:value="124" table:style-name="ce31">
            <text:p>124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BO Kindcentrum IJsselmonde</text:p>
          </table:table-cell>
          <table:table-cell office:value-type="float" office:value="40390.870000000003" table:style-name="ce33">
            <text:p>40390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WT00</text:p>
          </table:table-cell>
          <table:table-cell office:value-type="string" table:style-name="ce30">
            <text:p>20WT</text:p>
          </table:table-cell>
          <table:table-cell office:value-type="float" office:value="41774" table:style-name="ce31">
            <text:p>41774</text:p>
          </table:table-cell>
          <table:table-cell office:value-type="float" office:value="109" table:style-name="ce31">
            <text:p>109</text:p>
          </table:table-cell>
          <table:table-cell office:value-type="string" table:style-name="ce34">
            <text:p>Amsterdam</text:p>
          </table:table-cell>
          <table:table-cell office:value-type="string" table:style-name="ce32">
            <text:p>School voor Speciaal Basisonderwijs Het Spectrum</text:p>
          </table:table-cell>
          <table:table-cell office:value-type="float" office:value="35504.879999999997" table:style-name="ce33">
            <text:p>35504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WT01</text:p>
          </table:table-cell>
          <table:table-cell office:value-type="string" table:style-name="ce30">
            <text:p>20WT</text:p>
          </table:table-cell>
          <table:table-cell office:value-type="float" office:value="41774" table:style-name="ce31">
            <text:p>41774</text:p>
          </table:table-cell>
          <table:table-cell office:value-type="float" office:value="41" table:style-name="ce31">
            <text:p>41</text:p>
          </table:table-cell>
          <table:table-cell office:value-type="string" table:style-name="ce34">
            <text:p>Amsterdam</text:p>
          </table:table-cell>
          <table:table-cell office:value-type="string" table:style-name="ce32">
            <text:p>School voor Speciaal Basisonderwijs Het Spectrum</text:p>
          </table:table-cell>
          <table:table-cell office:value-type="float" office:value="13355.05" table:style-name="ce33">
            <text:p>13355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XC00</text:p>
          </table:table-cell>
          <table:table-cell office:value-type="string" table:style-name="ce30">
            <text:p>20XC</text:p>
          </table:table-cell>
          <table:table-cell office:value-type="float" office:value="41579" table:style-name="ce31">
            <text:p>41579</text:p>
          </table:table-cell>
          <table:table-cell office:value-type="float" office:value="189" table:style-name="ce31">
            <text:p>189</text:p>
          </table:table-cell>
          <table:table-cell office:value-type="string" table:style-name="ce34">
            <text:p>Amsterdam</text:p>
          </table:table-cell>
          <table:table-cell office:value-type="string" table:style-name="ce32">
            <text:p>SBO De Kans</text:p>
          </table:table-cell>
          <table:table-cell office:value-type="float" office:value="61563.51" table:style-name="ce33">
            <text:p>61563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0ZJ00</text:p>
          </table:table-cell>
          <table:table-cell office:value-type="string" table:style-name="ce30">
            <text:p>20ZJ</text:p>
          </table:table-cell>
          <table:table-cell office:value-type="float" office:value="41248" table:style-name="ce31">
            <text:p>41248</text:p>
          </table:table-cell>
          <table:table-cell office:value-type="float" office:value="105" table:style-name="ce31">
            <text:p>105</text:p>
          </table:table-cell>
          <table:table-cell office:value-type="string" table:style-name="ce34">
            <text:p>Eindhoven</text:p>
          </table:table-cell>
          <table:table-cell office:value-type="string" table:style-name="ce32">
            <text:p>Jan Nieuwenhuizenschool</text:p>
          </table:table-cell>
          <table:table-cell office:value-type="float" office:value="34201.949999999997" table:style-name="ce33">
            <text:p>34201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1DE00</text:p>
          </table:table-cell>
          <table:table-cell office:value-type="string" table:style-name="ce30">
            <text:p>21DE</text:p>
          </table:table-cell>
          <table:table-cell office:value-type="float" office:value="41716" table:style-name="ce31">
            <text:p>41716</text:p>
          </table:table-cell>
          <table:table-cell office:value-type="float" office:value="106" table:style-name="ce31">
            <text:p>106</text:p>
          </table:table-cell>
          <table:table-cell office:value-type="string" table:style-name="ce34">
            <text:p>Amsterdam</text:p>
          </table:table-cell>
          <table:table-cell office:value-type="string" table:style-name="ce32">
            <text:p>School voor Speciaal Basisonderwijs Prof Dr IC v Houte</text:p>
          </table:table-cell>
          <table:table-cell office:value-type="float" office:value="34527.68" table:style-name="ce33">
            <text:p>34527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bao</text:p>
          </table:table-cell>
          <table:table-cell office:value-type="string" table:style-name="ce31">
            <text:p>21GQ00</text:p>
          </table:table-cell>
          <table:table-cell office:value-type="string" table:style-name="ce30">
            <text:p>21GQ</text:p>
          </table:table-cell>
          <table:table-cell office:value-type="float" office:value="41400" table:style-name="ce31">
            <text:p>41400</text:p>
          </table:table-cell>
          <table:table-cell office:value-type="float" office:value="154" table:style-name="ce31">
            <text:p>154</text:p>
          </table:table-cell>
          <table:table-cell office:value-type="string" table:style-name="ce34">
            <text:p>Utrecht</text:p>
          </table:table-cell>
          <table:table-cell office:value-type="string" table:style-name="ce32">
            <text:p>Luc Stevensschool</text:p>
          </table:table-cell>
          <table:table-cell office:value-type="float" office:value="50162.86" table:style-name="ce33">
            <text:p>50162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0PQ00</text:p>
          </table:table-cell>
          <table:table-cell office:value-type="string" table:style-name="ce30">
            <text:p>00PQ</text:p>
          </table:table-cell>
          <table:table-cell office:value-type="float" office:value="41400" table:style-name="ce31">
            <text:p>41400</text:p>
          </table:table-cell>
          <table:table-cell office:value-type="float" office:value="415" table:style-name="ce31">
            <text:p>415</text:p>
          </table:table-cell>
          <table:table-cell office:value-type="string" table:style-name="ce34">
            <text:p>Utrecht</text:p>
          </table:table-cell>
          <table:table-cell office:value-type="string" table:style-name="ce32">
            <text:p>SO Fier / Kromme Rijn College</text:p>
          </table:table-cell>
          <table:table-cell office:value-type="float" office:value="283497.21999999997" table:style-name="ce33">
            <text:p>283497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0PZ00</text:p>
          </table:table-cell>
          <table:table-cell office:value-type="string" table:style-name="ce30">
            <text:p>00PZ</text:p>
          </table:table-cell>
          <table:table-cell office:value-type="float" office:value="38209" table:style-name="ce31">
            <text:p>38209</text:p>
          </table:table-cell>
          <table:table-cell office:value-type="float" office:value="87" table:style-name="ce31">
            <text:p>87</text:p>
          </table:table-cell>
          <table:table-cell office:value-type="string" table:style-name="ce34">
            <text:p>Delft</text:p>
          </table:table-cell>
          <table:table-cell office:value-type="string" table:style-name="ce32">
            <text:p>Herman Broerenschool voor Speciaal Onderwijs en Voortgezet Speciaal Onderwijs</text:p>
          </table:table-cell>
          <table:table-cell office:value-type="float" office:value="59431.95" table:style-name="ce33">
            <text:p>59431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0PZ02</text:p>
          </table:table-cell>
          <table:table-cell office:value-type="string" table:style-name="ce30">
            <text:p>00PZ</text:p>
          </table:table-cell>
          <table:table-cell office:value-type="float" office:value="38209" table:style-name="ce31">
            <text:p>38209</text:p>
          </table:table-cell>
          <table:table-cell office:value-type="float" office:value="60" table:style-name="ce31">
            <text:p>60</text:p>
          </table:table-cell>
          <table:table-cell office:value-type="string" table:style-name="ce34">
            <text:p>Delft</text:p>
          </table:table-cell>
          <table:table-cell office:value-type="string" table:style-name="ce32">
            <text:p>Herman Broerenschool voor Speciaal Onderwijs en Voortgezet Speciaal Onderwijs</text:p>
          </table:table-cell>
          <table:table-cell office:value-type="float" office:value="40987.550000000003" table:style-name="ce33">
            <text:p>40987,5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BS00</text:p>
          </table:table-cell>
          <table:table-cell office:value-type="string" table:style-name="ce30">
            <text:p>01BS</text:p>
          </table:table-cell>
          <table:table-cell office:value-type="float" office:value="62077" table:style-name="ce31">
            <text:p>62077</text:p>
          </table:table-cell>
          <table:table-cell office:value-type="float" office:value="133" table:style-name="ce31">
            <text:p>133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chreuder College</text:p>
          </table:table-cell>
          <table:table-cell office:value-type="float" office:value="90855.74" table:style-name="ce33">
            <text:p>90855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BS04</text:p>
          </table:table-cell>
          <table:table-cell office:value-type="string" table:style-name="ce30">
            <text:p>01BS</text:p>
          </table:table-cell>
          <table:table-cell office:value-type="float" office:value="62077" table:style-name="ce31">
            <text:p>62077</text:p>
          </table:table-cell>
          <table:table-cell office:value-type="float" office:value="70" table:style-name="ce31">
            <text:p>70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Educatief Centrum</text:p>
          </table:table-cell>
          <table:table-cell office:value-type="float" office:value="47818.81" table:style-name="ce33">
            <text:p>47818,8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BS08</text:p>
          </table:table-cell>
          <table:table-cell office:value-type="string" table:style-name="ce30">
            <text:p>01BS</text:p>
          </table:table-cell>
          <table:table-cell office:value-type="float" office:value="62077" table:style-name="ce31">
            <text:p>62077</text:p>
          </table:table-cell>
          <table:table-cell office:value-type="float" office:value="110" table:style-name="ce31">
            <text:p>110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Schreuder College</text:p>
          </table:table-cell>
          <table:table-cell office:value-type="float" office:value="75143.839999999997" table:style-name="ce33">
            <text:p>75143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JO06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98" table:style-name="ce31">
            <text:p>198</text:p>
          </table:table-cell>
          <table:table-cell office:value-type="string" table:style-name="ce34">
            <text:p>Breda</text:p>
          </table:table-cell>
          <table:table-cell office:value-type="string" table:style-name="ce32">
            <text:p>Auris De Spreekhoorn Breda</text:p>
          </table:table-cell>
          <table:table-cell office:value-type="float" office:value="135258.92000000001" table:style-name="ce33">
            <text:p>135258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JO07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97" table:style-name="ce31">
            <text:p>197</text:p>
          </table:table-cell>
          <table:table-cell office:value-type="string" table:style-name="ce34">
            <text:p>Tilburg</text:p>
          </table:table-cell>
          <table:table-cell office:value-type="string" table:style-name="ce32">
            <text:p>Auris Florant</text:p>
          </table:table-cell>
          <table:table-cell office:value-type="float" office:value="134575.79" table:style-name="ce33">
            <text:p>134575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JO08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19" table:style-name="ce31">
            <text:p>119</text:p>
          </table:table-cell>
          <table:table-cell office:value-type="string" table:style-name="ce34">
            <text:p>Bergen op Zoom</text:p>
          </table:table-cell>
          <table:table-cell office:value-type="string" table:style-name="ce32">
            <text:p>Auris Montaal</text:p>
          </table:table-cell>
          <table:table-cell office:value-type="float" office:value="81291.97" table:style-name="ce33">
            <text:p>81291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JO09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77" table:style-name="ce31">
            <text:p>77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Auris College Rotterdam</text:p>
          </table:table-cell>
          <table:table-cell office:value-type="float" office:value="52600.69" table:style-name="ce33">
            <text:p>52600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(v)so</text:p>
          </table:table-cell>
          <table:table-cell office:value-type="string" table:style-name="ce31">
            <text:p>01JO10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64" table:style-name="ce31">
            <text:p>164</text:p>
          </table:table-cell>
          <table:table-cell office:value-type="string" table:style-name="ce34">
            <text:p>Rotterdam</text:p>
          </table:table-cell>
          <table:table-cell office:value-type="string" table:style-name="ce32">
            <text:p>Auris Hildernisseschool</text:p>
          </table:table-cell>
          <table:table-cell office:value-type="float" office:value="112032.64" table:style-name="ce33">
            <text:p>112032,64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12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76" table:style-name="ce31">
            <text:p>176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Auris Rotsoord</text:p>
          </table:table-cell>
          <table:table-cell office:value-type="float" office:value="120230.15" table:style-name="ce33">
            <text:p>120230,1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14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12" table:style-name="ce31">
            <text:p>112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Auris Dr. M. Polanoschool</text:p>
          </table:table-cell>
          <table:table-cell office:value-type="float" office:value="76510.09" table:style-name="ce33">
            <text:p>76510,0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15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67" table:style-name="ce31">
            <text:p>167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Auris Fortaal</text:p>
          </table:table-cell>
          <table:table-cell office:value-type="float" office:value="114082.01" table:style-name="ce33">
            <text:p>114082,0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17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28" table:style-name="ce31">
            <text:p>128</text:p>
          </table:table-cell>
          <table:table-cell office:value-type="string" table:style-name="ce31">
            <text:p>Haarlem</text:p>
          </table:table-cell>
          <table:table-cell office:value-type="string" table:style-name="ce32">
            <text:p>Prof. van Gilseschool Haarlem</text:p>
          </table:table-cell>
          <table:table-cell office:value-type="float" office:value="87440.11" table:style-name="ce33">
            <text:p>87440,1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19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37" table:style-name="ce31">
            <text:p>37</text:p>
          </table:table-cell>
          <table:table-cell office:value-type="string" table:style-name="ce31">
            <text:p>Heemskerk</text:p>
          </table:table-cell>
          <table:table-cell office:value-type="string" table:style-name="ce32">
            <text:p>Prof. van Gilseschool Heemskerk</text:p>
          </table:table-cell>
          <table:table-cell office:value-type="float" office:value="25275.66" table:style-name="ce33">
            <text:p>25275,66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20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190" table:style-name="ce31">
            <text:p>190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Auris Taalfontein</text:p>
          </table:table-cell>
          <table:table-cell office:value-type="float" office:value="129793.91" table:style-name="ce33">
            <text:p>129793,9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21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98" table:style-name="ce31">
            <text:p>98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Auris Fortaal</text:p>
          </table:table-cell>
          <table:table-cell office:value-type="float" office:value="66946.33" table:style-name="ce33">
            <text:p>66946,3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1JO22</text:p>
          </table:table-cell>
          <table:table-cell office:value-type="string" table:style-name="ce30">
            <text:p>01JO</text:p>
          </table:table-cell>
          <table:table-cell office:value-type="float" office:value="41314" table:style-name="ce31">
            <text:p>41314</text:p>
          </table:table-cell>
          <table:table-cell office:value-type="float" office:value="60" table:style-name="ce31">
            <text:p>60</text:p>
          </table:table-cell>
          <table:table-cell office:value-type="string" table:style-name="ce31">
            <text:p>Hilversum</text:p>
          </table:table-cell>
          <table:table-cell office:value-type="string" table:style-name="ce32">
            <text:p>Auris Taalkring</text:p>
          </table:table-cell>
          <table:table-cell office:value-type="float" office:value="40987.550000000003" table:style-name="ce33">
            <text:p>40987,5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2DE00</text:p>
          </table:table-cell>
          <table:table-cell office:value-type="string" table:style-name="ce30">
            <text:p>02DE</text:p>
          </table:table-cell>
          <table:table-cell office:value-type="float" office:value="20281" table:style-name="ce31">
            <text:p>20281</text:p>
          </table:table-cell>
          <table:table-cell office:value-type="float" office:value="87" table:style-name="ce31">
            <text:p>87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Bernardusschool</text:p>
          </table:table-cell>
          <table:table-cell office:value-type="float" office:value="59431.95" table:style-name="ce33">
            <text:p>59431,9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2DE01</text:p>
          </table:table-cell>
          <table:table-cell office:value-type="string" table:style-name="ce30">
            <text:p>02DE</text:p>
          </table:table-cell>
          <table:table-cell office:value-type="float" office:value="20281" table:style-name="ce31">
            <text:p>20281</text:p>
          </table:table-cell>
          <table:table-cell office:value-type="float" office:value="52" table:style-name="ce31">
            <text:p>52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Bernardusschool</text:p>
          </table:table-cell>
          <table:table-cell office:value-type="float" office:value="35522.54" table:style-name="ce33">
            <text:p>35522,54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2GA00</text:p>
          </table:table-cell>
          <table:table-cell office:value-type="string" table:style-name="ce30">
            <text:p>02GA</text:p>
          </table:table-cell>
          <table:table-cell office:value-type="float" office:value="70176" table:style-name="ce31">
            <text:p>70176</text:p>
          </table:table-cell>
          <table:table-cell office:value-type="float" office:value="210" table:style-name="ce31">
            <text:p>210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Koetsveldschool</text:p>
          </table:table-cell>
          <table:table-cell office:value-type="float" office:value="143456.43" table:style-name="ce33">
            <text:p>143456,4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2XM00</text:p>
          </table:table-cell>
          <table:table-cell office:value-type="string" table:style-name="ce30">
            <text:p>02XM</text:p>
          </table:table-cell>
          <table:table-cell office:value-type="float" office:value="20151" table:style-name="ce31">
            <text:p>20151</text:p>
          </table:table-cell>
          <table:table-cell office:value-type="float" office:value="115" table:style-name="ce31">
            <text:p>11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VSO Op Zuid</text:p>
          </table:table-cell>
          <table:table-cell office:value-type="float" office:value="78559.47" table:style-name="ce33">
            <text:p>78559,4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2XM02</text:p>
          </table:table-cell>
          <table:table-cell office:value-type="string" table:style-name="ce30">
            <text:p>02XM</text:p>
          </table:table-cell>
          <table:table-cell office:value-type="float" office:value="20151" table:style-name="ce31">
            <text:p>20151</text:p>
          </table:table-cell>
          <table:table-cell office:value-type="float" office:value="88" table:style-name="ce31">
            <text:p>88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Op Noord</text:p>
          </table:table-cell>
          <table:table-cell office:value-type="float" office:value="60115.07" table:style-name="ce33">
            <text:p>60115,0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4BF00</text:p>
          </table:table-cell>
          <table:table-cell office:value-type="string" table:style-name="ce30">
            <text:p>04BF</text:p>
          </table:table-cell>
          <table:table-cell office:value-type="float" office:value="62662" table:style-name="ce31">
            <text:p>62662</text:p>
          </table:table-cell>
          <table:table-cell office:value-type="float" office:value="232" table:style-name="ce31">
            <text:p>232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Rafael, school voor zml</text:p>
          </table:table-cell>
          <table:table-cell office:value-type="float" office:value="158485.19" table:style-name="ce33">
            <text:p>158485,1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4YK01</text:p>
          </table:table-cell>
          <table:table-cell office:value-type="string" table:style-name="ce30">
            <text:p>04YK</text:p>
          </table:table-cell>
          <table:table-cell office:value-type="float" office:value="41008" table:style-name="ce31">
            <text:p>41008</text:p>
          </table:table-cell>
          <table:table-cell office:value-type="float" office:value="100" table:style-name="ce31">
            <text:p>100</text:p>
          </table:table-cell>
          <table:table-cell office:value-type="string" table:style-name="ce31">
            <text:p>Teylingen</text:p>
          </table:table-cell>
          <table:table-cell office:value-type="string" table:style-name="ce32">
            <text:p>De Burcht</text:p>
          </table:table-cell>
          <table:table-cell office:value-type="float" office:value="68312.58" table:style-name="ce33">
            <text:p>68312,5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4YK05</text:p>
          </table:table-cell>
          <table:table-cell office:value-type="string" table:style-name="ce30">
            <text:p>04YK</text:p>
          </table:table-cell>
          <table:table-cell office:value-type="float" office:value="41008" table:style-name="ce31">
            <text:p>41008</text:p>
          </table:table-cell>
          <table:table-cell office:value-type="float" office:value="74" table:style-name="ce31">
            <text:p>74</text:p>
          </table:table-cell>
          <table:table-cell office:value-type="string" table:style-name="ce31">
            <text:p>Nissewaard</text:p>
          </table:table-cell>
          <table:table-cell office:value-type="string" table:style-name="ce32">
            <text:p>Kompas College</text:p>
          </table:table-cell>
          <table:table-cell office:value-type="float" office:value="50551.31" table:style-name="ce33">
            <text:p>50551,3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5XA01</text:p>
          </table:table-cell>
          <table:table-cell office:value-type="string" table:style-name="ce30">
            <text:p>05XA</text:p>
          </table:table-cell>
          <table:table-cell office:value-type="float" office:value="41448" table:style-name="ce31">
            <text:p>41448</text:p>
          </table:table-cell>
          <table:table-cell office:value-type="float" office:value="71" table:style-name="ce31">
            <text:p>71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PI-school Professor Waterink West</text:p>
          </table:table-cell>
          <table:table-cell office:value-type="float" office:value="48501.93" table:style-name="ce33">
            <text:p>48501,9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5XA03</text:p>
          </table:table-cell>
          <table:table-cell office:value-type="string" table:style-name="ce30">
            <text:p>05XA</text:p>
          </table:table-cell>
          <table:table-cell office:value-type="float" office:value="41448" table:style-name="ce31">
            <text:p>41448</text:p>
          </table:table-cell>
          <table:table-cell office:value-type="float" office:value="55" table:style-name="ce31">
            <text:p>5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PI-school Professor Waterink Zuid</text:p>
          </table:table-cell>
          <table:table-cell office:value-type="float" office:value="37571.919999999998" table:style-name="ce33">
            <text:p>37571,9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5YX18</text:p>
          </table:table-cell>
          <table:table-cell office:value-type="string" table:style-name="ce30">
            <text:p>05YX</text:p>
          </table:table-cell>
          <table:table-cell office:value-type="float" office:value="62077" table:style-name="ce31">
            <text:p>62077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School 2 Care</text:p>
          </table:table-cell>
          <table:table-cell office:value-type="float" office:value="7514.38" table:style-name="ce33">
            <text:p>7514,3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7IQ00</text:p>
          </table:table-cell>
          <table:table-cell office:value-type="string" table:style-name="ce30">
            <text:p>07IQ</text:p>
          </table:table-cell>
          <table:table-cell office:value-type="float" office:value="62077" table:style-name="ce31">
            <text:p>62077</text:p>
          </table:table-cell>
          <table:table-cell office:value-type="float" office:value="51" table:style-name="ce31">
            <text:p>51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Altra College</text:p>
          </table:table-cell>
          <table:table-cell office:value-type="float" office:value="34839.42" table:style-name="ce33">
            <text:p>34839,4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7IQ09</text:p>
          </table:table-cell>
          <table:table-cell office:value-type="string" table:style-name="ce30">
            <text:p>07IQ</text:p>
          </table:table-cell>
          <table:table-cell office:value-type="float" office:value="62077" table:style-name="ce31">
            <text:p>62077</text:p>
          </table:table-cell>
          <table:table-cell office:value-type="float" office:value="49" table:style-name="ce31">
            <text:p>49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Altra College Zuidoost</text:p>
          </table:table-cell>
          <table:table-cell office:value-type="float" office:value="33473.17" table:style-name="ce33">
            <text:p>33473,1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8ZP00</text:p>
          </table:table-cell>
          <table:table-cell office:value-type="string" table:style-name="ce30">
            <text:p>08ZP</text:p>
          </table:table-cell>
          <table:table-cell office:value-type="float" office:value="21657" table:style-name="ce31">
            <text:p>21657</text:p>
          </table:table-cell>
          <table:table-cell office:value-type="float" office:value="251" table:style-name="ce31">
            <text:p>251</text:p>
          </table:table-cell>
          <table:table-cell office:value-type="string" table:style-name="ce31">
            <text:p>Eindhoven</text:p>
          </table:table-cell>
          <table:table-cell office:value-type="string" table:style-name="ce32">
            <text:p>Taalbrug Junior</text:p>
          </table:table-cell>
          <table:table-cell office:value-type="float" office:value="171464.59" table:style-name="ce33">
            <text:p>171464,5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8ZP01</text:p>
          </table:table-cell>
          <table:table-cell office:value-type="string" table:style-name="ce30">
            <text:p>08ZP</text:p>
          </table:table-cell>
          <table:table-cell office:value-type="float" office:value="21657" table:style-name="ce31">
            <text:p>21657</text:p>
          </table:table-cell>
          <table:table-cell office:value-type="float" office:value="166" table:style-name="ce31">
            <text:p>166</text:p>
          </table:table-cell>
          <table:table-cell office:value-type="string" table:style-name="ce31">
            <text:p>Venlo</text:p>
          </table:table-cell>
          <table:table-cell office:value-type="string" table:style-name="ce32">
            <text:p>Taalbrug Junior Venlo</text:p>
          </table:table-cell>
          <table:table-cell office:value-type="float" office:value="113398.89" table:style-name="ce33">
            <text:p>113398,8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8ZP04</text:p>
          </table:table-cell>
          <table:table-cell office:value-type="string" table:style-name="ce30">
            <text:p>08ZP</text:p>
          </table:table-cell>
          <table:table-cell office:value-type="float" office:value="21657" table:style-name="ce31">
            <text:p>21657</text:p>
          </table:table-cell>
          <table:table-cell office:value-type="float" office:value="376" table:style-name="ce31">
            <text:p>376</text:p>
          </table:table-cell>
          <table:table-cell office:value-type="string" table:style-name="ce31">
            <text:p>Heerlen</text:p>
          </table:table-cell>
          <table:table-cell office:value-type="string" table:style-name="ce32">
            <text:p>Mgr. Hanssen Hoensbroek</text:p>
          </table:table-cell>
          <table:table-cell office:value-type="float" office:value="256855.32" table:style-name="ce33">
            <text:p>256855,3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08ZP07</text:p>
          </table:table-cell>
          <table:table-cell office:value-type="string" table:style-name="ce30">
            <text:p>08ZP</text:p>
          </table:table-cell>
          <table:table-cell office:value-type="float" office:value="21657" table:style-name="ce31">
            <text:p>21657</text:p>
          </table:table-cell>
          <table:table-cell office:value-type="float" office:value="97" table:style-name="ce31">
            <text:p>97</text:p>
          </table:table-cell>
          <table:table-cell office:value-type="string" table:style-name="ce31">
            <text:p>Helmond</text:p>
          </table:table-cell>
          <table:table-cell office:value-type="string" table:style-name="ce32">
            <text:p>Taalbrug Junior Helmond</text:p>
          </table:table-cell>
          <table:table-cell office:value-type="float" office:value="66263.210000000006" table:style-name="ce33">
            <text:p>66263,2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2QB00</text:p>
          </table:table-cell>
          <table:table-cell office:value-type="string" table:style-name="ce30">
            <text:p>12QB</text:p>
          </table:table-cell>
          <table:table-cell office:value-type="float" office:value="77690" table:style-name="ce31">
            <text:p>77690</text:p>
          </table:table-cell>
          <table:table-cell office:value-type="float" office:value="166" table:style-name="ce31">
            <text:p>16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 S O <text:s/>De Heldring</text:p>
          </table:table-cell>
          <table:table-cell office:value-type="float" office:value="113398.89" table:style-name="ce33">
            <text:p>113398,8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2QB02</text:p>
          </table:table-cell>
          <table:table-cell office:value-type="string" table:style-name="ce30">
            <text:p>12QB</text:p>
          </table:table-cell>
          <table:table-cell office:value-type="float" office:value="77690" table:style-name="ce31">
            <text:p>77690</text:p>
          </table:table-cell>
          <table:table-cell office:value-type="float" office:value="87" table:style-name="ce31">
            <text:p>87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O Heldring</text:p>
          </table:table-cell>
          <table:table-cell office:value-type="float" office:value="59431.95" table:style-name="ce33">
            <text:p>59431,9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4RZ00</text:p>
          </table:table-cell>
          <table:table-cell office:value-type="string" table:style-name="ce30">
            <text:p>14RZ</text:p>
          </table:table-cell>
          <table:table-cell office:value-type="float" office:value="62662" table:style-name="ce31">
            <text:p>62662</text:p>
          </table:table-cell>
          <table:table-cell office:value-type="float" office:value="265" table:style-name="ce31">
            <text:p>265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STIP VSO Utrecht</text:p>
          </table:table-cell>
          <table:table-cell office:value-type="float" office:value="181028.35" table:style-name="ce33">
            <text:p>181028,3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4UA00</text:p>
          </table:table-cell>
          <table:table-cell office:value-type="string" table:style-name="ce30">
            <text:p>14UA</text:p>
          </table:table-cell>
          <table:table-cell office:value-type="float" office:value="77690" table:style-name="ce31">
            <text:p>77690</text:p>
          </table:table-cell>
          <table:table-cell office:value-type="float" office:value="92" table:style-name="ce31">
            <text:p>9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O Alphons Laudy</text:p>
          </table:table-cell>
          <table:table-cell office:value-type="float" office:value="62847.58" table:style-name="ce33">
            <text:p>62847,5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4UA02</text:p>
          </table:table-cell>
          <table:table-cell office:value-type="string" table:style-name="ce30">
            <text:p>14UA</text:p>
          </table:table-cell>
          <table:table-cell office:value-type="float" office:value="77690" table:style-name="ce31">
            <text:p>77690</text:p>
          </table:table-cell>
          <table:table-cell office:value-type="float" office:value="150" table:style-name="ce31">
            <text:p>150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SO Alphons Laudy</text:p>
          </table:table-cell>
          <table:table-cell office:value-type="float" office:value="102468.88" table:style-name="ce33">
            <text:p>102468,8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4UA03</text:p>
          </table:table-cell>
          <table:table-cell office:value-type="string" table:style-name="ce30">
            <text:p>14UA</text:p>
          </table:table-cell>
          <table:table-cell office:value-type="float" office:value="77690" table:style-name="ce31">
            <text:p>77690</text:p>
          </table:table-cell>
          <table:table-cell office:value-type="float" office:value="47" table:style-name="ce31">
            <text:p>47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O Alphons Laudy</text:p>
          </table:table-cell>
          <table:table-cell office:value-type="float" office:value="32106.91" table:style-name="ce33">
            <text:p>32106,9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6KI00</text:p>
          </table:table-cell>
          <table:table-cell office:value-type="string" table:style-name="ce30">
            <text:p>16KI</text:p>
          </table:table-cell>
          <table:table-cell office:value-type="float" office:value="41852" table:style-name="ce31">
            <text:p>41852</text:p>
          </table:table-cell>
          <table:table-cell office:value-type="float" office:value="132" table:style-name="ce31">
            <text:p>132</text:p>
          </table:table-cell>
          <table:table-cell office:value-type="string" table:style-name="ce31">
            <text:p>Zaanstad</text:p>
          </table:table-cell>
          <table:table-cell office:value-type="string" table:style-name="ce32">
            <text:p>Dynamica Onderwijs</text:p>
          </table:table-cell>
          <table:table-cell office:value-type="float" office:value="90172.61" table:style-name="ce33">
            <text:p>90172,6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6KI03</text:p>
          </table:table-cell>
          <table:table-cell office:value-type="string" table:style-name="ce30">
            <text:p>16KI</text:p>
          </table:table-cell>
          <table:table-cell office:value-type="float" office:value="41852" table:style-name="ce31">
            <text:p>41852</text:p>
          </table:table-cell>
          <table:table-cell office:value-type="float" office:value="75" table:style-name="ce31">
            <text:p>75</text:p>
          </table:table-cell>
          <table:table-cell office:value-type="string" table:style-name="ce31">
            <text:p>Zaanstad</text:p>
          </table:table-cell>
          <table:table-cell office:value-type="string" table:style-name="ce32">
            <text:p>Dynamica Onderwijs</text:p>
          </table:table-cell>
          <table:table-cell office:value-type="float" office:value="51234.44" table:style-name="ce33">
            <text:p>51234,44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00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108" table:style-name="ce31">
            <text:p>108</text:p>
          </table:table-cell>
          <table:table-cell office:value-type="string" table:style-name="ce31">
            <text:p>Zaltbommel</text:p>
          </table:table-cell>
          <table:table-cell office:value-type="string" table:style-name="ce32">
            <text:p>Kentalis Compas College Zaltbommel</text:p>
          </table:table-cell>
          <table:table-cell office:value-type="float" office:value="73777.59" table:style-name="ce33">
            <text:p>73777,5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03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67" table:style-name="ce31">
            <text:p>67</text:p>
          </table:table-cell>
          <table:table-cell office:value-type="string" table:style-name="ce31">
            <text:p>Kampen</text:p>
          </table:table-cell>
          <table:table-cell office:value-type="string" table:style-name="ce32">
            <text:p>Kentalis De Enkschool Kampen</text:p>
          </table:table-cell>
          <table:table-cell office:value-type="float" office:value="45769.43" table:style-name="ce33">
            <text:p>45769,4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05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94" table:style-name="ce31">
            <text:p>94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Kentalis College Utrecht</text:p>
          </table:table-cell>
          <table:table-cell office:value-type="float" office:value="64213.83" table:style-name="ce33">
            <text:p>64213,8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06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148" table:style-name="ce31">
            <text:p>148</text:p>
          </table:table-cell>
          <table:table-cell office:value-type="string" table:style-name="ce31">
            <text:p>Rijswijk</text:p>
          </table:table-cell>
          <table:table-cell office:value-type="string" table:style-name="ce32">
            <text:p>Kentalis De Voorde</text:p>
          </table:table-cell>
          <table:table-cell office:value-type="float" office:value="101102.62" table:style-name="ce33">
            <text:p>101102,6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08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173" table:style-name="ce31">
            <text:p>173</text:p>
          </table:table-cell>
          <table:table-cell office:value-type="string" table:style-name="ce31">
            <text:p>Enschede</text:p>
          </table:table-cell>
          <table:table-cell office:value-type="string" table:style-name="ce32">
            <text:p>Kentalis Prof. Huizingschool</text:p>
          </table:table-cell>
          <table:table-cell office:value-type="float" office:value="118180.77" table:style-name="ce33">
            <text:p>118180,7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11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178" table:style-name="ce31">
            <text:p>178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Kentalis Signis TOS Amsterdam</text:p>
          </table:table-cell>
          <table:table-cell office:value-type="float" office:value="121596.4" table:style-name="ce33">
            <text:p>121596,4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13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239" table:style-name="ce31">
            <text:p>239</text:p>
          </table:table-cell>
          <table:table-cell office:value-type="string" table:style-name="ce31">
            <text:p>Arnhem</text:p>
          </table:table-cell>
          <table:table-cell office:value-type="string" table:style-name="ce32">
            <text:p>Kentalis Dr. P.C.M. Bosschool Arnhem</text:p>
          </table:table-cell>
          <table:table-cell office:value-type="float" office:value="163267.07999999999" table:style-name="ce33">
            <text:p>163267,0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21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67" table:style-name="ce31">
            <text:p>67</text:p>
          </table:table-cell>
          <table:table-cell office:value-type="string" table:style-name="ce31">
            <text:p>Zoetermeer</text:p>
          </table:table-cell>
          <table:table-cell office:value-type="string" table:style-name="ce32">
            <text:p>Kentalis College Zoetermeer</text:p>
          </table:table-cell>
          <table:table-cell office:value-type="float" office:value="45769.43" table:style-name="ce33">
            <text:p>45769,4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24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205" table:style-name="ce31">
            <text:p>205</text:p>
          </table:table-cell>
          <table:table-cell office:value-type="string" table:style-name="ce31">
            <text:p>Nijmegen</text:p>
          </table:table-cell>
          <table:table-cell office:value-type="string" table:style-name="ce32">
            <text:p>Kentalis De TaalSter</text:p>
          </table:table-cell>
          <table:table-cell office:value-type="float" office:value="140040.79999999999" table:style-name="ce33">
            <text:p>140040,8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GW25</text:p>
          </table:table-cell>
          <table:table-cell office:value-type="string" table:style-name="ce30">
            <text:p>17GW</text:p>
          </table:table-cell>
          <table:table-cell office:value-type="float" office:value="54679" table:style-name="ce31">
            <text:p>54679</text:p>
          </table:table-cell>
          <table:table-cell office:value-type="float" office:value="131" table:style-name="ce31">
            <text:p>131</text:p>
          </table:table-cell>
          <table:table-cell office:value-type="string" table:style-name="ce31">
            <text:p>Oss</text:p>
          </table:table-cell>
          <table:table-cell office:value-type="string" table:style-name="ce32">
            <text:p>Kentalis Martinus van Beekschool</text:p>
          </table:table-cell>
          <table:table-cell office:value-type="float" office:value="89489.48" table:style-name="ce33">
            <text:p>89489,4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7WK00</text:p>
          </table:table-cell>
          <table:table-cell office:value-type="string" table:style-name="ce30">
            <text:p>17WK</text:p>
          </table:table-cell>
          <table:table-cell office:value-type="float" office:value="71371" table:style-name="ce31">
            <text:p>71371</text:p>
          </table:table-cell>
          <table:table-cell office:value-type="float" office:value="210" table:style-name="ce31">
            <text:p>210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Mattheusschool voor SO-ZMLK</text:p>
          </table:table-cell>
          <table:table-cell office:value-type="float" office:value="143456.43" table:style-name="ce33">
            <text:p>143456,4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8BD00</text:p>
          </table:table-cell>
          <table:table-cell office:value-type="string" table:style-name="ce30">
            <text:p>18BD</text:p>
          </table:table-cell>
          <table:table-cell office:value-type="float" office:value="41775" table:style-name="ce31">
            <text:p>41775</text:p>
          </table:table-cell>
          <table:table-cell office:value-type="float" office:value="103" table:style-name="ce31">
            <text:p>103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Tyltylschool Rotterdam</text:p>
          </table:table-cell>
          <table:table-cell office:value-type="float" office:value="70361.960000000006" table:style-name="ce33">
            <text:p>70361,96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8IS01</text:p>
          </table:table-cell>
          <table:table-cell office:value-type="string" table:style-name="ce30">
            <text:p>18IS</text:p>
          </table:table-cell>
          <table:table-cell office:value-type="float" office:value="41853" table:style-name="ce31">
            <text:p>41853</text:p>
          </table:table-cell>
          <table:table-cell office:value-type="float" office:value="61" table:style-name="ce31">
            <text:p>61</text:p>
          </table:table-cell>
          <table:table-cell office:value-type="string" table:style-name="ce31">
            <text:p>Haarlemmermeer</text:p>
          </table:table-cell>
          <table:table-cell office:value-type="string" table:style-name="ce32">
            <text:p>Dr A V Voorthuysenschool</text:p>
          </table:table-cell>
          <table:table-cell office:value-type="float" office:value="41670.68" table:style-name="ce33">
            <text:p>41670,6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9HT00</text:p>
          </table:table-cell>
          <table:table-cell office:value-type="string" table:style-name="ce30">
            <text:p>19HT</text:p>
          </table:table-cell>
          <table:table-cell office:value-type="float" office:value="72905" table:style-name="ce31">
            <text:p>72905</text:p>
          </table:table-cell>
          <table:table-cell office:value-type="float" office:value="283" table:style-name="ce31">
            <text:p>283</text:p>
          </table:table-cell>
          <table:table-cell office:value-type="string" table:style-name="ce31">
            <text:p>Eindhoven</text:p>
          </table:table-cell>
          <table:table-cell office:value-type="string" table:style-name="ce32">
            <text:p>Mgr Bekkerschool</text:p>
          </table:table-cell>
          <table:table-cell office:value-type="float" office:value="193324.61" table:style-name="ce33">
            <text:p>193324,6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19QU00</text:p>
          </table:table-cell>
          <table:table-cell office:value-type="string" table:style-name="ce30">
            <text:p>19QU</text:p>
          </table:table-cell>
          <table:table-cell office:value-type="float" office:value="41535" table:style-name="ce31">
            <text:p>41535</text:p>
          </table:table-cell>
          <table:table-cell office:value-type="float" office:value="252" table:style-name="ce31">
            <text:p>252</text:p>
          </table:table-cell>
          <table:table-cell office:value-type="string" table:style-name="ce31">
            <text:p>Vlaardingen</text:p>
          </table:table-cell>
          <table:table-cell office:value-type="string" table:style-name="ce32">
            <text:p>Ericaschool</text:p>
          </table:table-cell>
          <table:table-cell office:value-type="float" office:value="172147.71" table:style-name="ce33">
            <text:p>172147,7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JG00</text:p>
          </table:table-cell>
          <table:table-cell office:value-type="string" table:style-name="ce30">
            <text:p>20JG</text:p>
          </table:table-cell>
          <table:table-cell office:value-type="float" office:value="41572" table:style-name="ce31">
            <text:p>41572</text:p>
          </table:table-cell>
          <table:table-cell office:value-type="float" office:value="104" table:style-name="ce31">
            <text:p>104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Insp S De Vriesschool</text:p>
          </table:table-cell>
          <table:table-cell office:value-type="float" office:value="71045.09" table:style-name="ce33">
            <text:p>71045,0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JG03</text:p>
          </table:table-cell>
          <table:table-cell office:value-type="string" table:style-name="ce30">
            <text:p>20JG</text:p>
          </table:table-cell>
          <table:table-cell office:value-type="float" office:value="41572" table:style-name="ce31">
            <text:p>41572</text:p>
          </table:table-cell>
          <table:table-cell office:value-type="float" office:value="116" table:style-name="ce31">
            <text:p>116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Insp S De Vriesschool</text:p>
          </table:table-cell>
          <table:table-cell office:value-type="float" office:value="79242.600000000006" table:style-name="ce33">
            <text:p>79242,6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KH00</text:p>
          </table:table-cell>
          <table:table-cell office:value-type="string" table:style-name="ce30">
            <text:p>20KH</text:p>
          </table:table-cell>
          <table:table-cell office:value-type="float" office:value="47595" table:style-name="ce31">
            <text:p>47595</text:p>
          </table:table-cell>
          <table:table-cell office:value-type="float" office:value="175" table:style-name="ce31">
            <text:p>17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De Regenboog SO</text:p>
          </table:table-cell>
          <table:table-cell office:value-type="float" office:value="119547.02" table:style-name="ce33">
            <text:p>119547,0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KP02</text:p>
          </table:table-cell>
          <table:table-cell office:value-type="string" table:style-name="ce30">
            <text:p>20KP</text:p>
          </table:table-cell>
          <table:table-cell office:value-type="float" office:value="41572" table:style-name="ce31">
            <text:p>41572</text:p>
          </table:table-cell>
          <table:table-cell office:value-type="float" office:value="27" table:style-name="ce31">
            <text:p>27</text:p>
          </table:table-cell>
          <table:table-cell office:value-type="string" table:style-name="ce31">
            <text:p>Delft</text:p>
          </table:table-cell>
          <table:table-cell office:value-type="string" table:style-name="ce32">
            <text:p>School Verbonden aan het Pedologisch Instituut</text:p>
          </table:table-cell>
          <table:table-cell office:value-type="float" office:value="18444.400000000001" table:style-name="ce33">
            <text:p>18444,4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RI00</text:p>
          </table:table-cell>
          <table:table-cell office:value-type="string" table:style-name="ce30">
            <text:p>20RI</text:p>
          </table:table-cell>
          <table:table-cell office:value-type="float" office:value="41775" table:style-name="ce31">
            <text:p>41775</text:p>
          </table:table-cell>
          <table:table-cell office:value-type="float" office:value="171" table:style-name="ce31">
            <text:p>171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Dr A V Voorthuysenschool</text:p>
          </table:table-cell>
          <table:table-cell office:value-type="float" office:value="116814.52" table:style-name="ce33">
            <text:p>116814,5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RI02</text:p>
          </table:table-cell>
          <table:table-cell office:value-type="string" table:style-name="ce30">
            <text:p>20RI</text:p>
          </table:table-cell>
          <table:table-cell office:value-type="float" office:value="41775" table:style-name="ce31">
            <text:p>41775</text:p>
          </table:table-cell>
          <table:table-cell office:value-type="float" office:value="155" table:style-name="ce31">
            <text:p>15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Dr A V Voorthuysenschool</text:p>
          </table:table-cell>
          <table:table-cell office:value-type="float" office:value="105884.5" table:style-name="ce33">
            <text:p>105884,5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RJ00</text:p>
          </table:table-cell>
          <table:table-cell office:value-type="string" table:style-name="ce30">
            <text:p>20RJ</text:p>
          </table:table-cell>
          <table:table-cell office:value-type="float" office:value="41775" table:style-name="ce31">
            <text:p>41775</text:p>
          </table:table-cell>
          <table:table-cell office:value-type="float" office:value="91" table:style-name="ce31">
            <text:p>91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A Willeboerschool</text:p>
          </table:table-cell>
          <table:table-cell office:value-type="float" office:value="62164.45" table:style-name="ce33">
            <text:p>62164,4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RJ02</text:p>
          </table:table-cell>
          <table:table-cell office:value-type="string" table:style-name="ce30">
            <text:p>20RJ</text:p>
          </table:table-cell>
          <table:table-cell office:value-type="float" office:value="41775" table:style-name="ce31">
            <text:p>41775</text:p>
          </table:table-cell>
          <table:table-cell office:value-type="float" office:value="136" table:style-name="ce31">
            <text:p>136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A Willeboerschool</text:p>
          </table:table-cell>
          <table:table-cell office:value-type="float" office:value="92905.11" table:style-name="ce33">
            <text:p>92905,1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RL00</text:p>
          </table:table-cell>
          <table:table-cell office:value-type="string" table:style-name="ce30">
            <text:p>20RL</text:p>
          </table:table-cell>
          <table:table-cell office:value-type="float" office:value="41775" table:style-name="ce31">
            <text:p>41775</text:p>
          </table:table-cell>
          <table:table-cell office:value-type="float" office:value="127" table:style-name="ce31">
            <text:p>127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De Archipel</text:p>
          </table:table-cell>
          <table:table-cell office:value-type="float" office:value="86756.98" table:style-name="ce33">
            <text:p>86756,9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WR05</text:p>
          </table:table-cell>
          <table:table-cell office:value-type="string" table:style-name="ce30">
            <text:p>20WR</text:p>
          </table:table-cell>
          <table:table-cell office:value-type="float" office:value="21679" table:style-name="ce31">
            <text:p>21679</text:p>
          </table:table-cell>
          <table:table-cell office:value-type="float" office:value="25" table:style-name="ce31">
            <text:p>25</text:p>
          </table:table-cell>
          <table:table-cell office:value-type="string" table:style-name="ce31">
            <text:p>Alkmaar</text:p>
          </table:table-cell>
          <table:table-cell office:value-type="string" table:style-name="ce32">
            <text:p>Burgemeester de Wildeschool (Alkmaar)</text:p>
          </table:table-cell>
          <table:table-cell office:value-type="float" office:value="17078.150000000001" table:style-name="ce33">
            <text:p>17078,1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WR09</text:p>
          </table:table-cell>
          <table:table-cell office:value-type="string" table:style-name="ce30">
            <text:p>20WR</text:p>
          </table:table-cell>
          <table:table-cell office:value-type="float" office:value="21679" table:style-name="ce31">
            <text:p>21679</text:p>
          </table:table-cell>
          <table:table-cell office:value-type="float" office:value="216" table:style-name="ce31">
            <text:p>216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Cor Emousschool</text:p>
          </table:table-cell>
          <table:table-cell office:value-type="float" office:value="147555.18" table:style-name="ce33">
            <text:p>147555,1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WR11</text:p>
          </table:table-cell>
          <table:table-cell office:value-type="string" table:style-name="ce30">
            <text:p>20WR</text:p>
          </table:table-cell>
          <table:table-cell office:value-type="float" office:value="21679" table:style-name="ce31">
            <text:p>21679</text:p>
          </table:table-cell>
          <table:table-cell office:value-type="float" office:value="258" table:style-name="ce31">
            <text:p>258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ierTaal College Amsterdam</text:p>
          </table:table-cell>
          <table:table-cell office:value-type="float" office:value="176246.47" table:style-name="ce33">
            <text:p>176246,4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WR12</text:p>
          </table:table-cell>
          <table:table-cell office:value-type="string" table:style-name="ce30">
            <text:p>20WR</text:p>
          </table:table-cell>
          <table:table-cell office:value-type="float" office:value="21679" table:style-name="ce31">
            <text:p>21679</text:p>
          </table:table-cell>
          <table:table-cell office:value-type="float" office:value="65" table:style-name="ce31">
            <text:p>65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VierTaal College Den Haag</text:p>
          </table:table-cell>
          <table:table-cell office:value-type="float" office:value="44403.18" table:style-name="ce33">
            <text:p>44403,1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WU00</text:p>
          </table:table-cell>
          <table:table-cell office:value-type="string" table:style-name="ce30">
            <text:p>20WU</text:p>
          </table:table-cell>
          <table:table-cell office:value-type="float" office:value="41479" table:style-name="ce31">
            <text:p>41479</text:p>
          </table:table-cell>
          <table:table-cell office:value-type="float" office:value="82" table:style-name="ce31">
            <text:p>8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Orion College Zuidoost</text:p>
          </table:table-cell>
          <table:table-cell office:value-type="float" office:value="56016.32" table:style-name="ce33">
            <text:p>56016,3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WV00</text:p>
          </table:table-cell>
          <table:table-cell office:value-type="string" table:style-name="ce30">
            <text:p>20WV</text:p>
          </table:table-cell>
          <table:table-cell office:value-type="float" office:value="41479" table:style-name="ce31">
            <text:p>41479</text:p>
          </table:table-cell>
          <table:table-cell office:value-type="float" office:value="193" table:style-name="ce31">
            <text:p>193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Drostenburg</text:p>
          </table:table-cell>
          <table:table-cell office:value-type="float" office:value="131843.29" table:style-name="ce33">
            <text:p>131843,2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WW00</text:p>
          </table:table-cell>
          <table:table-cell office:value-type="string" table:style-name="ce30">
            <text:p>20WW</text:p>
          </table:table-cell>
          <table:table-cell office:value-type="float" office:value="41479" table:style-name="ce31">
            <text:p>41479</text:p>
          </table:table-cell>
          <table:table-cell office:value-type="float" office:value="277" table:style-name="ce31">
            <text:p>277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Orion College Drostenburg</text:p>
          </table:table-cell>
          <table:table-cell office:value-type="float" office:value="189225.86" table:style-name="ce33">
            <text:p>189225,86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XV00</text:p>
          </table:table-cell>
          <table:table-cell office:value-type="string" table:style-name="ce30">
            <text:p>20XV</text:p>
          </table:table-cell>
          <table:table-cell office:value-type="float" office:value="41479" table:style-name="ce31">
            <text:p>41479</text:p>
          </table:table-cell>
          <table:table-cell office:value-type="float" office:value="122" table:style-name="ce31">
            <text:p>12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an Koetsveldschool</text:p>
          </table:table-cell>
          <table:table-cell office:value-type="float" office:value="83341.350000000006" table:style-name="ce33">
            <text:p>83341,3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YD00</text:p>
          </table:table-cell>
          <table:table-cell office:value-type="string" table:style-name="ce30">
            <text:p>20YD</text:p>
          </table:table-cell>
          <table:table-cell office:value-type="float" office:value="41479" table:style-name="ce31">
            <text:p>41479</text:p>
          </table:table-cell>
          <table:table-cell office:value-type="float" office:value="138" table:style-name="ce31">
            <text:p>138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Mr de Jonghschool</text:p>
          </table:table-cell>
          <table:table-cell office:value-type="float" office:value="94271.37" table:style-name="ce33">
            <text:p>94271,3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0YN00</text:p>
          </table:table-cell>
          <table:table-cell office:value-type="string" table:style-name="ce30">
            <text:p>20YN</text:p>
          </table:table-cell>
          <table:table-cell office:value-type="float" office:value="41479" table:style-name="ce31">
            <text:p>41479</text:p>
          </table:table-cell>
          <table:table-cell office:value-type="float" office:value="171" table:style-name="ce31">
            <text:p>171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an Detschool</text:p>
          </table:table-cell>
          <table:table-cell office:value-type="float" office:value="116814.52" table:style-name="ce33">
            <text:p>116814,5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1EJ00</text:p>
          </table:table-cell>
          <table:table-cell office:value-type="string" table:style-name="ce30">
            <text:p>21EJ</text:p>
          </table:table-cell>
          <table:table-cell office:value-type="float" office:value="41479" table:style-name="ce31">
            <text:p>41479</text:p>
          </table:table-cell>
          <table:table-cell office:value-type="float" office:value="116" table:style-name="ce31">
            <text:p>11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Orion College Amstel</text:p>
          </table:table-cell>
          <table:table-cell office:value-type="float" office:value="79242.600000000006" table:style-name="ce33">
            <text:p>79242,6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1EN00</text:p>
          </table:table-cell>
          <table:table-cell office:value-type="string" table:style-name="ce30">
            <text:p>21EN</text:p>
          </table:table-cell>
          <table:table-cell office:value-type="float" office:value="41479" table:style-name="ce31">
            <text:p>41479</text:p>
          </table:table-cell>
          <table:table-cell office:value-type="float" office:value="135" table:style-name="ce31">
            <text:p>13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Orion College Noord</text:p>
          </table:table-cell>
          <table:table-cell office:value-type="float" office:value="92221.99" table:style-name="ce33">
            <text:p>92221,9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2NX00</text:p>
          </table:table-cell>
          <table:table-cell office:value-type="string" table:style-name="ce30">
            <text:p>22NX</text:p>
          </table:table-cell>
          <table:table-cell office:value-type="float" office:value="40631" table:style-name="ce31">
            <text:p>40631</text:p>
          </table:table-cell>
          <table:table-cell office:value-type="float" office:value="121" table:style-name="ce31">
            <text:p>121</text:p>
          </table:table-cell>
          <table:table-cell office:value-type="string" table:style-name="ce31">
            <text:p>Ede</text:p>
          </table:table-cell>
          <table:table-cell office:value-type="string" table:style-name="ce32">
            <text:p>De Wegwijzer</text:p>
          </table:table-cell>
          <table:table-cell office:value-type="float" office:value="82658.23" table:style-name="ce33">
            <text:p>82658,2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3GJ14</text:p>
          </table:table-cell>
          <table:table-cell office:value-type="string" table:style-name="ce30">
            <text:p>23GJ</text:p>
          </table:table-cell>
          <table:table-cell office:value-type="float" office:value="30815" table:style-name="ce31">
            <text:p>30815</text:p>
          </table:table-cell>
          <table:table-cell office:value-type="float" office:value="148" table:style-name="ce31">
            <text:p>148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Pleysier College Oosterbeek</text:p>
          </table:table-cell>
          <table:table-cell office:value-type="float" office:value="101102.62" table:style-name="ce33">
            <text:p>101102,6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3GY01</text:p>
          </table:table-cell>
          <table:table-cell office:value-type="string" table:style-name="ce30">
            <text:p>23GY</text:p>
          </table:table-cell>
          <table:table-cell office:value-type="float" office:value="41200" table:style-name="ce31">
            <text:p>41200</text:p>
          </table:table-cell>
          <table:table-cell office:value-type="float" office:value="89" table:style-name="ce31">
            <text:p>89</text:p>
          </table:table-cell>
          <table:table-cell office:value-type="string" table:style-name="ce31">
            <text:p>Breda</text:p>
          </table:table-cell>
          <table:table-cell office:value-type="string" table:style-name="ce32">
            <text:p>Het Ginnekencollege</text:p>
          </table:table-cell>
          <table:table-cell office:value-type="float" office:value="60798.2" table:style-name="ce33">
            <text:p>60798,2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(v)so</text:p>
          </table:table-cell>
          <table:table-cell office:value-type="string" table:style-name="ce31">
            <text:p>23HU02</text:p>
          </table:table-cell>
          <table:table-cell office:value-type="string" table:style-name="ce30">
            <text:p>23HU</text:p>
          </table:table-cell>
          <table:table-cell office:value-type="float" office:value="30882" table:style-name="ce31">
            <text:p>30882</text:p>
          </table:table-cell>
          <table:table-cell office:value-type="float" office:value="84" table:style-name="ce31">
            <text:p>84</text:p>
          </table:table-cell>
          <table:table-cell office:value-type="string" table:style-name="ce31">
            <text:p>Lelystad</text:p>
          </table:table-cell>
          <table:table-cell office:value-type="string" table:style-name="ce32">
            <text:p>Eduvierschool De Stedenschool</text:p>
          </table:table-cell>
          <table:table-cell office:value-type="float" office:value="57382.57" table:style-name="ce33">
            <text:p>57382,5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AH11</text:p>
          </table:table-cell>
          <table:table-cell office:value-type="string" table:style-name="ce30">
            <text:p>00AH</text:p>
          </table:table-cell>
          <table:table-cell office:value-type="float" office:value="41804" table:style-name="ce31">
            <text:p>41804</text:p>
          </table:table-cell>
          <table:table-cell office:value-type="float" office:value="362" table:style-name="ce31">
            <text:p>362</text:p>
          </table:table-cell>
          <table:table-cell office:value-type="string" table:style-name="ce31">
            <text:p>Enschede</text:p>
          </table:table-cell>
          <table:table-cell office:value-type="string" table:style-name="ce32">
            <text:p>Openbare Scholengemeenschap Het Stedelijk Lyceum Havo Mavo Vbo Lwoo</text:p>
          </table:table-cell>
          <table:table-cell office:value-type="float" office:value="89866.11" table:style-name="ce33">
            <text:p>89866,1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AH17</text:p>
          </table:table-cell>
          <table:table-cell office:value-type="string" table:style-name="ce30">
            <text:p>00AH</text:p>
          </table:table-cell>
          <table:table-cell office:value-type="float" office:value="41804" table:style-name="ce31">
            <text:p>41804</text:p>
          </table:table-cell>
          <table:table-cell office:value-type="float" office:value="343" table:style-name="ce31">
            <text:p>343</text:p>
          </table:table-cell>
          <table:table-cell office:value-type="string" table:style-name="ce31">
            <text:p>Enschede</text:p>
          </table:table-cell>
          <table:table-cell office:value-type="string" table:style-name="ce32">
            <text:p>Openbare Scholengemeenschap Het Stedelijk Lyceum Havo Mavo Vbo Lwoo</text:p>
          </table:table-cell>
          <table:table-cell office:value-type="float" office:value="85149.38" table:style-name="ce33">
            <text:p>85149,38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AH18</text:p>
          </table:table-cell>
          <table:table-cell office:value-type="string" table:style-name="ce30">
            <text:p>00AH</text:p>
          </table:table-cell>
          <table:table-cell office:value-type="float" office:value="41804" table:style-name="ce31">
            <text:p>41804</text:p>
          </table:table-cell>
          <table:table-cell office:value-type="float" office:value="44" table:style-name="ce31">
            <text:p>44</text:p>
          </table:table-cell>
          <table:table-cell office:value-type="string" table:style-name="ce31">
            <text:p>Enschede</text:p>
          </table:table-cell>
          <table:table-cell office:value-type="string" table:style-name="ce32">
            <text:p>Openbare Scholengemeenschap Het Stedelijk Lyceum Havo Mavo Vbo Lwoo</text:p>
          </table:table-cell>
          <table:table-cell office:value-type="float" office:value="10922.95" table:style-name="ce33">
            <text:p>10922,9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HI03</text:p>
          </table:table-cell>
          <table:table-cell office:value-type="string" table:style-name="ce30">
            <text:p>00HI</text:p>
          </table:table-cell>
          <table:table-cell office:value-type="float" office:value="41298" table:style-name="ce31">
            <text:p>41298</text:p>
          </table:table-cell>
          <table:table-cell office:value-type="float" office:value="346" table:style-name="ce31">
            <text:p>346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Scholengemeenschap Dalton Vatel Voor Lyceum HAVO MAVO VBO LWOO</text:p>
          </table:table-cell>
          <table:table-cell office:value-type="float" office:value="85894.13" table:style-name="ce33">
            <text:p>85894,1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ML09</text:p>
          </table:table-cell>
          <table:table-cell office:value-type="string" table:style-name="ce30">
            <text:p>00ML</text:p>
          </table:table-cell>
          <table:table-cell office:value-type="float" office:value="40180" table:style-name="ce31">
            <text:p>40180</text:p>
          </table:table-cell>
          <table:table-cell office:value-type="float" office:value="318" table:style-name="ce31">
            <text:p>318</text:p>
          </table:table-cell>
          <table:table-cell office:value-type="string" table:style-name="ce31">
            <text:p>Amersfoort</text:p>
          </table:table-cell>
          <table:table-cell office:value-type="string" table:style-name="ce32">
            <text:p>Meridiaan College RK SGM v Lyc Havo Mavo Vbo Lwoo- Het Element - Hooglandseweg</text:p>
          </table:table-cell>
          <table:table-cell office:value-type="float" office:value="78943.16" table:style-name="ce33">
            <text:p>78943,16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MV00</text:p>
          </table:table-cell>
          <table:table-cell office:value-type="string" table:style-name="ce30">
            <text:p>00MV</text:p>
          </table:table-cell>
          <table:table-cell office:value-type="float" office:value="40931" table:style-name="ce31">
            <text:p>40931</text:p>
          </table:table-cell>
          <table:table-cell office:value-type="float" office:value="1323" table:style-name="ce31">
            <text:p>1323</text:p>
          </table:table-cell>
          <table:table-cell office:value-type="string" table:style-name="ce31">
            <text:p>Den Helder</text:p>
          </table:table-cell>
          <table:table-cell office:value-type="string" table:style-name="ce32">
            <text:p>Scholen aan Zee voor vwo havo mavo vmbo lwoo</text:p>
          </table:table-cell>
          <table:table-cell office:value-type="float" office:value="328433.32" table:style-name="ce33">
            <text:p>328433,3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MV02</text:p>
          </table:table-cell>
          <table:table-cell office:value-type="string" table:style-name="ce30">
            <text:p>00MV</text:p>
          </table:table-cell>
          <table:table-cell office:value-type="float" office:value="40931" table:style-name="ce31">
            <text:p>40931</text:p>
          </table:table-cell>
          <table:table-cell office:value-type="float" office:value="502" table:style-name="ce31">
            <text:p>502</text:p>
          </table:table-cell>
          <table:table-cell office:value-type="string" table:style-name="ce31">
            <text:p>Den Helder</text:p>
          </table:table-cell>
          <table:table-cell office:value-type="string" table:style-name="ce32">
            <text:p>Scholen aan Zee voor vwo havo mavo vmbo lwoo</text:p>
          </table:table-cell>
          <table:table-cell office:value-type="float" office:value="124620.96" table:style-name="ce33">
            <text:p>124620,96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NE02</text:p>
          </table:table-cell>
          <table:table-cell office:value-type="string" table:style-name="ce30">
            <text:p>00NE</text:p>
          </table:table-cell>
          <table:table-cell office:value-type="float" office:value="40856" table:style-name="ce31">
            <text:p>40856</text:p>
          </table:table-cell>
          <table:table-cell office:value-type="float" office:value="332" table:style-name="ce31">
            <text:p>332</text:p>
          </table:table-cell>
          <table:table-cell office:value-type="string" table:style-name="ce31">
            <text:p>Helmond</text:p>
          </table:table-cell>
          <table:table-cell office:value-type="string" table:style-name="ce32">
            <text:p>Jan van Brabant College vestiging Gasthuisstraat</text:p>
          </table:table-cell>
          <table:table-cell office:value-type="float" office:value="82418.64" table:style-name="ce33">
            <text:p>82418,64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PS04</text:p>
          </table:table-cell>
          <table:table-cell office:value-type="string" table:style-name="ce30">
            <text:p>00PS</text:p>
          </table:table-cell>
          <table:table-cell office:value-type="float" office:value="40676" table:style-name="ce31">
            <text:p>40676</text:p>
          </table:table-cell>
          <table:table-cell office:value-type="float" office:value="337" table:style-name="ce31">
            <text:p>337</text:p>
          </table:table-cell>
          <table:table-cell office:value-type="string" table:style-name="ce31">
            <text:p>Hilversum</text:p>
          </table:table-cell>
          <table:table-cell office:value-type="string" table:style-name="ce32">
            <text:p>Alberdingk Thijm Scholen Vwo, Havo, Mavo, Vbo, LWOO loc. Groot Goylant</text:p>
          </table:table-cell>
          <table:table-cell office:value-type="float" office:value="83659.89" table:style-name="ce33">
            <text:p>83659,8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WD00</text:p>
          </table:table-cell>
          <table:table-cell office:value-type="string" table:style-name="ce30">
            <text:p>00WD</text:p>
          </table:table-cell>
          <table:table-cell office:value-type="float" office:value="49558" table:style-name="ce31">
            <text:p>49558</text:p>
          </table:table-cell>
          <table:table-cell office:value-type="float" office:value="647" table:style-name="ce31">
            <text:p>647</text:p>
          </table:table-cell>
          <table:table-cell office:value-type="string" table:style-name="ce31">
            <text:p>Amstelveen</text:p>
          </table:table-cell>
          <table:table-cell office:value-type="string" table:style-name="ce32">
            <text:p>Scholengemeenschap Panta Rhei voor vmbo/mavo en Lwoo</text:p>
          </table:table-cell>
          <table:table-cell office:value-type="float" office:value="160617.04999999999" table:style-name="ce33">
            <text:p>160617,0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0XK02</text:p>
          </table:table-cell>
          <table:table-cell office:value-type="string" table:style-name="ce30">
            <text:p>00XK</text:p>
          </table:table-cell>
          <table:table-cell office:value-type="float" office:value="41298" table:style-name="ce31">
            <text:p>41298</text:p>
          </table:table-cell>
          <table:table-cell office:value-type="float" office:value="360" table:style-name="ce31">
            <text:p>360</text:p>
          </table:table-cell>
          <table:table-cell office:value-type="string" table:style-name="ce31">
            <text:p>Leidschendam-Voorburg</text:p>
          </table:table-cell>
          <table:table-cell office:value-type="string" table:style-name="ce32">
            <text:p>Veurs College (nevenvestiging) Veurs Voorburg</text:p>
          </table:table-cell>
          <table:table-cell office:value-type="float" office:value="89369.61" table:style-name="ce33">
            <text:p>89369,6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1AA60</text:p>
          </table:table-cell>
          <table:table-cell office:value-type="string" table:style-name="ce30">
            <text:p>01AA</text:p>
          </table:table-cell>
          <table:table-cell office:value-type="float" office:value="40810" table:style-name="ce31">
            <text:p>40810</text:p>
          </table:table-cell>
          <table:table-cell office:value-type="float" office:value="57" table:style-name="ce31">
            <text:p>57</text:p>
          </table:table-cell>
          <table:table-cell office:value-type="string" table:style-name="ce31">
            <text:p>Zwolle</text:p>
          </table:table-cell>
          <table:table-cell office:value-type="string" table:style-name="ce32">
            <text:p>Landstede loc. Landstede Internationale Schakelklas (ISK)</text:p>
          </table:table-cell>
          <table:table-cell office:value-type="float" office:value="14150.19" table:style-name="ce33">
            <text:p>14150,19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vo</text:p>
          </table:table-cell>
          <table:table-cell office:value-type="string" table:style-name="ce31">
            <text:p>01AA62</text:p>
          </table:table-cell>
          <table:table-cell office:value-type="string" table:style-name="ce30">
            <text:p>01AA</text:p>
          </table:table-cell>
          <table:table-cell office:value-type="float" office:value="40810" table:style-name="ce31">
            <text:p>40810</text:p>
          </table:table-cell>
          <table:table-cell office:value-type="float" office:value="242" table:style-name="ce31">
            <text:p>242</text:p>
          </table:table-cell>
          <table:table-cell office:value-type="string" table:style-name="ce31">
            <text:p>Zwolle</text:p>
          </table:table-cell>
          <table:table-cell office:value-type="string" table:style-name="ce32">
            <text:p>Landstede</text:p>
          </table:table-cell>
          <table:table-cell office:value-type="float" office:value="60076.24" table:style-name="ce33">
            <text:p>6007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EO01</text:p>
          </table:table-cell>
          <table:table-cell office:value-type="string" table:style-name="ce30">
            <text:p>01EO</text:p>
          </table:table-cell>
          <table:table-cell office:value-type="float" office:value="40857" table:style-name="ce31">
            <text:p>40857</text:p>
          </table:table-cell>
          <table:table-cell office:value-type="float" office:value="334" table:style-name="ce31">
            <text:p>334</text:p>
          </table:table-cell>
          <table:table-cell office:value-type="string" table:style-name="ce31">
            <text:p>Purmerend</text:p>
          </table:table-cell>
          <table:table-cell office:value-type="string" table:style-name="ce32">
            <text:p>Purmerendse ScholenGroep voor Gym Ath Havo Mavo Vbo Lwoo loc. SG Gerrit Rietveld</text:p>
          </table:table-cell>
          <table:table-cell office:value-type="float" office:value="82915.14" table:style-name="ce33">
            <text:p>82915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FP00</text:p>
          </table:table-cell>
          <table:table-cell office:value-type="string" table:style-name="ce30">
            <text:p>01FP</text:p>
          </table:table-cell>
          <table:table-cell office:value-type="float" office:value="42620" table:style-name="ce31">
            <text:p>42620</text:p>
          </table:table-cell>
          <table:table-cell office:value-type="float" office:value="499" table:style-name="ce31">
            <text:p>499</text:p>
          </table:table-cell>
          <table:table-cell office:value-type="string" table:style-name="ce31">
            <text:p>Almere</text:p>
          </table:table-cell>
          <table:table-cell office:value-type="string" table:style-name="ce32">
            <text:p>Het Baken Almere, interconfessioneel voortgezet onderwijs VWO Havo Vmbo</text:p>
          </table:table-cell>
          <table:table-cell office:value-type="float" office:value="123876.21" table:style-name="ce33">
            <text:p>123876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GH04</text:p>
          </table:table-cell>
          <table:table-cell office:value-type="string" table:style-name="ce30">
            <text:p>01GH</text:p>
          </table:table-cell>
          <table:table-cell office:value-type="float" office:value="40681" table:style-name="ce31">
            <text:p>40681</text:p>
          </table:table-cell>
          <table:table-cell office:value-type="float" office:value="160" table:style-name="ce31">
            <text:p>160</text:p>
          </table:table-cell>
          <table:table-cell office:value-type="string" table:style-name="ce31">
            <text:p>Waalwijk</text:p>
          </table:table-cell>
          <table:table-cell office:value-type="string" table:style-name="ce32">
            <text:p>W v Oranje Coll Chr SGM v Ath Havo Mavo Vbo Lwoo loc. Wereldschool</text:p>
          </table:table-cell>
          <table:table-cell office:value-type="float" office:value="39719.83" table:style-name="ce33">
            <text:p>39719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GX03</text:p>
          </table:table-cell>
          <table:table-cell office:value-type="string" table:style-name="ce30">
            <text:p>01GX</text:p>
          </table:table-cell>
          <table:table-cell office:value-type="float" office:value="83228" table:style-name="ce31">
            <text:p>83228</text:p>
          </table:table-cell>
          <table:table-cell office:value-type="float" office:value="258" table:style-name="ce31">
            <text:p>258</text:p>
          </table:table-cell>
          <table:table-cell office:value-type="string" table:style-name="ce31">
            <text:p>Delft</text:p>
          </table:table-cell>
          <table:table-cell office:value-type="string" table:style-name="ce32">
            <text:p>Christelijk Lyceum Delft Scholengemeenschap voor Lyceum Havo Mavo Vbo</text:p>
          </table:table-cell>
          <table:table-cell office:value-type="float" office:value="64048.22" table:style-name="ce33">
            <text:p>64048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KF00</text:p>
          </table:table-cell>
          <table:table-cell office:value-type="string" table:style-name="ce30">
            <text:p>01KF</text:p>
          </table:table-cell>
          <table:table-cell office:value-type="float" office:value="40094" table:style-name="ce31">
            <text:p>40094</text:p>
          </table:table-cell>
          <table:table-cell office:value-type="float" office:value="335" table:style-name="ce31">
            <text:p>335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Sint Gregorius College Scholengemeenschap voor Atheneum Havo Mavo</text:p>
          </table:table-cell>
          <table:table-cell office:value-type="float" office:value="83163.39" table:style-name="ce33">
            <text:p>83163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KL08</text:p>
          </table:table-cell>
          <table:table-cell office:value-type="string" table:style-name="ce30">
            <text:p>01KL</text:p>
          </table:table-cell>
          <table:table-cell office:value-type="float" office:value="41664" table:style-name="ce31">
            <text:p>41664</text:p>
          </table:table-cell>
          <table:table-cell office:value-type="float" office:value="207" table:style-name="ce31">
            <text:p>207</text:p>
          </table:table-cell>
          <table:table-cell office:value-type="string" table:style-name="ce31">
            <text:p>Haarlem</text:p>
          </table:table-cell>
          <table:table-cell office:value-type="string" table:style-name="ce32">
            <text:p>Noordzee Onderwijs Groep voor Gymnasium, Atheneum, Havo, Vmbo</text:p>
          </table:table-cell>
          <table:table-cell office:value-type="float" office:value="51387.53" table:style-name="ce33">
            <text:p>51387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OE18</text:p>
          </table:table-cell>
          <table:table-cell office:value-type="string" table:style-name="ce30">
            <text:p>01OE</text:p>
          </table:table-cell>
          <table:table-cell office:value-type="float" office:value="41100" table:style-name="ce31">
            <text:p>41100</text:p>
          </table:table-cell>
          <table:table-cell office:value-type="float" office:value="435" table:style-name="ce31">
            <text:p>435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Yuverta</text:p>
          </table:table-cell>
          <table:table-cell office:value-type="float" office:value="107988.28" table:style-name="ce33">
            <text:p>107988,2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OE22</text:p>
          </table:table-cell>
          <table:table-cell office:value-type="string" table:style-name="ce30">
            <text:p>01OE</text:p>
          </table:table-cell>
          <table:table-cell office:value-type="float" office:value="41100" table:style-name="ce31">
            <text:p>41100</text:p>
          </table:table-cell>
          <table:table-cell office:value-type="float" office:value="252" table:style-name="ce31">
            <text:p>25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Yuverta</text:p>
          </table:table-cell>
          <table:table-cell office:value-type="float" office:value="62558.73" table:style-name="ce33">
            <text:p>62558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TC00</text:p>
          </table:table-cell>
          <table:table-cell office:value-type="string" table:style-name="ce30">
            <text:p>01TC</text:p>
          </table:table-cell>
          <table:table-cell office:value-type="float" office:value="41217" table:style-name="ce31">
            <text:p>41217</text:p>
          </table:table-cell>
          <table:table-cell office:value-type="float" office:value="782" table:style-name="ce31">
            <text:p>78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voor Vwo Havo Mavo Het Hervormd Lyceum</text:p>
          </table:table-cell>
          <table:table-cell office:value-type="float" office:value="194130.65" table:style-name="ce33">
            <text:p>194130,6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VJ05</text:p>
          </table:table-cell>
          <table:table-cell office:value-type="string" table:style-name="ce30">
            <text:p>01VJ</text:p>
          </table:table-cell>
          <table:table-cell office:value-type="float" office:value="35647" table:style-name="ce31">
            <text:p>35647</text:p>
          </table:table-cell>
          <table:table-cell office:value-type="float" office:value="345" table:style-name="ce31">
            <text:p>345</text:p>
          </table:table-cell>
          <table:table-cell office:value-type="string" table:style-name="ce31">
            <text:p>Deventer</text:p>
          </table:table-cell>
          <table:table-cell office:value-type="string" table:style-name="ce32">
            <text:p>Etty Hillesum Lyceum voor Gymnasium Atheneum Havo Vmbo Pro</text:p>
          </table:table-cell>
          <table:table-cell office:value-type="float" office:value="85645.88" table:style-name="ce33">
            <text:p>85645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VJ12</text:p>
          </table:table-cell>
          <table:table-cell office:value-type="string" table:style-name="ce30">
            <text:p>01VJ</text:p>
          </table:table-cell>
          <table:table-cell office:value-type="float" office:value="35647" table:style-name="ce31">
            <text:p>35647</text:p>
          </table:table-cell>
          <table:table-cell office:value-type="float" office:value="166" table:style-name="ce31">
            <text:p>166</text:p>
          </table:table-cell>
          <table:table-cell office:value-type="string" table:style-name="ce31">
            <text:p>Deventer</text:p>
          </table:table-cell>
          <table:table-cell office:value-type="string" table:style-name="ce32">
            <text:p>Etty Hillesum Lyceum voor Gymnasium Atheneum Havo Vmbo Pro</text:p>
          </table:table-cell>
          <table:table-cell office:value-type="float" office:value="41209.32" table:style-name="ce33">
            <text:p>41209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VN03</text:p>
          </table:table-cell>
          <table:table-cell office:value-type="string" table:style-name="ce30">
            <text:p>01VN</text:p>
          </table:table-cell>
          <table:table-cell office:value-type="float" office:value="41285" table:style-name="ce31">
            <text:p>41285</text:p>
          </table:table-cell>
          <table:table-cell office:value-type="float" office:value="367" table:style-name="ce31">
            <text:p>367</text:p>
          </table:table-cell>
          <table:table-cell office:value-type="string" table:style-name="ce31">
            <text:p>Nijmegen</text:p>
          </table:table-cell>
          <table:table-cell office:value-type="string" table:style-name="ce32">
            <text:p>Canisius College Lyceum Havo Mavo Vbo Lwoo locatie Pontem College</text:p>
          </table:table-cell>
          <table:table-cell office:value-type="float" office:value="91107.35" table:style-name="ce33">
            <text:p>91107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VN04</text:p>
          </table:table-cell>
          <table:table-cell office:value-type="string" table:style-name="ce30">
            <text:p>01VN</text:p>
          </table:table-cell>
          <table:table-cell office:value-type="float" office:value="41285" table:style-name="ce31">
            <text:p>41285</text:p>
          </table:table-cell>
          <table:table-cell office:value-type="float" office:value="453" table:style-name="ce31">
            <text:p>453</text:p>
          </table:table-cell>
          <table:table-cell office:value-type="string" table:style-name="ce31">
            <text:p>Nijmegen</text:p>
          </table:table-cell>
          <table:table-cell office:value-type="string" table:style-name="ce32">
            <text:p>Canisius College Lyceum Havo Mavo Vbo Lwoo locatie Het Rijks VMBO-Campus</text:p>
          </table:table-cell>
          <table:table-cell office:value-type="float" office:value="112456.76" table:style-name="ce33">
            <text:p>112456,7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XN02</text:p>
          </table:table-cell>
          <table:table-cell office:value-type="string" table:style-name="ce30">
            <text:p>01XN</text:p>
          </table:table-cell>
          <table:table-cell office:value-type="float" office:value="12975" table:style-name="ce31">
            <text:p>12975</text:p>
          </table:table-cell>
          <table:table-cell office:value-type="float" office:value="179" table:style-name="ce31">
            <text:p>179</text:p>
          </table:table-cell>
          <table:table-cell office:value-type="string" table:style-name="ce31">
            <text:p>Kampen</text:p>
          </table:table-cell>
          <table:table-cell office:value-type="string" table:style-name="ce32">
            <text:p>Almere College Ontmoetingsschool voor PRO LWOO VMBO HAVO VWO</text:p>
          </table:table-cell>
          <table:table-cell office:value-type="float" office:value="44436.56" table:style-name="ce33">
            <text:p>44436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XN07</text:p>
          </table:table-cell>
          <table:table-cell office:value-type="string" table:style-name="ce30">
            <text:p>01XN</text:p>
          </table:table-cell>
          <table:table-cell office:value-type="float" office:value="12975" table:style-name="ce31">
            <text:p>12975</text:p>
          </table:table-cell>
          <table:table-cell office:value-type="float" office:value="77" table:style-name="ce31">
            <text:p>77</text:p>
          </table:table-cell>
          <table:table-cell office:value-type="string" table:style-name="ce31">
            <text:p>Dronten</text:p>
          </table:table-cell>
          <table:table-cell office:value-type="string" table:style-name="ce32">
            <text:p>Almere College, Ontmoetingsschool voor PRO LWOO VMBO HAVO VWO</text:p>
          </table:table-cell>
          <table:table-cell office:value-type="float" office:value="19115.169999999998" table:style-name="ce33">
            <text:p>19115,1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1XN10</text:p>
          </table:table-cell>
          <table:table-cell office:value-type="string" table:style-name="ce30">
            <text:p>01XN</text:p>
          </table:table-cell>
          <table:table-cell office:value-type="float" office:value="12975" table:style-name="ce31">
            <text:p>12975</text:p>
          </table:table-cell>
          <table:table-cell office:value-type="float" office:value="150" table:style-name="ce31">
            <text:p>150</text:p>
          </table:table-cell>
          <table:table-cell office:value-type="string" table:style-name="ce31">
            <text:p>Kampen</text:p>
          </table:table-cell>
          <table:table-cell office:value-type="string" table:style-name="ce32">
            <text:p>Almere College, Ontmoetingsschool voor PRO LWOO VMBO HAVO VWO</text:p>
          </table:table-cell>
          <table:table-cell office:value-type="float" office:value="37237.339999999997" table:style-name="ce33">
            <text:p>37237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CI01</text:p>
          </table:table-cell>
          <table:table-cell office:value-type="string" table:style-name="ce30">
            <text:p>02CI</text:p>
          </table:table-cell>
          <table:table-cell office:value-type="float" office:value="30582" table:style-name="ce31">
            <text:p>30582</text:p>
          </table:table-cell>
          <table:table-cell office:value-type="float" office:value="355" table:style-name="ce31">
            <text:p>355</text:p>
          </table:table-cell>
          <table:table-cell office:value-type="string" table:style-name="ce31">
            <text:p>Dordrecht</text:p>
          </table:table-cell>
          <table:table-cell office:value-type="string" table:style-name="ce32">
            <text:p>Christelijk Scholengemeenschap voor Lyceum Havo Mavo Vbo Lwoo Insula</text:p>
          </table:table-cell>
          <table:table-cell office:value-type="float" office:value="88128.37" table:style-name="ce33">
            <text:p>88128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DZ02</text:p>
          </table:table-cell>
          <table:table-cell office:value-type="string" table:style-name="ce30">
            <text:p>02DZ</text:p>
          </table:table-cell>
          <table:table-cell office:value-type="float" office:value="20281" table:style-name="ce31">
            <text:p>20281</text:p>
          </table:table-cell>
          <table:table-cell office:value-type="float" office:value="349" table:style-name="ce31">
            <text:p>349</text:p>
          </table:table-cell>
          <table:table-cell office:value-type="string" table:style-name="ce31">
            <text:p>Delft</text:p>
          </table:table-cell>
          <table:table-cell office:value-type="string" table:style-name="ce32">
            <text:p>Stanislascollege Delft voor RK vmbo havo atheneum en gymnasium - SCK</text:p>
          </table:table-cell>
          <table:table-cell office:value-type="float" office:value="86638.87" table:style-name="ce33">
            <text:p>86638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EK01</text:p>
          </table:table-cell>
          <table:table-cell office:value-type="string" table:style-name="ce30">
            <text:p>02EK</text:p>
          </table:table-cell>
          <table:table-cell office:value-type="float" office:value="35647" table:style-name="ce31">
            <text:p>35647</text:p>
          </table:table-cell>
          <table:table-cell office:value-type="float" office:value="245" table:style-name="ce31">
            <text:p>245</text:p>
          </table:table-cell>
          <table:table-cell office:value-type="string" table:style-name="ce31">
            <text:p>Almelo</text:p>
          </table:table-cell>
          <table:table-cell office:value-type="string" table:style-name="ce32">
            <text:p>Pius X College Scholengemeenschap voor Lyceum Havo Mavo Vbo Lwoo</text:p>
          </table:table-cell>
          <table:table-cell office:value-type="float" office:value="60820.98" table:style-name="ce33">
            <text:p>60820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EX00</text:p>
          </table:table-cell>
          <table:table-cell office:value-type="string" table:style-name="ce30">
            <text:p>02EX</text:p>
          </table:table-cell>
          <table:table-cell office:value-type="float" office:value="41158" table:style-name="ce31">
            <text:p>41158</text:p>
          </table:table-cell>
          <table:table-cell office:value-type="float" office:value="305" table:style-name="ce31">
            <text:p>305</text:p>
          </table:table-cell>
          <table:table-cell office:value-type="string" table:style-name="ce31">
            <text:p>Harderwijk</text:p>
          </table:table-cell>
          <table:table-cell office:value-type="string" table:style-name="ce32">
            <text:p>Morgen College christelijke scholengemeenschap voor vmbo</text:p>
          </table:table-cell>
          <table:table-cell office:value-type="float" office:value="75715.92" table:style-name="ce33">
            <text:p>75715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EX07</text:p>
          </table:table-cell>
          <table:table-cell office:value-type="string" table:style-name="ce30">
            <text:p>02EX</text:p>
          </table:table-cell>
          <table:table-cell office:value-type="float" office:value="41158" table:style-name="ce31">
            <text:p>41158</text:p>
          </table:table-cell>
          <table:table-cell office:value-type="float" office:value="266" table:style-name="ce31">
            <text:p>266</text:p>
          </table:table-cell>
          <table:table-cell office:value-type="string" table:style-name="ce31">
            <text:p>Harderwijk</text:p>
          </table:table-cell>
          <table:table-cell office:value-type="string" table:style-name="ce32">
            <text:p>Morgen College christelijke scholengemeenschap voor vmbo</text:p>
          </table:table-cell>
          <table:table-cell office:value-type="float" office:value="66034.210000000006" table:style-name="ce33">
            <text:p>66034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HI00</text:p>
          </table:table-cell>
          <table:table-cell office:value-type="string" table:style-name="ce30">
            <text:p>02HI</text:p>
          </table:table-cell>
          <table:table-cell office:value-type="float" office:value="31107" table:style-name="ce31">
            <text:p>31107</text:p>
          </table:table-cell>
          <table:table-cell office:value-type="float" office:value="432" table:style-name="ce31">
            <text:p>432</text:p>
          </table:table-cell>
          <table:table-cell office:value-type="string" table:style-name="ce31">
            <text:p>Bergen op Zoom</text:p>
          </table:table-cell>
          <table:table-cell office:value-type="string" table:style-name="ce32">
            <text:p>Curio vmbo</text:p>
          </table:table-cell>
          <table:table-cell office:value-type="float" office:value="107243.53" table:style-name="ce33">
            <text:p>107243,5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HI08</text:p>
          </table:table-cell>
          <table:table-cell office:value-type="string" table:style-name="ce30">
            <text:p>02HI</text:p>
          </table:table-cell>
          <table:table-cell office:value-type="float" office:value="31107" table:style-name="ce31">
            <text:p>31107</text:p>
          </table:table-cell>
          <table:table-cell office:value-type="float" office:value="288" table:style-name="ce31">
            <text:p>288</text:p>
          </table:table-cell>
          <table:table-cell office:value-type="string" table:style-name="ce31">
            <text:p>Bergen op Zoom</text:p>
          </table:table-cell>
          <table:table-cell office:value-type="string" table:style-name="ce32">
            <text:p>Curio isk Bergen op Zoom</text:p>
          </table:table-cell>
          <table:table-cell office:value-type="float" office:value="71495.69" table:style-name="ce33">
            <text:p>71495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IB05</text:p>
          </table:table-cell>
          <table:table-cell office:value-type="string" table:style-name="ce30">
            <text:p>02IB</text:p>
          </table:table-cell>
          <table:table-cell office:value-type="float" office:value="40995" table:style-name="ce31">
            <text:p>40995</text:p>
          </table:table-cell>
          <table:table-cell office:value-type="float" office:value="84" table:style-name="ce31">
            <text:p>84</text:p>
          </table:table-cell>
          <table:table-cell office:value-type="string" table:style-name="ce31">
            <text:p>Sittard-Geleen</text:p>
          </table:table-cell>
          <table:table-cell office:value-type="string" table:style-name="ce32">
            <text:p>DaCapo College voor Mavo Vmbo Lwoo locatie EOA</text:p>
          </table:table-cell>
          <table:table-cell office:value-type="float" office:value="20852.91" table:style-name="ce33">
            <text:p>20852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IB07</text:p>
          </table:table-cell>
          <table:table-cell office:value-type="string" table:style-name="ce30">
            <text:p>02IB</text:p>
          </table:table-cell>
          <table:table-cell office:value-type="float" office:value="40995" table:style-name="ce31">
            <text:p>40995</text:p>
          </table:table-cell>
          <table:table-cell office:value-type="float" office:value="201" table:style-name="ce31">
            <text:p>201</text:p>
          </table:table-cell>
          <table:table-cell office:value-type="string" table:style-name="ce31">
            <text:p>Sittard-Geleen</text:p>
          </table:table-cell>
          <table:table-cell office:value-type="string" table:style-name="ce32">
            <text:p>DaCapo College voor Mavo Vmbo Lwoo locatie Milaanstraat</text:p>
          </table:table-cell>
          <table:table-cell office:value-type="float" office:value="49898.03" table:style-name="ce33">
            <text:p>49898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JG04</text:p>
          </table:table-cell>
          <table:table-cell office:value-type="string" table:style-name="ce30">
            <text:p>02JG</text:p>
          </table:table-cell>
          <table:table-cell office:value-type="float" office:value="42544" table:style-name="ce31">
            <text:p>42544</text:p>
          </table:table-cell>
          <table:table-cell office:value-type="float" office:value="175" table:style-name="ce31">
            <text:p>175</text:p>
          </table:table-cell>
          <table:table-cell office:value-type="string" table:style-name="ce31">
            <text:p>Noordoostpolder</text:p>
          </table:table-cell>
          <table:table-cell office:value-type="string" table:style-name="ce32">
            <text:p>Emelwerda College Christelijke Scholengemeenschap voor Lwoo Mavo Havo Vwo</text:p>
          </table:table-cell>
          <table:table-cell office:value-type="float" office:value="43443.56" table:style-name="ce33">
            <text:p>43443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KB06</text:p>
          </table:table-cell>
          <table:table-cell office:value-type="string" table:style-name="ce30">
            <text:p>02KB</text:p>
          </table:table-cell>
          <table:table-cell office:value-type="float" office:value="53990" table:style-name="ce31">
            <text:p>53990</text:p>
          </table:table-cell>
          <table:table-cell office:value-type="float" office:value="192" table:style-name="ce31">
            <text:p>192</text:p>
          </table:table-cell>
          <table:table-cell office:value-type="string" table:style-name="ce31">
            <text:p>Lisse</text:p>
          </table:table-cell>
          <table:table-cell office:value-type="string" table:style-name="ce32">
            <text:p>Teylingen College voor Gymnasium Atheneum Havo Mavo Vbo Lwoo</text:p>
          </table:table-cell>
          <table:table-cell office:value-type="float" office:value="47663.79" table:style-name="ce33">
            <text:p>47663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KM00</text:p>
          </table:table-cell>
          <table:table-cell office:value-type="string" table:style-name="ce30">
            <text:p>02KM</text:p>
          </table:table-cell>
          <table:table-cell office:value-type="float" office:value="41664" table:style-name="ce31">
            <text:p>41664</text:p>
          </table:table-cell>
          <table:table-cell office:value-type="float" office:value="677" table:style-name="ce31">
            <text:p>677</text:p>
          </table:table-cell>
          <table:table-cell office:value-type="string" table:style-name="ce31">
            <text:p>Haarlem</text:p>
          </table:table-cell>
          <table:table-cell office:value-type="string" table:style-name="ce32">
            <text:p>Haarlem College Scholengemeenschap voor Mavo Vbo Lwoo</text:p>
          </table:table-cell>
          <table:table-cell office:value-type="float" office:value="168064.52" table:style-name="ce33">
            <text:p>168064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LB00</text:p>
          </table:table-cell>
          <table:table-cell office:value-type="string" table:style-name="ce30">
            <text:p>02LB</text:p>
          </table:table-cell>
          <table:table-cell office:value-type="float" office:value="41775" table:style-name="ce31">
            <text:p>41775</text:p>
          </table:table-cell>
          <table:table-cell office:value-type="float" office:value="740" table:style-name="ce31">
            <text:p>740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Nieuw Zuid Openbare Scholengemeenschap voor Gymn. Ath. HAVO MAVO VMBO PRO <text:s/>LWOO</text:p>
          </table:table-cell>
          <table:table-cell office:value-type="float" office:value="183704.2" table:style-name="ce33">
            <text:p>183704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LB08</text:p>
          </table:table-cell>
          <table:table-cell office:value-type="string" table:style-name="ce30">
            <text:p>02LB</text:p>
          </table:table-cell>
          <table:table-cell office:value-type="float" office:value="41775" table:style-name="ce31">
            <text:p>41775</text:p>
          </table:table-cell>
          <table:table-cell office:value-type="float" office:value="808.5" table:style-name="ce31">
            <text:p>808,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Nieuw Zuid Openbare Scholengemeenschap voor Gymn. Ath. HAVO MAVO VMBO PRO LWOO</text:p>
          </table:table-cell>
          <table:table-cell office:value-type="float" office:value="200709.25" table:style-name="ce33">
            <text:p>200709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LG08</text:p>
          </table:table-cell>
          <table:table-cell office:value-type="string" table:style-name="ce30">
            <text:p>02LG</text:p>
          </table:table-cell>
          <table:table-cell office:value-type="float" office:value="35647" table:style-name="ce31">
            <text:p>35647</text:p>
          </table:table-cell>
          <table:table-cell office:value-type="float" office:value="258" table:style-name="ce31">
            <text:p>258</text:p>
          </table:table-cell>
          <table:table-cell office:value-type="string" table:style-name="ce31">
            <text:p>Gouda</text:p>
          </table:table-cell>
          <table:table-cell office:value-type="string" table:style-name="ce32">
            <text:p>Carmelcollege Gouda voor tto gym ath havo mavo vmbo lwoo eoa loc. ISK</text:p>
          </table:table-cell>
          <table:table-cell office:value-type="float" office:value="64048.22" table:style-name="ce33">
            <text:p>64048,2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MF00</text:p>
          </table:table-cell>
          <table:table-cell office:value-type="string" table:style-name="ce30">
            <text:p>02MF</text:p>
          </table:table-cell>
          <table:table-cell office:value-type="float" office:value="41300" table:style-name="ce31">
            <text:p>41300</text:p>
          </table:table-cell>
          <table:table-cell office:value-type="float" office:value="938" table:style-name="ce31">
            <text:p>938</text:p>
          </table:table-cell>
          <table:table-cell office:value-type="string" table:style-name="ce31">
            <text:p>Veenendaal</text:p>
          </table:table-cell>
          <table:table-cell office:value-type="string" table:style-name="ce32">
            <text:p>Het Perron voor VMBO en Praktijkonderwijs</text:p>
          </table:table-cell>
          <table:table-cell office:value-type="float" office:value="232857.48" table:style-name="ce33">
            <text:p>232857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NZ10</text:p>
          </table:table-cell>
          <table:table-cell office:value-type="string" table:style-name="ce30">
            <text:p>02NZ</text:p>
          </table:table-cell>
          <table:table-cell office:value-type="float" office:value="42571" table:style-name="ce31">
            <text:p>42571</text:p>
          </table:table-cell>
          <table:table-cell office:value-type="float" office:value="281" table:style-name="ce31">
            <text:p>281</text:p>
          </table:table-cell>
          <table:table-cell office:value-type="string" table:style-name="ce31">
            <text:p>Doetinchem</text:p>
          </table:table-cell>
          <table:table-cell office:value-type="string" table:style-name="ce32">
            <text:p>Houtkamp College Vest. Zaagmolenpad</text:p>
          </table:table-cell>
          <table:table-cell office:value-type="float" office:value="69757.95" table:style-name="ce33">
            <text:p>69757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TC03</text:p>
          </table:table-cell>
          <table:table-cell office:value-type="string" table:style-name="ce30">
            <text:p>02TC</text:p>
          </table:table-cell>
          <table:table-cell office:value-type="float" office:value="31226" table:style-name="ce31">
            <text:p>31226</text:p>
          </table:table-cell>
          <table:table-cell office:value-type="float" office:value="483" table:style-name="ce31">
            <text:p>483</text:p>
          </table:table-cell>
          <table:table-cell office:value-type="string" table:style-name="ce31">
            <text:p>Eindhoven</text:p>
          </table:table-cell>
          <table:table-cell office:value-type="string" table:style-name="ce32">
            <text:p>Christiaan Huygens College voor Lyceum Havo Mavo Vbo Lwoo locatie Olympia</text:p>
          </table:table-cell>
          <table:table-cell office:value-type="float" office:value="119904.23" table:style-name="ce33">
            <text:p>119904,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D02</text:p>
          </table:table-cell>
          <table:table-cell office:value-type="string" table:style-name="ce30">
            <text:p>02VD</text:p>
          </table:table-cell>
          <table:table-cell office:value-type="float" office:value="57266" table:style-name="ce31">
            <text:p>57266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Leiden</text:p>
          </table:table-cell>
          <table:table-cell office:value-type="string" table:style-name="ce32">
            <text:p>Visser t Hooft Lyceum Lyceum Havo Mavo Vbo Lwoo</text:p>
          </table:table-cell>
          <table:table-cell office:value-type="float" office:value="0" table:style-name="ce33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G04</text:p>
          </table:table-cell>
          <table:table-cell office:value-type="string" table:style-name="ce30">
            <text:p>02VG</text:p>
          </table:table-cell>
          <table:table-cell office:value-type="float" office:value="41071" table:style-name="ce31">
            <text:p>41071</text:p>
          </table:table-cell>
          <table:table-cell office:value-type="float" office:value="276.5" table:style-name="ce31">
            <text:p>276,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Unie Noord- locatie Mavo Centraal</text:p>
          </table:table-cell>
          <table:table-cell office:value-type="float" office:value="68640.83" table:style-name="ce33">
            <text:p>68640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G05</text:p>
          </table:table-cell>
          <table:table-cell office:value-type="string" table:style-name="ce30">
            <text:p>02VG</text:p>
          </table:table-cell>
          <table:table-cell office:value-type="float" office:value="41071" table:style-name="ce31">
            <text:p>41071</text:p>
          </table:table-cell>
          <table:table-cell office:value-type="float" office:value="515.5" table:style-name="ce31">
            <text:p>515,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Unie Noord- locatie Experience College</text:p>
          </table:table-cell>
          <table:table-cell office:value-type="float" office:value="127972.32" table:style-name="ce33">
            <text:p>127972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G08</text:p>
          </table:table-cell>
          <table:table-cell office:value-type="string" table:style-name="ce30">
            <text:p>02VG</text:p>
          </table:table-cell>
          <table:table-cell office:value-type="float" office:value="41071" table:style-name="ce31">
            <text:p>41071</text:p>
          </table:table-cell>
          <table:table-cell office:value-type="float" office:value="784" table:style-name="ce31">
            <text:p>784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Unie Noord- locatie Rotterdam Design College</text:p>
          </table:table-cell>
          <table:table-cell office:value-type="float" office:value="194627.15" table:style-name="ce33">
            <text:p>194627,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G10</text:p>
          </table:table-cell>
          <table:table-cell office:value-type="string" table:style-name="ce30">
            <text:p>02VG</text:p>
          </table:table-cell>
          <table:table-cell office:value-type="float" office:value="41071" table:style-name="ce31">
            <text:p>41071</text:p>
          </table:table-cell>
          <table:table-cell office:value-type="float" office:value="146" table:style-name="ce31">
            <text:p>146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Unie Noord - locatie RDC-ISK</text:p>
          </table:table-cell>
          <table:table-cell office:value-type="float" office:value="36244.339999999997" table:style-name="ce33">
            <text:p>36244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G11</text:p>
          </table:table-cell>
          <table:table-cell office:value-type="string" table:style-name="ce30">
            <text:p>02VG</text:p>
          </table:table-cell>
          <table:table-cell office:value-type="float" office:value="41071" table:style-name="ce31">
            <text:p>41071</text:p>
          </table:table-cell>
          <table:table-cell office:value-type="float" office:value="267" table:style-name="ce31">
            <text:p>267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Unie Noord- locatie Horeca Vakschool Rotterdam</text:p>
          </table:table-cell>
          <table:table-cell office:value-type="float" office:value="66282.460000000006" table:style-name="ce33">
            <text:p>66282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G22</text:p>
          </table:table-cell>
          <table:table-cell office:value-type="string" table:style-name="ce30">
            <text:p>02VG</text:p>
          </table:table-cell>
          <table:table-cell office:value-type="float" office:value="41071" table:style-name="ce31">
            <text:p>41071</text:p>
          </table:table-cell>
          <table:table-cell office:value-type="float" office:value="526" table:style-name="ce31">
            <text:p>526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Unie Noord - locatie Lyceum Kralingen</text:p>
          </table:table-cell>
          <table:table-cell office:value-type="float" office:value="130578.93" table:style-name="ce33">
            <text:p>130578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J07</text:p>
          </table:table-cell>
          <table:table-cell office:value-type="string" table:style-name="ce30">
            <text:p>02VJ</text:p>
          </table:table-cell>
          <table:table-cell office:value-type="float" office:value="40365" table:style-name="ce31">
            <text:p>40365</text:p>
          </table:table-cell>
          <table:table-cell office:value-type="float" office:value="261" table:style-name="ce31">
            <text:p>261</text:p>
          </table:table-cell>
          <table:table-cell office:value-type="string" table:style-name="ce31">
            <text:p>Stadskanaal</text:p>
          </table:table-cell>
          <table:table-cell office:value-type="string" table:style-name="ce32">
            <text:p>Stichting bijzonder voortgezet onderwijs Ubbo Emmius voor Lyc Havo Mavo Vbo</text:p>
          </table:table-cell>
          <table:table-cell office:value-type="float" office:value="64792.97" table:style-name="ce33">
            <text:p>64792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Q01</text:p>
          </table:table-cell>
          <table:table-cell office:value-type="string" table:style-name="ce30">
            <text:p>02VQ</text:p>
          </table:table-cell>
          <table:table-cell office:value-type="float" office:value="42621" table:style-name="ce31">
            <text:p>42621</text:p>
          </table:table-cell>
          <table:table-cell office:value-type="float" office:value="660" table:style-name="ce31">
            <text:p>660</text:p>
          </table:table-cell>
          <table:table-cell office:value-type="string" table:style-name="ce31">
            <text:p>Zaanstad</text:p>
          </table:table-cell>
          <table:table-cell office:value-type="string" table:style-name="ce32">
            <text:p>Scholengemeenschap ZAAM Zaanstad voor Vwo Havo Mavo Vbo</text:p>
          </table:table-cell>
          <table:table-cell office:value-type="float" office:value="163844.29" table:style-name="ce33">
            <text:p>163844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2VR02</text:p>
          </table:table-cell>
          <table:table-cell office:value-type="string" table:style-name="ce30">
            <text:p>02VR</text:p>
          </table:table-cell>
          <table:table-cell office:value-type="float" office:value="40132" table:style-name="ce31">
            <text:p>40132</text:p>
          </table:table-cell>
          <table:table-cell office:value-type="float" office:value="333" table:style-name="ce31">
            <text:p>333</text:p>
          </table:table-cell>
          <table:table-cell office:value-type="string" table:style-name="ce31">
            <text:p>Zeist</text:p>
          </table:table-cell>
          <table:table-cell office:value-type="string" table:style-name="ce32">
            <text:p>Christelijk college Zeist voor VWO HAVO MAVO VMBO LWOO</text:p>
          </table:table-cell>
          <table:table-cell office:value-type="float" office:value="82666.89" table:style-name="ce33">
            <text:p>82666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3AQ00</text:p>
          </table:table-cell>
          <table:table-cell office:value-type="string" table:style-name="ce30">
            <text:p>03AQ</text:p>
          </table:table-cell>
          <table:table-cell office:value-type="float" office:value="42595" table:style-name="ce31">
            <text:p>42595</text:p>
          </table:table-cell>
          <table:table-cell office:value-type="float" office:value="1281.5" table:style-name="ce31">
            <text:p>1281,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Open Sgm Bylmer Vath Havo Mavo Lhno Lto Leao</text:p>
          </table:table-cell>
          <table:table-cell office:value-type="float" office:value="318130.99" table:style-name="ce33">
            <text:p>318130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3XF05</text:p>
          </table:table-cell>
          <table:table-cell office:value-type="string" table:style-name="ce30">
            <text:p>03XF</text:p>
          </table:table-cell>
          <table:table-cell office:value-type="float" office:value="41203" table:style-name="ce31">
            <text:p>41203</text:p>
          </table:table-cell>
          <table:table-cell office:value-type="float" office:value="273" table:style-name="ce31">
            <text:p>273</text:p>
          </table:table-cell>
          <table:table-cell office:value-type="string" table:style-name="ce31">
            <text:p>Roermond</text:p>
          </table:table-cell>
          <table:table-cell office:value-type="string" table:style-name="ce32">
            <text:p>Mundium College SGM v LYC HAVO MAVO LWOO locatie NT-2</text:p>
          </table:table-cell>
          <table:table-cell office:value-type="float" office:value="67771.95" table:style-name="ce33">
            <text:p>67771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3XS08</text:p>
          </table:table-cell>
          <table:table-cell office:value-type="string" table:style-name="ce30">
            <text:p>03XS</text:p>
          </table:table-cell>
          <table:table-cell office:value-type="float" office:value="40304" table:style-name="ce31">
            <text:p>40304</text:p>
          </table:table-cell>
          <table:table-cell office:value-type="float" office:value="248" table:style-name="ce31">
            <text:p>248</text:p>
          </table:table-cell>
          <table:table-cell office:value-type="string" table:style-name="ce31">
            <text:p>Middelburg</text:p>
          </table:table-cell>
          <table:table-cell office:value-type="string" table:style-name="ce32">
            <text:p>ISK Walcheren</text:p>
          </table:table-cell>
          <table:table-cell office:value-type="float" office:value="61565.73" table:style-name="ce33">
            <text:p>61565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4HR07</text:p>
          </table:table-cell>
          <table:table-cell office:value-type="string" table:style-name="ce30">
            <text:p>04HR</text:p>
          </table:table-cell>
          <table:table-cell office:value-type="float" office:value="40956" table:style-name="ce31">
            <text:p>40956</text:p>
          </table:table-cell>
          <table:table-cell office:value-type="float" office:value="337" table:style-name="ce31">
            <text:p>337</text:p>
          </table:table-cell>
          <table:table-cell office:value-type="string" table:style-name="ce31">
            <text:p>Almelo</text:p>
          </table:table-cell>
          <table:table-cell office:value-type="string" table:style-name="ce32">
            <text:p>Openbare Scholengemeenschap Erasmus Lyceum Havo Mavo Vbo Lwoo</text:p>
          </table:table-cell>
          <table:table-cell office:value-type="float" office:value="83659.89" table:style-name="ce33">
            <text:p>83659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4YE08</text:p>
          </table:table-cell>
          <table:table-cell office:value-type="string" table:style-name="ce30">
            <text:p>04YE</text:p>
          </table:table-cell>
          <table:table-cell office:value-type="float" office:value="13586" table:style-name="ce31">
            <text:p>13586</text:p>
          </table:table-cell>
          <table:table-cell office:value-type="float" office:value="346" table:style-name="ce31">
            <text:p>346</text:p>
          </table:table-cell>
          <table:table-cell office:value-type="string" table:style-name="ce31">
            <text:p>Smallingerland</text:p>
          </table:table-cell>
          <table:table-cell office:value-type="string" table:style-name="ce32">
            <text:p>Openbare Scholengemeenschap Singelland voor Lyceum Havo Mavo Vbo Lwoo</text:p>
          </table:table-cell>
          <table:table-cell office:value-type="float" office:value="85894.13" table:style-name="ce33">
            <text:p>85894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5EA14</text:p>
          </table:table-cell>
          <table:table-cell office:value-type="string" table:style-name="ce30">
            <text:p>05EA</text:p>
          </table:table-cell>
          <table:table-cell office:value-type="float" office:value="31127" table:style-name="ce31">
            <text:p>31127</text:p>
          </table:table-cell>
          <table:table-cell office:value-type="float" office:value="284" table:style-name="ce31">
            <text:p>284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Scheepvaart en Transport College</text:p>
          </table:table-cell>
          <table:table-cell office:value-type="float" office:value="70502.69" table:style-name="ce33">
            <text:p>70502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5EA16</text:p>
          </table:table-cell>
          <table:table-cell office:value-type="string" table:style-name="ce30">
            <text:p>05EA</text:p>
          </table:table-cell>
          <table:table-cell office:value-type="float" office:value="31127" table:style-name="ce31">
            <text:p>31127</text:p>
          </table:table-cell>
          <table:table-cell office:value-type="float" office:value="222" table:style-name="ce31">
            <text:p>222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Scheepvaart en Transport College</text:p>
          </table:table-cell>
          <table:table-cell office:value-type="float" office:value="55111.26" table:style-name="ce33">
            <text:p>55111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5FJ11</text:p>
          </table:table-cell>
          <table:table-cell office:value-type="string" table:style-name="ce30">
            <text:p>05FJ</text:p>
          </table:table-cell>
          <table:table-cell office:value-type="float" office:value="41391" table:style-name="ce31">
            <text:p>41391</text:p>
          </table:table-cell>
          <table:table-cell office:value-type="float" office:value="64" table:style-name="ce31">
            <text:p>64</text:p>
          </table:table-cell>
          <table:table-cell office:value-type="string" table:style-name="ce31">
            <text:p>Heerlen</text:p>
          </table:table-cell>
          <table:table-cell office:value-type="string" table:style-name="ce32">
            <text:p>Emmacollege voor Havo Mavo Vbo Lwoo</text:p>
          </table:table-cell>
          <table:table-cell office:value-type="float" office:value="15887.93" table:style-name="ce33">
            <text:p>15887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5FJ12</text:p>
          </table:table-cell>
          <table:table-cell office:value-type="string" table:style-name="ce30">
            <text:p>05FJ</text:p>
          </table:table-cell>
          <table:table-cell office:value-type="float" office:value="41391" table:style-name="ce31">
            <text:p>41391</text:p>
          </table:table-cell>
          <table:table-cell office:value-type="float" office:value="204" table:style-name="ce31">
            <text:p>204</text:p>
          </table:table-cell>
          <table:table-cell office:value-type="string" table:style-name="ce31">
            <text:p>Heerlen</text:p>
          </table:table-cell>
          <table:table-cell office:value-type="string" table:style-name="ce32">
            <text:p>Emmacollege voor Havo Mavo Vbo Lwoo</text:p>
          </table:table-cell>
          <table:table-cell office:value-type="float" office:value="50642.78" table:style-name="ce33">
            <text:p>50642,7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07PK05</text:p>
          </table:table-cell>
          <table:table-cell office:value-type="string" table:style-name="ce30">
            <text:p>07PK</text:p>
          </table:table-cell>
          <table:table-cell office:value-type="float" office:value="41300" table:style-name="ce31">
            <text:p>41300</text:p>
          </table:table-cell>
          <table:table-cell office:value-type="float" office:value="229" table:style-name="ce31">
            <text:p>229</text:p>
          </table:table-cell>
          <table:table-cell office:value-type="string" table:style-name="ce31">
            <text:p>Arnhem</text:p>
          </table:table-cell>
          <table:table-cell office:value-type="string" table:style-name="ce32">
            <text:p>Arentheem College Interconfessionele School voor Gymnasium Atheneum Havo Vmbo</text:p>
          </table:table-cell>
          <table:table-cell office:value-type="float" office:value="56849" table:style-name="ce33">
            <text:p>56849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2IR11</text:p>
          </table:table-cell>
          <table:table-cell office:value-type="string" table:style-name="ce30">
            <text:p>12IR</text:p>
          </table:table-cell>
          <table:table-cell office:value-type="float" office:value="41737" table:style-name="ce31">
            <text:p>41737</text:p>
          </table:table-cell>
          <table:table-cell office:value-type="float" office:value="80" table:style-name="ce31">
            <text:p>80</text:p>
          </table:table-cell>
          <table:table-cell office:value-type="string" table:style-name="ce31">
            <text:p>Hardenberg</text:p>
          </table:table-cell>
          <table:table-cell office:value-type="string" table:style-name="ce32">
            <text:p>Scholengemeenschap de Nieuwe Veste voor Lyceum Havo Mavo Vbo Lwoo</text:p>
          </table:table-cell>
          <table:table-cell office:value-type="float" office:value="19859.91" table:style-name="ce33">
            <text:p>19859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3ZU03</text:p>
          </table:table-cell>
          <table:table-cell office:value-type="string" table:style-name="ce30">
            <text:p>13ZU</text:p>
          </table:table-cell>
          <table:table-cell office:value-type="float" office:value="42510" table:style-name="ce31">
            <text:p>42510</text:p>
          </table:table-cell>
          <table:table-cell office:value-type="float" office:value="139" table:style-name="ce31">
            <text:p>139</text:p>
          </table:table-cell>
          <table:table-cell office:value-type="string" table:style-name="ce31">
            <text:p>Groningen</text:p>
          </table:table-cell>
          <table:table-cell office:value-type="string" table:style-name="ce32">
            <text:p>Reitdiepcollege voor Atheneum Havo Mavo Vbo Lwoo</text:p>
          </table:table-cell>
          <table:table-cell office:value-type="float" office:value="34506.6" table:style-name="ce33">
            <text:p>34506,6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FW02</text:p>
          </table:table-cell>
          <table:table-cell office:value-type="string" table:style-name="ce30">
            <text:p>14FW</text:p>
          </table:table-cell>
          <table:table-cell office:value-type="float" office:value="41750" table:style-name="ce31">
            <text:p>41750</text:p>
          </table:table-cell>
          <table:table-cell office:value-type="float" office:value="310" table:style-name="ce31">
            <text:p>310</text:p>
          </table:table-cell>
          <table:table-cell office:value-type="string" table:style-name="ce31">
            <text:p>Heerenveen</text:p>
          </table:table-cell>
          <table:table-cell office:value-type="string" table:style-name="ce32">
            <text:p>Openbare Scholengemeenschap Sevenwolden locatie VMBO-Plein</text:p>
          </table:table-cell>
          <table:table-cell office:value-type="float" office:value="76957.16" table:style-name="ce33">
            <text:p>76957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RC06</text:p>
          </table:table-cell>
          <table:table-cell office:value-type="string" table:style-name="ce30">
            <text:p>14RC</text:p>
          </table:table-cell>
          <table:table-cell office:value-type="float" office:value="41297" table:style-name="ce31">
            <text:p>41297</text:p>
          </table:table-cell>
          <table:table-cell office:value-type="float" office:value="269" table:style-name="ce31">
            <text:p>269</text:p>
          </table:table-cell>
          <table:table-cell office:value-type="string" table:style-name="ce31">
            <text:p>Amersfoort</text:p>
          </table:table-cell>
          <table:table-cell office:value-type="string" table:style-name="ce32">
            <text:p>Meerwegen College vestiging Het Element</text:p>
          </table:table-cell>
          <table:table-cell office:value-type="float" office:value="66778.960000000006" table:style-name="ce33">
            <text:p>66778,9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RC14</text:p>
          </table:table-cell>
          <table:table-cell office:value-type="string" table:style-name="ce30">
            <text:p>14RC</text:p>
          </table:table-cell>
          <table:table-cell office:value-type="float" office:value="41297" table:style-name="ce31">
            <text:p>41297</text:p>
          </table:table-cell>
          <table:table-cell office:value-type="float" office:value="70" table:style-name="ce31">
            <text:p>70</text:p>
          </table:table-cell>
          <table:table-cell office:value-type="string" table:style-name="ce31">
            <text:p>Amersfoort</text:p>
          </table:table-cell>
          <table:table-cell office:value-type="string" table:style-name="ce32">
            <text:p>Meerwegen College</text:p>
          </table:table-cell>
          <table:table-cell office:value-type="float" office:value="17377.419999999998" table:style-name="ce33">
            <text:p>17377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RF03</text:p>
          </table:table-cell>
          <table:table-cell office:value-type="string" table:style-name="ce30">
            <text:p>14RF</text:p>
          </table:table-cell>
          <table:table-cell office:value-type="float" office:value="42621" table:style-name="ce31">
            <text:p>42621</text:p>
          </table:table-cell>
          <table:table-cell office:value-type="float" office:value="241" table:style-name="ce31">
            <text:p>241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Oost voor Vwo Havo Mavo Vbo</text:p>
          </table:table-cell>
          <table:table-cell office:value-type="float" office:value="59827.99" table:style-name="ce33">
            <text:p>59827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RF04</text:p>
          </table:table-cell>
          <table:table-cell office:value-type="string" table:style-name="ce30">
            <text:p>14RF</text:p>
          </table:table-cell>
          <table:table-cell office:value-type="float" office:value="42621" table:style-name="ce31">
            <text:p>42621</text:p>
          </table:table-cell>
          <table:table-cell office:value-type="float" office:value="380" table:style-name="ce31">
            <text:p>380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Oost voor Vwo Havo Mavo Vbo</text:p>
          </table:table-cell>
          <table:table-cell office:value-type="float" office:value="94334.59" table:style-name="ce33">
            <text:p>94334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RF05</text:p>
          </table:table-cell>
          <table:table-cell office:value-type="string" table:style-name="ce30">
            <text:p>14RF</text:p>
          </table:table-cell>
          <table:table-cell office:value-type="float" office:value="42621" table:style-name="ce31">
            <text:p>42621</text:p>
          </table:table-cell>
          <table:table-cell office:value-type="float" office:value="153" table:style-name="ce31">
            <text:p>153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Oost voor Vwo Havo Mavo Vbo</text:p>
          </table:table-cell>
          <table:table-cell office:value-type="float" office:value="37982.080000000002" table:style-name="ce33">
            <text:p>37982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RL00</text:p>
          </table:table-cell>
          <table:table-cell office:value-type="string" table:style-name="ce30">
            <text:p>14RL</text:p>
          </table:table-cell>
          <table:table-cell office:value-type="float" office:value="41854" table:style-name="ce31">
            <text:p>41854</text:p>
          </table:table-cell>
          <table:table-cell office:value-type="float" office:value="324" table:style-name="ce31">
            <text:p>324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oortgezet Onderwijs van Amsterdam voor Vbo, Lwoo en Praktijkonderwijs</text:p>
          </table:table-cell>
          <table:table-cell office:value-type="float" office:value="80432.649999999994" table:style-name="ce33">
            <text:p>80432,6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SF00</text:p>
          </table:table-cell>
          <table:table-cell office:value-type="string" table:style-name="ce30">
            <text:p>14SF</text:p>
          </table:table-cell>
          <table:table-cell office:value-type="float" office:value="40334" table:style-name="ce31">
            <text:p>40334</text:p>
          </table:table-cell>
          <table:table-cell office:value-type="float" office:value="376" table:style-name="ce31">
            <text:p>376</text:p>
          </table:table-cell>
          <table:table-cell office:value-type="string" table:style-name="ce31">
            <text:p>Gouda</text:p>
          </table:table-cell>
          <table:table-cell office:value-type="string" table:style-name="ce32">
            <text:p>Christelijke Scholengemeenschap De Goudse Waarden Lyc Havo Mavo Vbo Lwoo Pro</text:p>
          </table:table-cell>
          <table:table-cell office:value-type="float" office:value="93341.59" table:style-name="ce33">
            <text:p>93341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4SM14</text:p>
          </table:table-cell>
          <table:table-cell office:value-type="string" table:style-name="ce30">
            <text:p>14SM</text:p>
          </table:table-cell>
          <table:table-cell office:value-type="float" office:value="40696" table:style-name="ce31">
            <text:p>40696</text:p>
          </table:table-cell>
          <table:table-cell office:value-type="float" office:value="277" table:style-name="ce31">
            <text:p>277</text:p>
          </table:table-cell>
          <table:table-cell office:value-type="string" table:style-name="ce31">
            <text:p>Hilversum</text:p>
          </table:table-cell>
          <table:table-cell office:value-type="string" table:style-name="ce32">
            <text:p>Gooise Scholenfederatie, vwo, havo, vmbo, locatie ISK Het Gooi</text:p>
          </table:table-cell>
          <table:table-cell office:value-type="float" office:value="68764.95" table:style-name="ce33">
            <text:p>68764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5HX02</text:p>
          </table:table-cell>
          <table:table-cell office:value-type="string" table:style-name="ce30">
            <text:p>15HX</text:p>
          </table:table-cell>
          <table:table-cell office:value-type="float" office:value="41775" table:style-name="ce31">
            <text:p>41775</text:p>
          </table:table-cell>
          <table:table-cell office:value-type="float" office:value="377" table:style-name="ce31">
            <text:p>377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Thorbecke Voortgezet Onderwijs voor Atheneum Havo Mavo Vbo Lwoo</text:p>
          </table:table-cell>
          <table:table-cell office:value-type="float" office:value="93589.84" table:style-name="ce33">
            <text:p>93589,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5KR09</text:p>
          </table:table-cell>
          <table:table-cell office:value-type="string" table:style-name="ce30">
            <text:p>15KR</text:p>
          </table:table-cell>
          <table:table-cell office:value-type="float" office:value="41775" table:style-name="ce31">
            <text:p>41775</text:p>
          </table:table-cell>
          <table:table-cell office:value-type="float" office:value="154" table:style-name="ce31">
            <text:p>154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Wolfert van Borselen Scholengroep</text:p>
          </table:table-cell>
          <table:table-cell office:value-type="float" office:value="38230.33" table:style-name="ce33">
            <text:p>38230,3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5KR10</text:p>
          </table:table-cell>
          <table:table-cell office:value-type="string" table:style-name="ce30">
            <text:p>15KR</text:p>
          </table:table-cell>
          <table:table-cell office:value-type="float" office:value="41775" table:style-name="ce31">
            <text:p>41775</text:p>
          </table:table-cell>
          <table:table-cell office:value-type="float" office:value="625" table:style-name="ce31">
            <text:p>62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Wolfert van Borselen Scholengroep</text:p>
          </table:table-cell>
          <table:table-cell office:value-type="float" office:value="155155.57" table:style-name="ce33">
            <text:p>155155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AW06</text:p>
          </table:table-cell>
          <table:table-cell office:value-type="string" table:style-name="ce30">
            <text:p>16AW</text:p>
          </table:table-cell>
          <table:table-cell office:value-type="float" office:value="41676" table:style-name="ce31">
            <text:p>41676</text:p>
          </table:table-cell>
          <table:table-cell office:value-type="float" office:value="186" table:style-name="ce31">
            <text:p>186</text:p>
          </table:table-cell>
          <table:table-cell office:value-type="string" table:style-name="ce31">
            <text:p>Almere</text:p>
          </table:table-cell>
          <table:table-cell office:value-type="string" table:style-name="ce32">
            <text:p>Openbare Scholengemeenschap Echnaton</text:p>
          </table:table-cell>
          <table:table-cell office:value-type="float" office:value="46174.3" table:style-name="ce33">
            <text:p>46174,3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EI00</text:p>
          </table:table-cell>
          <table:table-cell office:value-type="string" table:style-name="ce30">
            <text:p>16EI</text:p>
          </table:table-cell>
          <table:table-cell office:value-type="float" office:value="41568" table:style-name="ce31">
            <text:p>41568</text:p>
          </table:table-cell>
          <table:table-cell office:value-type="float" office:value="700" table:style-name="ce31">
            <text:p>700</text:p>
          </table:table-cell>
          <table:table-cell office:value-type="string" table:style-name="ce31">
            <text:p>Schiedam</text:p>
          </table:table-cell>
          <table:table-cell office:value-type="string" table:style-name="ce32">
            <text:p>Lyceum Schravenlant voor Atheneum en Havo</text:p>
          </table:table-cell>
          <table:table-cell office:value-type="float" office:value="173774.24" table:style-name="ce33">
            <text:p>173774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FP05</text:p>
          </table:table-cell>
          <table:table-cell office:value-type="string" table:style-name="ce30">
            <text:p>16FP</text:p>
          </table:table-cell>
          <table:table-cell office:value-type="float" office:value="41442" table:style-name="ce31">
            <text:p>41442</text:p>
          </table:table-cell>
          <table:table-cell office:value-type="float" office:value="164" table:style-name="ce31">
            <text:p>164</text:p>
          </table:table-cell>
          <table:table-cell office:value-type="string" table:style-name="ce31">
            <text:p>Súdwest-Fryslân</text:p>
          </table:table-cell>
          <table:table-cell office:value-type="string" table:style-name="ce32">
            <text:p>Regionale Scholengemeenschap Magister Alvinus voor Vwo Havo Mavo Vbo locatie ISK</text:p>
          </table:table-cell>
          <table:table-cell office:value-type="float" office:value="40712.82" table:style-name="ce33">
            <text:p>40712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IH03</text:p>
          </table:table-cell>
          <table:table-cell office:value-type="string" table:style-name="ce30">
            <text:p>16IH</text:p>
          </table:table-cell>
          <table:table-cell office:value-type="float" office:value="42508" table:style-name="ce31">
            <text:p>42508</text:p>
          </table:table-cell>
          <table:table-cell office:value-type="float" office:value="108" table:style-name="ce31">
            <text:p>108</text:p>
          </table:table-cell>
          <table:table-cell office:value-type="string" table:style-name="ce31">
            <text:p>Westerwolde</text:p>
          </table:table-cell>
          <table:table-cell office:value-type="string" table:style-name="ce32">
            <text:p>Regionale Scholengemeenschap Ter Apel voor Ath Havo Mavo Lhno</text:p>
          </table:table-cell>
          <table:table-cell office:value-type="float" office:value="26810.880000000001" table:style-name="ce33">
            <text:p>26810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OX09</text:p>
          </table:table-cell>
          <table:table-cell office:value-type="string" table:style-name="ce30">
            <text:p>16OX</text:p>
          </table:table-cell>
          <table:table-cell office:value-type="float" office:value="41211" table:style-name="ce31">
            <text:p>41211</text:p>
          </table:table-cell>
          <table:table-cell office:value-type="float" office:value="116" table:style-name="ce31">
            <text:p>116</text:p>
          </table:table-cell>
          <table:table-cell office:value-type="string" table:style-name="ce31">
            <text:p>Oisterwijk</text:p>
          </table:table-cell>
          <table:table-cell office:value-type="string" table:style-name="ce32">
            <text:p>2College voor Lyceum Havo Mavo Vbo, EOA Oisterwijk</text:p>
          </table:table-cell>
          <table:table-cell office:value-type="float" office:value="28796.87" table:style-name="ce33">
            <text:p>28796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OX10</text:p>
          </table:table-cell>
          <table:table-cell office:value-type="string" table:style-name="ce30">
            <text:p>16OX</text:p>
          </table:table-cell>
          <table:table-cell office:value-type="float" office:value="41211" table:style-name="ce31">
            <text:p>41211</text:p>
          </table:table-cell>
          <table:table-cell office:value-type="float" office:value="268" table:style-name="ce31">
            <text:p>268</text:p>
          </table:table-cell>
          <table:table-cell office:value-type="string" table:style-name="ce31">
            <text:p>Tilburg</text:p>
          </table:table-cell>
          <table:table-cell office:value-type="string" table:style-name="ce32">
            <text:p>2College voor Lyceum Havo Mavo Vbo, Cobbenhagenmavo</text:p>
          </table:table-cell>
          <table:table-cell office:value-type="float" office:value="66530.710000000006" table:style-name="ce33">
            <text:p>66530,7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PK05</text:p>
          </table:table-cell>
          <table:table-cell office:value-type="string" table:style-name="ce30">
            <text:p>16PK</text:p>
          </table:table-cell>
          <table:table-cell office:value-type="float" office:value="20151" table:style-name="ce31">
            <text:p>20151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Portus Scholengroep vwo havo mavo vmbo Iwoo locatie Zuidermavo</text:p>
          </table:table-cell>
          <table:table-cell office:value-type="float" office:value="0" table:style-name="ce33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PK07</text:p>
          </table:table-cell>
          <table:table-cell office:value-type="string" table:style-name="ce30">
            <text:p>16PK</text:p>
          </table:table-cell>
          <table:table-cell office:value-type="float" office:value="20151" table:style-name="ce31">
            <text:p>20151</text:p>
          </table:table-cell>
          <table:table-cell office:value-type="float" office:value="398" table:style-name="ce31">
            <text:p>398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Portus Scholengroep vwo havo mavo vmbo Iwoo, locatie Juliana</text:p>
          </table:table-cell>
          <table:table-cell office:value-type="float" office:value="98803.07" table:style-name="ce33">
            <text:p>98803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PK10</text:p>
          </table:table-cell>
          <table:table-cell office:value-type="string" table:style-name="ce30">
            <text:p>16PK</text:p>
          </table:table-cell>
          <table:table-cell office:value-type="float" office:value="20151" table:style-name="ce31">
            <text:p>20151</text:p>
          </table:table-cell>
          <table:table-cell office:value-type="float" office:value="325" table:style-name="ce31">
            <text:p>32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Portus Scholengroep vwo havo mavo vmbo Iwoo, locatie CBS plus</text:p>
          </table:table-cell>
          <table:table-cell office:value-type="float" office:value="80680.899999999994" table:style-name="ce33">
            <text:p>80680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PS08</text:p>
          </table:table-cell>
          <table:table-cell office:value-type="string" table:style-name="ce30">
            <text:p>16PS</text:p>
          </table:table-cell>
          <table:table-cell office:value-type="float" office:value="26157" table:style-name="ce31">
            <text:p>26157</text:p>
          </table:table-cell>
          <table:table-cell office:value-type="float" office:value="985" table:style-name="ce31">
            <text:p>98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Montessori Scholengemeenschap Amsterdam voor Lyceum Havo Mavo Vbo Lwoo</text:p>
          </table:table-cell>
          <table:table-cell office:value-type="float" office:value="244525.18" table:style-name="ce33">
            <text:p>244525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PS16</text:p>
          </table:table-cell>
          <table:table-cell office:value-type="string" table:style-name="ce30">
            <text:p>16PS</text:p>
          </table:table-cell>
          <table:table-cell office:value-type="float" office:value="26157" table:style-name="ce31">
            <text:p>26157</text:p>
          </table:table-cell>
          <table:table-cell office:value-type="float" office:value="226" table:style-name="ce31">
            <text:p>22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Montessori Scholengemeenschap Amsterdam voor Lyceum Havo Mavo Vbo Lwoo</text:p>
          </table:table-cell>
          <table:table-cell office:value-type="float" office:value="56104.26" table:style-name="ce33">
            <text:p>56104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VM00</text:p>
          </table:table-cell>
          <table:table-cell office:value-type="string" table:style-name="ce30">
            <text:p>16VM</text:p>
          </table:table-cell>
          <table:table-cell office:value-type="float" office:value="99048" table:style-name="ce31">
            <text:p>99048</text:p>
          </table:table-cell>
          <table:table-cell office:value-type="float" office:value="515" table:style-name="ce31">
            <text:p>515</text:p>
          </table:table-cell>
          <table:table-cell office:value-type="string" table:style-name="ce31">
            <text:p>Heerlen</text:p>
          </table:table-cell>
          <table:table-cell office:value-type="string" table:style-name="ce32">
            <text:p>Herlecollege Scholengemeenschap voor Vmbo</text:p>
          </table:table-cell>
          <table:table-cell office:value-type="float" office:value="127848.19" table:style-name="ce33">
            <text:p>127848,1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VM07</text:p>
          </table:table-cell>
          <table:table-cell office:value-type="string" table:style-name="ce30">
            <text:p>16VM</text:p>
          </table:table-cell>
          <table:table-cell office:value-type="float" office:value="99048" table:style-name="ce31">
            <text:p>99048</text:p>
          </table:table-cell>
          <table:table-cell office:value-type="float" office:value="96" table:style-name="ce31">
            <text:p>96</text:p>
          </table:table-cell>
          <table:table-cell office:value-type="string" table:style-name="ce31">
            <text:p>Heerlen</text:p>
          </table:table-cell>
          <table:table-cell office:value-type="string" table:style-name="ce32">
            <text:p>Herlecollege Scholengemeenschap voor Vmbo</text:p>
          </table:table-cell>
          <table:table-cell office:value-type="float" office:value="23831.9" table:style-name="ce33">
            <text:p>23831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YV01</text:p>
          </table:table-cell>
          <table:table-cell office:value-type="string" table:style-name="ce30">
            <text:p>16YV</text:p>
          </table:table-cell>
          <table:table-cell office:value-type="float" office:value="13693" table:style-name="ce31">
            <text:p>13693</text:p>
          </table:table-cell>
          <table:table-cell office:value-type="float" office:value="496" table:style-name="ce31">
            <text:p>496</text:p>
          </table:table-cell>
          <table:table-cell office:value-type="string" table:style-name="ce31">
            <text:p>Wageningen</text:p>
          </table:table-cell>
          <table:table-cell office:value-type="string" table:style-name="ce32">
            <text:p>Regionale Scholengemeenschap Pantarijn voor Lyc Havo Mavo Vbo Pro Lwoo</text:p>
          </table:table-cell>
          <table:table-cell office:value-type="float" office:value="123131.46" table:style-name="ce33">
            <text:p>123131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6YV10</text:p>
          </table:table-cell>
          <table:table-cell office:value-type="string" table:style-name="ce30">
            <text:p>16YV</text:p>
          </table:table-cell>
          <table:table-cell office:value-type="float" office:value="13693" table:style-name="ce31">
            <text:p>13693</text:p>
          </table:table-cell>
          <table:table-cell office:value-type="float" office:value="183" table:style-name="ce31">
            <text:p>183</text:p>
          </table:table-cell>
          <table:table-cell office:value-type="string" table:style-name="ce31">
            <text:p>Wageningen</text:p>
          </table:table-cell>
          <table:table-cell office:value-type="string" table:style-name="ce32">
            <text:p>Regionale Scholengemeenschap Pantarijn voor Lyc Havo Mavo Vbo Pro Lwoo</text:p>
          </table:table-cell>
          <table:table-cell office:value-type="float" office:value="45429.55" table:style-name="ce33">
            <text:p>45429,5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AA03</text:p>
          </table:table-cell>
          <table:table-cell office:value-type="string" table:style-name="ce30">
            <text:p>17AA</text:p>
          </table:table-cell>
          <table:table-cell office:value-type="float" office:value="42571" table:style-name="ce31">
            <text:p>42571</text:p>
          </table:table-cell>
          <table:table-cell office:value-type="float" office:value="109" table:style-name="ce31">
            <text:p>109</text:p>
          </table:table-cell>
          <table:table-cell office:value-type="string" table:style-name="ce31">
            <text:p>Winterswijk</text:p>
          </table:table-cell>
          <table:table-cell office:value-type="string" table:style-name="ce32">
            <text:p>Gerrit Komrij College Gemeentelijke Scholengemeenschap voor Vwo Havo Vmbo</text:p>
          </table:table-cell>
          <table:table-cell office:value-type="float" office:value="27059.13" table:style-name="ce33">
            <text:p>27059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BI06</text:p>
          </table:table-cell>
          <table:table-cell office:value-type="string" table:style-name="ce30">
            <text:p>17BI</text:p>
          </table:table-cell>
          <table:table-cell office:value-type="float" office:value="41475" table:style-name="ce31">
            <text:p>41475</text:p>
          </table:table-cell>
          <table:table-cell office:value-type="float" office:value="403" table:style-name="ce31">
            <text:p>403</text:p>
          </table:table-cell>
          <table:table-cell office:value-type="string" table:style-name="ce31">
            <text:p>Zeist</text:p>
          </table:table-cell>
          <table:table-cell office:value-type="string" table:style-name="ce32">
            <text:p>NUOVO Scholen, openbaar vmbo, mavo, havo, vwo, locatie OVMZ</text:p>
          </table:table-cell>
          <table:table-cell office:value-type="float" office:value="100044.31" table:style-name="ce33">
            <text:p>100044,3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HB00</text:p>
          </table:table-cell>
          <table:table-cell office:value-type="string" table:style-name="ce30">
            <text:p>17HB</text:p>
          </table:table-cell>
          <table:table-cell office:value-type="float" office:value="42621" table:style-name="ce31">
            <text:p>42621</text:p>
          </table:table-cell>
          <table:table-cell office:value-type="float" office:value="832" table:style-name="ce31">
            <text:p>83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West voor Vwo Havo Mavo Vbo</text:p>
          </table:table-cell>
          <table:table-cell office:value-type="float" office:value="206543.1" table:style-name="ce33">
            <text:p>206543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HB06</text:p>
          </table:table-cell>
          <table:table-cell office:value-type="string" table:style-name="ce30">
            <text:p>17HB</text:p>
          </table:table-cell>
          <table:table-cell office:value-type="float" office:value="42621" table:style-name="ce31">
            <text:p>42621</text:p>
          </table:table-cell>
          <table:table-cell office:value-type="float" office:value="489.5" table:style-name="ce31">
            <text:p>489,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West voor Vwo Havo Mavo Vbo</text:p>
          </table:table-cell>
          <table:table-cell office:value-type="float" office:value="121517.85" table:style-name="ce33">
            <text:p>121517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HB07</text:p>
          </table:table-cell>
          <table:table-cell office:value-type="string" table:style-name="ce30">
            <text:p>17HB</text:p>
          </table:table-cell>
          <table:table-cell office:value-type="float" office:value="42621" table:style-name="ce31">
            <text:p>42621</text:p>
          </table:table-cell>
          <table:table-cell office:value-type="float" office:value="156" table:style-name="ce31">
            <text:p>15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West voor Vwo Havo Mavo Vbo</text:p>
          </table:table-cell>
          <table:table-cell office:value-type="float" office:value="38726.83" table:style-name="ce33">
            <text:p>38726,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HR00</text:p>
          </table:table-cell>
          <table:table-cell office:value-type="string" table:style-name="ce30">
            <text:p>17HR</text:p>
          </table:table-cell>
          <table:table-cell office:value-type="float" office:value="20281" table:style-name="ce31">
            <text:p>20281</text:p>
          </table:table-cell>
          <table:table-cell office:value-type="float" office:value="542" table:style-name="ce31">
            <text:p>542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Hofstad VO voor bijzonder vwo, havo, mavo, vmbo</text:p>
          </table:table-cell>
          <table:table-cell office:value-type="float" office:value="134550.91" table:style-name="ce33">
            <text:p>134550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HR02</text:p>
          </table:table-cell>
          <table:table-cell office:value-type="string" table:style-name="ce30">
            <text:p>17HR</text:p>
          </table:table-cell>
          <table:table-cell office:value-type="float" office:value="20281" table:style-name="ce31">
            <text:p>20281</text:p>
          </table:table-cell>
          <table:table-cell office:value-type="float" office:value="997" table:style-name="ce31">
            <text:p>997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Hofstad VO voor bijzonder vwo, havo, mavo, vmbo - Hofstad Lyceum</text:p>
          </table:table-cell>
          <table:table-cell office:value-type="float" office:value="247504.17" table:style-name="ce33">
            <text:p>247504,1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HR05</text:p>
          </table:table-cell>
          <table:table-cell office:value-type="string" table:style-name="ce30">
            <text:p>17HR</text:p>
          </table:table-cell>
          <table:table-cell office:value-type="float" office:value="20281" table:style-name="ce31">
            <text:p>20281</text:p>
          </table:table-cell>
          <table:table-cell office:value-type="float" office:value="420" table:style-name="ce31">
            <text:p>420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Hofstad VO voor bijzonder vwo, havo, mavo, vmbo - Heldring Business School</text:p>
          </table:table-cell>
          <table:table-cell office:value-type="float" office:value="104264.55" table:style-name="ce33">
            <text:p>104264,5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JB01</text:p>
          </table:table-cell>
          <table:table-cell office:value-type="string" table:style-name="ce30">
            <text:p>17JB</text:p>
          </table:table-cell>
          <table:table-cell office:value-type="float" office:value="99048" table:style-name="ce31">
            <text:p>99048</text:p>
          </table:table-cell>
          <table:table-cell office:value-type="float" office:value="496" table:style-name="ce31">
            <text:p>496</text:p>
          </table:table-cell>
          <table:table-cell office:value-type="string" table:style-name="ce31">
            <text:p>Landgraaf</text:p>
          </table:table-cell>
          <table:table-cell office:value-type="string" table:style-name="ce32">
            <text:p>Charlemagne College locatie Brandenberg</text:p>
          </table:table-cell>
          <table:table-cell office:value-type="float" office:value="123131.46" table:style-name="ce33">
            <text:p>123131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JB02</text:p>
          </table:table-cell>
          <table:table-cell office:value-type="string" table:style-name="ce30">
            <text:p>17JB</text:p>
          </table:table-cell>
          <table:table-cell office:value-type="float" office:value="99048" table:style-name="ce31">
            <text:p>99048</text:p>
          </table:table-cell>
          <table:table-cell office:value-type="float" office:value="325" table:style-name="ce31">
            <text:p>325</text:p>
          </table:table-cell>
          <table:table-cell office:value-type="string" table:style-name="ce31">
            <text:p>Kerkrade</text:p>
          </table:table-cell>
          <table:table-cell office:value-type="string" table:style-name="ce32">
            <text:p>Charlemagne College, locatie Holz</text:p>
          </table:table-cell>
          <table:table-cell office:value-type="float" office:value="80680.899999999994" table:style-name="ce33">
            <text:p>80680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VF02</text:p>
          </table:table-cell>
          <table:table-cell office:value-type="string" table:style-name="ce30">
            <text:p>17VF</text:p>
          </table:table-cell>
          <table:table-cell office:value-type="float" office:value="42621" table:style-name="ce31">
            <text:p>42621</text:p>
          </table:table-cell>
          <table:table-cell office:value-type="float" office:value="376" table:style-name="ce31">
            <text:p>37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Noord voor Vwo Havo Mavo Vbo</text:p>
          </table:table-cell>
          <table:table-cell office:value-type="float" office:value="93341.59" table:style-name="ce33">
            <text:p>93341,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VF03</text:p>
          </table:table-cell>
          <table:table-cell office:value-type="string" table:style-name="ce30">
            <text:p>17VF</text:p>
          </table:table-cell>
          <table:table-cell office:value-type="float" office:value="42621" table:style-name="ce31">
            <text:p>42621</text:p>
          </table:table-cell>
          <table:table-cell office:value-type="float" office:value="416" table:style-name="ce31">
            <text:p>41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Noord voor Vwo Havo Mavo Vbo</text:p>
          </table:table-cell>
          <table:table-cell office:value-type="float" office:value="103271.55" table:style-name="ce33">
            <text:p>103271,5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VF06</text:p>
          </table:table-cell>
          <table:table-cell office:value-type="string" table:style-name="ce30">
            <text:p>17VF</text:p>
          </table:table-cell>
          <table:table-cell office:value-type="float" office:value="42621" table:style-name="ce31">
            <text:p>42621</text:p>
          </table:table-cell>
          <table:table-cell office:value-type="float" office:value="108" table:style-name="ce31">
            <text:p>108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Noord voor Vwo Havo Mavo Vbo</text:p>
          </table:table-cell>
          <table:table-cell office:value-type="float" office:value="26810.880000000001" table:style-name="ce33">
            <text:p>26810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VN09</text:p>
          </table:table-cell>
          <table:table-cell office:value-type="string" table:style-name="ce30">
            <text:p>17VN</text:p>
          </table:table-cell>
          <table:table-cell office:value-type="float" office:value="35647" table:style-name="ce31">
            <text:p>35647</text:p>
          </table:table-cell>
          <table:table-cell office:value-type="float" office:value="568" table:style-name="ce31">
            <text:p>568</text:p>
          </table:table-cell>
          <table:table-cell office:value-type="string" table:style-name="ce31">
            <text:p>Enschede</text:p>
          </table:table-cell>
          <table:table-cell office:value-type="string" table:style-name="ce32">
            <text:p>Bonhoeffer College voor Gymnasium, Atheneum, Havo, VMBO, LWOO en PrO</text:p>
          </table:table-cell>
          <table:table-cell office:value-type="float" office:value="141005.39000000001" table:style-name="ce33">
            <text:p>141005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WQ08</text:p>
          </table:table-cell>
          <table:table-cell office:value-type="string" table:style-name="ce30">
            <text:p>17WQ</text:p>
          </table:table-cell>
          <table:table-cell office:value-type="float" office:value="31137" table:style-name="ce31">
            <text:p>31137</text:p>
          </table:table-cell>
          <table:table-cell office:value-type="float" office:value="556" table:style-name="ce31">
            <text:p>556</text:p>
          </table:table-cell>
          <table:table-cell office:value-type="string" table:style-name="ce31">
            <text:p>Schiedam</text:p>
          </table:table-cell>
          <table:table-cell office:value-type="string" table:style-name="ce32">
            <text:p>Lentiz VMBO LIFE College</text:p>
          </table:table-cell>
          <table:table-cell office:value-type="float" office:value="138026.4" table:style-name="ce33">
            <text:p>138026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XU01</text:p>
          </table:table-cell>
          <table:table-cell office:value-type="string" table:style-name="ce30">
            <text:p>17XU</text:p>
          </table:table-cell>
          <table:table-cell office:value-type="float" office:value="59282" table:style-name="ce31">
            <text:p>59282</text:p>
          </table:table-cell>
          <table:table-cell office:value-type="float" office:value="195" table:style-name="ce31">
            <text:p>195</text:p>
          </table:table-cell>
          <table:table-cell office:value-type="string" table:style-name="ce31">
            <text:p>Vijfheerenlanden</text:p>
          </table:table-cell>
          <table:table-cell office:value-type="string" table:style-name="ce32">
            <text:p>Heerenlanden College</text:p>
          </table:table-cell>
          <table:table-cell office:value-type="float" office:value="48408.54" table:style-name="ce33">
            <text:p>48408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YF00</text:p>
          </table:table-cell>
          <table:table-cell office:value-type="string" table:style-name="ce30">
            <text:p>17YF</text:p>
          </table:table-cell>
          <table:table-cell office:value-type="float" office:value="41071" table:style-name="ce31">
            <text:p>41071</text:p>
          </table:table-cell>
          <table:table-cell office:value-type="float" office:value="547" table:style-name="ce31">
            <text:p>547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Zuiderpark College voor Mavo Vbo en Lwoo</text:p>
          </table:table-cell>
          <table:table-cell office:value-type="float" office:value="135792.16" table:style-name="ce33">
            <text:p>135792,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YF02</text:p>
          </table:table-cell>
          <table:table-cell office:value-type="string" table:style-name="ce30">
            <text:p>17YF</text:p>
          </table:table-cell>
          <table:table-cell office:value-type="float" office:value="41071" table:style-name="ce31">
            <text:p>41071</text:p>
          </table:table-cell>
          <table:table-cell office:value-type="float" office:value="449" table:style-name="ce31">
            <text:p>449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Zuiderpark College voor Mavo Vbo en Lwoo, locatie Young Rotterdam</text:p>
          </table:table-cell>
          <table:table-cell office:value-type="float" office:value="111463.76" table:style-name="ce33">
            <text:p>111463,7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YS00</text:p>
          </table:table-cell>
          <table:table-cell office:value-type="string" table:style-name="ce30">
            <text:p>17YS</text:p>
          </table:table-cell>
          <table:table-cell office:value-type="float" office:value="40586" table:style-name="ce31">
            <text:p>40586</text:p>
          </table:table-cell>
          <table:table-cell office:value-type="float" office:value="969" table:style-name="ce31">
            <text:p>969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Esprit Scholen voor Lyceum Havo Mavo Vbo Lwoo</text:p>
          </table:table-cell>
          <table:table-cell office:value-type="float" office:value="240553.2" table:style-name="ce33">
            <text:p>240553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YS02</text:p>
          </table:table-cell>
          <table:table-cell office:value-type="string" table:style-name="ce30">
            <text:p>17YS</text:p>
          </table:table-cell>
          <table:table-cell office:value-type="float" office:value="40586" table:style-name="ce31">
            <text:p>40586</text:p>
          </table:table-cell>
          <table:table-cell office:value-type="float" office:value="586" table:style-name="ce31">
            <text:p>58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Esprit Scholengroep voor Lyceum Havo Mavo Vbo Lwoo</text:p>
          </table:table-cell>
          <table:table-cell office:value-type="float" office:value="145473.87" table:style-name="ce33">
            <text:p>145473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7YS04</text:p>
          </table:table-cell>
          <table:table-cell office:value-type="string" table:style-name="ce30">
            <text:p>17YS</text:p>
          </table:table-cell>
          <table:table-cell office:value-type="float" office:value="40586" table:style-name="ce31">
            <text:p>40586</text:p>
          </table:table-cell>
          <table:table-cell office:value-type="float" office:value="398" table:style-name="ce31">
            <text:p>398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Esprit Scholengroep voor Lyceum Havo Mavo Vbo Lwoo</text:p>
          </table:table-cell>
          <table:table-cell office:value-type="float" office:value="98803.07" table:style-name="ce33">
            <text:p>98803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8AN00</text:p>
          </table:table-cell>
          <table:table-cell office:value-type="string" table:style-name="ce30">
            <text:p>18AN</text:p>
          </table:table-cell>
          <table:table-cell office:value-type="float" office:value="40094" table:style-name="ce31">
            <text:p>40094</text:p>
          </table:table-cell>
          <table:table-cell office:value-type="float" office:value="740" table:style-name="ce31">
            <text:p>740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Globe College, brede school voor vmbo, basis, kader en theoretische leerweg</text:p>
          </table:table-cell>
          <table:table-cell office:value-type="float" office:value="183704.2" table:style-name="ce33">
            <text:p>183704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8CH02</text:p>
          </table:table-cell>
          <table:table-cell office:value-type="string" table:style-name="ce30">
            <text:p>18CH</text:p>
          </table:table-cell>
          <table:table-cell office:value-type="float" office:value="20151" table:style-name="ce31">
            <text:p>20151</text:p>
          </table:table-cell>
          <table:table-cell office:value-type="float" office:value="398" table:style-name="ce31">
            <text:p>398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Melanchthon Christelijke Scholengemeenschap voor gymnasium atheneum havo en vmbo</text:p>
          </table:table-cell>
          <table:table-cell office:value-type="float" office:value="98803.07" table:style-name="ce33">
            <text:p>98803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8CH09</text:p>
          </table:table-cell>
          <table:table-cell office:value-type="string" table:style-name="ce30">
            <text:p>18CH</text:p>
          </table:table-cell>
          <table:table-cell office:value-type="float" office:value="20151" table:style-name="ce31">
            <text:p>20151</text:p>
          </table:table-cell>
          <table:table-cell office:value-type="float" office:value="418" table:style-name="ce31">
            <text:p>418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Melanchthon Christelijke Scholengemeenschap voor gymnasium atheneum havo en vmbo</text:p>
          </table:table-cell>
          <table:table-cell office:value-type="float" office:value="103768.05" table:style-name="ce33">
            <text:p>103768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8DD02</text:p>
          </table:table-cell>
          <table:table-cell office:value-type="string" table:style-name="ce30">
            <text:p>18DD</text:p>
          </table:table-cell>
          <table:table-cell office:value-type="float" office:value="41391" table:style-name="ce31">
            <text:p>41391</text:p>
          </table:table-cell>
          <table:table-cell office:value-type="float" office:value="650" table:style-name="ce31">
            <text:p>650</text:p>
          </table:table-cell>
          <table:table-cell office:value-type="string" table:style-name="ce31">
            <text:p>Weert</text:p>
          </table:table-cell>
          <table:table-cell office:value-type="string" table:style-name="ce32">
            <text:p>Scholengemeenschap Philips van Horne voor Lyc Havo Mavo Vbo Lwoo loc. Kwadrant</text:p>
          </table:table-cell>
          <table:table-cell office:value-type="float" office:value="161361.79999999999" table:style-name="ce33">
            <text:p>161361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8DD06</text:p>
          </table:table-cell>
          <table:table-cell office:value-type="string" table:style-name="ce30">
            <text:p>18DD</text:p>
          </table:table-cell>
          <table:table-cell office:value-type="float" office:value="41391" table:style-name="ce31">
            <text:p>41391</text:p>
          </table:table-cell>
          <table:table-cell office:value-type="float" office:value="122" table:style-name="ce31">
            <text:p>122</text:p>
          </table:table-cell>
          <table:table-cell office:value-type="string" table:style-name="ce31">
            <text:p>Cranendonck</text:p>
          </table:table-cell>
          <table:table-cell office:value-type="string" table:style-name="ce32">
            <text:p>Scholengemeenschap Philips van Horne voor LYC HAVO MAVO VBO LWOO</text:p>
          </table:table-cell>
          <table:table-cell office:value-type="float" office:value="30286.37" table:style-name="ce33">
            <text:p>30286,3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8TR00</text:p>
          </table:table-cell>
          <table:table-cell office:value-type="string" table:style-name="ce30">
            <text:p>18TR</text:p>
          </table:table-cell>
          <table:table-cell office:value-type="float" office:value="42709" table:style-name="ce31">
            <text:p>42709</text:p>
          </table:table-cell>
          <table:table-cell office:value-type="float" office:value="321" table:style-name="ce31">
            <text:p>321</text:p>
          </table:table-cell>
          <table:table-cell office:value-type="string" table:style-name="ce31">
            <text:p>Ridderkerk</text:p>
          </table:table-cell>
          <table:table-cell office:value-type="string" table:style-name="ce32">
            <text:p>Onderwijsgr. Zuid-Hollandse Waarden gymnasium, atheneum, havo, mavo, vmbo, lwoo</text:p>
          </table:table-cell>
          <table:table-cell office:value-type="float" office:value="79687.899999999994" table:style-name="ce33">
            <text:p>7968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8TR03</text:p>
          </table:table-cell>
          <table:table-cell office:value-type="string" table:style-name="ce30">
            <text:p>18TR</text:p>
          </table:table-cell>
          <table:table-cell office:value-type="float" office:value="42709" table:style-name="ce31">
            <text:p>42709</text:p>
          </table:table-cell>
          <table:table-cell office:value-type="float" office:value="293" table:style-name="ce31">
            <text:p>293</text:p>
          </table:table-cell>
          <table:table-cell office:value-type="string" table:style-name="ce31">
            <text:p>Zwijndrecht</text:p>
          </table:table-cell>
          <table:table-cell office:value-type="string" table:style-name="ce32">
            <text:p>Onderwijsgroep Zuid-Hollandse Waarden locatie LOC@ Walburg</text:p>
          </table:table-cell>
          <table:table-cell office:value-type="float" office:value="72736.929999999993" table:style-name="ce33">
            <text:p>72736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IW04</text:p>
          </table:table-cell>
          <table:table-cell office:value-type="string" table:style-name="ce30">
            <text:p>19IW</text:p>
          </table:table-cell>
          <table:table-cell office:value-type="float" office:value="13737" table:style-name="ce31">
            <text:p>13737</text:p>
          </table:table-cell>
          <table:table-cell office:value-type="float" office:value="417" table:style-name="ce31">
            <text:p>417</text:p>
          </table:table-cell>
          <table:table-cell office:value-type="string" table:style-name="ce31">
            <text:p>Hoogeveen</text:p>
          </table:table-cell>
          <table:table-cell office:value-type="string" table:style-name="ce32">
            <text:p>Regionale Scholengemeenschap Wolfsbos</text:p>
          </table:table-cell>
          <table:table-cell office:value-type="float" office:value="103519.8" table:style-name="ce33">
            <text:p>103519,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IW05</text:p>
          </table:table-cell>
          <table:table-cell office:value-type="string" table:style-name="ce30">
            <text:p>19IW</text:p>
          </table:table-cell>
          <table:table-cell office:value-type="float" office:value="13737" table:style-name="ce31">
            <text:p>13737</text:p>
          </table:table-cell>
          <table:table-cell office:value-type="float" office:value="113" table:style-name="ce31">
            <text:p>113</text:p>
          </table:table-cell>
          <table:table-cell office:value-type="string" table:style-name="ce31">
            <text:p>Hoogeveen</text:p>
          </table:table-cell>
          <table:table-cell office:value-type="string" table:style-name="ce32">
            <text:p>Regionale Scholengemeenschap Wolfsbos</text:p>
          </table:table-cell>
          <table:table-cell office:value-type="float" office:value="28052.13" table:style-name="ce33">
            <text:p>28052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KM00</text:p>
          </table:table-cell>
          <table:table-cell office:value-type="string" table:style-name="ce30">
            <text:p>19KM</text:p>
          </table:table-cell>
          <table:table-cell office:value-type="float" office:value="41568" table:style-name="ce31">
            <text:p>41568</text:p>
          </table:table-cell>
          <table:table-cell office:value-type="float" office:value="691" table:style-name="ce31">
            <text:p>691</text:p>
          </table:table-cell>
          <table:table-cell office:value-type="string" table:style-name="ce31">
            <text:p>Schiedam</text:p>
          </table:table-cell>
          <table:table-cell office:value-type="string" table:style-name="ce32">
            <text:p>Mavo Schravenlant XL voor mavo en vmbo</text:p>
          </table:table-cell>
          <table:table-cell office:value-type="float" office:value="171540" table:style-name="ce33">
            <text:p>171540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RX05</text:p>
          </table:table-cell>
          <table:table-cell office:value-type="string" table:style-name="ce30">
            <text:p>19RX</text:p>
          </table:table-cell>
          <table:table-cell office:value-type="float" office:value="41211" table:style-name="ce31">
            <text:p>41211</text:p>
          </table:table-cell>
          <table:table-cell office:value-type="float" office:value="119" table:style-name="ce31">
            <text:p>119</text:p>
          </table:table-cell>
          <table:table-cell office:value-type="string" table:style-name="ce31">
            <text:p>Grave</text:p>
          </table:table-cell>
          <table:table-cell office:value-type="string" table:style-name="ce32">
            <text:p>Merletcollege Lyc Havo Mavo Vbo Lwoo</text:p>
          </table:table-cell>
          <table:table-cell office:value-type="float" office:value="29541.62" table:style-name="ce33">
            <text:p>29541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TI03</text:p>
          </table:table-cell>
          <table:table-cell office:value-type="string" table:style-name="ce30">
            <text:p>19TI</text:p>
          </table:table-cell>
          <table:table-cell office:value-type="float" office:value="41664" table:style-name="ce31">
            <text:p>41664</text:p>
          </table:table-cell>
          <table:table-cell office:value-type="float" office:value="414" table:style-name="ce31">
            <text:p>414</text:p>
          </table:table-cell>
          <table:table-cell office:value-type="string" table:style-name="ce31">
            <text:p>Haarlemmermeer</text:p>
          </table:table-cell>
          <table:table-cell office:value-type="string" table:style-name="ce32">
            <text:p>Solyvius College- locatie Hoofdvaart College</text:p>
          </table:table-cell>
          <table:table-cell office:value-type="float" office:value="102775.05" table:style-name="ce33">
            <text:p>102775,0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TI06</text:p>
          </table:table-cell>
          <table:table-cell office:value-type="string" table:style-name="ce30">
            <text:p>19TI</text:p>
          </table:table-cell>
          <table:table-cell office:value-type="float" office:value="41664" table:style-name="ce31">
            <text:p>41664</text:p>
          </table:table-cell>
          <table:table-cell office:value-type="float" office:value="112" table:style-name="ce31">
            <text:p>112</text:p>
          </table:table-cell>
          <table:table-cell office:value-type="string" table:style-name="ce31">
            <text:p>Haarlemmermeer</text:p>
          </table:table-cell>
          <table:table-cell office:value-type="string" table:style-name="ce32">
            <text:p>Solyvius College SGM voor Lyc Havo Mavo Vbo Lwoo</text:p>
          </table:table-cell>
          <table:table-cell office:value-type="float" office:value="27803.88" table:style-name="ce33">
            <text:p>27803,8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0">
            <text:p>19XH04</text:p>
          </table:table-cell>
          <table:table-cell office:value-type="string" table:style-name="ce30">
            <text:p>19XH</text:p>
          </table:table-cell>
          <table:table-cell office:value-type="float" office:value="35647" table:style-name="ce31">
            <text:p>35647</text:p>
          </table:table-cell>
          <table:table-cell office:value-type="float" office:value="747" table:style-name="ce31">
            <text:p>747</text:p>
          </table:table-cell>
          <table:table-cell office:value-type="string" table:style-name="ce31">
            <text:p>Oss</text:p>
          </table:table-cell>
          <table:table-cell office:value-type="string" table:style-name="ce32">
            <text:p>Het Hooghuis locatie Zuid/West gebouw Zuid</text:p>
          </table:table-cell>
          <table:table-cell office:value-type="float" office:value="185441.94" table:style-name="ce33">
            <text:p>185441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ZP00</text:p>
          </table:table-cell>
          <table:table-cell office:value-type="string" table:style-name="ce30">
            <text:p>19ZP</text:p>
          </table:table-cell>
          <table:table-cell office:value-type="float" office:value="41360" table:style-name="ce31">
            <text:p>41360</text:p>
          </table:table-cell>
          <table:table-cell office:value-type="float" office:value="581.5" table:style-name="ce31">
            <text:p>581,5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Maris College voor Mavo Vmbo Lwoo</text:p>
          </table:table-cell>
          <table:table-cell office:value-type="float" office:value="144356.75" table:style-name="ce33">
            <text:p>144356,7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ZP03</text:p>
          </table:table-cell>
          <table:table-cell office:value-type="string" table:style-name="ce30">
            <text:p>19ZP</text:p>
          </table:table-cell>
          <table:table-cell office:value-type="float" office:value="41360" table:style-name="ce31">
            <text:p>41360</text:p>
          </table:table-cell>
          <table:table-cell office:value-type="float" office:value="257" table:style-name="ce31">
            <text:p>257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Maris College voor Mavo Vmbo Lwoo - locatie Kijkduin</text:p>
          </table:table-cell>
          <table:table-cell office:value-type="float" office:value="63799.97" table:style-name="ce33">
            <text:p>63799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ZP04</text:p>
          </table:table-cell>
          <table:table-cell office:value-type="string" table:style-name="ce30">
            <text:p>19ZP</text:p>
          </table:table-cell>
          <table:table-cell office:value-type="float" office:value="41360" table:style-name="ce31">
            <text:p>41360</text:p>
          </table:table-cell>
          <table:table-cell office:value-type="float" office:value="273" table:style-name="ce31">
            <text:p>273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Maris College voor Mavo Vmbo Lwoo - locatie Statenkwartier</text:p>
          </table:table-cell>
          <table:table-cell office:value-type="float" office:value="67771.95" table:style-name="ce33">
            <text:p>67771,9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ZP06</text:p>
          </table:table-cell>
          <table:table-cell office:value-type="string" table:style-name="ce30">
            <text:p>19ZP</text:p>
          </table:table-cell>
          <table:table-cell office:value-type="float" office:value="41360" table:style-name="ce31">
            <text:p>41360</text:p>
          </table:table-cell>
          <table:table-cell office:value-type="float" office:value="267" table:style-name="ce31">
            <text:p>267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Maris College voor Mavo Vmbo Lwoo</text:p>
          </table:table-cell>
          <table:table-cell office:value-type="float" office:value="66282.460000000006" table:style-name="ce33">
            <text:p>66282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19ZP07</text:p>
          </table:table-cell>
          <table:table-cell office:value-type="string" table:style-name="ce30">
            <text:p>19ZP</text:p>
          </table:table-cell>
          <table:table-cell office:value-type="float" office:value="41360" table:style-name="ce31">
            <text:p>41360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Maris College voor Mavo Vmbo Lwoo</text:p>
          </table:table-cell>
          <table:table-cell office:value-type="float" office:value="0" table:style-name="ce33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AB04</text:p>
          </table:table-cell>
          <table:table-cell office:value-type="string" table:style-name="ce30">
            <text:p>20AB</text:p>
          </table:table-cell>
          <table:table-cell office:value-type="float" office:value="41298" table:style-name="ce31">
            <text:p>41298</text:p>
          </table:table-cell>
          <table:table-cell office:value-type="float" office:value="261" table:style-name="ce31">
            <text:p>261</text:p>
          </table:table-cell>
          <table:table-cell office:value-type="string" table:style-name="ce31">
            <text:p>Delft</text:p>
          </table:table-cell>
          <table:table-cell office:value-type="string" table:style-name="ce32">
            <text:p>Grotius College Voor Lyceum Havo Mavo Vbo Lwoo</text:p>
          </table:table-cell>
          <table:table-cell office:value-type="float" office:value="64792.97" table:style-name="ce33">
            <text:p>64792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AB08</text:p>
          </table:table-cell>
          <table:table-cell office:value-type="string" table:style-name="ce30">
            <text:p>20AB</text:p>
          </table:table-cell>
          <table:table-cell office:value-type="float" office:value="41298" table:style-name="ce31">
            <text:p>41298</text:p>
          </table:table-cell>
          <table:table-cell office:value-type="float" office:value="157" table:style-name="ce31">
            <text:p>157</text:p>
          </table:table-cell>
          <table:table-cell office:value-type="string" table:style-name="ce31">
            <text:p>Delft</text:p>
          </table:table-cell>
          <table:table-cell office:value-type="string" table:style-name="ce32">
            <text:p>Grotius College voor Lyceum Havo Mavo Vbo Lwoo</text:p>
          </table:table-cell>
          <table:table-cell office:value-type="float" office:value="38975.08" table:style-name="ce33">
            <text:p>38975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AT03</text:p>
          </table:table-cell>
          <table:table-cell office:value-type="string" table:style-name="ce30">
            <text:p>20AT</text:p>
          </table:table-cell>
          <table:table-cell office:value-type="float" office:value="41211" table:style-name="ce31">
            <text:p>41211</text:p>
          </table:table-cell>
          <table:table-cell office:value-type="float" office:value="352" table:style-name="ce31">
            <text:p>352</text:p>
          </table:table-cell>
          <table:table-cell office:value-type="string" table:style-name="ce31">
            <text:p>Eindhoven</text:p>
          </table:table-cell>
          <table:table-cell office:value-type="string" table:style-name="ce32">
            <text:p>Parmant Scholen voor vwo, havo, mavo, vbo, pro en lwoo, loc.Vakcollege Eindhoven</text:p>
          </table:table-cell>
          <table:table-cell office:value-type="float" office:value="87383.62" table:style-name="ce33">
            <text:p>87383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BC01</text:p>
          </table:table-cell>
          <table:table-cell office:value-type="string" table:style-name="ce30">
            <text:p>20BC</text:p>
          </table:table-cell>
          <table:table-cell office:value-type="float" office:value="40377" table:style-name="ce31">
            <text:p>40377</text:p>
          </table:table-cell>
          <table:table-cell office:value-type="float" office:value="1353" table:style-name="ce31">
            <text:p>1353</text:p>
          </table:table-cell>
          <table:table-cell office:value-type="string" table:style-name="ce31">
            <text:p>Zoetermeer</text:p>
          </table:table-cell>
          <table:table-cell office:value-type="string" table:style-name="ce32">
            <text:p>Oranje Nassau College Scholengemeenschap Ath Havo Mavo Vbo Lwoo</text:p>
          </table:table-cell>
          <table:table-cell office:value-type="float" office:value="335880.79" table:style-name="ce33">
            <text:p>335880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BH00</text:p>
          </table:table-cell>
          <table:table-cell office:value-type="string" table:style-name="ce30">
            <text:p>20BH</text:p>
          </table:table-cell>
          <table:table-cell office:value-type="float" office:value="41545" table:style-name="ce31">
            <text:p>41545</text:p>
          </table:table-cell>
          <table:table-cell office:value-type="float" office:value="639" table:style-name="ce31">
            <text:p>639</text:p>
          </table:table-cell>
          <table:table-cell office:value-type="string" table:style-name="ce31">
            <text:p>Capelle aan den IJssel</text:p>
          </table:table-cell>
          <table:table-cell office:value-type="string" table:style-name="ce32">
            <text:p>IJsselcollege(VWO,HAVO,MAVO,VMBO,PRO)</text:p>
          </table:table-cell>
          <table:table-cell office:value-type="float" office:value="158631.06" table:style-name="ce33">
            <text:p>158631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BK01</text:p>
          </table:table-cell>
          <table:table-cell office:value-type="string" table:style-name="ce30">
            <text:p>20BK</text:p>
          </table:table-cell>
          <table:table-cell office:value-type="float" office:value="41840" table:style-name="ce31">
            <text:p>41840</text:p>
          </table:table-cell>
          <table:table-cell office:value-type="float" office:value="975" table:style-name="ce31">
            <text:p>975</text:p>
          </table:table-cell>
          <table:table-cell office:value-type="string" table:style-name="ce31">
            <text:p>Eindhoven</text:p>
          </table:table-cell>
          <table:table-cell office:value-type="string" table:style-name="ce32">
            <text:p>Openbaar Stedelijk College Eindhoven voor Atheneum Havo Mavo Vbo Lwoo</text:p>
          </table:table-cell>
          <table:table-cell office:value-type="float" office:value="242042.69" table:style-name="ce33">
            <text:p>242042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J04</text:p>
          </table:table-cell>
          <table:table-cell office:value-type="string" table:style-name="ce30">
            <text:p>20CJ</text:p>
          </table:table-cell>
          <table:table-cell office:value-type="float" office:value="41568" table:style-name="ce31">
            <text:p>41568</text:p>
          </table:table-cell>
          <table:table-cell office:value-type="float" office:value="379" table:style-name="ce31">
            <text:p>379</text:p>
          </table:table-cell>
          <table:table-cell office:value-type="string" table:style-name="ce31">
            <text:p>Vlaardingen</text:p>
          </table:table-cell>
          <table:table-cell office:value-type="string" table:style-name="ce32">
            <text:p>Vlaardingse Openbare Scholengemeenschap voor LYC HAVO MAVO VBO LWOO</text:p>
          </table:table-cell>
          <table:table-cell office:value-type="float" office:value="94086.34" table:style-name="ce33">
            <text:p>94086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J10</text:p>
          </table:table-cell>
          <table:table-cell office:value-type="string" table:style-name="ce30">
            <text:p>20CJ</text:p>
          </table:table-cell>
          <table:table-cell office:value-type="float" office:value="41568" table:style-name="ce31">
            <text:p>41568</text:p>
          </table:table-cell>
          <table:table-cell office:value-type="float" office:value="235" table:style-name="ce31">
            <text:p>235</text:p>
          </table:table-cell>
          <table:table-cell office:value-type="string" table:style-name="ce31">
            <text:p>Schiedam</text:p>
          </table:table-cell>
          <table:table-cell office:value-type="string" table:style-name="ce32">
            <text:p>Het College Vos</text:p>
          </table:table-cell>
          <table:table-cell office:value-type="float" office:value="58338.5" table:style-name="ce33">
            <text:p>58338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J11</text:p>
          </table:table-cell>
          <table:table-cell office:value-type="string" table:style-name="ce30">
            <text:p>20CJ</text:p>
          </table:table-cell>
          <table:table-cell office:value-type="float" office:value="41568" table:style-name="ce31">
            <text:p>41568</text:p>
          </table:table-cell>
          <table:table-cell office:value-type="float" office:value="283.5" table:style-name="ce31">
            <text:p>283,5</text:p>
          </table:table-cell>
          <table:table-cell office:value-type="string" table:style-name="ce31">
            <text:p>Vlaardingen</text:p>
          </table:table-cell>
          <table:table-cell office:value-type="string" table:style-name="ce32">
            <text:p>Het College Vos</text:p>
          </table:table-cell>
          <table:table-cell office:value-type="float" office:value="70378.570000000007" table:style-name="ce33">
            <text:p>70378,5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Q00</text:p>
          </table:table-cell>
          <table:table-cell office:value-type="string" table:style-name="ce30">
            <text:p>20CQ</text:p>
          </table:table-cell>
          <table:table-cell office:value-type="float" office:value="41360" table:style-name="ce31">
            <text:p>41360</text:p>
          </table:table-cell>
          <table:table-cell office:value-type="float" office:value="929" table:style-name="ce31">
            <text:p>929</text:p>
          </table:table-cell>
          <table:table-cell office:value-type="string" table:style-name="ce31">
            <text:p>Rijswijk</text:p>
          </table:table-cell>
          <table:table-cell office:value-type="string" table:style-name="ce32">
            <text:p>Atlas Onderwijsgroep voor gymnasium, atheneum, havo, vmbo</text:p>
          </table:table-cell>
          <table:table-cell office:value-type="float" office:value="230623.24" table:style-name="ce33">
            <text:p>230623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Q04</text:p>
          </table:table-cell>
          <table:table-cell office:value-type="string" table:style-name="ce30">
            <text:p>20CQ</text:p>
          </table:table-cell>
          <table:table-cell office:value-type="float" office:value="41360" table:style-name="ce31">
            <text:p>41360</text:p>
          </table:table-cell>
          <table:table-cell office:value-type="float" office:value="430" table:style-name="ce31">
            <text:p>430</text:p>
          </table:table-cell>
          <table:table-cell office:value-type="string" table:style-name="ce31">
            <text:p>Rijswijk</text:p>
          </table:table-cell>
          <table:table-cell office:value-type="string" table:style-name="ce32">
            <text:p>Atlas Onderwijsgroep voor gymnasium, atheneum, havo, vmbo</text:p>
          </table:table-cell>
          <table:table-cell office:value-type="float" office:value="106747.03" table:style-name="ce33">
            <text:p>106747,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R01</text:p>
          </table:table-cell>
          <table:table-cell office:value-type="string" table:style-name="ce30">
            <text:p>20CR</text:p>
          </table:table-cell>
          <table:table-cell office:value-type="float" office:value="41195" table:style-name="ce31">
            <text:p>41195</text:p>
          </table:table-cell>
          <table:table-cell office:value-type="float" office:value="97" table:style-name="ce31">
            <text:p>97</text:p>
          </table:table-cell>
          <table:table-cell office:value-type="string" table:style-name="ce31">
            <text:p>Noordoostpolder</text:p>
          </table:table-cell>
          <table:table-cell office:value-type="string" table:style-name="ce32">
            <text:p>Openbare School voor voortgezet onderwijs Zuyderzee Lyceum</text:p>
          </table:table-cell>
          <table:table-cell office:value-type="float" office:value="24080.14" table:style-name="ce33">
            <text:p>24080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R06</text:p>
          </table:table-cell>
          <table:table-cell office:value-type="string" table:style-name="ce30">
            <text:p>20CR</text:p>
          </table:table-cell>
          <table:table-cell office:value-type="float" office:value="41195" table:style-name="ce31">
            <text:p>41195</text:p>
          </table:table-cell>
          <table:table-cell office:value-type="float" office:value="196" table:style-name="ce31">
            <text:p>196</text:p>
          </table:table-cell>
          <table:table-cell office:value-type="string" table:style-name="ce31">
            <text:p>Noordoostpolder</text:p>
          </table:table-cell>
          <table:table-cell office:value-type="string" table:style-name="ce32">
            <text:p>Openbare School voor voortgezet onderwijs Zuyderzee Lyceum</text:p>
          </table:table-cell>
          <table:table-cell office:value-type="float" office:value="48656.79" table:style-name="ce33">
            <text:p>48656,7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R07</text:p>
          </table:table-cell>
          <table:table-cell office:value-type="string" table:style-name="ce30">
            <text:p>20CR</text:p>
          </table:table-cell>
          <table:table-cell office:value-type="float" office:value="41195" table:style-name="ce31">
            <text:p>41195</text:p>
          </table:table-cell>
          <table:table-cell office:value-type="float" office:value="63" table:style-name="ce31">
            <text:p>63</text:p>
          </table:table-cell>
          <table:table-cell office:value-type="string" table:style-name="ce31">
            <text:p>De Fryske Marren</text:p>
          </table:table-cell>
          <table:table-cell office:value-type="string" table:style-name="ce32">
            <text:p>Openbare School voor voortgezet onderwijs Zuyderzee Lyceum</text:p>
          </table:table-cell>
          <table:table-cell office:value-type="float" office:value="15639.68" table:style-name="ce33">
            <text:p>15639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CS04</text:p>
          </table:table-cell>
          <table:table-cell office:value-type="string" table:style-name="ce30">
            <text:p>20CS</text:p>
          </table:table-cell>
          <table:table-cell office:value-type="float" office:value="41824" table:style-name="ce31">
            <text:p>41824</text:p>
          </table:table-cell>
          <table:table-cell office:value-type="float" office:value="242" table:style-name="ce31">
            <text:p>242</text:p>
          </table:table-cell>
          <table:table-cell office:value-type="string" table:style-name="ce31">
            <text:p>Hengelo</text:p>
          </table:table-cell>
          <table:table-cell office:value-type="string" table:style-name="ce32">
            <text:p>OSG Hengelo voor LYC HAVO MAVO VBO LWOO</text:p>
          </table:table-cell>
          <table:table-cell office:value-type="float" office:value="60076.24" table:style-name="ce33">
            <text:p>60076,2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DF09</text:p>
          </table:table-cell>
          <table:table-cell office:value-type="string" table:style-name="ce30">
            <text:p>20DF</text:p>
          </table:table-cell>
          <table:table-cell office:value-type="float" office:value="42506" table:style-name="ce31">
            <text:p>42506</text:p>
          </table:table-cell>
          <table:table-cell office:value-type="float" office:value="296" table:style-name="ce31">
            <text:p>296</text:p>
          </table:table-cell>
          <table:table-cell office:value-type="string" table:style-name="ce31">
            <text:p>Leiden</text:p>
          </table:table-cell>
          <table:table-cell office:value-type="string" table:style-name="ce32">
            <text:p>Da Vinci College Openbare Scholengemeenschap voor ATH HAVO MAVO VBO LWOO</text:p>
          </table:table-cell>
          <table:table-cell office:value-type="float" office:value="73481.679999999993" table:style-name="ce33">
            <text:p>73481,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DH11</text:p>
          </table:table-cell>
          <table:table-cell office:value-type="string" table:style-name="ce30">
            <text:p>20DH</text:p>
          </table:table-cell>
          <table:table-cell office:value-type="float" office:value="42571" table:style-name="ce31">
            <text:p>42571</text:p>
          </table:table-cell>
          <table:table-cell office:value-type="float" office:value="139" table:style-name="ce31">
            <text:p>139</text:p>
          </table:table-cell>
          <table:table-cell office:value-type="string" table:style-name="ce31">
            <text:p>Zutphen</text:p>
          </table:table-cell>
          <table:table-cell office:value-type="string" table:style-name="ce32">
            <text:p>Eligant Lyceum, scholengroep voor Lyceum Havo Mavo Vbo Lwoo loc. ISK</text:p>
          </table:table-cell>
          <table:table-cell office:value-type="float" office:value="34506.6" table:style-name="ce33">
            <text:p>34506,6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DL16</text:p>
          </table:table-cell>
          <table:table-cell office:value-type="string" table:style-name="ce30">
            <text:p>20DL</text:p>
          </table:table-cell>
          <table:table-cell office:value-type="float" office:value="13603" table:style-name="ce31">
            <text:p>13603</text:p>
          </table:table-cell>
          <table:table-cell office:value-type="float" office:value="175" table:style-name="ce31">
            <text:p>175</text:p>
          </table:table-cell>
          <table:table-cell office:value-type="string" table:style-name="ce31">
            <text:p>Leeuwarden</text:p>
          </table:table-cell>
          <table:table-cell office:value-type="string" table:style-name="ce32">
            <text:p>Openbare Scholengemeenschap Piter Jelles voor Lyceum Havo Mavo Vbo Lwoo</text:p>
          </table:table-cell>
          <table:table-cell office:value-type="float" office:value="43443.56" table:style-name="ce33">
            <text:p>43443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DL21</text:p>
          </table:table-cell>
          <table:table-cell office:value-type="string" table:style-name="ce30">
            <text:p>20DL</text:p>
          </table:table-cell>
          <table:table-cell office:value-type="float" office:value="13603" table:style-name="ce31">
            <text:p>13603</text:p>
          </table:table-cell>
          <table:table-cell office:value-type="float" office:value="65" table:style-name="ce31">
            <text:p>65</text:p>
          </table:table-cell>
          <table:table-cell office:value-type="string" table:style-name="ce31">
            <text:p>Leeuwarden</text:p>
          </table:table-cell>
          <table:table-cell office:value-type="string" table:style-name="ce32">
            <text:p>Openbare Scholengemeenschap Piter Jelles voor Lyceum Havo Mavo Vbo Lwoo</text:p>
          </table:table-cell>
          <table:table-cell office:value-type="float" office:value="16136.18" table:style-name="ce33">
            <text:p>16136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EI01</text:p>
          </table:table-cell>
          <table:table-cell office:value-type="string" table:style-name="ce30">
            <text:p>20EI</text:p>
          </table:table-cell>
          <table:table-cell office:value-type="float" office:value="41208" table:style-name="ce31">
            <text:p>41208</text:p>
          </table:table-cell>
          <table:table-cell office:value-type="float" office:value="270" table:style-name="ce31">
            <text:p>270</text:p>
          </table:table-cell>
          <table:table-cell office:value-type="string" table:style-name="ce31">
            <text:p>Amersfoort</text:p>
          </table:table-cell>
          <table:table-cell office:value-type="string" table:style-name="ce32">
            <text:p>Vallei College voor Ath Havo Mavo Vbo Lwoo locatie VMBO Trivium College</text:p>
          </table:table-cell>
          <table:table-cell office:value-type="float" office:value="67027.210000000006" table:style-name="ce33">
            <text:p>67027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EM01</text:p>
          </table:table-cell>
          <table:table-cell office:value-type="string" table:style-name="ce30">
            <text:p>20EM</text:p>
          </table:table-cell>
          <table:table-cell office:value-type="float" office:value="42510" table:style-name="ce31">
            <text:p>42510</text:p>
          </table:table-cell>
          <table:table-cell office:value-type="float" office:value="419" table:style-name="ce31">
            <text:p>419</text:p>
          </table:table-cell>
          <table:table-cell office:value-type="string" table:style-name="ce31">
            <text:p>Groningen</text:p>
          </table:table-cell>
          <table:table-cell office:value-type="string" table:style-name="ce32">
            <text:p>H.N. Werkman College, school voor atheneum, havo, mavo en vbo</text:p>
          </table:table-cell>
          <table:table-cell office:value-type="float" office:value="104016.3" table:style-name="ce33">
            <text:p>104016,3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EM04</text:p>
          </table:table-cell>
          <table:table-cell office:value-type="string" table:style-name="ce30">
            <text:p>20EM</text:p>
          </table:table-cell>
          <table:table-cell office:value-type="float" office:value="42510" table:style-name="ce31">
            <text:p>42510</text:p>
          </table:table-cell>
          <table:table-cell office:value-type="float" office:value="313" table:style-name="ce31">
            <text:p>313</text:p>
          </table:table-cell>
          <table:table-cell office:value-type="string" table:style-name="ce31">
            <text:p>Groningen</text:p>
          </table:table-cell>
          <table:table-cell office:value-type="string" table:style-name="ce32">
            <text:p>H.N. Werkman College, school voor atheneum, havo, mavo en vbo</text:p>
          </table:table-cell>
          <table:table-cell office:value-type="float" office:value="77701.91" table:style-name="ce33">
            <text:p>77701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FR04</text:p>
          </table:table-cell>
          <table:table-cell office:value-type="string" table:style-name="ce30">
            <text:p>20FR</text:p>
          </table:table-cell>
          <table:table-cell office:value-type="float" office:value="20151" table:style-name="ce31">
            <text:p>20151</text:p>
          </table:table-cell>
          <table:table-cell office:value-type="float" office:value="496" table:style-name="ce31">
            <text:p>496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Scholengroep Penta voor gym ath havo mavo lwoo, loc. Hoogvliet</text:p>
          </table:table-cell>
          <table:table-cell office:value-type="float" office:value="123131.46" table:style-name="ce33">
            <text:p>123131,4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GD00</text:p>
          </table:table-cell>
          <table:table-cell office:value-type="string" table:style-name="ce30">
            <text:p>20GD</text:p>
          </table:table-cell>
          <table:table-cell office:value-type="float" office:value="31087" table:style-name="ce31">
            <text:p>31087</text:p>
          </table:table-cell>
          <table:table-cell office:value-type="float" office:value="756" table:style-name="ce31">
            <text:p>756</text:p>
          </table:table-cell>
          <table:table-cell office:value-type="string" table:style-name="ce31">
            <text:p>Tilburg</text:p>
          </table:table-cell>
          <table:table-cell office:value-type="string" table:style-name="ce32">
            <text:p>Campus 013, katholieke scholengemeenschap voor vbo en mavo, lwoo</text:p>
          </table:table-cell>
          <table:table-cell office:value-type="float" office:value="187676.18" table:style-name="ce33">
            <text:p>187676,1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GD01</text:p>
          </table:table-cell>
          <table:table-cell office:value-type="string" table:style-name="ce30">
            <text:p>20GD</text:p>
          </table:table-cell>
          <table:table-cell office:value-type="float" office:value="31087" table:style-name="ce31">
            <text:p>31087</text:p>
          </table:table-cell>
          <table:table-cell office:value-type="float" office:value="422" table:style-name="ce31">
            <text:p>422</text:p>
          </table:table-cell>
          <table:table-cell office:value-type="string" table:style-name="ce31">
            <text:p>Tilburg</text:p>
          </table:table-cell>
          <table:table-cell office:value-type="string" table:style-name="ce32">
            <text:p>Campus 013 kath sgm voor vbo en mavo, lwoo, vst. Schakelcollege Tilburg</text:p>
          </table:table-cell>
          <table:table-cell office:value-type="float" office:value="104761.04" table:style-name="ce33">
            <text:p>104761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JX00</text:p>
          </table:table-cell>
          <table:table-cell office:value-type="string" table:style-name="ce30">
            <text:p>20JX</text:p>
          </table:table-cell>
          <table:table-cell office:value-type="float" office:value="41211" table:style-name="ce31">
            <text:p>41211</text:p>
          </table:table-cell>
          <table:table-cell office:value-type="float" office:value="549" table:style-name="ce31">
            <text:p>549</text:p>
          </table:table-cell>
          <table:table-cell office:value-type="string" table:style-name="ce31">
            <text:p>Helmond</text:p>
          </table:table-cell>
          <table:table-cell office:value-type="string" table:style-name="ce32">
            <text:p>OMO Scholengroep Helmond</text:p>
          </table:table-cell>
          <table:table-cell office:value-type="float" office:value="136288.66" table:style-name="ce33">
            <text:p>136288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KQ04</text:p>
          </table:table-cell>
          <table:table-cell office:value-type="string" table:style-name="ce30">
            <text:p>20KQ</text:p>
          </table:table-cell>
          <table:table-cell office:value-type="float" office:value="42818" table:style-name="ce31">
            <text:p>42818</text:p>
          </table:table-cell>
          <table:table-cell office:value-type="float" office:value="593" table:style-name="ce31">
            <text:p>593</text:p>
          </table:table-cell>
          <table:table-cell office:value-type="string" table:style-name="ce31">
            <text:p>Apeldoorn</text:p>
          </table:table-cell>
          <table:table-cell office:value-type="string" table:style-name="ce32">
            <text:p>Openbare Scholengemeenschap Apeldoorn locatie UGO verkennend vmbo</text:p>
          </table:table-cell>
          <table:table-cell office:value-type="float" office:value="147211.60999999999" table:style-name="ce33">
            <text:p>147211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KQ06</text:p>
          </table:table-cell>
          <table:table-cell office:value-type="string" table:style-name="ce30">
            <text:p>20KQ</text:p>
          </table:table-cell>
          <table:table-cell office:value-type="float" office:value="42818" table:style-name="ce31">
            <text:p>42818</text:p>
          </table:table-cell>
          <table:table-cell office:value-type="float" office:value="78" table:style-name="ce31">
            <text:p>78</text:p>
          </table:table-cell>
          <table:table-cell office:value-type="string" table:style-name="ce31">
            <text:p>Apeldoorn</text:p>
          </table:table-cell>
          <table:table-cell office:value-type="string" table:style-name="ce32">
            <text:p>Openbare Scholengemeenschap Apeldoorn</text:p>
          </table:table-cell>
          <table:table-cell office:value-type="float" office:value="19363.419999999998" table:style-name="ce33">
            <text:p>19363,4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LA05</text:p>
          </table:table-cell>
          <table:table-cell office:value-type="string" table:style-name="ce30">
            <text:p>20LA</text:p>
          </table:table-cell>
          <table:table-cell office:value-type="float" office:value="41889" table:style-name="ce31">
            <text:p>41889</text:p>
          </table:table-cell>
          <table:table-cell office:value-type="float" office:value="247" table:style-name="ce31">
            <text:p>247</text:p>
          </table:table-cell>
          <table:table-cell office:value-type="string" table:style-name="ce31">
            <text:p>Emmen</text:p>
          </table:table-cell>
          <table:table-cell office:value-type="string" table:style-name="ce32">
            <text:p>Openbare Scholengemeenschap voor Lyceum Havo Mavo Vbo Lwoo Esdal College</text:p>
          </table:table-cell>
          <table:table-cell office:value-type="float" office:value="61317.48" table:style-name="ce33">
            <text:p>61317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LO08</text:p>
          </table:table-cell>
          <table:table-cell office:value-type="string" table:style-name="ce30">
            <text:p>20LO</text:p>
          </table:table-cell>
          <table:table-cell office:value-type="float" office:value="13273" table:style-name="ce31">
            <text:p>13273</text:p>
          </table:table-cell>
          <table:table-cell office:value-type="float" office:value="321" table:style-name="ce31">
            <text:p>321</text:p>
          </table:table-cell>
          <table:table-cell office:value-type="string" table:style-name="ce31">
            <text:p>Assen</text:p>
          </table:table-cell>
          <table:table-cell office:value-type="string" table:style-name="ce32">
            <text:p>Openbare Scholengemeenschap Dr Nassau College voor Vwo Havo Mavo Vbo Lwoo</text:p>
          </table:table-cell>
          <table:table-cell office:value-type="float" office:value="79687.899999999994" table:style-name="ce33">
            <text:p>79687,9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MA01</text:p>
          </table:table-cell>
          <table:table-cell office:value-type="string" table:style-name="ce30">
            <text:p>20MA</text:p>
          </table:table-cell>
          <table:table-cell office:value-type="float" office:value="41360" table:style-name="ce31">
            <text:p>41360</text:p>
          </table:table-cell>
          <table:table-cell office:value-type="float" office:value="706" table:style-name="ce31">
            <text:p>706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Scholengemeenschap het Segbroekcollege Vwo Havo Mavo</text:p>
          </table:table-cell>
          <table:table-cell office:value-type="float" office:value="175263.74" table:style-name="ce33">
            <text:p>175263,7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MJ00</text:p>
          </table:table-cell>
          <table:table-cell office:value-type="string" table:style-name="ce30">
            <text:p>20MJ</text:p>
          </table:table-cell>
          <table:table-cell office:value-type="float" office:value="41360" table:style-name="ce31">
            <text:p>41360</text:p>
          </table:table-cell>
          <table:table-cell office:value-type="float" office:value="1066" table:style-name="ce31">
            <text:p>1066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float" office:value="264633.34999999998" table:style-name="ce33">
            <text:p>264633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MJ05</text:p>
          </table:table-cell>
          <table:table-cell office:value-type="string" table:style-name="ce30">
            <text:p>20MJ</text:p>
          </table:table-cell>
          <table:table-cell office:value-type="float" office:value="41360" table:style-name="ce31">
            <text:p>41360</text:p>
          </table:table-cell>
          <table:table-cell office:value-type="float" office:value="439" table:style-name="ce31">
            <text:p>439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float" office:value="108981.27" table:style-name="ce33">
            <text:p>108981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MJ12</text:p>
          </table:table-cell>
          <table:table-cell office:value-type="string" table:style-name="ce30">
            <text:p>20MJ</text:p>
          </table:table-cell>
          <table:table-cell office:value-type="float" office:value="41360" table:style-name="ce31">
            <text:p>41360</text:p>
          </table:table-cell>
          <table:table-cell office:value-type="float" office:value="474" table:style-name="ce31">
            <text:p>474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float" office:value="117669.99" table:style-name="ce33">
            <text:p>117669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MM00</text:p>
          </table:table-cell>
          <table:table-cell office:value-type="string" table:style-name="ce30">
            <text:p>20MM</text:p>
          </table:table-cell>
          <table:table-cell office:value-type="float" office:value="20281" table:style-name="ce31">
            <text:p>20281</text:p>
          </table:table-cell>
          <table:table-cell office:value-type="float" office:value="440.5" table:style-name="ce31">
            <text:p>440,5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Lucas VO Den Haag Zuid-West voor algemeen bijzonder vwo, havo, mavo, vmbo</text:p>
          </table:table-cell>
          <table:table-cell office:value-type="float" office:value="109353.65" table:style-name="ce33">
            <text:p>109353,6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MM01</text:p>
          </table:table-cell>
          <table:table-cell office:value-type="string" table:style-name="ce30">
            <text:p>20MM</text:p>
          </table:table-cell>
          <table:table-cell office:value-type="float" office:value="20281" table:style-name="ce31">
            <text:p>20281</text:p>
          </table:table-cell>
          <table:table-cell office:value-type="float" office:value="621" table:style-name="ce31">
            <text:p>621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Lucas VO Den Haag Zuid-West voor algemeen bijzonder vwo, havo, mavo, vmbo - WVC</text:p>
          </table:table-cell>
          <table:table-cell office:value-type="float" office:value="154162.57999999999" table:style-name="ce33">
            <text:p>154162,5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MM06</text:p>
          </table:table-cell>
          <table:table-cell office:value-type="string" table:style-name="ce30">
            <text:p>20MM</text:p>
          </table:table-cell>
          <table:table-cell office:value-type="float" office:value="20281" table:style-name="ce31">
            <text:p>20281</text:p>
          </table:table-cell>
          <table:table-cell office:value-type="float" office:value="379" table:style-name="ce31">
            <text:p>379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Lucas VO Den Haag Zuid-West voor algemeen bijzonder vwo, havo, mavo, vmbo - RVC</text:p>
          </table:table-cell>
          <table:table-cell office:value-type="float" office:value="94086.34" table:style-name="ce33">
            <text:p>94086,3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TZ07</text:p>
          </table:table-cell>
          <table:table-cell office:value-type="string" table:style-name="ce30">
            <text:p>20TZ</text:p>
          </table:table-cell>
          <table:table-cell office:value-type="float" office:value="13554" table:style-name="ce31">
            <text:p>13554</text:p>
          </table:table-cell>
          <table:table-cell office:value-type="float" office:value="316" table:style-name="ce31">
            <text:p>316</text:p>
          </table:table-cell>
          <table:table-cell office:value-type="string" table:style-name="ce31">
            <text:p>Arnhem</text:p>
          </table:table-cell>
          <table:table-cell office:value-type="string" table:style-name="ce32">
            <text:p>Lorentz Groep voor Vwo Havo Mavo Vbo Lwoo loc. Maarten van Rossem</text:p>
          </table:table-cell>
          <table:table-cell office:value-type="float" office:value="78446.66" table:style-name="ce33">
            <text:p>78446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ZK00</text:p>
          </table:table-cell>
          <table:table-cell office:value-type="string" table:style-name="ce30">
            <text:p>20ZK</text:p>
          </table:table-cell>
          <table:table-cell office:value-type="float" office:value="41211" table:style-name="ce31">
            <text:p>41211</text:p>
          </table:table-cell>
          <table:table-cell office:value-type="float" office:value="725" table:style-name="ce31">
            <text:p>725</text:p>
          </table:table-cell>
          <table:table-cell office:value-type="string" table:style-name="ce31">
            <text:p>Roosendaal</text:p>
          </table:table-cell>
          <table:table-cell office:value-type="string" table:style-name="ce32">
            <text:p>OMO sg Tongerlo voor LYC HAVO MAVO VMBO PRO</text:p>
          </table:table-cell>
          <table:table-cell office:value-type="float" office:value="179980.47" table:style-name="ce33">
            <text:p>179980,4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AS00</text:p>
          </table:table-cell>
          <table:table-cell office:value-type="string" table:style-name="ce30">
            <text:p>21AS</text:p>
          </table:table-cell>
          <table:table-cell office:value-type="float" office:value="41854" table:style-name="ce31">
            <text:p>41854</text:p>
          </table:table-cell>
          <table:table-cell office:value-type="float" office:value="249.5" table:style-name="ce31">
            <text:p>249,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oortgezet Onderwijs van Amsterdam voor Lyceum Havo Mavo Vbo en Lwoo</text:p>
          </table:table-cell>
          <table:table-cell office:value-type="float" office:value="61938.1" table:style-name="ce33">
            <text:p>61938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AS03</text:p>
          </table:table-cell>
          <table:table-cell office:value-type="string" table:style-name="ce30">
            <text:p>21AS</text:p>
          </table:table-cell>
          <table:table-cell office:value-type="float" office:value="41854" table:style-name="ce31">
            <text:p>41854</text:p>
          </table:table-cell>
          <table:table-cell office:value-type="float" office:value="132" table:style-name="ce31">
            <text:p>13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oortgezet Onderwijs van Amsterdam voor Lyceum Havo Mavo Vbo en Lwoo</text:p>
          </table:table-cell>
          <table:table-cell office:value-type="float" office:value="32768.86" table:style-name="ce33">
            <text:p>32768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AS07</text:p>
          </table:table-cell>
          <table:table-cell office:value-type="string" table:style-name="ce30">
            <text:p>21AS</text:p>
          </table:table-cell>
          <table:table-cell office:value-type="float" office:value="41854" table:style-name="ce31">
            <text:p>41854</text:p>
          </table:table-cell>
          <table:table-cell office:value-type="float" office:value="527.5" table:style-name="ce31">
            <text:p>527,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oortgezet Onderwijs van Amsterdam voor Lyceum Havo Mavo Vbo en Lwoo</text:p>
          </table:table-cell>
          <table:table-cell office:value-type="float" office:value="130951.3" table:style-name="ce33">
            <text:p>130951,3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ET02</text:p>
          </table:table-cell>
          <table:table-cell office:value-type="string" table:style-name="ce30">
            <text:p>21ET</text:p>
          </table:table-cell>
          <table:table-cell office:value-type="float" office:value="42621" table:style-name="ce31">
            <text:p>42621</text:p>
          </table:table-cell>
          <table:table-cell office:value-type="float" office:value="339.5" table:style-name="ce31">
            <text:p>339,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float" office:value="84280.51" table:style-name="ce33">
            <text:p>84280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ET04</text:p>
          </table:table-cell>
          <table:table-cell office:value-type="string" table:style-name="ce30">
            <text:p>21ET</text:p>
          </table:table-cell>
          <table:table-cell office:value-type="float" office:value="42621" table:style-name="ce31">
            <text:p>42621</text:p>
          </table:table-cell>
          <table:table-cell office:value-type="float" office:value="404" table:style-name="ce31">
            <text:p>404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float" office:value="100292.56" table:style-name="ce33">
            <text:p>100292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ET07</text:p>
          </table:table-cell>
          <table:table-cell office:value-type="string" table:style-name="ce30">
            <text:p>21ET</text:p>
          </table:table-cell>
          <table:table-cell office:value-type="float" office:value="42621" table:style-name="ce31">
            <text:p>42621</text:p>
          </table:table-cell>
          <table:table-cell office:value-type="float" office:value="249" table:style-name="ce31">
            <text:p>249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float" office:value="61813.98" table:style-name="ce33">
            <text:p>61813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ET11</text:p>
          </table:table-cell>
          <table:table-cell office:value-type="string" table:style-name="ce30">
            <text:p>21ET</text:p>
          </table:table-cell>
          <table:table-cell office:value-type="float" office:value="42621" table:style-name="ce31">
            <text:p>42621</text:p>
          </table:table-cell>
          <table:table-cell office:value-type="float" office:value="173" table:style-name="ce31">
            <text:p>173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float" office:value="42947.06" table:style-name="ce33">
            <text:p>42947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FF00</text:p>
          </table:table-cell>
          <table:table-cell office:value-type="string" table:style-name="ce30">
            <text:p>21FF</text:p>
          </table:table-cell>
          <table:table-cell office:value-type="float" office:value="41063" table:style-name="ce31">
            <text:p>41063</text:p>
          </table:table-cell>
          <table:table-cell office:value-type="float" office:value="1116.5" table:style-name="ce31">
            <text:p>1116,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Ir. Lely Lyceum voor Atheneum Havo Mavo Vmbo</text:p>
          </table:table-cell>
          <table:table-cell office:value-type="float" office:value="277169.91999999998" table:style-name="ce33">
            <text:p>277169,9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D00</text:p>
          </table:table-cell>
          <table:table-cell office:value-type="string" table:style-name="ce30">
            <text:p>21GD</text:p>
          </table:table-cell>
          <table:table-cell office:value-type="float" office:value="41830" table:style-name="ce31">
            <text:p>41830</text:p>
          </table:table-cell>
          <table:table-cell office:value-type="float" office:value="1662" table:style-name="ce31">
            <text:p>166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Calandlyceum voor Gymnasium Atheneum Havo Vmbo</text:p>
          </table:table-cell>
          <table:table-cell office:value-type="float" office:value="412589.7" table:style-name="ce33">
            <text:p>412589,7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D01</text:p>
          </table:table-cell>
          <table:table-cell office:value-type="string" table:style-name="ce30">
            <text:p>21GD</text:p>
          </table:table-cell>
          <table:table-cell office:value-type="float" office:value="41830" table:style-name="ce31">
            <text:p>41830</text:p>
          </table:table-cell>
          <table:table-cell office:value-type="float" office:value="1520.5" table:style-name="ce31">
            <text:p>1520,5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Calandlyceum voor Gymnasium Atheneum Havo Vmbo locatie, <text:s/>Lumion</text:p>
          </table:table-cell>
          <table:table-cell office:value-type="float" office:value="377462.48" table:style-name="ce33">
            <text:p>377462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U00</text:p>
          </table:table-cell>
          <table:table-cell office:value-type="string" table:style-name="ce30">
            <text:p>21GU</text:p>
          </table:table-cell>
          <table:table-cell office:value-type="float" office:value="20281" table:style-name="ce31">
            <text:p>20281</text:p>
          </table:table-cell>
          <table:table-cell office:value-type="float" office:value="988" table:style-name="ce31">
            <text:p>988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Esloo VO voor bijzonder vwo havo mavo vmbo pro</text:p>
          </table:table-cell>
          <table:table-cell office:value-type="float" office:value="245269.93" table:style-name="ce33">
            <text:p>245269,9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U06</text:p>
          </table:table-cell>
          <table:table-cell office:value-type="string" table:style-name="ce30">
            <text:p>21GU</text:p>
          </table:table-cell>
          <table:table-cell office:value-type="float" office:value="20281" table:style-name="ce31">
            <text:p>20281</text:p>
          </table:table-cell>
          <table:table-cell office:value-type="float" office:value="441" table:style-name="ce31">
            <text:p>441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Esloo VO voor bijzonder vwo, havo, mavo, vmbo, pro - Diamant College</text:p>
          </table:table-cell>
          <table:table-cell office:value-type="float" office:value="109477.77" table:style-name="ce33">
            <text:p>109477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U08</text:p>
          </table:table-cell>
          <table:table-cell office:value-type="string" table:style-name="ce30">
            <text:p>21GU</text:p>
          </table:table-cell>
          <table:table-cell office:value-type="float" office:value="20281" table:style-name="ce31">
            <text:p>20281</text:p>
          </table:table-cell>
          <table:table-cell office:value-type="float" office:value="261" table:style-name="ce31">
            <text:p>261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Esloo VO voor bijzonder vwo, havo, mavo, vmbo, pro - St. Paul</text:p>
          </table:table-cell>
          <table:table-cell office:value-type="float" office:value="64792.97" table:style-name="ce33">
            <text:p>64792,9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U11</text:p>
          </table:table-cell>
          <table:table-cell office:value-type="string" table:style-name="ce30">
            <text:p>21GU</text:p>
          </table:table-cell>
          <table:table-cell office:value-type="float" office:value="20281" table:style-name="ce31">
            <text:p>20281</text:p>
          </table:table-cell>
          <table:table-cell office:value-type="float" office:value="157" table:style-name="ce31">
            <text:p>157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Esloo VO voor bijzonder vwo, havo, mavo, vmbo, pro - Odevaer College</text:p>
          </table:table-cell>
          <table:table-cell office:value-type="float" office:value="38975.08" table:style-name="ce33">
            <text:p>38975,0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W03</text:p>
          </table:table-cell>
          <table:table-cell office:value-type="string" table:style-name="ce30">
            <text:p>21GW</text:p>
          </table:table-cell>
          <table:table-cell office:value-type="float" office:value="57266" table:style-name="ce31">
            <text:p>57266</text:p>
          </table:table-cell>
          <table:table-cell office:value-type="float" office:value="575.5" table:style-name="ce31">
            <text:p>575,5</text:p>
          </table:table-cell>
          <table:table-cell office:value-type="string" table:style-name="ce31">
            <text:p>Leiden</text:p>
          </table:table-cell>
          <table:table-cell office:value-type="string" table:style-name="ce32">
            <text:p>Bonaventuracollege SGM voor Gym. Ath. Havo. Vmbo</text:p>
          </table:table-cell>
          <table:table-cell office:value-type="float" office:value="142867.25" table:style-name="ce33">
            <text:p>142867,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GZ06</text:p>
          </table:table-cell>
          <table:table-cell office:value-type="string" table:style-name="ce30">
            <text:p>21GZ</text:p>
          </table:table-cell>
          <table:table-cell office:value-type="float" office:value="41211" table:style-name="ce31">
            <text:p>41211</text:p>
          </table:table-cell>
          <table:table-cell office:value-type="float" office:value="327" table:style-name="ce31">
            <text:p>327</text:p>
          </table:table-cell>
          <table:table-cell office:value-type="string" table:style-name="ce31">
            <text:p>Oosterhout</text:p>
          </table:table-cell>
          <table:table-cell office:value-type="string" table:style-name="ce32">
            <text:p>Kwadrant Scholengroep RK Regionale Scholengemeenschap voor VWO HAVO en VMBO</text:p>
          </table:table-cell>
          <table:table-cell office:value-type="float" office:value="81177.399999999994" table:style-name="ce33">
            <text:p>81177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1SK01</text:p>
          </table:table-cell>
          <table:table-cell office:value-type="string" table:style-name="ce30">
            <text:p>21SK</text:p>
          </table:table-cell>
          <table:table-cell office:value-type="float" office:value="41285" table:style-name="ce31">
            <text:p>41285</text:p>
          </table:table-cell>
          <table:table-cell office:value-type="float" office:value="549" table:style-name="ce31">
            <text:p>549</text:p>
          </table:table-cell>
          <table:table-cell office:value-type="string" table:style-name="ce31">
            <text:p>Nijmegen</text:p>
          </table:table-cell>
          <table:table-cell office:value-type="string" table:style-name="ce32">
            <text:p>Mondial College</text:p>
          </table:table-cell>
          <table:table-cell office:value-type="float" office:value="136288.66" table:style-name="ce33">
            <text:p>136288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AP00</text:p>
          </table:table-cell>
          <table:table-cell office:value-type="string" table:style-name="ce30">
            <text:p>23AP</text:p>
          </table:table-cell>
          <table:table-cell office:value-type="float" office:value="41594" table:style-name="ce31">
            <text:p>41594</text:p>
          </table:table-cell>
          <table:table-cell office:value-type="float" office:value="499" table:style-name="ce31">
            <text:p>499</text:p>
          </table:table-cell>
          <table:table-cell office:value-type="string" table:style-name="ce31">
            <text:p>Nissewaard</text:p>
          </table:table-cell>
          <table:table-cell office:value-type="string" table:style-name="ce32">
            <text:p>MY college voor VMBO</text:p>
          </table:table-cell>
          <table:table-cell office:value-type="float" office:value="123876.21" table:style-name="ce33">
            <text:p>123876,2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FY00</text:p>
          </table:table-cell>
          <table:table-cell office:value-type="string" table:style-name="ce30">
            <text:p>23FY</text:p>
          </table:table-cell>
          <table:table-cell office:value-type="float" office:value="41211" table:style-name="ce31">
            <text:p>41211</text:p>
          </table:table-cell>
          <table:table-cell office:value-type="float" office:value="773" table:style-name="ce31">
            <text:p>773</text:p>
          </table:table-cell>
          <table:table-cell office:value-type="string" table:style-name="ce31">
            <text:p>'s-Hertogenbosch</text:p>
          </table:table-cell>
          <table:table-cell office:value-type="string" table:style-name="ce32">
            <text:p>Bossche Vakschool voor Mavo Vbo Lwoo</text:p>
          </table:table-cell>
          <table:table-cell office:value-type="float" office:value="191896.41" table:style-name="ce33">
            <text:p>191896,4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HC00</text:p>
          </table:table-cell>
          <table:table-cell office:value-type="string" table:style-name="ce30">
            <text:p>23HC</text:p>
          </table:table-cell>
          <table:table-cell office:value-type="float" office:value="41152" table:style-name="ce31">
            <text:p>41152</text:p>
          </table:table-cell>
          <table:table-cell office:value-type="float" office:value="552" table:style-name="ce31">
            <text:p>552</text:p>
          </table:table-cell>
          <table:table-cell office:value-type="string" table:style-name="ce31">
            <text:p>Tiel</text:p>
          </table:table-cell>
          <table:table-cell office:value-type="string" table:style-name="ce32">
            <text:p>Lingecollege voor vwo havo mavo vmbo pro lwoo</text:p>
          </table:table-cell>
          <table:table-cell office:value-type="float" office:value="137033.4" table:style-name="ce33">
            <text:p>137033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HC04</text:p>
          </table:table-cell>
          <table:table-cell office:value-type="string" table:style-name="ce30">
            <text:p>23HC</text:p>
          </table:table-cell>
          <table:table-cell office:value-type="float" office:value="41152" table:style-name="ce31">
            <text:p>41152</text:p>
          </table:table-cell>
          <table:table-cell office:value-type="float" office:value="449.5" table:style-name="ce31">
            <text:p>449,5</text:p>
          </table:table-cell>
          <table:table-cell office:value-type="string" table:style-name="ce31">
            <text:p>Tiel</text:p>
          </table:table-cell>
          <table:table-cell office:value-type="string" table:style-name="ce32">
            <text:p>Lingecollege voor vwo havo mavo vmbo pro lwoo loc. Mavo</text:p>
          </table:table-cell>
          <table:table-cell office:value-type="float" office:value="111587.89" table:style-name="ce33">
            <text:p>111587,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HC05</text:p>
          </table:table-cell>
          <table:table-cell office:value-type="string" table:style-name="ce30">
            <text:p>23HC</text:p>
          </table:table-cell>
          <table:table-cell office:value-type="float" office:value="41152" table:style-name="ce31">
            <text:p>41152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Tiel</text:p>
          </table:table-cell>
          <table:table-cell office:value-type="string" table:style-name="ce32">
            <text:p>Lingecollege voor vwo havo mavo vmbo pro lwoo</text:p>
          </table:table-cell>
          <table:table-cell office:value-type="float" office:value="0" table:style-name="ce33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YU00</text:p>
          </table:table-cell>
          <table:table-cell office:value-type="string" table:style-name="ce30">
            <text:p>23YU</text:p>
          </table:table-cell>
          <table:table-cell office:value-type="float" office:value="41071" table:style-name="ce31">
            <text:p>41071</text:p>
          </table:table-cell>
          <table:table-cell office:value-type="float" office:value="253" table:style-name="ce31">
            <text:p>253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Nova College</text:p>
          </table:table-cell>
          <table:table-cell office:value-type="float" office:value="62806.98" table:style-name="ce33">
            <text:p>62806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YU01</text:p>
          </table:table-cell>
          <table:table-cell office:value-type="string" table:style-name="ce30">
            <text:p>23YU</text:p>
          </table:table-cell>
          <table:table-cell office:value-type="float" office:value="41071" table:style-name="ce31">
            <text:p>41071</text:p>
          </table:table-cell>
          <table:table-cell office:value-type="float" office:value="304" table:style-name="ce31">
            <text:p>304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Nova College - locatie Zuidrand School for Sport &amp; Lifestyle</text:p>
          </table:table-cell>
          <table:table-cell office:value-type="float" office:value="75467.67" table:style-name="ce33">
            <text:p>75467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YU02</text:p>
          </table:table-cell>
          <table:table-cell office:value-type="string" table:style-name="ce30">
            <text:p>23YU</text:p>
          </table:table-cell>
          <table:table-cell office:value-type="float" office:value="41071" table:style-name="ce31">
            <text:p>41071</text:p>
          </table:table-cell>
          <table:table-cell office:value-type="float" office:value="866.5" table:style-name="ce31">
            <text:p>866,5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Nova College - locatie Montfort College</text:p>
          </table:table-cell>
          <table:table-cell office:value-type="float" office:value="215107.69" table:style-name="ce33">
            <text:p>215107,6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3YU08</text:p>
          </table:table-cell>
          <table:table-cell office:value-type="string" table:style-name="ce30">
            <text:p>23YU</text:p>
          </table:table-cell>
          <table:table-cell office:value-type="float" office:value="41071" table:style-name="ce31">
            <text:p>41071</text:p>
          </table:table-cell>
          <table:table-cell office:value-type="float" office:value="136" table:style-name="ce31">
            <text:p>136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Nova College - Locatie Palmentuin voor Theater - PT010</text:p>
          </table:table-cell>
          <table:table-cell office:value-type="float" office:value="33761.85" table:style-name="ce33">
            <text:p>33761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PY02</text:p>
          </table:table-cell>
          <table:table-cell office:value-type="string" table:style-name="ce30">
            <text:p>24PY</text:p>
          </table:table-cell>
          <table:table-cell office:value-type="float" office:value="41397" table:style-name="ce31">
            <text:p>41397</text:p>
          </table:table-cell>
          <table:table-cell office:value-type="float" office:value="397" table:style-name="ce31">
            <text:p>397</text:p>
          </table:table-cell>
          <table:table-cell office:value-type="string" table:style-name="ce31">
            <text:p>Dordrecht</text:p>
          </table:table-cell>
          <table:table-cell office:value-type="string" table:style-name="ce32">
            <text:p>Stedelijk Dalton Lyceum voor Lyceum Havo Mavo Vbo Lwoo</text:p>
          </table:table-cell>
          <table:table-cell office:value-type="float" office:value="98554.82" table:style-name="ce33">
            <text:p>98554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PY05</text:p>
          </table:table-cell>
          <table:table-cell office:value-type="string" table:style-name="ce30">
            <text:p>24PY</text:p>
          </table:table-cell>
          <table:table-cell office:value-type="float" office:value="41397" table:style-name="ce31">
            <text:p>41397</text:p>
          </table:table-cell>
          <table:table-cell office:value-type="float" office:value="932" table:style-name="ce31">
            <text:p>932</text:p>
          </table:table-cell>
          <table:table-cell office:value-type="string" table:style-name="ce31">
            <text:p>Dordrecht</text:p>
          </table:table-cell>
          <table:table-cell office:value-type="string" table:style-name="ce32">
            <text:p>Stedelijk Dalton Lyceum voor Lyceum Havo Mavo Vbo Lwoo</text:p>
          </table:table-cell>
          <table:table-cell office:value-type="float" office:value="231367.99" table:style-name="ce33">
            <text:p>231367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PY08</text:p>
          </table:table-cell>
          <table:table-cell office:value-type="string" table:style-name="ce30">
            <text:p>24PY</text:p>
          </table:table-cell>
          <table:table-cell office:value-type="float" office:value="41397" table:style-name="ce31">
            <text:p>41397</text:p>
          </table:table-cell>
          <table:table-cell office:value-type="float" office:value="382" table:style-name="ce31">
            <text:p>382</text:p>
          </table:table-cell>
          <table:table-cell office:value-type="string" table:style-name="ce31">
            <text:p>Dordrecht</text:p>
          </table:table-cell>
          <table:table-cell office:value-type="string" table:style-name="ce32">
            <text:p>Stedelijk Dalton Lyceum voor Lyceum Havo Mavo Vbo Lwoo</text:p>
          </table:table-cell>
          <table:table-cell office:value-type="float" office:value="94831.09" table:style-name="ce33">
            <text:p>94831,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RW03</text:p>
          </table:table-cell>
          <table:table-cell office:value-type="string" table:style-name="ce30">
            <text:p>24RW</text:p>
          </table:table-cell>
          <table:table-cell office:value-type="float" office:value="41676" table:style-name="ce31">
            <text:p>41676</text:p>
          </table:table-cell>
          <table:table-cell office:value-type="float" office:value="830" table:style-name="ce31">
            <text:p>830</text:p>
          </table:table-cell>
          <table:table-cell office:value-type="string" table:style-name="ce31">
            <text:p>Almere</text:p>
          </table:table-cell>
          <table:table-cell office:value-type="string" table:style-name="ce32">
            <text:p>Oostvaarders College voor Lyceum Havo Mavo Vbo Lwoolocatie Buitenhout</text:p>
          </table:table-cell>
          <table:table-cell office:value-type="float" office:value="206046.6" table:style-name="ce33">
            <text:p>206046,6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TG04</text:p>
          </table:table-cell>
          <table:table-cell office:value-type="string" table:style-name="ce30">
            <text:p>24TG</text:p>
          </table:table-cell>
          <table:table-cell office:value-type="float" office:value="40696" table:style-name="ce31">
            <text:p>40696</text:p>
          </table:table-cell>
          <table:table-cell office:value-type="float" office:value="313" table:style-name="ce31">
            <text:p>313</text:p>
          </table:table-cell>
          <table:table-cell office:value-type="string" table:style-name="ce31">
            <text:p>Weesp</text:p>
          </table:table-cell>
          <table:table-cell office:value-type="string" table:style-name="ce32">
            <text:p>Gooise Scholen Federatie Weesp, vwo, havo, vmbo, locatie Casparus College</text:p>
          </table:table-cell>
          <table:table-cell office:value-type="float" office:value="77701.91" table:style-name="ce33">
            <text:p>77701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TJ00</text:p>
          </table:table-cell>
          <table:table-cell office:value-type="string" table:style-name="ce30">
            <text:p>24TJ</text:p>
          </table:table-cell>
          <table:table-cell office:value-type="float" office:value="41475" table:style-name="ce31">
            <text:p>41475</text:p>
          </table:table-cell>
          <table:table-cell office:value-type="float" office:value="447" table:style-name="ce31">
            <text:p>447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Trajectum College, openbare scholengemeenschap voor vbo en mavo</text:p>
          </table:table-cell>
          <table:table-cell office:value-type="float" office:value="110967.27" table:style-name="ce33">
            <text:p>110967,2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TP02</text:p>
          </table:table-cell>
          <table:table-cell office:value-type="string" table:style-name="ce30">
            <text:p>24TP</text:p>
          </table:table-cell>
          <table:table-cell office:value-type="float" office:value="41386" table:style-name="ce31">
            <text:p>41386</text:p>
          </table:table-cell>
          <table:table-cell office:value-type="float" office:value="404" table:style-name="ce31">
            <text:p>404</text:p>
          </table:table-cell>
          <table:table-cell office:value-type="string" table:style-name="ce31">
            <text:p>Gorinchem</text:p>
          </table:table-cell>
          <table:table-cell office:value-type="string" table:style-name="ce32">
            <text:p>Merewade College Openbare Scholengemeenschap voor Ath Havo Mavo Vbo Lwoo</text:p>
          </table:table-cell>
          <table:table-cell office:value-type="float" office:value="100292.56" table:style-name="ce33">
            <text:p>100292,5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TP05</text:p>
          </table:table-cell>
          <table:table-cell office:value-type="string" table:style-name="ce30">
            <text:p>24TP</text:p>
          </table:table-cell>
          <table:table-cell office:value-type="float" office:value="41386" table:style-name="ce31">
            <text:p>41386</text:p>
          </table:table-cell>
          <table:table-cell office:value-type="float" office:value="226" table:style-name="ce31">
            <text:p>226</text:p>
          </table:table-cell>
          <table:table-cell office:value-type="string" table:style-name="ce31">
            <text:p>Gorinchem</text:p>
          </table:table-cell>
          <table:table-cell office:value-type="string" table:style-name="ce32">
            <text:p>Merewade College Openbare Scholengemeenschap voor Ath Havo Mavo Vbo Lwoo</text:p>
          </table:table-cell>
          <table:table-cell office:value-type="float" office:value="56104.26" table:style-name="ce33">
            <text:p>56104,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TR02</text:p>
          </table:table-cell>
          <table:table-cell office:value-type="string" table:style-name="ce30">
            <text:p>24TR</text:p>
          </table:table-cell>
          <table:table-cell office:value-type="float" office:value="41475" table:style-name="ce31">
            <text:p>41475</text:p>
          </table:table-cell>
          <table:table-cell office:value-type="float" office:value="653" table:style-name="ce31">
            <text:p>653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NUOVO Scholen, opb. vmbo, havo, vwo - Ithaka ISK La Bohèmedreef</text:p>
          </table:table-cell>
          <table:table-cell office:value-type="float" office:value="162106.54" table:style-name="ce33">
            <text:p>162106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TR05</text:p>
          </table:table-cell>
          <table:table-cell office:value-type="string" table:style-name="ce30">
            <text:p>24TR</text:p>
          </table:table-cell>
          <table:table-cell office:value-type="float" office:value="41475" table:style-name="ce31">
            <text:p>41475</text:p>
          </table:table-cell>
          <table:table-cell office:value-type="float" office:value="514.5" table:style-name="ce31">
            <text:p>514,5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NUOVO Scholen, opb. vmbo, havo, vwo - VOLT! Toekomstmakers</text:p>
          </table:table-cell>
          <table:table-cell office:value-type="float" office:value="127724.07" table:style-name="ce33">
            <text:p>127724,0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4TR12</text:p>
          </table:table-cell>
          <table:table-cell office:value-type="string" table:style-name="ce30">
            <text:p>24TR</text:p>
          </table:table-cell>
          <table:table-cell office:value-type="float" office:value="41475" table:style-name="ce31">
            <text:p>41475</text:p>
          </table:table-cell>
          <table:table-cell office:value-type="float" office:value="338" table:style-name="ce31">
            <text:p>338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NUOVO Scholen, opb. vmbo, havo, vwo - Ithaka ISK Stroyenborchdreef</text:p>
          </table:table-cell>
          <table:table-cell office:value-type="float" office:value="83908.13" table:style-name="ce33">
            <text:p>83908,1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GA01</text:p>
          </table:table-cell>
          <table:table-cell office:value-type="string" table:style-name="ce30">
            <text:p>25GA</text:p>
          </table:table-cell>
          <table:table-cell office:value-type="float" office:value="20281" table:style-name="ce31">
            <text:p>20281</text:p>
          </table:table-cell>
          <table:table-cell office:value-type="float" office:value="278" table:style-name="ce31">
            <text:p>278</text:p>
          </table:table-cell>
          <table:table-cell office:value-type="string" table:style-name="ce31">
            <text:p>Zoetermeer</text:p>
          </table:table-cell>
          <table:table-cell office:value-type="string" table:style-name="ce32">
            <text:p>Lucas Onderwijs Zoetermeer voor openbaar vwo havo mavo vbo lwoo</text:p>
          </table:table-cell>
          <table:table-cell office:value-type="float" office:value="69013.2" table:style-name="ce33">
            <text:p>69013,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GC01</text:p>
          </table:table-cell>
          <table:table-cell office:value-type="string" table:style-name="ce30">
            <text:p>25GC</text:p>
          </table:table-cell>
          <table:table-cell office:value-type="float" office:value="42992" table:style-name="ce31">
            <text:p>42992</text:p>
          </table:table-cell>
          <table:table-cell office:value-type="float" office:value="560" table:style-name="ce31">
            <text:p>560</text:p>
          </table:table-cell>
          <table:table-cell office:value-type="string" table:style-name="ce31">
            <text:p>Breda</text:p>
          </table:table-cell>
          <table:table-cell office:value-type="string" table:style-name="ce32">
            <text:p>Scholengemeenschap Breda voor Katholiek Lyceum Havo Mavo Vbo Lwoo</text:p>
          </table:table-cell>
          <table:table-cell office:value-type="float" office:value="139019.39000000001" table:style-name="ce33">
            <text:p>139019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GE02</text:p>
          </table:table-cell>
          <table:table-cell office:value-type="string" table:style-name="ce30">
            <text:p>25GE</text:p>
          </table:table-cell>
          <table:table-cell office:value-type="float" office:value="40608" table:style-name="ce31">
            <text:p>40608</text:p>
          </table:table-cell>
          <table:table-cell office:value-type="float" office:value="766" table:style-name="ce31">
            <text:p>766</text:p>
          </table:table-cell>
          <table:table-cell office:value-type="string" table:style-name="ce31">
            <text:p>Ede</text:p>
          </table:table-cell>
          <table:table-cell office:value-type="string" table:style-name="ce32">
            <text:p>Het Streek College, Christelijke School voor vmbo en mavo</text:p>
          </table:table-cell>
          <table:table-cell office:value-type="float" office:value="190158.67" table:style-name="ce33">
            <text:p>190158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GF01</text:p>
          </table:table-cell>
          <table:table-cell office:value-type="string" table:style-name="ce30">
            <text:p>25GF</text:p>
          </table:table-cell>
          <table:table-cell office:value-type="float" office:value="41391" table:style-name="ce31">
            <text:p>41391</text:p>
          </table:table-cell>
          <table:table-cell office:value-type="float" office:value="90" table:style-name="ce31">
            <text:p>90</text:p>
          </table:table-cell>
          <table:table-cell office:value-type="string" table:style-name="ce31">
            <text:p>Horst aan de Maas</text:p>
          </table:table-cell>
          <table:table-cell office:value-type="string" table:style-name="ce32">
            <text:p>Dendroncollege RK SGM v Lyc Havo Mavo Vbo Lwoo</text:p>
          </table:table-cell>
          <table:table-cell office:value-type="float" office:value="22342.400000000001" table:style-name="ce33">
            <text:p>22342,4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GL04</text:p>
          </table:table-cell>
          <table:table-cell office:value-type="string" table:style-name="ce30">
            <text:p>25GL</text:p>
          </table:table-cell>
          <table:table-cell office:value-type="float" office:value="13554" table:style-name="ce31">
            <text:p>13554</text:p>
          </table:table-cell>
          <table:table-cell office:value-type="float" office:value="793" table:style-name="ce31">
            <text:p>793</text:p>
          </table:table-cell>
          <table:table-cell office:value-type="string" table:style-name="ce31">
            <text:p>Arnhem</text:p>
          </table:table-cell>
          <table:table-cell office:value-type="string" table:style-name="ce32">
            <text:p>Openb. SGM. Arnhem Noord voor lyceum, havo, mavo en vbo</text:p>
          </table:table-cell>
          <table:table-cell office:value-type="float" office:value="196861.39" table:style-name="ce33">
            <text:p>196861,3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LV00</text:p>
          </table:table-cell>
          <table:table-cell office:value-type="string" table:style-name="ce30">
            <text:p>25LV</text:p>
          </table:table-cell>
          <table:table-cell office:value-type="float" office:value="41599" table:style-name="ce31">
            <text:p>41599</text:p>
          </table:table-cell>
          <table:table-cell office:value-type="float" office:value="943" table:style-name="ce31">
            <text:p>943</text:p>
          </table:table-cell>
          <table:table-cell office:value-type="string" table:style-name="ce31">
            <text:p>Tilburg</text:p>
          </table:table-cell>
          <table:table-cell office:value-type="string" table:style-name="ce32">
            <text:p>Scholengemeenschap De Rooi Pannen</text:p>
          </table:table-cell>
          <table:table-cell office:value-type="float" office:value="234098.73" table:style-name="ce33">
            <text:p>234098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LX33</text:p>
          </table:table-cell>
          <table:table-cell office:value-type="string" table:style-name="ce30">
            <text:p>25LX</text:p>
          </table:table-cell>
          <table:table-cell office:value-type="float" office:value="31107" table:style-name="ce31">
            <text:p>31107</text:p>
          </table:table-cell>
          <table:table-cell office:value-type="float" office:value="653" table:style-name="ce31">
            <text:p>653</text:p>
          </table:table-cell>
          <table:table-cell office:value-type="string" table:style-name="ce31">
            <text:p>Breda</text:p>
          </table:table-cell>
          <table:table-cell office:value-type="string" table:style-name="ce32">
            <text:p>Curio locatie Curio scala vmbo</text:p>
          </table:table-cell>
          <table:table-cell office:value-type="float" office:value="162106.54" table:style-name="ce33">
            <text:p>162106,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LX48</text:p>
          </table:table-cell>
          <table:table-cell office:value-type="string" table:style-name="ce30">
            <text:p>25LX</text:p>
          </table:table-cell>
          <table:table-cell office:value-type="float" office:value="31107" table:style-name="ce31">
            <text:p>31107</text:p>
          </table:table-cell>
          <table:table-cell office:value-type="float" office:value="444" table:style-name="ce31">
            <text:p>444</text:p>
          </table:table-cell>
          <table:table-cell office:value-type="string" table:style-name="ce31">
            <text:p>Breda</text:p>
          </table:table-cell>
          <table:table-cell office:value-type="string" table:style-name="ce32">
            <text:p>Curio isk Breda</text:p>
          </table:table-cell>
          <table:table-cell office:value-type="float" office:value="110222.52" table:style-name="ce33">
            <text:p>110222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5MB36</text:p>
          </table:table-cell>
          <table:table-cell office:value-type="string" table:style-name="ce30">
            <text:p>25MB</text:p>
          </table:table-cell>
          <table:table-cell office:value-type="float" office:value="40854" table:style-name="ce31">
            <text:p>40854</text:p>
          </table:table-cell>
          <table:table-cell office:value-type="float" office:value="223" table:style-name="ce31">
            <text:p>223</text:p>
          </table:table-cell>
          <table:table-cell office:value-type="string" table:style-name="ce31">
            <text:p>Eindhoven</text:p>
          </table:table-cell>
          <table:table-cell office:value-type="string" table:style-name="ce32">
            <text:p>Stg ROC Summa College</text:p>
          </table:table-cell>
          <table:table-cell office:value-type="float" office:value="55359.51" table:style-name="ce33">
            <text:p>55359,5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7MD02</text:p>
          </table:table-cell>
          <table:table-cell office:value-type="string" table:style-name="ce30">
            <text:p>27MD</text:p>
          </table:table-cell>
          <table:table-cell office:value-type="float" office:value="41009" table:style-name="ce31">
            <text:p>41009</text:p>
          </table:table-cell>
          <table:table-cell office:value-type="float" office:value="563" table:style-name="ce31">
            <text:p>563</text:p>
          </table:table-cell>
          <table:table-cell office:value-type="string" table:style-name="ce31">
            <text:p>Heemskerk</text:p>
          </table:table-cell>
          <table:table-cell office:value-type="string" table:style-name="ce32">
            <text:p>SVOK H-B Vmbo-Havo-Ath-Gym, loc. SKILLS vmbo</text:p>
          </table:table-cell>
          <table:table-cell office:value-type="float" office:value="139764.14000000001" table:style-name="ce33">
            <text:p>139764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7VG01</text:p>
          </table:table-cell>
          <table:table-cell office:value-type="string" table:style-name="ce30">
            <text:p>27VG</text:p>
          </table:table-cell>
          <table:table-cell office:value-type="float" office:value="41391" table:style-name="ce31">
            <text:p>41391</text:p>
          </table:table-cell>
          <table:table-cell office:value-type="float" office:value="103" table:style-name="ce31">
            <text:p>103</text:p>
          </table:table-cell>
          <table:table-cell office:value-type="string" table:style-name="ce31">
            <text:p>Maastricht</text:p>
          </table:table-cell>
          <table:table-cell office:value-type="string" table:style-name="ce32">
            <text:p>Porta Mosana College Vwo Havo Mavo Vbo</text:p>
          </table:table-cell>
          <table:table-cell office:value-type="float" office:value="25569.64" table:style-name="ce33">
            <text:p>25569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7ZH00</text:p>
          </table:table-cell>
          <table:table-cell office:value-type="string" table:style-name="ce30">
            <text:p>27ZH</text:p>
          </table:table-cell>
          <table:table-cell office:value-type="float" office:value="41391" table:style-name="ce31">
            <text:p>41391</text:p>
          </table:table-cell>
          <table:table-cell office:value-type="float" office:value="193" table:style-name="ce31">
            <text:p>193</text:p>
          </table:table-cell>
          <table:table-cell office:value-type="string" table:style-name="ce31">
            <text:p>Maastricht</text:p>
          </table:table-cell>
          <table:table-cell office:value-type="string" table:style-name="ce32">
            <text:p>Sint-Maartenscollege</text:p>
          </table:table-cell>
          <table:table-cell office:value-type="float" office:value="47912.04" table:style-name="ce33">
            <text:p>47912,0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8DH00</text:p>
          </table:table-cell>
          <table:table-cell office:value-type="string" table:style-name="ce30">
            <text:p>28DH</text:p>
          </table:table-cell>
          <table:table-cell office:value-type="float" office:value="41608" table:style-name="ce31">
            <text:p>41608</text:p>
          </table:table-cell>
          <table:table-cell office:value-type="float" office:value="782" table:style-name="ce31">
            <text:p>782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IJburg College voor Vwo Havo Mavo en Vbo</text:p>
          </table:table-cell>
          <table:table-cell office:value-type="float" office:value="194130.65" table:style-name="ce33">
            <text:p>194130,6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9YT00</text:p>
          </table:table-cell>
          <table:table-cell office:value-type="string" table:style-name="ce30">
            <text:p>29YT</text:p>
          </table:table-cell>
          <table:table-cell office:value-type="float" office:value="41581" table:style-name="ce31">
            <text:p>41581</text:p>
          </table:table-cell>
          <table:table-cell office:value-type="float" office:value="594" table:style-name="ce31">
            <text:p>594</text:p>
          </table:table-cell>
          <table:table-cell office:value-type="string" table:style-name="ce31">
            <text:p>Zaanstad</text:p>
          </table:table-cell>
          <table:table-cell office:value-type="string" table:style-name="ce32">
            <text:p>Zuiderzee College voor VMBO</text:p>
          </table:table-cell>
          <table:table-cell office:value-type="float" office:value="147459.85999999999" table:style-name="ce33">
            <text:p>147459,8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0PP00</text:p>
          </table:table-cell>
          <table:table-cell office:value-type="string" table:style-name="ce30">
            <text:p>30PP</text:p>
          </table:table-cell>
          <table:table-cell office:value-type="float" office:value="42590" table:style-name="ce31">
            <text:p>42590</text:p>
          </table:table-cell>
          <table:table-cell office:value-type="float" office:value="484" table:style-name="ce31">
            <text:p>484</text:p>
          </table:table-cell>
          <table:table-cell office:value-type="string" table:style-name="ce31">
            <text:p>Eemsdelta</text:p>
          </table:table-cell>
          <table:table-cell office:value-type="string" table:style-name="ce32">
            <text:p>VO Eemsdelta voor vwo, havo en vmbo</text:p>
          </table:table-cell>
          <table:table-cell office:value-type="float" office:value="120152.48" table:style-name="ce33">
            <text:p>120152,4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0PP02</text:p>
          </table:table-cell>
          <table:table-cell office:value-type="string" table:style-name="ce30">
            <text:p>30PP</text:p>
          </table:table-cell>
          <table:table-cell office:value-type="float" office:value="42590" table:style-name="ce31">
            <text:p>42590</text:p>
          </table:table-cell>
          <table:table-cell office:value-type="float" office:value="119" table:style-name="ce31">
            <text:p>119</text:p>
          </table:table-cell>
          <table:table-cell office:value-type="string" table:style-name="ce31">
            <text:p>Eemsdelta</text:p>
          </table:table-cell>
          <table:table-cell office:value-type="string" table:style-name="ce32">
            <text:p>VO Eemsdelta <text:s/>voor vwo, havo en vmbo</text:p>
          </table:table-cell>
          <table:table-cell office:value-type="float" office:value="29541.62" table:style-name="ce33">
            <text:p>29541,6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0WH00</text:p>
          </table:table-cell>
          <table:table-cell office:value-type="string" table:style-name="ce30">
            <text:p>30WH</text:p>
          </table:table-cell>
          <table:table-cell office:value-type="float" office:value="42696" table:style-name="ce31">
            <text:p>42696</text:p>
          </table:table-cell>
          <table:table-cell office:value-type="float" office:value="833" table:style-name="ce31">
            <text:p>833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Avicenna College voor vwo, havo, mavo en vbo</text:p>
          </table:table-cell>
          <table:table-cell office:value-type="float" office:value="206791.35" table:style-name="ce33">
            <text:p>206791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1CH01</text:p>
          </table:table-cell>
          <table:table-cell office:value-type="string" table:style-name="ce30">
            <text:p>31CH</text:p>
          </table:table-cell>
          <table:table-cell office:value-type="float" office:value="20151" table:style-name="ce31">
            <text:p>20151</text:p>
          </table:table-cell>
          <table:table-cell office:value-type="float" office:value="705.5" table:style-name="ce31">
            <text:p>705,5</text:p>
          </table:table-cell>
          <table:table-cell office:value-type="string" table:style-name="ce31">
            <text:p>Nissewaard</text:p>
          </table:table-cell>
          <table:table-cell office:value-type="string" table:style-name="ce32">
            <text:p>Scholengroep Penta voor gym ath havo mavo vmbo lwoo, loc. De Oude Maas</text:p>
          </table:table-cell>
          <table:table-cell office:value-type="float" office:value="175139.61" table:style-name="ce33">
            <text:p>175139,6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1EX01</text:p>
          </table:table-cell>
          <table:table-cell office:value-type="string" table:style-name="ce30">
            <text:p>31EX</text:p>
          </table:table-cell>
          <table:table-cell office:value-type="float" office:value="20151" table:style-name="ce31">
            <text:p>20151</text:p>
          </table:table-cell>
          <table:table-cell office:value-type="float" office:value="482" table:style-name="ce31">
            <text:p>482</text:p>
          </table:table-cell>
          <table:table-cell office:value-type="string" table:style-name="ce31">
            <text:p>Barendrecht</text:p>
          </table:table-cell>
          <table:table-cell office:value-type="string" table:style-name="ce32">
            <text:p>Portus Scholengroep Groene Hart lwoo, vbo, mavo, havo en vwo, loc. Focus</text:p>
          </table:table-cell>
          <table:table-cell office:value-type="float" office:value="119655.98" table:style-name="ce33">
            <text:p>119655,9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1GM00</text:p>
          </table:table-cell>
          <table:table-cell office:value-type="string" table:style-name="ce30">
            <text:p>31GM</text:p>
          </table:table-cell>
          <table:table-cell office:value-type="float" office:value="42752" table:style-name="ce31">
            <text:p>42752</text:p>
          </table:table-cell>
          <table:table-cell office:value-type="float" office:value="446" table:style-name="ce31">
            <text:p>446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Cornelius Haga Lyceum, Islamitische Scholengemeenschap voor mavo havo en vwo</text:p>
          </table:table-cell>
          <table:table-cell office:value-type="float" office:value="110719.02" table:style-name="ce33">
            <text:p>110719,0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1HN01</text:p>
          </table:table-cell>
          <table:table-cell office:value-type="string" table:style-name="ce30">
            <text:p>31HN</text:p>
          </table:table-cell>
          <table:table-cell office:value-type="float" office:value="20281" table:style-name="ce31">
            <text:p>20281</text:p>
          </table:table-cell>
          <table:table-cell office:value-type="float" office:value="514" table:style-name="ce31">
            <text:p>514</text:p>
          </table:table-cell>
          <table:table-cell office:value-type="string" table:style-name="ce31">
            <text:p>Rijswijk</text:p>
          </table:table-cell>
          <table:table-cell office:value-type="string" table:style-name="ce32">
            <text:p>Stanislascol. Pijnacker-Rijswijk v bijz. pro vbo mavo havo vwo -Beweeg-vmbo/mavo</text:p>
          </table:table-cell>
          <table:table-cell office:value-type="float" office:value="127599.94" table:style-name="ce33">
            <text:p>127599,9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1MD02</text:p>
          </table:table-cell>
          <table:table-cell office:value-type="string" table:style-name="ce30">
            <text:p>31MD</text:p>
          </table:table-cell>
          <table:table-cell office:value-type="float" office:value="31137" table:style-name="ce31">
            <text:p>31137</text:p>
          </table:table-cell>
          <table:table-cell office:value-type="float" office:value="826.5" table:style-name="ce31">
            <text:p>826,5</text:p>
          </table:table-cell>
          <table:table-cell office:value-type="string" table:style-name="ce31">
            <text:p>Vlaardingen</text:p>
          </table:table-cell>
          <table:table-cell office:value-type="string" table:style-name="ce32">
            <text:p>Lentiz <text:s/>Geuzencollege</text:p>
          </table:table-cell>
          <table:table-cell office:value-type="float" office:value="205177.73" table:style-name="ce33">
            <text:p>205177,7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31MD03</text:p>
          </table:table-cell>
          <table:table-cell office:value-type="string" table:style-name="ce30">
            <text:p>31MD</text:p>
          </table:table-cell>
          <table:table-cell office:value-type="float" office:value="31137" table:style-name="ce31">
            <text:p>31137</text:p>
          </table:table-cell>
          <table:table-cell office:value-type="float" office:value="194" table:style-name="ce31">
            <text:p>194</text:p>
          </table:table-cell>
          <table:table-cell office:value-type="string" table:style-name="ce31">
            <text:p>Maassluis</text:p>
          </table:table-cell>
          <table:table-cell office:value-type="string" table:style-name="ce32">
            <text:p>Lentiz Revius mavo</text:p>
          </table:table-cell>
          <table:table-cell office:value-type="float" office:value="48160.29" table:style-name="ce33">
            <text:p>48160,2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/text:p>
          </table:table-cell>
          <table:table-cell office:value-type="string" table:style-name="ce31">
            <text:p>20EY10</text:p>
          </table:table-cell>
          <table:table-cell office:value-type="string" table:style-name="ce30">
            <text:p>20EY</text:p>
          </table:table-cell>
          <table:table-cell office:value-type="float" office:value="41581" table:style-name="ce31">
            <text:p>41581</text:p>
          </table:table-cell>
          <table:table-cell office:value-type="float" office:value="168" table:style-name="ce31">
            <text:p>168</text:p>
          </table:table-cell>
          <table:table-cell office:value-type="string" table:style-name="ce31">
            <text:p>Zaanstad</text:p>
          </table:table-cell>
          <table:table-cell office:value-type="string" table:style-name="ce32">
            <text:p>Scholengroep Krommenie voor Vwo Havo Mavo Vbo Lwoo loc. ISK Zaanstad</text:p>
          </table:table-cell>
          <table:table-cell office:value-type="float" office:value="41705.82" table:style-name="ce33">
            <text:p>41705,8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01EK00</text:p>
          </table:table-cell>
          <table:table-cell office:value-type="string" table:style-name="ce30">
            <text:p>01EK</text:p>
          </table:table-cell>
          <table:table-cell office:value-type="float" office:value="40094" table:style-name="ce31">
            <text:p>40094</text:p>
          </table:table-cell>
          <table:table-cell office:value-type="float" office:value="185" table:style-name="ce31">
            <text:p>185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Kranenburg, School voor Praktijkonderwijs</text:p>
          </table:table-cell>
          <table:table-cell office:value-type="float" office:value="57437.91" table:style-name="ce33">
            <text:p>57437,9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02LB01</text:p>
          </table:table-cell>
          <table:table-cell office:value-type="string" table:style-name="ce30">
            <text:p>02LB</text:p>
          </table:table-cell>
          <table:table-cell office:value-type="float" office:value="41775" table:style-name="ce31">
            <text:p>41775</text:p>
          </table:table-cell>
          <table:table-cell office:value-type="float" office:value="377" table:style-name="ce31">
            <text:p>377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Nieuw Zuid Openbare Scholengemeenschap voor Gymn. Ath. HAVO MAVO VMBO PRO LWOO</text:p>
          </table:table-cell>
          <table:table-cell office:value-type="float" office:value="117049.14" table:style-name="ce33">
            <text:p>117049,1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04IK00</text:p>
          </table:table-cell>
          <table:table-cell office:value-type="string" table:style-name="ce30">
            <text:p>04IK</text:p>
          </table:table-cell>
          <table:table-cell office:value-type="float" office:value="20151" table:style-name="ce31">
            <text:p>20151</text:p>
          </table:table-cell>
          <table:table-cell office:value-type="float" office:value="191" table:style-name="ce31">
            <text:p>191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Accent Praktijkonderwijs Centrum</text:p>
          </table:table-cell>
          <table:table-cell office:value-type="float" office:value="59300.76" table:style-name="ce33">
            <text:p>59300,7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04NF00</text:p>
          </table:table-cell>
          <table:table-cell office:value-type="string" table:style-name="ce30">
            <text:p>04NF</text:p>
          </table:table-cell>
          <table:table-cell office:value-type="float" office:value="20281" table:style-name="ce31">
            <text:p>20281</text:p>
          </table:table-cell>
          <table:table-cell office:value-type="float" office:value="249" table:style-name="ce31">
            <text:p>249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Hofstede College voor bijzonder Praktijkonderwijs</text:p>
          </table:table-cell>
          <table:table-cell office:value-type="float" office:value="77308.320000000007" table:style-name="ce33">
            <text:p>77308,3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07HF00</text:p>
          </table:table-cell>
          <table:table-cell office:value-type="string" table:style-name="ce30">
            <text:p>07HF</text:p>
          </table:table-cell>
          <table:table-cell office:value-type="float" office:value="20151" table:style-name="ce31">
            <text:p>20151</text:p>
          </table:table-cell>
          <table:table-cell office:value-type="float" office:value="191" table:style-name="ce31">
            <text:p>191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Accent Praktijkonderwijs Delfshaven</text:p>
          </table:table-cell>
          <table:table-cell office:value-type="float" office:value="59300.76" table:style-name="ce33">
            <text:p>59300,7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10JY00</text:p>
          </table:table-cell>
          <table:table-cell office:value-type="string" table:style-name="ce30">
            <text:p>10JY</text:p>
          </table:table-cell>
          <table:table-cell office:value-type="float" office:value="77690" table:style-name="ce31">
            <text:p>77690</text:p>
          </table:table-cell>
          <table:table-cell office:value-type="float" office:value="181" table:style-name="ce31">
            <text:p>181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Kolom Praktijkcollege Het Plein</text:p>
          </table:table-cell>
          <table:table-cell office:value-type="float" office:value="56196.01" table:style-name="ce33">
            <text:p>56196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14RL06</text:p>
          </table:table-cell>
          <table:table-cell office:value-type="string" table:style-name="ce30">
            <text:p>14RL</text:p>
          </table:table-cell>
          <table:table-cell office:value-type="float" office:value="41854" table:style-name="ce31">
            <text:p>41854</text:p>
          </table:table-cell>
          <table:table-cell office:value-type="float" office:value="179" table:style-name="ce31">
            <text:p>179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Voortgezet Onderwijs van Amsterdam voor Vbo, Lwoo en Praktijkonderwijs</text:p>
          </table:table-cell>
          <table:table-cell office:value-type="float" office:value="55575.06" table:style-name="ce33">
            <text:p>55575,0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17AO00</text:p>
          </table:table-cell>
          <table:table-cell office:value-type="string" table:style-name="ce30">
            <text:p>17AO</text:p>
          </table:table-cell>
          <table:table-cell office:value-type="float" office:value="41475" table:style-name="ce31">
            <text:p>41475</text:p>
          </table:table-cell>
          <table:table-cell office:value-type="float" office:value="195" table:style-name="ce31">
            <text:p>195</text:p>
          </table:table-cell>
          <table:table-cell office:value-type="string" table:style-name="ce31">
            <text:p>Utrecht</text:p>
          </table:table-cell>
          <table:table-cell office:value-type="string" table:style-name="ce32">
            <text:p>POUWER, openbare school voor praktijkonderwijs</text:p>
          </table:table-cell>
          <table:table-cell office:value-type="float" office:value="60542.66" table:style-name="ce33">
            <text:p>60542,6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19NG00</text:p>
          </table:table-cell>
          <table:table-cell office:value-type="string" table:style-name="ce30">
            <text:p>19NG</text:p>
          </table:table-cell>
          <table:table-cell office:value-type="float" office:value="41804" table:style-name="ce31">
            <text:p>41804</text:p>
          </table:table-cell>
          <table:table-cell office:value-type="float" office:value="152" table:style-name="ce31">
            <text:p>152</text:p>
          </table:table-cell>
          <table:table-cell office:value-type="string" table:style-name="ce31">
            <text:p>Enschede</text:p>
          </table:table-cell>
          <table:table-cell office:value-type="string" table:style-name="ce32">
            <text:p>Vakschool Het Diekman Vbo</text:p>
          </table:table-cell>
          <table:table-cell office:value-type="float" office:value="47192.23" table:style-name="ce33">
            <text:p>47192,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0AT05</text:p>
          </table:table-cell>
          <table:table-cell office:value-type="string" table:style-name="ce30">
            <text:p>20AT</text:p>
          </table:table-cell>
          <table:table-cell office:value-type="float" office:value="41211" table:style-name="ce31">
            <text:p>41211</text:p>
          </table:table-cell>
          <table:table-cell office:value-type="float" office:value="227" table:style-name="ce31">
            <text:p>227</text:p>
          </table:table-cell>
          <table:table-cell office:value-type="string" table:style-name="ce31">
            <text:p>Eindhoven</text:p>
          </table:table-cell>
          <table:table-cell office:value-type="string" table:style-name="ce32">
            <text:p>Parmant Scholen voor vwo, havo, mavo, vbo, pro en lwoo loc. Praktijkschool Eindh</text:p>
          </table:table-cell>
          <table:table-cell office:value-type="float" office:value="70477.87" table:style-name="ce33">
            <text:p>70477,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0EI04</text:p>
          </table:table-cell>
          <table:table-cell office:value-type="string" table:style-name="ce30">
            <text:p>20EI</text:p>
          </table:table-cell>
          <table:table-cell office:value-type="float" office:value="41208" table:style-name="ce31">
            <text:p>41208</text:p>
          </table:table-cell>
          <table:table-cell office:value-type="float" office:value="94" table:style-name="ce31">
            <text:p>94</text:p>
          </table:table-cell>
          <table:table-cell office:value-type="string" table:style-name="ce31">
            <text:p>Amersfoort</text:p>
          </table:table-cell>
          <table:table-cell office:value-type="string" table:style-name="ce32">
            <text:p>Vallei College voor Ath Havo Mavo Vbo Lwoo loc.PRO33 College/Praktijkond.Trivium</text:p>
          </table:table-cell>
          <table:table-cell office:value-type="float" office:value="29184.67" table:style-name="ce33">
            <text:p>29184,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0KD00</text:p>
          </table:table-cell>
          <table:table-cell office:value-type="string" table:style-name="ce30">
            <text:p>20KD</text:p>
          </table:table-cell>
          <table:table-cell office:value-type="float" office:value="41360" table:style-name="ce31">
            <text:p>41360</text:p>
          </table:table-cell>
          <table:table-cell office:value-type="float" office:value="75" table:style-name="ce31">
            <text:p>75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School voor Speciaal Voortgezet Onderwijs De Einder</text:p>
          </table:table-cell>
          <table:table-cell office:value-type="float" office:value="23285.64" table:style-name="ce33">
            <text:p>23285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0MJ04</text:p>
          </table:table-cell>
          <table:table-cell office:value-type="string" table:style-name="ce30">
            <text:p>20MJ</text:p>
          </table:table-cell>
          <table:table-cell office:value-type="float" office:value="41360" table:style-name="ce31">
            <text:p>41360</text:p>
          </table:table-cell>
          <table:table-cell office:value-type="float" office:value="302" table:style-name="ce31">
            <text:p>302</text:p>
          </table:table-cell>
          <table:table-cell office:value-type="string" table:style-name="ce31">
            <text:p>'s-Gravenhage</text:p>
          </table:table-cell>
          <table:table-cell office:value-type="string" table:style-name="ce32">
            <text:p>Johan de Witt Scholengroep voor VwoHavo Mavo Vmbo Pro Lwoo Nieuwkomers</text:p>
          </table:table-cell>
          <table:table-cell office:value-type="float" office:value="93763.5" table:style-name="ce33">
            <text:p>93763,5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4TP03</text:p>
          </table:table-cell>
          <table:table-cell office:value-type="string" table:style-name="ce30">
            <text:p>24TP</text:p>
          </table:table-cell>
          <table:table-cell office:value-type="float" office:value="41386" table:style-name="ce31">
            <text:p>41386</text:p>
          </table:table-cell>
          <table:table-cell office:value-type="float" office:value="100" table:style-name="ce31">
            <text:p>100</text:p>
          </table:table-cell>
          <table:table-cell office:value-type="string" table:style-name="ce31">
            <text:p>Gorinchem</text:p>
          </table:table-cell>
          <table:table-cell office:value-type="string" table:style-name="ce32">
            <text:p>Merewade College Openbare Scholengemeenschap voor Ath Havo Mavo Vbo Lwoo</text:p>
          </table:table-cell>
          <table:table-cell office:value-type="float" office:value="31047.52" table:style-name="ce33">
            <text:p>31047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6HP00</text:p>
          </table:table-cell>
          <table:table-cell office:value-type="string" table:style-name="ce30">
            <text:p>26HP</text:p>
          </table:table-cell>
          <table:table-cell office:value-type="float" office:value="77690" table:style-name="ce31">
            <text:p>77690</text:p>
          </table:table-cell>
          <table:table-cell office:value-type="float" office:value="181" table:style-name="ce31">
            <text:p>181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Kolom Praktijkcollege Noord</text:p>
          </table:table-cell>
          <table:table-cell office:value-type="float" office:value="56196.01" table:style-name="ce33">
            <text:p>56196,0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6JT00</text:p>
          </table:table-cell>
          <table:table-cell office:value-type="string" table:style-name="ce30">
            <text:p>26JT</text:p>
          </table:table-cell>
          <table:table-cell office:value-type="float" office:value="41300" table:style-name="ce31">
            <text:p>41300</text:p>
          </table:table-cell>
          <table:table-cell office:value-type="float" office:value="176" table:style-name="ce31">
            <text:p>176</text:p>
          </table:table-cell>
          <table:table-cell office:value-type="string" table:style-name="ce31">
            <text:p>Arnhem</text:p>
          </table:table-cell>
          <table:table-cell office:value-type="string" table:style-name="ce32">
            <text:p>Praktijkschool Arentheem</text:p>
          </table:table-cell>
          <table:table-cell office:value-type="float" office:value="54643.63" table:style-name="ce33">
            <text:p>54643,6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7VH00</text:p>
          </table:table-cell>
          <table:table-cell office:value-type="string" table:style-name="ce30">
            <text:p>27VH</text:p>
          </table:table-cell>
          <table:table-cell office:value-type="float" office:value="77690" table:style-name="ce31">
            <text:p>77690</text:p>
          </table:table-cell>
          <table:table-cell office:value-type="float" office:value="127" table:style-name="ce31">
            <text:p>127</text:p>
          </table:table-cell>
          <table:table-cell office:value-type="string" table:style-name="ce31">
            <text:p>Amsterdam</text:p>
          </table:table-cell>
          <table:table-cell office:value-type="string" table:style-name="ce32">
            <text:p>Kolom Praktijkcollege De Dreef</text:p>
          </table:table-cell>
          <table:table-cell office:value-type="float" office:value="39430.35" table:style-name="ce33">
            <text:p>39430,3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8CA00</text:p>
          </table:table-cell>
          <table:table-cell office:value-type="string" table:style-name="ce30">
            <text:p>28CA</text:p>
          </table:table-cell>
          <table:table-cell office:value-type="float" office:value="41297" table:style-name="ce31">
            <text:p>41297</text:p>
          </table:table-cell>
          <table:table-cell office:value-type="float" office:value="100" table:style-name="ce31">
            <text:p>100</text:p>
          </table:table-cell>
          <table:table-cell office:value-type="string" table:style-name="ce31">
            <text:p>Amersfoort</text:p>
          </table:table-cell>
          <table:table-cell office:value-type="string" table:style-name="ce32">
            <text:p>PRO33 college (Accent Amersfoort)</text:p>
          </table:table-cell>
          <table:table-cell office:value-type="float" office:value="31047.52" table:style-name="ce33">
            <text:p>31047,5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9VX00</text:p>
          </table:table-cell>
          <table:table-cell office:value-type="string" table:style-name="ce30">
            <text:p>29VX</text:p>
          </table:table-cell>
          <table:table-cell office:value-type="float" office:value="41071" table:style-name="ce31">
            <text:p>41071</text:p>
          </table:table-cell>
          <table:table-cell office:value-type="float" office:value="202" table:style-name="ce31">
            <text:p>202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Het Praktijkcollege Zuidwijk</text:p>
          </table:table-cell>
          <table:table-cell office:value-type="float" office:value="62715.99" table:style-name="ce33">
            <text:p>62715,9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29VZ00</text:p>
          </table:table-cell>
          <table:table-cell office:value-type="string" table:style-name="ce30">
            <text:p>29VZ</text:p>
          </table:table-cell>
          <table:table-cell office:value-type="float" office:value="41071" table:style-name="ce31">
            <text:p>41071</text:p>
          </table:table-cell>
          <table:table-cell office:value-type="float" office:value="216" table:style-name="ce31">
            <text:p>216</text:p>
          </table:table-cell>
          <table:table-cell office:value-type="string" table:style-name="ce31">
            <text:p>Rotterdam</text:p>
          </table:table-cell>
          <table:table-cell office:value-type="string" table:style-name="ce32">
            <text:p>Het Praktijkcollege Centrum</text:p>
          </table:table-cell>
          <table:table-cell office:value-type="float" office:value="67062.64" table:style-name="ce33">
            <text:p>67062,6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30FF00</text:p>
          </table:table-cell>
          <table:table-cell office:value-type="string" table:style-name="ce30">
            <text:p>30FF</text:p>
          </table:table-cell>
          <table:table-cell office:value-type="float" office:value="40334" table:style-name="ce31">
            <text:p>40334</text:p>
          </table:table-cell>
          <table:table-cell office:value-type="float" office:value="90" table:style-name="ce31">
            <text:p>90</text:p>
          </table:table-cell>
          <table:table-cell office:value-type="string" table:style-name="ce31">
            <text:p>Gouda</text:p>
          </table:table-cell>
          <table:table-cell office:value-type="string" table:style-name="ce32">
            <text:p>Praktijkschool De Goudse Waarden</text:p>
          </table:table-cell>
          <table:table-cell office:value-type="float" office:value="27942.77" table:style-name="ce33">
            <text:p>27942,7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ro</text:p>
          </table:table-cell>
          <table:table-cell office:value-type="string" table:style-name="ce31">
            <text:p>31HN02</text:p>
          </table:table-cell>
          <table:table-cell office:value-type="string" table:style-name="ce30">
            <text:p>31HN</text:p>
          </table:table-cell>
          <table:table-cell office:value-type="float" office:value="20281" table:style-name="ce31">
            <text:p>20281</text:p>
          </table:table-cell>
          <table:table-cell office:value-type="float" office:value="219" table:style-name="ce31">
            <text:p>219</text:p>
          </table:table-cell>
          <table:table-cell office:value-type="string" table:style-name="ce31">
            <text:p>Rijswijk</text:p>
          </table:table-cell>
          <table:table-cell office:value-type="string" table:style-name="ce32">
            <text:p>Stanislascollege Pijnacker – Rijswijk voor bijzonder pro vbo mavo havo vwo - PrO</text:p>
          </table:table-cell>
          <table:table-cell office:value-type="float" office:value="67994.06" table:style-name="ce33">
            <text:p>67994,06</text:p>
          </table:table-cell>
          <table:table-cell table:number-columns-repeated="16376"/>
        </table:table-row>
        <table:table-row table:number-rows-repeated="8" table:style-name="ro1">
          <table:table-cell table:style-name="ce30"/>
          <table:table-cell table:style-name="ce31"/>
          <table:table-cell table:style-name="ce30"/>
          <table:table-cell table:number-columns-repeated="4" table:style-name="ce31"/>
          <table:table-cell table:style-name="ce30"/>
          <table:table-cell table:number-columns-repeated="16376"/>
        </table:table-row>
        <table:table-row table:number-rows-repeated="1047264" table:style-name="ro1">
          <table:table-cell table:number-columns-repeated="16384"/>
        </table:table-row>
      </table:table>
      <table:database-ranges>
        <table:database-range table:target-range-address="Data.B1:Data.H13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voorlopig_32_1-10-2020" style:display-name="Standaard_voorlopig 1-10-202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orkum, Floris van</meta:initial-creator>
    <dc:creator>Mol, Wendy</dc:creator>
    <meta:creation-date>2021-07-05T15:45:36Z</meta:creation-date>
    <dc:date>2023-06-09T11:24:06Z</dc:date>
  </office:meta>
</office:document-meta>
</file>