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Percent" style:data-style-name="N36">
      <style:text-properties style:font-name="Corbel" style:font-name-asian="Corbel" style:font-name-complex="Corbel"/>
    </style:style>
    <style:style style:name="ce5" style:family="table-cell" style:parent-style-name="Percent" style:data-style-name="N13">
      <style:text-properties style:font-name="Corbel" style:font-name-asian="Corbel" style:font-name-complex="Corbel"/>
    </style:style>
    <style:style style:name="ce6" style:family="table-cell" style:parent-style-name="Default" style:data-style-name="N37"/>
    <style:style style:name="ce7" style:family="table-cell" style:parent-style-name="Default" style:data-style-name="N0"/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fo:background-color="#00286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BF2FF"/>
    </style:style>
    <style:style style:name="ce11" style:family="table-cell" style:parent-style-name="Default" style:data-style-name="N0">
      <style:table-cell-properties fo:border-top="thin solid #00286E" fo:border-bottom="2pt solid #00286E" fo:border-left="none" fo:border-right="none" fo:background-color="#C2D5F8"/>
    </style:style>
    <style:style style:name="ce12" style:family="table-cell" style:parent-style-name="Percent" style:data-style-name="N13">
      <style:table-cell-properties fo:background-color="#EBF2FF"/>
      <style:text-properties style:font-name="Corbel" style:font-name-asian="Corbel" style:font-name-complex="Corbel"/>
    </style:style>
    <style:style style:name="ce13" style:family="table-cell" style:parent-style-name="Percent" style:data-style-name="N13">
      <style:table-cell-properties fo:border-top="thin solid #00286E" fo:border-bottom="2pt solid #00286E" fo:border-left="none" fo:border-right="none" fo:background-color="#C2D5F8"/>
      <style:text-properties style:font-name="Corbel" style:font-name-asian="Corbel" style:font-name-complex="Corbel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ackground-color="#EBF2FF"/>
    </style:style>
    <style:style style:name="ce16" style:family="table-cell" style:parent-style-name="Default" style:data-style-name="N3">
      <style:table-cell-properties fo:border-top="thin solid #00286E" fo:border-bottom="2pt solid #00286E" fo:border-left="none" fo:border-right="none" fo:background-color="#C2D5F8"/>
    </style:style>
    <style:style style:name="ce17" style:family="table-cell" style:parent-style-name="Default" style:data-style-name="N0">
      <style:table-cell-properties fo:border-top="none" fo:border-bottom="none" fo:border-left="none" fo:border-right="thin solid #00286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286E" fo:background-color="#EBF2FF"/>
    </style:style>
    <style:style style:name="ce19" style:family="table-cell" style:parent-style-name="Default" style:data-style-name="N0">
      <style:table-cell-properties fo:border-top="thin solid #00286E" fo:border-bottom="2pt solid #00286E" fo:border-left="none" fo:border-right="thin solid #00286E" fo:background-color="#C2D5F8"/>
    </style:style>
    <style:style style:name="ce20" style:family="table-cell" style:parent-style-name="Percent" style:data-style-name="N13">
      <style:table-cell-properties fo:border-top="none" fo:border-bottom="none" fo:border-left="none" fo:border-right="thin solid #00286E"/>
      <style:text-properties style:font-name="Corbel" style:font-name-asian="Corbel" style:font-name-complex="Corbel"/>
    </style:style>
    <style:style style:name="ce21" style:family="table-cell" style:parent-style-name="Percent" style:data-style-name="N13">
      <style:table-cell-properties fo:border-top="none" fo:border-bottom="none" fo:border-left="none" fo:border-right="thin solid #00286E" fo:background-color="#EBF2FF"/>
      <style:text-properties style:font-name="Corbel" style:font-name-asian="Corbel" style:font-name-complex="Corbel"/>
    </style:style>
    <style:style style:name="ce22" style:family="table-cell" style:parent-style-name="Percent" style:data-style-name="N13">
      <style:table-cell-properties fo:border-top="thin solid #00286E" fo:border-bottom="2pt solid #00286E" fo:border-left="none" fo:border-right="thin solid #00286E" fo:background-color="#C2D5F8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286E" fo:background-color="#00286E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00286E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BF2FF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00286E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286E" fo:border-left="none" fo:border-right="none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286E" fo:border-bottom="none" fo:border-left="none" fo:border-right="none" fo:background-color="#EBF2FF"/>
    </style:style>
    <style:style style:name="ce33" style:family="table-cell" style:parent-style-name="Default" style:data-style-name="N0">
      <style:table-cell-properties fo:border-top="2pt solid #00286E" fo:border-bottom="none" fo:border-left="none" fo:border-right="none" fo:background-color="#EBF2FF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C2D5F8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EBF2FF"/>
    </style:style>
    <style:style style:name="ce37" style:family="table-cell" style:parent-style-name="Default" style:data-style-name="N0">
      <style:table-cell-properties fo:border-top="none" fo:border-bottom="2pt solid #00286E" fo:border-left="none" fo:border-right="none" fo:background-color="#EBF2FF"/>
    </style:style>
    <style:style style:name="ce38" style:family="table-cell" style:parent-style-name="Default" style:data-style-name="N0">
      <style:table-cell-properties fo:border-top="none" fo:border-bottom="2pt solid #00286E" fo:border-left="none" fo:border-right="none"/>
    </style:style>
    <style:style style:name="ce39" style:family="table-cell" style:parent-style-name="Percent" style:data-style-name="N13">
      <style:table-cell-properties fo:border-top="none" fo:border-bottom="2pt solid #00286E" fo:border-left="none" fo:border-right="none"/>
      <style:text-properties style:font-name="Corbel" style:font-name-asian="Corbel" style:font-name-complex="Corbel"/>
    </style:style>
    <style:style style:name="ce40" style:family="table-cell" style:parent-style-name="Default" style:data-style-name="N0">
      <style:text-properties fo:color="#000000" fo:font-weight="bold" style:font-weight-asian="bold" style:font-weight-complex="bold"/>
    </style:style>
    <style:style style:name="ce41" style:family="table-cell" style:parent-style-name="Percent" style:data-style-name="N36">
      <style:table-cell-properties fo:background-color="#EBF2FF"/>
      <style:text-properties style:font-name="Corbel" style:font-name-asian="Corbel" style:font-name-complex="Corbel"/>
    </style:style>
    <style:style style:name="ce42" style:family="table-cell" style:parent-style-name="Default" style:data-style-name="N0">
      <style:table-cell-properties fo:border-top="none" fo:border-bottom="2pt solid #00286E" fo:border-left="none" fo:border-right="none" fo:background-color="#EBF2FF"/>
    </style:style>
    <style:style style:name="ce43" style:family="table-cell" style:parent-style-name="Percent" style:data-style-name="N36">
      <style:table-cell-properties fo:border-top="none" fo:border-bottom="2pt solid #00286E" fo:border-left="none" fo:border-right="none" fo:background-color="#EBF2FF"/>
      <style:text-properties style:font-name="Corbel" style:font-name-asian="Corbel" style:font-name-complex="Corbel"/>
    </style:style>
    <style:style style:name="ce44" style:family="table-cell" style:parent-style-name="Default" style:data-style-name="N0">
      <style:table-cell-properties fo:border-top="none" fo:border-bottom="none" fo:border-left="thin solid #00286E" fo:border-right="thin solid #00286E" fo:background-color="#00286E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286E" fo:border-right="none" fo:background-color="#00286E"/>
      <style:text-properties fo:color="#FFFFFF" fo:font-weight="bold" style:font-weight-asian="bold" style:font-weight-complex="bold"/>
    </style:style>
    <style:style style:name="ce46" style:family="table-cell" style:parent-style-name="Default" style:data-style-name="N13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Percent" style:data-style-name="N13">
      <style:table-cell-properties fo:background-color="#EBF2FF"/>
      <style:text-properties style:font-name="Corbel" style:font-name-asian="Corbel" style:font-name-complex="Corbel"/>
    </style:style>
    <style:style style:name="ce4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Percent_32_3" style:data-style-name="N36">
      <style:text-properties style:font-name="Corbel" style:font-name-asian="Corbel" style:font-name-complex="Corbel"/>
    </style:style>
    <style:style style:name="ce51" style:family="table-cell" style:parent-style-name="Percent_32_3" style:data-style-name="N36">
      <style:table-cell-properties fo:background-color="#EBF2FF"/>
      <style:text-properties style:font-name="Corbel" style:font-name-asian="Corbel" style:font-name-complex="Corbel"/>
    </style:style>
    <style:style style:name="ce52" style:family="table-cell" style:parent-style-name="Percent_32_3" style:data-style-name="N36">
      <style:table-cell-properties fo:border-top="thin solid #00286E" fo:border-bottom="2pt solid #00286E" fo:border-left="none" fo:border-right="none" fo:background-color="#C2D5F8"/>
      <style:text-properties style:font-name="Corbel" style:font-name-asian="Corbel" style:font-name-complex="Corbel"/>
    </style:style>
    <style:style style:name="ce53" style:family="table-cell" style:parent-style-name="Percent_32_3" style:data-style-name="N13">
      <style:table-cell-properties style:vertical-align="automatic" fo:background-color="#C2D5F8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4" style:family="table-cell" style:parent-style-name="Percent_32_3" style:data-style-name="N36">
      <style:table-cell-properties style:vertical-align="automatic" fo:background-color="#C2D5F8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6" style:family="table-cell" style:parent-style-name="Percent_32_3" style:data-style-name="N36">
      <style:table-cell-properties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7" style:family="table-cell" style:parent-style-name="Percent_32_3" style:data-style-name="N13">
      <style:table-cell-properties fo:background-color="#EBF2FF"/>
      <style:text-properties style:font-name="Corbel" style:font-name-asian="Corbel" style:font-name-complex="Corbel"/>
    </style:style>
    <style:style style:name="ce58" style:family="table-cell" style:parent-style-name="Percent_32_3" style:data-style-name="N13">
      <style:table-cell-properties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9" style:family="table-cell" style:parent-style-name="Percent_32_3" style:data-style-name="N36">
      <style:table-cell-properties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60" style:family="table-cell" style:parent-style-name="Percent_32_3" style:data-style-name="N13">
      <style:table-cell-properties fo:background-color="#C2D5F8"/>
      <style:text-properties style:font-name="Corbel" style:font-name-asian="Corbel" style:font-name-complex="Corbel"/>
    </style:style>
    <style:style style:name="ce61" style:family="table-cell" style:parent-style-name="Percent_32_3" style:data-style-name="N13">
      <style:text-properties style:font-name="Corbel" style:font-name-asian="Corbel" style:font-name-complex="Corbel"/>
    </style:style>
    <style:style style:name="ce62" style:family="table-cell" style:parent-style-name="Percent_32_3" style:data-style-name="N13">
      <style:table-cell-properties fo:border-top="none" fo:border-bottom="2pt solid #00286E" fo:border-left="none" fo:border-right="none" fo:background-color="#EBF2FF"/>
      <style:text-properties style:font-name="Corbel" style:font-name-asian="Corbel" style:font-name-complex="Corbel"/>
    </style:style>
    <style:style style:name="ce63" style:family="table-cell" style:parent-style-name="Percent_32_3" style:data-style-name="N13">
      <style:table-cell-properties fo:border-top="none" fo:border-bottom="2pt solid #00286E" fo:border-left="non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64" style:family="table-cell" style:parent-style-name="Percent_32_3" style:data-style-name="N36">
      <style:table-cell-properties fo:border-top="none" fo:border-bottom="2pt solid #00286E" fo:border-left="non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65" style:family="table-cell" style:parent-style-name="Percent_32_3" style:data-style-name="N13">
      <style:table-cell-properties fo:border-top="none" fo:border-bottom="2pt solid #00286E" fo:border-left="none" fo:border-right="none"/>
      <style:text-properties style:font-name="Corbel" style:font-name-asian="Corbel" style:font-name-complex="Corbel"/>
    </style:style>
    <style:style style:name="ce66" style:family="table-cell" style:parent-style-name="Percent_32_3" style:data-style-name="N13">
      <style:table-cell-properties fo:border-top="none" fo:border-bottom="2pt solid #00286E" fo:border-left="non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67" style:family="table-cell" style:parent-style-name="Percent_32_3" style:data-style-name="N36">
      <style:table-cell-properties fo:border-top="none" fo:border-bottom="2pt solid #00286E" fo:border-left="non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fo:background-color="#EBF2FF"/>
    </style:style>
    <style:style style:name="ce75" style:family="table-cell" style:parent-style-name="Default" style:data-style-name="N3">
      <style:table-cell-properties fo:border-top="none" fo:border-bottom="2pt solid #00286E" fo:border-left="none" fo:border-right="none"/>
    </style:style>
    <style:style style:name="ce76" style:family="table-cell" style:parent-style-name="Default" style:data-style-name="N3">
      <style:table-cell-properties fo:background-color="#EBF2FF"/>
    </style:style>
    <style:style style:name="ce77" style:family="table-cell" style:parent-style-name="Default" style:data-style-name="N3">
      <style:table-cell-properties fo:border-top="none" fo:border-bottom="none" fo:border-left="thin solid #00286E" fo:border-right="thin solid #00286E"/>
    </style:style>
    <style:style style:name="ce78" style:family="table-cell" style:parent-style-name="Default" style:data-style-name="N3">
      <style:table-cell-properties fo:border-top="none" fo:border-bottom="none" fo:border-left="thin solid #00286E" fo:border-right="none"/>
    </style:style>
    <style:style style:name="ce79" style:family="table-cell" style:parent-style-name="Default" style:data-style-name="N3">
      <style:table-cell-properties fo:border-top="none" fo:border-bottom="none" fo:border-left="none" fo:border-right="thin solid #00286E"/>
    </style:style>
    <style:style style:name="ce80" style:family="table-cell" style:parent-style-name="Default" style:data-style-name="N3">
      <style:table-cell-properties fo:border-top="none" fo:border-bottom="none" fo:border-left="thin solid #00286E" fo:border-right="thin solid #00286E" fo:background-color="#EBF2FF"/>
    </style:style>
    <style:style style:name="ce81" style:family="table-cell" style:parent-style-name="Default" style:data-style-name="N3">
      <style:table-cell-properties fo:border-top="none" fo:border-bottom="none" fo:border-left="thin solid #00286E" fo:border-right="none" fo:background-color="#EBF2FF"/>
    </style:style>
    <style:style style:name="ce82" style:family="table-cell" style:parent-style-name="Default" style:data-style-name="N3">
      <style:table-cell-properties fo:border-top="none" fo:border-bottom="none" fo:border-left="none" fo:border-right="thin solid #00286E" fo:background-color="#EBF2FF"/>
    </style:style>
    <style:style style:name="ce83" style:family="table-cell" style:parent-style-name="Default" style:data-style-name="N3">
      <style:table-cell-properties fo:border-top="none" fo:border-bottom="2pt solid #00286E" fo:border-left="thin solid #00286E" fo:border-right="thin solid #00286E"/>
    </style:style>
    <style:style style:name="ce84" style:family="table-cell" style:parent-style-name="Default" style:data-style-name="N3">
      <style:table-cell-properties fo:border-top="none" fo:border-bottom="2pt solid #00286E" fo:border-left="thin solid #00286E" fo:border-right="none"/>
    </style:style>
    <style:style style:name="ce85" style:family="table-cell" style:parent-style-name="Default" style:data-style-name="N3">
      <style:table-cell-properties fo:border-top="none" fo:border-bottom="2pt solid #00286E" fo:border-left="none" fo:border-right="thin solid #00286E"/>
    </style:style>
    <style:style style:name="ce86" style:family="table-cell" style:parent-style-name="Default" style:data-style-name="N3">
      <style:table-cell-properties fo:border-top="none" fo:border-bottom="2pt solid #00286E" fo:border-left="thin solid #00286E" fo:border-right="thin solid #00286E" fo:background-color="#EBF2FF"/>
    </style:style>
    <style:style style:name="ce87" style:family="table-cell" style:parent-style-name="Default" style:data-style-name="N3">
      <style:table-cell-properties fo:border-top="none" fo:border-bottom="2pt solid #00286E" fo:border-left="thin solid #00286E" fo:border-right="none" fo:background-color="#EBF2FF"/>
    </style:style>
    <style:style style:name="ce88" style:family="table-cell" style:parent-style-name="Default" style:data-style-name="N3">
      <style:table-cell-properties fo:border-top="none" fo:border-bottom="2pt solid #00286E" fo:border-left="none" fo:border-right="none" fo:background-color="#EBF2FF"/>
    </style:style>
    <style:style style:name="ce89" style:family="table-cell" style:parent-style-name="Default" style:data-style-name="N3">
      <style:table-cell-properties fo:border-top="none" fo:border-bottom="2pt solid #00286E" fo:border-left="none" fo:border-right="thin solid #00286E" fo:background-color="#EBF2FF"/>
    </style:style>
    <style:style style:name="ce90" style:family="table-cell" style:parent-style-name="Default" style:data-style-name="N3">
      <style:table-cell-properties fo:border-top="thin solid #00286E" fo:border-bottom="2pt solid #00286E" fo:border-left="thin solid #00286E" fo:border-right="thin solid #00286E" fo:background-color="#C2D5F8"/>
    </style:style>
    <style:style style:name="ce91" style:family="table-cell" style:parent-style-name="Default" style:data-style-name="N3">
      <style:table-cell-properties fo:border-top="thin solid #00286E" fo:border-bottom="2pt solid #00286E" fo:border-left="thin solid #00286E" fo:border-right="none" fo:background-color="#C2D5F8"/>
    </style:style>
    <style:style style:name="ce92" style:family="table-cell" style:parent-style-name="Default" style:data-style-name="N3">
      <style:table-cell-properties fo:border-top="thin solid #00286E" fo:border-bottom="2pt solid #00286E" fo:border-left="none" fo:border-right="thin solid #00286E" fo:background-color="#C2D5F8"/>
    </style:style>
    <style:style style:name="ce93" style:family="table-cell" style:parent-style-name="Default" style:data-style-name="N3">
      <style:table-cell-properties fo:border-top="2pt solid #00286E" fo:border-bottom="none" fo:border-left="none" fo:border-right="none" style:vertical-align="automatic" fo:background-color="#EBF2FF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style:vertical-align="automatic" fo:background-color="#EBF2FF" style:repeat-content="false"/>
      <style:paragraph-properties fo:text-align="end" fo:margin-right="0cm"/>
    </style:style>
    <style:style style:name="ce96" style:family="table-cell" style:parent-style-name="Default" style:data-style-name="N37">
      <style:table-cell-properties fo:background-color="#EBF2FF"/>
    </style:style>
    <style:style style:name="ce97" style:family="table-cell" style:parent-style-name="Default" style:data-style-name="N37">
      <style:table-cell-properties fo:border-top="none" fo:border-bottom="2pt solid #00286E" fo:border-left="none" fo:border-right="none" fo:background-color="#EBF2FF"/>
    </style:style>
    <style:style style:name="ce98" style:family="table-cell" style:parent-style-name="Default" style:data-style-name="N1"/>
    <style:style style:name="ce99" style:family="table-cell" style:parent-style-name="Default" style:data-style-name="N2"/>
    <style:style style:name="ce100" style:family="table-cell" style:parent-style-name="Percent_32_3" style:data-style-name="N36">
      <style:table-cell-properties fo:border-top="none" fo:border-bottom="none" fo:border-left="thin solid #00286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1" style:family="table-cell" style:parent-style-name="Percent" style:data-style-name="N36">
      <style:table-cell-properties fo:border-top="none" fo:border-bottom="none" fo:border-left="thin solid #00286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2" style:family="table-cell" style:parent-style-name="Default" style:data-style-name="N0">
      <style:table-cell-properties fo:background-color="#5AA02A"/>
      <style:text-properties fo:color="#FFFFFF" fo:font-weight="bold" style:font-weight-asian="bold" style:font-weight-complex="bold"/>
    </style:style>
    <style:style style:name="ce103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4" style:family="table-cell" style:parent-style-name="Percent" style:data-style-name="N36">
      <style:table-cell-properties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5" style:family="table-cell" style:parent-style-name="Percent" style:data-style-name="N36">
      <style:table-cell-properties fo:border-top="none" fo:border-bottom="2pt solid #00286E" fo:border-left="non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6" style:family="table-cell" style:parent-style-name="Percent" style:data-style-name="N36">
      <style:table-cell-properties fo:border-top="none" fo:border-bottom="2pt solid #00286E" fo:border-left="non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07" style:family="table-cell" style:parent-style-name="Default" style:data-style-name="N3">
      <style:table-cell-properties fo:background-color="#C2D5F8"/>
    </style:style>
    <style:style style:name="ce108" style:family="table-cell" style:parent-style-name="Default" style:data-style-name="N0">
      <style:table-cell-properties fo:background-color="#5AA02A"/>
      <style:text-properties fo:color="#FFFFFF" fo:font-style="italic" style:font-style-asian="italic" style:font-style-complex="italic"/>
    </style:style>
    <style:style style:name="ce109" style:family="table-cell" style:parent-style-name="Percent" style:data-style-name="N13">
      <style:text-properties style:font-name="Corbel" style:font-name-asian="Corbel" style:font-name-complex="Corbel"/>
    </style:style>
    <style:style style:name="ce110" style:family="table-cell" style:parent-style-name="Percent" style:data-style-name="N13">
      <style:table-cell-properties fo:background-color="#EBF2FF"/>
      <style:text-properties style:font-name="Corbel" style:font-name-asian="Corbel" style:font-name-complex="Corbel"/>
    </style:style>
    <style:style style:name="ce111" style:family="table-cell" style:parent-style-name="Default" style:data-style-name="N3">
      <style:table-cell-properties fo:border-top="none" fo:border-bottom="thin solid #00286E" fo:border-left="thin solid #00286E" fo:border-right="none"/>
    </style:style>
    <style:style style:name="ce1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286E" fo:border-right="none" style:vertical-align="automatic" fo:background-color="#00286E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00286E"/>
      <style:text-properties fo:color="#FFFFFF" fo:font-weight="bold" style:font-weight-asian="bold" style:font-weight-complex="bold"/>
    </style:style>
    <style:style style:name="ce115" style:family="table-cell" style:parent-style-name="Percent_32_3" style:data-style-name="N36">
      <style:table-cell-properties fo:border-top="thin solid #00286E" fo:border-bottom="2pt solid #00286E" fo:border-left="thin solid #00286E" fo:border-right="none" style:vertical-align="automatic" fo:background-color="#C2D5F8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1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286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286E" fo:border-right="non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thin solid #00286E" fo:border-right="thin solid #00286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6.77333333333333cm" style:use-optimal-column-width="true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437720" style:writing-mode="lr-tb"/>
    </style:style>
    <style:style style:name="ta2" style:family="table" style:master-page-name="mp2">
      <style:table-properties table:display="true" table:tab-color="#437720" style:writing-mode="lr-tb"/>
    </style:style>
    <style:style style:name="ta3" style:family="table" style:master-page-name="mp2">
      <style:table-properties table:display="false" table:tab-color="#FFD966" style:writing-mode="lr-tb"/>
    </style:style>
    <style:style style:name="ta4" style:family="table" style:master-page-name="mp1">
      <style:table-properties table:display="false" table:tab-color="#FFD966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pon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/>
          <table:table-cell office:value-type="string" table:style-name="ce26">
            <text:p>Respons</text:p>
          </table:table-cell>
          <table:table-cell table:style-name="ce1"/>
          <table:table-cell table:style-name="ce2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2">
            <text:p>Gemeente</text:p>
          </table:table-cell>
          <table:table-cell table:number-columns-repeated="6" table:style-name="ce10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6">
            <text:p>Inclusief ILOCs/ULOCs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3"/>
          <table:table-cell office:value-type="string" table:number-columns-spanned="3" table:number-rows-spanned="1" table:style-name="ce125">
            <text:p>vestigingen</text:p>
          </table:table-cell>
          <table:covered-table-cell table:number-columns-repeated="2"/>
          <table:table-cell office:value-type="string" table:number-columns-spanned="3" table:number-rows-spanned="1" table:style-name="ce119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3">
            <text:p>gemeente</text:p>
          </table:table-cell>
          <table:table-cell office:value-type="string" table:style-name="ce24">
            <text:p>populatie</text:p>
          </table:table-cell>
          <table:table-cell office:value-type="string" table:style-name="ce24">
            <text:p>deelgenomen</text:p>
          </table:table-cell>
          <table:table-cell office:value-type="string" table:style-name="ce23">
            <text:p>respons</text:p>
          </table:table-cell>
          <table:table-cell office:value-type="string" table:style-name="ce24">
            <text:p>populatie</text:p>
          </table:table-cell>
          <table:table-cell office:value-type="string" table:style-name="ce9">
            <text:p>deelgenomen</text:p>
          </table:table-cell>
          <table:table-cell office:value-type="string" table:style-name="ce9">
            <text:p>respon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Almere</text:p>
          </table:table-cell>
          <table:table-cell office:value-type="float" office:value="77" table:formula="of:=SUMIFS([data_respons.$D:.$D];[data_respons.$C:.$C];[.$B10])" table:style-name="ce73">
            <text:p>77</text:p>
          </table:table-cell>
          <table:table-cell office:value-type="float" office:value="68" table:formula="of:=SUMIFS([data_respons.$D:.$D];[data_respons.$A:.$A];&quot;ja&quot;;[data_respons.$C:.$C];[.$B10])" table:style-name="ce73">
            <text:p>68</text:p>
          </table:table-cell>
          <table:table-cell office:value-type="percentage" office:value="0.88311688311688308" table:formula="of:=IFERROR([.D10]/[.C10];&quot;-&quot;)" table:style-name="ce20">
            <text:p>88%</text:p>
          </table:table-cell>
          <table:table-cell office:value-type="float" office:value="20701" table:formula="of:=SUMIFS([data_respons.$E:.$E];[data_respons.$C:.$C];[.$B10])" table:style-name="ce73">
            <text:p>20.701</text:p>
          </table:table-cell>
          <table:table-cell office:value-type="float" office:value="19346" table:formula="of:=SUMIFS([data_respons.$E:.$E];[data_respons.$A:.$A];&quot;ja&quot;;[data_respons.$C:.$C];[.$B10])" table:style-name="ce73">
            <text:p>19.346</text:p>
          </table:table-cell>
          <table:table-cell office:value-type="percentage" office:value="0.93454422491667066" table:formula="of:=IFERROR([.G10]/[.F10];&quot;-&quot;)" table:style-name="ce5">
            <text:p>93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Amsterdam</text:p>
          </table:table-cell>
          <table:table-cell office:value-type="float" office:value="265" table:formula="of:=SUMIFS([data_respons.$D:.$D];[data_respons.$C:.$C];[.$B11])" table:style-name="ce74">
            <text:p>265</text:p>
          </table:table-cell>
          <table:table-cell office:value-type="float" office:value="220" table:formula="of:=SUMIFS([data_respons.$D:.$D];[data_respons.$A:.$A];&quot;ja&quot;;[data_respons.$C:.$C];[.$B11])" table:style-name="ce74">
            <text:p>220</text:p>
          </table:table-cell>
          <table:table-cell office:value-type="percentage" office:value="0.83018867924528306" table:formula="of:=IFERROR([.D11]/[.C11];&quot;-&quot;)" table:style-name="ce21">
            <text:p>83%</text:p>
          </table:table-cell>
          <table:table-cell office:value-type="float" office:value="65221" table:formula="of:=SUMIFS([data_respons.$E:.$E];[data_respons.$C:.$C];[.$B11])" table:style-name="ce74">
            <text:p>65.221</text:p>
          </table:table-cell>
          <table:table-cell office:value-type="float" office:value="58326" table:formula="of:=SUMIFS([data_respons.$E:.$E];[data_respons.$A:.$A];&quot;ja&quot;;[data_respons.$C:.$C];[.$B11])" table:style-name="ce74">
            <text:p>58.326</text:p>
          </table:table-cell>
          <table:table-cell office:value-type="percentage" office:value="0.89428251636742762" table:formula="of:=IFERROR([.G11]/[.F11];&quot;-&quot;)" table:style-name="ce12">
            <text:p>89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's-Gravenhage</text:p>
          </table:table-cell>
          <table:table-cell office:value-type="float" office:value="184" table:formula="of:=SUMIFS([data_respons.$D:.$D];[data_respons.$C:.$C];[.$B12])" table:style-name="ce73">
            <text:p>184</text:p>
          </table:table-cell>
          <table:table-cell office:value-type="float" office:value="167" table:formula="of:=SUMIFS([data_respons.$D:.$D];[data_respons.$A:.$A];&quot;ja&quot;;[data_respons.$C:.$C];[.$B12])" table:style-name="ce73">
            <text:p>167</text:p>
          </table:table-cell>
          <table:table-cell office:value-type="percentage" office:value="0.90760869565217395" table:formula="of:=IFERROR([.D12]/[.C12];&quot;-&quot;)" table:style-name="ce20">
            <text:p>91%</text:p>
          </table:table-cell>
          <table:table-cell office:value-type="float" office:value="50062" table:formula="of:=SUMIFS([data_respons.$E:.$E];[data_respons.$C:.$C];[.$B12])" table:style-name="ce73">
            <text:p>50.062</text:p>
          </table:table-cell>
          <table:table-cell office:value-type="float" office:value="47648" table:formula="of:=SUMIFS([data_respons.$E:.$E];[data_respons.$A:.$A];&quot;ja&quot;;[data_respons.$C:.$C];[.$B12])" table:style-name="ce73">
            <text:p>47.648</text:p>
          </table:table-cell>
          <table:table-cell office:value-type="percentage" office:value="0.95177979305660976" table:formula="of:=IFERROR([.G12]/[.F12];&quot;-&quot;)" table:style-name="ce5">
            <text:p>95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Rotterdam</text:p>
          </table:table-cell>
          <table:table-cell office:value-type="float" office:value="259" table:formula="of:=SUMIFS([data_respons.$D:.$D];[data_respons.$C:.$C];[.$B13])" table:style-name="ce74">
            <text:p>259</text:p>
          </table:table-cell>
          <table:table-cell office:value-type="float" office:value="206" table:formula="of:=SUMIFS([data_respons.$D:.$D];[data_respons.$A:.$A];&quot;ja&quot;;[data_respons.$C:.$C];[.$B13])" table:style-name="ce74">
            <text:p>206</text:p>
          </table:table-cell>
          <table:table-cell office:value-type="percentage" office:value="0.79536679536679533" table:formula="of:=IFERROR([.D13]/[.C13];&quot;-&quot;)" table:style-name="ce21">
            <text:p>80%</text:p>
          </table:table-cell>
          <table:table-cell office:value-type="float" office:value="56913" table:formula="of:=SUMIFS([data_respons.$E:.$E];[data_respons.$C:.$C];[.$B13])" table:style-name="ce74">
            <text:p>56.913</text:p>
          </table:table-cell>
          <table:table-cell office:value-type="float" office:value="51943" table:formula="of:=SUMIFS([data_respons.$E:.$E];[data_respons.$A:.$A];&quot;ja&quot;;[data_respons.$C:.$C];[.$B13])" table:style-name="ce74">
            <text:p>51.943</text:p>
          </table:table-cell>
          <table:table-cell office:value-type="percentage" office:value="0.91267373007924379" table:formula="of:=IFERROR([.G13]/[.F13];&quot;-&quot;)" table:style-name="ce12">
            <text:p>91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Utrecht</text:p>
          </table:table-cell>
          <table:table-cell office:value-type="float" office:value="124" table:formula="of:=SUMIFS([data_respons.$D:.$D];[data_respons.$C:.$C];[.$B14])" table:style-name="ce73">
            <text:p>124</text:p>
          </table:table-cell>
          <table:table-cell office:value-type="float" office:value="100" table:formula="of:=SUMIFS([data_respons.$D:.$D];[data_respons.$A:.$A];&quot;ja&quot;;[data_respons.$C:.$C];[.$B14])" table:style-name="ce73">
            <text:p>100</text:p>
          </table:table-cell>
          <table:table-cell office:value-type="percentage" office:value="0.80645161290322576" table:formula="of:=IFERROR([.D14]/[.C14];&quot;-&quot;)" table:style-name="ce20">
            <text:p>81%</text:p>
          </table:table-cell>
          <table:table-cell office:value-type="float" office:value="32579" table:formula="of:=SUMIFS([data_respons.$E:.$E];[data_respons.$C:.$C];[.$B14])" table:style-name="ce73">
            <text:p>32.579</text:p>
          </table:table-cell>
          <table:table-cell office:value-type="float" office:value="28528" table:formula="of:=SUMIFS([data_respons.$E:.$E];[data_respons.$A:.$A];&quot;ja&quot;;[data_respons.$C:.$C];[.$B14])" table:style-name="ce73">
            <text:p>28.528</text:p>
          </table:table-cell>
          <table:table-cell office:value-type="percentage" office:value="0.87565609748611073" table:formula="of:=IFERROR([.G14]/[.F14];&quot;-&quot;)" table:style-name="ce5">
            <text:p>88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otaal</text:p>
          </table:table-cell>
          <table:table-cell office:value-type="float" office:value="909" table:formula="of:=SUM([.C10:.C14])" table:style-name="ce16">
            <text:p>909</text:p>
          </table:table-cell>
          <table:table-cell office:value-type="float" office:value="761" table:formula="of:=SUM([.D10:.D14])" table:style-name="ce16">
            <text:p>761</text:p>
          </table:table-cell>
          <table:table-cell office:value-type="percentage" office:value="0.83718371837183714" table:formula="of:=IFERROR([.D15]/[.C15];&quot;-&quot;)" table:style-name="ce22">
            <text:p>84%</text:p>
          </table:table-cell>
          <table:table-cell office:value-type="float" office:value="225476" table:formula="of:=SUM([.F10:.F14])" table:style-name="ce16">
            <text:p>225.476</text:p>
          </table:table-cell>
          <table:table-cell office:value-type="float" office:value="205791" table:formula="of:=SUM([.G10:.G14])" table:style-name="ce16">
            <text:p>205.791</text:p>
          </table:table-cell>
          <table:table-cell office:value-type="percentage" office:value="0.91269580797956329" table:formula="of:=IFERROR([.G15]/[.F15];&quot;-&quot;)" table:style-name="ce13">
            <text:p>91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6">
            <text:p>Exclusief ILOCs/ULOCs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3"/>
          <table:table-cell office:value-type="string" table:number-columns-spanned="3" table:number-rows-spanned="1" table:style-name="ce125">
            <text:p>vestigingen</text:p>
          </table:table-cell>
          <table:covered-table-cell table:number-columns-repeated="2"/>
          <table:table-cell office:value-type="string" table:number-columns-spanned="3" table:number-rows-spanned="1" table:style-name="ce119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3">
            <text:p>gemeente</text:p>
          </table:table-cell>
          <table:table-cell office:value-type="string" table:style-name="ce24">
            <text:p>populatie</text:p>
          </table:table-cell>
          <table:table-cell office:value-type="string" table:style-name="ce24">
            <text:p>deelgenomen</text:p>
          </table:table-cell>
          <table:table-cell office:value-type="string" table:style-name="ce23">
            <text:p>respons</text:p>
          </table:table-cell>
          <table:table-cell office:value-type="string" table:style-name="ce24">
            <text:p>populatie</text:p>
          </table:table-cell>
          <table:table-cell office:value-type="string" table:style-name="ce9">
            <text:p>deelgenomen</text:p>
          </table:table-cell>
          <table:table-cell office:value-type="string" table:style-name="ce9">
            <text:p>respon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Almere</text:p>
          </table:table-cell>
          <table:table-cell office:value-type="float" office:value="73" table:formula="of:=SUMIFS([data_respons.$D:.$D];[data_respons.$B:.$B];&quot;vestiging&quot;;[data_respons.$C:.$C];[.$B22])" table:style-name="ce73">
            <text:p>73</text:p>
          </table:table-cell>
          <table:table-cell office:value-type="float" office:value="66" table:formula="of:=SUMIFS([data_respons.$D:.$D];[data_respons.$A:.$A];&quot;ja&quot;;[data_respons.$B:.$B];&quot;vestiging&quot;;[data_respons.$C:.$C];[.$B22])" table:style-name="ce73">
            <text:p>66</text:p>
          </table:table-cell>
          <table:table-cell office:value-type="percentage" office:value="0.90410958904109584" table:formula="of:=IFERROR([.D22]/[.C22];&quot;-&quot;)" table:style-name="ce20">
            <text:p>90%</text:p>
          </table:table-cell>
          <table:table-cell office:value-type="float" office:value="20701" table:formula="of:=SUMIFS([data_respons.$E:.$E];[data_respons.$B:.$B];&quot;vestiging&quot;;[data_respons.$C:.$C];[.$B22])" table:style-name="ce73">
            <text:p>20.701</text:p>
          </table:table-cell>
          <table:table-cell office:value-type="float" office:value="19346" table:formula="of:=SUMIFS([data_respons.$E:.$E];[data_respons.$A:.$A];&quot;ja&quot;;[data_respons.$B:.$B];&quot;vestiging&quot;;[data_respons.$C:.$C];[.$B22])" table:style-name="ce73">
            <text:p>19.346</text:p>
          </table:table-cell>
          <table:table-cell office:value-type="percentage" office:value="0.93454422491667066" table:formula="of:=IFERROR([.G22]/[.F22];&quot;-&quot;)" table:style-name="ce5">
            <text:p>93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Amsterdam</text:p>
          </table:table-cell>
          <table:table-cell office:value-type="float" office:value="238" table:formula="of:=SUMIFS([data_respons.$D:.$D];[data_respons.$B:.$B];&quot;vestiging&quot;;[data_respons.$C:.$C];[.$B23])" table:style-name="ce74">
            <text:p>238</text:p>
          </table:table-cell>
          <table:table-cell office:value-type="float" office:value="213" table:formula="of:=SUMIFS([data_respons.$D:.$D];[data_respons.$A:.$A];&quot;ja&quot;;[data_respons.$B:.$B];&quot;vestiging&quot;;[data_respons.$C:.$C];[.$B23])" table:style-name="ce74">
            <text:p>213</text:p>
          </table:table-cell>
          <table:table-cell office:value-type="percentage" office:value="0.89495798319327735" table:formula="of:=IFERROR([.D23]/[.C23];&quot;-&quot;)" table:style-name="ce21">
            <text:p>89%</text:p>
          </table:table-cell>
          <table:table-cell office:value-type="float" office:value="65221" table:formula="of:=SUMIFS([data_respons.$E:.$E];[data_respons.$B:.$B];&quot;vestiging&quot;;[data_respons.$C:.$C];[.$B23])" table:style-name="ce74">
            <text:p>65.221</text:p>
          </table:table-cell>
          <table:table-cell office:value-type="float" office:value="58326" table:formula="of:=SUMIFS([data_respons.$E:.$E];[data_respons.$A:.$A];&quot;ja&quot;;[data_respons.$B:.$B];&quot;vestiging&quot;;[data_respons.$C:.$C];[.$B23])" table:style-name="ce74">
            <text:p>58.326</text:p>
          </table:table-cell>
          <table:table-cell office:value-type="percentage" office:value="0.89428251636742762" table:formula="of:=IFERROR([.G23]/[.F23];&quot;-&quot;)" table:style-name="ce12">
            <text:p>89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's-Gravenhage</text:p>
          </table:table-cell>
          <table:table-cell office:value-type="float" office:value="163" table:formula="of:=SUMIFS([data_respons.$D:.$D];[data_respons.$B:.$B];&quot;vestiging&quot;;[data_respons.$C:.$C];[.$B24])" table:style-name="ce73">
            <text:p>163</text:p>
          </table:table-cell>
          <table:table-cell office:value-type="float" office:value="156" table:formula="of:=SUMIFS([data_respons.$D:.$D];[data_respons.$A:.$A];&quot;ja&quot;;[data_respons.$B:.$B];&quot;vestiging&quot;;[data_respons.$C:.$C];[.$B24])" table:style-name="ce73">
            <text:p>156</text:p>
          </table:table-cell>
          <table:table-cell office:value-type="percentage" office:value="0.95705521472392641" table:formula="of:=IFERROR([.D24]/[.C24];&quot;-&quot;)" table:style-name="ce20">
            <text:p>96%</text:p>
          </table:table-cell>
          <table:table-cell office:value-type="float" office:value="50062" table:formula="of:=SUMIFS([data_respons.$E:.$E];[data_respons.$B:.$B];&quot;vestiging&quot;;[data_respons.$C:.$C];[.$B24])" table:style-name="ce73">
            <text:p>50.062</text:p>
          </table:table-cell>
          <table:table-cell office:value-type="float" office:value="47648" table:formula="of:=SUMIFS([data_respons.$E:.$E];[data_respons.$A:.$A];&quot;ja&quot;;[data_respons.$B:.$B];&quot;vestiging&quot;;[data_respons.$C:.$C];[.$B24])" table:style-name="ce73">
            <text:p>47.648</text:p>
          </table:table-cell>
          <table:table-cell office:value-type="percentage" office:value="0.95177979305660976" table:formula="of:=IFERROR([.G24]/[.F24];&quot;-&quot;)" table:style-name="ce5">
            <text:p>95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Rotterdam</text:p>
          </table:table-cell>
          <table:table-cell office:value-type="float" office:value="214" table:formula="of:=SUMIFS([data_respons.$D:.$D];[data_respons.$B:.$B];&quot;vestiging&quot;;[data_respons.$C:.$C];[.$B25])" table:style-name="ce74">
            <text:p>214</text:p>
          </table:table-cell>
          <table:table-cell office:value-type="float" office:value="189" table:formula="of:=SUMIFS([data_respons.$D:.$D];[data_respons.$A:.$A];&quot;ja&quot;;[data_respons.$B:.$B];&quot;vestiging&quot;;[data_respons.$C:.$C];[.$B25])" table:style-name="ce74">
            <text:p>189</text:p>
          </table:table-cell>
          <table:table-cell office:value-type="percentage" office:value="0.88317757009345799" table:formula="of:=IFERROR([.D25]/[.C25];&quot;-&quot;)" table:style-name="ce21">
            <text:p>88%</text:p>
          </table:table-cell>
          <table:table-cell office:value-type="float" office:value="56913" table:formula="of:=SUMIFS([data_respons.$E:.$E];[data_respons.$B:.$B];&quot;vestiging&quot;;[data_respons.$C:.$C];[.$B25])" table:style-name="ce74">
            <text:p>56.913</text:p>
          </table:table-cell>
          <table:table-cell office:value-type="float" office:value="51943" table:formula="of:=SUMIFS([data_respons.$E:.$E];[data_respons.$A:.$A];&quot;ja&quot;;[data_respons.$B:.$B];&quot;vestiging&quot;;[data_respons.$C:.$C];[.$B25])" table:style-name="ce74">
            <text:p>51.943</text:p>
          </table:table-cell>
          <table:table-cell office:value-type="percentage" office:value="0.91267373007924379" table:formula="of:=IFERROR([.G25]/[.F25];&quot;-&quot;)" table:style-name="ce12">
            <text:p>91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Utrecht</text:p>
          </table:table-cell>
          <table:table-cell office:value-type="float" office:value="114" table:formula="of:=SUMIFS([data_respons.$D:.$D];[data_respons.$B:.$B];&quot;vestiging&quot;;[data_respons.$C:.$C];[.$B26])" table:style-name="ce73">
            <text:p>114</text:p>
          </table:table-cell>
          <table:table-cell office:value-type="float" office:value="96" table:formula="of:=SUMIFS([data_respons.$D:.$D];[data_respons.$A:.$A];&quot;ja&quot;;[data_respons.$B:.$B];&quot;vestiging&quot;;[data_respons.$C:.$C];[.$B26])" table:style-name="ce73">
            <text:p>96</text:p>
          </table:table-cell>
          <table:table-cell office:value-type="percentage" office:value="0.84210526315789469" table:formula="of:=IFERROR([.D26]/[.C26];&quot;-&quot;)" table:style-name="ce20">
            <text:p>84%</text:p>
          </table:table-cell>
          <table:table-cell office:value-type="float" office:value="32579" table:formula="of:=SUMIFS([data_respons.$E:.$E];[data_respons.$B:.$B];&quot;vestiging&quot;;[data_respons.$C:.$C];[.$B26])" table:style-name="ce73">
            <text:p>32.579</text:p>
          </table:table-cell>
          <table:table-cell office:value-type="float" office:value="28528" table:formula="of:=SUMIFS([data_respons.$E:.$E];[data_respons.$A:.$A];&quot;ja&quot;;[data_respons.$B:.$B];&quot;vestiging&quot;;[data_respons.$C:.$C];[.$B26])" table:style-name="ce73">
            <text:p>28.528</text:p>
          </table:table-cell>
          <table:table-cell office:value-type="percentage" office:value="0.87565609748611073" table:formula="of:=IFERROR([.G26]/[.F26];&quot;-&quot;)" table:style-name="ce5">
            <text:p>88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otaal</text:p>
          </table:table-cell>
          <table:table-cell office:value-type="float" office:value="802" table:formula="of:=SUM([.C22:.C26])" table:style-name="ce16">
            <text:p>802</text:p>
          </table:table-cell>
          <table:table-cell office:value-type="float" office:value="720" table:formula="of:=SUM([.D22:.D26])" table:style-name="ce16">
            <text:p>720</text:p>
          </table:table-cell>
          <table:table-cell office:value-type="percentage" office:value="0.89775561097256862" table:formula="of:=IFERROR([.D27]/[.C27];&quot;-&quot;)" table:style-name="ce22">
            <text:p>90%</text:p>
          </table:table-cell>
          <table:table-cell office:value-type="float" office:value="225476" table:formula="of:=SUM([.F22:.F26])" table:style-name="ce16">
            <text:p>225.476</text:p>
          </table:table-cell>
          <table:table-cell office:value-type="float" office:value="205791" table:formula="of:=SUM([.G22:.G26])" table:style-name="ce16">
            <text:p>205.791</text:p>
          </table:table-cell>
          <table:table-cell office:value-type="percentage" office:value="0.91269580797956329" table:formula="of:=IFERROR([.G27]/[.F27];&quot;-&quot;)" table:style-name="ce13">
            <text:p>91%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02">
            <text:p>Schooltype</text:p>
          </table:table-cell>
          <table:table-cell table:number-columns-repeated="6" table:style-name="ce10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6">
            <text:p>Inclusief ILOCs/ULOCs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3"/>
          <table:table-cell office:value-type="string" table:number-columns-spanned="3" table:number-rows-spanned="1" table:style-name="ce125">
            <text:p>vestigingen</text:p>
          </table:table-cell>
          <table:covered-table-cell table:number-columns-repeated="2"/>
          <table:table-cell office:value-type="string" table:number-columns-spanned="3" table:number-rows-spanned="1" table:style-name="ce119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3">
            <text:p>schooltype</text:p>
          </table:table-cell>
          <table:table-cell office:value-type="string" table:style-name="ce24">
            <text:p>populatie</text:p>
          </table:table-cell>
          <table:table-cell office:value-type="string" table:style-name="ce24">
            <text:p>deelgenomen</text:p>
          </table:table-cell>
          <table:table-cell office:value-type="string" table:style-name="ce23">
            <text:p>respons</text:p>
          </table:table-cell>
          <table:table-cell office:value-type="string" table:style-name="ce24">
            <text:p>populatie</text:p>
          </table:table-cell>
          <table:table-cell office:value-type="string" table:style-name="ce9">
            <text:p>deelgenomen</text:p>
          </table:table-cell>
          <table:table-cell office:value-type="string" table:style-name="ce9">
            <text:p>respon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basisonderwijs</text:p>
          </table:table-cell>
          <table:table-cell office:value-type="float" office:value="773" table:formula="of:=SUMIFS([data_respons.$D:.$D];[data_respons.$C:.$C];[.$B37])" table:style-name="ce73">
            <text:p>773</text:p>
          </table:table-cell>
          <table:table-cell office:value-type="float" office:value="651" table:formula="of:=SUMIFS([data_respons.$D:.$D];[data_respons.$A:.$A];&quot;ja&quot;;[data_respons.$C:.$C];[.$B37])" table:style-name="ce73">
            <text:p>651</text:p>
          </table:table-cell>
          <table:table-cell office:value-type="percentage" office:value="0.84217335058214748" table:formula="of:=IFERROR([.D37]/[.C37];&quot;-&quot;)" table:style-name="ce20">
            <text:p>84%</text:p>
          </table:table-cell>
          <table:table-cell office:value-type="float" office:value="207956" table:formula="of:=SUMIFS([data_respons.$E:.$E];[data_respons.$C:.$C];[.$B37])" table:style-name="ce73">
            <text:p>207.956</text:p>
          </table:table-cell>
          <table:table-cell office:value-type="float" office:value="192248" table:formula="of:=SUMIFS([data_respons.$E:.$E];[data_respons.$A:.$A];&quot;ja&quot;;[data_respons.$C:.$C];[.$B37])" table:style-name="ce73">
            <text:p>192.248</text:p>
          </table:table-cell>
          <table:table-cell office:value-type="percentage" office:value="0.92446479062878684" table:formula="of:=IFERROR([.G37]/[.F37];&quot;-&quot;)" table:style-name="ce5">
            <text:p>92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speciaal basisonderwijs</text:p>
          </table:table-cell>
          <table:table-cell office:value-type="float" office:value="39" table:formula="of:=SUMIFS([data_respons.$D:.$D];[data_respons.$C:.$C];[.$B38])" table:style-name="ce74">
            <text:p>39</text:p>
          </table:table-cell>
          <table:table-cell office:value-type="float" office:value="38" table:formula="of:=SUMIFS([data_respons.$D:.$D];[data_respons.$A:.$A];&quot;ja&quot;;[data_respons.$C:.$C];[.$B38])" table:style-name="ce74">
            <text:p>38</text:p>
          </table:table-cell>
          <table:table-cell office:value-type="percentage" office:value="0.97435897435897434" table:formula="of:=IFERROR([.D38]/[.C38];&quot;-&quot;)" table:style-name="ce21">
            <text:p>97%</text:p>
          </table:table-cell>
          <table:table-cell office:value-type="float" office:value="4979" table:formula="of:=SUMIFS([data_respons.$E:.$E];[data_respons.$C:.$C];[.$B38])" table:style-name="ce74">
            <text:p>4.979</text:p>
          </table:table-cell>
          <table:table-cell office:value-type="float" office:value="4819" table:formula="of:=SUMIFS([data_respons.$E:.$E];[data_respons.$A:.$A];&quot;ja&quot;;[data_respons.$C:.$C];[.$B38])" table:style-name="ce74">
            <text:p>4.819</text:p>
          </table:table-cell>
          <table:table-cell office:value-type="percentage" office:value="0.96786503313918459" table:formula="of:=IFERROR([.G38]/[.F38];&quot;-&quot;)" table:style-name="ce12">
            <text:p>97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(voortgezet) speciaal onderwijs</text:p>
          </table:table-cell>
          <table:table-cell office:value-type="float" office:value="97" table:formula="of:=SUMIFS([data_respons.$D:.$D];[data_respons.$C:.$C];[.$B39])" table:style-name="ce73">
            <text:p>97</text:p>
          </table:table-cell>
          <table:table-cell office:value-type="float" office:value="72" table:formula="of:=SUMIFS([data_respons.$D:.$D];[data_respons.$A:.$A];&quot;ja&quot;;[data_respons.$C:.$C];[.$B39])" table:style-name="ce73">
            <text:p>72</text:p>
          </table:table-cell>
          <table:table-cell office:value-type="percentage" office:value="0.74226804123711343" table:formula="of:=IFERROR([.D39]/[.C39];&quot;-&quot;)" table:style-name="ce20">
            <text:p>74%</text:p>
          </table:table-cell>
          <table:table-cell office:value-type="float" office:value="12541" table:formula="of:=SUMIFS([data_respons.$E:.$E];[data_respons.$C:.$C];[.$B39])" table:style-name="ce73">
            <text:p>12.541</text:p>
          </table:table-cell>
          <table:table-cell office:value-type="float" office:value="8724" table:formula="of:=SUMIFS([data_respons.$E:.$E];[data_respons.$A:.$A];&quot;ja&quot;;[data_respons.$C:.$C];[.$B39])" table:style-name="ce73">
            <text:p>8.724</text:p>
          </table:table-cell>
          <table:table-cell office:value-type="percentage" office:value="0.69563830635515511" table:formula="of:=IFERROR([.G39]/[.F39];&quot;-&quot;)" table:style-name="ce5">
            <text:p>70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otaal</text:p>
          </table:table-cell>
          <table:table-cell office:value-type="float" office:value="909" table:formula="of:=SUM([.C37:.C39])" table:style-name="ce16">
            <text:p>909</text:p>
          </table:table-cell>
          <table:table-cell office:value-type="float" office:value="761" table:formula="of:=SUM([.D37:.D39])" table:style-name="ce16">
            <text:p>761</text:p>
          </table:table-cell>
          <table:table-cell office:value-type="percentage" office:value="0.83718371837183714" table:formula="of:=IFERROR([.D40]/[.C40];&quot;-&quot;)" table:style-name="ce22">
            <text:p>84%</text:p>
          </table:table-cell>
          <table:table-cell office:value-type="float" office:value="225476" table:formula="of:=SUM([.F37:.F39])" table:style-name="ce16">
            <text:p>225.476</text:p>
          </table:table-cell>
          <table:table-cell office:value-type="float" office:value="205791" table:formula="of:=SUM([.G37:.G39])" table:style-name="ce16">
            <text:p>205.791</text:p>
          </table:table-cell>
          <table:table-cell office:value-type="percentage" office:value="0.91269580797956329" table:formula="of:=IFERROR([.G40]/[.F40];&quot;-&quot;)" table:style-name="ce13">
            <text:p>91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6">
            <text:p>Exclusief ILOCs/ULOCs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3"/>
          <table:table-cell office:value-type="string" table:number-columns-spanned="3" table:number-rows-spanned="1" table:style-name="ce125">
            <text:p>vestigingen</text:p>
          </table:table-cell>
          <table:covered-table-cell table:number-columns-repeated="2"/>
          <table:table-cell office:value-type="string" table:number-columns-spanned="3" table:number-rows-spanned="1" table:style-name="ce119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3">
            <text:p>schooltype</text:p>
          </table:table-cell>
          <table:table-cell office:value-type="string" table:style-name="ce24">
            <text:p>populatie</text:p>
          </table:table-cell>
          <table:table-cell office:value-type="string" table:style-name="ce24">
            <text:p>deelgenomen</text:p>
          </table:table-cell>
          <table:table-cell office:value-type="string" table:style-name="ce23">
            <text:p>respons</text:p>
          </table:table-cell>
          <table:table-cell office:value-type="string" table:style-name="ce24">
            <text:p>populatie</text:p>
          </table:table-cell>
          <table:table-cell office:value-type="string" table:style-name="ce9">
            <text:p>deelgenomen</text:p>
          </table:table-cell>
          <table:table-cell office:value-type="string" table:style-name="ce9">
            <text:p>respon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basisonderwijs</text:p>
          </table:table-cell>
          <table:table-cell office:value-type="float" office:value="667" table:formula="of:=SUMIFS([data_respons.$D:.$D];[data_respons.$C:.$C];[.$B47];[data_respons.$B:.$B];&quot;vestiging&quot;)" table:style-name="ce73">
            <text:p>667</text:p>
          </table:table-cell>
          <table:table-cell office:value-type="float" office:value="611" table:formula="of:=SUMIFS([data_respons.$D:.$D];[data_respons.$A:.$A];&quot;ja&quot;;[data_respons.$C:.$C];[.$B47];[data_respons.$B:.$B];&quot;vestiging&quot;)" table:style-name="ce73">
            <text:p>611</text:p>
          </table:table-cell>
          <table:table-cell office:value-type="percentage" office:value="0.91604197901049478" table:formula="of:=IFERROR([.D47]/[.C47];&quot;-&quot;)" table:style-name="ce20">
            <text:p>92%</text:p>
          </table:table-cell>
          <table:table-cell office:value-type="float" office:value="207956" table:formula="of:=SUMIFS([data_respons.$E:.$E];[data_respons.$C:.$C];[.$B47];[data_respons.$B:.$B];&quot;vestiging&quot;)" table:style-name="ce73">
            <text:p>207.956</text:p>
          </table:table-cell>
          <table:table-cell office:value-type="float" office:value="192248" table:formula="of:=SUMIFS([data_respons.$E:.$E];[data_respons.$A:.$A];&quot;ja&quot;;[data_respons.$C:.$C];[.$B47];[data_respons.$B:.$B];&quot;vestiging&quot;)" table:style-name="ce73">
            <text:p>192.248</text:p>
          </table:table-cell>
          <table:table-cell office:value-type="percentage" office:value="0.92446479062878684" table:formula="of:=IFERROR([.G47]/[.F47];&quot;-&quot;)" table:style-name="ce5">
            <text:p>92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speciaal basisonderwijs</text:p>
          </table:table-cell>
          <table:table-cell office:value-type="float" office:value="38" table:formula="of:=SUMIFS([data_respons.$D:.$D];[data_respons.$C:.$C];[.$B48];[data_respons.$B:.$B];&quot;vestiging&quot;)" table:style-name="ce74">
            <text:p>38</text:p>
          </table:table-cell>
          <table:table-cell office:value-type="float" office:value="37" table:formula="of:=SUMIFS([data_respons.$D:.$D];[data_respons.$A:.$A];&quot;ja&quot;;[data_respons.$C:.$C];[.$B48];[data_respons.$B:.$B];&quot;vestiging&quot;)" table:style-name="ce74">
            <text:p>37</text:p>
          </table:table-cell>
          <table:table-cell office:value-type="percentage" office:value="0.97368421052631582" table:formula="of:=IFERROR([.D48]/[.C48];&quot;-&quot;)" table:style-name="ce21">
            <text:p>97%</text:p>
          </table:table-cell>
          <table:table-cell office:value-type="float" office:value="4979" table:formula="of:=SUMIFS([data_respons.$E:.$E];[data_respons.$C:.$C];[.$B48];[data_respons.$B:.$B];&quot;vestiging&quot;)" table:style-name="ce74">
            <text:p>4.979</text:p>
          </table:table-cell>
          <table:table-cell office:value-type="float" office:value="4819" table:formula="of:=SUMIFS([data_respons.$E:.$E];[data_respons.$A:.$A];&quot;ja&quot;;[data_respons.$C:.$C];[.$B48];[data_respons.$B:.$B];&quot;vestiging&quot;)" table:style-name="ce74">
            <text:p>4.819</text:p>
          </table:table-cell>
          <table:table-cell office:value-type="percentage" office:value="0.96786503313918459" table:formula="of:=IFERROR([.G48]/[.F48];&quot;-&quot;)" table:style-name="ce12">
            <text:p>97%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7">
            <text:p>(voortgezet) speciaal onderwijs</text:p>
          </table:table-cell>
          <table:table-cell office:value-type="float" office:value="97" table:formula="of:=SUMIFS([data_respons.$D:.$D];[data_respons.$C:.$C];[.$B49];[data_respons.$B:.$B];&quot;vestiging&quot;)" table:style-name="ce73">
            <text:p>97</text:p>
          </table:table-cell>
          <table:table-cell office:value-type="float" office:value="72" table:formula="of:=SUMIFS([data_respons.$D:.$D];[data_respons.$A:.$A];&quot;ja&quot;;[data_respons.$C:.$C];[.$B49];[data_respons.$B:.$B];&quot;vestiging&quot;)" table:style-name="ce73">
            <text:p>72</text:p>
          </table:table-cell>
          <table:table-cell office:value-type="percentage" office:value="0.74226804123711343" table:formula="of:=IFERROR([.D49]/[.C49];&quot;-&quot;)" table:style-name="ce20">
            <text:p>74%</text:p>
          </table:table-cell>
          <table:table-cell office:value-type="float" office:value="12541" table:formula="of:=SUMIFS([data_respons.$E:.$E];[data_respons.$C:.$C];[.$B49];[data_respons.$B:.$B];&quot;vestiging&quot;)" table:style-name="ce73">
            <text:p>12.541</text:p>
          </table:table-cell>
          <table:table-cell office:value-type="float" office:value="8724" table:formula="of:=SUMIFS([data_respons.$E:.$E];[data_respons.$A:.$A];&quot;ja&quot;;[data_respons.$C:.$C];[.$B49];[data_respons.$B:.$B];&quot;vestiging&quot;)" table:style-name="ce73">
            <text:p>8.724</text:p>
          </table:table-cell>
          <table:table-cell office:value-type="percentage" office:value="0.69563830635515511" table:formula="of:=IFERROR([.G49]/[.F49];&quot;-&quot;)" table:style-name="ce5">
            <text:p>70%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9">
            <text:p>totaal</text:p>
          </table:table-cell>
          <table:table-cell office:value-type="float" office:value="802" table:formula="of:=SUM([.C47:.C49])" table:style-name="ce16">
            <text:p>802</text:p>
          </table:table-cell>
          <table:table-cell office:value-type="float" office:value="720" table:formula="of:=SUM([.D47:.D49])" table:style-name="ce16">
            <text:p>720</text:p>
          </table:table-cell>
          <table:table-cell office:value-type="percentage" office:value="0.89775561097256862" table:formula="of:=IFERROR([.D50]/[.C50];&quot;-&quot;)" table:style-name="ce22">
            <text:p>90%</text:p>
          </table:table-cell>
          <table:table-cell office:value-type="float" office:value="225476" table:formula="of:=SUM([.F47:.F49])" table:style-name="ce16">
            <text:p>225.476</text:p>
          </table:table-cell>
          <table:table-cell office:value-type="float" office:value="205791" table:formula="of:=SUM([.G47:.G49])" table:style-name="ce16">
            <text:p>205.791</text:p>
          </table:table-cell>
          <table:table-cell office:value-type="percentage" office:value="0.91269580797956329" table:formula="of:=IFERROR([.G50]/[.F50];&quot;-&quot;)" table:style-name="ce13">
            <text:p>91%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2">
            <text:p>Schoolweging</text:p>
          </table:table-cell>
          <table:table-cell office:value-type="string" table:style-name="ce108">
            <text:p>alleen reguliere basisscholen met bekende schoolweging exclusief ILOCs/ULOCs</text:p>
          </table:table-cell>
          <table:table-cell table:number-columns-repeated="5" table:style-name="ce10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office:value-type="string" table:number-columns-spanned="3" table:number-rows-spanned="1" table:style-name="ce125">
            <text:p>vestigingen</text:p>
          </table:table-cell>
          <table:covered-table-cell table:number-columns-repeated="2"/>
          <table:table-cell office:value-type="string" table:number-columns-spanned="3" table:number-rows-spanned="1" table:style-name="ce119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"/>
          <table:table-cell office:value-type="string" table:style-name="ce23">
            <text:p>schoolweging</text:p>
          </table:table-cell>
          <table:table-cell office:value-type="string" table:style-name="ce24">
            <text:p>populatie</text:p>
          </table:table-cell>
          <table:table-cell office:value-type="string" table:style-name="ce24">
            <text:p>deelgenomen</text:p>
          </table:table-cell>
          <table:table-cell office:value-type="string" table:style-name="ce23">
            <text:p>respons</text:p>
          </table:table-cell>
          <table:table-cell office:value-type="string" table:style-name="ce24">
            <text:p>populatie</text:p>
          </table:table-cell>
          <table:table-cell office:value-type="string" table:style-name="ce9">
            <text:p>deelgenomen</text:p>
          </table:table-cell>
          <table:table-cell office:value-type="string" table:style-name="ce9">
            <text:p>respo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1">
            <text:p>zeer laag (&lt;23)</text:p>
          </table:table-cell>
          <table:table-cell office:value-type="float" office:value="80" table:formula="of:=SUMIFS([data_respons.$D:.$D];[data_respons.$C:.$C];[.$A58])" table:style-name="ce78">
            <text:p>80</text:p>
          </table:table-cell>
          <table:table-cell office:value-type="float" office:value="67" table:formula="of:=SUMIFS([data_respons.$D:.$D];[data_respons.$A:.$A];&quot;ja&quot;;[data_respons.$C:.$C];[.$A58])" table:style-name="ce14">
            <text:p>67</text:p>
          </table:table-cell>
          <table:table-cell office:value-type="percentage" office:value="0.83750000000000002" table:formula="of:=IFERROR([.D58]/[.C58];&quot;-&quot;)" table:style-name="ce109">
            <text:p>84%</text:p>
          </table:table-cell>
          <table:table-cell office:value-type="float" office:value="26692" table:formula="of:=SUMIFS([data_respons.$E:.$E];[data_respons.$C:.$C];[.$A58])" table:style-name="ce78">
            <text:p>26.692</text:p>
          </table:table-cell>
          <table:table-cell office:value-type="float" office:value="22135" table:formula="of:=SUMIFS([data_respons.$E:.$E];[data_respons.$A:.$A];&quot;ja&quot;;[data_respons.$C:.$C];[.$A58])" table:style-name="ce14">
            <text:p>22.135</text:p>
          </table:table-cell>
          <table:table-cell office:value-type="percentage" office:value="0.82927468904540691" table:formula="of:=IFERROR([.G58]/[.F58];&quot;-&quot;)" table:style-name="ce109">
            <text:p>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10">
            <text:p>laag (23-27)</text:p>
          </table:table-cell>
          <table:table-cell office:value-type="float" office:value="116" table:formula="of:=SUMIFS([data_respons.$D:.$D];[data_respons.$C:.$C];[.$A59])" table:style-name="ce81">
            <text:p>116</text:p>
          </table:table-cell>
          <table:table-cell office:value-type="float" office:value="105" table:formula="of:=SUMIFS([data_respons.$D:.$D];[data_respons.$A:.$A];&quot;ja&quot;;[data_respons.$C:.$C];[.$A59])" table:style-name="ce15">
            <text:p>105</text:p>
          </table:table-cell>
          <table:table-cell office:value-type="percentage" office:value="0.90517241379310343" table:formula="of:=IFERROR([.D59]/[.C59];&quot;-&quot;)" table:style-name="ce110">
            <text:p>91%</text:p>
          </table:table-cell>
          <table:table-cell office:value-type="float" office:value="43733" table:formula="of:=SUMIFS([data_respons.$E:.$E];[data_respons.$C:.$C];[.$A59])" table:style-name="ce81">
            <text:p>43.733</text:p>
          </table:table-cell>
          <table:table-cell office:value-type="float" office:value="41050" table:formula="of:=SUMIFS([data_respons.$E:.$E];[data_respons.$A:.$A];&quot;ja&quot;;[data_respons.$C:.$C];[.$A59])" table:style-name="ce15">
            <text:p>41.050</text:p>
          </table:table-cell>
          <table:table-cell office:value-type="percentage" office:value="0.93865044703084632" table:formula="of:=IFERROR([.G59]/[.F59];&quot;-&quot;)" table:style-name="ce110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1">
            <text:p>gemiddeld (27-33)</text:p>
          </table:table-cell>
          <table:table-cell office:value-type="float" office:value="150" table:formula="of:=SUMIFS([data_respons.$D:.$D];[data_respons.$C:.$C];[.$A60])" table:style-name="ce78">
            <text:p>150</text:p>
          </table:table-cell>
          <table:table-cell office:value-type="float" office:value="142" table:formula="of:=SUMIFS([data_respons.$D:.$D];[data_respons.$A:.$A];&quot;ja&quot;;[data_respons.$C:.$C];[.$A60])" table:style-name="ce14">
            <text:p>142</text:p>
          </table:table-cell>
          <table:table-cell office:value-type="percentage" office:value="0.94666666666666666" table:formula="of:=IFERROR([.D60]/[.C60];&quot;-&quot;)" table:style-name="ce109">
            <text:p>95%</text:p>
          </table:table-cell>
          <table:table-cell office:value-type="float" office:value="54845" table:formula="of:=SUMIFS([data_respons.$E:.$E];[data_respons.$C:.$C];[.$A60])" table:style-name="ce78">
            <text:p>54.845</text:p>
          </table:table-cell>
          <table:table-cell office:value-type="float" office:value="52515" table:formula="of:=SUMIFS([data_respons.$E:.$E];[data_respons.$A:.$A];&quot;ja&quot;;[data_respons.$C:.$C];[.$A60])" table:style-name="ce14">
            <text:p>52.515</text:p>
          </table:table-cell>
          <table:table-cell office:value-type="percentage" office:value="0.95751663779742913" table:formula="of:=IFERROR([.G60]/[.F60];&quot;-&quot;)" table:style-name="ce109">
            <text:p>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10">
            <text:p>hoog (33-37)</text:p>
          </table:table-cell>
          <table:table-cell office:value-type="float" office:value="168" table:formula="of:=SUMIFS([data_respons.$D:.$D];[data_respons.$C:.$C];[.$A61])" table:style-name="ce81">
            <text:p>168</text:p>
          </table:table-cell>
          <table:table-cell office:value-type="float" office:value="150" table:formula="of:=SUMIFS([data_respons.$D:.$D];[data_respons.$A:.$A];&quot;ja&quot;;[data_respons.$C:.$C];[.$A61])" table:style-name="ce15">
            <text:p>150</text:p>
          </table:table-cell>
          <table:table-cell office:value-type="percentage" office:value="0.8928571428571429" table:formula="of:=IFERROR([.D61]/[.C61];&quot;-&quot;)" table:style-name="ce110">
            <text:p>89%</text:p>
          </table:table-cell>
          <table:table-cell office:value-type="float" office:value="44939" table:formula="of:=SUMIFS([data_respons.$E:.$E];[data_respons.$C:.$C];[.$A61])" table:style-name="ce81">
            <text:p>44.939</text:p>
          </table:table-cell>
          <table:table-cell office:value-type="float" office:value="40359" table:formula="of:=SUMIFS([data_respons.$E:.$E];[data_respons.$A:.$A];&quot;ja&quot;;[data_respons.$C:.$C];[.$A61])" table:style-name="ce15">
            <text:p>40.359</text:p>
          </table:table-cell>
          <table:table-cell office:value-type="percentage" office:value="0.89808406951645559" table:formula="of:=IFERROR([.G61]/[.F61];&quot;-&quot;)" table:style-name="ce110">
            <text:p>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1">
            <text:p>zeer hoog (&gt;37)</text:p>
          </table:table-cell>
          <table:table-cell office:value-type="float" office:value="151" table:formula="of:=SUMIFS([data_respons.$D:.$D];[data_respons.$C:.$C];[.$A62])" table:style-name="ce111">
            <text:p>151</text:p>
          </table:table-cell>
          <table:table-cell office:value-type="float" office:value="146" table:formula="of:=SUMIFS([data_respons.$D:.$D];[data_respons.$A:.$A];&quot;ja&quot;;[data_respons.$C:.$C];[.$A62])" table:style-name="ce14">
            <text:p>146</text:p>
          </table:table-cell>
          <table:table-cell office:value-type="percentage" office:value="0.9668874172185431" table:formula="of:=IFERROR([.D62]/[.C62];&quot;-&quot;)" table:style-name="ce109">
            <text:p>97%</text:p>
          </table:table-cell>
          <table:table-cell office:value-type="float" office:value="37159" table:formula="of:=SUMIFS([data_respons.$E:.$E];[data_respons.$C:.$C];[.$A62])" table:style-name="ce111">
            <text:p>37.159</text:p>
          </table:table-cell>
          <table:table-cell office:value-type="float" office:value="35601" table:formula="of:=SUMIFS([data_respons.$E:.$E];[data_respons.$A:.$A];&quot;ja&quot;;[data_respons.$C:.$C];[.$A62])" table:style-name="ce14">
            <text:p>35.601</text:p>
          </table:table-cell>
          <table:table-cell office:value-type="percentage" office:value="0.95807206867784389" table:formula="of:=IFERROR([.G62]/[.F62];&quot;-&quot;)" table:style-name="ce109">
            <text:p>96%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9">
            <text:p>totaal</text:p>
          </table:table-cell>
          <table:table-cell office:value-type="float" office:value="665" table:formula="of:=SUM([.C58:.C62])" table:style-name="ce16">
            <text:p>665</text:p>
          </table:table-cell>
          <table:table-cell office:value-type="float" office:value="610" table:formula="of:=SUM([.D58:.D62])" table:style-name="ce16">
            <text:p>610</text:p>
          </table:table-cell>
          <table:table-cell office:value-type="percentage" office:value="0.91729323308270672" table:formula="of:=IFERROR([.D63]/[.C63];&quot;-&quot;)" table:style-name="ce22">
            <text:p>92%</text:p>
          </table:table-cell>
          <table:table-cell office:value-type="float" office:value="207368" table:formula="of:=SUM([.F58:.F62])" table:style-name="ce16">
            <text:p>207.368</text:p>
          </table:table-cell>
          <table:table-cell office:value-type="float" office:value="191660" table:formula="of:=SUM([.G58:.G62])" table:style-name="ce16">
            <text:p>191.660</text:p>
          </table:table-cell>
          <table:table-cell office:value-type="percentage" office:value="0.92425060761544697" table:formula="of:=IFERROR([.G63]/[.F63];&quot;-&quot;)" table:style-name="ce13">
            <text:p>92%</text:p>
          </table:table-cell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</table:table>
      <table:table table:name="overzich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3" table:number-columns-repeated="12" table:default-cell-style-name="ce1"/>
        <table:table-column table:style-name="co3" table:number-columns-repeated="3" table:default-cell-style-name="ce1" table:visibility="collapse"/>
        <table:table-column table:style-name="co3" table:number-columns-repeated="16362" table:default-cell-style-name="ce1"/>
        <table:table-row table:style-name="ro1">
          <table:table-cell office:value-type="string" table:number-columns-spanned="2" table:number-rows-spanned="1" table:style-name="ce120">
            <text:p>Overzicht</text:p>
          </table:table-cell>
          <table:covered-table-cell/>
          <table:table-cell table:style-name="ce1"/>
          <table:table-cell office:value-type="string" table:style-name="ce27">
            <text:p>alle aantallen zijn in fte</text:p>
          </table:table-cell>
          <table:table-cell table:number-columns-repeated="16380" table:style-name="ce1"/>
        </table:table-row>
        <table:table-row table:style-name="ro2">
          <table:table-cell table:number-columns-repeated="19" table:style-name="ce1"/>
          <table:table-cell office:value-type="string" table:style-name="ce1">
            <text:p>nummer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2">
          <table:table-cell table:number-columns-repeated="19" table:style-name="ce1"/>
          <table:table-cell office:value-type="string" table:style-name="ce1">
            <text:p>naam</text:p>
          </table:table-cell>
          <table:table-cell office:value-type="string" office:string-value="" table:formula="of:=VLOOKUP([.U2];[.T6:.V9];3;FALSE)" table:style-name="ce1"/>
          <table:table-cell table:number-columns-repeated="16363" table:style-name="ce1"/>
        </table:table-row>
        <table:table-row table:style-name="ro2">
          <table:table-cell office:value-type="string" table:style-name="ce1">
            <text:p>functie</text:p>
          </table:table-cell>
          <table:table-cell table:style-name="ce1"/>
          <table:table-cell table:number-columns-repeated="16382" table:style-name="ce1"/>
        </table:table-row>
        <table:table-row table:style-name="ro2">
          <table:table-cell office:value-type="string" table:style-name="ce1">
            <text:p>schooltype</text:p>
          </table:table-cell>
          <table:table-cell table:style-name="ce1"/>
          <table:table-cell table:number-columns-repeated="17" table:style-name="ce1"/>
          <table:table-cell office:value-type="string" table:style-name="ce1">
            <text:p>nr</text:p>
          </table:table-cell>
          <table:table-cell table:number-columns-repeated="16364" table:style-name="ce1"/>
        </table:table-row>
        <table:table-row table:style-name="ro2"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U7]" table:style-name="ce1">
            <text:p>basisonderwijs</text:p>
          </table:table-cell>
          <table:table-cell table:number-columns-repeated="16362"/>
        </table:table-row>
        <table:table-row table:style-name="ro2" table:visibility="collapse">
          <table:table-cell table:style-name="ce1"/>
          <table:table-cell office:value-type="string" table:style-name="ce1">
            <text:p>scholen</text:p>
          </table:table-cell>
          <table:table-cell office:value-type="string" table:style-name="ce3">
            <text:p>werkend</text:p>
          </table:table-cell>
          <table:table-cell office:value-type="string" table:style-name="ce3">
            <text:p>verv_verb</text:p>
          </table:table-cell>
          <table:table-cell office:value-type="string" table:style-name="ce3">
            <text:p>verv_open</text:p>
          </table:table-cell>
          <table:table-cell office:value-type="string" table:style-name="ce3">
            <text:p>reg_verb</text:p>
          </table:table-cell>
          <table:table-cell office:value-type="string" table:style-name="ce3">
            <text:p>reg_open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U8]" table:style-name="ce1">
            <text:p>speciaal basisonderwijs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gemeente</text:p>
          </table:table-cell>
          <table:table-cell office:value-type="string" table:style-name="ce29">
            <text:p>vestigingen</text:p>
          </table:table-cell>
          <table:table-cell office:value-type="string" table:style-name="ce29">
            <text:p>vervuld naar wens</text:p>
          </table:table-cell>
          <table:table-cell office:value-type="string" table:style-name="ce29">
            <text:p>verborgen vervanging</text:p>
          </table:table-cell>
          <table:table-cell office:value-type="string" table:style-name="ce29">
            <text:p>openstaande vervanging</text:p>
          </table:table-cell>
          <table:table-cell office:value-type="string" table:style-name="ce29">
            <text:p>verborgen regulier</text:p>
          </table:table-cell>
          <table:table-cell office:value-type="string" table:style-name="ce29">
            <text:p>openstaand regulier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U9]" table:style-name="ce1">
            <text:p>(voortgezet) speciaal onderwij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Almere</text:p>
          </table:table-cell>
          <table:table-cell office:value-type="float" office:value="68" table:formula="of:=IFERROR(VLOOKUP([.$A10]&amp;&quot;_&quot;&amp;[.$U$3];[data_overzicht.$A:.$N];MATCH([.B$8];[data_overzicht.$A$1:.$N$1];0);FALSE);0)" table:style-name="ce73">
            <text:p>68</text:p>
          </table:table-cell>
          <table:table-cell office:value-type="float" office:value="1058.8692999999996" table:formula="of:=IFERROR(VLOOKUP([.$A10]&amp;&quot;_&quot;&amp;[.$U$3];[data_overzicht.$A:.$N];MATCH([.$U$15]&amp;&quot;_&quot;&amp;[.C$8];[data_overzicht.$A$1:.$N$1];0);FALSE);0)" table:style-name="ce73">
            <text:p>1.059</text:p>
          </table:table-cell>
          <table:table-cell office:value-type="float" office:value="42.799999929964542" table:formula="of:=IFERROR(VLOOKUP([.$A10]&amp;&quot;_&quot;&amp;[.$U$3];[data_overzicht.$A:.$N];MATCH([.$U$15]&amp;&quot;_&quot;&amp;[.D$8];[data_overzicht.$A$1:.$N$1];0);FALSE);0)" table:style-name="ce73">
            <text:p>43</text:p>
          </table:table-cell>
          <table:table-cell office:value-type="float" office:value="17.425000000000001" table:formula="of:=IFERROR(VLOOKUP([.$A10]&amp;&quot;_&quot;&amp;[.$U$3];[data_overzicht.$A:.$N];MATCH([.$U$15]&amp;&quot;_&quot;&amp;[.E$8];[data_overzicht.$A$1:.$N$1];0);FALSE);0)" table:style-name="ce73">
            <text:p>17</text:p>
          </table:table-cell>
          <table:table-cell office:value-type="float" office:value="115.09999969601631" table:formula="of:=IFERROR(VLOOKUP([.$A10]&amp;&quot;_&quot;&amp;[.$U$3];[data_overzicht.$A:.$N];MATCH([.$U$15]&amp;&quot;_&quot;&amp;[.F$8];[data_overzicht.$A$1:.$N$1];0);FALSE);0)" table:style-name="ce73">
            <text:p>115</text:p>
          </table:table-cell>
          <table:table-cell office:value-type="float" office:value="26.699999999999992" table:formula="of:=IFERROR(VLOOKUP([.$A10]&amp;&quot;_&quot;&amp;[.$U$3];[data_overzicht.$A:.$N];MATCH([.$U$15]&amp;&quot;_&quot;&amp;[.G$8];[data_overzicht.$A$1:.$N$1];0);FALSE);0)" table:style-name="ce73">
            <text:p>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msterdam</text:p>
          </table:table-cell>
          <table:table-cell office:value-type="float" office:value="220" table:formula="of:=IFERROR(VLOOKUP([.$A11]&amp;&quot;_&quot;&amp;[.$U$3];[data_overzicht.$A:.$N];MATCH([.B$8];[data_overzicht.$A$1:.$N$1];0);FALSE);0)" table:style-name="ce74">
            <text:p>220</text:p>
          </table:table-cell>
          <table:table-cell office:value-type="float" office:value="3686.5881000000004" table:formula="of:=IFERROR(VLOOKUP([.$A11]&amp;&quot;_&quot;&amp;[.$U$3];[data_overzicht.$A:.$N];MATCH([.$U$15]&amp;&quot;_&quot;&amp;[.C$8];[data_overzicht.$A$1:.$N$1];0);FALSE);0)" table:style-name="ce74">
            <text:p>3.687</text:p>
          </table:table-cell>
          <table:table-cell office:value-type="float" office:value="165.74250123649836" table:formula="of:=IFERROR(VLOOKUP([.$A11]&amp;&quot;_&quot;&amp;[.$U$3];[data_overzicht.$A:.$N];MATCH([.$U$15]&amp;&quot;_&quot;&amp;[.D$8];[data_overzicht.$A$1:.$N$1];0);FALSE);0)" table:style-name="ce74">
            <text:p>166</text:p>
          </table:table-cell>
          <table:table-cell office:value-type="float" office:value="35.349999999999994" table:formula="of:=IFERROR(VLOOKUP([.$A11]&amp;&quot;_&quot;&amp;[.$U$3];[data_overzicht.$A:.$N];MATCH([.$U$15]&amp;&quot;_&quot;&amp;[.E$8];[data_overzicht.$A$1:.$N$1];0);FALSE);0)" table:style-name="ce74">
            <text:p>35</text:p>
          </table:table-cell>
          <table:table-cell office:value-type="float" office:value="410.40000109374523" table:formula="of:=IFERROR(VLOOKUP([.$A11]&amp;&quot;_&quot;&amp;[.$U$3];[data_overzicht.$A:.$N];MATCH([.$U$15]&amp;&quot;_&quot;&amp;[.F$8];[data_overzicht.$A$1:.$N$1];0);FALSE);0)" table:style-name="ce74">
            <text:p>410</text:p>
          </table:table-cell>
          <table:table-cell office:value-type="float" office:value="79.300000000000011" table:formula="of:=IFERROR(VLOOKUP([.$A11]&amp;&quot;_&quot;&amp;[.$U$3];[data_overzicht.$A:.$N];MATCH([.$U$15]&amp;&quot;_&quot;&amp;[.G$8];[data_overzicht.$A$1:.$N$1];0);FALSE);0)" table:style-name="ce74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's-Gravenhage</text:p>
          </table:table-cell>
          <table:table-cell office:value-type="float" office:value="167" table:formula="of:=IFERROR(VLOOKUP([.$A12]&amp;&quot;_&quot;&amp;[.$U$3];[data_overzicht.$A:.$N];MATCH([.B$8];[data_overzicht.$A$1:.$N$1];0);FALSE);0)" table:style-name="ce73">
            <text:p>167</text:p>
          </table:table-cell>
          <table:table-cell office:value-type="float" office:value="3314.2281499999995" table:formula="of:=IFERROR(VLOOKUP([.$A12]&amp;&quot;_&quot;&amp;[.$U$3];[data_overzicht.$A:.$N];MATCH([.$U$15]&amp;&quot;_&quot;&amp;[.C$8];[data_overzicht.$A$1:.$N$1];0);FALSE);0)" table:style-name="ce73">
            <text:p>3.314</text:p>
          </table:table-cell>
          <table:table-cell office:value-type="float" office:value="104.58049983531237" table:formula="of:=IFERROR(VLOOKUP([.$A12]&amp;&quot;_&quot;&amp;[.$U$3];[data_overzicht.$A:.$N];MATCH([.$U$15]&amp;&quot;_&quot;&amp;[.D$8];[data_overzicht.$A$1:.$N$1];0);FALSE);0)" table:style-name="ce73">
            <text:p>105</text:p>
          </table:table-cell>
          <table:table-cell office:value-type="float" office:value="37.507999999999996" table:formula="of:=IFERROR(VLOOKUP([.$A12]&amp;&quot;_&quot;&amp;[.$U$3];[data_overzicht.$A:.$N];MATCH([.$U$15]&amp;&quot;_&quot;&amp;[.E$8];[data_overzicht.$A$1:.$N$1];0);FALSE);0)" table:style-name="ce73">
            <text:p>38</text:p>
          </table:table-cell>
          <table:table-cell office:value-type="float" office:value="370.07670081406832" table:formula="of:=IFERROR(VLOOKUP([.$A12]&amp;&quot;_&quot;&amp;[.$U$3];[data_overzicht.$A:.$N];MATCH([.$U$15]&amp;&quot;_&quot;&amp;[.F$8];[data_overzicht.$A$1:.$N$1];0);FALSE);0)" table:style-name="ce73">
            <text:p>370</text:p>
          </table:table-cell>
          <table:table-cell office:value-type="float" office:value="108.21749999999997" table:formula="of:=IFERROR(VLOOKUP([.$A12]&amp;&quot;_&quot;&amp;[.$U$3];[data_overzicht.$A:.$N];MATCH([.$U$15]&amp;&quot;_&quot;&amp;[.G$8];[data_overzicht.$A$1:.$N$1];0);FALSE);0)" table:style-name="ce73">
            <text:p>1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otterdam</text:p>
          </table:table-cell>
          <table:table-cell office:value-type="float" office:value="206" table:formula="of:=IFERROR(VLOOKUP([.$A13]&amp;&quot;_&quot;&amp;[.$U$3];[data_overzicht.$A:.$N];MATCH([.B$8];[data_overzicht.$A$1:.$N$1];0);FALSE);0)" table:style-name="ce74">
            <text:p>206</text:p>
          </table:table-cell>
          <table:table-cell office:value-type="float" office:value="3487.8158000000012" table:formula="of:=IFERROR(VLOOKUP([.$A13]&amp;&quot;_&quot;&amp;[.$U$3];[data_overzicht.$A:.$N];MATCH([.$U$15]&amp;&quot;_&quot;&amp;[.C$8];[data_overzicht.$A$1:.$N$1];0);FALSE);0)" table:style-name="ce74">
            <text:p>3.488</text:p>
          </table:table-cell>
          <table:table-cell office:value-type="float" office:value="120.92250038683414" table:formula="of:=IFERROR(VLOOKUP([.$A13]&amp;&quot;_&quot;&amp;[.$U$3];[data_overzicht.$A:.$N];MATCH([.$U$15]&amp;&quot;_&quot;&amp;[.D$8];[data_overzicht.$A$1:.$N$1];0);FALSE);0)" table:style-name="ce74">
            <text:p>121</text:p>
          </table:table-cell>
          <table:table-cell office:value-type="float" office:value="42.762499999999996" table:formula="of:=IFERROR(VLOOKUP([.$A13]&amp;&quot;_&quot;&amp;[.$U$3];[data_overzicht.$A:.$N];MATCH([.$U$15]&amp;&quot;_&quot;&amp;[.E$8];[data_overzicht.$A$1:.$N$1];0);FALSE);0)" table:style-name="ce74">
            <text:p>43</text:p>
          </table:table-cell>
          <table:table-cell office:value-type="float" office:value="282.15249954164028" table:formula="of:=IFERROR(VLOOKUP([.$A13]&amp;&quot;_&quot;&amp;[.$U$3];[data_overzicht.$A:.$N];MATCH([.$U$15]&amp;&quot;_&quot;&amp;[.F$8];[data_overzicht.$A$1:.$N$1];0);FALSE);0)" table:style-name="ce74">
            <text:p>282</text:p>
          </table:table-cell>
          <table:table-cell office:value-type="float" office:value="111.6" table:formula="of:=IFERROR(VLOOKUP([.$A13]&amp;&quot;_&quot;&amp;[.$U$3];[data_overzicht.$A:.$N];MATCH([.$U$15]&amp;&quot;_&quot;&amp;[.G$8];[data_overzicht.$A$1:.$N$1];0);FALSE);0)" table:style-name="ce74">
            <text:p>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Utrecht</text:p>
          </table:table-cell>
          <table:table-cell office:value-type="float" office:value="100" table:formula="of:=IFERROR(VLOOKUP([.$A14]&amp;&quot;_&quot;&amp;[.$U$3];[data_overzicht.$A:.$N];MATCH([.B$8];[data_overzicht.$A$1:.$N$1];0);FALSE);0)" table:style-name="ce75">
            <text:p>100</text:p>
          </table:table-cell>
          <table:table-cell office:value-type="float" office:value="1898.8379000000007" table:formula="of:=IFERROR(VLOOKUP([.$A14]&amp;&quot;_&quot;&amp;[.$U$3];[data_overzicht.$A:.$N];MATCH([.$U$15]&amp;&quot;_&quot;&amp;[.C$8];[data_overzicht.$A$1:.$N$1];0);FALSE);0)" table:style-name="ce75">
            <text:p>1.899</text:p>
          </table:table-cell>
          <table:table-cell office:value-type="float" office:value="41.289600484073162" table:formula="of:=IFERROR(VLOOKUP([.$A14]&amp;&quot;_&quot;&amp;[.$U$3];[data_overzicht.$A:.$N];MATCH([.$U$15]&amp;&quot;_&quot;&amp;[.D$8];[data_overzicht.$A$1:.$N$1];0);FALSE);0)" table:style-name="ce75">
            <text:p>41</text:p>
          </table:table-cell>
          <table:table-cell office:value-type="float" office:value="23.599999999999998" table:formula="of:=IFERROR(VLOOKUP([.$A14]&amp;&quot;_&quot;&amp;[.$U$3];[data_overzicht.$A:.$N];MATCH([.$U$15]&amp;&quot;_&quot;&amp;[.E$8];[data_overzicht.$A$1:.$N$1];0);FALSE);0)" table:style-name="ce75">
            <text:p>24</text:p>
          </table:table-cell>
          <table:table-cell office:value-type="float" office:value="69.247900798916817" table:formula="of:=IFERROR(VLOOKUP([.$A14]&amp;&quot;_&quot;&amp;[.$U$3];[data_overzicht.$A:.$N];MATCH([.$U$15]&amp;&quot;_&quot;&amp;[.F$8];[data_overzicht.$A$1:.$N$1];0);FALSE);0)" table:style-name="ce75">
            <text:p>69</text:p>
          </table:table-cell>
          <table:table-cell office:value-type="float" office:value="41.9" table:formula="of:=IFERROR(VLOOKUP([.$A14]&amp;&quot;_&quot;&amp;[.$U$3];[data_overzicht.$A:.$N];MATCH([.$U$15]&amp;&quot;_&quot;&amp;[.G$8];[data_overzicht.$A$1:.$N$1];0);FALSE);0)" table:style-name="ce75">
            <text:p>42</text:p>
          </table:table-cell>
          <table:table-cell table:number-columns-repeated="12" table:style-name="ce1"/>
          <table:table-cell office:value-type="string" table:style-name="ce1">
            <text:p>nummer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2">
          <table:table-cell table:number-columns-repeated="19" table:style-name="ce1"/>
          <table:table-cell office:value-type="string" table:style-name="ce1">
            <text:p>naam</text:p>
          </table:table-cell>
          <table:table-cell office:value-type="string" office:string-value="ler" table:formula="of:=VLOOKUP([.U14];[.T18:.V19];3;FALSE)" table:style-name="ce1">
            <text:p>ler</text:p>
          </table:table-cell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">
            <draw:frame draw:z-index="3" draw:id="id0" draw:style-name="a0" draw:name="Chart 5" svg:x="0in" svg:y="0in" svg:width="6.75in" svg:height="4.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number-columns-repeated="12" table:style-name="ce1"/>
          <table:table-cell office:value-type="string" table:style-name="ce1">
            <text:p>nr</text:p>
          </table:table-cell>
          <table:table-cell office:value-type="string" table:style-name="ce1">
            <text:p>functie</text:p>
          </table:table-cell>
          <table:table-cell office:value-type="string" table:style-name="ce1">
            <text:p>afkorting</text:p>
          </table:table-cell>
          <table:table-cell table:number-columns-repeated="16362"/>
        </table:table-row>
        <table:table-row table:style-name="ro2">
          <table:table-cell/>
          <table:table-cell table:number-columns-repeated="6" table:style-name="ce10"/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ler</text:p>
          </table:table-cell>
          <table:table-cell table:number-columns-repeated="16362"/>
        </table:table-row>
        <table:table-row table:style-name="ro2">
          <table:table-cell/>
          <table:table-cell table:number-columns-repeated="6" table:style-name="ce10"/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choolleiding</text:p>
          </table:table-cell>
          <table:table-cell office:value-type="string" table:style-name="ce1">
            <text:p>sld</text:p>
          </table:table-cell>
          <table:table-cell table:number-columns-repeated="16362"/>
        </table:table-row>
        <table:table-row table:number-rows-repeated="13" table:style-name="ro2">
          <table:table-cell/>
          <table:table-cell table:number-columns-repeated="6" table:style-name="ce10"/>
          <table:table-cell table:number-columns-repeated="16377" table:style-name="ce1"/>
        </table:table-row>
        <table:table-row table:number-rows-repeated="12" table:style-name="ro2">
          <table:table-cell/>
          <table:table-cell table:number-columns-repeated="6" table:style-name="ce10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verdeling" table:style-name="ta1">
        <table:table-column table:style-name="co3" table:number-columns-repeated="14" table:default-cell-style-name="ce1"/>
        <table:table-column table:style-name="co3" table:number-columns-repeated="7" table:default-cell-style-name="ce1" table:visibility="collapse"/>
        <table:table-column table:style-name="co3" table:number-columns-repeated="16363" table:default-cell-style-name="ce1"/>
        <table:table-row table:style-name="ro1">
          <table:table-cell office:value-type="string" table:number-columns-spanned="2" table:number-rows-spanned="1" table:style-name="ce121">
            <text:p>Verdeling</text:p>
          </table:table-cell>
          <table:covered-table-cell/>
          <table:table-cell table:number-columns-repeated="3" table:style-name="ce1"/>
          <table:table-cell office:value-type="string" table:style-name="ce27">
            <text:p>let op: alleen reguliere basisscholen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functie</text:p>
          </table:table-cell>
          <table:table-cell table:style-name="ce1"/>
          <table:table-cell table:number-columns-repeated="12" table:style-name="ce1"/>
          <table:table-cell office:value-type="string" table:style-name="ce1">
            <text:p>nummer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2">
          <table:table-cell table:number-columns-repeated="14" table:style-name="ce1"/>
          <table:table-cell office:value-type="string" table:style-name="ce1">
            <text:p>naam</text:p>
          </table:table-cell>
          <table:table-cell office:value-type="string" office:string-value="leraren" table:formula="of:=VLOOKUP([.P4];[.O8:.Q9];2;FALSE)" table:style-name="ce1">
            <text:p>leraren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office:value-type="string" table:style-name="ce1">
            <text:p>nr</text:p>
          </table:table-cell>
          <table:table-cell office:value-type="string" table:style-name="ce1">
            <text:p>functie</text:p>
          </table:table-cell>
          <table:table-cell office:value-type="string" table:style-name="ce1">
            <text:p>afkorting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label</text:p>
          </table:table-cell>
          <table:table-cell office:value-type="string" table:style-name="ce8">
            <text:p>aandeel</text:p>
          </table:table-cell>
          <table:table-cell table:style-name="ce1"/>
          <table:table-cell table:style-name="ce10">
            <draw:frame draw:z-index="2" draw:id="id1" draw:style-name="a1" draw:name="Chart 2" svg:x="0in" svg:y="0in" svg:width="5.7in" svg:height="2.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0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ler</text:p>
          </table:table-cell>
          <table:table-cell table:number-columns-repeated="16367" table:style-name="ce1"/>
        </table:table-row>
        <table:table-row table:style-name="ro2">
          <table:table-cell office:value-type="percentage" office:value="0" table:formula="of:=[.P14]" table:style-name="ce8">
            <text:p>0%</text:p>
          </table:table-cell>
          <table:table-cell office:value-type="percentage" office:value="0.11059907834101383" table:formula="of:=[.U14]" table:style-name="ce8">
            <text:p>11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choolleiding</text:p>
          </table:table-cell>
          <table:table-cell office:value-type="string" table:style-name="ce1">
            <text:p>sld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0% - 2%" table:formula="of:=[.P15]" table:style-name="ce8">
            <text:p>0% - 2%</text:p>
          </table:table-cell>
          <table:table-cell office:value-type="percentage" office:value="2.6113671274961597E-2" table:formula="of:=[.U15]" table:style-name="ce8">
            <text:p>3%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2">
          <table:table-cell office:value-type="string" office:string-value="2% - 4%" table:formula="of:=[.P16]" table:style-name="ce8">
            <text:p>2% - 4%</text:p>
          </table:table-cell>
          <table:table-cell office:value-type="percentage" office:value="7.8341013824884786E-2" table:formula="of:=[.U16]" table:style-name="ce8">
            <text:p>8%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2">
          <table:table-cell office:value-type="string" office:string-value="4% - 6%" table:formula="of:=[.P17]" table:style-name="ce8">
            <text:p>4% - 6%</text:p>
          </table:table-cell>
          <table:table-cell office:value-type="percentage" office:value="7.9877112135176648E-2" table:formula="of:=[.U17]" table:style-name="ce8">
            <text:p>8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string" table:style-name="ce1">
            <text:p>omvang</text:p>
          </table:table-cell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122">
            <text:p>frequentie</text:p>
          </table:table-cell>
          <table:covered-table-cell/>
          <table:table-cell office:value-type="string" table:number-columns-spanned="2" table:number-rows-spanned="1" table:style-name="ce122">
            <text:p>percentage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office:string-value="6% - 8%" table:formula="of:=[.P18]" table:style-name="ce8">
            <text:p>6% - 8%</text:p>
          </table:table-cell>
          <table:table-cell office:value-type="percentage" office:value="8.294930875576037E-2" table:formula="of:=[.U18]" table:style-name="ce8">
            <text:p>8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string" table:style-name="ce1">
            <text:p>bi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schoolleiders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schoolleiders</text:p>
          </table:table-cell>
          <table:table-cell office:value-type="string" office:string-value="leraren" table:formula="of:=[.P5]" table:style-name="ce1">
            <text:p>leraren</text:p>
          </table:table-cell>
          <table:table-cell table:number-columns-repeated="16363"/>
        </table:table-row>
        <table:table-row table:style-name="ro2">
          <table:table-cell office:value-type="string" office:string-value="8% - 10%" table:formula="of:=[.P19]" table:style-name="ce8">
            <text:p>8% - 10%</text:p>
          </table:table-cell>
          <table:table-cell office:value-type="percentage" office:value="9.2165898617511524E-2" table:formula="of:=[.U19]" table:style-name="ce8">
            <text:p>9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72" table:formula="of:=IFERROR(VLOOKUP([.$O14];[data_verdeling.$A:.$B];2;FALSE);0)" table:style-name="ce1">
            <text:p>72</text:p>
          </table:table-cell>
          <table:table-cell office:value-type="float" office:value="550" table:formula="of:=IFERROR(VLOOKUP([.$O14];[data_verdeling.$C:.$D];2;FALSE);0)" table:style-name="ce1">
            <text:p>550</text:p>
          </table:table-cell>
          <table:table-cell office:value-type="percentage" office:value="0.11059907834101383" table:formula="of:=[.Q14]/SUM([.Q$14:.Q$30])" table:style-name="ce5">
            <text:p>11%</text:p>
          </table:table-cell>
          <table:table-cell office:value-type="percentage" office:value="0.84485407066052232" table:formula="of:=[.R14]/SUM([.R$14:.R$30])" table:style-name="ce5">
            <text:p>84%</text:p>
          </table:table-cell>
          <table:table-cell office:value-type="percentage" office:value="0.11059907834101383" table:formula="of:=IF([.$P$4]=1;[.S14];[.T14])" table:style-name="ce5">
            <text:p>11%</text:p>
          </table:table-cell>
          <table:table-cell table:number-columns-repeated="16363"/>
        </table:table-row>
        <table:table-row table:style-name="ro2">
          <table:table-cell office:value-type="string" office:string-value="10% - 12%" table:formula="of:=[.P20]" table:style-name="ce8">
            <text:p>10% - 12%</text:p>
          </table:table-cell>
          <table:table-cell office:value-type="percentage" office:value="5.9907834101382486E-2" table:formula="of:=[.U20]" table:style-name="ce8">
            <text:p>6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office:string-value="0% - 2%" table:formula="of:=([.O15]-[.$P$12]/2)&amp;&quot;% - &quot;&amp;([.O15]+[.$P$12]/2)&amp;&quot;%&quot;" table:style-name="ce1">
            <text:p>0% - 2%</text:p>
          </table:table-cell>
          <table:table-cell office:value-type="float" office:value="17" table:formula="of:=IFERROR(VLOOKUP([.$O15];[data_verdeling.$A:.$B];2;FALSE);0)" table:style-name="ce1">
            <text:p>17</text:p>
          </table:table-cell>
          <table:table-cell office:value-type="float" office:value="0" table:formula="of:=IFERROR(VLOOKUP([.$O15];[data_verdeling.$C:.$D];2;FALSE);0)" table:style-name="ce1">
            <text:p>0</text:p>
          </table:table-cell>
          <table:table-cell office:value-type="percentage" office:value="2.6113671274961597E-2" table:formula="of:=[.Q15]/SUM([.Q$14:.Q$30])" table:style-name="ce5">
            <text:p>3%</text:p>
          </table:table-cell>
          <table:table-cell office:value-type="percentage" office:value="0" table:formula="of:=[.R15]/SUM([.R$14:.R$30])" table:style-name="ce5">
            <text:p>0%</text:p>
          </table:table-cell>
          <table:table-cell office:value-type="percentage" office:value="2.6113671274961597E-2" table:formula="of:=IF([.$P$4]=1;[.S15];[.T15])" table:style-name="ce5">
            <text:p>3%</text:p>
          </table:table-cell>
          <table:table-cell table:number-columns-repeated="16363"/>
        </table:table-row>
        <table:table-row table:style-name="ro2">
          <table:table-cell office:value-type="string" office:string-value="12% - 14%" table:formula="of:=[.P21]" table:style-name="ce8">
            <text:p>12% - 14%</text:p>
          </table:table-cell>
          <table:table-cell office:value-type="percentage" office:value="4.4546850998463901E-2" table:formula="of:=[.U21]" table:style-name="ce8">
            <text:p>4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office:string-value="2% - 4%" table:formula="of:=([.O16]-[.$P$12]/2)&amp;&quot;% - &quot;&amp;([.O16]+[.$P$12]/2)&amp;&quot;%&quot;" table:style-name="ce1">
            <text:p>2% - 4%</text:p>
          </table:table-cell>
          <table:table-cell office:value-type="float" office:value="51" table:formula="of:=IFERROR(VLOOKUP([.$O16];[data_verdeling.$A:.$B];2;FALSE);0)" table:style-name="ce1">
            <text:p>51</text:p>
          </table:table-cell>
          <table:table-cell office:value-type="float" office:value="0" table:formula="of:=IFERROR(VLOOKUP([.$O16];[data_verdeling.$C:.$D];2;FALSE);0)" table:style-name="ce1">
            <text:p>0</text:p>
          </table:table-cell>
          <table:table-cell office:value-type="percentage" office:value="7.8341013824884786E-2" table:formula="of:=[.Q16]/SUM([.Q$14:.Q$30])" table:style-name="ce5">
            <text:p>8%</text:p>
          </table:table-cell>
          <table:table-cell office:value-type="percentage" office:value="0" table:formula="of:=[.R16]/SUM([.R$14:.R$30])" table:style-name="ce5">
            <text:p>0%</text:p>
          </table:table-cell>
          <table:table-cell office:value-type="percentage" office:value="7.8341013824884786E-2" table:formula="of:=IF([.$P$4]=1;[.S16];[.T16])" table:style-name="ce5">
            <text:p>8%</text:p>
          </table:table-cell>
          <table:table-cell table:number-columns-repeated="16363"/>
        </table:table-row>
        <table:table-row table:style-name="ro2">
          <table:table-cell office:value-type="string" office:string-value="14% - 16%" table:formula="of:=[.P22]" table:style-name="ce8">
            <text:p>14% - 16%</text:p>
          </table:table-cell>
          <table:table-cell office:value-type="percentage" office:value="8.4485407066052232E-2" table:formula="of:=[.U22]" table:style-name="ce8">
            <text:p>8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office:string-value="4% - 6%" table:formula="of:=([.O17]-[.$P$12]/2)&amp;&quot;% - &quot;&amp;([.O17]+[.$P$12]/2)&amp;&quot;%&quot;" table:style-name="ce1">
            <text:p>4% - 6%</text:p>
          </table:table-cell>
          <table:table-cell office:value-type="float" office:value="52" table:formula="of:=IFERROR(VLOOKUP([.$O17];[data_verdeling.$A:.$B];2;FALSE);0)" table:style-name="ce1">
            <text:p>52</text:p>
          </table:table-cell>
          <table:table-cell office:value-type="float" office:value="1" table:formula="of:=IFERROR(VLOOKUP([.$O17];[data_verdeling.$C:.$D];2;FALSE);0)" table:style-name="ce1">
            <text:p>1</text:p>
          </table:table-cell>
          <table:table-cell office:value-type="percentage" office:value="7.9877112135176648E-2" table:formula="of:=[.Q17]/SUM([.Q$14:.Q$30])" table:style-name="ce5">
            <text:p>8%</text:p>
          </table:table-cell>
          <table:table-cell office:value-type="percentage" office:value="1.5360983102918587E-3" table:formula="of:=[.R17]/SUM([.R$14:.R$30])" table:style-name="ce5">
            <text:p>0%</text:p>
          </table:table-cell>
          <table:table-cell office:value-type="percentage" office:value="7.9877112135176648E-2" table:formula="of:=IF([.$P$4]=1;[.S17];[.T17])" table:style-name="ce5">
            <text:p>8%</text:p>
          </table:table-cell>
          <table:table-cell table:number-columns-repeated="16363"/>
        </table:table-row>
        <table:table-row table:style-name="ro2">
          <table:table-cell office:value-type="string" office:string-value="16% - 18%" table:formula="of:=[.P23]" table:style-name="ce8">
            <text:p>16% - 18%</text:p>
          </table:table-cell>
          <table:table-cell office:value-type="percentage" office:value="5.0691244239631339E-2" table:formula="of:=[.U23]" table:style-name="ce8">
            <text:p>5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6% - 8%" table:formula="of:=([.O18]-[.$P$12]/2)&amp;&quot;% - &quot;&amp;([.O18]+[.$P$12]/2)&amp;&quot;%&quot;" table:style-name="ce1">
            <text:p>6% - 8%</text:p>
          </table:table-cell>
          <table:table-cell office:value-type="float" office:value="54" table:formula="of:=IFERROR(VLOOKUP([.$O18];[data_verdeling.$A:.$B];2;FALSE);0)" table:style-name="ce1">
            <text:p>54</text:p>
          </table:table-cell>
          <table:table-cell office:value-type="float" office:value="0" table:formula="of:=IFERROR(VLOOKUP([.$O18];[data_verdeling.$C:.$D];2;FALSE);0)" table:style-name="ce1">
            <text:p>0</text:p>
          </table:table-cell>
          <table:table-cell office:value-type="percentage" office:value="8.294930875576037E-2" table:formula="of:=[.Q18]/SUM([.Q$14:.Q$30])" table:style-name="ce5">
            <text:p>8%</text:p>
          </table:table-cell>
          <table:table-cell office:value-type="percentage" office:value="0" table:formula="of:=[.R18]/SUM([.R$14:.R$30])" table:style-name="ce5">
            <text:p>0%</text:p>
          </table:table-cell>
          <table:table-cell office:value-type="percentage" office:value="8.294930875576037E-2" table:formula="of:=IF([.$P$4]=1;[.S18];[.T18])" table:style-name="ce5">
            <text:p>8%</text:p>
          </table:table-cell>
          <table:table-cell table:number-columns-repeated="16363"/>
        </table:table-row>
        <table:table-row table:style-name="ro2">
          <table:table-cell office:value-type="string" office:string-value="18% - 20%" table:formula="of:=[.P24]" table:style-name="ce8">
            <text:p>18% - 20%</text:p>
          </table:table-cell>
          <table:table-cell office:value-type="percentage" office:value="4.1474654377880185E-2" table:formula="of:=[.U24]" table:style-name="ce8">
            <text:p>4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office:string-value="8% - 10%" table:formula="of:=([.O19]-[.$P$12]/2)&amp;&quot;% - &quot;&amp;([.O19]+[.$P$12]/2)&amp;&quot;%&quot;" table:style-name="ce1">
            <text:p>8% - 10%</text:p>
          </table:table-cell>
          <table:table-cell office:value-type="float" office:value="60" table:formula="of:=IFERROR(VLOOKUP([.$O19];[data_verdeling.$A:.$B];2;FALSE);0)" table:style-name="ce1">
            <text:p>60</text:p>
          </table:table-cell>
          <table:table-cell office:value-type="float" office:value="0" table:formula="of:=IFERROR(VLOOKUP([.$O19];[data_verdeling.$C:.$D];2;FALSE);0)" table:style-name="ce1">
            <text:p>0</text:p>
          </table:table-cell>
          <table:table-cell office:value-type="percentage" office:value="9.2165898617511524E-2" table:formula="of:=[.Q19]/SUM([.Q$14:.Q$30])" table:style-name="ce5">
            <text:p>9%</text:p>
          </table:table-cell>
          <table:table-cell office:value-type="percentage" office:value="0" table:formula="of:=[.R19]/SUM([.R$14:.R$30])" table:style-name="ce5">
            <text:p>0%</text:p>
          </table:table-cell>
          <table:table-cell office:value-type="percentage" office:value="9.2165898617511524E-2" table:formula="of:=IF([.$P$4]=1;[.S19];[.T19])" table:style-name="ce5">
            <text:p>9%</text:p>
          </table:table-cell>
          <table:table-cell table:number-columns-repeated="16363"/>
        </table:table-row>
        <table:table-row table:style-name="ro2">
          <table:table-cell office:value-type="string" office:string-value="20% - 22%" table:formula="of:=[.P25]" table:style-name="ce8">
            <text:p>20% - 22%</text:p>
          </table:table-cell>
          <table:table-cell office:value-type="percentage" office:value="3.6866359447004608E-2" table:formula="of:=[.U25]" table:style-name="ce8">
            <text:p>4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office:string-value="10% - 12%" table:formula="of:=([.O20]-[.$P$12]/2)&amp;&quot;% - &quot;&amp;([.O20]+[.$P$12]/2)&amp;&quot;%&quot;" table:style-name="ce1">
            <text:p>10% - 12%</text:p>
          </table:table-cell>
          <table:table-cell office:value-type="float" office:value="39" table:formula="of:=IFERROR(VLOOKUP([.$O20];[data_verdeling.$A:.$B];2;FALSE);0)" table:style-name="ce1">
            <text:p>39</text:p>
          </table:table-cell>
          <table:table-cell office:value-type="float" office:value="1" table:formula="of:=IFERROR(VLOOKUP([.$O20];[data_verdeling.$C:.$D];2;FALSE);0)" table:style-name="ce1">
            <text:p>1</text:p>
          </table:table-cell>
          <table:table-cell office:value-type="percentage" office:value="5.9907834101382486E-2" table:formula="of:=[.Q20]/SUM([.Q$14:.Q$30])" table:style-name="ce5">
            <text:p>6%</text:p>
          </table:table-cell>
          <table:table-cell office:value-type="percentage" office:value="1.5360983102918587E-3" table:formula="of:=[.R20]/SUM([.R$14:.R$30])" table:style-name="ce5">
            <text:p>0%</text:p>
          </table:table-cell>
          <table:table-cell office:value-type="percentage" office:value="5.9907834101382486E-2" table:formula="of:=IF([.$P$4]=1;[.S20];[.T20])" table:style-name="ce5">
            <text:p>6%</text:p>
          </table:table-cell>
          <table:table-cell table:number-columns-repeated="16363"/>
        </table:table-row>
        <table:table-row table:style-name="ro2">
          <table:table-cell office:value-type="string" office:string-value="22% - 24%" table:formula="of:=[.P26]" table:style-name="ce8">
            <text:p>22% - 24%</text:p>
          </table:table-cell>
          <table:table-cell office:value-type="percentage" office:value="3.3794162826420893E-2" table:formula="of:=[.U26]" table:style-name="ce8">
            <text:p>3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office:string-value="12% - 14%" table:formula="of:=([.O21]-[.$P$12]/2)&amp;&quot;% - &quot;&amp;([.O21]+[.$P$12]/2)&amp;&quot;%&quot;" table:style-name="ce1">
            <text:p>12% - 14%</text:p>
          </table:table-cell>
          <table:table-cell office:value-type="float" office:value="29" table:formula="of:=IFERROR(VLOOKUP([.$O21];[data_verdeling.$A:.$B];2;FALSE);0)" table:style-name="ce1">
            <text:p>29</text:p>
          </table:table-cell>
          <table:table-cell office:value-type="float" office:value="1" table:formula="of:=IFERROR(VLOOKUP([.$O21];[data_verdeling.$C:.$D];2;FALSE);0)" table:style-name="ce1">
            <text:p>1</text:p>
          </table:table-cell>
          <table:table-cell office:value-type="percentage" office:value="4.4546850998463901E-2" table:formula="of:=[.Q21]/SUM([.Q$14:.Q$30])" table:style-name="ce5">
            <text:p>4%</text:p>
          </table:table-cell>
          <table:table-cell office:value-type="percentage" office:value="1.5360983102918587E-3" table:formula="of:=[.R21]/SUM([.R$14:.R$30])" table:style-name="ce5">
            <text:p>0%</text:p>
          </table:table-cell>
          <table:table-cell office:value-type="percentage" office:value="4.4546850998463901E-2" table:formula="of:=IF([.$P$4]=1;[.S21];[.T21])" table:style-name="ce5">
            <text:p>4%</text:p>
          </table:table-cell>
          <table:table-cell table:number-columns-repeated="16363"/>
        </table:table-row>
        <table:table-row table:style-name="ro2">
          <table:table-cell office:value-type="string" office:string-value="24% - 26%" table:formula="of:=[.P27]" table:style-name="ce8">
            <text:p>24% - 26%</text:p>
          </table:table-cell>
          <table:table-cell office:value-type="percentage" office:value="3.6866359447004608E-2" table:formula="of:=[.U27]" table:style-name="ce8">
            <text:p>4%</text:p>
          </table:table-cell>
          <table:table-cell table:style-name="ce1"/>
          <table:table-cell table:number-columns-repeated="9" table:style-name="ce10"/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office:string-value="14% - 16%" table:formula="of:=([.O22]-[.$P$12]/2)&amp;&quot;% - &quot;&amp;([.O22]+[.$P$12]/2)&amp;&quot;%&quot;" table:style-name="ce1">
            <text:p>14% - 16%</text:p>
          </table:table-cell>
          <table:table-cell office:value-type="float" office:value="55" table:formula="of:=IFERROR(VLOOKUP([.$O22];[data_verdeling.$A:.$B];2;FALSE);0)" table:style-name="ce1">
            <text:p>55</text:p>
          </table:table-cell>
          <table:table-cell office:value-type="float" office:value="2" table:formula="of:=IFERROR(VLOOKUP([.$O22];[data_verdeling.$C:.$D];2;FALSE);0)" table:style-name="ce1">
            <text:p>2</text:p>
          </table:table-cell>
          <table:table-cell office:value-type="percentage" office:value="8.4485407066052232E-2" table:formula="of:=[.Q22]/SUM([.Q$14:.Q$30])" table:style-name="ce5">
            <text:p>8%</text:p>
          </table:table-cell>
          <table:table-cell office:value-type="percentage" office:value="3.0721966205837174E-3" table:formula="of:=[.R22]/SUM([.R$14:.R$30])" table:style-name="ce5">
            <text:p>0%</text:p>
          </table:table-cell>
          <table:table-cell office:value-type="percentage" office:value="8.4485407066052232E-2" table:formula="of:=IF([.$P$4]=1;[.S22];[.T22])" table:style-name="ce5">
            <text:p>8%</text:p>
          </table:table-cell>
          <table:table-cell table:number-columns-repeated="16363"/>
        </table:table-row>
        <table:table-row table:style-name="ro2">
          <table:table-cell office:value-type="string" office:string-value="26% - 28%" table:formula="of:=[.P28]" table:style-name="ce8">
            <text:p>26% - 28%</text:p>
          </table:table-cell>
          <table:table-cell office:value-type="percentage" office:value="1.6897081413210446E-2" table:formula="of:=[.U28]" table:style-name="ce8">
            <text:p>2%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string" office:string-value="16% - 18%" table:formula="of:=([.O23]-[.$P$12]/2)&amp;&quot;% - &quot;&amp;([.O23]+[.$P$12]/2)&amp;&quot;%&quot;" table:style-name="ce1">
            <text:p>16% - 18%</text:p>
          </table:table-cell>
          <table:table-cell office:value-type="float" office:value="33" table:formula="of:=IFERROR(VLOOKUP([.$O23];[data_verdeling.$A:.$B];2;FALSE);0)" table:style-name="ce1">
            <text:p>33</text:p>
          </table:table-cell>
          <table:table-cell office:value-type="float" office:value="4" table:formula="of:=IFERROR(VLOOKUP([.$O23];[data_verdeling.$C:.$D];2;FALSE);0)" table:style-name="ce1">
            <text:p>4</text:p>
          </table:table-cell>
          <table:table-cell office:value-type="percentage" office:value="5.0691244239631339E-2" table:formula="of:=[.Q23]/SUM([.Q$14:.Q$30])" table:style-name="ce5">
            <text:p>5%</text:p>
          </table:table-cell>
          <table:table-cell office:value-type="percentage" office:value="6.1443932411674347E-3" table:formula="of:=[.R23]/SUM([.R$14:.R$30])" table:style-name="ce5">
            <text:p>1%</text:p>
          </table:table-cell>
          <table:table-cell office:value-type="percentage" office:value="5.0691244239631339E-2" table:formula="of:=IF([.$P$4]=1;[.S23];[.T23])" table:style-name="ce5">
            <text:p>5%</text:p>
          </table:table-cell>
          <table:table-cell table:number-columns-repeated="16363"/>
        </table:table-row>
        <table:table-row table:style-name="ro2">
          <table:table-cell office:value-type="string" office:string-value="28% - 30%" table:formula="of:=[.P29]" table:style-name="ce8">
            <text:p>28% - 30%</text:p>
          </table:table-cell>
          <table:table-cell office:value-type="percentage" office:value="2.7649769585253458E-2" table:formula="of:=[.U29]" table:style-name="ce8">
            <text:p>3%</text:p>
          </table:table-cell>
          <table:table-cell table:number-columns-repeated="12" table:style-name="ce1"/>
          <table:table-cell office:value-type="float" office:value="19" table:style-name="ce1">
            <text:p>19</text:p>
          </table:table-cell>
          <table:table-cell office:value-type="string" office:string-value="18% - 20%" table:formula="of:=([.O24]-[.$P$12]/2)&amp;&quot;% - &quot;&amp;([.O24]+[.$P$12]/2)&amp;&quot;%&quot;" table:style-name="ce1">
            <text:p>18% - 20%</text:p>
          </table:table-cell>
          <table:table-cell office:value-type="float" office:value="27" table:formula="of:=IFERROR(VLOOKUP([.$O24];[data_verdeling.$A:.$B];2;FALSE);0)" table:style-name="ce1">
            <text:p>27</text:p>
          </table:table-cell>
          <table:table-cell office:value-type="float" office:value="0" table:formula="of:=IFERROR(VLOOKUP([.$O24];[data_verdeling.$C:.$D];2;FALSE);0)" table:style-name="ce1">
            <text:p>0</text:p>
          </table:table-cell>
          <table:table-cell office:value-type="percentage" office:value="4.1474654377880185E-2" table:formula="of:=[.Q24]/SUM([.Q$14:.Q$30])" table:style-name="ce5">
            <text:p>4%</text:p>
          </table:table-cell>
          <table:table-cell office:value-type="percentage" office:value="0" table:formula="of:=[.R24]/SUM([.R$14:.R$30])" table:style-name="ce5">
            <text:p>0%</text:p>
          </table:table-cell>
          <table:table-cell office:value-type="percentage" office:value="4.1474654377880185E-2" table:formula="of:=IF([.$P$4]=1;[.S24];[.T24])" table:style-name="ce5">
            <text:p>4%</text:p>
          </table:table-cell>
          <table:table-cell table:number-columns-repeated="16363"/>
        </table:table-row>
        <table:table-row table:style-name="ro2">
          <table:table-cell office:value-type="string" office:string-value="&gt; 30%" table:formula="of:=[.P30]" table:style-name="ce8">
            <text:p>&gt; 30%</text:p>
          </table:table-cell>
          <table:table-cell office:value-type="percentage" office:value="9.6774193548387094E-2" table:formula="of:=[.U30]" table:style-name="ce8">
            <text:p>10%</text:p>
          </table:table-cell>
          <table:table-cell table:number-columns-repeated="12" table:style-name="ce1"/>
          <table:table-cell office:value-type="float" office:value="21" table:style-name="ce1">
            <text:p>21</text:p>
          </table:table-cell>
          <table:table-cell office:value-type="string" office:string-value="20% - 22%" table:formula="of:=([.O25]-[.$P$12]/2)&amp;&quot;% - &quot;&amp;([.O25]+[.$P$12]/2)&amp;&quot;%&quot;" table:style-name="ce1">
            <text:p>20% - 22%</text:p>
          </table:table-cell>
          <table:table-cell office:value-type="float" office:value="24" table:formula="of:=IFERROR(VLOOKUP([.$O25];[data_verdeling.$A:.$B];2;FALSE);0)" table:style-name="ce1">
            <text:p>24</text:p>
          </table:table-cell>
          <table:table-cell office:value-type="float" office:value="1" table:formula="of:=IFERROR(VLOOKUP([.$O25];[data_verdeling.$C:.$D];2;FALSE);0)" table:style-name="ce1">
            <text:p>1</text:p>
          </table:table-cell>
          <table:table-cell office:value-type="percentage" office:value="3.6866359447004608E-2" table:formula="of:=[.Q25]/SUM([.Q$14:.Q$30])" table:style-name="ce5">
            <text:p>4%</text:p>
          </table:table-cell>
          <table:table-cell office:value-type="percentage" office:value="1.5360983102918587E-3" table:formula="of:=[.R25]/SUM([.R$14:.R$30])" table:style-name="ce5">
            <text:p>0%</text:p>
          </table:table-cell>
          <table:table-cell office:value-type="percentage" office:value="3.6866359447004608E-2" table:formula="of:=IF([.$P$4]=1;[.S25];[.T25])" table:style-name="ce5">
            <text:p>4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3" table:style-name="ce1">
            <text:p>23</text:p>
          </table:table-cell>
          <table:table-cell office:value-type="string" office:string-value="22% - 24%" table:formula="of:=([.O26]-[.$P$12]/2)&amp;&quot;% - &quot;&amp;([.O26]+[.$P$12]/2)&amp;&quot;%&quot;" table:style-name="ce1">
            <text:p>22% - 24%</text:p>
          </table:table-cell>
          <table:table-cell office:value-type="float" office:value="22" table:formula="of:=IFERROR(VLOOKUP([.$O26];[data_verdeling.$A:.$B];2;FALSE);0)" table:style-name="ce1">
            <text:p>22</text:p>
          </table:table-cell>
          <table:table-cell office:value-type="float" office:value="5" table:formula="of:=IFERROR(VLOOKUP([.$O26];[data_verdeling.$C:.$D];2;FALSE);0)" table:style-name="ce1">
            <text:p>5</text:p>
          </table:table-cell>
          <table:table-cell office:value-type="percentage" office:value="3.3794162826420893E-2" table:formula="of:=[.Q26]/SUM([.Q$14:.Q$30])" table:style-name="ce5">
            <text:p>3%</text:p>
          </table:table-cell>
          <table:table-cell office:value-type="percentage" office:value="7.6804915514592934E-3" table:formula="of:=[.R26]/SUM([.R$14:.R$30])" table:style-name="ce5">
            <text:p>1%</text:p>
          </table:table-cell>
          <table:table-cell office:value-type="percentage" office:value="3.3794162826420893E-2" table:formula="of:=IF([.$P$4]=1;[.S26];[.T26])" table:style-name="ce5">
            <text:p>3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5" table:style-name="ce1">
            <text:p>25</text:p>
          </table:table-cell>
          <table:table-cell office:value-type="string" office:string-value="24% - 26%" table:formula="of:=([.O27]-[.$P$12]/2)&amp;&quot;% - &quot;&amp;([.O27]+[.$P$12]/2)&amp;&quot;%&quot;" table:style-name="ce1">
            <text:p>24% - 26%</text:p>
          </table:table-cell>
          <table:table-cell office:value-type="float" office:value="24" table:formula="of:=IFERROR(VLOOKUP([.$O27];[data_verdeling.$A:.$B];2;FALSE);0)" table:style-name="ce1">
            <text:p>24</text:p>
          </table:table-cell>
          <table:table-cell office:value-type="float" office:value="1" table:formula="of:=IFERROR(VLOOKUP([.$O27];[data_verdeling.$C:.$D];2;FALSE);0)" table:style-name="ce1">
            <text:p>1</text:p>
          </table:table-cell>
          <table:table-cell office:value-type="percentage" office:value="3.6866359447004608E-2" table:formula="of:=[.Q27]/SUM([.Q$14:.Q$30])" table:style-name="ce5">
            <text:p>4%</text:p>
          </table:table-cell>
          <table:table-cell office:value-type="percentage" office:value="1.5360983102918587E-3" table:formula="of:=[.R27]/SUM([.R$14:.R$30])" table:style-name="ce5">
            <text:p>0%</text:p>
          </table:table-cell>
          <table:table-cell office:value-type="percentage" office:value="3.6866359447004608E-2" table:formula="of:=IF([.$P$4]=1;[.S27];[.T27])" table:style-name="ce5">
            <text:p>4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7" table:style-name="ce1">
            <text:p>27</text:p>
          </table:table-cell>
          <table:table-cell office:value-type="string" office:string-value="26% - 28%" table:formula="of:=([.O28]-[.$P$12]/2)&amp;&quot;% - &quot;&amp;([.O28]+[.$P$12]/2)&amp;&quot;%&quot;" table:style-name="ce1">
            <text:p>26% - 28%</text:p>
          </table:table-cell>
          <table:table-cell office:value-type="float" office:value="11" table:formula="of:=IFERROR(VLOOKUP([.$O28];[data_verdeling.$A:.$B];2;FALSE);0)" table:style-name="ce1">
            <text:p>11</text:p>
          </table:table-cell>
          <table:table-cell office:value-type="float" office:value="2" table:formula="of:=IFERROR(VLOOKUP([.$O28];[data_verdeling.$C:.$D];2;FALSE);0)" table:style-name="ce1">
            <text:p>2</text:p>
          </table:table-cell>
          <table:table-cell office:value-type="percentage" office:value="1.6897081413210446E-2" table:formula="of:=[.Q28]/SUM([.Q$14:.Q$30])" table:style-name="ce5">
            <text:p>2%</text:p>
          </table:table-cell>
          <table:table-cell office:value-type="percentage" office:value="3.0721966205837174E-3" table:formula="of:=[.R28]/SUM([.R$14:.R$30])" table:style-name="ce5">
            <text:p>0%</text:p>
          </table:table-cell>
          <table:table-cell office:value-type="percentage" office:value="1.6897081413210446E-2" table:formula="of:=IF([.$P$4]=1;[.S28];[.T28])" table:style-name="ce5">
            <text:p>2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9" table:style-name="ce1">
            <text:p>29</text:p>
          </table:table-cell>
          <table:table-cell office:value-type="string" office:string-value="28% - 30%" table:formula="of:=([.O29]-[.$P$12]/2)&amp;&quot;% - &quot;&amp;([.O29]+[.$P$12]/2)&amp;&quot;%&quot;" table:style-name="ce1">
            <text:p>28% - 30%</text:p>
          </table:table-cell>
          <table:table-cell office:value-type="float" office:value="18" table:formula="of:=IFERROR(VLOOKUP([.$O29];[data_verdeling.$A:.$B];2;FALSE);0)" table:style-name="ce1">
            <text:p>18</text:p>
          </table:table-cell>
          <table:table-cell office:value-type="float" office:value="4" table:formula="of:=IFERROR(VLOOKUP([.$O29];[data_verdeling.$C:.$D];2;FALSE);0)" table:style-name="ce1">
            <text:p>4</text:p>
          </table:table-cell>
          <table:table-cell office:value-type="percentage" office:value="2.7649769585253458E-2" table:formula="of:=[.Q29]/SUM([.Q$14:.Q$30])" table:style-name="ce5">
            <text:p>3%</text:p>
          </table:table-cell>
          <table:table-cell office:value-type="percentage" office:value="6.1443932411674347E-3" table:formula="of:=[.R29]/SUM([.R$14:.R$30])" table:style-name="ce5">
            <text:p>1%</text:p>
          </table:table-cell>
          <table:table-cell office:value-type="percentage" office:value="2.7649769585253458E-2" table:formula="of:=IF([.$P$4]=1;[.S29];[.T29])" table:style-name="ce5">
            <text:p>3%</text:p>
          </table:table-cell>
          <table:table-cell table:number-columns-repeated="16363"/>
        </table:table-row>
        <table:table-row table:style-name="ro2">
          <table:table-cell table:number-columns-repeated="15" table:style-name="ce1"/>
          <table:table-cell office:value-type="string" table:style-name="ce1">
            <text:p>&gt; 30%</text:p>
          </table:table-cell>
          <table:table-cell office:value-type="float" office:value="63" table:formula="of:=SUMIF([data_verdeling.$A:.$A];&quot;&gt;30&quot;;[data_verdeling.$B:.$B])" table:style-name="ce1">
            <text:p>63</text:p>
          </table:table-cell>
          <table:table-cell office:value-type="float" office:value="79" table:formula="of:=SUMIF([data_verdeling.$C:.$C];&quot;&gt;30&quot;;[data_verdeling.$D:.$D])" table:style-name="ce1">
            <text:p>79</text:p>
          </table:table-cell>
          <table:table-cell office:value-type="percentage" office:value="9.6774193548387094E-2" table:formula="of:=[.Q30]/SUM([.Q$14:.Q$30])" table:style-name="ce5">
            <text:p>10%</text:p>
          </table:table-cell>
          <table:table-cell office:value-type="percentage" office:value="0.12135176651305683" table:formula="of:=[.R30]/SUM([.R$14:.R$30])" table:style-name="ce5">
            <text:p>12%</text:p>
          </table:table-cell>
          <table:table-cell office:value-type="percentage" office:value="9.6774193548387094E-2" table:formula="of:=IF([.$P$4]=1;[.S30];[.T30])" table:style-name="ce5">
            <text:p>10%</text:p>
          </table:table-cell>
          <table:table-cell table:number-columns-repeated="16363"/>
        </table:table-row>
        <table:table-row table:number-rows-repeated="1048546" table:style-name="ro2">
          <table:table-cell table:number-columns-repeated="16384"/>
        </table:table-row>
      </table:table>
      <table:table table:name="regulier_vs_vervanging" table:style-name="ta1">
        <table:table-column table:style-name="co10" table:default-cell-style-name="ce1"/>
        <table:table-column table:style-name="co3" table:number-columns-repeated="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6" table:number-rows-spanned="1" table:style-name="ce121">
            <text:p>Regulier versus vervanging</text:p>
          </table:table-cell>
          <table:covered-table-cell table:number-columns-repeated="5"/>
          <table:table-cell office:value-type="string" table:style-name="ce27">
            <text:p>let op: alleen reguliere basisscholen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Lerar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0">
            <draw:frame draw:z-index="1" draw:id="id2" draw:style-name="a2" draw:name="Chart 1" svg:x="0in" svg:y="0in" svg:width="4.5in" svg:height="2.8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style-name="ce1"/>
          <table:table-cell office:value-type="string" table:style-name="ce9">
            <text:p>categorie</text:p>
          </table:table-cell>
          <table:table-cell office:value-type="string" table:style-name="ce9">
            <text:p>beschrijving</text:p>
          </table:table-cell>
          <table:table-cell office:value-type="string" table:style-name="ce9">
            <text:p>vestigingen</text:p>
          </table:table-cell>
          <table:table-cell office:value-type="string" table:style-name="ce9">
            <text:p>aandeel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een tekort</text:p>
          </table:table-cell>
          <table:table-cell office:value-type="float" office:value="72" table:formula="of:=COUNT([data_reg_verv.A$2:.A$7000])" table:style-name="ce14">
            <text:p>72</text:p>
          </table:table-cell>
          <table:table-cell office:value-type="percentage" office:value="0.11059907834101383" table:formula="of:=[.M7]/SUM([.$M$7:.$M$11])" table:style-name="ce5">
            <text:p>11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2" table:style-name="ce36">
            <text:p>2</text:p>
          </table:table-cell>
          <table:table-cell office:value-type="string" table:style-name="ce36">
            <text:p>alleen reguliere tekorten</text:p>
          </table:table-cell>
          <table:table-cell office:value-type="float" office:value="233" table:formula="of:=COUNT([data_reg_verv.C$2:.C$7000])" table:style-name="ce76">
            <text:p>233</text:p>
          </table:table-cell>
          <table:table-cell office:value-type="percentage" office:value="0.3579109062980031" table:formula="of:=[.M8]/SUM([.$M$7:.$M$11])" table:style-name="ce48">
            <text:p>36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leen vervangingstekorten</text:p>
          </table:table-cell>
          <table:table-cell office:value-type="float" office:value="35" table:formula="of:=COUNT([data_reg_verv.E$2:.E$7000])" table:style-name="ce14">
            <text:p>35</text:p>
          </table:table-cell>
          <table:table-cell office:value-type="percentage" office:value="5.3763440860215055E-2" table:formula="of:=[.M9]/SUM([.$M$7:.$M$11])" table:style-name="ce5">
            <text:p>5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4" table:style-name="ce36">
            <text:p>4</text:p>
          </table:table-cell>
          <table:table-cell office:value-type="string" table:style-name="ce36">
            <text:p>reguliere tekorten = vervangingstekorten (&gt;0)</text:p>
          </table:table-cell>
          <table:table-cell office:value-type="float" office:value="58" table:formula="of:=COUNT([data_reg_verv.G$2:.G$7000])" table:style-name="ce76">
            <text:p>58</text:p>
          </table:table-cell>
          <table:table-cell office:value-type="percentage" office:value="8.9093701996927802E-2" table:formula="of:=[.M10]/SUM([.$M$7:.$M$11])" table:style-name="ce48">
            <text:p>9%</text:p>
          </table:table-cell>
          <table:table-cell table:number-columns-repeated="16370"/>
        </table:table-row>
        <table:table-row table:style-name="ro3">
          <table:table-cell table:number-columns-repeated="9" table:style-name="ce10"/>
          <table:table-cell table:style-name="ce1"/>
          <table:table-cell office:value-type="float" office:value="5" table:style-name="ce30">
            <text:p>5</text:p>
          </table:table-cell>
          <table:table-cell office:value-type="string" table:style-name="ce30">
            <text:p>overig</text:p>
          </table:table-cell>
          <table:table-cell office:value-type="float" office:value="253" table:formula="of:=COUNT([data_reg_verv.I$2:.I$7000])" table:style-name="ce75">
            <text:p>253</text:p>
          </table:table-cell>
          <table:table-cell office:value-type="percentage" office:value="0.38863287250384027" table:formula="of:=[.M11]/SUM([.$M$7:.$M$11])" table:style-name="ce39">
            <text:p>39%</text:p>
          </table:table-cell>
          <table:table-cell table:number-columns-repeated="16370"/>
        </table:table-row>
        <table:table-row table:number-rows-repeated="10" table:style-name="ro2">
          <table:table-cell table:number-columns-repeated="9" table:style-name="ce10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style-name="ce46">
            <text:p>Schoolleiding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table:style-name="ce10"/>
          <table:table-cell table:style-name="ce10">
            <draw:frame draw:z-index="2" draw:id="id3" draw:style-name="a3" draw:name="Chart 2" svg:x="0in" svg:y="0in" svg:width="4.5in" svg:height="2.8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style-name="ce1"/>
          <table:table-cell office:value-type="string" table:style-name="ce9">
            <text:p>categorie</text:p>
          </table:table-cell>
          <table:table-cell office:value-type="string" table:style-name="ce9">
            <text:p>beschrijving</text:p>
          </table:table-cell>
          <table:table-cell office:value-type="string" table:style-name="ce9">
            <text:p>vestigingen</text:p>
          </table:table-cell>
          <table:table-cell office:value-type="string" table:style-name="ce9">
            <text:p>aandeel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een tekort</text:p>
          </table:table-cell>
          <table:table-cell office:value-type="float" office:value="550" table:formula="of:=COUNT([data_reg_verv.K$2:.K$7000])" table:style-name="ce14">
            <text:p>550</text:p>
          </table:table-cell>
          <table:table-cell office:value-type="percentage" office:value="0.84485407066052232" table:formula="of:=[.M27]/SUM([.$M$27:.$M$31])" table:style-name="ce5">
            <text:p>84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2" table:style-name="ce36">
            <text:p>2</text:p>
          </table:table-cell>
          <table:table-cell office:value-type="string" table:style-name="ce36">
            <text:p>alleen reguliere tekorten</text:p>
          </table:table-cell>
          <table:table-cell office:value-type="float" office:value="44" table:formula="of:=COUNT([data_reg_verv.M$2:.M$7000])" table:style-name="ce76">
            <text:p>44</text:p>
          </table:table-cell>
          <table:table-cell office:value-type="percentage" office:value="6.7588325652841785E-2" table:formula="of:=[.M28]/SUM([.$M$27:.$M$31])" table:style-name="ce48">
            <text:p>7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leen vervangingstekorten</text:p>
          </table:table-cell>
          <table:table-cell office:value-type="float" office:value="20" table:formula="of:=COUNT([data_reg_verv.O$2:.O$7000])" table:style-name="ce14">
            <text:p>20</text:p>
          </table:table-cell>
          <table:table-cell office:value-type="percentage" office:value="3.0721966205837174E-2" table:formula="of:=[.M29]/SUM([.$M$27:.$M$31])" table:style-name="ce5">
            <text:p>3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style-name="ce1"/>
          <table:table-cell office:value-type="float" office:value="4" table:style-name="ce36">
            <text:p>4</text:p>
          </table:table-cell>
          <table:table-cell office:value-type="string" table:style-name="ce36">
            <text:p>reguliere tekorten = vervangingstekorten (&gt;0)</text:p>
          </table:table-cell>
          <table:table-cell office:value-type="float" office:value="21" table:formula="of:=COUNT([data_reg_verv.Q$2:.Q$7000])" table:style-name="ce76">
            <text:p>21</text:p>
          </table:table-cell>
          <table:table-cell office:value-type="percentage" office:value="3.2258064516129031E-2" table:formula="of:=[.M30]/SUM([.$M$27:.$M$31])" table:style-name="ce48">
            <text:p>3%</text:p>
          </table:table-cell>
          <table:table-cell table:number-columns-repeated="16370"/>
        </table:table-row>
        <table:table-row table:style-name="ro3">
          <table:table-cell table:number-columns-repeated="9" table:style-name="ce10"/>
          <table:table-cell table:style-name="ce1"/>
          <table:table-cell office:value-type="float" office:value="5" table:style-name="ce30">
            <text:p>5</text:p>
          </table:table-cell>
          <table:table-cell office:value-type="string" table:style-name="ce30">
            <text:p>overig</text:p>
          </table:table-cell>
          <table:table-cell office:value-type="float" office:value="16" table:formula="of:=COUNT([data_reg_verv.S$2:.S$7000])" table:style-name="ce75">
            <text:p>16</text:p>
          </table:table-cell>
          <table:table-cell office:value-type="percentage" office:value="2.4577572964669739E-2" table:formula="of:=[.M31]/SUM([.$M$27:.$M$31])" table:style-name="ce39">
            <text:p>2%</text:p>
          </table:table-cell>
          <table:table-cell table:number-columns-repeated="16370"/>
        </table:table-row>
        <table:table-row table:style-name="ro2">
          <table:table-cell table:number-columns-repeated="9" table:style-name="ce10"/>
          <table:table-cell table:number-columns-repeated="16375" table:style-name="ce1"/>
        </table:table-row>
        <table:table-row table:number-rows-repeated="9" table:style-name="ro2">
          <table:table-cell table:number-columns-repeated="9" table:style-name="ce10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stadsdeel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3" table:number-columns-repeated="3" table:default-cell-style-name="ce1" table:visibility="collapse"/>
        <table:table-column table:style-name="co3" table:number-columns-repeated="16371" table:default-cell-style-name="ce1"/>
        <table:table-row table:style-name="ro1">
          <table:table-cell office:value-type="string" table:number-columns-spanned="4" table:number-rows-spanned="1" table:style-name="ce120">
            <text:p>Overzicht naar gemeente en stadsdeel</text:p>
          </table:table-cell>
          <table:covered-table-cell table:number-columns-repeated="3"/>
          <table:table-cell table:style-name="ce1"/>
          <table:table-cell office:value-type="string" table:style-name="ce72">
            <text:p>let op: alleen reguliere basisscholen</text:p>
          </table:table-cell>
          <table:table-cell table:style-name="ce72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31"/>
          <table:table-cell table:number-columns-repeated="4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afkorting</text:p>
          </table:table-cell>
          <table:table-cell office:value-type="string" office:string-value="ler" table:formula="of:=VLOOKUP([.L2];[.K6:.M7];3;FALSE)" table:style-name="ce1">
            <text:p>le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functie</text:p>
          </table:table-cell>
          <table:table-cell table:style-name="ce1"/>
          <table:table-cell table:number-columns-repeated="16382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nr</text:p>
          </table:table-cell>
          <table:table-cell office:value-type="string" table:style-name="ce1">
            <text:p>functie</text:p>
          </table:table-cell>
          <table:table-cell office:value-type="string" table:style-name="ce1">
            <text:p>afkorting</text:p>
          </table:table-cell>
          <table:table-cell table:number-columns-repeated="16371"/>
        </table:table-row>
        <table:table-row table:style-name="ro2" table:visibility="collapse">
          <table:table-cell table:style-name="ce1"/>
          <table:table-cell office:value-type="string" table:style-name="ce1">
            <text:p>scholen</text:p>
          </table:table-cell>
          <table:table-cell office:value-type="string" table:style-name="ce1">
            <text:p>werkgelegenhei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ler</text:p>
          </table:table-cell>
          <table:table-cell table:number-columns-repeated="16371"/>
        </table:table-row>
        <table:table-row table:style-name="ro2" table:visibility="collapse"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choolleiding</text:p>
          </table:table-cell>
          <table:table-cell office:value-type="string" table:style-name="ce1">
            <text:p>sld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Alme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style-name="ce9">
            <text:p>stadsdeel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ijk 01 Almere Haven</text:p>
          </table:table-cell>
          <table:table-cell office:value-type="float" office:value="7" table:formula="of:=IFERROR(VLOOKUP([.$A$9]&amp;&quot;_&quot;&amp;[.$A13];[data_stadsdeel.$A:.$J];MATCH([.B$6];[data_stadsdeel.$A$1:.$J$1];0);FALSE);0)" table:style-name="ce77">
            <text:p>7</text:p>
          </table:table-cell>
          <table:table-cell office:value-type="float" office:value="109.45000171661377" table:formula="of:=IFERROR(VLOOKUP([.$A$9]&amp;&quot;_&quot;&amp;[.$A13];[data_stadsdeel.$A:.$J];MATCH([.$L$3]&amp;&quot;_&quot;&amp;[.C$6];[data_stadsdeel.$A$1:.$J$1];0);FALSE);0)" table:style-name="ce78">
            <text:p>109</text:p>
          </table:table-cell>
          <table:table-cell office:value-type="float" office:value="0" table:formula="of:=IFERROR(VLOOKUP([.$A$9]&amp;&quot;_&quot;&amp;[.$A13];[data_stadsdeel.$A:.$J];MATCH([.$L$3]&amp;&quot;_&quot;&amp;[.D$6];[data_stadsdeel.$A$1:.$J$1];0);FALSE);0)" table:style-name="ce14">
            <text:p>0</text:p>
          </table:table-cell>
          <table:table-cell office:value-type="float" office:value="14.000000238418579" table:formula="of:=IFERROR(VLOOKUP([.$A$9]&amp;&quot;_&quot;&amp;[.$A13];[data_stadsdeel.$A:.$J];MATCH([.$L$3]&amp;&quot;_&quot;&amp;[.E$6];[data_stadsdeel.$A$1:.$J$1];0);FALSE);0)" table:style-name="ce14">
            <text:p>14</text:p>
          </table:table-cell>
          <table:table-cell office:value-type="float" office:value="14.000000238418579" table:formula="of:=[.D13]+[.E13]" table:style-name="ce79">
            <text:p>14</text:p>
          </table:table-cell>
          <table:table-cell office:value-type="percentage" office:value="0" table:formula="of:=IFERROR([.D13]/[.$C13];&quot;-&quot;)" table:style-name="ce103">
            <text:p>0,0%</text:p>
          </table:table-cell>
          <table:table-cell office:value-type="percentage" office:value="0.12791228888846581" table:formula="of:=IFERROR([.E13]/[.$C13];&quot;-&quot;)" table:style-name="ce103">
            <text:p>12,8%</text:p>
          </table:table-cell>
          <table:table-cell office:value-type="percentage" office:value="0.12791228888846581" table:formula="of:=IFERROR([.F13]/[.$C13];&quot;-&quot;)" table:style-name="ce103">
            <text:p>12,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Wijk 02 Almere Stad</text:p>
          </table:table-cell>
          <table:table-cell office:value-type="float" office:value="33" table:formula="of:=IFERROR(VLOOKUP([.$A$9]&amp;&quot;_&quot;&amp;[.$A14];[data_stadsdeel.$A:.$J];MATCH([.B$6];[data_stadsdeel.$A$1:.$J$1];0);FALSE);0)" table:style-name="ce80">
            <text:p>33</text:p>
          </table:table-cell>
          <table:table-cell office:value-type="float" office:value="578.43860006332397" table:formula="of:=IFERROR(VLOOKUP([.$A$9]&amp;&quot;_&quot;&amp;[.$A14];[data_stadsdeel.$A:.$J];MATCH([.$L$3]&amp;&quot;_&quot;&amp;[.C$6];[data_stadsdeel.$A$1:.$J$1];0);FALSE);0)" table:style-name="ce81">
            <text:p>578</text:p>
          </table:table-cell>
          <table:table-cell office:value-type="float" office:value="23.624999970197678" table:formula="of:=IFERROR(VLOOKUP([.$A$9]&amp;&quot;_&quot;&amp;[.$A14];[data_stadsdeel.$A:.$J];MATCH([.$L$3]&amp;&quot;_&quot;&amp;[.D$6];[data_stadsdeel.$A$1:.$J$1];0);FALSE);0)" table:style-name="ce15">
            <text:p>24</text:p>
          </table:table-cell>
          <table:table-cell office:value-type="float" office:value="68.400000125169754" table:formula="of:=IFERROR(VLOOKUP([.$A$9]&amp;&quot;_&quot;&amp;[.$A14];[data_stadsdeel.$A:.$J];MATCH([.$L$3]&amp;&quot;_&quot;&amp;[.E$6];[data_stadsdeel.$A$1:.$J$1];0);FALSE);0)" table:style-name="ce15">
            <text:p>68</text:p>
          </table:table-cell>
          <table:table-cell office:value-type="float" office:value="92.025000095367432" table:formula="of:=[.D14]+[.E14]" table:style-name="ce82">
            <text:p>92</text:p>
          </table:table-cell>
          <table:table-cell office:value-type="percentage" office:value="4.0842709956789458E-2" table:formula="of:=IFERROR([.D14]/[.$C14];&quot;-&quot;)" table:style-name="ce104">
            <text:p>4,1%</text:p>
          </table:table-cell>
          <table:table-cell office:value-type="percentage" office:value="0.11824937014521807" table:formula="of:=IFERROR([.E14]/[.$C14];&quot;-&quot;)" table:style-name="ce104">
            <text:p>11,8%</text:p>
          </table:table-cell>
          <table:table-cell office:value-type="percentage" office:value="0.15909208010200751" table:formula="of:=IFERROR([.F14]/[.$C14];&quot;-&quot;)" table:style-name="ce104">
            <text:p>15,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ijk 03 Almere Buiten</text:p>
          </table:table-cell>
          <table:table-cell office:value-type="float" office:value="15" table:formula="of:=IFERROR(VLOOKUP([.$A$9]&amp;&quot;_&quot;&amp;[.$A15];[data_stadsdeel.$A:.$J];MATCH([.B$6];[data_stadsdeel.$A$1:.$J$1];0);FALSE);0)" table:style-name="ce77">
            <text:p>15</text:p>
          </table:table-cell>
          <table:table-cell office:value-type="float" office:value="308.89810371398926" table:formula="of:=IFERROR(VLOOKUP([.$A$9]&amp;&quot;_&quot;&amp;[.$A15];[data_stadsdeel.$A:.$J];MATCH([.$L$3]&amp;&quot;_&quot;&amp;[.C$6];[data_stadsdeel.$A$1:.$J$1];0);FALSE);0)" table:style-name="ce78">
            <text:p>309</text:p>
          </table:table-cell>
          <table:table-cell office:value-type="float" office:value="8.4000000506639481" table:formula="of:=IFERROR(VLOOKUP([.$A$9]&amp;&quot;_&quot;&amp;[.$A15];[data_stadsdeel.$A:.$J];MATCH([.$L$3]&amp;&quot;_&quot;&amp;[.D$6];[data_stadsdeel.$A$1:.$J$1];0);FALSE);0)" table:style-name="ce14">
            <text:p>8</text:p>
          </table:table-cell>
          <table:table-cell office:value-type="float" office:value="26.899999916553497" table:formula="of:=IFERROR(VLOOKUP([.$A$9]&amp;&quot;_&quot;&amp;[.$A15];[data_stadsdeel.$A:.$J];MATCH([.$L$3]&amp;&quot;_&quot;&amp;[.E$6];[data_stadsdeel.$A$1:.$J$1];0);FALSE);0)" table:style-name="ce14">
            <text:p>27</text:p>
          </table:table-cell>
          <table:table-cell office:value-type="float" office:value="35.299999967217445" table:formula="of:=[.D15]+[.E15]" table:style-name="ce79">
            <text:p>35</text:p>
          </table:table-cell>
          <table:table-cell office:value-type="percentage" office:value="2.7193433529270099E-2" table:formula="of:=IFERROR([.D15]/[.$C15];&quot;-&quot;)" table:style-name="ce103">
            <text:p>2,7%</text:p>
          </table:table-cell>
          <table:table-cell office:value-type="percentage" office:value="8.7083732768590841E-2" table:formula="of:=IFERROR([.E15]/[.$C15];&quot;-&quot;)" table:style-name="ce103">
            <text:p>8,7%</text:p>
          </table:table-cell>
          <table:table-cell office:value-type="percentage" office:value="0.11427716629786093" table:formula="of:=IFERROR([.F15]/[.$C15];&quot;-&quot;)" table:style-name="ce103">
            <text:p>11,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Wijk 04 Almere Poort</text:p>
          </table:table-cell>
          <table:table-cell office:value-type="float" office:value="7" table:formula="of:=IFERROR(VLOOKUP([.$A$9]&amp;&quot;_&quot;&amp;[.$A16];[data_stadsdeel.$A:.$J];MATCH([.B$6];[data_stadsdeel.$A$1:.$J$1];0);FALSE);0)" table:style-name="ce80">
            <text:p>7</text:p>
          </table:table-cell>
          <table:table-cell office:value-type="float" office:value="150.99000024795532" table:formula="of:=IFERROR(VLOOKUP([.$A$9]&amp;&quot;_&quot;&amp;[.$A16];[data_stadsdeel.$A:.$J];MATCH([.$L$3]&amp;&quot;_&quot;&amp;[.C$6];[data_stadsdeel.$A$1:.$J$1];0);FALSE);0)" table:style-name="ce81">
            <text:p>151</text:p>
          </table:table-cell>
          <table:table-cell office:value-type="float" office:value="7.5999999046325684" table:formula="of:=IFERROR(VLOOKUP([.$A$9]&amp;&quot;_&quot;&amp;[.$A16];[data_stadsdeel.$A:.$J];MATCH([.$L$3]&amp;&quot;_&quot;&amp;[.D$6];[data_stadsdeel.$A$1:.$J$1];0);FALSE);0)" table:style-name="ce15">
            <text:p>8</text:p>
          </table:table-cell>
          <table:table-cell office:value-type="float" office:value="34.600000023841858" table:formula="of:=IFERROR(VLOOKUP([.$A$9]&amp;&quot;_&quot;&amp;[.$A16];[data_stadsdeel.$A:.$J];MATCH([.$L$3]&amp;&quot;_&quot;&amp;[.E$6];[data_stadsdeel.$A$1:.$J$1];0);FALSE);0)" table:style-name="ce15">
            <text:p>35</text:p>
          </table:table-cell>
          <table:table-cell office:value-type="float" office:value="42.199999928474426" table:formula="of:=[.D16]+[.E16]" table:style-name="ce82">
            <text:p>42</text:p>
          </table:table-cell>
          <table:table-cell office:value-type="percentage" office:value="5.0334458521437656E-2" table:formula="of:=IFERROR([.D16]/[.$C16];&quot;-&quot;)" table:style-name="ce104">
            <text:p>5,0%</text:p>
          </table:table-cell>
          <table:table-cell office:value-type="percentage" office:value="0.22915424840732396" table:formula="of:=IFERROR([.E16]/[.$C16];&quot;-&quot;)" table:style-name="ce104">
            <text:p>22,9%</text:p>
          </table:table-cell>
          <table:table-cell office:value-type="percentage" office:value="0.2794887069287616" table:formula="of:=IFERROR([.F16]/[.$C16];&quot;-&quot;)" table:style-name="ce104">
            <text:p>27,9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Wijk 05 Almere Hout</text:p>
          </table:table-cell>
          <table:table-cell office:value-type="float" office:value="2" table:formula="of:=IFERROR(VLOOKUP([.$A$9]&amp;&quot;_&quot;&amp;[.$A17];[data_stadsdeel.$A:.$J];MATCH([.B$6];[data_stadsdeel.$A$1:.$J$1];0);FALSE);0)" table:style-name="ce83">
            <text:p>2</text:p>
          </table:table-cell>
          <table:table-cell office:value-type="float" office:value="39.00999927520752" table:formula="of:=IFERROR(VLOOKUP([.$A$9]&amp;&quot;_&quot;&amp;[.$A17];[data_stadsdeel.$A:.$J];MATCH([.$L$3]&amp;&quot;_&quot;&amp;[.C$6];[data_stadsdeel.$A$1:.$J$1];0);FALSE);0)" table:style-name="ce84">
            <text:p>39</text:p>
          </table:table-cell>
          <table:table-cell office:value-type="float" office:value="2.0999999046325684" table:formula="of:=IFERROR(VLOOKUP([.$A$9]&amp;&quot;_&quot;&amp;[.$A17];[data_stadsdeel.$A:.$J];MATCH([.$L$3]&amp;&quot;_&quot;&amp;[.D$6];[data_stadsdeel.$A$1:.$J$1];0);FALSE);0)" table:style-name="ce75">
            <text:p>2</text:p>
          </table:table-cell>
          <table:table-cell office:value-type="float" office:value="6.8000001907348633" table:formula="of:=IFERROR(VLOOKUP([.$A$9]&amp;&quot;_&quot;&amp;[.$A17];[data_stadsdeel.$A:.$J];MATCH([.$L$3]&amp;&quot;_&quot;&amp;[.E$6];[data_stadsdeel.$A$1:.$J$1];0);FALSE);0)" table:style-name="ce75">
            <text:p>7</text:p>
          </table:table-cell>
          <table:table-cell office:value-type="float" office:value="8.9000000953674316" table:formula="of:=[.D17]+[.E17]" table:style-name="ce85">
            <text:p>9</text:p>
          </table:table-cell>
          <table:table-cell office:value-type="percentage" office:value="5.3832349234807751E-2" table:formula="of:=IFERROR([.D17]/[.$C17];&quot;-&quot;)" table:style-name="ce105">
            <text:p>5,4%</text:p>
          </table:table-cell>
          <table:table-cell office:value-type="percentage" office:value="0.17431428651824013" table:formula="of:=IFERROR([.E17]/[.$C17];&quot;-&quot;)" table:style-name="ce105">
            <text:p>17,4%</text:p>
          </table:table-cell>
          <table:table-cell office:value-type="percentage" office:value="0.22814663575304789" table:formula="of:=IFERROR([.F17]/[.$C17];&quot;-&quot;)" table:style-name="ce105">
            <text:p>22,8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Amsterda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9">
            <text:p>stadsdeel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um</text:p>
          </table:table-cell>
          <table:table-cell office:value-type="float" office:value="8" table:formula="of:=IFERROR(VLOOKUP([.$A$20]&amp;&quot;_&quot;&amp;[.$A24];[data_stadsdeel.$A:.$J];MATCH([.B$6];[data_stadsdeel.$A$1:.$J$1];0);FALSE);0)" table:style-name="ce77">
            <text:p>8</text:p>
          </table:table-cell>
          <table:table-cell office:value-type="float" office:value="158.60999965667725" table:formula="of:=IFERROR(VLOOKUP([.$A$20]&amp;&quot;_&quot;&amp;[.$A24];[data_stadsdeel.$A:.$J];MATCH([.$L$3]&amp;&quot;_&quot;&amp;[.C$6];[data_stadsdeel.$A$1:.$J$1];0);FALSE);0)" table:style-name="ce78">
            <text:p>159</text:p>
          </table:table-cell>
          <table:table-cell office:value-type="float" office:value="1.4000000208616257" table:formula="of:=IFERROR(VLOOKUP([.$A$20]&amp;&quot;_&quot;&amp;[.$A24];[data_stadsdeel.$A:.$J];MATCH([.$L$3]&amp;&quot;_&quot;&amp;[.D$6];[data_stadsdeel.$A$1:.$J$1];0);FALSE);0)" table:style-name="ce14">
            <text:p>1</text:p>
          </table:table-cell>
          <table:table-cell office:value-type="float" office:value="13.600000202655792" table:formula="of:=IFERROR(VLOOKUP([.$A$20]&amp;&quot;_&quot;&amp;[.$A24];[data_stadsdeel.$A:.$J];MATCH([.$L$3]&amp;&quot;_&quot;&amp;[.E$6];[data_stadsdeel.$A$1:.$J$1];0);FALSE);0)" table:style-name="ce14">
            <text:p>14</text:p>
          </table:table-cell>
          <table:table-cell office:value-type="float" office:value="15.000000223517418" table:formula="of:=[.D24]+[.E24]" table:style-name="ce79">
            <text:p>15</text:p>
          </table:table-cell>
          <table:table-cell office:value-type="percentage" office:value="8.8266819487549733E-3" table:formula="of:=IFERROR([.D24]/[.$C24];&quot;-&quot;)" table:style-name="ce103">
            <text:p>0,9%</text:p>
          </table:table-cell>
          <table:table-cell office:value-type="percentage" office:value="8.5744910359334028E-2" table:formula="of:=IFERROR([.E24]/[.$C24];&quot;-&quot;)" table:style-name="ce103">
            <text:p>8,6%</text:p>
          </table:table-cell>
          <table:table-cell office:value-type="percentage" office:value="9.4571592308089009E-2" table:formula="of:=IFERROR([.F24]/[.$C24];&quot;-&quot;)" table:style-name="ce103">
            <text:p>9,5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ieuw-West</text:p>
          </table:table-cell>
          <table:table-cell office:value-type="float" office:value="36" table:formula="of:=IFERROR(VLOOKUP([.$A$20]&amp;&quot;_&quot;&amp;[.$A25];[data_stadsdeel.$A:.$J];MATCH([.B$6];[data_stadsdeel.$A$1:.$J$1];0);FALSE);0)" table:style-name="ce80">
            <text:p>36</text:p>
          </table:table-cell>
          <table:table-cell office:value-type="float" office:value="812.09619903564453" table:formula="of:=IFERROR(VLOOKUP([.$A$20]&amp;&quot;_&quot;&amp;[.$A25];[data_stadsdeel.$A:.$J];MATCH([.$L$3]&amp;&quot;_&quot;&amp;[.C$6];[data_stadsdeel.$A$1:.$J$1];0);FALSE);0)" table:style-name="ce81">
            <text:p>812</text:p>
          </table:table-cell>
          <table:table-cell office:value-type="float" office:value="22.500000238418579" table:formula="of:=IFERROR(VLOOKUP([.$A$20]&amp;&quot;_&quot;&amp;[.$A25];[data_stadsdeel.$A:.$J];MATCH([.$L$3]&amp;&quot;_&quot;&amp;[.D$6];[data_stadsdeel.$A$1:.$J$1];0);FALSE);0)" table:style-name="ce15">
            <text:p>23</text:p>
          </table:table-cell>
          <table:table-cell office:value-type="float" office:value="147.52499943971634" table:formula="of:=IFERROR(VLOOKUP([.$A$20]&amp;&quot;_&quot;&amp;[.$A25];[data_stadsdeel.$A:.$J];MATCH([.$L$3]&amp;&quot;_&quot;&amp;[.E$6];[data_stadsdeel.$A$1:.$J$1];0);FALSE);0)" table:style-name="ce15">
            <text:p>148</text:p>
          </table:table-cell>
          <table:table-cell office:value-type="float" office:value="170.02499967813492" table:formula="of:=[.D25]+[.E25]" table:style-name="ce82">
            <text:p>170</text:p>
          </table:table-cell>
          <table:table-cell office:value-type="percentage" office:value="2.7706077512906827E-2" table:formula="of:=IFERROR([.D25]/[.$C25];&quot;-&quot;)" table:style-name="ce104">
            <text:p>2,8%</text:p>
          </table:table-cell>
          <table:table-cell office:value-type="percentage" office:value="0.18165951227810287" table:formula="of:=IFERROR([.E25]/[.$C25];&quot;-&quot;)" table:style-name="ce104">
            <text:p>18,2%</text:p>
          </table:table-cell>
          <table:table-cell office:value-type="percentage" office:value="0.20936558979100969" table:formula="of:=IFERROR([.F25]/[.$C25];&quot;-&quot;)" table:style-name="ce104">
            <text:p>20,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ord</text:p>
          </table:table-cell>
          <table:table-cell office:value-type="float" office:value="31" table:formula="of:=IFERROR(VLOOKUP([.$A$20]&amp;&quot;_&quot;&amp;[.$A26];[data_stadsdeel.$A:.$J];MATCH([.B$6];[data_stadsdeel.$A$1:.$J$1];0);FALSE);0)" table:style-name="ce77">
            <text:p>31</text:p>
          </table:table-cell>
          <table:table-cell office:value-type="float" office:value="565.41000509262085" table:formula="of:=IFERROR(VLOOKUP([.$A$20]&amp;&quot;_&quot;&amp;[.$A26];[data_stadsdeel.$A:.$J];MATCH([.$L$3]&amp;&quot;_&quot;&amp;[.C$6];[data_stadsdeel.$A$1:.$J$1];0);FALSE);0)" table:style-name="ce78">
            <text:p>565</text:p>
          </table:table-cell>
          <table:table-cell office:value-type="float" office:value="13.100000202655792" table:formula="of:=IFERROR(VLOOKUP([.$A$20]&amp;&quot;_&quot;&amp;[.$A26];[data_stadsdeel.$A:.$J];MATCH([.$L$3]&amp;&quot;_&quot;&amp;[.D$6];[data_stadsdeel.$A$1:.$J$1];0);FALSE);0)" table:style-name="ce14">
            <text:p>13</text:p>
          </table:table-cell>
          <table:table-cell office:value-type="float" office:value="61.420000925660133" table:formula="of:=IFERROR(VLOOKUP([.$A$20]&amp;&quot;_&quot;&amp;[.$A26];[data_stadsdeel.$A:.$J];MATCH([.$L$3]&amp;&quot;_&quot;&amp;[.E$6];[data_stadsdeel.$A$1:.$J$1];0);FALSE);0)" table:style-name="ce14">
            <text:p>61</text:p>
          </table:table-cell>
          <table:table-cell office:value-type="float" office:value="74.520001128315926" table:formula="of:=[.D26]+[.E26]" table:style-name="ce79">
            <text:p>75</text:p>
          </table:table-cell>
          <table:table-cell office:value-type="percentage" office:value="2.3169027934887457E-2" table:formula="of:=IFERROR([.D26]/[.$C26];&quot;-&quot;)" table:style-name="ce103">
            <text:p>2,3%</text:p>
          </table:table-cell>
          <table:table-cell office:value-type="percentage" office:value="0.10862913703764193" table:formula="of:=IFERROR([.E26]/[.$C26];&quot;-&quot;)" table:style-name="ce103">
            <text:p>10,9%</text:p>
          </table:table-cell>
          <table:table-cell office:value-type="percentage" office:value="0.13179816497252939" table:formula="of:=IFERROR([.F26]/[.$C26];&quot;-&quot;)" table:style-name="ce103">
            <text:p>13,2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ost</text:p>
          </table:table-cell>
          <table:table-cell office:value-type="float" office:value="31" table:formula="of:=IFERROR(VLOOKUP([.$A$20]&amp;&quot;_&quot;&amp;[.$A27];[data_stadsdeel.$A:.$J];MATCH([.B$6];[data_stadsdeel.$A$1:.$J$1];0);FALSE);0)" table:style-name="ce80">
            <text:p>31</text:p>
          </table:table-cell>
          <table:table-cell office:value-type="float" office:value="656.30430555343628" table:formula="of:=IFERROR(VLOOKUP([.$A$20]&amp;&quot;_&quot;&amp;[.$A27];[data_stadsdeel.$A:.$J];MATCH([.$L$3]&amp;&quot;_&quot;&amp;[.C$6];[data_stadsdeel.$A$1:.$J$1];0);FALSE);0)" table:style-name="ce81">
            <text:p>656</text:p>
          </table:table-cell>
          <table:table-cell office:value-type="float" office:value="24.300000071525574" table:formula="of:=IFERROR(VLOOKUP([.$A$20]&amp;&quot;_&quot;&amp;[.$A27];[data_stadsdeel.$A:.$J];MATCH([.$L$3]&amp;&quot;_&quot;&amp;[.D$6];[data_stadsdeel.$A$1:.$J$1];0);FALSE);0)" table:style-name="ce15">
            <text:p>24</text:p>
          </table:table-cell>
          <table:table-cell office:value-type="float" office:value="69.100000768899918" table:formula="of:=IFERROR(VLOOKUP([.$A$20]&amp;&quot;_&quot;&amp;[.$A27];[data_stadsdeel.$A:.$J];MATCH([.$L$3]&amp;&quot;_&quot;&amp;[.E$6];[data_stadsdeel.$A$1:.$J$1];0);FALSE);0)" table:style-name="ce15">
            <text:p>69</text:p>
          </table:table-cell>
          <table:table-cell office:value-type="float" office:value="93.400000840425491" table:formula="of:=[.D27]+[.E27]" table:style-name="ce82">
            <text:p>93</text:p>
          </table:table-cell>
          <table:table-cell office:value-type="percentage" office:value="3.7025507627950593E-2" table:formula="of:=IFERROR([.D27]/[.$C27];&quot;-&quot;)" table:style-name="ce104">
            <text:p>3,7%</text:p>
          </table:table-cell>
          <table:table-cell office:value-type="percentage" office:value="0.10528652666788546" table:formula="of:=IFERROR([.E27]/[.$C27];&quot;-&quot;)" table:style-name="ce104">
            <text:p>10,5%</text:p>
          </table:table-cell>
          <table:table-cell office:value-type="percentage" office:value="0.14231203429583605" table:formula="of:=IFERROR([.F27]/[.$C27];&quot;-&quot;)" table:style-name="ce104">
            <text:p>14,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</text:p>
          </table:table-cell>
          <table:table-cell office:value-type="float" office:value="28" table:formula="of:=IFERROR(VLOOKUP([.$A$20]&amp;&quot;_&quot;&amp;[.$A28];[data_stadsdeel.$A:.$J];MATCH([.B$6];[data_stadsdeel.$A$1:.$J$1];0);FALSE);0)" table:style-name="ce77">
            <text:p>28</text:p>
          </table:table-cell>
          <table:table-cell office:value-type="float" office:value="553.93940567970276" table:formula="of:=IFERROR(VLOOKUP([.$A$20]&amp;&quot;_&quot;&amp;[.$A28];[data_stadsdeel.$A:.$J];MATCH([.$L$3]&amp;&quot;_&quot;&amp;[.C$6];[data_stadsdeel.$A$1:.$J$1];0);FALSE);0)" table:style-name="ce78">
            <text:p>554</text:p>
          </table:table-cell>
          <table:table-cell office:value-type="float" office:value="12.200000077486038" table:formula="of:=IFERROR(VLOOKUP([.$A$20]&amp;&quot;_&quot;&amp;[.$A28];[data_stadsdeel.$A:.$J];MATCH([.$L$3]&amp;&quot;_&quot;&amp;[.D$6];[data_stadsdeel.$A$1:.$J$1];0);FALSE);0)" table:style-name="ce14">
            <text:p>12</text:p>
          </table:table-cell>
          <table:table-cell office:value-type="float" office:value="59.160000547766685" table:formula="of:=IFERROR(VLOOKUP([.$A$20]&amp;&quot;_&quot;&amp;[.$A28];[data_stadsdeel.$A:.$J];MATCH([.$L$3]&amp;&quot;_&quot;&amp;[.E$6];[data_stadsdeel.$A$1:.$J$1];0);FALSE);0)" table:style-name="ce14">
            <text:p>59</text:p>
          </table:table-cell>
          <table:table-cell office:value-type="float" office:value="71.360000625252724" table:formula="of:=[.D28]+[.E28]" table:style-name="ce79">
            <text:p>71</text:p>
          </table:table-cell>
          <table:table-cell office:value-type="percentage" office:value="2.2024069694980837E-2" table:formula="of:=IFERROR([.D28]/[.$C28];&quot;-&quot;)" table:style-name="ce103">
            <text:p>2,2%</text:p>
          </table:table-cell>
          <table:table-cell office:value-type="percentage" office:value="0.10679868581505828" table:formula="of:=IFERROR([.E28]/[.$C28];&quot;-&quot;)" table:style-name="ce103">
            <text:p>10,7%</text:p>
          </table:table-cell>
          <table:table-cell office:value-type="percentage" office:value="0.12882275551003913" table:formula="of:=IFERROR([.F28]/[.$C28];&quot;-&quot;)" table:style-name="ce103">
            <text:p>12,9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estpoort</text:p>
          </table:table-cell>
          <table:table-cell office:value-type="float" office:value="0" table:formula="of:=IFERROR(VLOOKUP([.$A$20]&amp;&quot;_&quot;&amp;[.$A29];[data_stadsdeel.$A:.$J];MATCH([.B$6];[data_stadsdeel.$A$1:.$J$1];0);FALSE);0)" table:style-name="ce80">
            <text:p>0</text:p>
          </table:table-cell>
          <table:table-cell office:value-type="float" office:value="0" table:formula="of:=IFERROR(VLOOKUP([.$A$20]&amp;&quot;_&quot;&amp;[.$A29];[data_stadsdeel.$A:.$J];MATCH([.$L$3]&amp;&quot;_&quot;&amp;[.C$6];[data_stadsdeel.$A$1:.$J$1];0);FALSE);0)" table:style-name="ce81">
            <text:p>0</text:p>
          </table:table-cell>
          <table:table-cell office:value-type="float" office:value="0" table:formula="of:=IFERROR(VLOOKUP([.$A$20]&amp;&quot;_&quot;&amp;[.$A29];[data_stadsdeel.$A:.$J];MATCH([.$L$3]&amp;&quot;_&quot;&amp;[.D$6];[data_stadsdeel.$A$1:.$J$1];0);FALSE);0)" table:style-name="ce15">
            <text:p>0</text:p>
          </table:table-cell>
          <table:table-cell office:value-type="float" office:value="0" table:formula="of:=IFERROR(VLOOKUP([.$A$20]&amp;&quot;_&quot;&amp;[.$A29];[data_stadsdeel.$A:.$J];MATCH([.$L$3]&amp;&quot;_&quot;&amp;[.E$6];[data_stadsdeel.$A$1:.$J$1];0);FALSE);0)" table:style-name="ce15">
            <text:p>0</text:p>
          </table:table-cell>
          <table:table-cell office:value-type="float" office:value="0" table:formula="of:=[.D29]+[.E29]" table:style-name="ce82">
            <text:p>0</text:p>
          </table:table-cell>
          <table:table-cell office:value-type="string" office:string-value="-" table:formula="of:=IFERROR([.D29]/[.$C29];&quot;-&quot;)" table:style-name="ce104">
            <text:p>-</text:p>
          </table:table-cell>
          <table:table-cell office:value-type="string" office:string-value="-" table:formula="of:=IFERROR([.E29]/[.$C29];&quot;-&quot;)" table:style-name="ce104">
            <text:p>-</text:p>
          </table:table-cell>
          <table:table-cell office:value-type="string" office:string-value="-" table:formula="of:=IFERROR([.F29]/[.$C29];&quot;-&quot;)" table:style-name="ce104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uid</text:p>
          </table:table-cell>
          <table:table-cell office:value-type="float" office:value="26" table:formula="of:=IFERROR(VLOOKUP([.$A$20]&amp;&quot;_&quot;&amp;[.$A30];[data_stadsdeel.$A:.$J];MATCH([.B$6];[data_stadsdeel.$A$1:.$J$1];0);FALSE);0)" table:style-name="ce77">
            <text:p>26</text:p>
          </table:table-cell>
          <table:table-cell office:value-type="float" office:value="522.17560005187988" table:formula="of:=IFERROR(VLOOKUP([.$A$20]&amp;&quot;_&quot;&amp;[.$A30];[data_stadsdeel.$A:.$J];MATCH([.$L$3]&amp;&quot;_&quot;&amp;[.C$6];[data_stadsdeel.$A$1:.$J$1];0);FALSE);0)" table:style-name="ce78">
            <text:p>522</text:p>
          </table:table-cell>
          <table:table-cell office:value-type="float" office:value="5.5000000298023224" table:formula="of:=IFERROR(VLOOKUP([.$A$20]&amp;&quot;_&quot;&amp;[.$A30];[data_stadsdeel.$A:.$J];MATCH([.$L$3]&amp;&quot;_&quot;&amp;[.D$6];[data_stadsdeel.$A$1:.$J$1];0);FALSE);0)" table:style-name="ce14">
            <text:p>6</text:p>
          </table:table-cell>
          <table:table-cell office:value-type="float" office:value="53.837500348687172" table:formula="of:=IFERROR(VLOOKUP([.$A$20]&amp;&quot;_&quot;&amp;[.$A30];[data_stadsdeel.$A:.$J];MATCH([.$L$3]&amp;&quot;_&quot;&amp;[.E$6];[data_stadsdeel.$A$1:.$J$1];0);FALSE);0)" table:style-name="ce14">
            <text:p>54</text:p>
          </table:table-cell>
          <table:table-cell office:value-type="float" office:value="59.337500378489494" table:formula="of:=[.D30]+[.E30]" table:style-name="ce79">
            <text:p>59</text:p>
          </table:table-cell>
          <table:table-cell office:value-type="percentage" office:value="1.0532855287102421E-2" table:formula="of:=IFERROR([.D30]/[.$C30];&quot;-&quot;)" table:style-name="ce103">
            <text:p>1,1%</text:p>
          </table:table-cell>
          <table:table-cell office:value-type="percentage" office:value="0.10310229038533826" table:formula="of:=IFERROR([.E30]/[.$C30];&quot;-&quot;)" table:style-name="ce103">
            <text:p>10,3%</text:p>
          </table:table-cell>
          <table:table-cell office:value-type="percentage" office:value="0.11363514567244068" table:formula="of:=IFERROR([.F30]/[.$C30];&quot;-&quot;)" table:style-name="ce103">
            <text:p>11,4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Zuidoost</text:p>
          </table:table-cell>
          <table:table-cell office:value-type="float" office:value="24" table:formula="of:=IFERROR(VLOOKUP([.$A$20]&amp;&quot;_&quot;&amp;[.$A31];[data_stadsdeel.$A:.$J];MATCH([.B$6];[data_stadsdeel.$A$1:.$J$1];0);FALSE);0)" table:style-name="ce86">
            <text:p>24</text:p>
          </table:table-cell>
          <table:table-cell office:value-type="float" office:value="414.01000642776489" table:formula="of:=IFERROR(VLOOKUP([.$A$20]&amp;&quot;_&quot;&amp;[.$A31];[data_stadsdeel.$A:.$J];MATCH([.$L$3]&amp;&quot;_&quot;&amp;[.C$6];[data_stadsdeel.$A$1:.$J$1];0);FALSE);0)" table:style-name="ce87">
            <text:p>414</text:p>
          </table:table-cell>
          <table:table-cell office:value-type="float" office:value="2" table:formula="of:=IFERROR(VLOOKUP([.$A$20]&amp;&quot;_&quot;&amp;[.$A31];[data_stadsdeel.$A:.$J];MATCH([.$L$3]&amp;&quot;_&quot;&amp;[.D$6];[data_stadsdeel.$A$1:.$J$1];0);FALSE);0)" table:style-name="ce88">
            <text:p>2</text:p>
          </table:table-cell>
          <table:table-cell office:value-type="float" office:value="76.300000429153442" table:formula="of:=IFERROR(VLOOKUP([.$A$20]&amp;&quot;_&quot;&amp;[.$A31];[data_stadsdeel.$A:.$J];MATCH([.$L$3]&amp;&quot;_&quot;&amp;[.E$6];[data_stadsdeel.$A$1:.$J$1];0);FALSE);0)" table:style-name="ce88">
            <text:p>76</text:p>
          </table:table-cell>
          <table:table-cell office:value-type="float" office:value="78.300000429153442" table:formula="of:=[.D31]+[.E31]" table:style-name="ce89">
            <text:p>78</text:p>
          </table:table-cell>
          <table:table-cell office:value-type="percentage" office:value="4.8308011133758755E-3" table:formula="of:=IFERROR([.D31]/[.$C31];&quot;-&quot;)" table:style-name="ce106">
            <text:p>0,5%</text:p>
          </table:table-cell>
          <table:table-cell office:value-type="percentage" office:value="0.18429506351186711" table:formula="of:=IFERROR([.E31]/[.$C31];&quot;-&quot;)" table:style-name="ce106">
            <text:p>18,4%</text:p>
          </table:table-cell>
          <table:table-cell office:value-type="percentage" office:value="0.189125864625243" table:formula="of:=IFERROR([.F31]/[.$C31];&quot;-&quot;)" table:style-name="ce106">
            <text:p>18,9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's-Gravenh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9">
            <text:p>stadsdeel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um</text:p>
          </table:table-cell>
          <table:table-cell office:value-type="float" office:value="31" table:formula="of:=IFERROR(VLOOKUP([.$A$34]&amp;&quot;_&quot;&amp;[.$A38];[data_stadsdeel.$A:.$J];MATCH([.B$6];[data_stadsdeel.$A$1:.$J$1];0);FALSE);0)" table:style-name="ce77">
            <text:p>31</text:p>
          </table:table-cell>
          <table:table-cell office:value-type="float" office:value="810.16325283050537" table:formula="of:=IFERROR(VLOOKUP([.$A$34]&amp;&quot;_&quot;&amp;[.$A38];[data_stadsdeel.$A:.$J];MATCH([.$L$3]&amp;&quot;_&quot;&amp;[.C$6];[data_stadsdeel.$A$1:.$J$1];0);FALSE);0)" table:style-name="ce78">
            <text:p>810</text:p>
          </table:table-cell>
          <table:table-cell office:value-type="float" office:value="28.900000095367432" table:formula="of:=IFERROR(VLOOKUP([.$A$34]&amp;&quot;_&quot;&amp;[.$A38];[data_stadsdeel.$A:.$J];MATCH([.$L$3]&amp;&quot;_&quot;&amp;[.D$6];[data_stadsdeel.$A$1:.$J$1];0);FALSE);0)" table:style-name="ce14">
            <text:p>29</text:p>
          </table:table-cell>
          <table:table-cell office:value-type="float" office:value="112.9150005877018" table:formula="of:=IFERROR(VLOOKUP([.$A$34]&amp;&quot;_&quot;&amp;[.$A38];[data_stadsdeel.$A:.$J];MATCH([.$L$3]&amp;&quot;_&quot;&amp;[.E$6];[data_stadsdeel.$A$1:.$J$1];0);FALSE);0)" table:style-name="ce14">
            <text:p>113</text:p>
          </table:table-cell>
          <table:table-cell office:value-type="float" office:value="141.81500068306923" table:formula="of:=[.D38]+[.E38]" table:style-name="ce79">
            <text:p>142</text:p>
          </table:table-cell>
          <table:table-cell office:value-type="percentage" office:value="3.5671822925068673E-2" table:formula="of:=IFERROR([.D38]/[.$C38];&quot;-&quot;)" table:style-name="ce103">
            <text:p>3,6%</text:p>
          </table:table-cell>
          <table:table-cell office:value-type="percentage" office:value="0.13937314509539325" table:formula="of:=IFERROR([.E38]/[.$C38];&quot;-&quot;)" table:style-name="ce103">
            <text:p>13,9%</text:p>
          </table:table-cell>
          <table:table-cell office:value-type="percentage" office:value="0.17504496802046193" table:formula="of:=IFERROR([.F38]/[.$C38];&quot;-&quot;)" table:style-name="ce103">
            <text:p>17,5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scamp</text:p>
          </table:table-cell>
          <table:table-cell office:value-type="float" office:value="29" table:formula="of:=IFERROR(VLOOKUP([.$A$34]&amp;&quot;_&quot;&amp;[.$A39];[data_stadsdeel.$A:.$J];MATCH([.B$6];[data_stadsdeel.$A$1:.$J$1];0);FALSE);0)" table:style-name="ce80">
            <text:p>29</text:p>
          </table:table-cell>
          <table:table-cell office:value-type="float" office:value="768.98000144958496" table:formula="of:=IFERROR(VLOOKUP([.$A$34]&amp;&quot;_&quot;&amp;[.$A39];[data_stadsdeel.$A:.$J];MATCH([.$L$3]&amp;&quot;_&quot;&amp;[.C$6];[data_stadsdeel.$A$1:.$J$1];0);FALSE);0)" table:style-name="ce81">
            <text:p>769</text:p>
          </table:table-cell>
          <table:table-cell office:value-type="float" office:value="24.709499955177307" table:formula="of:=IFERROR(VLOOKUP([.$A$34]&amp;&quot;_&quot;&amp;[.$A39];[data_stadsdeel.$A:.$J];MATCH([.$L$3]&amp;&quot;_&quot;&amp;[.D$6];[data_stadsdeel.$A$1:.$J$1];0);FALSE);0)" table:style-name="ce15">
            <text:p>25</text:p>
          </table:table-cell>
          <table:table-cell office:value-type="float" office:value="109.60799941420555" table:formula="of:=IFERROR(VLOOKUP([.$A$34]&amp;&quot;_&quot;&amp;[.$A39];[data_stadsdeel.$A:.$J];MATCH([.$L$3]&amp;&quot;_&quot;&amp;[.E$6];[data_stadsdeel.$A$1:.$J$1];0);FALSE);0)" table:style-name="ce15">
            <text:p>110</text:p>
          </table:table-cell>
          <table:table-cell office:value-type="float" office:value="134.31749936938286" table:formula="of:=[.D39]+[.E39]" table:style-name="ce82">
            <text:p>134</text:p>
          </table:table-cell>
          <table:table-cell office:value-type="percentage" office:value="3.2132825182186853E-2" table:formula="of:=IFERROR([.D39]/[.$C39];&quot;-&quot;)" table:style-name="ce104">
            <text:p>3,2%</text:p>
          </table:table-cell>
          <table:table-cell office:value-type="percentage" office:value="0.14253686598817428" table:formula="of:=IFERROR([.E39]/[.$C39];&quot;-&quot;)" table:style-name="ce104">
            <text:p>14,3%</text:p>
          </table:table-cell>
          <table:table-cell office:value-type="percentage" office:value="0.17466969117036113" table:formula="of:=IFERROR([.F39]/[.$C39];&quot;-&quot;)" table:style-name="ce104">
            <text:p>17,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agse Hout</text:p>
          </table:table-cell>
          <table:table-cell office:value-type="float" office:value="15" table:formula="of:=IFERROR(VLOOKUP([.$A$34]&amp;&quot;_&quot;&amp;[.$A40];[data_stadsdeel.$A:.$J];MATCH([.B$6];[data_stadsdeel.$A$1:.$J$1];0);FALSE);0)" table:style-name="ce77">
            <text:p>15</text:p>
          </table:table-cell>
          <table:table-cell office:value-type="float" office:value="292.21799850463867" table:formula="of:=IFERROR(VLOOKUP([.$A$34]&amp;&quot;_&quot;&amp;[.$A40];[data_stadsdeel.$A:.$J];MATCH([.$L$3]&amp;&quot;_&quot;&amp;[.C$6];[data_stadsdeel.$A$1:.$J$1];0);FALSE);0)" table:style-name="ce78">
            <text:p>292</text:p>
          </table:table-cell>
          <table:table-cell office:value-type="float" office:value="5.3250000178813934" table:formula="of:=IFERROR(VLOOKUP([.$A$34]&amp;&quot;_&quot;&amp;[.$A40];[data_stadsdeel.$A:.$J];MATCH([.$L$3]&amp;&quot;_&quot;&amp;[.D$6];[data_stadsdeel.$A$1:.$J$1];0);FALSE);0)" table:style-name="ce14">
            <text:p>5</text:p>
          </table:table-cell>
          <table:table-cell office:value-type="float" office:value="33.764500096440315" table:formula="of:=IFERROR(VLOOKUP([.$A$34]&amp;&quot;_&quot;&amp;[.$A40];[data_stadsdeel.$A:.$J];MATCH([.$L$3]&amp;&quot;_&quot;&amp;[.E$6];[data_stadsdeel.$A$1:.$J$1];0);FALSE);0)" table:style-name="ce14">
            <text:p>34</text:p>
          </table:table-cell>
          <table:table-cell office:value-type="float" office:value="39.089500114321709" table:formula="of:=[.D40]+[.E40]" table:style-name="ce79">
            <text:p>39</text:p>
          </table:table-cell>
          <table:table-cell office:value-type="percentage" office:value="1.8222696908236007E-2" table:formula="of:=IFERROR([.D40]/[.$C40];&quot;-&quot;)" table:style-name="ce103">
            <text:p>1,8%</text:p>
          </table:table-cell>
          <table:table-cell office:value-type="percentage" office:value="0.11554558675106502" table:formula="of:=IFERROR([.E40]/[.$C40];&quot;-&quot;)" table:style-name="ce103">
            <text:p>11,6%</text:p>
          </table:table-cell>
          <table:table-cell office:value-type="percentage" office:value="0.13376828365930102" table:formula="of:=IFERROR([.F40]/[.$C40];&quot;-&quot;)" table:style-name="ce103">
            <text:p>13,4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aak</text:p>
          </table:table-cell>
          <table:table-cell office:value-type="float" office:value="10" table:formula="of:=IFERROR(VLOOKUP([.$A$34]&amp;&quot;_&quot;&amp;[.$A41];[data_stadsdeel.$A:.$J];MATCH([.B$6];[data_stadsdeel.$A$1:.$J$1];0);FALSE);0)" table:style-name="ce80">
            <text:p>10</text:p>
          </table:table-cell>
          <table:table-cell office:value-type="float" office:value="268.53809833526611" table:formula="of:=IFERROR(VLOOKUP([.$A$34]&amp;&quot;_&quot;&amp;[.$A41];[data_stadsdeel.$A:.$J];MATCH([.$L$3]&amp;&quot;_&quot;&amp;[.C$6];[data_stadsdeel.$A$1:.$J$1];0);FALSE);0)" table:style-name="ce81">
            <text:p>269</text:p>
          </table:table-cell>
          <table:table-cell office:value-type="float" office:value="21.411000043153763" table:formula="of:=IFERROR(VLOOKUP([.$A$34]&amp;&quot;_&quot;&amp;[.$A41];[data_stadsdeel.$A:.$J];MATCH([.$L$3]&amp;&quot;_&quot;&amp;[.D$6];[data_stadsdeel.$A$1:.$J$1];0);FALSE);0)" table:style-name="ce15">
            <text:p>21</text:p>
          </table:table-cell>
          <table:table-cell office:value-type="float" office:value="53.669000178575516" table:formula="of:=IFERROR(VLOOKUP([.$A$34]&amp;&quot;_&quot;&amp;[.$A41];[data_stadsdeel.$A:.$J];MATCH([.$L$3]&amp;&quot;_&quot;&amp;[.E$6];[data_stadsdeel.$A$1:.$J$1];0);FALSE);0)" table:style-name="ce15">
            <text:p>54</text:p>
          </table:table-cell>
          <table:table-cell office:value-type="float" office:value="75.080000221729279" table:formula="of:=[.D41]+[.E41]" table:style-name="ce82">
            <text:p>75</text:p>
          </table:table-cell>
          <table:table-cell office:value-type="percentage" office:value="7.9731703530656658E-2" table:formula="of:=IFERROR([.D41]/[.$C41];&quot;-&quot;)" table:style-name="ce104">
            <text:p>8,0%</text:p>
          </table:table-cell>
          <table:table-cell office:value-type="percentage" office:value="0.19985618618468992" table:formula="of:=IFERROR([.E41]/[.$C41];&quot;-&quot;)" table:style-name="ce104">
            <text:p>20,0%</text:p>
          </table:table-cell>
          <table:table-cell office:value-type="percentage" office:value="0.27958788971534659" table:formula="of:=IFERROR([.F41]/[.$C41];&quot;-&quot;)" table:style-name="ce104">
            <text:p>28,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idschenveen-Ypenburg</text:p>
          </table:table-cell>
          <table:table-cell office:value-type="float" office:value="12" table:formula="of:=IFERROR(VLOOKUP([.$A$34]&amp;&quot;_&quot;&amp;[.$A42];[data_stadsdeel.$A:.$J];MATCH([.B$6];[data_stadsdeel.$A$1:.$J$1];0);FALSE);0)" table:style-name="ce77">
            <text:p>12</text:p>
          </table:table-cell>
          <table:table-cell office:value-type="float" office:value="279.68200206756592" table:formula="of:=IFERROR(VLOOKUP([.$A$34]&amp;&quot;_&quot;&amp;[.$A42];[data_stadsdeel.$A:.$J];MATCH([.$L$3]&amp;&quot;_&quot;&amp;[.C$6];[data_stadsdeel.$A$1:.$J$1];0);FALSE);0)" table:style-name="ce78">
            <text:p>280</text:p>
          </table:table-cell>
          <table:table-cell office:value-type="float" office:value="11.425000011920929" table:formula="of:=IFERROR(VLOOKUP([.$A$34]&amp;&quot;_&quot;&amp;[.$A42];[data_stadsdeel.$A:.$J];MATCH([.$L$3]&amp;&quot;_&quot;&amp;[.D$6];[data_stadsdeel.$A$1:.$J$1];0);FALSE);0)" table:style-name="ce14">
            <text:p>11</text:p>
          </table:table-cell>
          <table:table-cell office:value-type="float" office:value="22.220000505447388" table:formula="of:=IFERROR(VLOOKUP([.$A$34]&amp;&quot;_&quot;&amp;[.$A42];[data_stadsdeel.$A:.$J];MATCH([.$L$3]&amp;&quot;_&quot;&amp;[.E$6];[data_stadsdeel.$A$1:.$J$1];0);FALSE);0)" table:style-name="ce14">
            <text:p>22</text:p>
          </table:table-cell>
          <table:table-cell office:value-type="float" office:value="33.645000517368317" table:formula="of:=[.D42]+[.E42]" table:style-name="ce79">
            <text:p>34</text:p>
          </table:table-cell>
          <table:table-cell office:value-type="percentage" office:value="4.0849965058391079E-2" table:formula="of:=IFERROR([.D42]/[.$C42];&quot;-&quot;)" table:style-name="ce103">
            <text:p>4,1%</text:p>
          </table:table-cell>
          <table:table-cell office:value-type="percentage" office:value="7.9447373592811496E-2" table:formula="of:=IFERROR([.E42]/[.$C42];&quot;-&quot;)" table:style-name="ce103">
            <text:p>7,9%</text:p>
          </table:table-cell>
          <table:table-cell office:value-type="percentage" office:value="0.12029733865120258" table:formula="of:=IFERROR([.F42]/[.$C42];&quot;-&quot;)" table:style-name="ce103">
            <text:p>12,0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osduinen</text:p>
          </table:table-cell>
          <table:table-cell office:value-type="float" office:value="10" table:formula="of:=IFERROR(VLOOKUP([.$A$34]&amp;&quot;_&quot;&amp;[.$A43];[data_stadsdeel.$A:.$J];MATCH([.B$6];[data_stadsdeel.$A$1:.$J$1];0);FALSE);0)" table:style-name="ce80">
            <text:p>10</text:p>
          </table:table-cell>
          <table:table-cell office:value-type="float" office:value="245.79300308227539" table:formula="of:=IFERROR(VLOOKUP([.$A$34]&amp;&quot;_&quot;&amp;[.$A43];[data_stadsdeel.$A:.$J];MATCH([.$L$3]&amp;&quot;_&quot;&amp;[.C$6];[data_stadsdeel.$A$1:.$J$1];0);FALSE);0)" table:style-name="ce81">
            <text:p>246</text:p>
          </table:table-cell>
          <table:table-cell office:value-type="float" office:value="6.8299999982118607" table:formula="of:=IFERROR(VLOOKUP([.$A$34]&amp;&quot;_&quot;&amp;[.$A43];[data_stadsdeel.$A:.$J];MATCH([.$L$3]&amp;&quot;_&quot;&amp;[.D$6];[data_stadsdeel.$A$1:.$J$1];0);FALSE);0)" table:style-name="ce15">
            <text:p>7</text:p>
          </table:table-cell>
          <table:table-cell office:value-type="float" office:value="12.059999942779541" table:formula="of:=IFERROR(VLOOKUP([.$A$34]&amp;&quot;_&quot;&amp;[.$A43];[data_stadsdeel.$A:.$J];MATCH([.$L$3]&amp;&quot;_&quot;&amp;[.E$6];[data_stadsdeel.$A$1:.$J$1];0);FALSE);0)" table:style-name="ce15">
            <text:p>12</text:p>
          </table:table-cell>
          <table:table-cell office:value-type="float" office:value="18.889999940991402" table:formula="of:=[.D43]+[.E43]" table:style-name="ce82">
            <text:p>19</text:p>
          </table:table-cell>
          <table:table-cell office:value-type="percentage" office:value="2.7787609543651753E-2" table:formula="of:=IFERROR([.D43]/[.$C43];&quot;-&quot;)" table:style-name="ce104">
            <text:p>2,8%</text:p>
          </table:table-cell>
          <table:table-cell office:value-type="percentage" office:value="4.9065676368104924E-2" table:formula="of:=IFERROR([.E43]/[.$C43];&quot;-&quot;)" table:style-name="ce104">
            <text:p>4,9%</text:p>
          </table:table-cell>
          <table:table-cell office:value-type="percentage" office:value="7.6853285911756677E-2" table:formula="of:=IFERROR([.F43]/[.$C43];&quot;-&quot;)" table:style-name="ce104">
            <text:p>7,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heveningen</text:p>
          </table:table-cell>
          <table:table-cell office:value-type="float" office:value="16" table:formula="of:=IFERROR(VLOOKUP([.$A$34]&amp;&quot;_&quot;&amp;[.$A44];[data_stadsdeel.$A:.$J];MATCH([.B$6];[data_stadsdeel.$A$1:.$J$1];0);FALSE);0)" table:style-name="ce77">
            <text:p>16</text:p>
          </table:table-cell>
          <table:table-cell office:value-type="float" office:value="319.62150096893311" table:formula="of:=IFERROR(VLOOKUP([.$A$34]&amp;&quot;_&quot;&amp;[.$A44];[data_stadsdeel.$A:.$J];MATCH([.$L$3]&amp;&quot;_&quot;&amp;[.C$6];[data_stadsdeel.$A$1:.$J$1];0);FALSE);0)" table:style-name="ce78">
            <text:p>320</text:p>
          </table:table-cell>
          <table:table-cell office:value-type="float" office:value="9" table:formula="of:=IFERROR(VLOOKUP([.$A$34]&amp;&quot;_&quot;&amp;[.$A44];[data_stadsdeel.$A:.$J];MATCH([.$L$3]&amp;&quot;_&quot;&amp;[.D$6];[data_stadsdeel.$A$1:.$J$1];0);FALSE);0)" table:style-name="ce14">
            <text:p>9</text:p>
          </table:table-cell>
          <table:table-cell office:value-type="float" office:value="47.86769999563694" table:formula="of:=IFERROR(VLOOKUP([.$A$34]&amp;&quot;_&quot;&amp;[.$A44];[data_stadsdeel.$A:.$J];MATCH([.$L$3]&amp;&quot;_&quot;&amp;[.E$6];[data_stadsdeel.$A$1:.$J$1];0);FALSE);0)" table:style-name="ce14">
            <text:p>48</text:p>
          </table:table-cell>
          <table:table-cell office:value-type="float" office:value="56.86769999563694" table:formula="of:=[.D44]+[.E44]" table:style-name="ce79">
            <text:p>57</text:p>
          </table:table-cell>
          <table:table-cell office:value-type="percentage" office:value="2.8158305910949311E-2" table:formula="of:=IFERROR([.D44]/[.$C44];&quot;-&quot;)" table:style-name="ce103">
            <text:p>2,8%</text:p>
          </table:table-cell>
          <table:table-cell office:value-type="percentage" office:value="0.14976370441452133" table:formula="of:=IFERROR([.E44]/[.$C44];&quot;-&quot;)" table:style-name="ce103">
            <text:p>15,0%</text:p>
          </table:table-cell>
          <table:table-cell office:value-type="percentage" office:value="0.17792201032547064" table:formula="of:=IFERROR([.F44]/[.$C44];&quot;-&quot;)" table:style-name="ce103">
            <text:p>17,8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Segbroek</text:p>
          </table:table-cell>
          <table:table-cell office:value-type="float" office:value="17" table:formula="of:=IFERROR(VLOOKUP([.$A$34]&amp;&quot;_&quot;&amp;[.$A45];[data_stadsdeel.$A:.$J];MATCH([.B$6];[data_stadsdeel.$A$1:.$J$1];0);FALSE);0)" table:style-name="ce86">
            <text:p>17</text:p>
          </table:table-cell>
          <table:table-cell office:value-type="float" office:value="364.88480091094971" table:formula="of:=IFERROR(VLOOKUP([.$A$34]&amp;&quot;_&quot;&amp;[.$A45];[data_stadsdeel.$A:.$J];MATCH([.$L$3]&amp;&quot;_&quot;&amp;[.C$6];[data_stadsdeel.$A$1:.$J$1];0);FALSE);0)" table:style-name="ce87">
            <text:p>365</text:p>
          </table:table-cell>
          <table:table-cell office:value-type="float" office:value="8.5999999791383743" table:formula="of:=IFERROR(VLOOKUP([.$A$34]&amp;&quot;_&quot;&amp;[.$A45];[data_stadsdeel.$A:.$J];MATCH([.$L$3]&amp;&quot;_&quot;&amp;[.D$6];[data_stadsdeel.$A$1:.$J$1];0);FALSE);0)" table:style-name="ce88">
            <text:p>9</text:p>
          </table:table-cell>
          <table:table-cell office:value-type="float" office:value="28.16349995136261" table:formula="of:=IFERROR(VLOOKUP([.$A$34]&amp;&quot;_&quot;&amp;[.$A45];[data_stadsdeel.$A:.$J];MATCH([.$L$3]&amp;&quot;_&quot;&amp;[.E$6];[data_stadsdeel.$A$1:.$J$1];0);FALSE);0)" table:style-name="ce88">
            <text:p>28</text:p>
          </table:table-cell>
          <table:table-cell office:value-type="float" office:value="36.763499930500984" table:formula="of:=[.D45]+[.E45]" table:style-name="ce89">
            <text:p>37</text:p>
          </table:table-cell>
          <table:table-cell office:value-type="percentage" office:value="2.3569082509515674E-2" table:formula="of:=IFERROR([.D45]/[.$C45];&quot;-&quot;)" table:style-name="ce106">
            <text:p>2,4%</text:p>
          </table:table-cell>
          <table:table-cell office:value-type="percentage" office:value="7.7184634386116627E-2" table:formula="of:=IFERROR([.E45]/[.$C45];&quot;-&quot;)" table:style-name="ce106">
            <text:p>7,7%</text:p>
          </table:table-cell>
          <table:table-cell office:value-type="percentage" office:value="0.10075371689563231" table:formula="of:=IFERROR([.F45]/[.$C45];&quot;-&quot;)" table:style-name="ce106">
            <text:p>10,1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Rotterda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9">
            <text:p>stadsdeel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lois</text:p>
          </table:table-cell>
          <table:table-cell office:value-type="float" office:value="18" table:formula="of:=IFERROR(VLOOKUP([.$A$48]&amp;&quot;_&quot;&amp;[.$A52];[data_stadsdeel.$A:.$J];MATCH([.B$6];[data_stadsdeel.$A$1:.$J$1];0);FALSE);0)" table:style-name="ce77">
            <text:p>18</text:p>
          </table:table-cell>
          <table:table-cell office:value-type="float" office:value="410.92159938812256" table:formula="of:=IFERROR(VLOOKUP([.$A$48]&amp;&quot;_&quot;&amp;[.$A52];[data_stadsdeel.$A:.$J];MATCH([.$L$3]&amp;&quot;_&quot;&amp;[.C$6];[data_stadsdeel.$A$1:.$J$1];0);FALSE);0)" table:style-name="ce78">
            <text:p>411</text:p>
          </table:table-cell>
          <table:table-cell office:value-type="float" office:value="14.875000059604645" table:formula="of:=IFERROR(VLOOKUP([.$A$48]&amp;&quot;_&quot;&amp;[.$A52];[data_stadsdeel.$A:.$J];MATCH([.$L$3]&amp;&quot;_&quot;&amp;[.D$6];[data_stadsdeel.$A$1:.$J$1];0);FALSE);0)" table:style-name="ce14">
            <text:p>15</text:p>
          </table:table-cell>
          <table:table-cell office:value-type="float" office:value="47.404999881982803" table:formula="of:=IFERROR(VLOOKUP([.$A$48]&amp;&quot;_&quot;&amp;[.$A52];[data_stadsdeel.$A:.$J];MATCH([.$L$3]&amp;&quot;_&quot;&amp;[.E$6];[data_stadsdeel.$A$1:.$J$1];0);FALSE);0)" table:style-name="ce14">
            <text:p>47</text:p>
          </table:table-cell>
          <table:table-cell office:value-type="float" office:value="62.279999941587448" table:formula="of:=[.D52]+[.E52]" table:style-name="ce79">
            <text:p>62</text:p>
          </table:table-cell>
          <table:table-cell office:value-type="percentage" office:value="3.6199119447004172E-2" table:formula="of:=IFERROR([.D52]/[.$C52];&quot;-&quot;)" table:style-name="ce103">
            <text:p>3,6%</text:p>
          </table:table-cell>
          <table:table-cell office:value-type="percentage" office:value="0.11536263840248505" table:formula="of:=IFERROR([.E52]/[.$C52];&quot;-&quot;)" table:style-name="ce103">
            <text:p>11,5%</text:p>
          </table:table-cell>
          <table:table-cell office:value-type="percentage" office:value="0.15156175784948922" table:formula="of:=IFERROR([.F52]/[.$C52];&quot;-&quot;)" table:style-name="ce103">
            <text:p>15,2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elfshaven</text:p>
          </table:table-cell>
          <table:table-cell office:value-type="float" office:value="21" table:formula="of:=IFERROR(VLOOKUP([.$A$48]&amp;&quot;_&quot;&amp;[.$A53];[data_stadsdeel.$A:.$J];MATCH([.B$6];[data_stadsdeel.$A$1:.$J$1];0);FALSE);0)" table:style-name="ce80">
            <text:p>21</text:p>
          </table:table-cell>
          <table:table-cell office:value-type="float" office:value="469.05609607696533" table:formula="of:=IFERROR(VLOOKUP([.$A$48]&amp;&quot;_&quot;&amp;[.$A53];[data_stadsdeel.$A:.$J];MATCH([.$L$3]&amp;&quot;_&quot;&amp;[.C$6];[data_stadsdeel.$A$1:.$J$1];0);FALSE);0)" table:style-name="ce81">
            <text:p>469</text:p>
          </table:table-cell>
          <table:table-cell office:value-type="float" office:value="14.18749988079071" table:formula="of:=IFERROR(VLOOKUP([.$A$48]&amp;&quot;_&quot;&amp;[.$A53];[data_stadsdeel.$A:.$J];MATCH([.$L$3]&amp;&quot;_&quot;&amp;[.D$6];[data_stadsdeel.$A$1:.$J$1];0);FALSE);0)" table:style-name="ce15">
            <text:p>14</text:p>
          </table:table-cell>
          <table:table-cell office:value-type="float" office:value="33.137500211596489" table:formula="of:=IFERROR(VLOOKUP([.$A$48]&amp;&quot;_&quot;&amp;[.$A53];[data_stadsdeel.$A:.$J];MATCH([.$L$3]&amp;&quot;_&quot;&amp;[.E$6];[data_stadsdeel.$A$1:.$J$1];0);FALSE);0)" table:style-name="ce15">
            <text:p>33</text:p>
          </table:table-cell>
          <table:table-cell office:value-type="float" office:value="47.325000092387199" table:formula="of:=[.D53]+[.E53]" table:style-name="ce82">
            <text:p>47</text:p>
          </table:table-cell>
          <table:table-cell office:value-type="percentage" office:value="3.0246915026689573E-2" table:formula="of:=IFERROR([.D53]/[.$C53];&quot;-&quot;)" table:style-name="ce104">
            <text:p>3,0%</text:p>
          </table:table-cell>
          <table:table-cell office:value-type="percentage" office:value="7.0647200811902691E-2" table:formula="of:=IFERROR([.E53]/[.$C53];&quot;-&quot;)" table:style-name="ce104">
            <text:p>7,1%</text:p>
          </table:table-cell>
          <table:table-cell office:value-type="percentage" office:value="0.10089411583859226" table:formula="of:=IFERROR([.F53]/[.$C53];&quot;-&quot;)" table:style-name="ce104">
            <text:p>10,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eijenoord</text:p>
          </table:table-cell>
          <table:table-cell office:value-type="float" office:value="26" table:formula="of:=IFERROR(VLOOKUP([.$A$48]&amp;&quot;_&quot;&amp;[.$A54];[data_stadsdeel.$A:.$J];MATCH([.B$6];[data_stadsdeel.$A$1:.$J$1];0);FALSE);0)" table:style-name="ce77">
            <text:p>26</text:p>
          </table:table-cell>
          <table:table-cell office:value-type="float" office:value="508.58249831199646" table:formula="of:=IFERROR(VLOOKUP([.$A$48]&amp;&quot;_&quot;&amp;[.$A54];[data_stadsdeel.$A:.$J];MATCH([.$L$3]&amp;&quot;_&quot;&amp;[.C$6];[data_stadsdeel.$A$1:.$J$1];0);FALSE);0)" table:style-name="ce78">
            <text:p>509</text:p>
          </table:table-cell>
          <table:table-cell office:value-type="float" office:value="32.687500178813934" table:formula="of:=IFERROR(VLOOKUP([.$A$48]&amp;&quot;_&quot;&amp;[.$A54];[data_stadsdeel.$A:.$J];MATCH([.$L$3]&amp;&quot;_&quot;&amp;[.D$6];[data_stadsdeel.$A$1:.$J$1];0);FALSE);0)" table:style-name="ce14">
            <text:p>33</text:p>
          </table:table-cell>
          <table:table-cell office:value-type="float" office:value="79.537500113248825" table:formula="of:=IFERROR(VLOOKUP([.$A$48]&amp;&quot;_&quot;&amp;[.$A54];[data_stadsdeel.$A:.$J];MATCH([.$L$3]&amp;&quot;_&quot;&amp;[.E$6];[data_stadsdeel.$A$1:.$J$1];0);FALSE);0)" table:style-name="ce14">
            <text:p>80</text:p>
          </table:table-cell>
          <table:table-cell office:value-type="float" office:value="112.22500029206276" table:formula="of:=[.D54]+[.E54]" table:style-name="ce79">
            <text:p>112</text:p>
          </table:table-cell>
          <table:table-cell office:value-type="percentage" office:value="6.4271775547339746E-2" table:formula="of:=IFERROR([.D54]/[.$C54];&quot;-&quot;)" table:style-name="ce103">
            <text:p>6,4%</text:p>
          </table:table-cell>
          <table:table-cell office:value-type="percentage" office:value="0.15639055684620812" table:formula="of:=IFERROR([.E54]/[.$C54];&quot;-&quot;)" table:style-name="ce103">
            <text:p>15,6%</text:p>
          </table:table-cell>
          <table:table-cell office:value-type="percentage" office:value="0.22066233239354788" table:formula="of:=IFERROR([.F54]/[.$C54];&quot;-&quot;)" table:style-name="ce103">
            <text:p>22,1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illegersberg-Schiebroek</text:p>
          </table:table-cell>
          <table:table-cell office:value-type="float" office:value="15" table:formula="of:=IFERROR(VLOOKUP([.$A$48]&amp;&quot;_&quot;&amp;[.$A55];[data_stadsdeel.$A:.$J];MATCH([.B$6];[data_stadsdeel.$A$1:.$J$1];0);FALSE);0)" table:style-name="ce80">
            <text:p>15</text:p>
          </table:table-cell>
          <table:table-cell office:value-type="float" office:value="336.81199932098389" table:formula="of:=IFERROR(VLOOKUP([.$A$48]&amp;&quot;_&quot;&amp;[.$A55];[data_stadsdeel.$A:.$J];MATCH([.$L$3]&amp;&quot;_&quot;&amp;[.C$6];[data_stadsdeel.$A$1:.$J$1];0);FALSE);0)" table:style-name="ce81">
            <text:p>337</text:p>
          </table:table-cell>
          <table:table-cell office:value-type="float" office:value="12.987500071525574" table:formula="of:=IFERROR(VLOOKUP([.$A$48]&amp;&quot;_&quot;&amp;[.$A55];[data_stadsdeel.$A:.$J];MATCH([.$L$3]&amp;&quot;_&quot;&amp;[.D$6];[data_stadsdeel.$A$1:.$J$1];0);FALSE);0)" table:style-name="ce15">
            <text:p>13</text:p>
          </table:table-cell>
          <table:table-cell office:value-type="float" office:value="27.980000346899033" table:formula="of:=IFERROR(VLOOKUP([.$A$48]&amp;&quot;_&quot;&amp;[.$A55];[data_stadsdeel.$A:.$J];MATCH([.$L$3]&amp;&quot;_&quot;&amp;[.E$6];[data_stadsdeel.$A$1:.$J$1];0);FALSE);0)" table:style-name="ce15">
            <text:p>28</text:p>
          </table:table-cell>
          <table:table-cell office:value-type="float" office:value="40.967500418424606" table:formula="of:=[.D55]+[.E55]" table:style-name="ce82">
            <text:p>41</text:p>
          </table:table-cell>
          <table:table-cell office:value-type="percentage" office:value="3.8560087222867634E-2" table:formula="of:=IFERROR([.D55]/[.$C55];&quot;-&quot;)" table:style-name="ce104">
            <text:p>3,9%</text:p>
          </table:table-cell>
          <table:table-cell office:value-type="percentage" office:value="8.3073050851237409E-2" table:formula="of:=IFERROR([.E55]/[.$C55];&quot;-&quot;)" table:style-name="ce104">
            <text:p>8,3%</text:p>
          </table:table-cell>
          <table:table-cell office:value-type="percentage" office:value="0.12163313807410504" table:formula="of:=IFERROR([.F55]/[.$C55];&quot;-&quot;)" table:style-name="ce104">
            <text:p>12,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ek van Holland</text:p>
          </table:table-cell>
          <table:table-cell office:value-type="float" office:value="3" table:formula="of:=IFERROR(VLOOKUP([.$A$48]&amp;&quot;_&quot;&amp;[.$A56];[data_stadsdeel.$A:.$J];MATCH([.B$6];[data_stadsdeel.$A$1:.$J$1];0);FALSE);0)" table:style-name="ce77">
            <text:p>3</text:p>
          </table:table-cell>
          <table:table-cell office:value-type="float" office:value="37.40749979019165" table:formula="of:=IFERROR(VLOOKUP([.$A$48]&amp;&quot;_&quot;&amp;[.$A56];[data_stadsdeel.$A:.$J];MATCH([.$L$3]&amp;&quot;_&quot;&amp;[.C$6];[data_stadsdeel.$A$1:.$J$1];0);FALSE);0)" table:style-name="ce78">
            <text:p>37</text:p>
          </table:table-cell>
          <table:table-cell office:value-type="float" office:value="1" table:formula="of:=IFERROR(VLOOKUP([.$A$48]&amp;&quot;_&quot;&amp;[.$A56];[data_stadsdeel.$A:.$J];MATCH([.$L$3]&amp;&quot;_&quot;&amp;[.D$6];[data_stadsdeel.$A$1:.$J$1];0);FALSE);0)" table:style-name="ce14">
            <text:p>1</text:p>
          </table:table-cell>
          <table:table-cell office:value-type="float" office:value="1.2875000238418579" table:formula="of:=IFERROR(VLOOKUP([.$A$48]&amp;&quot;_&quot;&amp;[.$A56];[data_stadsdeel.$A:.$J];MATCH([.$L$3]&amp;&quot;_&quot;&amp;[.E$6];[data_stadsdeel.$A$1:.$J$1];0);FALSE);0)" table:style-name="ce14">
            <text:p>1</text:p>
          </table:table-cell>
          <table:table-cell office:value-type="float" office:value="2.2875000238418579" table:formula="of:=[.D56]+[.E56]" table:style-name="ce79">
            <text:p>2</text:p>
          </table:table-cell>
          <table:table-cell office:value-type="percentage" office:value="2.6732607247443006E-2" table:formula="of:=IFERROR([.D56]/[.$C56];&quot;-&quot;)" table:style-name="ce103">
            <text:p>2,7%</text:p>
          </table:table-cell>
          <table:table-cell office:value-type="percentage" office:value="3.4418232468437893E-2" table:formula="of:=IFERROR([.E56]/[.$C56];&quot;-&quot;)" table:style-name="ce103">
            <text:p>3,4%</text:p>
          </table:table-cell>
          <table:table-cell office:value-type="percentage" office:value="6.1150839715880895E-2" table:formula="of:=IFERROR([.F56]/[.$C56];&quot;-&quot;)" table:style-name="ce103">
            <text:p>6,1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oogvliet</text:p>
          </table:table-cell>
          <table:table-cell office:value-type="float" office:value="9" table:formula="of:=IFERROR(VLOOKUP([.$A$48]&amp;&quot;_&quot;&amp;[.$A57];[data_stadsdeel.$A:.$J];MATCH([.B$6];[data_stadsdeel.$A$1:.$J$1];0);FALSE);0)" table:style-name="ce80">
            <text:p>9</text:p>
          </table:table-cell>
          <table:table-cell office:value-type="float" office:value="176.59209775924683" table:formula="of:=IFERROR(VLOOKUP([.$A$48]&amp;&quot;_&quot;&amp;[.$A57];[data_stadsdeel.$A:.$J];MATCH([.$L$3]&amp;&quot;_&quot;&amp;[.C$6];[data_stadsdeel.$A$1:.$J$1];0);FALSE);0)" table:style-name="ce81">
            <text:p>177</text:p>
          </table:table-cell>
          <table:table-cell office:value-type="float" office:value="2.8000000417232513" table:formula="of:=IFERROR(VLOOKUP([.$A$48]&amp;&quot;_&quot;&amp;[.$A57];[data_stadsdeel.$A:.$J];MATCH([.$L$3]&amp;&quot;_&quot;&amp;[.D$6];[data_stadsdeel.$A$1:.$J$1];0);FALSE);0)" table:style-name="ce15">
            <text:p>3</text:p>
          </table:table-cell>
          <table:table-cell office:value-type="float" office:value="22.337499916553497" table:formula="of:=IFERROR(VLOOKUP([.$A$48]&amp;&quot;_&quot;&amp;[.$A57];[data_stadsdeel.$A:.$J];MATCH([.$L$3]&amp;&quot;_&quot;&amp;[.E$6];[data_stadsdeel.$A$1:.$J$1];0);FALSE);0)" table:style-name="ce15">
            <text:p>22</text:p>
          </table:table-cell>
          <table:table-cell office:value-type="float" office:value="25.137499958276749" table:formula="of:=[.D57]+[.E57]" table:style-name="ce82">
            <text:p>25</text:p>
          </table:table-cell>
          <table:table-cell office:value-type="percentage" office:value="1.5855749363941376E-2" table:formula="of:=IFERROR([.D57]/[.$C57];&quot;-&quot;)" table:style-name="ce104">
            <text:p>1,6%</text:p>
          </table:table-cell>
          <table:table-cell office:value-type="percentage" office:value="0.12649206957724046" table:formula="of:=IFERROR([.E57]/[.$C57];&quot;-&quot;)" table:style-name="ce104">
            <text:p>12,6%</text:p>
          </table:table-cell>
          <table:table-cell office:value-type="percentage" office:value="0.14234781894118184" table:formula="of:=IFERROR([.F57]/[.$C57];&quot;-&quot;)" table:style-name="ce104">
            <text:p>14,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Jsselmonde</text:p>
          </table:table-cell>
          <table:table-cell office:value-type="float" office:value="12" table:formula="of:=IFERROR(VLOOKUP([.$A$48]&amp;&quot;_&quot;&amp;[.$A58];[data_stadsdeel.$A:.$J];MATCH([.B$6];[data_stadsdeel.$A$1:.$J$1];0);FALSE);0)" table:style-name="ce77">
            <text:p>12</text:p>
          </table:table-cell>
          <table:table-cell office:value-type="float" office:value="309.4837007522583" table:formula="of:=IFERROR(VLOOKUP([.$A$48]&amp;&quot;_&quot;&amp;[.$A58];[data_stadsdeel.$A:.$J];MATCH([.$L$3]&amp;&quot;_&quot;&amp;[.C$6];[data_stadsdeel.$A$1:.$J$1];0);FALSE);0)" table:style-name="ce78">
            <text:p>309</text:p>
          </table:table-cell>
          <table:table-cell office:value-type="float" office:value="12.800000131130219" table:formula="of:=IFERROR(VLOOKUP([.$A$48]&amp;&quot;_&quot;&amp;[.$A58];[data_stadsdeel.$A:.$J];MATCH([.$L$3]&amp;&quot;_&quot;&amp;[.D$6];[data_stadsdeel.$A$1:.$J$1];0);FALSE);0)" table:style-name="ce14">
            <text:p>13</text:p>
          </table:table-cell>
          <table:table-cell office:value-type="float" office:value="39.512499406933784" table:formula="of:=IFERROR(VLOOKUP([.$A$48]&amp;&quot;_&quot;&amp;[.$A58];[data_stadsdeel.$A:.$J];MATCH([.$L$3]&amp;&quot;_&quot;&amp;[.E$6];[data_stadsdeel.$A$1:.$J$1];0);FALSE);0)" table:style-name="ce14">
            <text:p>40</text:p>
          </table:table-cell>
          <table:table-cell office:value-type="float" office:value="52.312499538064003" table:formula="of:=[.D58]+[.E58]" table:style-name="ce79">
            <text:p>52</text:p>
          </table:table-cell>
          <table:table-cell office:value-type="percentage" office:value="4.1359205993780651E-2" table:formula="of:=IFERROR([.D58]/[.$C58];&quot;-&quot;)" table:style-name="ce103">
            <text:p>4,1%</text:p>
          </table:table-cell>
          <table:table-cell office:value-type="percentage" office:value="0.1276723113717822" table:formula="of:=IFERROR([.E58]/[.$C58];&quot;-&quot;)" table:style-name="ce103">
            <text:p>12,8%</text:p>
          </table:table-cell>
          <table:table-cell office:value-type="percentage" office:value="0.16903151736556285" table:formula="of:=IFERROR([.F58]/[.$C58];&quot;-&quot;)" table:style-name="ce103">
            <text:p>16,9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Kralingen-Crooswijk</text:p>
          </table:table-cell>
          <table:table-cell office:value-type="float" office:value="14" table:formula="of:=IFERROR(VLOOKUP([.$A$48]&amp;&quot;_&quot;&amp;[.$A59];[data_stadsdeel.$A:.$J];MATCH([.B$6];[data_stadsdeel.$A$1:.$J$1];0);FALSE);0)" table:style-name="ce80">
            <text:p>14</text:p>
          </table:table-cell>
          <table:table-cell office:value-type="float" office:value="251.63249826431274" table:formula="of:=IFERROR(VLOOKUP([.$A$48]&amp;&quot;_&quot;&amp;[.$A59];[data_stadsdeel.$A:.$J];MATCH([.$L$3]&amp;&quot;_&quot;&amp;[.C$6];[data_stadsdeel.$A$1:.$J$1];0);FALSE);0)" table:style-name="ce81">
            <text:p>252</text:p>
          </table:table-cell>
          <table:table-cell office:value-type="float" office:value="10.049999922513962" table:formula="of:=IFERROR(VLOOKUP([.$A$48]&amp;&quot;_&quot;&amp;[.$A59];[data_stadsdeel.$A:.$J];MATCH([.$L$3]&amp;&quot;_&quot;&amp;[.D$6];[data_stadsdeel.$A$1:.$J$1];0);FALSE);0)" table:style-name="ce15">
            <text:p>10</text:p>
          </table:table-cell>
          <table:table-cell office:value-type="float" office:value="18.562500089406967" table:formula="of:=IFERROR(VLOOKUP([.$A$48]&amp;&quot;_&quot;&amp;[.$A59];[data_stadsdeel.$A:.$J];MATCH([.$L$3]&amp;&quot;_&quot;&amp;[.E$6];[data_stadsdeel.$A$1:.$J$1];0);FALSE);0)" table:style-name="ce15">
            <text:p>19</text:p>
          </table:table-cell>
          <table:table-cell office:value-type="float" office:value="28.612500011920929" table:formula="of:=[.D59]+[.E59]" table:style-name="ce82">
            <text:p>29</text:p>
          </table:table-cell>
          <table:table-cell office:value-type="percentage" office:value="3.9939197010862737E-2" table:formula="of:=IFERROR([.D59]/[.$C59];&quot;-&quot;)" table:style-name="ce104">
            <text:p>4,0%</text:p>
          </table:table-cell>
          <table:table-cell office:value-type="percentage" office:value="7.3768293910546748E-2" table:formula="of:=IFERROR([.E59]/[.$C59];&quot;-&quot;)" table:style-name="ce104">
            <text:p>7,4%</text:p>
          </table:table-cell>
          <table:table-cell office:value-type="percentage" office:value="0.11370749092140948" table:formula="of:=IFERROR([.F59]/[.$C59];&quot;-&quot;)" table:style-name="ce104">
            <text:p>11,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ord</text:p>
          </table:table-cell>
          <table:table-cell office:value-type="float" office:value="12" table:formula="of:=IFERROR(VLOOKUP([.$A$48]&amp;&quot;_&quot;&amp;[.$A60];[data_stadsdeel.$A:.$J];MATCH([.B$6];[data_stadsdeel.$A$1:.$J$1];0);FALSE);0)" table:style-name="ce77">
            <text:p>12</text:p>
          </table:table-cell>
          <table:table-cell office:value-type="float" office:value="192.99400234222412" table:formula="of:=IFERROR(VLOOKUP([.$A$48]&amp;&quot;_&quot;&amp;[.$A60];[data_stadsdeel.$A:.$J];MATCH([.$L$3]&amp;&quot;_&quot;&amp;[.C$6];[data_stadsdeel.$A$1:.$J$1];0);FALSE);0)" table:style-name="ce78">
            <text:p>193</text:p>
          </table:table-cell>
          <table:table-cell office:value-type="float" office:value="2.7000000774860382" table:formula="of:=IFERROR(VLOOKUP([.$A$48]&amp;&quot;_&quot;&amp;[.$A60];[data_stadsdeel.$A:.$J];MATCH([.$L$3]&amp;&quot;_&quot;&amp;[.D$6];[data_stadsdeel.$A$1:.$J$1];0);FALSE);0)" table:style-name="ce14">
            <text:p>3</text:p>
          </table:table-cell>
          <table:table-cell office:value-type="float" office:value="19.400000482797623" table:formula="of:=IFERROR(VLOOKUP([.$A$48]&amp;&quot;_&quot;&amp;[.$A60];[data_stadsdeel.$A:.$J];MATCH([.$L$3]&amp;&quot;_&quot;&amp;[.E$6];[data_stadsdeel.$A$1:.$J$1];0);FALSE);0)" table:style-name="ce14">
            <text:p>19</text:p>
          </table:table-cell>
          <table:table-cell office:value-type="float" office:value="22.100000560283661" table:formula="of:=[.D60]+[.E60]" table:style-name="ce79">
            <text:p>22</text:p>
          </table:table-cell>
          <table:table-cell office:value-type="percentage" office:value="1.3990072461932252E-2" table:formula="of:=IFERROR([.D60]/[.$C60];&quot;-&quot;)" table:style-name="ce103">
            <text:p>1,4%</text:p>
          </table:table-cell>
          <table:table-cell office:value-type="percentage" office:value="0.10052126100995006" table:formula="of:=IFERROR([.E60]/[.$C60];&quot;-&quot;)" table:style-name="ce103">
            <text:p>10,1%</text:p>
          </table:table-cell>
          <table:table-cell office:value-type="percentage" office:value="0.1145113334718823" table:formula="of:=IFERROR([.F60]/[.$C60];&quot;-&quot;)" table:style-name="ce103">
            <text:p>11,5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verschie</text:p>
          </table:table-cell>
          <table:table-cell office:value-type="float" office:value="6" table:formula="of:=IFERROR(VLOOKUP([.$A$48]&amp;&quot;_&quot;&amp;[.$A61];[data_stadsdeel.$A:.$J];MATCH([.B$6];[data_stadsdeel.$A$1:.$J$1];0);FALSE);0)" table:style-name="ce80">
            <text:p>6</text:p>
          </table:table-cell>
          <table:table-cell office:value-type="float" office:value="146.95500326156616" table:formula="of:=IFERROR(VLOOKUP([.$A$48]&amp;&quot;_&quot;&amp;[.$A61];[data_stadsdeel.$A:.$J];MATCH([.$L$3]&amp;&quot;_&quot;&amp;[.C$6];[data_stadsdeel.$A$1:.$J$1];0);FALSE);0)" table:style-name="ce81">
            <text:p>147</text:p>
          </table:table-cell>
          <table:table-cell office:value-type="float" office:value="8" table:formula="of:=IFERROR(VLOOKUP([.$A$48]&amp;&quot;_&quot;&amp;[.$A61];[data_stadsdeel.$A:.$J];MATCH([.$L$3]&amp;&quot;_&quot;&amp;[.D$6];[data_stadsdeel.$A$1:.$J$1];0);FALSE);0)" table:style-name="ce15">
            <text:p>8</text:p>
          </table:table-cell>
          <table:table-cell office:value-type="float" office:value="12.025000154972076" table:formula="of:=IFERROR(VLOOKUP([.$A$48]&amp;&quot;_&quot;&amp;[.$A61];[data_stadsdeel.$A:.$J];MATCH([.$L$3]&amp;&quot;_&quot;&amp;[.E$6];[data_stadsdeel.$A$1:.$J$1];0);FALSE);0)" table:style-name="ce15">
            <text:p>12</text:p>
          </table:table-cell>
          <table:table-cell office:value-type="float" office:value="20.025000154972076" table:formula="of:=[.D61]+[.E61]" table:style-name="ce82">
            <text:p>20</text:p>
          </table:table-cell>
          <table:table-cell office:value-type="percentage" office:value="5.4438432325851119E-2" table:formula="of:=IFERROR([.D61]/[.$C61];&quot;-&quot;)" table:style-name="ce104">
            <text:p>5,4%</text:p>
          </table:table-cell>
          <table:table-cell office:value-type="percentage" office:value="8.1827769644349568E-2" table:formula="of:=IFERROR([.E61]/[.$C61];&quot;-&quot;)" table:style-name="ce104">
            <text:p>8,2%</text:p>
          </table:table-cell>
          <table:table-cell office:value-type="percentage" office:value="0.1362662019702007" table:formula="of:=IFERROR([.F61]/[.$C61];&quot;-&quot;)" table:style-name="ce104">
            <text:p>13,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nis</text:p>
          </table:table-cell>
          <table:table-cell office:value-type="float" office:value="2" table:formula="of:=IFERROR(VLOOKUP([.$A$48]&amp;&quot;_&quot;&amp;[.$A62];[data_stadsdeel.$A:.$J];MATCH([.B$6];[data_stadsdeel.$A$1:.$J$1];0);FALSE);0)" table:style-name="ce77">
            <text:p>2</text:p>
          </table:table-cell>
          <table:table-cell office:value-type="float" office:value="22.088100433349609" table:formula="of:=IFERROR(VLOOKUP([.$A$48]&amp;&quot;_&quot;&amp;[.$A62];[data_stadsdeel.$A:.$J];MATCH([.$L$3]&amp;&quot;_&quot;&amp;[.C$6];[data_stadsdeel.$A$1:.$J$1];0);FALSE);0)" table:style-name="ce78">
            <text:p>22</text:p>
          </table:table-cell>
          <table:table-cell office:value-type="float" office:value="0" table:formula="of:=IFERROR(VLOOKUP([.$A$48]&amp;&quot;_&quot;&amp;[.$A62];[data_stadsdeel.$A:.$J];MATCH([.$L$3]&amp;&quot;_&quot;&amp;[.D$6];[data_stadsdeel.$A$1:.$J$1];0);FALSE);0)" table:style-name="ce14">
            <text:p>0</text:p>
          </table:table-cell>
          <table:table-cell office:value-type="float" office:value="3.1000001430511475" table:formula="of:=IFERROR(VLOOKUP([.$A$48]&amp;&quot;_&quot;&amp;[.$A62];[data_stadsdeel.$A:.$J];MATCH([.$L$3]&amp;&quot;_&quot;&amp;[.E$6];[data_stadsdeel.$A$1:.$J$1];0);FALSE);0)" table:style-name="ce14">
            <text:p>3</text:p>
          </table:table-cell>
          <table:table-cell office:value-type="float" office:value="3.1000001430511475" table:formula="of:=[.D62]+[.E62]" table:style-name="ce79">
            <text:p>3</text:p>
          </table:table-cell>
          <table:table-cell office:value-type="percentage" office:value="0" table:formula="of:=IFERROR([.D62]/[.$C62];&quot;-&quot;)" table:style-name="ce103">
            <text:p>0,0%</text:p>
          </table:table-cell>
          <table:table-cell office:value-type="percentage" office:value="0.14034706843195205" table:formula="of:=IFERROR([.E62]/[.$C62];&quot;-&quot;)" table:style-name="ce103">
            <text:p>14,0%</text:p>
          </table:table-cell>
          <table:table-cell office:value-type="percentage" office:value="0.14034706843195205" table:formula="of:=IFERROR([.F62]/[.$C62];&quot;-&quot;)" table:style-name="ce103">
            <text:p>14,0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ns Alexander</text:p>
          </table:table-cell>
          <table:table-cell office:value-type="float" office:value="25" table:formula="of:=IFERROR(VLOOKUP([.$A$48]&amp;&quot;_&quot;&amp;[.$A63];[data_stadsdeel.$A:.$J];MATCH([.B$6];[data_stadsdeel.$A$1:.$J$1];0);FALSE);0)" table:style-name="ce80">
            <text:p>25</text:p>
          </table:table-cell>
          <table:table-cell office:value-type="float" office:value="470.90960049629211" table:formula="of:=IFERROR(VLOOKUP([.$A$48]&amp;&quot;_&quot;&amp;[.$A63];[data_stadsdeel.$A:.$J];MATCH([.$L$3]&amp;&quot;_&quot;&amp;[.C$6];[data_stadsdeel.$A$1:.$J$1];0);FALSE);0)" table:style-name="ce81">
            <text:p>471</text:p>
          </table:table-cell>
          <table:table-cell office:value-type="float" office:value="5.4125000834465027" table:formula="of:=IFERROR(VLOOKUP([.$A$48]&amp;&quot;_&quot;&amp;[.$A63];[data_stadsdeel.$A:.$J];MATCH([.$L$3]&amp;&quot;_&quot;&amp;[.D$6];[data_stadsdeel.$A$1:.$J$1];0);FALSE);0)" table:style-name="ce15">
            <text:p>5</text:p>
          </table:table-cell>
          <table:table-cell office:value-type="float" office:value="24.475000262260437" table:formula="of:=IFERROR(VLOOKUP([.$A$48]&amp;&quot;_&quot;&amp;[.$A63];[data_stadsdeel.$A:.$J];MATCH([.$L$3]&amp;&quot;_&quot;&amp;[.E$6];[data_stadsdeel.$A$1:.$J$1];0);FALSE);0)" table:style-name="ce15">
            <text:p>24</text:p>
          </table:table-cell>
          <table:table-cell office:value-type="float" office:value="29.88750034570694" table:formula="of:=[.D63]+[.E63]" table:style-name="ce82">
            <text:p>30</text:p>
          </table:table-cell>
          <table:table-cell office:value-type="percentage" office:value="1.1493713608179284E-2" table:formula="of:=IFERROR([.D63]/[.$C63];&quot;-&quot;)" table:style-name="ce104">
            <text:p>1,1%</text:p>
          </table:table-cell>
          <table:table-cell office:value-type="percentage" office:value="5.197388253810542E-2" table:formula="of:=IFERROR([.E63]/[.$C63];&quot;-&quot;)" table:style-name="ce104">
            <text:p>5,2%</text:p>
          </table:table-cell>
          <table:table-cell office:value-type="percentage" office:value="6.3467596146284708E-2" table:formula="of:=IFERROR([.F63]/[.$C63];&quot;-&quot;)" table:style-name="ce104">
            <text:p>6,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terdam Centrum</text:p>
          </table:table-cell>
          <table:table-cell office:value-type="float" office:value="5" table:formula="of:=IFERROR(VLOOKUP([.$A$48]&amp;&quot;_&quot;&amp;[.$A64];[data_stadsdeel.$A:.$J];MATCH([.B$6];[data_stadsdeel.$A$1:.$J$1];0);FALSE);0)" table:style-name="ce77">
            <text:p>5</text:p>
          </table:table-cell>
          <table:table-cell office:value-type="float" office:value="119.62999820709229" table:formula="of:=IFERROR(VLOOKUP([.$A$48]&amp;&quot;_&quot;&amp;[.$A64];[data_stadsdeel.$A:.$J];MATCH([.$L$3]&amp;&quot;_&quot;&amp;[.C$6];[data_stadsdeel.$A$1:.$J$1];0);FALSE);0)" table:style-name="ce78">
            <text:p>120</text:p>
          </table:table-cell>
          <table:table-cell office:value-type="float" office:value="5.9249998927116394" table:formula="of:=IFERROR(VLOOKUP([.$A$48]&amp;&quot;_&quot;&amp;[.$A64];[data_stadsdeel.$A:.$J];MATCH([.$L$3]&amp;&quot;_&quot;&amp;[.D$6];[data_stadsdeel.$A$1:.$J$1];0);FALSE);0)" table:style-name="ce14">
            <text:p>6</text:p>
          </table:table-cell>
          <table:table-cell office:value-type="float" office:value="9.0500003099441528" table:formula="of:=IFERROR(VLOOKUP([.$A$48]&amp;&quot;_&quot;&amp;[.$A64];[data_stadsdeel.$A:.$J];MATCH([.$L$3]&amp;&quot;_&quot;&amp;[.E$6];[data_stadsdeel.$A$1:.$J$1];0);FALSE);0)" table:style-name="ce14">
            <text:p>9</text:p>
          </table:table-cell>
          <table:table-cell office:value-type="float" office:value="14.975000202655792" table:formula="of:=[.D64]+[.E64]" table:style-name="ce79">
            <text:p>15</text:p>
          </table:table-cell>
          <table:table-cell office:value-type="percentage" office:value="4.9527710285967176E-2" table:formula="of:=IFERROR([.D64]/[.$C64];&quot;-&quot;)" table:style-name="ce103">
            <text:p>5,0%</text:p>
          </table:table-cell>
          <table:table-cell office:value-type="percentage" office:value="7.5649924313111142E-2" table:formula="of:=IFERROR([.E64]/[.$C64];&quot;-&quot;)" table:style-name="ce103">
            <text:p>7,6%</text:p>
          </table:table-cell>
          <table:table-cell office:value-type="percentage" office:value="0.12517763459907832" table:formula="of:=IFERROR([.F64]/[.$C64];&quot;-&quot;)" table:style-name="ce103">
            <text:p>12,5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ozenburg</text:p>
          </table:table-cell>
          <table:table-cell office:value-type="float" office:value="4" table:formula="of:=IFERROR(VLOOKUP([.$A$48]&amp;&quot;_&quot;&amp;[.$A65];[data_stadsdeel.$A:.$J];MATCH([.B$6];[data_stadsdeel.$A$1:.$J$1];0);FALSE);0)" table:style-name="ce86">
            <text:p>4</text:p>
          </table:table-cell>
          <table:table-cell office:value-type="float" office:value="57.062500953674316" table:formula="of:=IFERROR(VLOOKUP([.$A$48]&amp;&quot;_&quot;&amp;[.$A65];[data_stadsdeel.$A:.$J];MATCH([.$L$3]&amp;&quot;_&quot;&amp;[.C$6];[data_stadsdeel.$A$1:.$J$1];0);FALSE);0)" table:style-name="ce87">
            <text:p>57</text:p>
          </table:table-cell>
          <table:table-cell office:value-type="float" office:value="1.3000000417232513" table:formula="of:=IFERROR(VLOOKUP([.$A$48]&amp;&quot;_&quot;&amp;[.$A65];[data_stadsdeel.$A:.$J];MATCH([.$L$3]&amp;&quot;_&quot;&amp;[.D$6];[data_stadsdeel.$A$1:.$J$1];0);FALSE);0)" table:style-name="ce88">
            <text:p>1</text:p>
          </table:table-cell>
          <table:table-cell office:value-type="float" office:value="2.4000000506639481" table:formula="of:=IFERROR(VLOOKUP([.$A$48]&amp;&quot;_&quot;&amp;[.$A65];[data_stadsdeel.$A:.$J];MATCH([.$L$3]&amp;&quot;_&quot;&amp;[.E$6];[data_stadsdeel.$A$1:.$J$1];0);FALSE);0)" table:style-name="ce88">
            <text:p>2</text:p>
          </table:table-cell>
          <table:table-cell office:value-type="float" office:value="3.7000000923871994" table:formula="of:=[.D65]+[.E65]" table:style-name="ce89">
            <text:p>4</text:p>
          </table:table-cell>
          <table:table-cell office:value-type="percentage" office:value="2.2782037590301989E-2" table:formula="of:=IFERROR([.D65]/[.$C65];&quot;-&quot;)" table:style-name="ce106">
            <text:p>2,3%</text:p>
          </table:table-cell>
          <table:table-cell office:value-type="percentage" office:value="4.2059145858544943E-2" table:formula="of:=IFERROR([.E65]/[.$C65];&quot;-&quot;)" table:style-name="ce106">
            <text:p>4,2%</text:p>
          </table:table-cell>
          <table:table-cell office:value-type="percentage" office:value="6.4841183448846929E-2" table:formula="of:=IFERROR([.F65]/[.$C65];&quot;-&quot;)" table:style-name="ce106">
            <text:p>6,5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Utrech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9">
            <text:p>stadsdeel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jk 01 West</text:p>
          </table:table-cell>
          <table:table-cell office:value-type="float" office:value="7" table:formula="of:=IFERROR(VLOOKUP([.$A$68]&amp;&quot;_&quot;&amp;[.$A72];[data_stadsdeel.$A:.$J];MATCH([.B$6];[data_stadsdeel.$A$1:.$J$1];0);FALSE);0)" table:style-name="ce77">
            <text:p>7</text:p>
          </table:table-cell>
          <table:table-cell office:value-type="float" office:value="128.89000034332275" table:formula="of:=IFERROR(VLOOKUP([.$A$68]&amp;&quot;_&quot;&amp;[.$A72];[data_stadsdeel.$A:.$J];MATCH([.$L$3]&amp;&quot;_&quot;&amp;[.C$6];[data_stadsdeel.$A$1:.$J$1];0);FALSE);0)" table:style-name="ce78">
            <text:p>129</text:p>
          </table:table-cell>
          <table:table-cell office:value-type="float" office:value="0.80000001192092896" table:formula="of:=IFERROR(VLOOKUP([.$A$68]&amp;&quot;_&quot;&amp;[.$A72];[data_stadsdeel.$A:.$J];MATCH([.$L$3]&amp;&quot;_&quot;&amp;[.D$6];[data_stadsdeel.$A$1:.$J$1];0);FALSE);0)" table:style-name="ce14">
            <text:p>1</text:p>
          </table:table-cell>
          <table:table-cell office:value-type="float" office:value="4.2000000774860382" table:formula="of:=IFERROR(VLOOKUP([.$A$68]&amp;&quot;_&quot;&amp;[.$A72];[data_stadsdeel.$A:.$J];MATCH([.$L$3]&amp;&quot;_&quot;&amp;[.E$6];[data_stadsdeel.$A$1:.$J$1];0);FALSE);0)" table:style-name="ce14">
            <text:p>4</text:p>
          </table:table-cell>
          <table:table-cell office:value-type="float" office:value="5.0000000894069672" table:formula="of:=[.D72]+[.E72]" table:style-name="ce79">
            <text:p>5</text:p>
          </table:table-cell>
          <table:table-cell office:value-type="percentage" office:value="6.206843120412588E-3" table:formula="of:=IFERROR([.D72]/[.$C72];&quot;-&quot;)" table:style-name="ce103">
            <text:p>0,6%</text:p>
          </table:table-cell>
          <table:table-cell office:value-type="percentage" office:value="3.258592649777755E-2" table:formula="of:=IFERROR([.E72]/[.$C72];&quot;-&quot;)" table:style-name="ce103">
            <text:p>3,3%</text:p>
          </table:table-cell>
          <table:table-cell office:value-type="percentage" office:value="3.8792769618190136E-2" table:formula="of:=IFERROR([.F72]/[.$C72];&quot;-&quot;)" table:style-name="ce103">
            <text:p>3,9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jk 02 Noordwest</text:p>
          </table:table-cell>
          <table:table-cell office:value-type="float" office:value="8" table:formula="of:=IFERROR(VLOOKUP([.$A$68]&amp;&quot;_&quot;&amp;[.$A73];[data_stadsdeel.$A:.$J];MATCH([.B$6];[data_stadsdeel.$A$1:.$J$1];0);FALSE);0)" table:style-name="ce80">
            <text:p>8</text:p>
          </table:table-cell>
          <table:table-cell office:value-type="float" office:value="121.5699987411499" table:formula="of:=IFERROR(VLOOKUP([.$A$68]&amp;&quot;_&quot;&amp;[.$A73];[data_stadsdeel.$A:.$J];MATCH([.$L$3]&amp;&quot;_&quot;&amp;[.C$6];[data_stadsdeel.$A$1:.$J$1];0);FALSE);0)" table:style-name="ce81">
            <text:p>122</text:p>
          </table:table-cell>
          <table:table-cell office:value-type="float" office:value="2.5999999642372131" table:formula="of:=IFERROR(VLOOKUP([.$A$68]&amp;&quot;_&quot;&amp;[.$A73];[data_stadsdeel.$A:.$J];MATCH([.$L$3]&amp;&quot;_&quot;&amp;[.D$6];[data_stadsdeel.$A$1:.$J$1];0);FALSE);0)" table:style-name="ce15">
            <text:p>3</text:p>
          </table:table-cell>
          <table:table-cell office:value-type="float" office:value="7.7999999523162842" table:formula="of:=IFERROR(VLOOKUP([.$A$68]&amp;&quot;_&quot;&amp;[.$A73];[data_stadsdeel.$A:.$J];MATCH([.$L$3]&amp;&quot;_&quot;&amp;[.E$6];[data_stadsdeel.$A$1:.$J$1];0);FALSE);0)" table:style-name="ce15">
            <text:p>8</text:p>
          </table:table-cell>
          <table:table-cell office:value-type="float" office:value="10.399999916553497" table:formula="of:=[.D73]+[.E73]" table:style-name="ce82">
            <text:p>10</text:p>
          </table:table-cell>
          <table:table-cell office:value-type="percentage" office:value="2.1386855236983283E-2" table:formula="of:=IFERROR([.D73]/[.$C73];&quot;-&quot;)" table:style-name="ce104">
            <text:p>2,1%</text:p>
          </table:table-cell>
          <table:table-cell office:value-type="percentage" office:value="6.4160566201240596E-2" table:formula="of:=IFERROR([.E73]/[.$C73];&quot;-&quot;)" table:style-name="ce104">
            <text:p>6,4%</text:p>
          </table:table-cell>
          <table:table-cell office:value-type="percentage" office:value="8.5547421438223886E-2" table:formula="of:=IFERROR([.F73]/[.$C73];&quot;-&quot;)" table:style-name="ce104">
            <text:p>8,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jk 03 Overvecht</text:p>
          </table:table-cell>
          <table:table-cell office:value-type="float" office:value="8" table:formula="of:=IFERROR(VLOOKUP([.$A$68]&amp;&quot;_&quot;&amp;[.$A74];[data_stadsdeel.$A:.$J];MATCH([.B$6];[data_stadsdeel.$A$1:.$J$1];0);FALSE);0)" table:style-name="ce77">
            <text:p>8</text:p>
          </table:table-cell>
          <table:table-cell office:value-type="float" office:value="176.41499996185303" table:formula="of:=IFERROR(VLOOKUP([.$A$68]&amp;&quot;_&quot;&amp;[.$A74];[data_stadsdeel.$A:.$J];MATCH([.$L$3]&amp;&quot;_&quot;&amp;[.C$6];[data_stadsdeel.$A$1:.$J$1];0);FALSE);0)" table:style-name="ce78">
            <text:p>176</text:p>
          </table:table-cell>
          <table:table-cell office:value-type="float" office:value="4.800000011920929" table:formula="of:=IFERROR(VLOOKUP([.$A$68]&amp;&quot;_&quot;&amp;[.$A74];[data_stadsdeel.$A:.$J];MATCH([.$L$3]&amp;&quot;_&quot;&amp;[.D$6];[data_stadsdeel.$A$1:.$J$1];0);FALSE);0)" table:style-name="ce14">
            <text:p>5</text:p>
          </table:table-cell>
          <table:table-cell office:value-type="float" office:value="14.375000149011612" table:formula="of:=IFERROR(VLOOKUP([.$A$68]&amp;&quot;_&quot;&amp;[.$A74];[data_stadsdeel.$A:.$J];MATCH([.$L$3]&amp;&quot;_&quot;&amp;[.E$6];[data_stadsdeel.$A$1:.$J$1];0);FALSE);0)" table:style-name="ce14">
            <text:p>14</text:p>
          </table:table-cell>
          <table:table-cell office:value-type="float" office:value="19.175000160932541" table:formula="of:=[.D74]+[.E74]" table:style-name="ce79">
            <text:p>19</text:p>
          </table:table-cell>
          <table:table-cell office:value-type="percentage" office:value="2.7208570773227071E-2" table:formula="of:=IFERROR([.D74]/[.$C74];&quot;-&quot;)" table:style-name="ce103">
            <text:p>2,7%</text:p>
          </table:table-cell>
          <table:table-cell office:value-type="percentage" office:value="8.1484001655868152E-2" table:formula="of:=IFERROR([.E74]/[.$C74];&quot;-&quot;)" table:style-name="ce103">
            <text:p>8,1%</text:p>
          </table:table-cell>
          <table:table-cell office:value-type="percentage" office:value="0.10869257242909522" table:formula="of:=IFERROR([.F74]/[.$C74];&quot;-&quot;)" table:style-name="ce103">
            <text:p>10,9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jk 04 Noordoost</text:p>
          </table:table-cell>
          <table:table-cell office:value-type="float" office:value="10" table:formula="of:=IFERROR(VLOOKUP([.$A$68]&amp;&quot;_&quot;&amp;[.$A75];[data_stadsdeel.$A:.$J];MATCH([.B$6];[data_stadsdeel.$A$1:.$J$1];0);FALSE);0)" table:style-name="ce80">
            <text:p>10</text:p>
          </table:table-cell>
          <table:table-cell office:value-type="float" office:value="222.07000350952148" table:formula="of:=IFERROR(VLOOKUP([.$A$68]&amp;&quot;_&quot;&amp;[.$A75];[data_stadsdeel.$A:.$J];MATCH([.$L$3]&amp;&quot;_&quot;&amp;[.C$6];[data_stadsdeel.$A$1:.$J$1];0);FALSE);0)" table:style-name="ce81">
            <text:p>222</text:p>
          </table:table-cell>
          <table:table-cell office:value-type="float" office:value="6.4999998211860657" table:formula="of:=IFERROR(VLOOKUP([.$A$68]&amp;&quot;_&quot;&amp;[.$A75];[data_stadsdeel.$A:.$J];MATCH([.$L$3]&amp;&quot;_&quot;&amp;[.D$6];[data_stadsdeel.$A$1:.$J$1];0);FALSE);0)" table:style-name="ce15">
            <text:p>6</text:p>
          </table:table-cell>
          <table:table-cell office:value-type="float" office:value="4.200000062584877" table:formula="of:=IFERROR(VLOOKUP([.$A$68]&amp;&quot;_&quot;&amp;[.$A75];[data_stadsdeel.$A:.$J];MATCH([.$L$3]&amp;&quot;_&quot;&amp;[.E$6];[data_stadsdeel.$A$1:.$J$1];0);FALSE);0)" table:style-name="ce15">
            <text:p>4</text:p>
          </table:table-cell>
          <table:table-cell office:value-type="float" office:value="10.699999883770943" table:formula="of:=[.D75]+[.E75]" table:style-name="ce82">
            <text:p>11</text:p>
          </table:table-cell>
          <table:table-cell office:value-type="percentage" office:value="2.9270048716450673E-2" table:formula="of:=IFERROR([.D75]/[.$C75];&quot;-&quot;)" table:style-name="ce104">
            <text:p>2,9%</text:p>
          </table:table-cell>
          <table:table-cell office:value-type="percentage" office:value="1.8912955357362336E-2" table:formula="of:=IFERROR([.E75]/[.$C75];&quot;-&quot;)" table:style-name="ce104">
            <text:p>1,9%</text:p>
          </table:table-cell>
          <table:table-cell office:value-type="percentage" office:value="4.8183004073813006E-2" table:formula="of:=IFERROR([.F75]/[.$C75];&quot;-&quot;)" table:style-name="ce104">
            <text:p>4,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jk 05 Oost</text:p>
          </table:table-cell>
          <table:table-cell office:value-type="float" office:value="7" table:formula="of:=IFERROR(VLOOKUP([.$A$68]&amp;&quot;_&quot;&amp;[.$A76];[data_stadsdeel.$A:.$J];MATCH([.B$6];[data_stadsdeel.$A$1:.$J$1];0);FALSE);0)" table:style-name="ce77">
            <text:p>7</text:p>
          </table:table-cell>
          <table:table-cell office:value-type="float" office:value="122.3865008354187" table:formula="of:=IFERROR(VLOOKUP([.$A$68]&amp;&quot;_&quot;&amp;[.$A76];[data_stadsdeel.$A:.$J];MATCH([.$L$3]&amp;&quot;_&quot;&amp;[.C$6];[data_stadsdeel.$A$1:.$J$1];0);FALSE);0)" table:style-name="ce78">
            <text:p>122</text:p>
          </table:table-cell>
          <table:table-cell office:value-type="float" office:value="4.400000125169754" table:formula="of:=IFERROR(VLOOKUP([.$A$68]&amp;&quot;_&quot;&amp;[.$A76];[data_stadsdeel.$A:.$J];MATCH([.$L$3]&amp;&quot;_&quot;&amp;[.D$6];[data_stadsdeel.$A$1:.$J$1];0);FALSE);0)" table:style-name="ce14">
            <text:p>4</text:p>
          </table:table-cell>
          <table:table-cell office:value-type="float" office:value="8.2000002562999725" table:formula="of:=IFERROR(VLOOKUP([.$A$68]&amp;&quot;_&quot;&amp;[.$A76];[data_stadsdeel.$A:.$J];MATCH([.$L$3]&amp;&quot;_&quot;&amp;[.E$6];[data_stadsdeel.$A$1:.$J$1];0);FALSE);0)" table:style-name="ce14">
            <text:p>8</text:p>
          </table:table-cell>
          <table:table-cell office:value-type="float" office:value="12.600000381469727" table:formula="of:=[.D76]+[.E76]" table:style-name="ce79">
            <text:p>13</text:p>
          </table:table-cell>
          <table:table-cell office:value-type="percentage" office:value="3.5951678454200824E-2" table:formula="of:=IFERROR([.D76]/[.$C76];&quot;-&quot;)" table:style-name="ce103">
            <text:p>3,6%</text:p>
          </table:table-cell>
          <table:table-cell office:value-type="percentage" office:value="6.7000855489177363E-2" table:formula="of:=IFERROR([.E76]/[.$C76];&quot;-&quot;)" table:style-name="ce103">
            <text:p>6,7%</text:p>
          </table:table-cell>
          <table:table-cell office:value-type="percentage" office:value="0.10295253394337818" table:formula="of:=IFERROR([.F76]/[.$C76];&quot;-&quot;)" table:style-name="ce103">
            <text:p>10,3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jk 06 Binnenstad</text:p>
          </table:table-cell>
          <table:table-cell office:value-type="float" office:value="5" table:formula="of:=IFERROR(VLOOKUP([.$A$68]&amp;&quot;_&quot;&amp;[.$A77];[data_stadsdeel.$A:.$J];MATCH([.B$6];[data_stadsdeel.$A$1:.$J$1];0);FALSE);0)" table:style-name="ce80">
            <text:p>5</text:p>
          </table:table-cell>
          <table:table-cell office:value-type="float" office:value="56.369999885559082" table:formula="of:=IFERROR(VLOOKUP([.$A$68]&amp;&quot;_&quot;&amp;[.$A77];[data_stadsdeel.$A:.$J];MATCH([.$L$3]&amp;&quot;_&quot;&amp;[.C$6];[data_stadsdeel.$A$1:.$J$1];0);FALSE);0)" table:style-name="ce81">
            <text:p>56</text:p>
          </table:table-cell>
          <table:table-cell office:value-type="float" office:value="0.80000001192092896" table:formula="of:=IFERROR(VLOOKUP([.$A$68]&amp;&quot;_&quot;&amp;[.$A77];[data_stadsdeel.$A:.$J];MATCH([.$L$3]&amp;&quot;_&quot;&amp;[.D$6];[data_stadsdeel.$A$1:.$J$1];0);FALSE);0)" table:style-name="ce15">
            <text:p>1</text:p>
          </table:table-cell>
          <table:table-cell office:value-type="float" office:value="6.2000001966953278" table:formula="of:=IFERROR(VLOOKUP([.$A$68]&amp;&quot;_&quot;&amp;[.$A77];[data_stadsdeel.$A:.$J];MATCH([.$L$3]&amp;&quot;_&quot;&amp;[.E$6];[data_stadsdeel.$A$1:.$J$1];0);FALSE);0)" table:style-name="ce15">
            <text:p>6</text:p>
          </table:table-cell>
          <table:table-cell office:value-type="float" office:value="7.0000002086162567" table:formula="of:=[.D77]+[.E77]" table:style-name="ce82">
            <text:p>7</text:p>
          </table:table-cell>
          <table:table-cell office:value-type="percentage" office:value="1.419194631089353E-2" table:formula="of:=IFERROR([.D77]/[.$C77];&quot;-&quot;)" table:style-name="ce104">
            <text:p>1,4%</text:p>
          </table:table-cell>
          <table:table-cell office:value-type="percentage" office:value="0.10998758575984403" table:formula="of:=IFERROR([.E77]/[.$C77];&quot;-&quot;)" table:style-name="ce104">
            <text:p>11,0%</text:p>
          </table:table-cell>
          <table:table-cell office:value-type="percentage" office:value="0.12417953207073756" table:formula="of:=IFERROR([.F77]/[.$C77];&quot;-&quot;)" table:style-name="ce104">
            <text:p>12,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jk 07 Zuid</text:p>
          </table:table-cell>
          <table:table-cell office:value-type="float" office:value="7" table:formula="of:=IFERROR(VLOOKUP([.$A$68]&amp;&quot;_&quot;&amp;[.$A78];[data_stadsdeel.$A:.$J];MATCH([.B$6];[data_stadsdeel.$A$1:.$J$1];0);FALSE);0)" table:style-name="ce77">
            <text:p>7</text:p>
          </table:table-cell>
          <table:table-cell office:value-type="float" office:value="106.41000080108643" table:formula="of:=IFERROR(VLOOKUP([.$A$68]&amp;&quot;_&quot;&amp;[.$A78];[data_stadsdeel.$A:.$J];MATCH([.$L$3]&amp;&quot;_&quot;&amp;[.C$6];[data_stadsdeel.$A$1:.$J$1];0);FALSE);0)" table:style-name="ce78">
            <text:p>106</text:p>
          </table:table-cell>
          <table:table-cell office:value-type="float" office:value="2.2000000327825546" table:formula="of:=IFERROR(VLOOKUP([.$A$68]&amp;&quot;_&quot;&amp;[.$A78];[data_stadsdeel.$A:.$J];MATCH([.$L$3]&amp;&quot;_&quot;&amp;[.D$6];[data_stadsdeel.$A$1:.$J$1];0);FALSE);0)" table:style-name="ce14">
            <text:p>2</text:p>
          </table:table-cell>
          <table:table-cell office:value-type="float" office:value="9.9000004231929779" table:formula="of:=IFERROR(VLOOKUP([.$A$68]&amp;&quot;_&quot;&amp;[.$A78];[data_stadsdeel.$A:.$J];MATCH([.$L$3]&amp;&quot;_&quot;&amp;[.E$6];[data_stadsdeel.$A$1:.$J$1];0);FALSE);0)" table:style-name="ce14">
            <text:p>10</text:p>
          </table:table-cell>
          <table:table-cell office:value-type="float" office:value="12.100000455975533" table:formula="of:=[.D78]+[.E78]" table:style-name="ce79">
            <text:p>12</text:p>
          </table:table-cell>
          <table:table-cell office:value-type="percentage" office:value="2.0674748766284126E-2" table:formula="of:=IFERROR([.D78]/[.$C78];&quot;-&quot;)" table:style-name="ce103">
            <text:p>2,1%</text:p>
          </table:table-cell>
          <table:table-cell office:value-type="percentage" office:value="9.3036372038932461E-2" table:formula="of:=IFERROR([.E78]/[.$C78];&quot;-&quot;)" table:style-name="ce103">
            <text:p>9,3%</text:p>
          </table:table-cell>
          <table:table-cell office:value-type="percentage" office:value="0.11371112080521659" table:formula="of:=IFERROR([.F78]/[.$C78];&quot;-&quot;)" table:style-name="ce103">
            <text:p>11,4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jk 08 Zuidwest</text:p>
          </table:table-cell>
          <table:table-cell office:value-type="float" office:value="12" table:formula="of:=IFERROR(VLOOKUP([.$A$68]&amp;&quot;_&quot;&amp;[.$A79];[data_stadsdeel.$A:.$J];MATCH([.B$6];[data_stadsdeel.$A$1:.$J$1];0);FALSE);0)" table:style-name="ce80">
            <text:p>12</text:p>
          </table:table-cell>
          <table:table-cell office:value-type="float" office:value="249.55710029602051" table:formula="of:=IFERROR(VLOOKUP([.$A$68]&amp;&quot;_&quot;&amp;[.$A79];[data_stadsdeel.$A:.$J];MATCH([.$L$3]&amp;&quot;_&quot;&amp;[.C$6];[data_stadsdeel.$A$1:.$J$1];0);FALSE);0)" table:style-name="ce81">
            <text:p>250</text:p>
          </table:table-cell>
          <table:table-cell office:value-type="float" office:value="6.000000074505806" table:formula="of:=IFERROR(VLOOKUP([.$A$68]&amp;&quot;_&quot;&amp;[.$A79];[data_stadsdeel.$A:.$J];MATCH([.$L$3]&amp;&quot;_&quot;&amp;[.D$6];[data_stadsdeel.$A$1:.$J$1];0);FALSE);0)" table:style-name="ce15">
            <text:p>6</text:p>
          </table:table-cell>
          <table:table-cell office:value-type="float" office:value="13.50000011920929" table:formula="of:=IFERROR(VLOOKUP([.$A$68]&amp;&quot;_&quot;&amp;[.$A79];[data_stadsdeel.$A:.$J];MATCH([.$L$3]&amp;&quot;_&quot;&amp;[.E$6];[data_stadsdeel.$A$1:.$J$1];0);FALSE);0)" table:style-name="ce15">
            <text:p>14</text:p>
          </table:table-cell>
          <table:table-cell office:value-type="float" office:value="19.500000193715096" table:formula="of:=[.D79]+[.E79]" table:style-name="ce82">
            <text:p>20</text:p>
          </table:table-cell>
          <table:table-cell office:value-type="percentage" office:value="2.4042594129314313E-2" table:formula="of:=IFERROR([.D79]/[.$C79];&quot;-&quot;)" table:style-name="ce104">
            <text:p>2,4%</text:p>
          </table:table-cell>
          <table:table-cell office:value-type="percentage" office:value="5.4095836596898317E-2" table:formula="of:=IFERROR([.E79]/[.$C79];&quot;-&quot;)" table:style-name="ce104">
            <text:p>5,4%</text:p>
          </table:table-cell>
          <table:table-cell office:value-type="percentage" office:value="7.8138430726212627E-2" table:formula="of:=IFERROR([.F79]/[.$C79];&quot;-&quot;)" table:style-name="ce104">
            <text:p>7,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jk 09 Leidsche Rijn</text:p>
          </table:table-cell>
          <table:table-cell office:value-type="float" office:value="13" table:formula="of:=IFERROR(VLOOKUP([.$A$68]&amp;&quot;_&quot;&amp;[.$A80];[data_stadsdeel.$A:.$J];MATCH([.B$6];[data_stadsdeel.$A$1:.$J$1];0);FALSE);0)" table:style-name="ce77">
            <text:p>13</text:p>
          </table:table-cell>
          <table:table-cell office:value-type="float" office:value="248.05000257492065" table:formula="of:=IFERROR(VLOOKUP([.$A$68]&amp;&quot;_&quot;&amp;[.$A80];[data_stadsdeel.$A:.$J];MATCH([.$L$3]&amp;&quot;_&quot;&amp;[.C$6];[data_stadsdeel.$A$1:.$J$1];0);FALSE);0)" table:style-name="ce78">
            <text:p>248</text:p>
          </table:table-cell>
          <table:table-cell office:value-type="float" office:value="5.0000001043081284" table:formula="of:=IFERROR(VLOOKUP([.$A$68]&amp;&quot;_&quot;&amp;[.$A80];[data_stadsdeel.$A:.$J];MATCH([.$L$3]&amp;&quot;_&quot;&amp;[.D$6];[data_stadsdeel.$A$1:.$J$1];0);FALSE);0)" table:style-name="ce14">
            <text:p>5</text:p>
          </table:table-cell>
          <table:table-cell office:value-type="float" office:value="6.20000009983778" table:formula="of:=IFERROR(VLOOKUP([.$A$68]&amp;&quot;_&quot;&amp;[.$A80];[data_stadsdeel.$A:.$J];MATCH([.$L$3]&amp;&quot;_&quot;&amp;[.E$6];[data_stadsdeel.$A$1:.$J$1];0);FALSE);0)" table:style-name="ce14">
            <text:p>6</text:p>
          </table:table-cell>
          <table:table-cell office:value-type="float" office:value="11.200000204145908" table:formula="of:=[.D80]+[.E80]" table:style-name="ce79">
            <text:p>11</text:p>
          </table:table-cell>
          <table:table-cell office:value-type="percentage" office:value="2.015722657691945E-2" table:formula="of:=IFERROR([.D80]/[.$C80];&quot;-&quot;)" table:style-name="ce103">
            <text:p>2,0%</text:p>
          </table:table-cell>
          <table:table-cell office:value-type="percentage" office:value="2.499496083643515E-2" table:formula="of:=IFERROR([.E80]/[.$C80];&quot;-&quot;)" table:style-name="ce103">
            <text:p>2,5%</text:p>
          </table:table-cell>
          <table:table-cell office:value-type="percentage" office:value="4.5152187413354597E-2" table:formula="of:=IFERROR([.F80]/[.$C80];&quot;-&quot;)" table:style-name="ce103">
            <text:p>4,5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Wijk 10 Vleuten-De Meern</text:p>
          </table:table-cell>
          <table:table-cell office:value-type="float" office:value="14" table:formula="of:=IFERROR(VLOOKUP([.$A$68]&amp;&quot;_&quot;&amp;[.$A81];[data_stadsdeel.$A:.$J];MATCH([.B$6];[data_stadsdeel.$A$1:.$J$1];0);FALSE);0)" table:style-name="ce86">
            <text:p>14</text:p>
          </table:table-cell>
          <table:table-cell office:value-type="float" office:value="330.12679672241211" table:formula="of:=IFERROR(VLOOKUP([.$A$68]&amp;&quot;_&quot;&amp;[.$A81];[data_stadsdeel.$A:.$J];MATCH([.$L$3]&amp;&quot;_&quot;&amp;[.C$6];[data_stadsdeel.$A$1:.$J$1];0);FALSE);0)" table:style-name="ce87">
            <text:p>330</text:p>
          </table:table-cell>
          <table:table-cell office:value-type="float" office:value="3.900000125169754" table:formula="of:=IFERROR(VLOOKUP([.$A$68]&amp;&quot;_&quot;&amp;[.$A81];[data_stadsdeel.$A:.$J];MATCH([.$L$3]&amp;&quot;_&quot;&amp;[.D$6];[data_stadsdeel.$A$1:.$J$1];0);FALSE);0)" table:style-name="ce88">
            <text:p>4</text:p>
          </table:table-cell>
          <table:table-cell office:value-type="float" office:value="16.262499570846558" table:formula="of:=IFERROR(VLOOKUP([.$A$68]&amp;&quot;_&quot;&amp;[.$A81];[data_stadsdeel.$A:.$J];MATCH([.$L$3]&amp;&quot;_&quot;&amp;[.E$6];[data_stadsdeel.$A$1:.$J$1];0);FALSE);0)" table:style-name="ce88">
            <text:p>16</text:p>
          </table:table-cell>
          <table:table-cell office:value-type="float" office:value="20.162499696016312" table:formula="of:=[.D81]+[.E81]" table:style-name="ce89">
            <text:p>20</text:p>
          </table:table-cell>
          <table:table-cell office:value-type="percentage" office:value="1.1813643011988144E-2" table:formula="of:=IFERROR([.D81]/[.$C81];&quot;-&quot;)" table:style-name="ce106">
            <text:p>1,2%</text:p>
          </table:table-cell>
          <table:table-cell office:value-type="percentage" office:value="4.9261373909373733E-2" table:formula="of:=IFERROR([.E81]/[.$C81];&quot;-&quot;)" table:style-name="ce106">
            <text:p>4,9%</text:p>
          </table:table-cell>
          <table:table-cell office:value-type="percentage" office:value="6.1075016921361878E-2" table:formula="of:=IFERROR([.F81]/[.$C81];&quot;-&quot;)" table:style-name="ce106">
            <text:p>6,1%</text:p>
          </table:table-cell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  <table:table table:name="schooltype" table:style-name="ta1">
        <table:table-column table:style-name="co17" table:default-cell-style-name="ce1" table:visibility="collapse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1" table:default-cell-style-name="ce1"/>
        <table:table-column table:style-name="co3" table:default-cell-style-name="ce1"/>
        <table:table-column table:style-name="co19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70" table:default-cell-style-name="ce1"/>
        <table:table-row table:style-name="ro1">
          <table:table-cell/>
          <table:table-cell office:value-type="string" table:number-columns-spanned="2" table:number-rows-spanned="1" table:style-name="ce121">
            <text:p>Schooltype</text:p>
          </table:table-cell>
          <table:covered-table-cell/>
          <table:table-cell table:number-columns-repeated="3" table:style-name="ce1"/>
          <table:table-cell table:number-columns-repeated="2" table:style-name="ce72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2">
            <text:p>Overzicht</text:p>
          </table:table-cell>
          <table:table-cell table:number-columns-repeated="8" table:style-name="ce10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Leraren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9"/>
          <table:table-cell table:number-columns-repeated="16382" table:style-name="ce1"/>
        </table:table-row>
        <table:table-row table:style-name="ro2" table:visibility="collapse">
          <table:table-cell/>
          <table:table-cell office:value-type="string" table:style-name="ce1">
            <text:p>ler</text:p>
          </table:table-cell>
          <table:table-cell office:value-type="string" table:style-name="ce1">
            <text:p>reg</text:p>
          </table:table-cell>
          <table:table-cell office:value-type="string" table:style-name="ce1">
            <text:p>werkgelegenhei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3" table:style-name="ce1"/>
          <table:table-cell office:value-type="string" table:style-name="ce1">
            <text:p>scholen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regulier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VLOOKUP(&quot;_&quot;&amp;[.$B12];[data_schooltype.$A:.$AZ];MATCH([.J$8];[data_schooltype.$A$1:.$AZ$1];0);FALSE)" table:style-name="ce77">
            <text:p>651</text:p>
          </table:table-cell>
          <table:table-cell office:value-type="float" office:value="13491.185483694077" table:formula="of:=VLOOKUP(&quot;_&quot;&amp;[.$B12];[data_schooltype.$A:.$AZ];MATCH([.$B$8]&amp;&quot;_&quot;&amp;[.D$8];[data_schooltype.$A$1:.$AZ$1];0);FALSE)" table:style-name="ce14">
            <text:p>13.491</text:p>
          </table:table-cell>
          <table:table-cell office:value-type="float" office:value="274.27999999999992" table:formula="of:=VLOOKUP(&quot;_&quot;&amp;[.$B12];[data_schooltype.$A:.$AZ];MATCH([.$B$8]&amp;&quot;_&quot;&amp;[.$C$8]&amp;&quot;_&quot;&amp;[.E$8];[data_schooltype.$A$1:.$AZ$1];0);FALSE)" table:style-name="ce14">
            <text:p>274</text:p>
          </table:table-cell>
          <table:table-cell office:value-type="float" office:value="1076.6476019769907" table:formula="of:=VLOOKUP(&quot;_&quot;&amp;[.$B12];[data_schooltype.$A:.$AZ];MATCH([.$B$8]&amp;&quot;_&quot;&amp;[.$C$8]&amp;&quot;_&quot;&amp;[.F$8];[data_schooltype.$A$1:.$AZ$1];0);FALSE)" table:style-name="ce14">
            <text:p>1.077</text:p>
          </table:table-cell>
          <table:table-cell office:value-type="float" office:value="1350.9276019769907" table:formula="of:=[.E12]+[.F12]" table:style-name="ce79">
            <text:p>1.351</text:p>
          </table:table-cell>
          <table:table-cell office:value-type="percentage" office:value="2.0330311248889461E-2" table:formula="of:=[.E12]/[.$D12]" table:style-name="ce50">
            <text:p>2,0%</text:p>
          </table:table-cell>
          <table:table-cell office:value-type="percentage" office:value="7.980378027403634E-2" table:formula="of:=[.F12]/[.$D12]" table:style-name="ce50">
            <text:p>8,0%</text:p>
          </table:table-cell>
          <table:table-cell office:value-type="percentage" office:value="0.10013409152292581" table:formula="of:=[.G12]/[.$D12]" table:style-name="ce50">
            <text:p>10,0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VLOOKUP(&quot;_&quot;&amp;[.$B13];[data_schooltype.$A:.$AZ];MATCH([.J$8];[data_schooltype.$A$1:.$AZ$1];0);FALSE)" table:style-name="ce80">
            <text:p>38</text:p>
          </table:table-cell>
          <table:table-cell office:value-type="float" office:value="675.9640953540802" table:formula="of:=VLOOKUP(&quot;_&quot;&amp;[.$B13];[data_schooltype.$A:.$AZ];MATCH([.$B$8]&amp;&quot;_&quot;&amp;[.D$8];[data_schooltype.$A$1:.$AZ$1];0);FALSE)" table:style-name="ce15">
            <text:p>676</text:p>
          </table:table-cell>
          <table:table-cell office:value-type="float" office:value="29.637500000000003" table:formula="of:=VLOOKUP(&quot;_&quot;&amp;[.$B13];[data_schooltype.$A:.$AZ];MATCH([.$B$8]&amp;&quot;_&quot;&amp;[.$C$8]&amp;&quot;_&quot;&amp;[.E$8];[data_schooltype.$A$1:.$AZ$1];0);FALSE)" table:style-name="ce15">
            <text:p>30</text:p>
          </table:table-cell>
          <table:table-cell office:value-type="float" office:value="53.758000068366528" table:formula="of:=VLOOKUP(&quot;_&quot;&amp;[.$B13];[data_schooltype.$A:.$AZ];MATCH([.$B$8]&amp;&quot;_&quot;&amp;[.$C$8]&amp;&quot;_&quot;&amp;[.F$8];[data_schooltype.$A$1:.$AZ$1];0);FALSE)" table:style-name="ce15">
            <text:p>54</text:p>
          </table:table-cell>
          <table:table-cell office:value-type="float" office:value="83.39550006836653" table:formula="of:=[.E13]+[.F13]" table:style-name="ce82">
            <text:p>83</text:p>
          </table:table-cell>
          <table:table-cell office:value-type="percentage" office:value="4.3844784366062275E-2" table:formula="of:=[.E13]/[.$D13]" table:style-name="ce51">
            <text:p>4,4%</text:p>
          </table:table-cell>
          <table:table-cell office:value-type="percentage" office:value="7.9527892735496958E-2" table:formula="of:=[.F13]/[.$D13]" table:style-name="ce51">
            <text:p>8,0%</text:p>
          </table:table-cell>
          <table:table-cell office:value-type="percentage" office:value="0.12337267710155923" table:formula="of:=[.G13]/[.$D13]" table:style-name="ce51">
            <text:p>12,3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VLOOKUP(&quot;_&quot;&amp;[.$B14];[data_schooltype.$A:.$AZ];MATCH([.J$8];[data_schooltype.$A$1:.$AZ$1];0);FALSE)" table:style-name="ce77">
            <text:p>72</text:p>
          </table:table-cell>
          <table:table-cell office:value-type="float" office:value="1525.8648972511292" table:formula="of:=VLOOKUP(&quot;_&quot;&amp;[.$B14];[data_schooltype.$A:.$AZ];MATCH([.$B$8]&amp;&quot;_&quot;&amp;[.D$8];[data_schooltype.$A$1:.$AZ$1];0);FALSE)" table:style-name="ce14">
            <text:p>1.526</text:p>
          </table:table-cell>
          <table:table-cell office:value-type="float" office:value="63.800000000000011" table:formula="of:=VLOOKUP(&quot;_&quot;&amp;[.$B14];[data_schooltype.$A:.$AZ];MATCH([.$B$8]&amp;&quot;_&quot;&amp;[.$C$8]&amp;&quot;_&quot;&amp;[.E$8];[data_schooltype.$A$1:.$AZ$1];0);FALSE)" table:style-name="ce14">
            <text:p>64</text:p>
          </table:table-cell>
          <table:table-cell office:value-type="float" office:value="116.57149989902973" table:formula="of:=VLOOKUP(&quot;_&quot;&amp;[.$B14];[data_schooltype.$A:.$AZ];MATCH([.$B$8]&amp;&quot;_&quot;&amp;[.$C$8]&amp;&quot;_&quot;&amp;[.F$8];[data_schooltype.$A$1:.$AZ$1];0);FALSE)" table:style-name="ce14">
            <text:p>117</text:p>
          </table:table-cell>
          <table:table-cell office:value-type="float" office:value="180.37149989902974" table:formula="of:=[.E14]+[.F14]" table:style-name="ce79">
            <text:p>180</text:p>
          </table:table-cell>
          <table:table-cell office:value-type="percentage" office:value="4.1812351876589313E-2" table:formula="of:=[.E14]/[.$D14]" table:style-name="ce50">
            <text:p>4,2%</text:p>
          </table:table-cell>
          <table:table-cell office:value-type="percentage" office:value="7.6396999569906365E-2" table:formula="of:=[.F14]/[.$D14]" table:style-name="ce50">
            <text:p>7,6%</text:p>
          </table:table-cell>
          <table:table-cell office:value-type="percentage" office:value="0.11820935144649568" table:formula="of:=[.G14]/[.$D14]" table:style-name="ce50">
            <text:p>11,8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12:.C14])" table:style-name="ce90">
            <text:p>761</text:p>
          </table:table-cell>
          <table:table-cell office:value-type="float" office:value="15693.014476299286" table:formula="of:=SUM([.D12:.D14])" table:style-name="ce91">
            <text:p>15.693</text:p>
          </table:table-cell>
          <table:table-cell office:value-type="float" office:value="367.71749999999992" table:formula="of:=SUM([.E12:.E14])" table:style-name="ce16">
            <text:p>368</text:p>
          </table:table-cell>
          <table:table-cell office:value-type="float" office:value="1246.977101944387" table:formula="of:=SUM([.F12:.F14])" table:style-name="ce16">
            <text:p>1.247</text:p>
          </table:table-cell>
          <table:table-cell office:value-type="float" office:value="1614.6946019443869" table:formula="of:=SUM([.G12:.G14])" table:style-name="ce92">
            <text:p>1.615</text:p>
          </table:table-cell>
          <table:table-cell office:value-type="percentage" office:value="2.343192256372115E-2" table:formula="of:=[.E15]/[.$D15]" table:style-name="ce52">
            <text:p>2,3%</text:p>
          </table:table-cell>
          <table:table-cell office:value-type="percentage" office:value="7.9460648164676143E-2" table:formula="of:=[.F15]/[.$D15]" table:style-name="ce52">
            <text:p>7,9%</text:p>
          </table:table-cell>
          <table:table-cell office:value-type="percentage" office:value="0.10289257072839729" table:formula="of:=[.G15]/[.$D15]" table:style-name="ce52">
            <text:p>10,3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style-name="ce1"/>
          <table:table-cell office:value-type="string" table:style-name="ce1">
            <text:p>verv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vervanging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[.C12]" table:style-name="ce77">
            <text:p>651</text:p>
          </table:table-cell>
          <table:table-cell office:value-type="float" office:value="13491.185483694077" table:formula="of:=[.D12]" table:style-name="ce14">
            <text:p>13.491</text:p>
          </table:table-cell>
          <table:table-cell office:value-type="float" office:value="126.37049999999999" table:formula="of:=VLOOKUP(&quot;_&quot;&amp;[.$B21];[data_schooltype.$A:.$AZ];MATCH([.$B$8]&amp;&quot;_&quot;&amp;[.$C$17]&amp;&quot;_&quot;&amp;[.E$8];[data_schooltype.$A$1:.$AZ$1];0);FALSE)" table:style-name="ce14">
            <text:p>126</text:p>
          </table:table-cell>
          <table:table-cell office:value-type="float" office:value="406.31010168045759" table:formula="of:=VLOOKUP(&quot;_&quot;&amp;[.$B21];[data_schooltype.$A:.$AZ];MATCH([.$B$8]&amp;&quot;_&quot;&amp;[.$C$17]&amp;&quot;_&quot;&amp;[.F$8];[data_schooltype.$A$1:.$AZ$1];0);FALSE)" table:style-name="ce14">
            <text:p>406</text:p>
          </table:table-cell>
          <table:table-cell office:value-type="float" office:value="532.68060168045758" table:formula="of:=[.E21]+[.F21]" table:style-name="ce79">
            <text:p>533</text:p>
          </table:table-cell>
          <table:table-cell office:value-type="percentage" office:value="9.3668936768185312E-3" table:formula="of:=[.E21]/[.$D21]" table:style-name="ce50">
            <text:p>0,9%</text:p>
          </table:table-cell>
          <table:table-cell office:value-type="percentage" office:value="3.011670858513793E-2" table:formula="of:=[.F21]/[.$D21]" table:style-name="ce50">
            <text:p>3,0%</text:p>
          </table:table-cell>
          <table:table-cell office:value-type="percentage" office:value="3.9483602261956456E-2" table:formula="of:=[.G21]/[.$D21]" table:style-name="ce50">
            <text:p>3,9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[.C13]" table:style-name="ce80">
            <text:p>38</text:p>
          </table:table-cell>
          <table:table-cell office:value-type="float" office:value="675.9640953540802" table:formula="of:=[.D13]" table:style-name="ce15">
            <text:p>676</text:p>
          </table:table-cell>
          <table:table-cell office:value-type="float" office:value="11.875000000000002" table:formula="of:=VLOOKUP(&quot;_&quot;&amp;[.$B22];[data_schooltype.$A:.$AZ];MATCH([.$B$8]&amp;&quot;_&quot;&amp;[.$C$17]&amp;&quot;_&quot;&amp;[.E$8];[data_schooltype.$A$1:.$AZ$1];0);FALSE)" table:style-name="ce15">
            <text:p>12</text:p>
          </table:table-cell>
          <table:table-cell office:value-type="float" office:value="17.024999849498272" table:formula="of:=VLOOKUP(&quot;_&quot;&amp;[.$B22];[data_schooltype.$A:.$AZ];MATCH([.$B$8]&amp;&quot;_&quot;&amp;[.$C$17]&amp;&quot;_&quot;&amp;[.F$8];[data_schooltype.$A$1:.$AZ$1];0);FALSE)" table:style-name="ce15">
            <text:p>17</text:p>
          </table:table-cell>
          <table:table-cell office:value-type="float" office:value="28.899999849498272" table:formula="of:=[.E22]+[.F22]" table:style-name="ce82">
            <text:p>29</text:p>
          </table:table-cell>
          <table:table-cell office:value-type="percentage" office:value="1.7567501116726766E-2" table:formula="of:=[.E22]/[.$D22]" table:style-name="ce51">
            <text:p>1,8%</text:p>
          </table:table-cell>
          <table:table-cell office:value-type="percentage" office:value="2.5186248746807062E-2" table:formula="of:=[.F22]/[.$D22]" table:style-name="ce51">
            <text:p>2,5%</text:p>
          </table:table-cell>
          <table:table-cell office:value-type="percentage" office:value="4.2753749863533828E-2" table:formula="of:=[.G22]/[.$D22]" table:style-name="ce51">
            <text:p>4,3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[.C14]" table:style-name="ce77">
            <text:p>72</text:p>
          </table:table-cell>
          <table:table-cell office:value-type="float" office:value="1525.8648972511292" table:formula="of:=[.D14]" table:style-name="ce14">
            <text:p>1.526</text:p>
          </table:table-cell>
          <table:table-cell office:value-type="float" office:value="18.400000000000002" table:formula="of:=VLOOKUP(&quot;_&quot;&amp;[.$B23];[data_schooltype.$A:.$AZ];MATCH([.$B$8]&amp;&quot;_&quot;&amp;[.$C$17]&amp;&quot;_&quot;&amp;[.E$8];[data_schooltype.$A$1:.$AZ$1];0);FALSE)" table:style-name="ce14">
            <text:p>18</text:p>
          </table:table-cell>
          <table:table-cell office:value-type="float" office:value="52.000000342726707" table:formula="of:=VLOOKUP(&quot;_&quot;&amp;[.$B23];[data_schooltype.$A:.$AZ];MATCH([.$B$8]&amp;&quot;_&quot;&amp;[.$C$17]&amp;&quot;_&quot;&amp;[.F$8];[data_schooltype.$A$1:.$AZ$1];0);FALSE)" table:style-name="ce14">
            <text:p>52</text:p>
          </table:table-cell>
          <table:table-cell office:value-type="float" office:value="70.400000342726713" table:formula="of:=[.E23]+[.F23]" table:style-name="ce79">
            <text:p>70</text:p>
          </table:table-cell>
          <table:table-cell office:value-type="percentage" office:value="1.2058734710489707E-2" table:formula="of:=[.E23]/[.$D23]" table:style-name="ce50">
            <text:p>1,2%</text:p>
          </table:table-cell>
          <table:table-cell office:value-type="percentage" office:value="3.4079033102082344E-2" table:formula="of:=[.F23]/[.$D23]" table:style-name="ce50">
            <text:p>3,4%</text:p>
          </table:table-cell>
          <table:table-cell office:value-type="percentage" office:value="4.6137767812572054E-2" table:formula="of:=[.G23]/[.$D23]" table:style-name="ce50">
            <text:p>4,6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21:.C23])" table:style-name="ce90">
            <text:p>761</text:p>
          </table:table-cell>
          <table:table-cell office:value-type="float" office:value="15693.014476299286" table:formula="of:=SUM([.D21:.D23])" table:style-name="ce91">
            <text:p>15.693</text:p>
          </table:table-cell>
          <table:table-cell office:value-type="float" office:value="156.6455" table:formula="of:=SUM([.E21:.E23])" table:style-name="ce16">
            <text:p>157</text:p>
          </table:table-cell>
          <table:table-cell office:value-type="float" office:value="475.33510187268257" table:formula="of:=SUM([.F21:.F23])" table:style-name="ce16">
            <text:p>475</text:p>
          </table:table-cell>
          <table:table-cell office:value-type="float" office:value="631.98060187268254" table:formula="of:=SUM([.G21:.G23])" table:style-name="ce92">
            <text:p>632</text:p>
          </table:table-cell>
          <table:table-cell office:value-type="percentage" office:value="9.9818616898988567E-3" table:formula="of:=[.E24]/[.$D24]" table:style-name="ce52">
            <text:p>1,0%</text:p>
          </table:table-cell>
          <table:table-cell office:value-type="percentage" office:value="3.0289598126004898E-2" table:formula="of:=[.F24]/[.$D24]" table:style-name="ce52">
            <text:p>3,0%</text:p>
          </table:table-cell>
          <table:table-cell office:value-type="percentage" office:value="4.027145981590375E-2" table:formula="of:=[.G24]/[.$D24]" table:style-name="ce52">
            <text:p>4,0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otaal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[.C12]" table:style-name="ce77">
            <text:p>651</text:p>
          </table:table-cell>
          <table:table-cell office:value-type="float" office:value="13491.185483694077" table:formula="of:=[.D12]" table:style-name="ce14">
            <text:p>13.491</text:p>
          </table:table-cell>
          <table:table-cell office:value-type="float" office:value="400.65049999999991" table:formula="of:=[.E12]+[.E21]" table:style-name="ce14">
            <text:p>401</text:p>
          </table:table-cell>
          <table:table-cell office:value-type="float" office:value="1482.9577036574483" table:formula="of:=[.F12]+[.F21]" table:style-name="ce14">
            <text:p>1.483</text:p>
          </table:table-cell>
          <table:table-cell office:value-type="float" office:value="1883.6082036574483" table:formula="of:=[.E29]+[.F29]" table:style-name="ce79">
            <text:p>1.884</text:p>
          </table:table-cell>
          <table:table-cell office:value-type="percentage" office:value="2.9697204925707994E-2" table:formula="of:=[.E29]/[.$D29]" table:style-name="ce50">
            <text:p>3,0%</text:p>
          </table:table-cell>
          <table:table-cell office:value-type="percentage" office:value="0.10992048885917427" table:formula="of:=[.F29]/[.$D29]" table:style-name="ce50">
            <text:p>11,0%</text:p>
          </table:table-cell>
          <table:table-cell office:value-type="percentage" office:value="0.13961769378488226" table:formula="of:=[.G29]/[.$D29]" table:style-name="ce50">
            <text:p>14,0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[.C13]" table:style-name="ce80">
            <text:p>38</text:p>
          </table:table-cell>
          <table:table-cell office:value-type="float" office:value="675.9640953540802" table:formula="of:=[.D13]" table:style-name="ce15">
            <text:p>676</text:p>
          </table:table-cell>
          <table:table-cell office:value-type="float" office:value="41.512500000000003" table:formula="of:=[.E13]+[.E22]" table:style-name="ce15">
            <text:p>42</text:p>
          </table:table-cell>
          <table:table-cell office:value-type="float" office:value="70.782999917864799" table:formula="of:=[.F13]+[.F22]" table:style-name="ce15">
            <text:p>71</text:p>
          </table:table-cell>
          <table:table-cell office:value-type="float" office:value="112.2954999178648" table:formula="of:=[.E30]+[.F30]" table:style-name="ce82">
            <text:p>112</text:p>
          </table:table-cell>
          <table:table-cell office:value-type="percentage" office:value="6.1412285482789035E-2" table:formula="of:=[.E30]/[.$D30]" table:style-name="ce51">
            <text:p>6,1%</text:p>
          </table:table-cell>
          <table:table-cell office:value-type="percentage" office:value="0.10471414148230403" table:formula="of:=[.F30]/[.$D30]" table:style-name="ce51">
            <text:p>10,5%</text:p>
          </table:table-cell>
          <table:table-cell office:value-type="percentage" office:value="0.16612642696509305" table:formula="of:=[.G30]/[.$D30]" table:style-name="ce51">
            <text:p>16,6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[.C14]" table:style-name="ce77">
            <text:p>72</text:p>
          </table:table-cell>
          <table:table-cell office:value-type="float" office:value="1525.8648972511292" table:formula="of:=[.D14]" table:style-name="ce14">
            <text:p>1.526</text:p>
          </table:table-cell>
          <table:table-cell office:value-type="float" office:value="82.200000000000017" table:formula="of:=[.E14]+[.E23]" table:style-name="ce14">
            <text:p>82</text:p>
          </table:table-cell>
          <table:table-cell office:value-type="float" office:value="168.57150024175644" table:formula="of:=[.F14]+[.F23]" table:style-name="ce14">
            <text:p>169</text:p>
          </table:table-cell>
          <table:table-cell office:value-type="float" office:value="250.77150024175646" table:formula="of:=[.E31]+[.F31]" table:style-name="ce79">
            <text:p>251</text:p>
          </table:table-cell>
          <table:table-cell office:value-type="percentage" office:value="5.3871086587079023E-2" table:formula="of:=[.E31]/[.$D31]" table:style-name="ce50">
            <text:p>5,4%</text:p>
          </table:table-cell>
          <table:table-cell office:value-type="percentage" office:value="0.1104760326719887" table:formula="of:=[.F31]/[.$D31]" table:style-name="ce50">
            <text:p>11,0%</text:p>
          </table:table-cell>
          <table:table-cell office:value-type="percentage" office:value="0.16434711925906773" table:formula="of:=[.G31]/[.$D31]" table:style-name="ce50">
            <text:p>16,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29:.C31])" table:style-name="ce90">
            <text:p>761</text:p>
          </table:table-cell>
          <table:table-cell office:value-type="float" office:value="15693.014476299286" table:formula="of:=SUM([.D29:.D31])" table:style-name="ce91">
            <text:p>15.693</text:p>
          </table:table-cell>
          <table:table-cell office:value-type="float" office:value="524.36299999999994" table:formula="of:=SUM([.E29:.E31])" table:style-name="ce16">
            <text:p>524</text:p>
          </table:table-cell>
          <table:table-cell office:value-type="float" office:value="1722.3122038170695" table:formula="of:=SUM([.F29:.F31])" table:style-name="ce16">
            <text:p>1.722</text:p>
          </table:table-cell>
          <table:table-cell office:value-type="float" office:value="2246.6752038170694" table:formula="of:=SUM([.G29:.G31])" table:style-name="ce92">
            <text:p>2.247</text:p>
          </table:table-cell>
          <table:table-cell office:value-type="percentage" office:value="3.3413784253620009E-2" table:formula="of:=[.E32]/[.$D32]" table:style-name="ce52">
            <text:p>3,3%</text:p>
          </table:table-cell>
          <table:table-cell office:value-type="percentage" office:value="0.10975024629068104" table:formula="of:=[.F32]/[.$D32]" table:style-name="ce52">
            <text:p>11,0%</text:p>
          </table:table-cell>
          <table:table-cell office:value-type="percentage" office:value="0.14316403054430105" table:formula="of:=[.G32]/[.$D32]" table:style-name="ce52">
            <text:p>14,3%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Schoolleiding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9"/>
          <table:table-cell table:number-columns-repeated="16382" table:style-name="ce1"/>
        </table:table-row>
        <table:table-row table:style-name="ro2" table:visibility="collapse">
          <table:table-cell/>
          <table:table-cell office:value-type="string" table:style-name="ce1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1">
            <text:p>werkgelegenhei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">
            <text:p>regulier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[.C12]" table:style-name="ce77">
            <text:p>651</text:p>
          </table:table-cell>
          <table:table-cell office:value-type="float" office:value="976.4160008430481" table:formula="of:=VLOOKUP(&quot;_&quot;&amp;[.$B41];[data_schooltype.$A:.$AZ];MATCH([.$B$37]&amp;&quot;_&quot;&amp;[.D$37];[data_schooltype.$A$1:.$AZ$1];0);FALSE)" table:style-name="ce14">
            <text:p>976</text:p>
          </table:table-cell>
          <table:table-cell office:value-type="float" office:value="32.768999999999998" table:formula="of:=VLOOKUP(&quot;_&quot;&amp;[.$B41];[data_schooltype.$A:.$AZ];MATCH([.$B$37]&amp;&quot;_&quot;&amp;[.$C$37]&amp;&quot;_&quot;&amp;[.E$37];[data_schooltype.$A$1:.$AZ$1];0);FALSE)" table:style-name="ce14">
            <text:p>33</text:p>
          </table:table-cell>
          <table:table-cell office:value-type="float" office:value="49.458600468933582" table:formula="of:=VLOOKUP(&quot;_&quot;&amp;[.$B41];[data_schooltype.$A:.$AZ];MATCH([.$B$37]&amp;&quot;_&quot;&amp;[.$C$37]&amp;&quot;_&quot;&amp;[.F$37];[data_schooltype.$A$1:.$AZ$1];0);FALSE)" table:style-name="ce14">
            <text:p>49</text:p>
          </table:table-cell>
          <table:table-cell office:value-type="float" office:value="82.227600468933588" table:formula="of:=[.E41]+[.F41]" table:style-name="ce79">
            <text:p>82</text:p>
          </table:table-cell>
          <table:table-cell office:value-type="percentage" office:value="3.356049058158294E-2" table:formula="of:=[.E41]/[.$D41]" table:style-name="ce50">
            <text:p>3,4%</text:p>
          </table:table-cell>
          <table:table-cell office:value-type="percentage" office:value="5.0653205627755479E-2" table:formula="of:=[.F41]/[.$D41]" table:style-name="ce50">
            <text:p>5,1%</text:p>
          </table:table-cell>
          <table:table-cell office:value-type="percentage" office:value="8.4213696209338426E-2" table:formula="of:=[.G41]/[.$D41]" table:style-name="ce50">
            <text:p>8,4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[.C13]" table:style-name="ce80">
            <text:p>38</text:p>
          </table:table-cell>
          <table:table-cell office:value-type="float" office:value="56.612499907612801" table:formula="of:=VLOOKUP(&quot;_&quot;&amp;[.$B42];[data_schooltype.$A:.$AZ];MATCH([.$B$37]&amp;&quot;_&quot;&amp;[.D$37];[data_schooltype.$A$1:.$AZ$1];0);FALSE)" table:style-name="ce15">
            <text:p>57</text:p>
          </table:table-cell>
          <table:table-cell office:value-type="float" office:value="2" table:formula="of:=VLOOKUP(&quot;_&quot;&amp;[.$B42];[data_schooltype.$A:.$AZ];MATCH([.$B$37]&amp;&quot;_&quot;&amp;[.$C$37]&amp;&quot;_&quot;&amp;[.E$37];[data_schooltype.$A$1:.$AZ$1];0);FALSE)" table:style-name="ce15">
            <text:p>2</text:p>
          </table:table-cell>
          <table:table-cell office:value-type="float" office:value="4.3000000715255737" table:formula="of:=VLOOKUP(&quot;_&quot;&amp;[.$B42];[data_schooltype.$A:.$AZ];MATCH([.$B$37]&amp;&quot;_&quot;&amp;[.$C$37]&amp;&quot;_&quot;&amp;[.F$37];[data_schooltype.$A$1:.$AZ$1];0);FALSE)" table:style-name="ce15">
            <text:p>4</text:p>
          </table:table-cell>
          <table:table-cell office:value-type="float" office:value="6.3000000715255737" table:formula="of:=[.E42]+[.F42]" table:style-name="ce82">
            <text:p>6</text:p>
          </table:table-cell>
          <table:table-cell office:value-type="percentage" office:value="3.5327887008414126E-2" table:formula="of:=[.E42]/[.$D42]" table:style-name="ce51">
            <text:p>3,5%</text:p>
          </table:table-cell>
          <table:table-cell office:value-type="percentage" office:value="7.5954958331514055E-2" table:formula="of:=[.F42]/[.$D42]" table:style-name="ce51">
            <text:p>7,6%</text:p>
          </table:table-cell>
          <table:table-cell office:value-type="percentage" office:value="0.11128284533992817" table:formula="of:=[.G42]/[.$D42]" table:style-name="ce51">
            <text:p>11,1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[.C14]" table:style-name="ce77">
            <text:p>72</text:p>
          </table:table-cell>
          <table:table-cell office:value-type="float" office:value="121.70739967375994" table:formula="of:=VLOOKUP(&quot;_&quot;&amp;[.$B43];[data_schooltype.$A:.$AZ];MATCH([.$B$37]&amp;&quot;_&quot;&amp;[.D$37];[data_schooltype.$A$1:.$AZ$1];0);FALSE)" table:style-name="ce14">
            <text:p>122</text:p>
          </table:table-cell>
          <table:table-cell office:value-type="float" office:value="4.2" table:formula="of:=VLOOKUP(&quot;_&quot;&amp;[.$B43];[data_schooltype.$A:.$AZ];MATCH([.$B$37]&amp;&quot;_&quot;&amp;[.$C$37]&amp;&quot;_&quot;&amp;[.E$37];[data_schooltype.$A$1:.$AZ$1];0);FALSE)" table:style-name="ce14">
            <text:p>4</text:p>
          </table:table-cell>
          <table:table-cell office:value-type="float" office:value="7.199999988079071" table:formula="of:=VLOOKUP(&quot;_&quot;&amp;[.$B43];[data_schooltype.$A:.$AZ];MATCH([.$B$37]&amp;&quot;_&quot;&amp;[.$C$37]&amp;&quot;_&quot;&amp;[.F$37];[data_schooltype.$A$1:.$AZ$1];0);FALSE)" table:style-name="ce14">
            <text:p>7</text:p>
          </table:table-cell>
          <table:table-cell office:value-type="float" office:value="11.39999998807907" table:formula="of:=[.E43]+[.F43]" table:style-name="ce79">
            <text:p>11</text:p>
          </table:table-cell>
          <table:table-cell office:value-type="percentage" office:value="3.4508994615431901E-2" table:formula="of:=[.E43]/[.$D43]" table:style-name="ce50">
            <text:p>3,5%</text:p>
          </table:table-cell>
          <table:table-cell office:value-type="percentage" office:value="5.9158276385650098E-2" table:formula="of:=[.F43]/[.$D43]" table:style-name="ce50">
            <text:p>5,9%</text:p>
          </table:table-cell>
          <table:table-cell office:value-type="percentage" office:value="9.3667271001081992E-2" table:formula="of:=[.G43]/[.$D43]" table:style-name="ce50">
            <text:p>9,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41:.C43])" table:style-name="ce90">
            <text:p>761</text:p>
          </table:table-cell>
          <table:table-cell office:value-type="float" office:value="1154.7359004244208" table:formula="of:=SUM([.D41:.D43])" table:style-name="ce91">
            <text:p>1.155</text:p>
          </table:table-cell>
          <table:table-cell office:value-type="float" office:value="38.969000000000001" table:formula="of:=SUM([.E41:.E43])" table:style-name="ce16">
            <text:p>39</text:p>
          </table:table-cell>
          <table:table-cell office:value-type="float" office:value="60.958600528538227" table:formula="of:=SUM([.F41:.F43])" table:style-name="ce16">
            <text:p>61</text:p>
          </table:table-cell>
          <table:table-cell office:value-type="float" office:value="99.927600528538235" table:formula="of:=SUM([.G41:.G43])" table:style-name="ce92">
            <text:p>100</text:p>
          </table:table-cell>
          <table:table-cell office:value-type="percentage" office:value="3.3747110474072056E-2" table:formula="of:=[.E44]/[.$D44]" table:style-name="ce52">
            <text:p>3,4%</text:p>
          </table:table-cell>
          <table:table-cell office:value-type="percentage" office:value="5.2790079970782076E-2" table:formula="of:=[.F44]/[.$D44]" table:style-name="ce52">
            <text:p>5,3%</text:p>
          </table:table-cell>
          <table:table-cell office:value-type="percentage" office:value="8.653719044485414E-2" table:formula="of:=[.G44]/[.$D44]" table:style-name="ce52">
            <text:p>8,7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style-name="ce1"/>
          <table:table-cell office:value-type="string" table:style-name="ce1">
            <text:p>verv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vervanging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[.C12]" table:style-name="ce77">
            <text:p>651</text:p>
          </table:table-cell>
          <table:table-cell office:value-type="float" office:value="976.4160008430481" table:formula="of:=[.D41]" table:style-name="ce14">
            <text:p>976</text:p>
          </table:table-cell>
          <table:table-cell office:value-type="float" office:value="17.6875" table:formula="of:=VLOOKUP(&quot;_&quot;&amp;[.$B50];[data_schooltype.$A:.$AZ];MATCH([.$B$37]&amp;&quot;_&quot;&amp;[.$C$46]&amp;&quot;_&quot;&amp;[.E$37];[data_schooltype.$A$1:.$AZ$1];0);FALSE)" table:style-name="ce14">
            <text:p>18</text:p>
          </table:table-cell>
          <table:table-cell office:value-type="float" office:value="29.510000452399254" table:formula="of:=VLOOKUP(&quot;_&quot;&amp;[.$B50];[data_schooltype.$A:.$AZ];MATCH([.$B$37]&amp;&quot;_&quot;&amp;[.$C$46]&amp;&quot;_&quot;&amp;[.F$37];[data_schooltype.$A$1:.$AZ$1];0);FALSE)" table:style-name="ce14">
            <text:p>30</text:p>
          </table:table-cell>
          <table:table-cell office:value-type="float" office:value="47.197500452399254" table:formula="of:=[.E50]+[.F50]" table:style-name="ce79">
            <text:p>47</text:p>
          </table:table-cell>
          <table:table-cell office:value-type="percentage" office:value="1.8114717481819656E-2" table:formula="of:=[.E50]/[.$D50]" table:style-name="ce50">
            <text:p>1,8%</text:p>
          </table:table-cell>
          <table:table-cell office:value-type="percentage" office:value="3.0222774336881003E-2" table:formula="of:=[.F50]/[.$D50]" table:style-name="ce50">
            <text:p>3,0%</text:p>
          </table:table-cell>
          <table:table-cell office:value-type="percentage" office:value="4.8337491818700659E-2" table:formula="of:=[.G50]/[.$D50]" table:style-name="ce50">
            <text:p>4,8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[.C13]" table:style-name="ce80">
            <text:p>38</text:p>
          </table:table-cell>
          <table:table-cell office:value-type="float" office:value="56.612499907612801" table:formula="of:=[.D42]" table:style-name="ce15">
            <text:p>57</text:p>
          </table:table-cell>
          <table:table-cell office:value-type="float" office:value="2" table:formula="of:=VLOOKUP(&quot;_&quot;&amp;[.$B51];[data_schooltype.$A:.$AZ];MATCH([.$B$37]&amp;&quot;_&quot;&amp;[.$C$46]&amp;&quot;_&quot;&amp;[.E$37];[data_schooltype.$A$1:.$AZ$1];0);FALSE)" table:style-name="ce15">
            <text:p>2</text:p>
          </table:table-cell>
          <table:table-cell office:value-type="float" office:value="3.2250001132488251" table:formula="of:=VLOOKUP(&quot;_&quot;&amp;[.$B51];[data_schooltype.$A:.$AZ];MATCH([.$B$37]&amp;&quot;_&quot;&amp;[.$C$46]&amp;&quot;_&quot;&amp;[.F$37];[data_schooltype.$A$1:.$AZ$1];0);FALSE)" table:style-name="ce15">
            <text:p>3</text:p>
          </table:table-cell>
          <table:table-cell office:value-type="float" office:value="5.2250001132488251" table:formula="of:=[.E51]+[.F51]" table:style-name="ce82">
            <text:p>5</text:p>
          </table:table-cell>
          <table:table-cell office:value-type="percentage" office:value="3.5327887008414126E-2" table:formula="of:=[.E51]/[.$D51]" table:style-name="ce51">
            <text:p>3,5%</text:p>
          </table:table-cell>
          <table:table-cell office:value-type="percentage" office:value="5.6966219801488624E-2" table:formula="of:=[.F51]/[.$D51]" table:style-name="ce51">
            <text:p>5,7%</text:p>
          </table:table-cell>
          <table:table-cell office:value-type="percentage" office:value="9.2294106809902743E-2" table:formula="of:=[.G51]/[.$D51]" table:style-name="ce51">
            <text:p>9,2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[.C14]" table:style-name="ce77">
            <text:p>72</text:p>
          </table:table-cell>
          <table:table-cell office:value-type="float" office:value="121.70739967375994" table:formula="of:=[.D43]" table:style-name="ce14">
            <text:p>122</text:p>
          </table:table-cell>
          <table:table-cell office:value-type="float" office:value="1.4" table:formula="of:=VLOOKUP(&quot;_&quot;&amp;[.$B52];[data_schooltype.$A:.$AZ];MATCH([.$B$37]&amp;&quot;_&quot;&amp;[.$C$46]&amp;&quot;_&quot;&amp;[.E$37];[data_schooltype.$A$1:.$AZ$1];0);FALSE)" table:style-name="ce14">
            <text:p>1</text:p>
          </table:table-cell>
          <table:table-cell office:value-type="float" office:value="3.6000000536441803" table:formula="of:=VLOOKUP(&quot;_&quot;&amp;[.$B52];[data_schooltype.$A:.$AZ];MATCH([.$B$37]&amp;&quot;_&quot;&amp;[.$C$46]&amp;&quot;_&quot;&amp;[.F$37];[data_schooltype.$A$1:.$AZ$1];0);FALSE)" table:style-name="ce14">
            <text:p>4</text:p>
          </table:table-cell>
          <table:table-cell office:value-type="float" office:value="5.0000000536441807" table:formula="of:=[.E52]+[.F52]" table:style-name="ce79">
            <text:p>5</text:p>
          </table:table-cell>
          <table:table-cell office:value-type="percentage" office:value="1.1502998205143966E-2" table:formula="of:=[.E52]/[.$D52]" table:style-name="ce50">
            <text:p>1,2%</text:p>
          </table:table-cell>
          <table:table-cell office:value-type="percentage" office:value="2.9579138682562279E-2" table:formula="of:=[.F52]/[.$D52]" table:style-name="ce50">
            <text:p>3,0%</text:p>
          </table:table-cell>
          <table:table-cell office:value-type="percentage" office:value="4.1082136887706247E-2" table:formula="of:=[.G52]/[.$D52]" table:style-name="ce50">
            <text:p>4,1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50:.C52])" table:style-name="ce90">
            <text:p>761</text:p>
          </table:table-cell>
          <table:table-cell office:value-type="float" office:value="1154.7359004244208" table:formula="of:=SUM([.D50:.D52])" table:style-name="ce91">
            <text:p>1.155</text:p>
          </table:table-cell>
          <table:table-cell office:value-type="float" office:value="21.087499999999999" table:formula="of:=SUM([.E50:.E52])" table:style-name="ce16">
            <text:p>21</text:p>
          </table:table-cell>
          <table:table-cell office:value-type="float" office:value="36.335000619292259" table:formula="of:=SUM([.F50:.F52])" table:style-name="ce16">
            <text:p>36</text:p>
          </table:table-cell>
          <table:table-cell office:value-type="float" office:value="57.422500619292258" table:formula="of:=SUM([.G50:.G52])" table:style-name="ce92">
            <text:p>57</text:p>
          </table:table-cell>
          <table:table-cell office:value-type="percentage" office:value="1.8261751446585605E-2" table:formula="of:=[.E53]/[.$D53]" table:style-name="ce52">
            <text:p>1,8%</text:p>
          </table:table-cell>
          <table:table-cell office:value-type="percentage" office:value="3.1466069952391193E-2" table:formula="of:=[.F53]/[.$D53]" table:style-name="ce52">
            <text:p>3,1%</text:p>
          </table:table-cell>
          <table:table-cell office:value-type="percentage" office:value="4.9727821398976801E-2" table:formula="of:=[.G53]/[.$D53]" table:style-name="ce52">
            <text:p>5,0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otaal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basisonderwijs</text:p>
          </table:table-cell>
          <table:table-cell office:value-type="float" office:value="651" table:formula="of:=[.C12]" table:style-name="ce77">
            <text:p>651</text:p>
          </table:table-cell>
          <table:table-cell office:value-type="float" office:value="976.4160008430481" table:formula="of:=[.D41]" table:style-name="ce14">
            <text:p>976</text:p>
          </table:table-cell>
          <table:table-cell office:value-type="float" office:value="50.456499999999998" table:formula="of:=[.E41]+[.E50]" table:style-name="ce14">
            <text:p>50</text:p>
          </table:table-cell>
          <table:table-cell office:value-type="float" office:value="78.968600921332836" table:formula="of:=[.F41]+[.F50]" table:style-name="ce14">
            <text:p>79</text:p>
          </table:table-cell>
          <table:table-cell office:value-type="float" office:value="129.42510092133284" table:formula="of:=[.E58]+[.F58]" table:style-name="ce79">
            <text:p>129</text:p>
          </table:table-cell>
          <table:table-cell office:value-type="percentage" office:value="5.1675208063402603E-2" table:formula="of:=[.E58]/[.$D58]" table:style-name="ce50">
            <text:p>5,2%</text:p>
          </table:table-cell>
          <table:table-cell office:value-type="percentage" office:value="8.0875979964636482E-2" table:formula="of:=[.F58]/[.$D58]" table:style-name="ce50">
            <text:p>8,1%</text:p>
          </table:table-cell>
          <table:table-cell office:value-type="percentage" office:value="0.13255118802803909" table:formula="of:=[.G58]/[.$D58]" table:style-name="ce50">
            <text:p>13,3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peciaal basisonderwijs</text:p>
          </table:table-cell>
          <table:table-cell office:value-type="float" office:value="38" table:formula="of:=[.C13]" table:style-name="ce80">
            <text:p>38</text:p>
          </table:table-cell>
          <table:table-cell office:value-type="float" office:value="56.612499907612801" table:formula="of:=[.D42]" table:style-name="ce15">
            <text:p>57</text:p>
          </table:table-cell>
          <table:table-cell office:value-type="float" office:value="4" table:formula="of:=[.E42]+[.E51]" table:style-name="ce15">
            <text:p>4</text:p>
          </table:table-cell>
          <table:table-cell office:value-type="float" office:value="7.5250001847743988" table:formula="of:=[.F42]+[.F51]" table:style-name="ce15">
            <text:p>8</text:p>
          </table:table-cell>
          <table:table-cell office:value-type="float" office:value="11.525000184774399" table:formula="of:=[.E59]+[.F59]" table:style-name="ce82">
            <text:p>12</text:p>
          </table:table-cell>
          <table:table-cell office:value-type="percentage" office:value="7.0655774016828252E-2" table:formula="of:=[.E59]/[.$D59]" table:style-name="ce51">
            <text:p>7,1%</text:p>
          </table:table-cell>
          <table:table-cell office:value-type="percentage" office:value="0.13292117813300269" table:formula="of:=[.F59]/[.$D59]" table:style-name="ce51">
            <text:p>13,3%</text:p>
          </table:table-cell>
          <table:table-cell office:value-type="percentage" office:value="0.20357695214983093" table:formula="of:=[.G59]/[.$D59]" table:style-name="ce51">
            <text:p>20,4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(voortgezet) speciaal onderwijs</text:p>
          </table:table-cell>
          <table:table-cell office:value-type="float" office:value="72" table:formula="of:=[.C14]" table:style-name="ce77">
            <text:p>72</text:p>
          </table:table-cell>
          <table:table-cell office:value-type="float" office:value="121.70739967375994" table:formula="of:=[.D43]" table:style-name="ce14">
            <text:p>122</text:p>
          </table:table-cell>
          <table:table-cell office:value-type="float" office:value="5.6" table:formula="of:=[.E43]+[.E52]" table:style-name="ce14">
            <text:p>6</text:p>
          </table:table-cell>
          <table:table-cell office:value-type="float" office:value="10.800000041723251" table:formula="of:=[.F43]+[.F52]" table:style-name="ce14">
            <text:p>11</text:p>
          </table:table-cell>
          <table:table-cell office:value-type="float" office:value="16.400000041723253" table:formula="of:=[.E60]+[.F60]" table:style-name="ce79">
            <text:p>16</text:p>
          </table:table-cell>
          <table:table-cell office:value-type="percentage" office:value="4.6011992820575866E-2" table:formula="of:=[.E60]/[.$D60]" table:style-name="ce50">
            <text:p>4,6%</text:p>
          </table:table-cell>
          <table:table-cell office:value-type="percentage" office:value="8.873741506821238E-2" table:formula="of:=[.F60]/[.$D60]" table:style-name="ce50">
            <text:p>8,9%</text:p>
          </table:table-cell>
          <table:table-cell office:value-type="percentage" office:value="0.13474940788878825" table:formula="of:=[.G60]/[.$D60]" table:style-name="ce50">
            <text:p>13,5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761" table:formula="of:=SUM([.C58:.C60])" table:style-name="ce90">
            <text:p>761</text:p>
          </table:table-cell>
          <table:table-cell office:value-type="float" office:value="1154.7359004244208" table:formula="of:=SUM([.D58:.D60])" table:style-name="ce91">
            <text:p>1.155</text:p>
          </table:table-cell>
          <table:table-cell office:value-type="float" office:value="60.0565" table:formula="of:=SUM([.E58:.E60])" table:style-name="ce16">
            <text:p>60</text:p>
          </table:table-cell>
          <table:table-cell office:value-type="float" office:value="97.293601147830486" table:formula="of:=SUM([.F58:.F60])" table:style-name="ce16">
            <text:p>97</text:p>
          </table:table-cell>
          <table:table-cell office:value-type="float" office:value="157.35010114783049" table:formula="of:=SUM([.G58:.G60])" table:style-name="ce92">
            <text:p>157</text:p>
          </table:table-cell>
          <table:table-cell office:value-type="percentage" office:value="5.2008861920657665E-2" table:formula="of:=[.E61]/[.$D61]" table:style-name="ce52">
            <text:p>5,2%</text:p>
          </table:table-cell>
          <table:table-cell office:value-type="percentage" office:value="8.4256149923173276E-2" table:formula="of:=[.F61]/[.$D61]" table:style-name="ce52">
            <text:p>8,4%</text:p>
          </table:table-cell>
          <table:table-cell office:value-type="percentage" office:value="0.13626501184383094" table:formula="of:=[.G61]/[.$D61]" table:style-name="ce52">
            <text:p>13,6%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2">
            <text:p>Details</text:p>
          </table:table-cell>
          <table:table-cell table:number-columns-repeated="8" table:style-name="ce10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gemeente</text:p>
          </table:table-cell>
          <table:table-cell table:style-name="ce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schooltype</text:p>
          </table:table-cell>
          <table:table-cell table:style-name="ce1"/>
          <table:table-cell table:number-columns-repeated="8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68];[.L71:.N76];3;FALSE)" table:style-name="ce1"/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4" table:visibility="collapse">
          <table:table-cell table:style-name="ce1"/>
          <table:table-cell office:value-type="string" table:style-name="ce3">
            <text:p>ler</text:p>
          </table:table-cell>
          <table:table-cell office:value-type="string" table:style-name="ce3">
            <text:p>reg</text:p>
          </table:table-cell>
          <table:table-cell office:value-type="string" table:style-name="ce3">
            <text:p>verv</text:p>
          </table:table-cell>
          <table:table-cell table:number-columns-repeated="4" table:style-name="ce3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gemeente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28">
            <text:p>Leraren</text:p>
          </table:table-cell>
          <table:table-cell table:number-columns-repeated="2" table:style-name="ce1"/>
          <table:table-cell table:number-columns-repeated="4" table:style-name="ce3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lmere</text:p>
          </table:table-cell>
          <table:table-cell office:value-type="string" office:string-value="Almere" table:formula="of:=[.M72]" table:style-name="ce1">
            <text:p>Almere</text:p>
          </table:table-cell>
          <table:table-cell table:number-columns-repeated="16370"/>
        </table:table-row>
        <table:table-row table:style-name="ro3">
          <table:table-cell table:number-columns-repeated="11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msterdam</text:p>
          </table:table-cell>
          <table:table-cell office:value-type="string" office:string-value="Amsterdam" table:formula="of:=[.M73]" table:style-name="ce1">
            <text:p>Amsterdam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32">
            <text:p>aantal vestigingen</text:p>
          </table:table-cell>
          <table:table-cell office:value-type="float" office:value="761" table:formula="of:=IFERROR(VLOOKUP([.$M$69]&amp;&quot;_&quot;&amp;[.$M$80];[data_schooltype.$A:.$AZ];MATCH([.$A74];[data_schooltype.$A$1:.$AZ$1];0);FALSE);&quot;-&quot;)" table:style-name="ce93">
            <text:p>761</text:p>
          </table:table-cell>
          <table:table-cell table:number-columns-repeated="4" table:style-name="ce32"/>
          <table:table-cell table:style-name="ce33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's-Gravenhage</text:p>
          </table:table-cell>
          <table:table-cell office:value-type="string" office:string-value="'s-Gravenhage" table:formula="of:=[.M74]" table:style-name="ce1">
            <text:p>'s-Gravenhag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1">
            <text:p>werkzaam</text:p>
          </table:table-cell>
          <table:table-cell office:value-type="float" office:value="13446.339250000005" table:formula="of:=IFERROR(VLOOKUP([.$M$69]&amp;&quot;_&quot;&amp;[.$M$80];[data_schooltype.$A:.$AZ];MATCH([.$B$71]&amp;&quot;_&quot;&amp;[.$A75];[data_schooltype.$A$1:.$AZ$1];0);FALSE);&quot;-&quot;)" table:style-name="ce94">
            <text:p>13.446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otterdam</text:p>
          </table:table-cell>
          <table:table-cell office:value-type="string" office:string-value="Rotterdam" table:formula="of:=[.M75]" table:style-name="ce1">
            <text:p>Rotterdam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werkgelegenheid</text:p>
          </table:table-cell>
          <table:table-cell office:value-type="float" office:value="15693.014450000004" table:formula="of:=IFERROR([.C75]+[.E80];&quot;-&quot;)" table:style-name="ce95">
            <text:p>15.693</text:p>
          </table:table-cell>
          <table:table-cell table:number-columns-repeated="5" table:style-name="ce10"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Utrecht</text:p>
          </table:table-cell>
          <table:table-cell office:value-type="string" office:string-value="Utrecht" table:formula="of:=[.M76]" table:style-name="ce1">
            <text:p>Utrecht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9">
            <text:p>regulier</text:p>
          </table:table-cell>
          <table:table-cell office:value-type="string" table:style-name="ce9">
            <text:p>vervanging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% van verb.</text:p>
          </table:table-cell>
          <table:table-cell office:value-type="string" table:style-name="ce9">
            <text:p>% van totaal</text:p>
          </table:table-cell>
          <table:table-cell office:value-type="string" table:style-name="ce9">
            <text:p>% van werkgel.</text:p>
          </table:table-cell>
          <table:table-cell table:number-columns-repeated="16376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34">
            <text:p>totaal</text:p>
          </table:table-cell>
          <table:table-cell office:value-type="float" office:value="1614.6946" table:formula="of:=[.C81]+[.C82]" table:style-name="ce107">
            <text:p>1.615</text:p>
          </table:table-cell>
          <table:table-cell office:value-type="float" office:value="631.98059999999998" table:formula="of:=[.D81]+[.D82]" table:style-name="ce107">
            <text:p>632</text:p>
          </table:table-cell>
          <table:table-cell office:value-type="float" office:value="2246.6752000000001" table:formula="of:=[.C80]+[.D80]" table:style-name="ce107">
            <text:p>2.247</text:p>
          </table:table-cell>
          <table:table-cell table:style-name="ce34"/>
          <table:table-cell office:value-type="percentage" office:value="1" table:formula="of:=IFERROR([.E80]/[.E$80];&quot;-&quot;)" table:style-name="ce53">
            <text:p>100%</text:p>
          </table:table-cell>
          <table:table-cell office:value-type="percentage" office:value="0.14316403054099014" table:formula="of:=IFERROR([.E80]/[.C$76];&quot;-&quot;)" table:style-name="ce54">
            <text:p>14,3%</text:p>
          </table:table-cell>
          <table:table-cell table:number-columns-repeated="3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79];[.L82:.N85];3;FALSE)" table:style-name="ce1"/>
          <table:table-cell table:number-columns-repeated="16371" table:style-name="ce1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35">
            <text:p><text:s text:c="2"/>- openstaand</text:p>
          </table:table-cell>
          <table:table-cell office:value-type="float" office:value="367.71749999999997" table:formula="of:=IFERROR(VLOOKUP([.$M$69]&amp;&quot;_&quot;&amp;[.$M$80];[data_schooltype.$A:.$AZ];MATCH([.$B$71]&amp;&quot;_&quot;&amp;[.C$71]&amp;&quot;_&quot;&amp;[.$A81];[data_schooltype.$A$1:.$AZ$1];0);FALSE);0)" table:style-name="ce14">
            <text:p>368</text:p>
          </table:table-cell>
          <table:table-cell office:value-type="float" office:value="156.6455" table:formula="of:=IFERROR(VLOOKUP([.$M$69]&amp;&quot;_&quot;&amp;[.$M$80];[data_schooltype.$A:.$AZ];MATCH([.$B$71]&amp;&quot;_&quot;&amp;[.D$71]&amp;&quot;_&quot;&amp;[.$A81];[data_schooltype.$A$1:.$AZ$1];0);FALSE);0)" table:style-name="ce14">
            <text:p>157</text:p>
          </table:table-cell>
          <table:table-cell office:value-type="float" office:value="524.36299999999994" table:formula="of:=[.C81]+[.D81]" table:style-name="ce14">
            <text:p>524</text:p>
          </table:table-cell>
          <table:table-cell table:style-name="ce1"/>
          <table:table-cell office:value-type="percentage" office:value="0.23339510757941331" table:formula="of:=IFERROR([.E81]/[.E$80];&quot;-&quot;)" table:style-name="ce55">
            <text:p>23%</text:p>
          </table:table-cell>
          <table:table-cell office:value-type="percentage" office:value="3.3413784309616806E-2" table:formula="of:=IFERROR([.E81]/[.C$76];&quot;-&quot;)" table:style-name="ce56">
            <text:p>3,3%</text:p>
          </table:table-cell>
          <table:table-cell table:number-columns-repeated="3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6">
            <text:p><text:s text:c="2"/>- verborgen</text:p>
          </table:table-cell>
          <table:table-cell office:value-type="float" office:value="1246.9771000000001" table:formula="of:=[.C84]+[.C90]" table:style-name="ce15">
            <text:p>1.247</text:p>
          </table:table-cell>
          <table:table-cell office:value-type="float" office:value="475.33510000000001" table:formula="of:=[.D84]+[.D90]" table:style-name="ce15">
            <text:p>475</text:p>
          </table:table-cell>
          <table:table-cell office:value-type="float" office:value="1722.3122000000001" table:formula="of:=[.C82]+[.D82]" table:style-name="ce15">
            <text:p>1.722</text:p>
          </table:table-cell>
          <table:table-cell office:value-type="percentage" office:value="1" table:formula="of:=IFERROR([.E82]/[.E$82];&quot;-&quot;)" table:style-name="ce57">
            <text:p>100%</text:p>
          </table:table-cell>
          <table:table-cell office:value-type="percentage" office:value="0.7666048924205866" table:formula="of:=IFERROR([.E82]/[.E$80];&quot;-&quot;)" table:style-name="ce58">
            <text:p>77%</text:p>
          </table:table-cell>
          <table:table-cell office:value-type="percentage" office:value="0.10975024623137332" table:formula="of:=IFERROR([.E82]/[.C$76];&quot;-&quot;)" table:style-name="ce59">
            <text:p>11,0%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3" table:style-name="ce14"/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M83]" table:style-name="ce1">
            <text:p>basisonderwijs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34">
            <text:p>verborgen, intern opgevuld</text:p>
          </table:table-cell>
          <table:table-cell office:value-type="float" office:value="1038.7982000000002" table:formula="of:=SUM([.C85:.C88])" table:style-name="ce107">
            <text:p>1.039</text:p>
          </table:table-cell>
          <table:table-cell office:value-type="float" office:value="359.83659999999998" table:formula="of:=SUM([.D85:.D88])" table:style-name="ce107">
            <text:p>360</text:p>
          </table:table-cell>
          <table:table-cell office:value-type="float" office:value="1398.6348000000003" table:formula="of:=[.C84]+[.D84]" table:style-name="ce107">
            <text:p>1.399</text:p>
          </table:table-cell>
          <table:table-cell office:value-type="percentage" office:value="0.81206810240326943" table:formula="of:=IFERROR([.E84]/[.E$82];&quot;-&quot;)" table:style-name="ce60">
            <text:p>81%</text:p>
          </table:table-cell>
          <table:table-cell office:value-type="percentage" office:value="0.62253538028104827" table:formula="of:=IFERROR([.E84]/[.E$80];&quot;-&quot;)" table:style-name="ce53">
            <text:p>62%</text:p>
          </table:table-cell>
          <table:table-cell office:value-type="percentage" office:value="8.9124674195402903E-2" table:formula="of:=IFERROR([.E84]/[.C$76];&quot;-&quot;)" table:style-name="ce54">
            <text:p>8,9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M84]" table:style-name="ce1">
            <text:p>speciaal basisonderwij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zij</text:p>
          </table:table-cell>
          <table:table-cell office:value-type="string" table:style-name="ce35">
            <text:p><text:s text:c="2"/>- zijinstroom</text:p>
          </table:table-cell>
          <table:table-cell office:value-type="float" office:value="392.66750000000002" table:formula="of:=IFERROR(VLOOKUP([.$M$69]&amp;&quot;_&quot;&amp;[.$M$80];[data_schooltype.$A:.$AZ];MATCH([.$B$71]&amp;&quot;_&quot;&amp;[.C$71]&amp;&quot;_&quot;&amp;[.$A85];[data_schooltype.$A$1:.$AZ$1];0);FALSE);0)" table:style-name="ce14">
            <text:p>393</text:p>
          </table:table-cell>
          <table:table-cell office:value-type="float" office:value="92.607500000000002" table:formula="of:=IFERROR(VLOOKUP([.$M$69]&amp;&quot;_&quot;&amp;[.$M$80];[data_schooltype.$A:.$AZ];MATCH([.$B$71]&amp;&quot;_&quot;&amp;[.D$71]&amp;&quot;_&quot;&amp;[.$A85];[data_schooltype.$A$1:.$AZ$1];0);FALSE);0)" table:style-name="ce14">
            <text:p>93</text:p>
          </table:table-cell>
          <table:table-cell office:value-type="float" office:value="485.27500000000003" table:formula="of:=[.C85]+[.D85]" table:style-name="ce14">
            <text:p>485</text:p>
          </table:table-cell>
          <table:table-cell office:value-type="percentage" office:value="0.2817578601603124" table:formula="of:=IFERROR([.E85]/[.E$82];&quot;-&quot;)" table:style-name="ce61">
            <text:p>28%</text:p>
          </table:table-cell>
          <table:table-cell office:value-type="percentage" office:value="0.21599695407685099" table:formula="of:=IFERROR([.E85]/[.E$80];&quot;-&quot;)" table:style-name="ce55">
            <text:p>22%</text:p>
          </table:table-cell>
          <table:table-cell office:value-type="percentage" office:value="3.0922994530219138E-2" table:formula="of:=IFERROR([.E85]/[.C$76];&quot;-&quot;)" table:style-name="ce56">
            <text:p>3,1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M85]" table:style-name="ce1">
            <text:p>(voortgezet) speciaal onderwij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bevoegd</text:p>
          </table:table-cell>
          <table:table-cell office:value-type="string" table:style-name="ce36">
            <text:p><text:s text:c="2"/>- bevoegd ambulant</text:p>
          </table:table-cell>
          <table:table-cell office:value-type="float" office:value="75.597999999999999" table:formula="of:=IFERROR(VLOOKUP([.$M$69]&amp;&quot;_&quot;&amp;[.$M$80];[data_schooltype.$A:.$AZ];MATCH([.$B$71]&amp;&quot;_&quot;&amp;[.C$71]&amp;&quot;_&quot;&amp;[.$A86];[data_schooltype.$A$1:.$AZ$1];0);FALSE);0)" table:style-name="ce15">
            <text:p>76</text:p>
          </table:table-cell>
          <table:table-cell office:value-type="float" office:value="62.977999999999994" table:formula="of:=IFERROR(VLOOKUP([.$M$69]&amp;&quot;_&quot;&amp;[.$M$80];[data_schooltype.$A:.$AZ];MATCH([.$B$71]&amp;&quot;_&quot;&amp;[.D$71]&amp;&quot;_&quot;&amp;[.$A86];[data_schooltype.$A$1:.$AZ$1];0);FALSE);0)" table:style-name="ce15">
            <text:p>63</text:p>
          </table:table-cell>
          <table:table-cell office:value-type="float" office:value="138.57599999999999" table:formula="of:=[.C86]+[.D86]" table:style-name="ce15">
            <text:p>139</text:p>
          </table:table-cell>
          <table:table-cell office:value-type="percentage" office:value="8.045928026289309E-2" table:formula="of:=IFERROR([.E86]/[.E$82];&quot;-&quot;)" table:style-name="ce57">
            <text:p>8%</text:p>
          </table:table-cell>
          <table:table-cell office:value-type="percentage" office:value="6.1680477890172995E-2" table:formula="of:=IFERROR([.E86]/[.E$80];&quot;-&quot;)" table:style-name="ce58">
            <text:p>6%</text:p>
          </table:table-cell>
          <table:table-cell office:value-type="percentage" office:value="8.8304258204515932E-3" table:formula="of:=IFERROR([.E86]/[.C$76];&quot;-&quot;)" table:style-name="ce59">
            <text:p>0,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int_onbevoegd</text:p>
          </table:table-cell>
          <table:table-cell office:value-type="string" table:style-name="ce35">
            <text:p><text:s text:c="2"/>- onbevoegd</text:p>
          </table:table-cell>
          <table:table-cell office:value-type="float" office:value="524.24270000000013" table:formula="of:=IFERROR(VLOOKUP([.$M$69]&amp;&quot;_&quot;&amp;[.$M$80];[data_schooltype.$A:.$AZ];MATCH([.$B$71]&amp;&quot;_&quot;&amp;[.C$71]&amp;&quot;_&quot;&amp;[.$A87];[data_schooltype.$A$1:.$AZ$1];0);FALSE);0)" table:style-name="ce14">
            <text:p>524</text:p>
          </table:table-cell>
          <table:table-cell office:value-type="float" office:value="180.00110000000001" table:formula="of:=IFERROR(VLOOKUP([.$M$69]&amp;&quot;_&quot;&amp;[.$M$80];[data_schooltype.$A:.$AZ];MATCH([.$B$71]&amp;&quot;_&quot;&amp;[.D$71]&amp;&quot;_&quot;&amp;[.$A87];[data_schooltype.$A$1:.$AZ$1];0);FALSE);0)" table:style-name="ce14">
            <text:p>180</text:p>
          </table:table-cell>
          <table:table-cell office:value-type="float" office:value="704.24380000000019" table:formula="of:=[.C87]+[.D87]" table:style-name="ce14">
            <text:p>704</text:p>
          </table:table-cell>
          <table:table-cell office:value-type="percentage" office:value="0.40889439208524458" table:formula="of:=IFERROR([.E87]/[.E$82];&quot;-&quot;)" table:style-name="ce61">
            <text:p>41%</text:p>
          </table:table-cell>
          <table:table-cell office:value-type="percentage" office:value="0.31346044145589008" table:formula="of:=IFERROR([.E87]/[.E$80];&quot;-&quot;)" table:style-name="ce55">
            <text:p>31%</text:p>
          </table:table-cell>
          <table:table-cell office:value-type="percentage" office:value="4.4876260213983298E-2" table:formula="of:=IFERROR([.E87]/[.C$76];&quot;-&quot;)" table:style-name="ce56">
            <text:p>4,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int_verdeeld</text:p>
          </table:table-cell>
          <table:table-cell office:value-type="string" table:style-name="ce36">
            <text:p><text:s text:c="2"/>- groep verdeeld</text:p>
          </table:table-cell>
          <table:table-cell office:value-type="float" office:value="46.29" table:formula="of:=IFERROR(VLOOKUP([.$M$69]&amp;&quot;_&quot;&amp;[.$M$80];[data_schooltype.$A:.$AZ];MATCH([.$B$71]&amp;&quot;_&quot;&amp;[.C$71]&amp;&quot;_&quot;&amp;[.$A88];[data_schooltype.$A$1:.$AZ$1];0);FALSE);0)" table:style-name="ce15">
            <text:p>46</text:p>
          </table:table-cell>
          <table:table-cell office:value-type="float" office:value="24.25" table:formula="of:=IFERROR(VLOOKUP([.$M$69]&amp;&quot;_&quot;&amp;[.$M$80];[data_schooltype.$A:.$AZ];MATCH([.$B$71]&amp;&quot;_&quot;&amp;[.D$71]&amp;&quot;_&quot;&amp;[.$A88];[data_schooltype.$A$1:.$AZ$1];0);FALSE);0)" table:style-name="ce15">
            <text:p>24</text:p>
          </table:table-cell>
          <table:table-cell office:value-type="float" office:value="70.539999999999992" table:formula="of:=[.C88]+[.D88]" table:style-name="ce15">
            <text:p>71</text:p>
          </table:table-cell>
          <table:table-cell office:value-type="percentage" office:value="4.0956569894819293E-2" table:formula="of:=IFERROR([.E88]/[.E$82];&quot;-&quot;)" table:style-name="ce57">
            <text:p>4%</text:p>
          </table:table-cell>
          <table:table-cell office:value-type="percentage" office:value="3.139750685813418E-2" table:formula="of:=IFERROR([.E88]/[.E$80];&quot;-&quot;)" table:style-name="ce58">
            <text:p>3%</text:p>
          </table:table-cell>
          <table:table-cell office:value-type="percentage" office:value="4.4949936307488699E-3" table:formula="of:=IFERROR([.E88]/[.C$76];&quot;-&quot;)" table:style-name="ce59">
            <text:p>0,4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35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extern opgevuld</text:p>
          </table:table-cell>
          <table:table-cell office:value-type="float" office:value="208.17889999999997" table:formula="of:=SUM([.C91:.C94])" table:style-name="ce107">
            <text:p>208</text:p>
          </table:table-cell>
          <table:table-cell office:value-type="float" office:value="115.49850000000001" table:formula="of:=SUM([.D91:.D94])" table:style-name="ce107">
            <text:p>115</text:p>
          </table:table-cell>
          <table:table-cell office:value-type="float" office:value="323.67739999999998" table:formula="of:=[.C90]+[.D90]" table:style-name="ce107">
            <text:p>324</text:p>
          </table:table-cell>
          <table:table-cell office:value-type="percentage" office:value="0.18793189759673071" table:formula="of:=IFERROR([.E90]/[.E$82];&quot;-&quot;)" table:style-name="ce60">
            <text:p>19%</text:p>
          </table:table-cell>
          <table:table-cell office:value-type="percentage" office:value="0.14406951213953845" table:formula="of:=IFERROR([.E90]/[.E$80];&quot;-&quot;)" table:style-name="ce53">
            <text:p>14%</text:p>
          </table:table-cell>
          <table:table-cell office:value-type="percentage" office:value="2.062557203597043E-2" table:formula="of:=IFERROR([.E90]/[.C$76];&quot;-&quot;)" table:style-name="ce54">
            <text:p>2,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uitzbevoegd</text:p>
          </table:table-cell>
          <table:table-cell office:value-type="string" table:style-name="ce35">
            <text:p><text:s text:c="2"/>- uitzendkracht, bevoegd</text:p>
          </table:table-cell>
          <table:table-cell office:value-type="float" office:value="86.127499999999998" table:formula="of:=IFERROR(VLOOKUP([.$M$69]&amp;&quot;_&quot;&amp;[.$M$80];[data_schooltype.$A:.$AZ];MATCH([.$B$71]&amp;&quot;_&quot;&amp;[.C$71]&amp;&quot;_&quot;&amp;[.$A91];[data_schooltype.$A$1:.$AZ$1];0);FALSE);0)" table:style-name="ce14">
            <text:p>86</text:p>
          </table:table-cell>
          <table:table-cell office:value-type="float" office:value="49.848500000000008" table:formula="of:=IFERROR(VLOOKUP([.$M$69]&amp;&quot;_&quot;&amp;[.$M$80];[data_schooltype.$A:.$AZ];MATCH([.$B$71]&amp;&quot;_&quot;&amp;[.D$71]&amp;&quot;_&quot;&amp;[.$A91];[data_schooltype.$A$1:.$AZ$1];0);FALSE);0)" table:style-name="ce14">
            <text:p>50</text:p>
          </table:table-cell>
          <table:table-cell office:value-type="float" office:value="135.976" table:formula="of:=[.C91]+[.D91]" table:style-name="ce14">
            <text:p>136</text:p>
          </table:table-cell>
          <table:table-cell office:value-type="percentage" office:value="7.8949681712757999E-2" table:formula="of:=IFERROR([.E91]/[.E$82];&quot;-&quot;)" table:style-name="ce61">
            <text:p>8%</text:p>
          </table:table-cell>
          <table:table-cell office:value-type="percentage" office:value="6.0523212256048398E-2" table:formula="of:=IFERROR([.E91]/[.E$80];&quot;-&quot;)" table:style-name="ce55">
            <text:p>6%</text:p>
          </table:table-cell>
          <table:table-cell office:value-type="percentage" office:value="8.6647470078637413E-3" table:formula="of:=IFERROR([.E91]/[.C$76];&quot;-&quot;)" table:style-name="ce56">
            <text:p>0,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uitzonbevoegd</text:p>
          </table:table-cell>
          <table:table-cell office:value-type="string" table:style-name="ce36">
            <text:p><text:s text:c="2"/>- uitzendkracht, onbevoegd</text:p>
          </table:table-cell>
          <table:table-cell office:value-type="float" office:value="45.668500000000009" table:formula="of:=IFERROR(VLOOKUP([.$M$69]&amp;&quot;_&quot;&amp;[.$M$80];[data_schooltype.$A:.$AZ];MATCH([.$B$71]&amp;&quot;_&quot;&amp;[.C$71]&amp;&quot;_&quot;&amp;[.$A92];[data_schooltype.$A$1:.$AZ$1];0);FALSE);0)" table:style-name="ce15">
            <text:p>46</text:p>
          </table:table-cell>
          <table:table-cell office:value-type="float" office:value="28.776" table:formula="of:=IFERROR(VLOOKUP([.$M$69]&amp;&quot;_&quot;&amp;[.$M$80];[data_schooltype.$A:.$AZ];MATCH([.$B$71]&amp;&quot;_&quot;&amp;[.D$71]&amp;&quot;_&quot;&amp;[.$A92];[data_schooltype.$A$1:.$AZ$1];0);FALSE);0)" table:style-name="ce15">
            <text:p>29</text:p>
          </table:table-cell>
          <table:table-cell office:value-type="float" office:value="74.444500000000005" table:formula="of:=[.C92]+[.D92]" table:style-name="ce15">
            <text:p>74</text:p>
          </table:table-cell>
          <table:table-cell office:value-type="percentage" office:value="4.3223580486743345E-2" table:formula="of:=IFERROR([.E92]/[.E$82];&quot;-&quot;)" table:style-name="ce57">
            <text:p>4%</text:p>
          </table:table-cell>
          <table:table-cell office:value-type="percentage" office:value="3.313540826907245E-2" table:formula="of:=IFERROR([.E92]/[.E$80];&quot;-&quot;)" table:style-name="ce58">
            <text:p>3%</text:p>
          </table:table-cell>
          <table:table-cell office:value-type="percentage" office:value="4.7437986014216655E-3" table:formula="of:=IFERROR([.E92]/[.C$76];&quot;-&quot;)" table:style-name="ce59">
            <text:p>0,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zzp</text:p>
          </table:table-cell>
          <table:table-cell office:value-type="string" table:style-name="ce35">
            <text:p><text:s text:c="2"/>- zzp'er</text:p>
          </table:table-cell>
          <table:table-cell office:value-type="float" office:value="51.682899999999997" table:formula="of:=IFERROR(VLOOKUP([.$M$69]&amp;&quot;_&quot;&amp;[.$M$80];[data_schooltype.$A:.$AZ];MATCH([.$B$71]&amp;&quot;_&quot;&amp;[.C$71]&amp;&quot;_&quot;&amp;[.$A93];[data_schooltype.$A$1:.$AZ$1];0);FALSE);0)" table:style-name="ce14">
            <text:p>52</text:p>
          </table:table-cell>
          <table:table-cell office:value-type="float" office:value="24.53" table:formula="of:=IFERROR(VLOOKUP([.$M$69]&amp;&quot;_&quot;&amp;[.$M$80];[data_schooltype.$A:.$AZ];MATCH([.$B$71]&amp;&quot;_&quot;&amp;[.D$71]&amp;&quot;_&quot;&amp;[.$A93];[data_schooltype.$A$1:.$AZ$1];0);FALSE);0)" table:style-name="ce14">
            <text:p>25</text:p>
          </table:table-cell>
          <table:table-cell office:value-type="float" office:value="76.212899999999991" table:formula="of:=[.C93]+[.D93]" table:style-name="ce14">
            <text:p>76</text:p>
          </table:table-cell>
          <table:table-cell office:value-type="percentage" office:value="4.4250339746765996E-2" table:formula="of:=IFERROR([.E93]/[.E$82];&quot;-&quot;)" table:style-name="ce61">
            <text:p>4%</text:p>
          </table:table-cell>
          <table:table-cell office:value-type="percentage" office:value="3.3922526941143956E-2" table:formula="of:=IFERROR([.E93]/[.E$80];&quot;-&quot;)" table:style-name="ce55">
            <text:p>3%</text:p>
          </table:table-cell>
          <table:table-cell office:value-type="percentage" office:value="4.8564856830294939E-3" table:formula="of:=IFERROR([.E93]/[.C$76];&quot;-&quot;)" table:style-name="ce56">
            <text:p>0,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verb_ext_anders</text:p>
          </table:table-cell>
          <table:table-cell office:value-type="string" table:style-name="ce37">
            <text:p><text:s text:c="2"/>- anders</text:p>
          </table:table-cell>
          <table:table-cell office:value-type="float" office:value="24.7" table:formula="of:=IFERROR(VLOOKUP([.$M$69]&amp;&quot;_&quot;&amp;[.$M$80];[data_schooltype.$A:.$AZ];MATCH([.$B$71]&amp;&quot;_&quot;&amp;[.C$71]&amp;&quot;_&quot;&amp;[.$A94];[data_schooltype.$A$1:.$AZ$1];0);FALSE);0)" table:style-name="ce88">
            <text:p>25</text:p>
          </table:table-cell>
          <table:table-cell office:value-type="float" office:value="12.344000000000001" table:formula="of:=IFERROR(VLOOKUP([.$M$69]&amp;&quot;_&quot;&amp;[.$M$80];[data_schooltype.$A:.$AZ];MATCH([.$B$71]&amp;&quot;_&quot;&amp;[.D$71]&amp;&quot;_&quot;&amp;[.$A94];[data_schooltype.$A$1:.$AZ$1];0);FALSE);0)" table:style-name="ce88">
            <text:p>12</text:p>
          </table:table-cell>
          <table:table-cell office:value-type="float" office:value="37.043999999999997" table:formula="of:=[.C94]+[.D94]" table:style-name="ce88">
            <text:p>37</text:p>
          </table:table-cell>
          <table:table-cell office:value-type="percentage" office:value="2.1508295650463367E-2" table:formula="of:=IFERROR([.E94]/[.E$82];&quot;-&quot;)" table:style-name="ce62">
            <text:p>2%</text:p>
          </table:table-cell>
          <table:table-cell office:value-type="percentage" office:value="1.6488364673273644E-2" table:formula="of:=IFERROR([.E94]/[.E$80];&quot;-&quot;)" table:style-name="ce63">
            <text:p>2%</text:p>
          </table:table-cell>
          <table:table-cell office:value-type="percentage" office:value="2.3605407436555308E-3" table:formula="of:=IFERROR([.E94]/[.C$76];&quot;-&quot;)" table:style-name="ce64">
            <text:p>0,2%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4" table:visibility="collapse">
          <table:table-cell table:style-name="ce3"/>
          <table:table-cell office:value-type="string" table:style-name="ce3">
            <text:p>sld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40">
            <text:p>Schoolleiding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32">
            <text:p>aantal vestigingen</text:p>
          </table:table-cell>
          <table:table-cell office:value-type="float" office:value="761" table:formula="of:=IFERROR(VLOOKUP([.$M$69]&amp;&quot;_&quot;&amp;[.$M$80];[data_schooltype.$A:.$AZ];MATCH([.$A100];[data_schooltype.$A$1:.$AZ$1];0);FALSE);&quot;-&quot;)" table:style-name="ce93">
            <text:p>761</text:p>
          </table:table-cell>
          <table:table-cell table:number-columns-repeated="4"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1">
            <text:p>werkzaam</text:p>
          </table:table-cell>
          <table:table-cell office:value-type="float" office:value="997.38579999999979" table:formula="of:=IFERROR(VLOOKUP([.$M$69]&amp;&quot;_&quot;&amp;[.$M$80];[data_schooltype.$A:.$AZ];MATCH([.$B$97]&amp;&quot;_&quot;&amp;[.$A101];[data_schooltype.$A$1:.$AZ$1];0);FALSE);&quot;-&quot;)" table:style-name="ce94">
            <text:p>997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10">
            <text:p>werkgelegenheid</text:p>
          </table:table-cell>
          <table:table-cell office:value-type="float" office:value="1154.7358999999997" table:formula="of:=IFERROR([.C101]+[.E106];&quot;-&quot;)" table:style-name="ce95">
            <text:p>1.155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9">
            <text:p>regulier</text:p>
          </table:table-cell>
          <table:table-cell office:value-type="string" table:style-name="ce9">
            <text:p>vervanging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% van verb.</text:p>
          </table:table-cell>
          <table:table-cell office:value-type="string" table:style-name="ce9">
            <text:p>% van totaal</text:p>
          </table:table-cell>
          <table:table-cell office:value-type="string" table:style-name="ce9">
            <text:p>% van werkgel.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4">
            <text:p>totaal</text:p>
          </table:table-cell>
          <table:table-cell office:value-type="float" office:value="99.927599999999998" table:formula="of:=[.C107]+[.C108]" table:style-name="ce107">
            <text:p>100</text:p>
          </table:table-cell>
          <table:table-cell office:value-type="float" office:value="57.422499999999992" table:formula="of:=[.D107]+[.D108]" table:style-name="ce107">
            <text:p>57</text:p>
          </table:table-cell>
          <table:table-cell office:value-type="float" office:value="157.3501" table:formula="of:=[.C106]+[.D106]" table:style-name="ce107">
            <text:p>157</text:p>
          </table:table-cell>
          <table:table-cell table:style-name="ce34"/>
          <table:table-cell office:value-type="percentage" office:value="1" table:formula="of:=IFERROR([.E106]/[.E$106];&quot;-&quot;)" table:style-name="ce53">
            <text:p>100%</text:p>
          </table:table-cell>
          <table:table-cell office:value-type="percentage" office:value="0.13626501089989498" table:formula="of:=IFERROR([.E106]/[.C$102];&quot;-&quot;)" table:style-name="ce54">
            <text:p>13,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35">
            <text:p><text:s text:c="2"/>- openstaand</text:p>
          </table:table-cell>
          <table:table-cell office:value-type="float" office:value="38.968999999999994" table:formula="of:=IFERROR(VLOOKUP([.$M$69]&amp;&quot;_&quot;&amp;[.$M$80];[data_schooltype.$A:.$AZ];MATCH([.$B$97]&amp;&quot;_&quot;&amp;[.C$71]&amp;&quot;_&quot;&amp;[.$A107];[data_schooltype.$A$1:.$AZ$1];0);FALSE);0)" table:style-name="ce14">
            <text:p>39</text:p>
          </table:table-cell>
          <table:table-cell office:value-type="float" office:value="21.087499999999999" table:formula="of:=IFERROR(VLOOKUP([.$M$69]&amp;&quot;_&quot;&amp;[.$M$80];[data_schooltype.$A:.$AZ];MATCH([.$B$97]&amp;&quot;_&quot;&amp;[.D$71]&amp;&quot;_&quot;&amp;[.$A107];[data_schooltype.$A$1:.$AZ$1];0);FALSE);0)" table:style-name="ce14">
            <text:p>21</text:p>
          </table:table-cell>
          <table:table-cell office:value-type="float" office:value="60.056499999999993" table:formula="of:=[.C107]+[.D107]" table:style-name="ce14">
            <text:p>60</text:p>
          </table:table-cell>
          <table:table-cell table:style-name="ce1"/>
          <table:table-cell office:value-type="percentage" office:value="0.38167436817644218" table:formula="of:=IFERROR([.E107]/[.E$106];&quot;-&quot;)" table:style-name="ce55">
            <text:p>38%</text:p>
          </table:table-cell>
          <table:table-cell office:value-type="percentage" office:value="5.2008861939773422E-2" table:formula="of:=IFERROR([.E107]/[.C$102];&quot;-&quot;)" table:style-name="ce56">
            <text:p>5,2%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6">
            <text:p><text:s text:c="2"/>- verborgen</text:p>
          </table:table-cell>
          <table:table-cell office:value-type="float" office:value="60.958600000000004" table:formula="of:=[.C110]+[.C116]" table:style-name="ce15">
            <text:p>61</text:p>
          </table:table-cell>
          <table:table-cell office:value-type="float" office:value="36.334999999999994" table:formula="of:=[.D110]+[.D116]" table:style-name="ce15">
            <text:p>36</text:p>
          </table:table-cell>
          <table:table-cell office:value-type="float" office:value="97.293599999999998" table:formula="of:=[.C108]+[.D108]" table:style-name="ce15">
            <text:p>97</text:p>
          </table:table-cell>
          <table:table-cell office:value-type="percentage" office:value="1" table:formula="of:=IFERROR([.E108]/[.E$108];&quot;-&quot;)" table:style-name="ce57">
            <text:p>100%</text:p>
          </table:table-cell>
          <table:table-cell office:value-type="percentage" office:value="0.61832563182355782" table:formula="of:=IFERROR([.E108]/[.E$106];&quot;-&quot;)" table:style-name="ce58">
            <text:p>62%</text:p>
          </table:table-cell>
          <table:table-cell office:value-type="percentage" office:value="8.4256148960121555E-2" table:formula="of:=IFERROR([.E108]/[.C$102];&quot;-&quot;)" table:style-name="ce59">
            <text:p>8,4%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intern opgevuld</text:p>
          </table:table-cell>
          <table:table-cell office:value-type="float" office:value="35.946100000000001" table:formula="of:=SUM([.C111:.C114])" table:style-name="ce107">
            <text:p>36</text:p>
          </table:table-cell>
          <table:table-cell office:value-type="float" office:value="21.709999999999997" table:formula="of:=SUM([.D111:.D114])" table:style-name="ce107">
            <text:p>22</text:p>
          </table:table-cell>
          <table:table-cell office:value-type="float" office:value="57.656099999999995" table:formula="of:=[.C110]+[.D110]" table:style-name="ce107">
            <text:p>58</text:p>
          </table:table-cell>
          <table:table-cell office:value-type="percentage" office:value="0.59259910209921307" table:formula="of:=IFERROR([.E110]/[.E$108];&quot;-&quot;)" table:style-name="ce60">
            <text:p>59%</text:p>
          </table:table-cell>
          <table:table-cell office:value-type="percentage" office:value="0.36641921422356893" table:formula="of:=IFERROR([.E110]/[.E$106];&quot;-&quot;)" table:style-name="ce53">
            <text:p>37%</text:p>
          </table:table-cell>
          <table:table-cell office:value-type="percentage" office:value="4.9930118220105575E-2" table:formula="of:=IFERROR([.E110]/[.C$102];&quot;-&quot;)" table:style-name="ce54">
            <text:p>5,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personeel</text:p>
          </table:table-cell>
          <table:table-cell office:value-type="string" table:style-name="ce35">
            <text:p><text:s text:c="2"/>- personeel intern</text:p>
          </table:table-cell>
          <table:table-cell office:value-type="float" office:value="22.446100000000001" table:formula="of:=IFERROR(VLOOKUP([.$M$69]&amp;&quot;_&quot;&amp;[.$M$80];[data_schooltype.$A:.$AZ];MATCH([.$B$97]&amp;&quot;_&quot;&amp;[.C$71]&amp;&quot;_&quot;&amp;[.$A111];[data_schooltype.$A$1:.$AZ$1];0);FALSE);0)" table:style-name="ce14">
            <text:p>22</text:p>
          </table:table-cell>
          <table:table-cell office:value-type="float" office:value="13.399999999999999" table:formula="of:=IFERROR(VLOOKUP([.$M$69]&amp;&quot;_&quot;&amp;[.$M$80];[data_schooltype.$A:.$AZ];MATCH([.$B$97]&amp;&quot;_&quot;&amp;[.D$71]&amp;&quot;_&quot;&amp;[.$A111];[data_schooltype.$A$1:.$AZ$1];0);FALSE);0)" table:style-name="ce14">
            <text:p>13</text:p>
          </table:table-cell>
          <table:table-cell office:value-type="float" office:value="35.8461" table:formula="of:=[.C111]+[.D111]" table:style-name="ce14">
            <text:p>36</text:p>
          </table:table-cell>
          <table:table-cell office:value-type="percentage" office:value="0.36843225042551619" table:formula="of:=IFERROR([.E111]/[.E$108];&quot;-&quot;)" table:style-name="ce61">
            <text:p>37%</text:p>
          </table:table-cell>
          <table:table-cell office:value-type="percentage" office:value="0.22781110402853255" table:formula="of:=IFERROR([.E111]/[.E$106];&quot;-&quot;)" table:style-name="ce55">
            <text:p>23%</text:p>
          </table:table-cell>
          <table:table-cell office:value-type="percentage" office:value="3.1042682573565097E-2" table:formula="of:=IFERROR([.E111]/[.C$102];&quot;-&quot;)" table:style-name="ce56">
            <text:p>3,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opleiding</text:p>
          </table:table-cell>
          <table:table-cell office:value-type="string" table:style-name="ce36">
            <text:p><text:s text:c="2"/>- schoolleider in opleiding</text:p>
          </table:table-cell>
          <table:table-cell office:value-type="float" office:value="2.2000000000000002" table:formula="of:=IFERROR(VLOOKUP([.$M$69]&amp;&quot;_&quot;&amp;[.$M$80];[data_schooltype.$A:.$AZ];MATCH([.$B$97]&amp;&quot;_&quot;&amp;[.C$71]&amp;&quot;_&quot;&amp;[.$A112];[data_schooltype.$A$1:.$AZ$1];0);FALSE);0)" table:style-name="ce15">
            <text:p>2</text:p>
          </table:table-cell>
          <table:table-cell office:value-type="float" office:value="1" table:formula="of:=IFERROR(VLOOKUP([.$M$69]&amp;&quot;_&quot;&amp;[.$M$80];[data_schooltype.$A:.$AZ];MATCH([.$B$97]&amp;&quot;_&quot;&amp;[.D$71]&amp;&quot;_&quot;&amp;[.$A112];[data_schooltype.$A$1:.$AZ$1];0);FALSE);0)" table:style-name="ce15">
            <text:p>1</text:p>
          </table:table-cell>
          <table:table-cell office:value-type="float" office:value="3.2" table:formula="of:=[.C112]+[.D112]" table:style-name="ce15">
            <text:p>3</text:p>
          </table:table-cell>
          <table:table-cell office:value-type="percentage" office:value="3.2890138714160029E-2" table:formula="of:=IFERROR([.E112]/[.E$108];&quot;-&quot;)" table:style-name="ce57">
            <text:p>3%</text:p>
          </table:table-cell>
          <table:table-cell office:value-type="percentage" office:value="2.033681580119746E-2" table:formula="of:=IFERROR([.E112]/[.E$106];&quot;-&quot;)" table:style-name="ce58">
            <text:p>2%</text:p>
          </table:table-cell>
          <table:table-cell office:value-type="percentage" office:value="2.7711964268193282E-3" table:formula="of:=IFERROR([.E112]/[.C$102];&quot;-&quot;)" table:style-name="ce59">
            <text:p>0,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bestuur</text:p>
          </table:table-cell>
          <table:table-cell office:value-type="string" table:style-name="ce35">
            <text:p><text:s text:c="2"/>- personeel binnen bestuur</text:p>
          </table:table-cell>
          <table:table-cell office:value-type="float" office:value="8.3000000000000007" table:formula="of:=IFERROR(VLOOKUP([.$M$69]&amp;&quot;_&quot;&amp;[.$M$80];[data_schooltype.$A:.$AZ];MATCH([.$B$97]&amp;&quot;_&quot;&amp;[.C$71]&amp;&quot;_&quot;&amp;[.$A113];[data_schooltype.$A$1:.$AZ$1];0);FALSE);0)" table:style-name="ce14">
            <text:p>8</text:p>
          </table:table-cell>
          <table:table-cell office:value-type="float" office:value="4.1100000000000003" table:formula="of:=IFERROR(VLOOKUP([.$M$69]&amp;&quot;_&quot;&amp;[.$M$80];[data_schooltype.$A:.$AZ];MATCH([.$B$97]&amp;&quot;_&quot;&amp;[.D$71]&amp;&quot;_&quot;&amp;[.$A113];[data_schooltype.$A$1:.$AZ$1];0);FALSE);0)" table:style-name="ce14">
            <text:p>4</text:p>
          </table:table-cell>
          <table:table-cell office:value-type="float" office:value="12.41" table:formula="of:=[.C113]+[.D113]" table:style-name="ce14">
            <text:p>12</text:p>
          </table:table-cell>
          <table:table-cell office:value-type="percentage" office:value="0.12755206920085185" table:formula="of:=IFERROR([.E113]/[.E$108];&quot;-&quot;)" table:style-name="ce61">
            <text:p>13%</text:p>
          </table:table-cell>
          <table:table-cell office:value-type="percentage" office:value="7.8868713779018884E-2" table:formula="of:=IFERROR([.E113]/[.E$106];&quot;-&quot;)" table:style-name="ce55">
            <text:p>8%</text:p>
          </table:table-cell>
          <table:table-cell office:value-type="percentage" office:value="1.0747046142758707E-2" table:formula="of:=IFERROR([.E113]/[.C$102];&quot;-&quot;)" table:style-name="ce56">
            <text:p>1,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bovenschools</text:p>
          </table:table-cell>
          <table:table-cell office:value-type="string" table:style-name="ce36">
            <text:p><text:s text:c="2"/>- bovenschools personeel</text:p>
          </table:table-cell>
          <table:table-cell office:value-type="float" office:value="3" table:formula="of:=IFERROR(VLOOKUP([.$M$69]&amp;&quot;_&quot;&amp;[.$M$80];[data_schooltype.$A:.$AZ];MATCH([.$B$97]&amp;&quot;_&quot;&amp;[.C$71]&amp;&quot;_&quot;&amp;[.$A114];[data_schooltype.$A$1:.$AZ$1];0);FALSE);0)" table:style-name="ce15">
            <text:p>3</text:p>
          </table:table-cell>
          <table:table-cell office:value-type="float" office:value="3.1999999999999997" table:formula="of:=IFERROR(VLOOKUP([.$M$69]&amp;&quot;_&quot;&amp;[.$M$80];[data_schooltype.$A:.$AZ];MATCH([.$B$97]&amp;&quot;_&quot;&amp;[.D$71]&amp;&quot;_&quot;&amp;[.$A114];[data_schooltype.$A$1:.$AZ$1];0);FALSE);0)" table:style-name="ce15">
            <text:p>3</text:p>
          </table:table-cell>
          <table:table-cell office:value-type="float" office:value="6.1999999999999993" table:formula="of:=[.C114]+[.D114]" table:style-name="ce15">
            <text:p>6</text:p>
          </table:table-cell>
          <table:table-cell office:value-type="percentage" office:value="6.3724643758685043E-2" table:formula="of:=IFERROR([.E114]/[.E$108];&quot;-&quot;)" table:style-name="ce57">
            <text:p>6%</text:p>
          </table:table-cell>
          <table:table-cell office:value-type="percentage" office:value="3.9402580614820069E-2" table:formula="of:=IFERROR([.E114]/[.E$106];&quot;-&quot;)" table:style-name="ce58">
            <text:p>4%</text:p>
          </table:table-cell>
          <table:table-cell office:value-type="percentage" office:value="5.3691930769624472E-3" table:formula="of:=IFERROR([.E114]/[.C$102];&quot;-&quot;)" table:style-name="ce59">
            <text:p>0,5%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35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extern opgevuld</text:p>
          </table:table-cell>
          <table:table-cell office:value-type="float" office:value="25.012500000000003" table:formula="of:=SUM([.C117:.C119])" table:style-name="ce107">
            <text:p>25</text:p>
          </table:table-cell>
          <table:table-cell office:value-type="float" office:value="14.625" table:formula="of:=SUM([.D117:.D119])" table:style-name="ce107">
            <text:p>15</text:p>
          </table:table-cell>
          <table:table-cell office:value-type="float" office:value="39.637500000000003" table:formula="of:=[.C116]+[.D116]" table:style-name="ce107">
            <text:p>40</text:p>
          </table:table-cell>
          <table:table-cell office:value-type="percentage" office:value="0.40740089790078693" table:formula="of:=IFERROR([.E116]/[.E$108];&quot;-&quot;)" table:style-name="ce60">
            <text:p>41%</text:p>
          </table:table-cell>
          <table:table-cell office:value-type="percentage" office:value="0.25190641759998883" table:formula="of:=IFERROR([.E116]/[.E$106];&quot;-&quot;)" table:style-name="ce53">
            <text:p>25%</text:p>
          </table:table-cell>
          <table:table-cell office:value-type="percentage" office:value="3.4326030740015973E-2" table:formula="of:=IFERROR([.E116]/[.C$102];&quot;-&quot;)" table:style-name="ce54">
            <text:p>3,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ext_personeel</text:p>
          </table:table-cell>
          <table:table-cell office:value-type="string" table:style-name="ce35">
            <text:p><text:s text:c="2"/>- personeel buiten bestuur</text:p>
          </table:table-cell>
          <table:table-cell office:value-type="float" office:value="10.612500000000001" table:formula="of:=IFERROR(VLOOKUP([.$M$69]&amp;&quot;_&quot;&amp;[.$M$80];[data_schooltype.$A:.$AZ];MATCH([.$B$97]&amp;&quot;_&quot;&amp;[.C$71]&amp;&quot;_&quot;&amp;[.$A117];[data_schooltype.$A$1:.$AZ$1];0);FALSE);0)" table:style-name="ce14">
            <text:p>11</text:p>
          </table:table-cell>
          <table:table-cell office:value-type="float" office:value="4.6000000000000005" table:formula="of:=IFERROR(VLOOKUP([.$M$69]&amp;&quot;_&quot;&amp;[.$M$80];[data_schooltype.$A:.$AZ];MATCH([.$B$97]&amp;&quot;_&quot;&amp;[.D$71]&amp;&quot;_&quot;&amp;[.$A117];[data_schooltype.$A$1:.$AZ$1];0);FALSE);0)" table:style-name="ce14">
            <text:p>5</text:p>
          </table:table-cell>
          <table:table-cell office:value-type="float" office:value="15.212500000000002" table:formula="of:=[.C117]+[.D117]" table:style-name="ce14">
            <text:p>15</text:p>
          </table:table-cell>
          <table:table-cell office:value-type="percentage" office:value="0.15635663599661234" table:formula="of:=IFERROR([.E117]/[.E$108];&quot;-&quot;)" table:style-name="ce61">
            <text:p>16%</text:p>
          </table:table-cell>
          <table:table-cell office:value-type="percentage" office:value="9.667931574241137E-2" table:formula="of:=IFERROR([.E117]/[.E$106];&quot;-&quot;)" table:style-name="ce55">
            <text:p>10%</text:p>
          </table:table-cell>
          <table:table-cell office:value-type="percentage" office:value="1.3174008013434073E-2" table:formula="of:=IFERROR([.E117]/[.C$102];&quot;-&quot;)" table:style-name="ce56">
            <text:p>1,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ext_zzp</text:p>
          </table:table-cell>
          <table:table-cell office:value-type="string" table:style-name="ce36">
            <text:p><text:s text:c="2"/>- zzp'er</text:p>
          </table:table-cell>
          <table:table-cell office:value-type="float" office:value="11.799999999999999" table:formula="of:=IFERROR(VLOOKUP([.$M$69]&amp;&quot;_&quot;&amp;[.$M$80];[data_schooltype.$A:.$AZ];MATCH([.$B$97]&amp;&quot;_&quot;&amp;[.C$71]&amp;&quot;_&quot;&amp;[.$A118];[data_schooltype.$A$1:.$AZ$1];0);FALSE);0)" table:style-name="ce15">
            <text:p>12</text:p>
          </table:table-cell>
          <table:table-cell office:value-type="float" office:value="7.2" table:formula="of:=IFERROR(VLOOKUP([.$M$69]&amp;&quot;_&quot;&amp;[.$M$80];[data_schooltype.$A:.$AZ];MATCH([.$B$97]&amp;&quot;_&quot;&amp;[.D$71]&amp;&quot;_&quot;&amp;[.$A118];[data_schooltype.$A$1:.$AZ$1];0);FALSE);0)" table:style-name="ce15">
            <text:p>7</text:p>
          </table:table-cell>
          <table:table-cell office:value-type="float" office:value="19" table:formula="of:=[.C118]+[.D118]" table:style-name="ce15">
            <text:p>19</text:p>
          </table:table-cell>
          <table:table-cell office:value-type="percentage" office:value="0.19528519861532517" table:formula="of:=IFERROR([.E118]/[.E$108];&quot;-&quot;)" table:style-name="ce57">
            <text:p>20%</text:p>
          </table:table-cell>
          <table:table-cell office:value-type="percentage" office:value="0.1207498438196099" table:formula="of:=IFERROR([.E118]/[.E$106];&quot;-&quot;)" table:style-name="ce58">
            <text:p>12%</text:p>
          </table:table-cell>
          <table:table-cell office:value-type="percentage" office:value="1.6453978784239761E-2" table:formula="of:=IFERROR([.E118]/[.C$102];&quot;-&quot;)" table:style-name="ce59">
            <text:p>1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erb_ext_anders</text:p>
          </table:table-cell>
          <table:table-cell office:value-type="string" table:style-name="ce38">
            <text:p><text:s text:c="2"/>- anders</text:p>
          </table:table-cell>
          <table:table-cell office:value-type="float" office:value="2.5999999999999996" table:formula="of:=IFERROR(VLOOKUP([.$M$69]&amp;&quot;_&quot;&amp;[.$M$80];[data_schooltype.$A:.$AZ];MATCH([.$B$97]&amp;&quot;_&quot;&amp;[.C$71]&amp;&quot;_&quot;&amp;[.$A119];[data_schooltype.$A$1:.$AZ$1];0);FALSE);0)" table:style-name="ce75">
            <text:p>3</text:p>
          </table:table-cell>
          <table:table-cell office:value-type="float" office:value="2.8250000000000002" table:formula="of:=IFERROR(VLOOKUP([.$M$69]&amp;&quot;_&quot;&amp;[.$M$80];[data_schooltype.$A:.$AZ];MATCH([.$B$97]&amp;&quot;_&quot;&amp;[.D$71]&amp;&quot;_&quot;&amp;[.$A119];[data_schooltype.$A$1:.$AZ$1];0);FALSE);0)" table:style-name="ce75">
            <text:p>3</text:p>
          </table:table-cell>
          <table:table-cell office:value-type="float" office:value="5.4249999999999998" table:formula="of:=[.C119]+[.D119]" table:style-name="ce75">
            <text:p>5</text:p>
          </table:table-cell>
          <table:table-cell office:value-type="percentage" office:value="5.5759063288849421E-2" table:formula="of:=IFERROR([.E119]/[.E$108];&quot;-&quot;)" table:style-name="ce65">
            <text:p>6%</text:p>
          </table:table-cell>
          <table:table-cell office:value-type="percentage" office:value="3.4477258037967563E-2" table:formula="of:=IFERROR([.E119]/[.E$106];&quot;-&quot;)" table:style-name="ce66">
            <text:p>3%</text:p>
          </table:table-cell>
          <table:table-cell office:value-type="percentage" office:value="4.6980439423421417E-3" table:formula="of:=IFERROR([.E119]/[.C$102];&quot;-&quot;)" table:style-name="ce67">
            <text:p>0,5%</text:p>
          </table:table-cell>
          <table:table-cell table:number-columns-repeated="16376"/>
        </table:table-row>
        <table:table-row table:number-rows-repeated="1048457" table:style-name="ro2">
          <table:table-cell table:number-columns-repeated="16384"/>
        </table:table-row>
      </table:table>
      <table:table table:name="schoolweging" table:style-name="ta1">
        <table:table-column table:style-name="co17" table:default-cell-style-name="ce1" table:visibility="collapse"/>
        <table:table-column table:style-name="co23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1" table:default-cell-style-name="ce1"/>
        <table:table-column table:style-name="co3" table:default-cell-style-name="ce1"/>
        <table:table-column table:style-name="co19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70" table:default-cell-style-name="ce1"/>
        <table:table-row table:style-name="ro1">
          <table:table-cell table:style-name="ce1"/>
          <table:table-cell office:value-type="string" table:style-name="ce47">
            <text:p>Schoolweging</text:p>
          </table:table-cell>
          <table:table-cell table:number-columns-repeated="3" table:style-name="ce68"/>
          <table:table-cell table:style-name="ce1"/>
          <table:table-cell office:value-type="string" table:style-name="ce72">
            <text:p>let op: alleen reguliere basisscholen met een bekende schoolweging</text:p>
          </table:table-cell>
          <table:table-cell table:style-name="ce72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6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02">
            <text:p>Overzicht</text:p>
          </table:table-cell>
          <table:table-cell table:number-columns-repeated="8" table:style-name="ce10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6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8">
            <text:p>Lerare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9"/>
          <table:table-cell table:number-columns-repeated="16382" table:style-name="ce1"/>
        </table:table-row>
        <table:table-row table:style-name="ro2" table:visibility="collapse">
          <table:table-cell table:style-name="ce1"/>
          <table:table-cell office:value-type="string" table:style-name="ce1">
            <text:p>ler</text:p>
          </table:table-cell>
          <table:table-cell office:value-type="string" table:style-name="ce1">
            <text:p>reg</text:p>
          </table:table-cell>
          <table:table-cell office:value-type="string" table:style-name="ce1">
            <text:p>werkgelegenhei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3" table:style-name="ce1"/>
          <table:table-cell office:value-type="string" table:style-name="ce1">
            <text:p>scholen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regulie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1">
            <text:p>zeer laag (&lt;23)</text:p>
          </table:table-cell>
          <table:table-cell office:value-type="float" office:value="67" table:formula="of:=VLOOKUP(&quot;_&quot;&amp;[.$A12];[data_schoolweging.$A:.$AZ];MATCH([.J$8];[data_schoolweging.$A$1:.$AZ$1];0);FALSE)" table:style-name="ce77">
            <text:p>67</text:p>
          </table:table-cell>
          <table:table-cell office:value-type="float" office:value="1329.0371069908142" table:formula="of:=VLOOKUP(&quot;_&quot;&amp;[.$A12];[data_schoolweging.$A:.$AZ];MATCH([.$B$8]&amp;&quot;_&quot;&amp;[.D$8];[data_schoolweging.$A$1:.$AZ$1];0);FALSE)" table:style-name="ce78">
            <text:p>1.329</text:p>
          </table:table-cell>
          <table:table-cell office:value-type="float" office:value="17.799999999999997" table:formula="of:=VLOOKUP(&quot;_&quot;&amp;[.$A12];[data_schoolweging.$A:.$AZ];MATCH([.$B$8]&amp;&quot;_&quot;&amp;[.$C$8]&amp;&quot;_&quot;&amp;[.E$8];[data_schoolweging.$A$1:.$AZ$1];0);FALSE)" table:style-name="ce14">
            <text:p>18</text:p>
          </table:table-cell>
          <table:table-cell office:value-type="float" office:value="59.262500658631325" table:formula="of:=VLOOKUP(&quot;_&quot;&amp;[.$A12];[data_schoolweging.$A:.$AZ];MATCH([.$B$8]&amp;&quot;_&quot;&amp;[.$C$8]&amp;&quot;_&quot;&amp;[.F$8];[data_schoolweging.$A$1:.$AZ$1];0);FALSE)" table:style-name="ce14">
            <text:p>59</text:p>
          </table:table-cell>
          <table:table-cell office:value-type="float" office:value="77.062500658631322" table:formula="of:=[.E12]+[.F12]" table:style-name="ce79">
            <text:p>77</text:p>
          </table:table-cell>
          <table:table-cell office:value-type="percentage" office:value="1.3393155019051717E-2" table:formula="of:=[.E12]/[.$D12]" table:style-name="ce50">
            <text:p>1,3%</text:p>
          </table:table-cell>
          <table:table-cell office:value-type="percentage" office:value="4.4590553827960892E-2" table:formula="of:=[.F12]/[.$D12]" table:style-name="ce50">
            <text:p>4,5%</text:p>
          </table:table-cell>
          <table:table-cell office:value-type="percentage" office:value="5.7983708847012615E-2" table:formula="of:=[.G12]/[.$D12]" table:style-name="ce50">
            <text:p>5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10">
            <text:p>laag (23-27)</text:p>
          </table:table-cell>
          <table:table-cell office:value-type="float" office:value="105" table:formula="of:=VLOOKUP(&quot;_&quot;&amp;[.$A13];[data_schoolweging.$A:.$AZ];MATCH([.J$8];[data_schoolweging.$A$1:.$AZ$1];0);FALSE)" table:style-name="ce80">
            <text:p>105</text:p>
          </table:table-cell>
          <table:table-cell office:value-type="float" office:value="2417.064306974411" table:formula="of:=VLOOKUP(&quot;_&quot;&amp;[.$A13];[data_schoolweging.$A:.$AZ];MATCH([.$B$8]&amp;&quot;_&quot;&amp;[.D$8];[data_schoolweging.$A$1:.$AZ$1];0);FALSE)" table:style-name="ce81">
            <text:p>2.417</text:p>
          </table:table-cell>
          <table:table-cell office:value-type="float" office:value="31.942500000000003" table:formula="of:=VLOOKUP(&quot;_&quot;&amp;[.$A13];[data_schoolweging.$A:.$AZ];MATCH([.$B$8]&amp;&quot;_&quot;&amp;[.$C$8]&amp;&quot;_&quot;&amp;[.E$8];[data_schoolweging.$A$1:.$AZ$1];0);FALSE)" table:style-name="ce15">
            <text:p>32</text:p>
          </table:table-cell>
          <table:table-cell office:value-type="float" office:value="115.08090046048164" table:formula="of:=VLOOKUP(&quot;_&quot;&amp;[.$A13];[data_schoolweging.$A:.$AZ];MATCH([.$B$8]&amp;&quot;_&quot;&amp;[.$C$8]&amp;&quot;_&quot;&amp;[.F$8];[data_schoolweging.$A$1:.$AZ$1];0);FALSE)" table:style-name="ce15">
            <text:p>115</text:p>
          </table:table-cell>
          <table:table-cell office:value-type="float" office:value="147.02340046048164" table:formula="of:=[.E13]+[.F13]" table:style-name="ce82">
            <text:p>147</text:p>
          </table:table-cell>
          <table:table-cell office:value-type="percentage" office:value="1.3215411732253168E-2" table:formula="of:=[.E13]/[.$D13]" table:style-name="ce51">
            <text:p>1,3%</text:p>
          </table:table-cell>
          <table:table-cell office:value-type="percentage" office:value="4.7611848856655176E-2" table:formula="of:=[.F13]/[.$D13]" table:style-name="ce51">
            <text:p>4,8%</text:p>
          </table:table-cell>
          <table:table-cell office:value-type="percentage" office:value="6.082726058890834E-2" table:formula="of:=[.G13]/[.$D13]" table:style-name="ce51">
            <text:p>6,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1">
            <text:p>gemiddeld (27-33)</text:p>
          </table:table-cell>
          <table:table-cell office:value-type="float" office:value="142" table:formula="of:=VLOOKUP(&quot;_&quot;&amp;[.$A14];[data_schoolweging.$A:.$AZ];MATCH([.J$8];[data_schoolweging.$A$1:.$AZ$1];0);FALSE)" table:style-name="ce77">
            <text:p>142</text:p>
          </table:table-cell>
          <table:table-cell office:value-type="float" office:value="2905.1007080078125" table:formula="of:=VLOOKUP(&quot;_&quot;&amp;[.$A14];[data_schoolweging.$A:.$AZ];MATCH([.$B$8]&amp;&quot;_&quot;&amp;[.D$8];[data_schoolweging.$A$1:.$AZ$1];0);FALSE)" table:style-name="ce78">
            <text:p>2.905</text:p>
          </table:table-cell>
          <table:table-cell office:value-type="float" office:value="44.141500000000008" table:formula="of:=VLOOKUP(&quot;_&quot;&amp;[.$A14];[data_schoolweging.$A:.$AZ];MATCH([.$B$8]&amp;&quot;_&quot;&amp;[.$C$8]&amp;&quot;_&quot;&amp;[.E$8];[data_schoolweging.$A$1:.$AZ$1];0);FALSE)" table:style-name="ce14">
            <text:p>44</text:p>
          </table:table-cell>
          <table:table-cell office:value-type="float" office:value="222.72650057077408" table:formula="of:=VLOOKUP(&quot;_&quot;&amp;[.$A14];[data_schoolweging.$A:.$AZ];MATCH([.$B$8]&amp;&quot;_&quot;&amp;[.$C$8]&amp;&quot;_&quot;&amp;[.F$8];[data_schoolweging.$A$1:.$AZ$1];0);FALSE)" table:style-name="ce14">
            <text:p>223</text:p>
          </table:table-cell>
          <table:table-cell office:value-type="float" office:value="266.86800057077409" table:formula="of:=[.E14]+[.F14]" table:style-name="ce79">
            <text:p>267</text:p>
          </table:table-cell>
          <table:table-cell office:value-type="percentage" office:value="1.5194481856799473E-2" table:formula="of:=[.E14]/[.$D14]" table:style-name="ce50">
            <text:p>1,5%</text:p>
          </table:table-cell>
          <table:table-cell office:value-type="percentage" office:value="7.6667393993205116E-2" table:formula="of:=[.F14]/[.$D14]" table:style-name="ce50">
            <text:p>7,7%</text:p>
          </table:table-cell>
          <table:table-cell office:value-type="percentage" office:value="9.1861875850004576E-2" table:formula="of:=[.G14]/[.$D14]" table:style-name="ce50">
            <text:p>9,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10">
            <text:p>hoog (33-37)</text:p>
          </table:table-cell>
          <table:table-cell office:value-type="float" office:value="150" table:formula="of:=VLOOKUP(&quot;_&quot;&amp;[.$A15];[data_schoolweging.$A:.$AZ];MATCH([.J$8];[data_schoolweging.$A$1:.$AZ$1];0);FALSE)" table:style-name="ce80">
            <text:p>150</text:p>
          </table:table-cell>
          <table:table-cell office:value-type="float" office:value="2919.2526028156281" table:formula="of:=VLOOKUP(&quot;_&quot;&amp;[.$A15];[data_schoolweging.$A:.$AZ];MATCH([.$B$8]&amp;&quot;_&quot;&amp;[.D$8];[data_schoolweging.$A$1:.$AZ$1];0);FALSE)" table:style-name="ce81">
            <text:p>2.919</text:p>
          </table:table-cell>
          <table:table-cell office:value-type="float" office:value="80.69" table:formula="of:=VLOOKUP(&quot;_&quot;&amp;[.$A15];[data_schoolweging.$A:.$AZ];MATCH([.$B$8]&amp;&quot;_&quot;&amp;[.$C$8]&amp;&quot;_&quot;&amp;[.E$8];[data_schoolweging.$A$1:.$AZ$1];0);FALSE)" table:style-name="ce15">
            <text:p>81</text:p>
          </table:table-cell>
          <table:table-cell office:value-type="float" office:value="320.39019976556301" table:formula="of:=VLOOKUP(&quot;_&quot;&amp;[.$A15];[data_schoolweging.$A:.$AZ];MATCH([.$B$8]&amp;&quot;_&quot;&amp;[.$C$8]&amp;&quot;_&quot;&amp;[.F$8];[data_schoolweging.$A$1:.$AZ$1];0);FALSE)" table:style-name="ce15">
            <text:p>320</text:p>
          </table:table-cell>
          <table:table-cell office:value-type="float" office:value="401.08019976556301" table:formula="of:=[.E15]+[.F15]" table:style-name="ce82">
            <text:p>401</text:p>
          </table:table-cell>
          <table:table-cell office:value-type="percentage" office:value="2.7640636484206348E-2" table:formula="of:=[.E15]/[.$D15]" table:style-name="ce51">
            <text:p>2,8%</text:p>
          </table:table-cell>
          <table:table-cell office:value-type="percentage" office:value="0.10975076273171622" table:formula="of:=[.F15]/[.$D15]" table:style-name="ce51">
            <text:p>11,0%</text:p>
          </table:table-cell>
          <table:table-cell office:value-type="percentage" office:value="0.13739139921592258" table:formula="of:=[.G15]/[.$D15]" table:style-name="ce51">
            <text:p>13,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1">
            <text:p>zeer hoog (&gt;37)</text:p>
          </table:table-cell>
          <table:table-cell office:value-type="float" office:value="146" table:formula="of:=VLOOKUP(&quot;_&quot;&amp;[.$A16];[data_schoolweging.$A:.$AZ];MATCH([.J$8];[data_schoolweging.$A$1:.$AZ$1];0);FALSE)" table:style-name="ce77">
            <text:p>146</text:p>
          </table:table-cell>
          <table:table-cell office:value-type="float" office:value="2869.5367565155029" table:formula="of:=VLOOKUP(&quot;_&quot;&amp;[.$A16];[data_schoolweging.$A:.$AZ];MATCH([.$B$8]&amp;&quot;_&quot;&amp;[.D$8];[data_schoolweging.$A$1:.$AZ$1];0);FALSE)" table:style-name="ce78">
            <text:p>2.870</text:p>
          </table:table-cell>
          <table:table-cell office:value-type="float" office:value="78.718499999999977" table:formula="of:=VLOOKUP(&quot;_&quot;&amp;[.$A16];[data_schoolweging.$A:.$AZ];MATCH([.$B$8]&amp;&quot;_&quot;&amp;[.$C$8]&amp;&quot;_&quot;&amp;[.E$8];[data_schoolweging.$A$1:.$AZ$1];0);FALSE)" table:style-name="ce14">
            <text:p>79</text:p>
          </table:table-cell>
          <table:table-cell office:value-type="float" office:value="302.02750045061111" table:formula="of:=VLOOKUP(&quot;_&quot;&amp;[.$A16];[data_schoolweging.$A:.$AZ];MATCH([.$B$8]&amp;&quot;_&quot;&amp;[.$C$8]&amp;&quot;_&quot;&amp;[.F$8];[data_schoolweging.$A$1:.$AZ$1];0);FALSE)" table:style-name="ce14">
            <text:p>302</text:p>
          </table:table-cell>
          <table:table-cell office:value-type="float" office:value="380.74600045061106" table:formula="of:=[.E16]+[.F16]" table:style-name="ce79">
            <text:p>381</text:p>
          </table:table-cell>
          <table:table-cell office:value-type="percentage" office:value="2.7432476625805051E-2" table:formula="of:=[.E16]/[.$D16]" table:style-name="ce50">
            <text:p>2,7%</text:p>
          </table:table-cell>
          <table:table-cell office:value-type="percentage" office:value="0.10525305165192066" table:formula="of:=[.F16]/[.$D16]" table:style-name="ce50">
            <text:p>10,5%</text:p>
          </table:table-cell>
          <table:table-cell office:value-type="percentage" office:value="0.1326855282777257" table:formula="of:=[.G16]/[.$D16]" table:style-name="ce50">
            <text:p>13,3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1">
            <text:p>totaal</text:p>
          </table:table-cell>
          <table:table-cell office:value-type="float" office:value="610" table:formula="of:=SUM([.C12:.C16])" table:style-name="ce90">
            <text:p>610</text:p>
          </table:table-cell>
          <table:table-cell office:value-type="float" office:value="12439.991481304169" table:formula="of:=SUM([.D12:.D16])" table:style-name="ce91">
            <text:p>12.440</text:p>
          </table:table-cell>
          <table:table-cell office:value-type="float" office:value="253.29249999999999" table:formula="of:=SUM([.E12:.E16])" table:style-name="ce16">
            <text:p>253</text:p>
          </table:table-cell>
          <table:table-cell office:value-type="float" office:value="1019.4876019060612" table:formula="of:=SUM([.F12:.F16])" table:style-name="ce16">
            <text:p>1.019</text:p>
          </table:table-cell>
          <table:table-cell office:value-type="float" office:value="1272.7801019060612" table:formula="of:=SUM([.G12:.G16])" table:style-name="ce92">
            <text:p>1.273</text:p>
          </table:table-cell>
          <table:table-cell office:value-type="percentage" office:value="2.0361147383474384E-2" table:formula="of:=[.E17]/[.$D17]" table:style-name="ce52">
            <text:p>2,0%</text:p>
          </table:table-cell>
          <table:table-cell office:value-type="percentage" office:value="8.1952435694046102E-2" table:formula="of:=[.F17]/[.$D17]" table:style-name="ce52">
            <text:p>8,2%</text:p>
          </table:table-cell>
          <table:table-cell office:value-type="percentage" office:value="0.10231358307752049" table:formula="of:=[.G17]/[.$D17]" table:style-name="ce52">
            <text:p>10,2%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49"/>
          <table:table-cell table:number-columns-repeated="16382" table:style-name="ce1"/>
        </table:table-row>
        <table:table-row table:style-name="ro2" table:visibility="collapse">
          <table:table-cell table:number-columns-repeated="2" table:style-name="ce1"/>
          <table:table-cell office:value-type="string" table:style-name="ce1">
            <text:p>verv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vervanging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1">
            <text:p>zeer laag (&lt;23)</text:p>
          </table:table-cell>
          <table:table-cell office:value-type="float" office:value="67" table:formula="of:=[.C12]" table:style-name="ce77">
            <text:p>67</text:p>
          </table:table-cell>
          <table:table-cell office:value-type="float" office:value="1329.0371069908142" table:formula="of:=[.D12]" table:style-name="ce78">
            <text:p>1.329</text:p>
          </table:table-cell>
          <table:table-cell office:value-type="float" office:value="6.8249999999999993" table:formula="of:=VLOOKUP(&quot;_&quot;&amp;[.$A23];[data_schoolweging.$A:.$AZ];MATCH([.$B$8]&amp;&quot;_&quot;&amp;[.$C$19]&amp;&quot;_&quot;&amp;[.E$8];[data_schoolweging.$A$1:.$AZ$1];0);FALSE)" table:style-name="ce14">
            <text:p>7</text:p>
          </table:table-cell>
          <table:table-cell office:value-type="float" office:value="30.140000440180302" table:formula="of:=VLOOKUP(&quot;_&quot;&amp;[.$A23];[data_schoolweging.$A:.$AZ];MATCH([.$B$8]&amp;&quot;_&quot;&amp;[.$C$19]&amp;&quot;_&quot;&amp;[.F$8];[data_schoolweging.$A$1:.$AZ$1];0);FALSE)" table:style-name="ce14">
            <text:p>30</text:p>
          </table:table-cell>
          <table:table-cell office:value-type="float" office:value="36.965000440180305" table:formula="of:=[.E23]+[.F23]" table:style-name="ce79">
            <text:p>37</text:p>
          </table:table-cell>
          <table:table-cell office:value-type="percentage" office:value="5.1352967980352795E-3" table:formula="of:=[.E23]/[.$D23]" table:style-name="ce50">
            <text:p>0,5%</text:p>
          </table:table-cell>
          <table:table-cell office:value-type="percentage" office:value="2.2678072930877632E-2" table:formula="of:=[.F23]/[.$D23]" table:style-name="ce50">
            <text:p>2,3%</text:p>
          </table:table-cell>
          <table:table-cell office:value-type="percentage" office:value="2.7813369728912914E-2" table:formula="of:=[.G23]/[.$D23]" table:style-name="ce50">
            <text:p>2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10">
            <text:p>laag (23-27)</text:p>
          </table:table-cell>
          <table:table-cell office:value-type="float" office:value="105" table:formula="of:=[.C13]" table:style-name="ce80">
            <text:p>105</text:p>
          </table:table-cell>
          <table:table-cell office:value-type="float" office:value="2417.064306974411" table:formula="of:=[.D13]" table:style-name="ce81">
            <text:p>2.417</text:p>
          </table:table-cell>
          <table:table-cell office:value-type="float" office:value="15.924999999999997" table:formula="of:=VLOOKUP(&quot;_&quot;&amp;[.$A24];[data_schoolweging.$A:.$AZ];MATCH([.$B$8]&amp;&quot;_&quot;&amp;[.$C$19]&amp;&quot;_&quot;&amp;[.E$8];[data_schoolweging.$A$1:.$AZ$1];0);FALSE)" table:style-name="ce15">
            <text:p>16</text:p>
          </table:table-cell>
          <table:table-cell office:value-type="float" office:value="52.422600463032722" table:formula="of:=VLOOKUP(&quot;_&quot;&amp;[.$A24];[data_schoolweging.$A:.$AZ];MATCH([.$B$8]&amp;&quot;_&quot;&amp;[.$C$19]&amp;&quot;_&quot;&amp;[.F$8];[data_schoolweging.$A$1:.$AZ$1];0);FALSE)" table:style-name="ce15">
            <text:p>52</text:p>
          </table:table-cell>
          <table:table-cell office:value-type="float" office:value="68.34760046303272" table:formula="of:=[.E24]+[.F24]" table:style-name="ce82">
            <text:p>68</text:p>
          </table:table-cell>
          <table:table-cell office:value-type="percentage" office:value="6.5885710835448582E-3" table:formula="of:=[.E24]/[.$D24]" table:style-name="ce51">
            <text:p>0,7%</text:p>
          </table:table-cell>
          <table:table-cell office:value-type="percentage" office:value="2.1688541886025918E-2" table:formula="of:=[.F24]/[.$D24]" table:style-name="ce51">
            <text:p>2,2%</text:p>
          </table:table-cell>
          <table:table-cell office:value-type="percentage" office:value="2.8277112969570778E-2" table:formula="of:=[.G24]/[.$D24]" table:style-name="ce51">
            <text:p>2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1">
            <text:p>gemiddeld (27-33)</text:p>
          </table:table-cell>
          <table:table-cell office:value-type="float" office:value="142" table:formula="of:=[.C14]" table:style-name="ce77">
            <text:p>142</text:p>
          </table:table-cell>
          <table:table-cell office:value-type="float" office:value="2905.1007080078125" table:formula="of:=[.D14]" table:style-name="ce78">
            <text:p>2.905</text:p>
          </table:table-cell>
          <table:table-cell office:value-type="float" office:value="27.777999999999995" table:formula="of:=VLOOKUP(&quot;_&quot;&amp;[.$A25];[data_schoolweging.$A:.$AZ];MATCH([.$B$8]&amp;&quot;_&quot;&amp;[.$C$19]&amp;&quot;_&quot;&amp;[.E$8];[data_schoolweging.$A$1:.$AZ$1];0);FALSE)" table:style-name="ce14">
            <text:p>28</text:p>
          </table:table-cell>
          <table:table-cell office:value-type="float" office:value="96.266499899327755" table:formula="of:=VLOOKUP(&quot;_&quot;&amp;[.$A25];[data_schoolweging.$A:.$AZ];MATCH([.$B$8]&amp;&quot;_&quot;&amp;[.$C$19]&amp;&quot;_&quot;&amp;[.F$8];[data_schoolweging.$A$1:.$AZ$1];0);FALSE)" table:style-name="ce14">
            <text:p>96</text:p>
          </table:table-cell>
          <table:table-cell office:value-type="float" office:value="124.04449989932775" table:formula="of:=[.E25]+[.F25]" table:style-name="ce79">
            <text:p>124</text:p>
          </table:table-cell>
          <table:table-cell office:value-type="percentage" office:value="9.5618027710471006E-3" table:formula="of:=[.E25]/[.$D25]" table:style-name="ce50">
            <text:p>1,0%</text:p>
          </table:table-cell>
          <table:table-cell office:value-type="percentage" office:value="3.3137061181380864E-2" table:formula="of:=[.F25]/[.$D25]" table:style-name="ce50">
            <text:p>3,3%</text:p>
          </table:table-cell>
          <table:table-cell office:value-type="percentage" office:value="4.2698863952427966E-2" table:formula="of:=[.G25]/[.$D25]" table:style-name="ce50">
            <text:p>4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10">
            <text:p>hoog (33-37)</text:p>
          </table:table-cell>
          <table:table-cell office:value-type="float" office:value="150" table:formula="of:=[.C15]" table:style-name="ce80">
            <text:p>150</text:p>
          </table:table-cell>
          <table:table-cell office:value-type="float" office:value="2919.2526028156281" table:formula="of:=[.D15]" table:style-name="ce81">
            <text:p>2.919</text:p>
          </table:table-cell>
          <table:table-cell office:value-type="float" office:value="36.017500000000005" table:formula="of:=VLOOKUP(&quot;_&quot;&amp;[.$A26];[data_schoolweging.$A:.$AZ];MATCH([.$B$8]&amp;&quot;_&quot;&amp;[.$C$19]&amp;&quot;_&quot;&amp;[.E$8];[data_schoolweging.$A$1:.$AZ$1];0);FALSE)" table:style-name="ce15">
            <text:p>36</text:p>
          </table:table-cell>
          <table:table-cell office:value-type="float" office:value="90.353000588715076" table:formula="of:=VLOOKUP(&quot;_&quot;&amp;[.$A26];[data_schoolweging.$A:.$AZ];MATCH([.$B$8]&amp;&quot;_&quot;&amp;[.$C$19]&amp;&quot;_&quot;&amp;[.F$8];[data_schoolweging.$A$1:.$AZ$1];0);FALSE)" table:style-name="ce15">
            <text:p>90</text:p>
          </table:table-cell>
          <table:table-cell office:value-type="float" office:value="126.37050058871509" table:formula="of:=[.E26]+[.F26]" table:style-name="ce82">
            <text:p>126</text:p>
          </table:table-cell>
          <table:table-cell office:value-type="percentage" office:value="1.2337918262113055E-2" table:formula="of:=[.E26]/[.$D26]" table:style-name="ce51">
            <text:p>1,2%</text:p>
          </table:table-cell>
          <table:table-cell office:value-type="percentage" office:value="3.0950730506010111E-2" table:formula="of:=[.F26]/[.$D26]" table:style-name="ce51">
            <text:p>3,1%</text:p>
          </table:table-cell>
          <table:table-cell office:value-type="percentage" office:value="4.3288648768123168E-2" table:formula="of:=[.G26]/[.$D26]" table:style-name="ce51">
            <text:p>4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1">
            <text:p>zeer hoog (&gt;37)</text:p>
          </table:table-cell>
          <table:table-cell office:value-type="float" office:value="146" table:formula="of:=[.C16]" table:style-name="ce77">
            <text:p>146</text:p>
          </table:table-cell>
          <table:table-cell office:value-type="float" office:value="2869.5367565155029" table:formula="of:=[.D16]" table:style-name="ce78">
            <text:p>2.870</text:p>
          </table:table-cell>
          <table:table-cell office:value-type="float" office:value="31.424999999999997" table:formula="of:=VLOOKUP(&quot;_&quot;&amp;[.$A27];[data_schoolweging.$A:.$AZ];MATCH([.$B$8]&amp;&quot;_&quot;&amp;[.$C$19]&amp;&quot;_&quot;&amp;[.E$8];[data_schoolweging.$A$1:.$AZ$1];0);FALSE)" table:style-name="ce14">
            <text:p>31</text:p>
          </table:table-cell>
          <table:table-cell office:value-type="float" office:value="95.231499716639519" table:formula="of:=VLOOKUP(&quot;_&quot;&amp;[.$A27];[data_schoolweging.$A:.$AZ];MATCH([.$B$8]&amp;&quot;_&quot;&amp;[.$C$19]&amp;&quot;_&quot;&amp;[.F$8];[data_schoolweging.$A$1:.$AZ$1];0);FALSE)" table:style-name="ce14">
            <text:p>95</text:p>
          </table:table-cell>
          <table:table-cell office:value-type="float" office:value="126.65649971663952" table:formula="of:=[.E27]+[.F27]" table:style-name="ce79">
            <text:p>127</text:p>
          </table:table-cell>
          <table:table-cell office:value-type="percentage" office:value="1.0951244980099009E-2" table:formula="of:=[.E27]/[.$D27]" table:style-name="ce50">
            <text:p>1,1%</text:p>
          </table:table-cell>
          <table:table-cell office:value-type="percentage" office:value="3.3187063905143963E-2" table:formula="of:=[.F27]/[.$D27]" table:style-name="ce50">
            <text:p>3,3%</text:p>
          </table:table-cell>
          <table:table-cell office:value-type="percentage" office:value="4.413830888524297E-2" table:formula="of:=[.G27]/[.$D27]" table:style-name="ce50">
            <text:p>4,4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1">
            <text:p>totaal</text:p>
          </table:table-cell>
          <table:table-cell office:value-type="float" office:value="610" table:formula="of:=SUM([.C23:.C27])" table:style-name="ce90">
            <text:p>610</text:p>
          </table:table-cell>
          <table:table-cell office:value-type="float" office:value="12439.991481304169" table:formula="of:=SUM([.D23:.D27])" table:style-name="ce91">
            <text:p>12.440</text:p>
          </table:table-cell>
          <table:table-cell office:value-type="float" office:value="117.9705" table:formula="of:=SUM([.E23:.E27])" table:style-name="ce16">
            <text:p>118</text:p>
          </table:table-cell>
          <table:table-cell office:value-type="float" office:value="364.41360110789537" table:formula="of:=SUM([.F23:.F27])" table:style-name="ce16">
            <text:p>364</text:p>
          </table:table-cell>
          <table:table-cell office:value-type="float" office:value="482.38410110789539" table:formula="of:=SUM([.G23:.G27])" table:style-name="ce92">
            <text:p>482</text:p>
          </table:table-cell>
          <table:table-cell office:value-type="percentage" office:value="9.4831656578941922E-3" table:formula="of:=[.E28]/[.$D28]" table:style-name="ce52">
            <text:p>0,9%</text:p>
          </table:table-cell>
          <table:table-cell office:value-type="percentage" office:value="2.9293717898084239E-2" table:formula="of:=[.F28]/[.$D28]" table:style-name="ce52">
            <text:p>2,9%</text:p>
          </table:table-cell>
          <table:table-cell office:value-type="percentage" office:value="3.8776883555978435E-2" table:formula="of:=[.G28]/[.$D28]" table:style-name="ce52">
            <text:p>3,9%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4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otaal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eer laag (&lt;23)</text:p>
          </table:table-cell>
          <table:table-cell office:value-type="float" office:value="67" table:formula="of:=[.C12]" table:style-name="ce77">
            <text:p>67</text:p>
          </table:table-cell>
          <table:table-cell office:value-type="float" office:value="1329.0371069908142" table:formula="of:=[.D12]" table:style-name="ce78">
            <text:p>1.329</text:p>
          </table:table-cell>
          <table:table-cell office:value-type="float" office:value="24.624999999999996" table:formula="of:=[.E12]+[.E23]" table:style-name="ce14">
            <text:p>25</text:p>
          </table:table-cell>
          <table:table-cell office:value-type="float" office:value="89.402501098811626" table:formula="of:=[.F12]+[.F23]" table:style-name="ce14">
            <text:p>89</text:p>
          </table:table-cell>
          <table:table-cell office:value-type="float" office:value="114.02750109881163" table:formula="of:=[.E33]+[.F33]" table:style-name="ce79">
            <text:p>114</text:p>
          </table:table-cell>
          <table:table-cell office:value-type="percentage" office:value="1.8528451817086997E-2" table:formula="of:=[.E33]/[.$D33]" table:style-name="ce50">
            <text:p>1,9%</text:p>
          </table:table-cell>
          <table:table-cell office:value-type="percentage" office:value="6.7268626758838532E-2" table:formula="of:=[.F33]/[.$D33]" table:style-name="ce50">
            <text:p>6,7%</text:p>
          </table:table-cell>
          <table:table-cell office:value-type="percentage" office:value="8.5797078575925528E-2" table:formula="of:=[.G33]/[.$D33]" table:style-name="ce50">
            <text:p>8,6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laag (23-27)</text:p>
          </table:table-cell>
          <table:table-cell office:value-type="float" office:value="105" table:formula="of:=[.C13]" table:style-name="ce80">
            <text:p>105</text:p>
          </table:table-cell>
          <table:table-cell office:value-type="float" office:value="2417.064306974411" table:formula="of:=[.D13]" table:style-name="ce81">
            <text:p>2.417</text:p>
          </table:table-cell>
          <table:table-cell office:value-type="float" office:value="47.8675" table:formula="of:=[.E13]+[.E24]" table:style-name="ce15">
            <text:p>48</text:p>
          </table:table-cell>
          <table:table-cell office:value-type="float" office:value="167.50350092351437" table:formula="of:=[.F13]+[.F24]" table:style-name="ce15">
            <text:p>168</text:p>
          </table:table-cell>
          <table:table-cell office:value-type="float" office:value="215.37100092351437" table:formula="of:=[.E34]+[.F34]" table:style-name="ce82">
            <text:p>215</text:p>
          </table:table-cell>
          <table:table-cell office:value-type="percentage" office:value="1.9803982815798024E-2" table:formula="of:=[.E34]/[.$D34]" table:style-name="ce51">
            <text:p>2,0%</text:p>
          </table:table-cell>
          <table:table-cell office:value-type="percentage" office:value="6.9300390742681101E-2" table:formula="of:=[.F34]/[.$D34]" table:style-name="ce51">
            <text:p>6,9%</text:p>
          </table:table-cell>
          <table:table-cell office:value-type="percentage" office:value="8.9104373558479125E-2" table:formula="of:=[.G34]/[.$D34]" table:style-name="ce51">
            <text:p>8,9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gemiddeld (27-33)</text:p>
          </table:table-cell>
          <table:table-cell office:value-type="float" office:value="142" table:formula="of:=[.C14]" table:style-name="ce77">
            <text:p>142</text:p>
          </table:table-cell>
          <table:table-cell office:value-type="float" office:value="2905.1007080078125" table:formula="of:=[.D14]" table:style-name="ce78">
            <text:p>2.905</text:p>
          </table:table-cell>
          <table:table-cell office:value-type="float" office:value="71.919499999999999" table:formula="of:=[.E14]+[.E25]" table:style-name="ce14">
            <text:p>72</text:p>
          </table:table-cell>
          <table:table-cell office:value-type="float" office:value="318.99300047010183" table:formula="of:=[.F14]+[.F25]" table:style-name="ce14">
            <text:p>319</text:p>
          </table:table-cell>
          <table:table-cell office:value-type="float" office:value="390.9125004701018" table:formula="of:=[.E35]+[.F35]" table:style-name="ce79">
            <text:p>391</text:p>
          </table:table-cell>
          <table:table-cell office:value-type="percentage" office:value="2.475628462784657E-2" table:formula="of:=[.E35]/[.$D35]" table:style-name="ce50">
            <text:p>2,5%</text:p>
          </table:table-cell>
          <table:table-cell office:value-type="percentage" office:value="0.10980445517458598" table:formula="of:=[.F35]/[.$D35]" table:style-name="ce50">
            <text:p>11,0%</text:p>
          </table:table-cell>
          <table:table-cell office:value-type="percentage" office:value="0.13456073980243255" table:formula="of:=[.G35]/[.$D35]" table:style-name="ce50">
            <text:p>13,5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hoog (33-37)</text:p>
          </table:table-cell>
          <table:table-cell office:value-type="float" office:value="150" table:formula="of:=[.C15]" table:style-name="ce80">
            <text:p>150</text:p>
          </table:table-cell>
          <table:table-cell office:value-type="float" office:value="2919.2526028156281" table:formula="of:=[.D15]" table:style-name="ce81">
            <text:p>2.919</text:p>
          </table:table-cell>
          <table:table-cell office:value-type="float" office:value="116.70750000000001" table:formula="of:=[.E15]+[.E26]" table:style-name="ce15">
            <text:p>117</text:p>
          </table:table-cell>
          <table:table-cell office:value-type="float" office:value="410.74320035427809" table:formula="of:=[.F15]+[.F26]" table:style-name="ce15">
            <text:p>411</text:p>
          </table:table-cell>
          <table:table-cell office:value-type="float" office:value="527.45070035427807" table:formula="of:=[.E36]+[.F36]" table:style-name="ce82">
            <text:p>527</text:p>
          </table:table-cell>
          <table:table-cell office:value-type="percentage" office:value="3.9978554746319409E-2" table:formula="of:=[.E36]/[.$D36]" table:style-name="ce51">
            <text:p>4,0%</text:p>
          </table:table-cell>
          <table:table-cell office:value-type="percentage" office:value="0.14070149323772632" table:formula="of:=[.F36]/[.$D36]" table:style-name="ce51">
            <text:p>14,1%</text:p>
          </table:table-cell>
          <table:table-cell office:value-type="percentage" office:value="0.18068004798404574" table:formula="of:=[.G36]/[.$D36]" table:style-name="ce51">
            <text:p>18,1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eer hoog (&gt;37)</text:p>
          </table:table-cell>
          <table:table-cell office:value-type="float" office:value="146" table:formula="of:=[.C16]" table:style-name="ce77">
            <text:p>146</text:p>
          </table:table-cell>
          <table:table-cell office:value-type="float" office:value="2869.5367565155029" table:formula="of:=[.D16]" table:style-name="ce78">
            <text:p>2.870</text:p>
          </table:table-cell>
          <table:table-cell office:value-type="float" office:value="110.14349999999997" table:formula="of:=[.E16]+[.E27]" table:style-name="ce14">
            <text:p>110</text:p>
          </table:table-cell>
          <table:table-cell office:value-type="float" office:value="397.25900016725063" table:formula="of:=[.F16]+[.F27]" table:style-name="ce14">
            <text:p>397</text:p>
          </table:table-cell>
          <table:table-cell office:value-type="float" office:value="507.40250016725059" table:formula="of:=[.E37]+[.F37]" table:style-name="ce79">
            <text:p>507</text:p>
          </table:table-cell>
          <table:table-cell office:value-type="percentage" office:value="3.8383721605904066E-2" table:formula="of:=[.E37]/[.$D37]" table:style-name="ce50">
            <text:p>3,8%</text:p>
          </table:table-cell>
          <table:table-cell office:value-type="percentage" office:value="0.13844011555706462" table:formula="of:=[.F37]/[.$D37]" table:style-name="ce50">
            <text:p>13,8%</text:p>
          </table:table-cell>
          <table:table-cell office:value-type="percentage" office:value="0.17682383716296868" table:formula="of:=[.G37]/[.$D37]" table:style-name="ce50">
            <text:p>17,7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1">
            <text:p>totaal</text:p>
          </table:table-cell>
          <table:table-cell office:value-type="float" office:value="610" table:formula="of:=SUM([.C33:.C37])" table:style-name="ce90">
            <text:p>610</text:p>
          </table:table-cell>
          <table:table-cell office:value-type="float" office:value="12439.991481304169" table:formula="of:=SUM([.D33:.D37])" table:style-name="ce91">
            <text:p>12.440</text:p>
          </table:table-cell>
          <table:table-cell office:value-type="float" office:value="371.26299999999998" table:formula="of:=SUM([.E33:.E37])" table:style-name="ce16">
            <text:p>371</text:p>
          </table:table-cell>
          <table:table-cell office:value-type="float" office:value="1383.9012030139565" table:formula="of:=SUM([.F33:.F37])" table:style-name="ce16">
            <text:p>1.384</text:p>
          </table:table-cell>
          <table:table-cell office:value-type="float" office:value="1755.1642030139565" table:formula="of:=SUM([.G33:.G37])" table:style-name="ce92">
            <text:p>1.755</text:p>
          </table:table-cell>
          <table:table-cell office:value-type="percentage" office:value="2.9844313041368576E-2" table:formula="of:=[.E38]/[.$D38]" table:style-name="ce52">
            <text:p>3,0%</text:p>
          </table:table-cell>
          <table:table-cell office:value-type="percentage" office:value="0.11124615359213033" table:formula="of:=[.F38]/[.$D38]" table:style-name="ce52">
            <text:p>11,1%</text:p>
          </table:table-cell>
          <table:table-cell office:value-type="percentage" office:value="0.14109046663349892" table:formula="of:=[.G38]/[.$D38]" table:style-name="ce52">
            <text:p>14,1%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8">
            <text:p>Schoolleid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style-name="ce1"/>
          <table:table-cell office:value-type="string" table:style-name="ce1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1">
            <text:p>werkgelegenhei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regulie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1">
            <text:p>zeer laag (&lt;23)</text:p>
          </table:table-cell>
          <table:table-cell office:value-type="float" office:value="67" table:formula="of:=[.C12]" table:style-name="ce77">
            <text:p>67</text:p>
          </table:table-cell>
          <table:table-cell office:value-type="float" office:value="93.965000450611115" table:formula="of:=VLOOKUP(&quot;_&quot;&amp;[.$A47];[data_schoolweging.$A:.$AZ];MATCH([.$B$43]&amp;&quot;_&quot;&amp;[.D$43];[data_schoolweging.$A$1:.$AZ$1];0);FALSE)" table:style-name="ce78">
            <text:p>94</text:p>
          </table:table-cell>
          <table:table-cell office:value-type="float" office:value="3" table:formula="of:=VLOOKUP(&quot;_&quot;&amp;[.$A47];[data_schoolweging.$A:.$AZ];MATCH([.$B$43]&amp;&quot;_&quot;&amp;[.$C$43]&amp;&quot;_&quot;&amp;[.E$43];[data_schoolweging.$A$1:.$AZ$1];0);FALSE)" table:style-name="ce14">
            <text:p>3</text:p>
          </table:table-cell>
          <table:table-cell office:value-type="float" office:value="3.6000001132488251" table:formula="of:=VLOOKUP(&quot;_&quot;&amp;[.$A47];[data_schoolweging.$A:.$AZ];MATCH([.$B$43]&amp;&quot;_&quot;&amp;[.$C$43]&amp;&quot;_&quot;&amp;[.F$43];[data_schoolweging.$A$1:.$AZ$1];0);FALSE)" table:style-name="ce14">
            <text:p>4</text:p>
          </table:table-cell>
          <table:table-cell office:value-type="float" office:value="6.6000001132488251" table:formula="of:=[.E47]+[.F47]" table:style-name="ce79">
            <text:p>7</text:p>
          </table:table-cell>
          <table:table-cell office:value-type="percentage" office:value="3.1926781095231602E-2" table:formula="of:=[.E47]/[.$D47]" table:style-name="ce50">
            <text:p>3,2%</text:p>
          </table:table-cell>
          <table:table-cell office:value-type="percentage" office:value="3.831213851950141E-2" table:formula="of:=[.F47]/[.$D47]" table:style-name="ce50">
            <text:p>3,8%</text:p>
          </table:table-cell>
          <table:table-cell office:value-type="percentage" office:value="7.0238919614733011E-2" table:formula="of:=[.G47]/[.$D47]" table:style-name="ce50">
            <text:p>7,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10">
            <text:p>laag (23-27)</text:p>
          </table:table-cell>
          <table:table-cell office:value-type="float" office:value="105" table:formula="of:=[.C13]" table:style-name="ce80">
            <text:p>105</text:p>
          </table:table-cell>
          <table:table-cell office:value-type="float" office:value="162.05049967765808" table:formula="of:=VLOOKUP(&quot;_&quot;&amp;[.$A48];[data_schoolweging.$A:.$AZ];MATCH([.$B$43]&amp;&quot;_&quot;&amp;[.D$43];[data_schoolweging.$A$1:.$AZ$1];0);FALSE)" table:style-name="ce81">
            <text:p>162</text:p>
          </table:table-cell>
          <table:table-cell office:value-type="float" office:value="9.7999999999999989" table:formula="of:=VLOOKUP(&quot;_&quot;&amp;[.$A48];[data_schoolweging.$A:.$AZ];MATCH([.$B$43]&amp;&quot;_&quot;&amp;[.$C$43]&amp;&quot;_&quot;&amp;[.E$43];[data_schoolweging.$A$1:.$AZ$1];0);FALSE)" table:style-name="ce15">
            <text:p>10</text:p>
          </table:table-cell>
          <table:table-cell office:value-type="float" office:value="12.149999961256981" table:formula="of:=VLOOKUP(&quot;_&quot;&amp;[.$A48];[data_schoolweging.$A:.$AZ];MATCH([.$B$43]&amp;&quot;_&quot;&amp;[.$C$43]&amp;&quot;_&quot;&amp;[.F$43];[data_schoolweging.$A$1:.$AZ$1];0);FALSE)" table:style-name="ce15">
            <text:p>12</text:p>
          </table:table-cell>
          <table:table-cell office:value-type="float" office:value="21.949999961256978" table:formula="of:=[.E48]+[.F48]" table:style-name="ce82">
            <text:p>22</text:p>
          </table:table-cell>
          <table:table-cell office:value-type="percentage" office:value="6.0474975513766502E-2" table:formula="of:=[.E48]/[.$D48]" table:style-name="ce51">
            <text:p>6,0%</text:p>
          </table:table-cell>
          <table:table-cell office:value-type="percentage" office:value="7.4976627566253062E-2" table:formula="of:=[.F48]/[.$D48]" table:style-name="ce51">
            <text:p>7,5%</text:p>
          </table:table-cell>
          <table:table-cell office:value-type="percentage" office:value="0.13545160308001955" table:formula="of:=[.G48]/[.$D48]" table:style-name="ce51">
            <text:p>13,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1">
            <text:p>gemiddeld (27-33)</text:p>
          </table:table-cell>
          <table:table-cell office:value-type="float" office:value="142" table:formula="of:=[.C14]" table:style-name="ce77">
            <text:p>142</text:p>
          </table:table-cell>
          <table:table-cell office:value-type="float" office:value="213.14190050959587" table:formula="of:=VLOOKUP(&quot;_&quot;&amp;[.$A49];[data_schoolweging.$A:.$AZ];MATCH([.$B$43]&amp;&quot;_&quot;&amp;[.D$43];[data_schoolweging.$A$1:.$AZ$1];0);FALSE)" table:style-name="ce78">
            <text:p>213</text:p>
          </table:table-cell>
          <table:table-cell office:value-type="float" office:value="6.4375" table:formula="of:=VLOOKUP(&quot;_&quot;&amp;[.$A49];[data_schoolweging.$A:.$AZ];MATCH([.$B$43]&amp;&quot;_&quot;&amp;[.$C$43]&amp;&quot;_&quot;&amp;[.E$43];[data_schoolweging.$A$1:.$AZ$1];0);FALSE)" table:style-name="ce14">
            <text:p>6</text:p>
          </table:table-cell>
          <table:table-cell office:value-type="float" office:value="7.4961001202464104" table:formula="of:=VLOOKUP(&quot;_&quot;&amp;[.$A49];[data_schoolweging.$A:.$AZ];MATCH([.$B$43]&amp;&quot;_&quot;&amp;[.$C$43]&amp;&quot;_&quot;&amp;[.F$43];[data_schoolweging.$A$1:.$AZ$1];0);FALSE)" table:style-name="ce14">
            <text:p>7</text:p>
          </table:table-cell>
          <table:table-cell office:value-type="float" office:value="13.93360012024641" table:formula="of:=[.E49]+[.F49]" table:style-name="ce79">
            <text:p>14</text:p>
          </table:table-cell>
          <table:table-cell office:value-type="percentage" office:value="3.0202883546635997E-2" table:formula="of:=[.E49]/[.$D49]" table:style-name="ce50">
            <text:p>3,0%</text:p>
          </table:table-cell>
          <table:table-cell office:value-type="percentage" office:value="3.5169528386132264E-2" table:formula="of:=[.F49]/[.$D49]" table:style-name="ce50">
            <text:p>3,5%</text:p>
          </table:table-cell>
          <table:table-cell office:value-type="percentage" office:value="6.5372411932768257E-2" table:formula="of:=[.G49]/[.$D49]" table:style-name="ce50">
            <text:p>6,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10">
            <text:p>hoog (33-37)</text:p>
          </table:table-cell>
          <table:table-cell office:value-type="float" office:value="150" table:formula="of:=[.C15]" table:style-name="ce80">
            <text:p>150</text:p>
          </table:table-cell>
          <table:table-cell office:value-type="float" office:value="225.9991999566555" table:formula="of:=VLOOKUP(&quot;_&quot;&amp;[.$A50];[data_schoolweging.$A:.$AZ];MATCH([.$B$43]&amp;&quot;_&quot;&amp;[.D$43];[data_schoolweging.$A$1:.$AZ$1];0);FALSE)" table:style-name="ce81">
            <text:p>226</text:p>
          </table:table-cell>
          <table:table-cell office:value-type="float" office:value="8.0315000000000012" table:formula="of:=VLOOKUP(&quot;_&quot;&amp;[.$A50];[data_schoolweging.$A:.$AZ];MATCH([.$B$43]&amp;&quot;_&quot;&amp;[.$C$43]&amp;&quot;_&quot;&amp;[.E$43];[data_schoolweging.$A$1:.$AZ$1];0);FALSE)" table:style-name="ce15">
            <text:p>8</text:p>
          </table:table-cell>
          <table:table-cell office:value-type="float" office:value="10.800000205636024" table:formula="of:=VLOOKUP(&quot;_&quot;&amp;[.$A50];[data_schoolweging.$A:.$AZ];MATCH([.$B$43]&amp;&quot;_&quot;&amp;[.$C$43]&amp;&quot;_&quot;&amp;[.F$43];[data_schoolweging.$A$1:.$AZ$1];0);FALSE)" table:style-name="ce15">
            <text:p>11</text:p>
          </table:table-cell>
          <table:table-cell office:value-type="float" office:value="18.831500205636026" table:formula="of:=[.E50]+[.F50]" table:style-name="ce82">
            <text:p>19</text:p>
          </table:table-cell>
          <table:table-cell office:value-type="percentage" office:value="3.5537736423581885E-2" table:formula="of:=[.E50]/[.$D50]" table:style-name="ce51">
            <text:p>3,6%</text:p>
          </table:table-cell>
          <table:table-cell office:value-type="percentage" office:value="4.7787780698813807E-2" table:formula="of:=[.F50]/[.$D50]" table:style-name="ce51">
            <text:p>4,8%</text:p>
          </table:table-cell>
          <table:table-cell office:value-type="percentage" office:value="8.3325517122395693E-2" table:formula="of:=[.G50]/[.$D50]" table:style-name="ce51">
            <text:p>8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1">
            <text:p>zeer hoog (&gt;37)</text:p>
          </table:table-cell>
          <table:table-cell office:value-type="float" office:value="146" table:formula="of:=[.C16]" table:style-name="ce77">
            <text:p>146</text:p>
          </table:table-cell>
          <table:table-cell office:value-type="float" office:value="208.9744003713131" table:formula="of:=VLOOKUP(&quot;_&quot;&amp;[.$A51];[data_schoolweging.$A:.$AZ];MATCH([.$B$43]&amp;&quot;_&quot;&amp;[.D$43];[data_schoolweging.$A$1:.$AZ$1];0);FALSE)" table:style-name="ce78">
            <text:p>209</text:p>
          </table:table-cell>
          <table:table-cell office:value-type="float" office:value="4.8999999999999995" table:formula="of:=VLOOKUP(&quot;_&quot;&amp;[.$A51];[data_schoolweging.$A:.$AZ];MATCH([.$B$43]&amp;&quot;_&quot;&amp;[.$C$43]&amp;&quot;_&quot;&amp;[.E$43];[data_schoolweging.$A$1:.$AZ$1];0);FALSE)" table:style-name="ce14">
            <text:p>5</text:p>
          </table:table-cell>
          <table:table-cell office:value-type="float" office:value="8.0000000149011612" table:formula="of:=VLOOKUP(&quot;_&quot;&amp;[.$A51];[data_schoolweging.$A:.$AZ];MATCH([.$B$43]&amp;&quot;_&quot;&amp;[.$C$43]&amp;&quot;_&quot;&amp;[.F$43];[data_schoolweging.$A$1:.$AZ$1];0);FALSE)" table:style-name="ce14">
            <text:p>8</text:p>
          </table:table-cell>
          <table:table-cell office:value-type="float" office:value="12.90000001490116" table:formula="of:=[.E51]+[.F51]" table:style-name="ce79">
            <text:p>13</text:p>
          </table:table-cell>
          <table:table-cell office:value-type="percentage" office:value="2.3447848115814695E-2" table:formula="of:=[.E51]/[.$D51]" table:style-name="ce50">
            <text:p>2,3%</text:p>
          </table:table-cell>
          <table:table-cell office:value-type="percentage" office:value="3.8282201076717905E-2" table:formula="of:=[.F51]/[.$D51]" table:style-name="ce50">
            <text:p>3,8%</text:p>
          </table:table-cell>
          <table:table-cell office:value-type="percentage" office:value="6.1730049192532596E-2" table:formula="of:=[.G51]/[.$D51]" table:style-name="ce50">
            <text:p>6,2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1">
            <text:p>totaal</text:p>
          </table:table-cell>
          <table:table-cell office:value-type="float" office:value="610" table:formula="of:=SUM([.C47:.C51])" table:style-name="ce90">
            <text:p>610</text:p>
          </table:table-cell>
          <table:table-cell office:value-type="float" office:value="904.13100096583366" table:formula="of:=SUM([.D47:.D51])" table:style-name="ce91">
            <text:p>904</text:p>
          </table:table-cell>
          <table:table-cell office:value-type="float" office:value="32.168999999999997" table:formula="of:=SUM([.E47:.E51])" table:style-name="ce16">
            <text:p>32</text:p>
          </table:table-cell>
          <table:table-cell office:value-type="float" office:value="42.046100415289402" table:formula="of:=SUM([.F47:.F51])" table:style-name="ce16">
            <text:p>42</text:p>
          </table:table-cell>
          <table:table-cell office:value-type="float" office:value="74.215100415289399" table:formula="of:=SUM([.G47:.G51])" table:style-name="ce92">
            <text:p>74</text:p>
          </table:table-cell>
          <table:table-cell office:value-type="percentage" office:value="3.5580020998766344E-2" table:formula="of:=[.E52]/[.$D52]" table:style-name="ce52">
            <text:p>3,6%</text:p>
          </table:table-cell>
          <table:table-cell office:value-type="percentage" office:value="4.6504433948591356E-2" table:formula="of:=[.F52]/[.$D52]" table:style-name="ce52">
            <text:p>4,7%</text:p>
          </table:table-cell>
          <table:table-cell office:value-type="percentage" office:value="8.2084454947357707E-2" table:formula="of:=[.G52]/[.$D52]" table:style-name="ce52">
            <text:p>8,2%</text:p>
          </table:table-cell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69"/>
          <table:table-cell table:number-columns-repeated="16377" table:style-name="ce1"/>
        </table:table-row>
        <table:table-row table:style-name="ro2" table:visibility="collapse">
          <table:table-cell table:number-columns-repeated="2" table:style-name="ce1"/>
          <table:table-cell office:value-type="string" table:style-name="ce1">
            <text:p>verv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vervanging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1">
            <text:p>zeer laag (&lt;23)</text:p>
          </table:table-cell>
          <table:table-cell office:value-type="float" office:value="67" table:formula="of:=[.C12]" table:style-name="ce77">
            <text:p>67</text:p>
          </table:table-cell>
          <table:table-cell office:value-type="float" office:value="93.965000450611115" table:formula="of:=[.D47]" table:style-name="ce78">
            <text:p>94</text:p>
          </table:table-cell>
          <table:table-cell office:value-type="float" office:value="1.4" table:formula="of:=VLOOKUP(&quot;_&quot;&amp;[.$A58];[data_schoolweging.$A:.$AZ];MATCH([.$B$43]&amp;&quot;_&quot;&amp;[.$C$54]&amp;&quot;_&quot;&amp;[.E$43];[data_schoolweging.$A$1:.$AZ$1];0);FALSE)" table:style-name="ce14">
            <text:p>1</text:p>
          </table:table-cell>
          <table:table-cell office:value-type="float" office:value="2.9000000655651093" table:formula="of:=VLOOKUP(&quot;_&quot;&amp;[.$A58];[data_schoolweging.$A:.$AZ];MATCH([.$B$43]&amp;&quot;_&quot;&amp;[.$C$54]&amp;&quot;_&quot;&amp;[.F$43];[data_schoolweging.$A$1:.$AZ$1];0);FALSE)" table:style-name="ce14">
            <text:p>3</text:p>
          </table:table-cell>
          <table:table-cell office:value-type="float" office:value="4.3000000655651096" table:formula="of:=[.E58]+[.F58]" table:style-name="ce79">
            <text:p>4</text:p>
          </table:table-cell>
          <table:table-cell office:value-type="percentage" office:value="1.4899164511108081E-2" table:formula="of:=[.E58]/[.$D58]" table:style-name="ce50">
            <text:p>1,5%</text:p>
          </table:table-cell>
          <table:table-cell office:value-type="percentage" office:value="3.0862555756484847E-2" table:formula="of:=[.F58]/[.$D58]" table:style-name="ce50">
            <text:p>3,1%</text:p>
          </table:table-cell>
          <table:table-cell office:value-type="percentage" office:value="4.5761720267592933E-2" table:formula="of:=[.G58]/[.$D58]" table:style-name="ce50">
            <text:p>4,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10">
            <text:p>laag (23-27)</text:p>
          </table:table-cell>
          <table:table-cell office:value-type="float" office:value="105" table:formula="of:=[.C13]" table:style-name="ce80">
            <text:p>105</text:p>
          </table:table-cell>
          <table:table-cell office:value-type="float" office:value="162.05049967765808" table:formula="of:=[.D48]" table:style-name="ce81">
            <text:p>162</text:p>
          </table:table-cell>
          <table:table-cell office:value-type="float" office:value="2.8" table:formula="of:=VLOOKUP(&quot;_&quot;&amp;[.$A59];[data_schoolweging.$A:.$AZ];MATCH([.$B$43]&amp;&quot;_&quot;&amp;[.$C$54]&amp;&quot;_&quot;&amp;[.E$43];[data_schoolweging.$A$1:.$AZ$1];0);FALSE)" table:style-name="ce15">
            <text:p>3</text:p>
          </table:table-cell>
          <table:table-cell office:value-type="float" office:value="5.8000001013278961" table:formula="of:=VLOOKUP(&quot;_&quot;&amp;[.$A59];[data_schoolweging.$A:.$AZ];MATCH([.$B$43]&amp;&quot;_&quot;&amp;[.$C$54]&amp;&quot;_&quot;&amp;[.F$43];[data_schoolweging.$A$1:.$AZ$1];0);FALSE)" table:style-name="ce15">
            <text:p>6</text:p>
          </table:table-cell>
          <table:table-cell office:value-type="float" office:value="8.6000001013278968" table:formula="of:=[.E59]+[.F59]" table:style-name="ce82">
            <text:p>9</text:p>
          </table:table-cell>
          <table:table-cell office:value-type="percentage" office:value="1.7278564432504716E-2" table:formula="of:=[.E59]/[.$D59]" table:style-name="ce51">
            <text:p>1,7%</text:p>
          </table:table-cell>
          <table:table-cell office:value-type="percentage" office:value="3.5791312664045692E-2" table:formula="of:=[.F59]/[.$D59]" table:style-name="ce51">
            <text:p>3,6%</text:p>
          </table:table-cell>
          <table:table-cell office:value-type="percentage" office:value="5.3069877096550415E-2" table:formula="of:=[.G59]/[.$D59]" table:style-name="ce51">
            <text:p>5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1">
            <text:p>gemiddeld (27-33)</text:p>
          </table:table-cell>
          <table:table-cell office:value-type="float" office:value="142" table:formula="of:=[.C14]" table:style-name="ce77">
            <text:p>142</text:p>
          </table:table-cell>
          <table:table-cell office:value-type="float" office:value="213.14190050959587" table:formula="of:=[.D49]" table:style-name="ce78">
            <text:p>213</text:p>
          </table:table-cell>
          <table:table-cell office:value-type="float" office:value="2.9875000000000003" table:formula="of:=VLOOKUP(&quot;_&quot;&amp;[.$A60];[data_schoolweging.$A:.$AZ];MATCH([.$B$43]&amp;&quot;_&quot;&amp;[.$C$54]&amp;&quot;_&quot;&amp;[.E$43];[data_schoolweging.$A$1:.$AZ$1];0);FALSE)" table:style-name="ce14">
            <text:p>3</text:p>
          </table:table-cell>
          <table:table-cell office:value-type="float" office:value="6.4000000655651093" table:formula="of:=VLOOKUP(&quot;_&quot;&amp;[.$A60];[data_schoolweging.$A:.$AZ];MATCH([.$B$43]&amp;&quot;_&quot;&amp;[.$C$54]&amp;&quot;_&quot;&amp;[.F$43];[data_schoolweging.$A$1:.$AZ$1];0);FALSE)" table:style-name="ce14">
            <text:p>6</text:p>
          </table:table-cell>
          <table:table-cell office:value-type="float" office:value="9.38750006556511" table:formula="of:=[.E60]+[.F60]" table:style-name="ce79">
            <text:p>9</text:p>
          </table:table-cell>
          <table:table-cell office:value-type="percentage" office:value="1.4016483820671853E-2" table:formula="of:=[.E60]/[.$D60]" table:style-name="ce50">
            <text:p>1,4%</text:p>
          </table:table-cell>
          <table:table-cell office:value-type="percentage" office:value="3.0026944726792348E-2" table:formula="of:=[.F60]/[.$D60]" table:style-name="ce50">
            <text:p>3,0%</text:p>
          </table:table-cell>
          <table:table-cell office:value-type="percentage" office:value="4.4043428547464201E-2" table:formula="of:=[.G60]/[.$D60]" table:style-name="ce50">
            <text:p>4,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10">
            <text:p>hoog (33-37)</text:p>
          </table:table-cell>
          <table:table-cell office:value-type="float" office:value="150" table:formula="of:=[.C15]" table:style-name="ce80">
            <text:p>150</text:p>
          </table:table-cell>
          <table:table-cell office:value-type="float" office:value="225.9991999566555" table:formula="of:=[.D50]" table:style-name="ce81">
            <text:p>226</text:p>
          </table:table-cell>
          <table:table-cell office:value-type="float" office:value="5.6000000000000005" table:formula="of:=VLOOKUP(&quot;_&quot;&amp;[.$A61];[data_schoolweging.$A:.$AZ];MATCH([.$B$43]&amp;&quot;_&quot;&amp;[.$C$54]&amp;&quot;_&quot;&amp;[.E$43];[data_schoolweging.$A$1:.$AZ$1];0);FALSE)" table:style-name="ce15">
            <text:p>6</text:p>
          </table:table-cell>
          <table:table-cell office:value-type="float" office:value="6.3100001364946365" table:formula="of:=VLOOKUP(&quot;_&quot;&amp;[.$A61];[data_schoolweging.$A:.$AZ];MATCH([.$B$43]&amp;&quot;_&quot;&amp;[.$C$54]&amp;&quot;_&quot;&amp;[.F$43];[data_schoolweging.$A$1:.$AZ$1];0);FALSE)" table:style-name="ce15">
            <text:p>6</text:p>
          </table:table-cell>
          <table:table-cell office:value-type="float" office:value="11.910000136494638" table:formula="of:=[.E61]+[.F61]" table:style-name="ce82">
            <text:p>12</text:p>
          </table:table-cell>
          <table:table-cell office:value-type="percentage" office:value="2.4778848779438277E-2" table:formula="of:=[.E61]/[.$D61]" table:style-name="ce51">
            <text:p>2,5%</text:p>
          </table:table-cell>
          <table:table-cell office:value-type="percentage" office:value="2.7920453425077763E-2" table:formula="of:=[.F61]/[.$D61]" table:style-name="ce51">
            <text:p>2,8%</text:p>
          </table:table-cell>
          <table:table-cell office:value-type="percentage" office:value="5.2699302204516046E-2" table:formula="of:=[.G61]/[.$D61]" table:style-name="ce51">
            <text:p>5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1">
            <text:p>zeer hoog (&gt;37)</text:p>
          </table:table-cell>
          <table:table-cell office:value-type="float" office:value="146" table:formula="of:=[.C16]" table:style-name="ce77">
            <text:p>146</text:p>
          </table:table-cell>
          <table:table-cell office:value-type="float" office:value="208.9744003713131" table:formula="of:=[.D51]" table:style-name="ce78">
            <text:p>209</text:p>
          </table:table-cell>
          <table:table-cell office:value-type="float" office:value="3.3000000000000003" table:formula="of:=VLOOKUP(&quot;_&quot;&amp;[.$A62];[data_schoolweging.$A:.$AZ];MATCH([.$B$43]&amp;&quot;_&quot;&amp;[.$C$54]&amp;&quot;_&quot;&amp;[.E$43];[data_schoolweging.$A$1:.$AZ$1];0);FALSE)" table:style-name="ce14">
            <text:p>3</text:p>
          </table:table-cell>
          <table:table-cell office:value-type="float" office:value="6.7000000327825546" table:formula="of:=VLOOKUP(&quot;_&quot;&amp;[.$A62];[data_schoolweging.$A:.$AZ];MATCH([.$B$43]&amp;&quot;_&quot;&amp;[.$C$54]&amp;&quot;_&quot;&amp;[.F$43];[data_schoolweging.$A$1:.$AZ$1];0);FALSE)" table:style-name="ce14">
            <text:p>7</text:p>
          </table:table-cell>
          <table:table-cell office:value-type="float" office:value="10.000000032782555" table:formula="of:=[.E62]+[.F62]" table:style-name="ce79">
            <text:p>10</text:p>
          </table:table-cell>
          <table:table-cell office:value-type="percentage" office:value="1.5791407914732349E-2" table:formula="of:=[.E62]/[.$D62]" table:style-name="ce50">
            <text:p>1,6%</text:p>
          </table:table-cell>
          <table:table-cell office:value-type="percentage" office:value="3.2061343498905888E-2" table:formula="of:=[.F62]/[.$D62]" table:style-name="ce50">
            <text:p>3,2%</text:p>
          </table:table-cell>
          <table:table-cell office:value-type="percentage" office:value="4.7852751413638234E-2" table:formula="of:=[.G62]/[.$D62]" table:style-name="ce50">
            <text:p>4,8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1">
            <text:p>totaal</text:p>
          </table:table-cell>
          <table:table-cell office:value-type="float" office:value="610" table:formula="of:=SUM([.C58:.C62])" table:style-name="ce90">
            <text:p>610</text:p>
          </table:table-cell>
          <table:table-cell office:value-type="float" office:value="904.13100096583366" table:formula="of:=SUM([.D58:.D62])" table:style-name="ce91">
            <text:p>904</text:p>
          </table:table-cell>
          <table:table-cell office:value-type="float" office:value="16.087500000000002" table:formula="of:=SUM([.E58:.E62])" table:style-name="ce16">
            <text:p>16</text:p>
          </table:table-cell>
          <table:table-cell office:value-type="float" office:value="28.110000401735306" table:formula="of:=SUM([.F58:.F62])" table:style-name="ce16">
            <text:p>28</text:p>
          </table:table-cell>
          <table:table-cell office:value-type="float" office:value="44.197500401735311" table:formula="of:=SUM([.G58:.G62])" table:style-name="ce92">
            <text:p>44</text:p>
          </table:table-cell>
          <table:table-cell office:value-type="percentage" office:value="1.7793328602619098E-2" table:formula="of:=[.E63]/[.$D63]" table:style-name="ce52">
            <text:p>1,8%</text:p>
          </table:table-cell>
          <table:table-cell office:value-type="percentage" office:value="3.1090627764900142E-2" table:formula="of:=[.F63]/[.$D63]" table:style-name="ce52">
            <text:p>3,1%</text:p>
          </table:table-cell>
          <table:table-cell office:value-type="percentage" office:value="4.8883956367519243E-2" table:formula="of:=[.G63]/[.$D63]" table:style-name="ce52">
            <text:p>4,9%</text:p>
          </table:table-cell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69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totaal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style-name="ce44"/>
          <table:table-cell office:value-type="string" table:number-columns-spanned="4" table:number-rows-spanned="1" table:style-name="ce125">
            <text:p>fte</text:p>
          </table:table-cell>
          <table:covered-table-cell table:number-columns-repeated="3"/>
          <table:table-cell office:value-type="string" table:number-columns-spanned="3" table:number-rows-spanned="1" table:style-name="ce119">
            <text:p>% van werkgelegenheid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categorie</text:p>
          </table:table-cell>
          <table:table-cell office:value-type="string" table:style-name="ce44">
            <text:p>vestigingen</text:p>
          </table:table-cell>
          <table:table-cell office:value-type="string" table:style-name="ce45">
            <text:p>werkgel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23">
            <text:p>totaal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tota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zeer laag (&lt;23)</text:p>
          </table:table-cell>
          <table:table-cell office:value-type="float" office:value="67" table:formula="of:=[.C12]" table:style-name="ce77">
            <text:p>67</text:p>
          </table:table-cell>
          <table:table-cell office:value-type="float" office:value="93.965000450611115" table:formula="of:=[.D47]" table:style-name="ce78">
            <text:p>94</text:p>
          </table:table-cell>
          <table:table-cell office:value-type="float" office:value="4.4000000000000004" table:formula="of:=[.E47]+[.E58]" table:style-name="ce14">
            <text:p>4</text:p>
          </table:table-cell>
          <table:table-cell office:value-type="float" office:value="6.5000001788139343" table:formula="of:=[.F47]+[.F58]" table:style-name="ce14">
            <text:p>7</text:p>
          </table:table-cell>
          <table:table-cell office:value-type="float" office:value="10.900000178813935" table:formula="of:=[.E68]+[.F68]" table:style-name="ce79">
            <text:p>11</text:p>
          </table:table-cell>
          <table:table-cell office:value-type="percentage" office:value="4.6825945606339688E-2" table:formula="of:=[.E68]/[.$D68]" table:style-name="ce50">
            <text:p>4,7%</text:p>
          </table:table-cell>
          <table:table-cell office:value-type="percentage" office:value="6.9174694275986257E-2" table:formula="of:=[.F68]/[.$D68]" table:style-name="ce50">
            <text:p>6,9%</text:p>
          </table:table-cell>
          <table:table-cell office:value-type="percentage" office:value="0.11600063988232594" table:formula="of:=[.G68]/[.$D68]" table:style-name="ce50">
            <text:p>11,6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laag (23-27)</text:p>
          </table:table-cell>
          <table:table-cell office:value-type="float" office:value="105" table:formula="of:=[.C13]" table:style-name="ce80">
            <text:p>105</text:p>
          </table:table-cell>
          <table:table-cell office:value-type="float" office:value="162.05049967765808" table:formula="of:=[.D48]" table:style-name="ce81">
            <text:p>162</text:p>
          </table:table-cell>
          <table:table-cell office:value-type="float" office:value="12.599999999999998" table:formula="of:=[.E48]+[.E59]" table:style-name="ce15">
            <text:p>13</text:p>
          </table:table-cell>
          <table:table-cell office:value-type="float" office:value="17.950000062584877" table:formula="of:=[.F48]+[.F59]" table:style-name="ce15">
            <text:p>18</text:p>
          </table:table-cell>
          <table:table-cell office:value-type="float" office:value="30.550000062584875" table:formula="of:=[.E69]+[.F69]" table:style-name="ce82">
            <text:p>31</text:p>
          </table:table-cell>
          <table:table-cell office:value-type="percentage" office:value="7.7753539946271211E-2" table:formula="of:=[.E69]/[.$D69]" table:style-name="ce51">
            <text:p>7,8%</text:p>
          </table:table-cell>
          <table:table-cell office:value-type="percentage" office:value="0.11076794023029875" table:formula="of:=[.F69]/[.$D69]" table:style-name="ce51">
            <text:p>11,1%</text:p>
          </table:table-cell>
          <table:table-cell office:value-type="percentage" office:value="0.18852148017656997" table:formula="of:=[.G69]/[.$D69]" table:style-name="ce51">
            <text:p>18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gemiddeld (27-33)</text:p>
          </table:table-cell>
          <table:table-cell office:value-type="float" office:value="142" table:formula="of:=[.C14]" table:style-name="ce77">
            <text:p>142</text:p>
          </table:table-cell>
          <table:table-cell office:value-type="float" office:value="213.14190050959587" table:formula="of:=[.D49]" table:style-name="ce78">
            <text:p>213</text:p>
          </table:table-cell>
          <table:table-cell office:value-type="float" office:value="9.4250000000000007" table:formula="of:=[.E49]+[.E60]" table:style-name="ce14">
            <text:p>9</text:p>
          </table:table-cell>
          <table:table-cell office:value-type="float" office:value="13.89610018581152" table:formula="of:=[.F49]+[.F60]" table:style-name="ce14">
            <text:p>14</text:p>
          </table:table-cell>
          <table:table-cell office:value-type="float" office:value="23.32110018581152" table:formula="of:=[.E70]+[.F70]" table:style-name="ce79">
            <text:p>23</text:p>
          </table:table-cell>
          <table:table-cell office:value-type="percentage" office:value="4.4219367367307853E-2" table:formula="of:=[.E70]/[.$D70]" table:style-name="ce50">
            <text:p>4,4%</text:p>
          </table:table-cell>
          <table:table-cell office:value-type="percentage" office:value="6.5196473112924605E-2" table:formula="of:=[.F70]/[.$D70]" table:style-name="ce50">
            <text:p>6,5%</text:p>
          </table:table-cell>
          <table:table-cell office:value-type="percentage" office:value="0.10941584048023247" table:formula="of:=[.G70]/[.$D70]" table:style-name="ce50">
            <text:p>10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hoog (33-37)</text:p>
          </table:table-cell>
          <table:table-cell office:value-type="float" office:value="150" table:formula="of:=[.C15]" table:style-name="ce80">
            <text:p>150</text:p>
          </table:table-cell>
          <table:table-cell office:value-type="float" office:value="225.9991999566555" table:formula="of:=[.D50]" table:style-name="ce81">
            <text:p>226</text:p>
          </table:table-cell>
          <table:table-cell office:value-type="float" office:value="13.631500000000003" table:formula="of:=[.E50]+[.E61]" table:style-name="ce15">
            <text:p>14</text:p>
          </table:table-cell>
          <table:table-cell office:value-type="float" office:value="17.110000342130661" table:formula="of:=[.F50]+[.F61]" table:style-name="ce15">
            <text:p>17</text:p>
          </table:table-cell>
          <table:table-cell office:value-type="float" office:value="30.741500342130664" table:formula="of:=[.E71]+[.F71]" table:style-name="ce82">
            <text:p>31</text:p>
          </table:table-cell>
          <table:table-cell office:value-type="percentage" office:value="6.0316585203020162E-2" table:formula="of:=[.E71]/[.$D71]" table:style-name="ce51">
            <text:p>6,0%</text:p>
          </table:table-cell>
          <table:table-cell office:value-type="percentage" office:value="7.5708234123891577E-2" table:formula="of:=[.F71]/[.$D71]" table:style-name="ce51">
            <text:p>7,6%</text:p>
          </table:table-cell>
          <table:table-cell office:value-type="percentage" office:value="0.13602481932691174" table:formula="of:=[.G71]/[.$D71]" table:style-name="ce51">
            <text:p>13,6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zeer hoog (&gt;37)</text:p>
          </table:table-cell>
          <table:table-cell office:value-type="float" office:value="146" table:formula="of:=[.C16]" table:style-name="ce77">
            <text:p>146</text:p>
          </table:table-cell>
          <table:table-cell office:value-type="float" office:value="208.9744003713131" table:formula="of:=[.D51]" table:style-name="ce78">
            <text:p>209</text:p>
          </table:table-cell>
          <table:table-cell office:value-type="float" office:value="8.1999999999999993" table:formula="of:=[.E51]+[.E62]" table:style-name="ce14">
            <text:p>8</text:p>
          </table:table-cell>
          <table:table-cell office:value-type="float" office:value="14.700000047683716" table:formula="of:=[.F51]+[.F62]" table:style-name="ce14">
            <text:p>15</text:p>
          </table:table-cell>
          <table:table-cell office:value-type="float" office:value="22.900000047683715" table:formula="of:=[.E72]+[.F72]" table:style-name="ce79">
            <text:p>23</text:p>
          </table:table-cell>
          <table:table-cell office:value-type="percentage" office:value="3.9239256030547044E-2" table:formula="of:=[.E72]/[.$D72]" table:style-name="ce50">
            <text:p>3,9%</text:p>
          </table:table-cell>
          <table:table-cell office:value-type="percentage" office:value="7.0343544575623793E-2" table:formula="of:=[.F72]/[.$D72]" table:style-name="ce50">
            <text:p>7,0%</text:p>
          </table:table-cell>
          <table:table-cell office:value-type="percentage" office:value="0.10958280060617083" table:formula="of:=[.G72]/[.$D72]" table:style-name="ce50">
            <text:p>11,0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1">
            <text:p>totaal</text:p>
          </table:table-cell>
          <table:table-cell office:value-type="float" office:value="610" table:formula="of:=SUM([.C68:.C72])" table:style-name="ce90">
            <text:p>610</text:p>
          </table:table-cell>
          <table:table-cell office:value-type="float" office:value="904.13100096583366" table:formula="of:=SUM([.D68:.D72])" table:style-name="ce91">
            <text:p>904</text:p>
          </table:table-cell>
          <table:table-cell office:value-type="float" office:value="48.256500000000003" table:formula="of:=SUM([.E68:.E72])" table:style-name="ce16">
            <text:p>48</text:p>
          </table:table-cell>
          <table:table-cell office:value-type="float" office:value="70.156100817024708" table:formula="of:=SUM([.F68:.F72])" table:style-name="ce16">
            <text:p>70</text:p>
          </table:table-cell>
          <table:table-cell office:value-type="float" office:value="118.41260081702471" table:formula="of:=SUM([.G68:.G72])" table:style-name="ce92">
            <text:p>118</text:p>
          </table:table-cell>
          <table:table-cell office:value-type="percentage" office:value="5.3373349601385449E-2" table:formula="of:=[.E73]/[.$D73]" table:style-name="ce52">
            <text:p>5,3%</text:p>
          </table:table-cell>
          <table:table-cell office:value-type="percentage" office:value="7.7595061713491495E-2" table:formula="of:=[.F73]/[.$D73]" table:style-name="ce52">
            <text:p>7,8%</text:p>
          </table:table-cell>
          <table:table-cell office:value-type="percentage" office:value="0.13096841131487694" table:formula="of:=[.G73]/[.$D73]" table:style-name="ce52">
            <text:p>13,1%</text:p>
          </table:table-cell>
          <table:table-cell table:number-columns-repeated="16374" table:style-name="ce1"/>
        </table:table-row>
        <table:table-row table:number-rows-repeated="3" table:style-name="ro2">
          <table:table-cell/>
          <table:table-cell table:number-columns-repeated="5" table:style-name="ce1"/>
          <table:table-cell table:style-name="ce69"/>
          <table:table-cell table:number-columns-repeated="16377" table:style-name="ce1"/>
        </table:table-row>
        <table:table-row table:style-name="ro2">
          <table:table-cell/>
          <table:table-cell office:value-type="string" table:style-name="ce102">
            <text:p>Details</text:p>
          </table:table-cell>
          <table:table-cell table:number-columns-repeated="8" table:style-name="ce10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gemeente</text:p>
          </table:table-cell>
          <table:table-cell table:style-name="ce1"/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categorie schoolweging</text:p>
          </table:table-cell>
          <table:table-cell table:style-name="ce1"/>
          <table:table-cell table:number-columns-repeated="8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table:number-columns-repeated="11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80];[.L83:.N88];3;FALSE)" table:style-name="ce1"/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4" table:visibility="collapse">
          <table:table-cell table:style-name="ce1"/>
          <table:table-cell office:value-type="string" table:style-name="ce3">
            <text:p>ler</text:p>
          </table:table-cell>
          <table:table-cell office:value-type="string" table:style-name="ce3">
            <text:p>reg</text:p>
          </table:table-cell>
          <table:table-cell office:value-type="string" table:style-name="ce3">
            <text:p>verv</text:p>
          </table:table-cell>
          <table:table-cell table:number-columns-repeated="4" table:style-name="ce3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gemeente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28">
            <text:p>Leraren</text:p>
          </table:table-cell>
          <table:table-cell table:number-columns-repeated="2" table:style-name="ce1"/>
          <table:table-cell table:number-columns-repeated="4" table:style-name="ce3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lmere</text:p>
          </table:table-cell>
          <table:table-cell office:value-type="string" office:string-value="Almere" table:formula="of:=[.M84]" table:style-name="ce1">
            <text:p>Almere</text:p>
          </table:table-cell>
          <table:table-cell table:number-columns-repeated="16370"/>
        </table:table-row>
        <table:table-row table:style-name="ro3">
          <table:table-cell table:number-columns-repeated="11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msterdam</text:p>
          </table:table-cell>
          <table:table-cell office:value-type="string" office:string-value="Amsterdam" table:formula="of:=[.M85]" table:style-name="ce1">
            <text:p>Amsterdam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32">
            <text:p>aantal vestigingen</text:p>
          </table:table-cell>
          <table:table-cell office:value-type="float" office:value="610" table:formula="of:=IFERROR(VLOOKUP([.$M$81]&amp;&quot;_&quot;&amp;[.$M$92];[data_schoolweging.$A:.$AZ];MATCH([.$A86];[data_schoolweging.$A$1:.$AZ$1];0);FALSE);&quot;-&quot;)" table:style-name="ce93">
            <text:p>610</text:p>
          </table:table-cell>
          <table:table-cell table:number-columns-repeated="4" table:style-name="ce32"/>
          <table:table-cell table:style-name="ce33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's-Gravenhage</text:p>
          </table:table-cell>
          <table:table-cell office:value-type="string" office:string-value="'s-Gravenhage" table:formula="of:=[.M86]" table:style-name="ce1">
            <text:p>'s-Gravenhag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1">
            <text:p>werkzaam</text:p>
          </table:table-cell>
          <table:table-cell office:value-type="float" office:value="10684.827249999998" table:formula="of:=IFERROR(VLOOKUP([.$M$81]&amp;&quot;_&quot;&amp;[.$M$92];[data_schoolweging.$A:.$AZ];MATCH([.$B$83]&amp;&quot;_&quot;&amp;[.$A87];[data_schoolweging.$A$1:.$AZ$1];0);FALSE);&quot;-&quot;)" table:style-name="ce94">
            <text:p>10.685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otterdam</text:p>
          </table:table-cell>
          <table:table-cell office:value-type="string" office:string-value="Rotterdam" table:formula="of:=[.M87]" table:style-name="ce1">
            <text:p>Rotterdam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werkgelegenheid</text:p>
          </table:table-cell>
          <table:table-cell office:value-type="float" office:value="12439.991449999998" table:formula="of:=IFERROR([.C87]+[.E92];&quot;-&quot;)" table:style-name="ce95">
            <text:p>12.440</text:p>
          </table:table-cell>
          <table:table-cell table:number-columns-repeated="5" table:style-name="ce10"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Utrecht</text:p>
          </table:table-cell>
          <table:table-cell office:value-type="string" office:string-value="Utrecht" table:formula="of:=[.M88]" table:style-name="ce1">
            <text:p>Utrecht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9">
            <text:p>regulier</text:p>
          </table:table-cell>
          <table:table-cell office:value-type="string" table:style-name="ce9">
            <text:p>vervanging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% van verb.</text:p>
          </table:table-cell>
          <table:table-cell office:value-type="string" table:style-name="ce9">
            <text:p>% van totaal</text:p>
          </table:table-cell>
          <table:table-cell office:value-type="string" table:style-name="ce9">
            <text:p>% van werkgel.</text:p>
          </table:table-cell>
          <table:table-cell table:number-columns-repeated="16376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34">
            <text:p>totaal</text:p>
          </table:table-cell>
          <table:table-cell office:value-type="float" office:value="1272.7800999999999" table:formula="of:=[.C93]+[.C94]" table:style-name="ce107">
            <text:p>1.273</text:p>
          </table:table-cell>
          <table:table-cell office:value-type="float" office:value="482.38409999999999" table:formula="of:=[.D93]+[.D94]" table:style-name="ce107">
            <text:p>482</text:p>
          </table:table-cell>
          <table:table-cell office:value-type="float" office:value="1755.1641999999999" table:formula="of:=[.C92]+[.D92]" table:style-name="ce107">
            <text:p>1.755</text:p>
          </table:table-cell>
          <table:table-cell table:style-name="ce34"/>
          <table:table-cell office:value-type="percentage" office:value="1" table:formula="of:=IFERROR([.E92]/[.E$92];&quot;-&quot;)" table:style-name="ce53">
            <text:p>100%</text:p>
          </table:table-cell>
          <table:table-cell office:value-type="percentage" office:value="0.14109046674626133" table:formula="of:=IFERROR([.E92]/[.C$88];&quot;-&quot;)" table:style-name="ce54">
            <text:p>14,1%</text:p>
          </table:table-cell>
          <table:table-cell table:number-columns-repeated="3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91];[.L95:.N100];3;FALSE)" table:style-name="ce1"/>
          <table:table-cell table:number-columns-repeated="16371" table:style-name="ce1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35">
            <text:p><text:s text:c="2"/>- openstaand</text:p>
          </table:table-cell>
          <table:table-cell office:value-type="float" office:value="253.29249999999999" table:formula="of:=IFERROR(VLOOKUP([.$M$81]&amp;&quot;_&quot;&amp;[.$M$92];[data_schoolweging.$A:.$AZ];MATCH([.$B$83]&amp;&quot;_&quot;&amp;[.C$83]&amp;&quot;_&quot;&amp;[.$A93];[data_schoolweging.$A$1:.$AZ$1];0);FALSE);0)" table:style-name="ce14">
            <text:p>253</text:p>
          </table:table-cell>
          <table:table-cell office:value-type="float" office:value="117.97049999999999" table:formula="of:=IFERROR(VLOOKUP([.$M$81]&amp;&quot;_&quot;&amp;[.$M$92];[data_schoolweging.$A:.$AZ];MATCH([.$B$83]&amp;&quot;_&quot;&amp;[.D$83]&amp;&quot;_&quot;&amp;[.$A93];[data_schoolweging.$A$1:.$AZ$1];0);FALSE);0)" table:style-name="ce14">
            <text:p>118</text:p>
          </table:table-cell>
          <table:table-cell office:value-type="float" office:value="371.26299999999998" table:formula="of:=[.C93]+[.D93]" table:style-name="ce14">
            <text:p>371</text:p>
          </table:table-cell>
          <table:table-cell table:style-name="ce1"/>
          <table:table-cell office:value-type="percentage" office:value="0.21152607830082221" table:formula="of:=IFERROR([.E93]/[.E$92];&quot;-&quot;)" table:style-name="ce55">
            <text:p>21%</text:p>
          </table:table-cell>
          <table:table-cell office:value-type="percentage" office:value="2.9844313116469227E-2" table:formula="of:=IFERROR([.E93]/[.C$88];&quot;-&quot;)" table:style-name="ce56">
            <text:p>3,0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6">
            <text:p><text:s text:c="2"/>- verborgen</text:p>
          </table:table-cell>
          <table:table-cell office:value-type="float" office:value="1019.4875999999999" table:formula="of:=[.C96]+[.C102]" table:style-name="ce15">
            <text:p>1.019</text:p>
          </table:table-cell>
          <table:table-cell office:value-type="float" office:value="364.41360000000003" table:formula="of:=[.D96]+[.D102]" table:style-name="ce15">
            <text:p>364</text:p>
          </table:table-cell>
          <table:table-cell office:value-type="float" office:value="1383.9012" table:formula="of:=[.C94]+[.D94]" table:style-name="ce15">
            <text:p>1.384</text:p>
          </table:table-cell>
          <table:table-cell office:value-type="percentage" office:value="1" table:formula="of:=IFERROR([.E94]/[.E$94];&quot;-&quot;)" table:style-name="ce57">
            <text:p>100%</text:p>
          </table:table-cell>
          <table:table-cell office:value-type="percentage" office:value="0.78847392169917785" table:formula="of:=IFERROR([.E94]/[.E$92];&quot;-&quot;)" table:style-name="ce58">
            <text:p>79%</text:p>
          </table:table-cell>
          <table:table-cell office:value-type="percentage" office:value="0.11124615362979211" table:formula="of:=IFERROR([.E94]/[.C$88];&quot;-&quot;)" table:style-name="ce59">
            <text:p>11,1%</text:p>
          </table:table-cell>
          <table:table-cell table:number-columns-repeated="3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number-columns-repeated="3" table:style-name="ce14"/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categorieë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34">
            <text:p>verborgen, intern opgevuld</text:p>
          </table:table-cell>
          <table:table-cell office:value-type="float" office:value="849.93369999999993" table:formula="of:=SUM([.C97:.C100])" table:style-name="ce107">
            <text:p>850</text:p>
          </table:table-cell>
          <table:table-cell office:value-type="float" office:value="266.21510000000001" table:formula="of:=SUM([.D97:.D100])" table:style-name="ce107">
            <text:p>266</text:p>
          </table:table-cell>
          <table:table-cell office:value-type="float" office:value="1116.1487999999999" table:formula="of:=[.C96]+[.D96]" table:style-name="ce107">
            <text:p>1.116</text:p>
          </table:table-cell>
          <table:table-cell office:value-type="percentage" office:value="0.80652347147325254" table:formula="of:=IFERROR([.E96]/[.E$94];&quot;-&quot;)" table:style-name="ce60">
            <text:p>81%</text:p>
          </table:table-cell>
          <table:table-cell office:value-type="percentage" office:value="0.63592272449495035" table:formula="of:=IFERROR([.E96]/[.E$92];&quot;-&quot;)" table:style-name="ce53">
            <text:p>64%</text:p>
          </table:table-cell>
          <table:table-cell office:value-type="percentage" office:value="8.9722634013546701E-2" table:formula="of:=IFERROR([.E96]/[.C$88];&quot;-&quot;)" table:style-name="ce54">
            <text:p>9,0%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eer laag (&lt;23)</text:p>
          </table:table-cell>
          <table:table-cell office:value-type="string" table:style-name="ce1">
            <text:p>zeer laag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zij</text:p>
          </table:table-cell>
          <table:table-cell office:value-type="string" table:style-name="ce35">
            <text:p><text:s text:c="2"/>- zijinstroom</text:p>
          </table:table-cell>
          <table:table-cell office:value-type="float" office:value="335.03" table:formula="of:=IFERROR(VLOOKUP([.$M$81]&amp;&quot;_&quot;&amp;[.$M$92];[data_schoolweging.$A:.$AZ];MATCH([.$B$83]&amp;&quot;_&quot;&amp;[.C$83]&amp;&quot;_&quot;&amp;[.$A97];[data_schoolweging.$A$1:.$AZ$1];0);FALSE);0)" table:style-name="ce14">
            <text:p>335</text:p>
          </table:table-cell>
          <table:table-cell office:value-type="float" office:value="76.707499999999996" table:formula="of:=IFERROR(VLOOKUP([.$M$81]&amp;&quot;_&quot;&amp;[.$M$92];[data_schoolweging.$A:.$AZ];MATCH([.$B$83]&amp;&quot;_&quot;&amp;[.D$83]&amp;&quot;_&quot;&amp;[.$A97];[data_schoolweging.$A$1:.$AZ$1];0);FALSE);0)" table:style-name="ce14">
            <text:p>77</text:p>
          </table:table-cell>
          <table:table-cell office:value-type="float" office:value="411.73749999999995" table:formula="of:=[.C97]+[.D97]" table:style-name="ce14">
            <text:p>412</text:p>
          </table:table-cell>
          <table:table-cell office:value-type="percentage" office:value="0.29751943274563236" table:formula="of:=IFERROR([.E97]/[.E$94];&quot;-&quot;)" table:style-name="ce61">
            <text:p>30%</text:p>
          </table:table-cell>
          <table:table-cell office:value-type="percentage" office:value="0.23458631391866355" table:formula="of:=IFERROR([.E97]/[.E$92];&quot;-&quot;)" table:style-name="ce55">
            <text:p>23%</text:p>
          </table:table-cell>
          <table:table-cell office:value-type="percentage" office:value="3.3097892523069224E-2" table:formula="of:=IFERROR([.E97]/[.C$88];&quot;-&quot;)" table:style-name="ce56">
            <text:p>3,3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ag (23-27)</text:p>
          </table:table-cell>
          <table:table-cell office:value-type="string" table:style-name="ce1">
            <text:p>laag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bevoegd</text:p>
          </table:table-cell>
          <table:table-cell office:value-type="string" table:style-name="ce36">
            <text:p><text:s text:c="2"/>- bevoegd ambulant</text:p>
          </table:table-cell>
          <table:table-cell office:value-type="float" office:value="57.826999999999998" table:formula="of:=IFERROR(VLOOKUP([.$M$81]&amp;&quot;_&quot;&amp;[.$M$92];[data_schoolweging.$A:.$AZ];MATCH([.$B$83]&amp;&quot;_&quot;&amp;[.C$83]&amp;&quot;_&quot;&amp;[.$A98];[data_schoolweging.$A$1:.$AZ$1];0);FALSE);0)" table:style-name="ce15">
            <text:p>58</text:p>
          </table:table-cell>
          <table:table-cell office:value-type="float" office:value="53.303000000000004" table:formula="of:=IFERROR(VLOOKUP([.$M$81]&amp;&quot;_&quot;&amp;[.$M$92];[data_schoolweging.$A:.$AZ];MATCH([.$B$83]&amp;&quot;_&quot;&amp;[.D$83]&amp;&quot;_&quot;&amp;[.$A98];[data_schoolweging.$A$1:.$AZ$1];0);FALSE);0)" table:style-name="ce15">
            <text:p>53</text:p>
          </table:table-cell>
          <table:table-cell office:value-type="float" office:value="111.13" table:formula="of:=[.C98]+[.D98]" table:style-name="ce15">
            <text:p>111</text:p>
          </table:table-cell>
          <table:table-cell office:value-type="percentage" office:value="8.0301975314422736E-2" table:formula="of:=IFERROR([.E98]/[.E$94];&quot;-&quot;)" table:style-name="ce57">
            <text:p>8%</text:p>
          </table:table-cell>
          <table:table-cell office:value-type="percentage" office:value="6.3316013396353454E-2" table:formula="of:=IFERROR([.E98]/[.E$92];&quot;-&quot;)" table:style-name="ce58">
            <text:p>6%</text:p>
          </table:table-cell>
          <table:table-cell office:value-type="percentage" office:value="8.9332858826040445E-3" table:formula="of:=IFERROR([.E98]/[.C$88];&quot;-&quot;)" table:style-name="ce59">
            <text:p>0,9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emiddeld (27-33)</text:p>
          </table:table-cell>
          <table:table-cell office:value-type="string" table:style-name="ce1">
            <text:p>gemiddeld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onbevoegd</text:p>
          </table:table-cell>
          <table:table-cell office:value-type="string" table:style-name="ce35">
            <text:p><text:s text:c="2"/>- onbevoegd</text:p>
          </table:table-cell>
          <table:table-cell office:value-type="float" office:value="420.18669999999997" table:formula="of:=IFERROR(VLOOKUP([.$M$81]&amp;&quot;_&quot;&amp;[.$M$92];[data_schoolweging.$A:.$AZ];MATCH([.$B$83]&amp;&quot;_&quot;&amp;[.C$83]&amp;&quot;_&quot;&amp;[.$A99];[data_schoolweging.$A$1:.$AZ$1];0);FALSE);0)" table:style-name="ce14">
            <text:p>420</text:p>
          </table:table-cell>
          <table:table-cell office:value-type="float" office:value="120.2546" table:formula="of:=IFERROR(VLOOKUP([.$M$81]&amp;&quot;_&quot;&amp;[.$M$92];[data_schoolweging.$A:.$AZ];MATCH([.$B$83]&amp;&quot;_&quot;&amp;[.D$83]&amp;&quot;_&quot;&amp;[.$A99];[data_schoolweging.$A$1:.$AZ$1];0);FALSE);0)" table:style-name="ce14">
            <text:p>120</text:p>
          </table:table-cell>
          <table:table-cell office:value-type="float" office:value="540.44129999999996" table:formula="of:=[.C99]+[.D99]" table:style-name="ce14">
            <text:p>540</text:p>
          </table:table-cell>
          <table:table-cell office:value-type="percentage" office:value="0.39052014695846782" table:formula="of:=IFERROR([.E99]/[.E$94];&quot;-&quot;)" table:style-name="ce61">
            <text:p>39%</text:p>
          </table:table-cell>
          <table:table-cell office:value-type="percentage" office:value="0.30791495177488237" table:formula="of:=IFERROR([.E99]/[.E$92];&quot;-&quot;)" table:style-name="ce55">
            <text:p>31%</text:p>
          </table:table-cell>
          <table:table-cell office:value-type="percentage" office:value="4.3443864264070702E-2" table:formula="of:=IFERROR([.E99]/[.C$88];&quot;-&quot;)" table:style-name="ce56">
            <text:p>4,3%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oog (33-37)</text:p>
          </table:table-cell>
          <table:table-cell office:value-type="string" table:style-name="ce1">
            <text:p>hoog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erb_int_verdeeld</text:p>
          </table:table-cell>
          <table:table-cell office:value-type="string" table:style-name="ce36">
            <text:p><text:s text:c="2"/>- groep verdeeld</text:p>
          </table:table-cell>
          <table:table-cell office:value-type="float" office:value="36.89" table:formula="of:=IFERROR(VLOOKUP([.$M$81]&amp;&quot;_&quot;&amp;[.$M$92];[data_schoolweging.$A:.$AZ];MATCH([.$B$83]&amp;&quot;_&quot;&amp;[.C$83]&amp;&quot;_&quot;&amp;[.$A100];[data_schoolweging.$A$1:.$AZ$1];0);FALSE);0)" table:style-name="ce15">
            <text:p>37</text:p>
          </table:table-cell>
          <table:table-cell office:value-type="float" office:value="15.950000000000001" table:formula="of:=IFERROR(VLOOKUP([.$M$81]&amp;&quot;_&quot;&amp;[.$M$92];[data_schoolweging.$A:.$AZ];MATCH([.$B$83]&amp;&quot;_&quot;&amp;[.D$83]&amp;&quot;_&quot;&amp;[.$A100];[data_schoolweging.$A$1:.$AZ$1];0);FALSE);0)" table:style-name="ce15">
            <text:p>16</text:p>
          </table:table-cell>
          <table:table-cell office:value-type="float" office:value="52.84" table:formula="of:=[.C100]+[.D100]" table:style-name="ce15">
            <text:p>53</text:p>
          </table:table-cell>
          <table:table-cell office:value-type="percentage" office:value="3.8181916454729577E-2" table:formula="of:=IFERROR([.E100]/[.E$94];&quot;-&quot;)" table:style-name="ce57">
            <text:p>4%</text:p>
          </table:table-cell>
          <table:table-cell office:value-type="percentage" office:value="3.0105445405050994E-2" table:formula="of:=IFERROR([.E100]/[.E$92];&quot;-&quot;)" table:style-name="ce58">
            <text:p>3%</text:p>
          </table:table-cell>
          <table:table-cell office:value-type="percentage" office:value="4.247591343802733E-3" table:formula="of:=IFERROR([.E100]/[.C$88];&quot;-&quot;)" table:style-name="ce59">
            <text:p>0,4%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zeer hoog (&gt;37)</text:p>
          </table:table-cell>
          <table:table-cell office:value-type="string" table:style-name="ce1">
            <text:p>zeer hoog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35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extern opgevuld</text:p>
          </table:table-cell>
          <table:table-cell office:value-type="float" office:value="169.55390000000003" table:formula="of:=SUM([.C103:.C106])" table:style-name="ce107">
            <text:p>170</text:p>
          </table:table-cell>
          <table:table-cell office:value-type="float" office:value="98.19850000000001" table:formula="of:=SUM([.D103:.D106])" table:style-name="ce107">
            <text:p>98</text:p>
          </table:table-cell>
          <table:table-cell office:value-type="float" office:value="267.75240000000002" table:formula="of:=[.C102]+[.D102]" table:style-name="ce107">
            <text:p>268</text:p>
          </table:table-cell>
          <table:table-cell office:value-type="percentage" office:value="0.19347652852674743" table:formula="of:=IFERROR([.E102]/[.E$94];&quot;-&quot;)" table:style-name="ce60">
            <text:p>19%</text:p>
          </table:table-cell>
          <table:table-cell office:value-type="percentage" office:value="0.15255119720422741" table:formula="of:=IFERROR([.E102]/[.E$92];&quot;-&quot;)" table:style-name="ce53">
            <text:p>15%</text:p>
          </table:table-cell>
          <table:table-cell office:value-type="percentage" office:value="2.15235196162454E-2" table:formula="of:=IFERROR([.E102]/[.C$88];&quot;-&quot;)" table:style-name="ce54">
            <text:p>2,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uitzbevoegd</text:p>
          </table:table-cell>
          <table:table-cell office:value-type="string" table:style-name="ce35">
            <text:p><text:s text:c="2"/>- uitzendkracht, bevoegd</text:p>
          </table:table-cell>
          <table:table-cell office:value-type="float" office:value="73.102500000000006" table:formula="of:=IFERROR(VLOOKUP([.$M$81]&amp;&quot;_&quot;&amp;[.$M$92];[data_schoolweging.$A:.$AZ];MATCH([.$B$83]&amp;&quot;_&quot;&amp;[.C$83]&amp;&quot;_&quot;&amp;[.$A103];[data_schoolweging.$A$1:.$AZ$1];0);FALSE);0)" table:style-name="ce14">
            <text:p>73</text:p>
          </table:table-cell>
          <table:table-cell office:value-type="float" office:value="43.2485" table:formula="of:=IFERROR(VLOOKUP([.$M$81]&amp;&quot;_&quot;&amp;[.$M$92];[data_schoolweging.$A:.$AZ];MATCH([.$B$83]&amp;&quot;_&quot;&amp;[.D$83]&amp;&quot;_&quot;&amp;[.$A103];[data_schoolweging.$A$1:.$AZ$1];0);FALSE);0)" table:style-name="ce14">
            <text:p>43</text:p>
          </table:table-cell>
          <table:table-cell office:value-type="float" office:value="116.351" table:formula="of:=[.C103]+[.D103]" table:style-name="ce14">
            <text:p>116</text:p>
          </table:table-cell>
          <table:table-cell office:value-type="percentage" office:value="8.4074643478884187E-2" table:formula="of:=IFERROR([.E103]/[.E$94];&quot;-&quot;)" table:style-name="ce61">
            <text:p>8%</text:p>
          </table:table-cell>
          <table:table-cell office:value-type="percentage" office:value="6.6290663859256013E-2" table:formula="of:=IFERROR([.E103]/[.E$92];&quot;-&quot;)" table:style-name="ce55">
            <text:p>7%</text:p>
          </table:table-cell>
          <table:table-cell office:value-type="percentage" office:value="9.3529807048219494E-3" table:formula="of:=IFERROR([.E103]/[.C$88];&quot;-&quot;)" table:style-name="ce56">
            <text:p>0,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uitzonbevoegd</text:p>
          </table:table-cell>
          <table:table-cell office:value-type="string" table:style-name="ce36">
            <text:p><text:s text:c="2"/>- uitzendkracht, onbevoegd</text:p>
          </table:table-cell>
          <table:table-cell office:value-type="float" office:value="40.068500000000007" table:formula="of:=IFERROR(VLOOKUP([.$M$81]&amp;&quot;_&quot;&amp;[.$M$92];[data_schoolweging.$A:.$AZ];MATCH([.$B$83]&amp;&quot;_&quot;&amp;[.C$83]&amp;&quot;_&quot;&amp;[.$A104];[data_schoolweging.$A$1:.$AZ$1];0);FALSE);0)" table:style-name="ce15">
            <text:p>40</text:p>
          </table:table-cell>
          <table:table-cell office:value-type="float" office:value="28.776" table:formula="of:=IFERROR(VLOOKUP([.$M$81]&amp;&quot;_&quot;&amp;[.$M$92];[data_schoolweging.$A:.$AZ];MATCH([.$B$83]&amp;&quot;_&quot;&amp;[.D$83]&amp;&quot;_&quot;&amp;[.$A104];[data_schoolweging.$A$1:.$AZ$1];0);FALSE);0)" table:style-name="ce15">
            <text:p>29</text:p>
          </table:table-cell>
          <table:table-cell office:value-type="float" office:value="68.844500000000011" table:formula="of:=[.C104]+[.D104]" table:style-name="ce15">
            <text:p>69</text:p>
          </table:table-cell>
          <table:table-cell office:value-type="percentage" office:value="4.9746687118993764E-2" table:formula="of:=IFERROR([.E104]/[.E$94];&quot;-&quot;)" table:style-name="ce57">
            <text:p>5%</text:p>
          </table:table-cell>
          <table:table-cell office:value-type="percentage" office:value="3.9223965484254983E-2" table:formula="of:=IFERROR([.E104]/[.E$92];&quot;-&quot;)" table:style-name="ce58">
            <text:p>4%</text:p>
          </table:table-cell>
          <table:table-cell office:value-type="percentage" office:value="5.53412759781278E-3" table:formula="of:=IFERROR([.E104]/[.C$88];&quot;-&quot;)" table:style-name="ce59">
            <text:p>0,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rb_ext_zzp</text:p>
          </table:table-cell>
          <table:table-cell office:value-type="string" table:style-name="ce35">
            <text:p><text:s text:c="2"/>- zzp'er</text:p>
          </table:table-cell>
          <table:table-cell office:value-type="float" office:value="39.882899999999999" table:formula="of:=IFERROR(VLOOKUP([.$M$81]&amp;&quot;_&quot;&amp;[.$M$92];[data_schoolweging.$A:.$AZ];MATCH([.$B$83]&amp;&quot;_&quot;&amp;[.C$83]&amp;&quot;_&quot;&amp;[.$A105];[data_schoolweging.$A$1:.$AZ$1];0);FALSE);0)" table:style-name="ce14">
            <text:p>40</text:p>
          </table:table-cell>
          <table:table-cell office:value-type="float" office:value="17.529999999999998" table:formula="of:=IFERROR(VLOOKUP([.$M$81]&amp;&quot;_&quot;&amp;[.$M$92];[data_schoolweging.$A:.$AZ];MATCH([.$B$83]&amp;&quot;_&quot;&amp;[.D$83]&amp;&quot;_&quot;&amp;[.$A105];[data_schoolweging.$A$1:.$AZ$1];0);FALSE);0)" table:style-name="ce14">
            <text:p>18</text:p>
          </table:table-cell>
          <table:table-cell office:value-type="float" office:value="57.412899999999993" table:formula="of:=[.C105]+[.D105]" table:style-name="ce14">
            <text:p>57</text:p>
          </table:table-cell>
          <table:table-cell office:value-type="percentage" office:value="4.1486270840721859E-2" table:formula="of:=IFERROR([.E105]/[.E$94];&quot;-&quot;)" table:style-name="ce61">
            <text:p>4%</text:p>
          </table:table-cell>
          <table:table-cell office:value-type="percentage" office:value="3.2710842666458212E-2" table:formula="of:=IFERROR([.E105]/[.E$92];&quot;-&quot;)" table:style-name="ce55">
            <text:p>3%</text:p>
          </table:table-cell>
          <table:table-cell office:value-type="percentage" office:value="4.6151880594741089E-3" table:formula="of:=IFERROR([.E105]/[.C$88];&quot;-&quot;)" table:style-name="ce56">
            <text:p>0,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verb_ext_anders</text:p>
          </table:table-cell>
          <table:table-cell office:value-type="string" table:style-name="ce37">
            <text:p><text:s text:c="2"/>- anders</text:p>
          </table:table-cell>
          <table:table-cell office:value-type="float" office:value="16.5" table:formula="of:=IFERROR(VLOOKUP([.$M$81]&amp;&quot;_&quot;&amp;[.$M$92];[data_schoolweging.$A:.$AZ];MATCH([.$B$83]&amp;&quot;_&quot;&amp;[.C$83]&amp;&quot;_&quot;&amp;[.$A106];[data_schoolweging.$A$1:.$AZ$1];0);FALSE);0)" table:style-name="ce88">
            <text:p>17</text:p>
          </table:table-cell>
          <table:table-cell office:value-type="float" office:value="8.6440000000000001" table:formula="of:=IFERROR(VLOOKUP([.$M$81]&amp;&quot;_&quot;&amp;[.$M$92];[data_schoolweging.$A:.$AZ];MATCH([.$B$83]&amp;&quot;_&quot;&amp;[.D$83]&amp;&quot;_&quot;&amp;[.$A106];[data_schoolweging.$A$1:.$AZ$1];0);FALSE);0)" table:style-name="ce88">
            <text:p>9</text:p>
          </table:table-cell>
          <table:table-cell office:value-type="float" office:value="25.143999999999998" table:formula="of:=[.C106]+[.D106]" table:style-name="ce88">
            <text:p>25</text:p>
          </table:table-cell>
          <table:table-cell office:value-type="percentage" office:value="1.8168927088147619E-2" table:formula="of:=IFERROR([.E106]/[.E$94];&quot;-&quot;)" table:style-name="ce62">
            <text:p>2%</text:p>
          </table:table-cell>
          <table:table-cell office:value-type="percentage" office:value="1.4325725194258178E-2" table:formula="of:=IFERROR([.E106]/[.E$92];&quot;-&quot;)" table:style-name="ce63">
            <text:p>1%</text:p>
          </table:table-cell>
          <table:table-cell office:value-type="percentage" office:value="2.0212232541365616E-3" table:formula="of:=IFERROR([.E106]/[.C$88];&quot;-&quot;)" table:style-name="ce64">
            <text:p>0,2%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 table:visibility="collapse">
          <table:table-cell table:style-name="ce3"/>
          <table:table-cell office:value-type="string" table:style-name="ce3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3">
            <text:p>verv</text:p>
          </table:table-cell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0">
            <text:p>Schoolleiding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32">
            <text:p>aantal vestigingen</text:p>
          </table:table-cell>
          <table:table-cell office:value-type="float" office:value="610" table:formula="of:=IFERROR(VLOOKUP([.$M$81]&amp;&quot;_&quot;&amp;[.$M$92];[data_schoolweging.$A:.$AZ];MATCH([.$A112];[data_schoolweging.$A$1:.$AZ$1];0);FALSE);&quot;-&quot;)" table:style-name="ce93">
            <text:p>610</text:p>
          </table:table-cell>
          <table:table-cell table:number-columns-repeated="4" table:style-name="ce32"/>
          <table:table-cell table:style-name="ce33"/>
          <table:table-cell table:number-columns-repeated="16376" table:style-name="ce1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1">
            <text:p>werkzaam</text:p>
          </table:table-cell>
          <table:table-cell office:value-type="float" office:value="785.71839999999997" table:formula="of:=IFERROR(VLOOKUP([.$M$81]&amp;&quot;_&quot;&amp;[.$M$92];[data_schoolweging.$A:.$AZ];MATCH([.$B$109]&amp;&quot;_&quot;&amp;[.$A113];[data_schoolweging.$A$1:.$AZ$1];0);FALSE);&quot;-&quot;)" table:style-name="ce94">
            <text:p>786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10">
            <text:p>werkgelegenheid</text:p>
          </table:table-cell>
          <table:table-cell office:value-type="float" office:value="904.13099999999997" table:formula="of:=IFERROR([.C113]+[.E118];&quot;-&quot;)" table:style-name="ce95">
            <text:p>904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9">
            <text:p>regulier</text:p>
          </table:table-cell>
          <table:table-cell office:value-type="string" table:style-name="ce9">
            <text:p>vervanging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% van verb.</text:p>
          </table:table-cell>
          <table:table-cell office:value-type="string" table:style-name="ce9">
            <text:p>% van totaal</text:p>
          </table:table-cell>
          <table:table-cell office:value-type="string" table:style-name="ce9">
            <text:p>% van werkgel.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4">
            <text:p>totaal</text:p>
          </table:table-cell>
          <table:table-cell office:value-type="float" office:value="74.215100000000007" table:formula="of:=[.C119]+[.C120]" table:style-name="ce107">
            <text:p>74</text:p>
          </table:table-cell>
          <table:table-cell office:value-type="float" office:value="44.197499999999991" table:formula="of:=[.D119]+[.D120]" table:style-name="ce107">
            <text:p>44</text:p>
          </table:table-cell>
          <table:table-cell office:value-type="float" office:value="118.4126" table:formula="of:=[.C118]+[.D118]" table:style-name="ce107">
            <text:p>118</text:p>
          </table:table-cell>
          <table:table-cell table:style-name="ce34"/>
          <table:table-cell office:value-type="percentage" office:value="1" table:formula="of:=IFERROR([.E118]/[.E$118];&quot;-&quot;)" table:style-name="ce53">
            <text:p>100%</text:p>
          </table:table-cell>
          <table:table-cell office:value-type="percentage" office:value="0.1309684105511259" table:formula="of:=IFERROR([.E118]/[.C$114];&quot;-&quot;)" table:style-name="ce54">
            <text:p>13,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35">
            <text:p><text:s text:c="2"/>- openstaand</text:p>
          </table:table-cell>
          <table:table-cell office:value-type="float" office:value="32.168999999999997" table:formula="of:=IFERROR(VLOOKUP([.$M$81]&amp;&quot;_&quot;&amp;[.$M$92];[data_schoolweging.$A:.$AZ];MATCH([.$B$109]&amp;&quot;_&quot;&amp;[.C$109]&amp;&quot;_&quot;&amp;[.$A119];[data_schoolweging.$A$1:.$AZ$1];0);FALSE);0)" table:style-name="ce14">
            <text:p>32</text:p>
          </table:table-cell>
          <table:table-cell office:value-type="float" office:value="16.087499999999999" table:formula="of:=IFERROR(VLOOKUP([.$M$81]&amp;&quot;_&quot;&amp;[.$M$92];[data_schoolweging.$A:.$AZ];MATCH([.$B$109]&amp;&quot;_&quot;&amp;[.D$109]&amp;&quot;_&quot;&amp;[.$A119];[data_schoolweging.$A$1:.$AZ$1];0);FALSE);0)" table:style-name="ce14">
            <text:p>16</text:p>
          </table:table-cell>
          <table:table-cell office:value-type="float" office:value="48.256499999999996" table:formula="of:=[.C119]+[.D119]" table:style-name="ce14">
            <text:p>48</text:p>
          </table:table-cell>
          <table:table-cell table:style-name="ce1"/>
          <table:table-cell office:value-type="percentage" office:value="0.40752842180646315" table:formula="of:=IFERROR([.E119]/[.E$118];&quot;-&quot;)" table:style-name="ce55">
            <text:p>41%</text:p>
          </table:table-cell>
          <table:table-cell office:value-type="percentage" office:value="5.3373349658401271E-2" table:formula="of:=IFERROR([.E119]/[.C$114];&quot;-&quot;)" table:style-name="ce56">
            <text:p>5,3%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6">
            <text:p><text:s text:c="2"/>- verborgen</text:p>
          </table:table-cell>
          <table:table-cell office:value-type="float" office:value="42.046100000000003" table:formula="of:=[.C122]+[.C128]" table:style-name="ce15">
            <text:p>42</text:p>
          </table:table-cell>
          <table:table-cell office:value-type="float" office:value="28.109999999999996" table:formula="of:=[.D122]+[.D128]" table:style-name="ce15">
            <text:p>28</text:p>
          </table:table-cell>
          <table:table-cell office:value-type="float" office:value="70.156099999999995" table:formula="of:=[.C120]+[.D120]" table:style-name="ce15">
            <text:p>70</text:p>
          </table:table-cell>
          <table:table-cell office:value-type="percentage" office:value="1" table:formula="of:=IFERROR([.E120]/[.E$120];&quot;-&quot;)" table:style-name="ce57">
            <text:p>100%</text:p>
          </table:table-cell>
          <table:table-cell office:value-type="percentage" office:value="0.5924715781935368" table:formula="of:=IFERROR([.E120]/[.E$118];&quot;-&quot;)" table:style-name="ce58">
            <text:p>59%</text:p>
          </table:table-cell>
          <table:table-cell office:value-type="percentage" office:value="7.759506089272461E-2" table:formula="of:=IFERROR([.E120]/[.C$114];&quot;-&quot;)" table:style-name="ce59">
            <text:p>7,8%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intern opgevuld</text:p>
          </table:table-cell>
          <table:table-cell office:value-type="float" office:value="25.246100000000002" table:formula="of:=SUM([.C123:.C126])" table:style-name="ce107">
            <text:p>25</text:p>
          </table:table-cell>
          <table:table-cell office:value-type="float" office:value="17.909999999999997" table:formula="of:=SUM([.D123:.D126])" table:style-name="ce107">
            <text:p>18</text:p>
          </table:table-cell>
          <table:table-cell office:value-type="float" office:value="43.156099999999995" table:formula="of:=[.C122]+[.D122]" table:style-name="ce107">
            <text:p>43</text:p>
          </table:table-cell>
          <table:table-cell office:value-type="percentage" office:value="0.6151439432921727" table:formula="of:=IFERROR([.E122]/[.E$120];&quot;-&quot;)" table:style-name="ce60">
            <text:p>62%</text:p>
          </table:table-cell>
          <table:table-cell office:value-type="percentage" office:value="0.36445530289850908" table:formula="of:=IFERROR([.E122]/[.E$118];&quot;-&quot;)" table:style-name="ce53">
            <text:p>36%</text:p>
          </table:table-cell>
          <table:table-cell office:value-type="percentage" office:value="4.7732131737546875E-2" table:formula="of:=IFERROR([.E122]/[.C$114];&quot;-&quot;)" table:style-name="ce54">
            <text:p>4,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personeel</text:p>
          </table:table-cell>
          <table:table-cell office:value-type="string" table:style-name="ce35">
            <text:p><text:s text:c="2"/>- personeel intern</text:p>
          </table:table-cell>
          <table:table-cell office:value-type="float" office:value="14.046100000000001" table:formula="of:=IFERROR(VLOOKUP([.$M$81]&amp;&quot;_&quot;&amp;[.$M$92];[data_schoolweging.$A:.$AZ];MATCH([.$B$109]&amp;&quot;_&quot;&amp;[.C$109]&amp;&quot;_&quot;&amp;[.$A123];[data_schoolweging.$A$1:.$AZ$1];0);FALSE);0)" table:style-name="ce14">
            <text:p>14</text:p>
          </table:table-cell>
          <table:table-cell office:value-type="float" office:value="11.6" table:formula="of:=IFERROR(VLOOKUP([.$M$81]&amp;&quot;_&quot;&amp;[.$M$92];[data_schoolweging.$A:.$AZ];MATCH([.$B$109]&amp;&quot;_&quot;&amp;[.D$109]&amp;&quot;_&quot;&amp;[.$A123];[data_schoolweging.$A$1:.$AZ$1];0);FALSE);0)" table:style-name="ce14">
            <text:p>12</text:p>
          </table:table-cell>
          <table:table-cell office:value-type="float" office:value="25.646100000000001" table:formula="of:=[.C123]+[.D123]" table:style-name="ce14">
            <text:p>26</text:p>
          </table:table-cell>
          <table:table-cell office:value-type="percentage" office:value="0.36555766355313368" table:formula="of:=IFERROR([.E123]/[.E$120];&quot;-&quot;)" table:style-name="ce61">
            <text:p>37%</text:p>
          </table:table-cell>
          <table:table-cell office:value-type="percentage" office:value="0.21658252584606708" table:formula="of:=IFERROR([.E123]/[.E$118];&quot;-&quot;)" table:style-name="ce55">
            <text:p>22%</text:p>
          </table:table-cell>
          <table:table-cell office:value-type="percentage" office:value="2.8365469163207545E-2" table:formula="of:=IFERROR([.E123]/[.C$114];&quot;-&quot;)" table:style-name="ce56">
            <text:p>2,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opleiding</text:p>
          </table:table-cell>
          <table:table-cell office:value-type="string" table:style-name="ce36">
            <text:p><text:s text:c="2"/>- schoolleider in opleiding</text:p>
          </table:table-cell>
          <table:table-cell office:value-type="float" office:value="1.4" table:formula="of:=IFERROR(VLOOKUP([.$M$81]&amp;&quot;_&quot;&amp;[.$M$92];[data_schoolweging.$A:.$AZ];MATCH([.$B$109]&amp;&quot;_&quot;&amp;[.C$109]&amp;&quot;_&quot;&amp;[.$A124];[data_schoolweging.$A$1:.$AZ$1];0);FALSE);0)" table:style-name="ce15">
            <text:p>1</text:p>
          </table:table-cell>
          <table:table-cell office:value-type="float" office:value="0.2" table:formula="of:=IFERROR(VLOOKUP([.$M$81]&amp;&quot;_&quot;&amp;[.$M$92];[data_schoolweging.$A:.$AZ];MATCH([.$B$109]&amp;&quot;_&quot;&amp;[.D$109]&amp;&quot;_&quot;&amp;[.$A124];[data_schoolweging.$A$1:.$AZ$1];0);FALSE);0)" table:style-name="ce15">
            <text:p>0</text:p>
          </table:table-cell>
          <table:table-cell office:value-type="float" office:value="1.5999999999999999" table:formula="of:=[.C124]+[.D124]" table:style-name="ce15">
            <text:p>2</text:p>
          </table:table-cell>
          <table:table-cell office:value-type="percentage" office:value="2.2806284841945319E-2" table:formula="of:=IFERROR([.E124]/[.E$120];&quot;-&quot;)" table:style-name="ce57">
            <text:p>2%</text:p>
          </table:table-cell>
          <table:table-cell office:value-type="percentage" office:value="1.3512075573038679E-2" table:formula="of:=IFERROR([.E124]/[.E$118];&quot;-&quot;)" table:style-name="ce58">
            <text:p>1%</text:p>
          </table:table-cell>
          <table:table-cell office:value-type="percentage" office:value="1.7696550610475693E-3" table:formula="of:=IFERROR([.E124]/[.C$114];&quot;-&quot;)" table:style-name="ce59">
            <text:p>0,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bestuur</text:p>
          </table:table-cell>
          <table:table-cell office:value-type="string" table:style-name="ce35">
            <text:p><text:s text:c="2"/>- personeel binnen bestuur</text:p>
          </table:table-cell>
          <table:table-cell office:value-type="float" office:value="7" table:formula="of:=IFERROR(VLOOKUP([.$M$81]&amp;&quot;_&quot;&amp;[.$M$92];[data_schoolweging.$A:.$AZ];MATCH([.$B$109]&amp;&quot;_&quot;&amp;[.C$109]&amp;&quot;_&quot;&amp;[.$A125];[data_schoolweging.$A$1:.$AZ$1];0);FALSE);0)" table:style-name="ce14">
            <text:p>7</text:p>
          </table:table-cell>
          <table:table-cell office:value-type="float" office:value="3.11" table:formula="of:=IFERROR(VLOOKUP([.$M$81]&amp;&quot;_&quot;&amp;[.$M$92];[data_schoolweging.$A:.$AZ];MATCH([.$B$109]&amp;&quot;_&quot;&amp;[.D$109]&amp;&quot;_&quot;&amp;[.$A125];[data_schoolweging.$A$1:.$AZ$1];0);FALSE);0)" table:style-name="ce14">
            <text:p>3</text:p>
          </table:table-cell>
          <table:table-cell office:value-type="float" office:value="10.11" table:formula="of:=[.C125]+[.D125]" table:style-name="ce14">
            <text:p>10</text:p>
          </table:table-cell>
          <table:table-cell office:value-type="percentage" office:value="0.14410721234504198" table:formula="of:=IFERROR([.E125]/[.E$120];&quot;-&quot;)" table:style-name="ce61">
            <text:p>14%</text:p>
          </table:table-cell>
          <table:table-cell office:value-type="percentage" office:value="8.537942752713816E-2" table:formula="of:=IFERROR([.E125]/[.E$118];&quot;-&quot;)" table:style-name="ce55">
            <text:p>9%</text:p>
          </table:table-cell>
          <table:table-cell office:value-type="percentage" office:value="1.1182007916994328E-2" table:formula="of:=IFERROR([.E125]/[.C$114];&quot;-&quot;)" table:style-name="ce56">
            <text:p>1,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int_bovenschools</text:p>
          </table:table-cell>
          <table:table-cell office:value-type="string" table:style-name="ce36">
            <text:p><text:s text:c="2"/>- bovenschools personeel</text:p>
          </table:table-cell>
          <table:table-cell office:value-type="float" office:value="2.8" table:formula="of:=IFERROR(VLOOKUP([.$M$81]&amp;&quot;_&quot;&amp;[.$M$92];[data_schoolweging.$A:.$AZ];MATCH([.$B$109]&amp;&quot;_&quot;&amp;[.C$109]&amp;&quot;_&quot;&amp;[.$A126];[data_schoolweging.$A$1:.$AZ$1];0);FALSE);0)" table:style-name="ce15">
            <text:p>3</text:p>
          </table:table-cell>
          <table:table-cell office:value-type="float" office:value="3" table:formula="of:=IFERROR(VLOOKUP([.$M$81]&amp;&quot;_&quot;&amp;[.$M$92];[data_schoolweging.$A:.$AZ];MATCH([.$B$109]&amp;&quot;_&quot;&amp;[.D$109]&amp;&quot;_&quot;&amp;[.$A126];[data_schoolweging.$A$1:.$AZ$1];0);FALSE);0)" table:style-name="ce15">
            <text:p>3</text:p>
          </table:table-cell>
          <table:table-cell office:value-type="float" office:value="5.8" table:formula="of:=[.C126]+[.D126]" table:style-name="ce15">
            <text:p>6</text:p>
          </table:table-cell>
          <table:table-cell office:value-type="percentage" office:value="8.267278255205178E-2" table:formula="of:=IFERROR([.E126]/[.E$120];&quot;-&quot;)" table:style-name="ce57">
            <text:p>8%</text:p>
          </table:table-cell>
          <table:table-cell office:value-type="percentage" office:value="4.8981273952265217E-2" table:formula="of:=IFERROR([.E126]/[.E$118];&quot;-&quot;)" table:style-name="ce58">
            <text:p>5%</text:p>
          </table:table-cell>
          <table:table-cell office:value-type="percentage" office:value="6.4149995962974396E-3" table:formula="of:=IFERROR([.E126]/[.C$114];&quot;-&quot;)" table:style-name="ce59">
            <text:p>0,6%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35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4">
            <text:p>verborgen, extern opgevuld</text:p>
          </table:table-cell>
          <table:table-cell office:value-type="float" office:value="16.8" table:formula="of:=SUM([.C129:.C131])" table:style-name="ce107">
            <text:p>17</text:p>
          </table:table-cell>
          <table:table-cell office:value-type="float" office:value="10.199999999999999" table:formula="of:=SUM([.D129:.D131])" table:style-name="ce107">
            <text:p>10</text:p>
          </table:table-cell>
          <table:table-cell office:value-type="float" office:value="27" table:formula="of:=[.C128]+[.D128]" table:style-name="ce107">
            <text:p>27</text:p>
          </table:table-cell>
          <table:table-cell office:value-type="percentage" office:value="0.3848560567078273" table:formula="of:=IFERROR([.E128]/[.E$120];&quot;-&quot;)" table:style-name="ce60">
            <text:p>38%</text:p>
          </table:table-cell>
          <table:table-cell office:value-type="percentage" office:value="0.22801627529502774" table:formula="of:=IFERROR([.E128]/[.E$118];&quot;-&quot;)" table:style-name="ce53">
            <text:p>23%</text:p>
          </table:table-cell>
          <table:table-cell office:value-type="percentage" office:value="2.9862929155177735E-2" table:formula="of:=IFERROR([.E128]/[.C$114];&quot;-&quot;)" table:style-name="ce54">
            <text:p>3,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ext_personeel</text:p>
          </table:table-cell>
          <table:table-cell office:value-type="string" table:style-name="ce35">
            <text:p><text:s text:c="2"/>- personeel buiten bestuur</text:p>
          </table:table-cell>
          <table:table-cell office:value-type="float" office:value="8.6" table:formula="of:=IFERROR(VLOOKUP([.$M$81]&amp;&quot;_&quot;&amp;[.$M$92];[data_schoolweging.$A:.$AZ];MATCH([.$B$109]&amp;&quot;_&quot;&amp;[.C$109]&amp;&quot;_&quot;&amp;[.$A129];[data_schoolweging.$A$1:.$AZ$1];0);FALSE);0)" table:style-name="ce14">
            <text:p>9</text:p>
          </table:table-cell>
          <table:table-cell office:value-type="float" office:value="4" table:formula="of:=IFERROR(VLOOKUP([.$M$81]&amp;&quot;_&quot;&amp;[.$M$92];[data_schoolweging.$A:.$AZ];MATCH([.$B$109]&amp;&quot;_&quot;&amp;[.D$109]&amp;&quot;_&quot;&amp;[.$A129];[data_schoolweging.$A$1:.$AZ$1];0);FALSE);0)" table:style-name="ce14">
            <text:p>4</text:p>
          </table:table-cell>
          <table:table-cell office:value-type="float" office:value="12.6" table:formula="of:=[.C129]+[.D129]" table:style-name="ce14">
            <text:p>13</text:p>
          </table:table-cell>
          <table:table-cell office:value-type="percentage" office:value="0.17959949313031939" table:formula="of:=IFERROR([.E129]/[.E$120];&quot;-&quot;)" table:style-name="ce61">
            <text:p>18%</text:p>
          </table:table-cell>
          <table:table-cell office:value-type="percentage" office:value="0.1064075951376796" table:formula="of:=IFERROR([.E129]/[.E$118];&quot;-&quot;)" table:style-name="ce55">
            <text:p>11%</text:p>
          </table:table-cell>
          <table:table-cell office:value-type="percentage" office:value="1.3936033605749609E-2" table:formula="of:=IFERROR([.E129]/[.C$114];&quot;-&quot;)" table:style-name="ce56">
            <text:p>1,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rb_ext_zzp</text:p>
          </table:table-cell>
          <table:table-cell office:value-type="string" table:style-name="ce36">
            <text:p><text:s text:c="2"/>- zzp'er</text:p>
          </table:table-cell>
          <table:table-cell office:value-type="float" office:value="6.6" table:formula="of:=IFERROR(VLOOKUP([.$M$81]&amp;&quot;_&quot;&amp;[.$M$92];[data_schoolweging.$A:.$AZ];MATCH([.$B$109]&amp;&quot;_&quot;&amp;[.C$109]&amp;&quot;_&quot;&amp;[.$A130];[data_schoolweging.$A$1:.$AZ$1];0);FALSE);0)" table:style-name="ce15">
            <text:p>7</text:p>
          </table:table-cell>
          <table:table-cell office:value-type="float" office:value="5.2" table:formula="of:=IFERROR(VLOOKUP([.$M$81]&amp;&quot;_&quot;&amp;[.$M$92];[data_schoolweging.$A:.$AZ];MATCH([.$B$109]&amp;&quot;_&quot;&amp;[.D$109]&amp;&quot;_&quot;&amp;[.$A130];[data_schoolweging.$A$1:.$AZ$1];0);FALSE);0)" table:style-name="ce15">
            <text:p>5</text:p>
          </table:table-cell>
          <table:table-cell office:value-type="float" office:value="11.8" table:formula="of:=[.C130]+[.D130]" table:style-name="ce15">
            <text:p>12</text:p>
          </table:table-cell>
          <table:table-cell office:value-type="percentage" office:value="0.16819635070934674" table:formula="of:=IFERROR([.E130]/[.E$120];&quot;-&quot;)" table:style-name="ce57">
            <text:p>17%</text:p>
          </table:table-cell>
          <table:table-cell office:value-type="percentage" office:value="9.9651557351160269E-2" table:formula="of:=IFERROR([.E130]/[.E$118];&quot;-&quot;)" table:style-name="ce58">
            <text:p>10%</text:p>
          </table:table-cell>
          <table:table-cell office:value-type="percentage" office:value="1.3051206075225827E-2" table:formula="of:=IFERROR([.E130]/[.C$114];&quot;-&quot;)" table:style-name="ce59">
            <text:p>1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erb_ext_anders</text:p>
          </table:table-cell>
          <table:table-cell office:value-type="string" table:style-name="ce38">
            <text:p><text:s text:c="2"/>- anders</text:p>
          </table:table-cell>
          <table:table-cell office:value-type="float" office:value="1.6" table:formula="of:=IFERROR(VLOOKUP([.$M$81]&amp;&quot;_&quot;&amp;[.$M$92];[data_schoolweging.$A:.$AZ];MATCH([.$B$109]&amp;&quot;_&quot;&amp;[.C$109]&amp;&quot;_&quot;&amp;[.$A131];[data_schoolweging.$A$1:.$AZ$1];0);FALSE);0)" table:style-name="ce75">
            <text:p>2</text:p>
          </table:table-cell>
          <table:table-cell office:value-type="float" office:value="1" table:formula="of:=IFERROR(VLOOKUP([.$M$81]&amp;&quot;_&quot;&amp;[.$M$92];[data_schoolweging.$A:.$AZ];MATCH([.$B$109]&amp;&quot;_&quot;&amp;[.D$109]&amp;&quot;_&quot;&amp;[.$A131];[data_schoolweging.$A$1:.$AZ$1];0);FALSE);0)" table:style-name="ce75">
            <text:p>1</text:p>
          </table:table-cell>
          <table:table-cell office:value-type="float" office:value="2.6" table:formula="of:=[.C131]+[.D131]" table:style-name="ce75">
            <text:p>3</text:p>
          </table:table-cell>
          <table:table-cell office:value-type="percentage" office:value="3.7060212868161149E-2" table:formula="of:=IFERROR([.E131]/[.E$120];&quot;-&quot;)" table:style-name="ce65">
            <text:p>4%</text:p>
          </table:table-cell>
          <table:table-cell office:value-type="percentage" office:value="2.1957122806187855E-2" table:formula="of:=IFERROR([.E131]/[.E$118];&quot;-&quot;)" table:style-name="ce66">
            <text:p>2%</text:p>
          </table:table-cell>
          <table:table-cell office:value-type="percentage" office:value="2.8756894742023005E-3" table:formula="of:=IFERROR([.E131]/[.C$114];&quot;-&quot;)" table:style-name="ce67">
            <text:p>0,3%</text:p>
          </table:table-cell>
          <table:table-cell table:number-columns-repeated="16376"/>
        </table:table-row>
        <table:table-row table:number-rows-repeated="1048445" table:style-name="ro2">
          <table:table-cell table:number-columns-repeated="16384"/>
        </table:table-row>
      </table:table>
      <table:table table:name="over_de_tijd" table:style-name="ta1">
        <table:table-column table:style-name="co24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3" table:number-columns-repeated="6" table:default-cell-style-name="ce1"/>
        <table:table-column table:style-name="co3" table:number-columns-repeated="3" table:default-cell-style-name="ce1" table:visibility="collapse"/>
        <table:table-column table:style-name="co3" table:number-columns-repeated="16369" table:default-cell-style-name="ce1"/>
        <table:table-row table:style-name="ro1">
          <table:table-cell office:value-type="string" table:number-columns-spanned="5" table:number-rows-spanned="1" table:style-name="ce120">
            <text:p>Over de tijd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24">
            <text:p>als percentage van de werkgelegenheid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2">
            <text:p>Exclusief NPO</text:p>
          </table:table-cell>
          <table:table-cell table:number-columns-repeated="9" table:style-name="ce10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unctie</text:p>
          </table:table-cell>
          <table:table-cell table:style-name="ce1"/>
          <table:table-cell table:number-columns-repeated="10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chooltype</text:p>
          </table:table-cell>
          <table:table-cell table:style-name="ce1"/>
          <table:table-cell table:number-columns-repeated="10" table:style-name="ce1"/>
          <table:table-cell office:value-type="string" table:style-name="ce1">
            <text:p>afkorting</text:p>
          </table:table-cell>
          <table:table-cell office:value-type="string" office:string-value="ler" table:formula="of:=VLOOKUP([.N6];[.M10:.O11];3;FALSE)" table:style-name="ce1">
            <text:p>ler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regulier/vervanging</text:p>
          </table:table-cell>
          <table:table-cell table:style-name="ce1"/>
          <table:table-cell table:number-columns-repeated="16382" table:style-name="ce1"/>
        </table:table-row>
        <table:table-row table:style-name="ro2">
          <table:table-cell office:value-type="string" table:style-name="ce1">
            <text:p>open/verborgen</text:p>
          </table:table-cell>
          <table:table-cell table:style-name="ce1"/>
          <table:table-cell table:number-columns-repeated="10" table:style-name="ce1"/>
          <table:table-cell office:value-type="string" table:style-name="ce1">
            <text:p>nr</text:p>
          </table:table-cell>
          <table:table-cell office:value-type="string" table:style-name="ce1">
            <text:p>functie</text:p>
          </table:table-cell>
          <table:table-cell office:value-type="string" table:style-name="ce1">
            <text:p>afkorting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ler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choolleiding</text:p>
          </table:table-cell>
          <table:table-cell office:value-type="string" table:style-name="ce1">
            <text:p>sld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string" table:style-name="ce29">
            <text:p>Almere</text:p>
          </table:table-cell>
          <table:table-cell office:value-type="string" table:style-name="ce29">
            <text:p>Amsterdam</text:p>
          </table:table-cell>
          <table:table-cell office:value-type="string" table:style-name="ce29">
            <text:p>'s-Gravenhage</text:p>
          </table:table-cell>
          <table:table-cell office:value-type="string" table:style-name="ce29">
            <text:p>Rotterdam</text:p>
          </table:table-cell>
          <table:table-cell office:value-type="string" table:style-name="ce29">
            <text:p>Utrecht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1T00:00:00" table:style-name="ce6">
            <text:p>1 februari 2020</text:p>
          </table:table-cell>
          <table:table-cell office:value-type="percentage" office:value="0.17478279769420624" table:formula="of:=IF(ISBLANK(VLOOKUP([.B$12]&amp;&quot;_&quot;&amp;[.$N$14]&amp;&quot;_&quot;&amp;[.$A13];[data_over_de_tijd.$A:.$X];MATCH([.$N$7]&amp;&quot;_&quot;&amp;[.$N$23]&amp;&quot;_&quot;&amp;[.$N$31];[data_over_de_tijd.$A$1:.$X$1];0);FALSE));NA();VLOOKUP([.B$12]&amp;&quot;_&quot;&amp;[.$N$14]&amp;&quot;_&quot;&amp;[.$A13];[data_over_de_tijd.$A:.$X];MATCH([.$N$7]&amp;&quot;_&quot;&amp;[.$N$23]&amp;&quot;_&quot;&amp;[.$N$31];[data_over_de_tijd.$A$1:.$X$1];0);FALSE))" table:style-name="ce4">
            <text:p>17,5%</text:p>
          </table:table-cell>
          <table:table-cell office:value-type="percentage" office:value="0" table:formula="of:=IF(ISBLANK(VLOOKUP([.C$12]&amp;&quot;_&quot;&amp;[.$N$14]&amp;&quot;_&quot;&amp;[.$A13];[data_over_de_tijd.$A:.$X];MATCH([.$N$7]&amp;&quot;_&quot;&amp;[.$N$23]&amp;&quot;_&quot;&amp;[.$N$31];[data_over_de_tijd.$A$1:.$X$1];0);FALSE));NA();VLOOKUP([.C$12]&amp;&quot;_&quot;&amp;[.$N$14]&amp;&quot;_&quot;&amp;[.$A13];[data_over_de_tijd.$A:.$X];MATCH([.$N$7]&amp;&quot;_&quot;&amp;[.$N$23]&amp;&quot;_&quot;&amp;[.$N$31];[data_over_de_tijd.$A$1:.$X$1];0);FALSE))" table:style-name="ce4">
            <text:p>#N/A</text:p>
          </table:table-cell>
          <table:table-cell office:value-type="percentage" office:value="0.14329966902732849" table:formula="of:=IF(ISBLANK(VLOOKUP([.D$12]&amp;&quot;_&quot;&amp;[.$N$14]&amp;&quot;_&quot;&amp;[.$A13];[data_over_de_tijd.$A:.$X];MATCH([.$N$7]&amp;&quot;_&quot;&amp;[.$N$23]&amp;&quot;_&quot;&amp;[.$N$31];[data_over_de_tijd.$A$1:.$X$1];0);FALSE));NA();VLOOKUP([.D$12]&amp;&quot;_&quot;&amp;[.$N$14]&amp;&quot;_&quot;&amp;[.$A13];[data_over_de_tijd.$A:.$X];MATCH([.$N$7]&amp;&quot;_&quot;&amp;[.$N$23]&amp;&quot;_&quot;&amp;[.$N$31];[data_over_de_tijd.$A$1:.$X$1];0);FALSE))" table:style-name="ce4">
            <text:p>14,3%</text:p>
          </table:table-cell>
          <table:table-cell office:value-type="percentage" office:value="0.11954852193593979" table:formula="of:=IF(ISBLANK(VLOOKUP([.E$12]&amp;&quot;_&quot;&amp;[.$N$14]&amp;&quot;_&quot;&amp;[.$A13];[data_over_de_tijd.$A:.$X];MATCH([.$N$7]&amp;&quot;_&quot;&amp;[.$N$23]&amp;&quot;_&quot;&amp;[.$N$31];[data_over_de_tijd.$A$1:.$X$1];0);FALSE));NA();VLOOKUP([.E$12]&amp;&quot;_&quot;&amp;[.$N$14]&amp;&quot;_&quot;&amp;[.$A13];[data_over_de_tijd.$A:.$X];MATCH([.$N$7]&amp;&quot;_&quot;&amp;[.$N$23]&amp;&quot;_&quot;&amp;[.$N$31];[data_over_de_tijd.$A$1:.$X$1];0);FALSE))" table:style-name="ce4">
            <text:p>12,0%</text:p>
          </table:table-cell>
          <table:table-cell office:value-type="percentage" office:value="6.4342804253101349E-2" table:formula="of:=IF(ISBLANK(VLOOKUP([.F$12]&amp;&quot;_&quot;&amp;[.$N$14]&amp;&quot;_&quot;&amp;[.$A13];[data_over_de_tijd.$A:.$X];MATCH([.$N$7]&amp;&quot;_&quot;&amp;[.$N$23]&amp;&quot;_&quot;&amp;[.$N$31];[data_over_de_tijd.$A$1:.$X$1];0);FALSE));NA();VLOOKUP([.F$12]&amp;&quot;_&quot;&amp;[.$N$14]&amp;&quot;_&quot;&amp;[.$A13];[data_over_de_tijd.$A:.$X];MATCH([.$N$7]&amp;&quot;_&quot;&amp;[.$N$23]&amp;&quot;_&quot;&amp;[.$N$31];[data_over_de_tijd.$A$1:.$X$1];0);FALSE))" table:style-name="ce4">
            <text:p>6,4%</text:p>
          </table:table-cell>
          <table:table-cell table:number-columns-repeated="6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10-01T00:00:00" table:style-name="ce96">
            <text:p>1 oktober 2020</text:p>
          </table:table-cell>
          <table:table-cell office:value-type="percentage" office:value="0.11335087567567825" table:formula="of:=IF(ISBLANK(VLOOKUP([.B$12]&amp;&quot;_&quot;&amp;[.$N$14]&amp;&quot;_&quot;&amp;[.$A14];[data_over_de_tijd.$A:.$X];MATCH([.$N$7]&amp;&quot;_&quot;&amp;[.$N$23]&amp;&quot;_&quot;&amp;[.$N$31];[data_over_de_tijd.$A$1:.$X$1];0);FALSE));NA();VLOOKUP([.B$12]&amp;&quot;_&quot;&amp;[.$N$14]&amp;&quot;_&quot;&amp;[.$A14];[data_over_de_tijd.$A:.$X];MATCH([.$N$7]&amp;&quot;_&quot;&amp;[.$N$23]&amp;&quot;_&quot;&amp;[.$N$31];[data_over_de_tijd.$A$1:.$X$1];0);FALSE))" table:style-name="ce41">
            <text:p>11,3%</text:p>
          </table:table-cell>
          <table:table-cell office:value-type="percentage" office:value="0" table:formula="of:=IF(ISBLANK(VLOOKUP([.C$12]&amp;&quot;_&quot;&amp;[.$N$14]&amp;&quot;_&quot;&amp;[.$A14];[data_over_de_tijd.$A:.$X];MATCH([.$N$7]&amp;&quot;_&quot;&amp;[.$N$23]&amp;&quot;_&quot;&amp;[.$N$31];[data_over_de_tijd.$A$1:.$X$1];0);FALSE));NA();VLOOKUP([.C$12]&amp;&quot;_&quot;&amp;[.$N$14]&amp;&quot;_&quot;&amp;[.$A14];[data_over_de_tijd.$A:.$X];MATCH([.$N$7]&amp;&quot;_&quot;&amp;[.$N$23]&amp;&quot;_&quot;&amp;[.$N$31];[data_over_de_tijd.$A$1:.$X$1];0);FALSE))" table:style-name="ce41">
            <text:p>#N/A</text:p>
          </table:table-cell>
          <table:table-cell office:value-type="percentage" office:value="0.1167256161570549" table:formula="of:=IF(ISBLANK(VLOOKUP([.D$12]&amp;&quot;_&quot;&amp;[.$N$14]&amp;&quot;_&quot;&amp;[.$A14];[data_over_de_tijd.$A:.$X];MATCH([.$N$7]&amp;&quot;_&quot;&amp;[.$N$23]&amp;&quot;_&quot;&amp;[.$N$31];[data_over_de_tijd.$A$1:.$X$1];0);FALSE));NA();VLOOKUP([.D$12]&amp;&quot;_&quot;&amp;[.$N$14]&amp;&quot;_&quot;&amp;[.$A14];[data_over_de_tijd.$A:.$X];MATCH([.$N$7]&amp;&quot;_&quot;&amp;[.$N$23]&amp;&quot;_&quot;&amp;[.$N$31];[data_over_de_tijd.$A$1:.$X$1];0);FALSE))" table:style-name="ce41">
            <text:p>11,7%</text:p>
          </table:table-cell>
          <table:table-cell office:value-type="percentage" office:value="9.3532651662826538E-2" table:formula="of:=IF(ISBLANK(VLOOKUP([.E$12]&amp;&quot;_&quot;&amp;[.$N$14]&amp;&quot;_&quot;&amp;[.$A14];[data_over_de_tijd.$A:.$X];MATCH([.$N$7]&amp;&quot;_&quot;&amp;[.$N$23]&amp;&quot;_&quot;&amp;[.$N$31];[data_over_de_tijd.$A$1:.$X$1];0);FALSE));NA();VLOOKUP([.E$12]&amp;&quot;_&quot;&amp;[.$N$14]&amp;&quot;_&quot;&amp;[.$A14];[data_over_de_tijd.$A:.$X];MATCH([.$N$7]&amp;&quot;_&quot;&amp;[.$N$23]&amp;&quot;_&quot;&amp;[.$N$31];[data_over_de_tijd.$A$1:.$X$1];0);FALSE))" table:style-name="ce41">
            <text:p>9,4%</text:p>
          </table:table-cell>
          <table:table-cell office:value-type="percentage" office:value="3.6619178950786591E-2" table:formula="of:=IF(ISBLANK(VLOOKUP([.F$12]&amp;&quot;_&quot;&amp;[.$N$14]&amp;&quot;_&quot;&amp;[.$A14];[data_over_de_tijd.$A:.$X];MATCH([.$N$7]&amp;&quot;_&quot;&amp;[.$N$23]&amp;&quot;_&quot;&amp;[.$N$31];[data_over_de_tijd.$A$1:.$X$1];0);FALSE));NA();VLOOKUP([.F$12]&amp;&quot;_&quot;&amp;[.$N$14]&amp;&quot;_&quot;&amp;[.$A14];[data_over_de_tijd.$A:.$X];MATCH([.$N$7]&amp;&quot;_&quot;&amp;[.$N$23]&amp;&quot;_&quot;&amp;[.$N$31];[data_over_de_tijd.$A$1:.$X$1];0);FALSE))" table:style-name="ce41">
            <text:p>3,7%</text:p>
          </table:table-cell>
          <table:table-cell table:number-columns-repeated="6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N13];[.M17:.O20];3;FALSE)" table:style-name="ce1"/>
          <table:table-cell table:number-columns-repeated="16370" table:style-name="ce1"/>
        </table:table-row>
        <table:table-row table:style-name="ro2">
          <table:table-cell office:value-type="date" office:date-value="2021-02-01T00:00:00" table:style-name="ce6">
            <text:p>1 februari 2021</text:p>
          </table:table-cell>
          <table:table-cell office:value-type="percentage" office:value="0.14891849458217621" table:formula="of:=IF(ISBLANK(VLOOKUP([.B$12]&amp;&quot;_&quot;&amp;[.$N$14]&amp;&quot;_&quot;&amp;[.$A15];[data_over_de_tijd.$A:.$X];MATCH([.$N$7]&amp;&quot;_&quot;&amp;[.$N$23]&amp;&quot;_&quot;&amp;[.$N$31];[data_over_de_tijd.$A$1:.$X$1];0);FALSE));NA();VLOOKUP([.B$12]&amp;&quot;_&quot;&amp;[.$N$14]&amp;&quot;_&quot;&amp;[.$A15];[data_over_de_tijd.$A:.$X];MATCH([.$N$7]&amp;&quot;_&quot;&amp;[.$N$23]&amp;&quot;_&quot;&amp;[.$N$31];[data_over_de_tijd.$A$1:.$X$1];0);FALSE))" table:style-name="ce4">
            <text:p>14,9%</text:p>
          </table:table-cell>
          <table:table-cell office:value-type="percentage" office:value="0.13001325726509094" table:formula="of:=IF(ISBLANK(VLOOKUP([.C$12]&amp;&quot;_&quot;&amp;[.$N$14]&amp;&quot;_&quot;&amp;[.$A15];[data_over_de_tijd.$A:.$X];MATCH([.$N$7]&amp;&quot;_&quot;&amp;[.$N$23]&amp;&quot;_&quot;&amp;[.$N$31];[data_over_de_tijd.$A$1:.$X$1];0);FALSE));NA();VLOOKUP([.C$12]&amp;&quot;_&quot;&amp;[.$N$14]&amp;&quot;_&quot;&amp;[.$A15];[data_over_de_tijd.$A:.$X];MATCH([.$N$7]&amp;&quot;_&quot;&amp;[.$N$23]&amp;&quot;_&quot;&amp;[.$N$31];[data_over_de_tijd.$A$1:.$X$1];0);FALSE))" table:style-name="ce4">
            <text:p>13,0%</text:p>
          </table:table-cell>
          <table:table-cell office:value-type="percentage" office:value="0.13674990832805634" table:formula="of:=IF(ISBLANK(VLOOKUP([.D$12]&amp;&quot;_&quot;&amp;[.$N$14]&amp;&quot;_&quot;&amp;[.$A15];[data_over_de_tijd.$A:.$X];MATCH([.$N$7]&amp;&quot;_&quot;&amp;[.$N$23]&amp;&quot;_&quot;&amp;[.$N$31];[data_over_de_tijd.$A$1:.$X$1];0);FALSE));NA();VLOOKUP([.D$12]&amp;&quot;_&quot;&amp;[.$N$14]&amp;&quot;_&quot;&amp;[.$A15];[data_over_de_tijd.$A:.$X];MATCH([.$N$7]&amp;&quot;_&quot;&amp;[.$N$23]&amp;&quot;_&quot;&amp;[.$N$31];[data_over_de_tijd.$A$1:.$X$1];0);FALSE))" table:style-name="ce4">
            <text:p>13,7%</text:p>
          </table:table-cell>
          <table:table-cell office:value-type="percentage" office:value="0.12179448455572128" table:formula="of:=IF(ISBLANK(VLOOKUP([.E$12]&amp;&quot;_&quot;&amp;[.$N$14]&amp;&quot;_&quot;&amp;[.$A15];[data_over_de_tijd.$A:.$X];MATCH([.$N$7]&amp;&quot;_&quot;&amp;[.$N$23]&amp;&quot;_&quot;&amp;[.$N$31];[data_over_de_tijd.$A$1:.$X$1];0);FALSE));NA();VLOOKUP([.E$12]&amp;&quot;_&quot;&amp;[.$N$14]&amp;&quot;_&quot;&amp;[.$A15];[data_over_de_tijd.$A:.$X];MATCH([.$N$7]&amp;&quot;_&quot;&amp;[.$N$23]&amp;&quot;_&quot;&amp;[.$N$31];[data_over_de_tijd.$A$1:.$X$1];0);FALSE))" table:style-name="ce4">
            <text:p>12,2%</text:p>
          </table:table-cell>
          <table:table-cell office:value-type="percentage" office:value="5.4044358432292938E-2" table:formula="of:=IF(ISBLANK(VLOOKUP([.F$12]&amp;&quot;_&quot;&amp;[.$N$14]&amp;&quot;_&quot;&amp;[.$A15];[data_over_de_tijd.$A:.$X];MATCH([.$N$7]&amp;&quot;_&quot;&amp;[.$N$23]&amp;&quot;_&quot;&amp;[.$N$31];[data_over_de_tijd.$A$1:.$X$1];0);FALSE));NA();VLOOKUP([.F$12]&amp;&quot;_&quot;&amp;[.$N$14]&amp;&quot;_&quot;&amp;[.$A15];[data_over_de_tijd.$A:.$X];MATCH([.$N$7]&amp;&quot;_&quot;&amp;[.$N$23]&amp;&quot;_&quot;&amp;[.$N$31];[data_over_de_tijd.$A$1:.$X$1];0);FALSE))" table:style-name="ce4">
            <text:p>5,4%</text:p>
          </table:table-cell>
          <table:table-cell table:number-columns-repeated="6" table:style-name="ce1"/>
          <table:table-cell office:value-type="string" table:style-name="ce1">
            <text:p>nr</text:p>
          </table:table-cell>
          <table:table-cell table:number-columns-repeated="16371" table:style-name="ce1"/>
        </table:table-row>
        <table:table-row table:style-name="ro3">
          <table:table-cell office:value-type="date" office:date-value="2021-10-01T00:00:00" table:style-name="ce97">
            <text:p>1 oktober 2021</text:p>
          </table:table-cell>
          <table:table-cell office:value-type="percentage" office:value="0.1602235734462738" table:formula="of:=IF(ISBLANK(VLOOKUP([.B$12]&amp;&quot;_&quot;&amp;[.$N$14]&amp;&quot;_&quot;&amp;[.$A16];[data_over_de_tijd.$A:.$X];MATCH([.$N$7]&amp;&quot;_&quot;&amp;[.$N$23]&amp;&quot;_&quot;&amp;[.$N$31];[data_over_de_tijd.$A$1:.$X$1];0);FALSE));NA();VLOOKUP([.B$12]&amp;&quot;_&quot;&amp;[.$N$14]&amp;&quot;_&quot;&amp;[.$A16];[data_over_de_tijd.$A:.$X];MATCH([.$N$7]&amp;&quot;_&quot;&amp;[.$N$23]&amp;&quot;_&quot;&amp;[.$N$31];[data_over_de_tijd.$A$1:.$X$1];0);FALSE))" table:style-name="ce43">
            <text:p>16,0%</text:p>
          </table:table-cell>
          <table:table-cell office:value-type="percentage" office:value="0.1578095555305481" table:formula="of:=IF(ISBLANK(VLOOKUP([.C$12]&amp;&quot;_&quot;&amp;[.$N$14]&amp;&quot;_&quot;&amp;[.$A16];[data_over_de_tijd.$A:.$X];MATCH([.$N$7]&amp;&quot;_&quot;&amp;[.$N$23]&amp;&quot;_&quot;&amp;[.$N$31];[data_over_de_tijd.$A$1:.$X$1];0);FALSE));NA();VLOOKUP([.C$12]&amp;&quot;_&quot;&amp;[.$N$14]&amp;&quot;_&quot;&amp;[.$A16];[data_over_de_tijd.$A:.$X];MATCH([.$N$7]&amp;&quot;_&quot;&amp;[.$N$23]&amp;&quot;_&quot;&amp;[.$N$31];[data_over_de_tijd.$A$1:.$X$1];0);FALSE))" table:style-name="ce43">
            <text:p>15,8%</text:p>
          </table:table-cell>
          <table:table-cell office:value-type="percentage" office:value="0.15767320990562439" table:formula="of:=IF(ISBLANK(VLOOKUP([.D$12]&amp;&quot;_&quot;&amp;[.$N$14]&amp;&quot;_&quot;&amp;[.$A16];[data_over_de_tijd.$A:.$X];MATCH([.$N$7]&amp;&quot;_&quot;&amp;[.$N$23]&amp;&quot;_&quot;&amp;[.$N$31];[data_over_de_tijd.$A$1:.$X$1];0);FALSE));NA();VLOOKUP([.D$12]&amp;&quot;_&quot;&amp;[.$N$14]&amp;&quot;_&quot;&amp;[.$A16];[data_over_de_tijd.$A:.$X];MATCH([.$N$7]&amp;&quot;_&quot;&amp;[.$N$23]&amp;&quot;_&quot;&amp;[.$N$31];[data_over_de_tijd.$A$1:.$X$1];0);FALSE))" table:style-name="ce43">
            <text:p>15,8%</text:p>
          </table:table-cell>
          <table:table-cell office:value-type="percentage" office:value="0.13780039548873901" table:formula="of:=IF(ISBLANK(VLOOKUP([.E$12]&amp;&quot;_&quot;&amp;[.$N$14]&amp;&quot;_&quot;&amp;[.$A16];[data_over_de_tijd.$A:.$X];MATCH([.$N$7]&amp;&quot;_&quot;&amp;[.$N$23]&amp;&quot;_&quot;&amp;[.$N$31];[data_over_de_tijd.$A$1:.$X$1];0);FALSE));NA();VLOOKUP([.E$12]&amp;&quot;_&quot;&amp;[.$N$14]&amp;&quot;_&quot;&amp;[.$A16];[data_over_de_tijd.$A:.$X];MATCH([.$N$7]&amp;&quot;_&quot;&amp;[.$N$23]&amp;&quot;_&quot;&amp;[.$N$31];[data_over_de_tijd.$A$1:.$X$1];0);FALSE))" table:style-name="ce43">
            <text:p>13,8%</text:p>
          </table:table-cell>
          <table:table-cell office:value-type="percentage" office:value="8.4842443466186523E-2" table:formula="of:=IF(ISBLANK(VLOOKUP([.F$12]&amp;&quot;_&quot;&amp;[.$N$14]&amp;&quot;_&quot;&amp;[.$A16];[data_over_de_tijd.$A:.$X];MATCH([.$N$7]&amp;&quot;_&quot;&amp;[.$N$23]&amp;&quot;_&quot;&amp;[.$N$31];[data_over_de_tijd.$A$1:.$X$1];0);FALSE));NA();VLOOKUP([.F$12]&amp;&quot;_&quot;&amp;[.$N$14]&amp;&quot;_&quot;&amp;[.$A16];[data_over_de_tijd.$A:.$X];MATCH([.$N$7]&amp;&quot;_&quot;&amp;[.$N$23]&amp;&quot;_&quot;&amp;[.$N$31];[data_over_de_tijd.$A$1:.$X$1];0);FALSE))" table:style-name="ce43">
            <text:p>8,5%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69"/>
        </table:table-row>
        <table:table-row table:style-name="ro2">
          <table:table-cell/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N18]" table:style-name="ce1">
            <text:p>basisonderwijs</text:p>
          </table:table-cell>
          <table:table-cell table:number-columns-repeated="16369"/>
        </table:table-row>
        <table:table-row table:style-name="ro2">
          <table:table-cell/>
          <table:table-cell table:style-name="ce10">
            <draw:frame draw:z-index="3" draw:id="id4" draw:style-name="a4" draw:name="Chart 9" svg:x="0in" svg:y="0in" svg:width="5.7in" svg:height="2.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10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N19]" table:style-name="ce1">
            <text:p>speciaal basisonderwijs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N20]" table:style-name="ce1">
            <text:p>(voortgezet) speciaal onderwijs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string" table:style-name="ce1">
            <text:p>afkorting</text:p>
          </table:table-cell>
          <table:table-cell office:value-type="string" office:string-value="totaal" table:formula="of:=VLOOKUP([.N22];[.M26:.O28];3;FALSE)" table:style-name="ce1">
            <text:p>totaal</text:p>
          </table:table-cell>
          <table:table-cell table:number-columns-repeated="16370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string" table:style-name="ce1">
            <text:p>nr</text:p>
          </table:table-cell>
          <table:table-cell office:value-type="string" table:style-name="ce1">
            <text:p>open/verborgen</text:p>
          </table:table-cell>
          <table:table-cell office:value-type="string" table:style-name="ce1">
            <text:p>afkorting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totaal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egulier</text:p>
          </table:table-cell>
          <table:table-cell office:value-type="string" table:style-name="ce1">
            <text:p>reg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ervanging</text:p>
          </table:table-cell>
          <table:table-cell office:value-type="string" table:style-name="ce1">
            <text:p>verv</text:p>
          </table:table-cell>
          <table:table-cell table:number-columns-repeated="16369"/>
        </table:table-row>
        <table:table-row table:style-name="ro2">
          <table:table-cell/>
          <table:table-cell table:number-columns-repeated="9" table:style-name="ce10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2" table:style-name="ce1"/>
          <table:table-cell office:value-type="string" table:style-name="ce1">
            <text:p>afkorting</text:p>
          </table:table-cell>
          <table:table-cell office:value-type="string" office:string-value="totaal" table:formula="of:=VLOOKUP([.N30];[.M34:.O36];3;FALSE)" table:style-name="ce1">
            <text:p>totaal</text:p>
          </table:table-cell>
          <table:table-cell table:number-columns-repeated="16370" table:style-name="ce1"/>
        </table:table-row>
        <table:table-row table:style-name="ro2">
          <table:table-cell/>
          <table:table-cell table:number-columns-repeated="9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2" table:style-name="ce1"/>
          <table:table-cell office:value-type="string" table:style-name="ce1">
            <text:p>nr</text:p>
          </table:table-cell>
          <table:table-cell office:value-type="string" table:style-name="ce1">
            <text:p>open/verborgen</text:p>
          </table:table-cell>
          <table:table-cell office:value-type="string" table:style-name="ce1">
            <text:p>afkorting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totaal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open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erborgen</text:p>
          </table:table-cell>
          <table:table-cell office:value-type="string" table:style-name="ce1">
            <text:p>verb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2">
            <text:p>Leraren inclusief NPO</text:p>
          </table:table-cell>
          <table:table-cell table:number-columns-repeated="9" table:style-name="ce10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hooltype</text:p>
          </table:table-cell>
          <table:table-cell table:style-name="ce1"/>
          <table:table-cell table:number-columns-repeated="10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N40];[.M44:.O47];3;FALSE)" table:style-name="ce1"/>
          <table:table-cell table:number-columns-repeated="16370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nr</text:p>
          </table:table-cell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style-name="ce29">
            <text:p>Almere</text:p>
          </table:table-cell>
          <table:table-cell office:value-type="string" table:style-name="ce29">
            <text:p>Amsterdam</text:p>
          </table:table-cell>
          <table:table-cell office:value-type="string" table:style-name="ce29">
            <text:p>'s-Gravenhage</text:p>
          </table:table-cell>
          <table:table-cell office:value-type="string" table:style-name="ce29">
            <text:p>Rotterdam</text:p>
          </table:table-cell>
          <table:table-cell office:value-type="string" table:style-name="ce29">
            <text:p>Utrecht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1T00:00:00" table:style-name="ce6">
            <text:p>1 februari 2020</text:p>
          </table:table-cell>
          <table:table-cell office:value-type="percentage" office:value="0.17478279769420624" table:formula="of:=IF(ISBLANK(VLOOKUP([.B$12]&amp;&quot;_&quot;&amp;[.$N$41]&amp;&quot;_&quot;&amp;[.$A44];[data_over_de_tijd.$A:.$X];MATCH(&quot;ler_incl_npo&quot;;[data_over_de_tijd.$A$1:.$X$1];0);FALSE));NA();VLOOKUP([.B$12]&amp;&quot;_&quot;&amp;[.$N$41]&amp;&quot;_&quot;&amp;[.$A44];[data_over_de_tijd.$A:.$X];MATCH(&quot;ler_incl_npo&quot;;[data_over_de_tijd.$A$1:.$X$1];0);FALSE))" table:style-name="ce4">
            <text:p>17,5%</text:p>
          </table:table-cell>
          <table:table-cell office:value-type="percentage" office:value="0" table:formula="of:=IF(ISBLANK(VLOOKUP([.C$12]&amp;&quot;_&quot;&amp;[.$N$41]&amp;&quot;_&quot;&amp;[.$A44];[data_over_de_tijd.$A:.$X];MATCH(&quot;ler_incl_npo&quot;;[data_over_de_tijd.$A$1:.$X$1];0);FALSE));NA();VLOOKUP([.C$12]&amp;&quot;_&quot;&amp;[.$N$41]&amp;&quot;_&quot;&amp;[.$A44];[data_over_de_tijd.$A:.$X];MATCH(&quot;ler_incl_npo&quot;;[data_over_de_tijd.$A$1:.$X$1];0);FALSE))" table:style-name="ce4">
            <text:p>#N/A</text:p>
          </table:table-cell>
          <table:table-cell office:value-type="percentage" office:value="0.14329966902732849" table:formula="of:=IF(ISBLANK(VLOOKUP([.D$12]&amp;&quot;_&quot;&amp;[.$N$41]&amp;&quot;_&quot;&amp;[.$A44];[data_over_de_tijd.$A:.$X];MATCH(&quot;ler_incl_npo&quot;;[data_over_de_tijd.$A$1:.$X$1];0);FALSE));NA();VLOOKUP([.D$12]&amp;&quot;_&quot;&amp;[.$N$41]&amp;&quot;_&quot;&amp;[.$A44];[data_over_de_tijd.$A:.$X];MATCH(&quot;ler_incl_npo&quot;;[data_over_de_tijd.$A$1:.$X$1];0);FALSE))" table:style-name="ce4">
            <text:p>14,3%</text:p>
          </table:table-cell>
          <table:table-cell office:value-type="percentage" office:value="0.11954852193593979" table:formula="of:=IF(ISBLANK(VLOOKUP([.E$12]&amp;&quot;_&quot;&amp;[.$N$41]&amp;&quot;_&quot;&amp;[.$A44];[data_over_de_tijd.$A:.$X];MATCH(&quot;ler_incl_npo&quot;;[data_over_de_tijd.$A$1:.$X$1];0);FALSE));NA();VLOOKUP([.E$12]&amp;&quot;_&quot;&amp;[.$N$41]&amp;&quot;_&quot;&amp;[.$A44];[data_over_de_tijd.$A:.$X];MATCH(&quot;ler_incl_npo&quot;;[data_over_de_tijd.$A$1:.$X$1];0);FALSE))" table:style-name="ce4">
            <text:p>12,0%</text:p>
          </table:table-cell>
          <table:table-cell office:value-type="percentage" office:value="6.4342804253101349E-2" table:formula="of:=IF(ISBLANK(VLOOKUP([.F$12]&amp;&quot;_&quot;&amp;[.$N$41]&amp;&quot;_&quot;&amp;[.$A44];[data_over_de_tijd.$A:.$X];MATCH(&quot;ler_incl_npo&quot;;[data_over_de_tijd.$A$1:.$X$1];0);FALSE));NA();VLOOKUP([.F$12]&amp;&quot;_&quot;&amp;[.$N$41]&amp;&quot;_&quot;&amp;[.$A44];[data_over_de_tijd.$A:.$X];MATCH(&quot;ler_incl_npo&quot;;[data_over_de_tijd.$A$1:.$X$1];0);FALSE))" table:style-name="ce4">
            <text:p>6,4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69"/>
        </table:table-row>
        <table:table-row table:style-name="ro2">
          <table:table-cell office:value-type="date" office:date-value="2020-10-01T00:00:00" table:style-name="ce96">
            <text:p>1 oktober 2020</text:p>
          </table:table-cell>
          <table:table-cell office:value-type="percentage" office:value="0.11335087567567825" table:formula="of:=IF(ISBLANK(VLOOKUP([.B$12]&amp;&quot;_&quot;&amp;[.$N$41]&amp;&quot;_&quot;&amp;[.$A45];[data_over_de_tijd.$A:.$X];MATCH(&quot;ler_incl_npo&quot;;[data_over_de_tijd.$A$1:.$X$1];0);FALSE));NA();VLOOKUP([.B$12]&amp;&quot;_&quot;&amp;[.$N$41]&amp;&quot;_&quot;&amp;[.$A45];[data_over_de_tijd.$A:.$X];MATCH(&quot;ler_incl_npo&quot;;[data_over_de_tijd.$A$1:.$X$1];0);FALSE))" table:style-name="ce41">
            <text:p>11,3%</text:p>
          </table:table-cell>
          <table:table-cell office:value-type="percentage" office:value="0" table:formula="of:=IF(ISBLANK(VLOOKUP([.C$12]&amp;&quot;_&quot;&amp;[.$N$41]&amp;&quot;_&quot;&amp;[.$A45];[data_over_de_tijd.$A:.$X];MATCH(&quot;ler_incl_npo&quot;;[data_over_de_tijd.$A$1:.$X$1];0);FALSE));NA();VLOOKUP([.C$12]&amp;&quot;_&quot;&amp;[.$N$41]&amp;&quot;_&quot;&amp;[.$A45];[data_over_de_tijd.$A:.$X];MATCH(&quot;ler_incl_npo&quot;;[data_over_de_tijd.$A$1:.$X$1];0);FALSE))" table:style-name="ce41">
            <text:p>#N/A</text:p>
          </table:table-cell>
          <table:table-cell office:value-type="percentage" office:value="0.1167256161570549" table:formula="of:=IF(ISBLANK(VLOOKUP([.D$12]&amp;&quot;_&quot;&amp;[.$N$41]&amp;&quot;_&quot;&amp;[.$A45];[data_over_de_tijd.$A:.$X];MATCH(&quot;ler_incl_npo&quot;;[data_over_de_tijd.$A$1:.$X$1];0);FALSE));NA();VLOOKUP([.D$12]&amp;&quot;_&quot;&amp;[.$N$41]&amp;&quot;_&quot;&amp;[.$A45];[data_over_de_tijd.$A:.$X];MATCH(&quot;ler_incl_npo&quot;;[data_over_de_tijd.$A$1:.$X$1];0);FALSE))" table:style-name="ce41">
            <text:p>11,7%</text:p>
          </table:table-cell>
          <table:table-cell office:value-type="percentage" office:value="9.3532651662826538E-2" table:formula="of:=IF(ISBLANK(VLOOKUP([.E$12]&amp;&quot;_&quot;&amp;[.$N$41]&amp;&quot;_&quot;&amp;[.$A45];[data_over_de_tijd.$A:.$X];MATCH(&quot;ler_incl_npo&quot;;[data_over_de_tijd.$A$1:.$X$1];0);FALSE));NA();VLOOKUP([.E$12]&amp;&quot;_&quot;&amp;[.$N$41]&amp;&quot;_&quot;&amp;[.$A45];[data_over_de_tijd.$A:.$X];MATCH(&quot;ler_incl_npo&quot;;[data_over_de_tijd.$A$1:.$X$1];0);FALSE))" table:style-name="ce41">
            <text:p>9,4%</text:p>
          </table:table-cell>
          <table:table-cell office:value-type="percentage" office:value="3.6619178950786591E-2" table:formula="of:=IF(ISBLANK(VLOOKUP([.F$12]&amp;&quot;_&quot;&amp;[.$N$41]&amp;&quot;_&quot;&amp;[.$A45];[data_over_de_tijd.$A:.$X];MATCH(&quot;ler_incl_npo&quot;;[data_over_de_tijd.$A$1:.$X$1];0);FALSE));NA();VLOOKUP([.F$12]&amp;&quot;_&quot;&amp;[.$N$41]&amp;&quot;_&quot;&amp;[.$A45];[data_over_de_tijd.$A:.$X];MATCH(&quot;ler_incl_npo&quot;;[data_over_de_tijd.$A$1:.$X$1];0);FALSE))" table:style-name="ce41">
            <text:p>3,7%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N45]" table:style-name="ce1">
            <text:p>basisonderwijs</text:p>
          </table:table-cell>
          <table:table-cell table:number-columns-repeated="16369"/>
        </table:table-row>
        <table:table-row table:style-name="ro2">
          <table:table-cell office:value-type="date" office:date-value="2021-02-01T00:00:00" table:style-name="ce6">
            <text:p>1 februari 2021</text:p>
          </table:table-cell>
          <table:table-cell office:value-type="percentage" office:value="0.14891849458217621" table:formula="of:=IF(ISBLANK(VLOOKUP([.B$12]&amp;&quot;_&quot;&amp;[.$N$41]&amp;&quot;_&quot;&amp;[.$A46];[data_over_de_tijd.$A:.$X];MATCH(&quot;ler_incl_npo&quot;;[data_over_de_tijd.$A$1:.$X$1];0);FALSE));NA();VLOOKUP([.B$12]&amp;&quot;_&quot;&amp;[.$N$41]&amp;&quot;_&quot;&amp;[.$A46];[data_over_de_tijd.$A:.$X];MATCH(&quot;ler_incl_npo&quot;;[data_over_de_tijd.$A$1:.$X$1];0);FALSE))" table:style-name="ce4">
            <text:p>14,9%</text:p>
          </table:table-cell>
          <table:table-cell office:value-type="percentage" office:value="0.13001325726509094" table:formula="of:=IF(ISBLANK(VLOOKUP([.C$12]&amp;&quot;_&quot;&amp;[.$N$41]&amp;&quot;_&quot;&amp;[.$A46];[data_over_de_tijd.$A:.$X];MATCH(&quot;ler_incl_npo&quot;;[data_over_de_tijd.$A$1:.$X$1];0);FALSE));NA();VLOOKUP([.C$12]&amp;&quot;_&quot;&amp;[.$N$41]&amp;&quot;_&quot;&amp;[.$A46];[data_over_de_tijd.$A:.$X];MATCH(&quot;ler_incl_npo&quot;;[data_over_de_tijd.$A$1:.$X$1];0);FALSE))" table:style-name="ce4">
            <text:p>13,0%</text:p>
          </table:table-cell>
          <table:table-cell office:value-type="percentage" office:value="0.13674990832805634" table:formula="of:=IF(ISBLANK(VLOOKUP([.D$12]&amp;&quot;_&quot;&amp;[.$N$41]&amp;&quot;_&quot;&amp;[.$A46];[data_over_de_tijd.$A:.$X];MATCH(&quot;ler_incl_npo&quot;;[data_over_de_tijd.$A$1:.$X$1];0);FALSE));NA();VLOOKUP([.D$12]&amp;&quot;_&quot;&amp;[.$N$41]&amp;&quot;_&quot;&amp;[.$A46];[data_over_de_tijd.$A:.$X];MATCH(&quot;ler_incl_npo&quot;;[data_over_de_tijd.$A$1:.$X$1];0);FALSE))" table:style-name="ce4">
            <text:p>13,7%</text:p>
          </table:table-cell>
          <table:table-cell office:value-type="percentage" office:value="0.12179448455572128" table:formula="of:=IF(ISBLANK(VLOOKUP([.E$12]&amp;&quot;_&quot;&amp;[.$N$41]&amp;&quot;_&quot;&amp;[.$A46];[data_over_de_tijd.$A:.$X];MATCH(&quot;ler_incl_npo&quot;;[data_over_de_tijd.$A$1:.$X$1];0);FALSE));NA();VLOOKUP([.E$12]&amp;&quot;_&quot;&amp;[.$N$41]&amp;&quot;_&quot;&amp;[.$A46];[data_over_de_tijd.$A:.$X];MATCH(&quot;ler_incl_npo&quot;;[data_over_de_tijd.$A$1:.$X$1];0);FALSE))" table:style-name="ce4">
            <text:p>12,2%</text:p>
          </table:table-cell>
          <table:table-cell office:value-type="percentage" office:value="5.4044358432292938E-2" table:formula="of:=IF(ISBLANK(VLOOKUP([.F$12]&amp;&quot;_&quot;&amp;[.$N$41]&amp;&quot;_&quot;&amp;[.$A46];[data_over_de_tijd.$A:.$X];MATCH(&quot;ler_incl_npo&quot;;[data_over_de_tijd.$A$1:.$X$1];0);FALSE));NA();VLOOKUP([.F$12]&amp;&quot;_&quot;&amp;[.$N$41]&amp;&quot;_&quot;&amp;[.$A46];[data_over_de_tijd.$A:.$X];MATCH(&quot;ler_incl_npo&quot;;[data_over_de_tijd.$A$1:.$X$1];0);FALSE))" table:style-name="ce4">
            <text:p>5,4%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N46]" table:style-name="ce1">
            <text:p>speciaal basisonderwijs</text:p>
          </table:table-cell>
          <table:table-cell table:number-columns-repeated="16369"/>
        </table:table-row>
        <table:table-row table:style-name="ro3">
          <table:table-cell office:value-type="date" office:date-value="2021-10-01T00:00:00" table:style-name="ce97">
            <text:p>1 oktober 2021</text:p>
          </table:table-cell>
          <table:table-cell office:value-type="percentage" office:value="0.16636411845684052" table:formula="of:=IF(ISBLANK(VLOOKUP([.B$12]&amp;&quot;_&quot;&amp;[.$N$41]&amp;&quot;_&quot;&amp;[.$A47];[data_over_de_tijd.$A:.$X];MATCH(&quot;ler_incl_npo&quot;;[data_over_de_tijd.$A$1:.$X$1];0);FALSE));NA();VLOOKUP([.B$12]&amp;&quot;_&quot;&amp;[.$N$41]&amp;&quot;_&quot;&amp;[.$A47];[data_over_de_tijd.$A:.$X];MATCH(&quot;ler_incl_npo&quot;;[data_over_de_tijd.$A$1:.$X$1];0);FALSE))" table:style-name="ce43">
            <text:p>16,6%</text:p>
          </table:table-cell>
          <table:table-cell office:value-type="percentage" office:value="0.1630023717880249" table:formula="of:=IF(ISBLANK(VLOOKUP([.C$12]&amp;&quot;_&quot;&amp;[.$N$41]&amp;&quot;_&quot;&amp;[.$A47];[data_over_de_tijd.$A:.$X];MATCH(&quot;ler_incl_npo&quot;;[data_over_de_tijd.$A$1:.$X$1];0);FALSE));NA();VLOOKUP([.C$12]&amp;&quot;_&quot;&amp;[.$N$41]&amp;&quot;_&quot;&amp;[.$A47];[data_over_de_tijd.$A:.$X];MATCH(&quot;ler_incl_npo&quot;;[data_over_de_tijd.$A$1:.$X$1];0);FALSE))" table:style-name="ce43">
            <text:p>16,3%</text:p>
          </table:table-cell>
          <table:table-cell office:value-type="percentage" office:value="0.1602909117937088" table:formula="of:=IF(ISBLANK(VLOOKUP([.D$12]&amp;&quot;_&quot;&amp;[.$N$41]&amp;&quot;_&quot;&amp;[.$A47];[data_over_de_tijd.$A:.$X];MATCH(&quot;ler_incl_npo&quot;;[data_over_de_tijd.$A$1:.$X$1];0);FALSE));NA();VLOOKUP([.D$12]&amp;&quot;_&quot;&amp;[.$N$41]&amp;&quot;_&quot;&amp;[.$A47];[data_over_de_tijd.$A:.$X];MATCH(&quot;ler_incl_npo&quot;;[data_over_de_tijd.$A$1:.$X$1];0);FALSE))" table:style-name="ce43">
            <text:p>16,0%</text:p>
          </table:table-cell>
          <table:table-cell office:value-type="percentage" office:value="0.1474863737821579" table:formula="of:=IF(ISBLANK(VLOOKUP([.E$12]&amp;&quot;_&quot;&amp;[.$N$41]&amp;&quot;_&quot;&amp;[.$A47];[data_over_de_tijd.$A:.$X];MATCH(&quot;ler_incl_npo&quot;;[data_over_de_tijd.$A$1:.$X$1];0);FALSE));NA();VLOOKUP([.E$12]&amp;&quot;_&quot;&amp;[.$N$41]&amp;&quot;_&quot;&amp;[.$A47];[data_over_de_tijd.$A:.$X];MATCH(&quot;ler_incl_npo&quot;;[data_over_de_tijd.$A$1:.$X$1];0);FALSE))" table:style-name="ce43">
            <text:p>14,7%</text:p>
          </table:table-cell>
          <table:table-cell office:value-type="percentage" office:value="9.5233947038650513E-2" table:formula="of:=IF(ISBLANK(VLOOKUP([.F$12]&amp;&quot;_&quot;&amp;[.$N$41]&amp;&quot;_&quot;&amp;[.$A47];[data_over_de_tijd.$A:.$X];MATCH(&quot;ler_incl_npo&quot;;[data_over_de_tijd.$A$1:.$X$1];0);FALSE));NA();VLOOKUP([.F$12]&amp;&quot;_&quot;&amp;[.$N$41]&amp;&quot;_&quot;&amp;[.$A47];[data_over_de_tijd.$A:.$X];MATCH(&quot;ler_incl_npo&quot;;[data_over_de_tijd.$A$1:.$X$1];0);FALSE))" table:style-name="ce43">
            <text:p>9,5%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N47]" table:style-name="ce1">
            <text:p>(voortgezet) speciaal onderwijs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0">
            <draw:frame draw:z-index="6" draw:id="id5" draw:style-name="a5" draw:name="Chart 6" svg:x="0in" svg:y="0in" svg:width="5.7in" svg:height="2.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 table:style-name="ce10"/>
          <table:table-cell table:number-columns-repeated="16374"/>
        </table:table-row>
        <table:table-row table:number-rows-repeated="14" table:style-name="ro2">
          <table:table-cell/>
          <table:table-cell table:number-columns-repeated="9" table:style-name="ce10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npo" table:style-name="ta1"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3" table:number-columns-repeated="5" table:default-cell-style-name="ce1"/>
        <table:table-column table:style-name="co1" table:number-columns-repeated="3" table:default-cell-style-name="ce1" table:visibility="collapse"/>
        <table:table-column table:style-name="co3" table:number-columns-repeated="16368" table:default-cell-style-name="ce1"/>
        <table:table-row table:style-name="ro1">
          <table:table-cell office:value-type="string" table:style-name="ce71">
            <text:p>NPO</text:p>
          </table:table-cell>
          <table:table-cell table:number-columns-repeated="3" table:style-name="ce68"/>
          <table:table-cell table:style-name="ce1"/>
          <table:table-cell table:style-name="ce7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schooltype</text:p>
          </table:table-cell>
          <table:table-cell table:style-name="ce1"/>
          <table:table-cell table:number-columns-repeated="11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O4];[.N7:.P10];3;FALSE)" table:style-name="ce1"/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nr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2">
            <text:p>Tekorten leraren NPO en EHK</text:p>
          </table:table-cell>
          <table:table-cell table:number-columns-repeated="5" table:style-name="ce112"/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68"/>
        </table:table-row>
        <table:table-row table:style-name="ro2">
          <table:table-cell table:style-name="ce49"/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O8]" table:style-name="ce1">
            <text:p>basisonderwijs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1">
            <text:p>op</text:p>
          </table:table-cell>
          <table:table-cell office:value-type="string" table:style-name="ce1">
            <text:p>werkend</text:p>
          </table:table-cell>
          <table:table-cell office:value-type="string" table:style-name="ce1">
            <text:p>open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O9]" table:style-name="ce1">
            <text:p>speciaal basisonderwijs</text:p>
          </table:table-cell>
          <table:table-cell table:number-columns-repeated="16368"/>
        </table:table-row>
        <table:table-row table:style-name="ro2">
          <table:table-cell table:style-name="ce9"/>
          <table:table-cell office:value-type="string" table:number-columns-spanned="3" table:number-rows-spanned="1" table:style-name="ce123">
            <text:p>fte</text:p>
          </table:table-cell>
          <table:covered-table-cell table:number-columns-repeated="2"/>
          <table:table-cell table:style-name="ce70"/>
          <table:table-cell table:number-columns-repeated="8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O10]" table:style-name="ce1">
            <text:p>(voortgezet) speciaal onderwijs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gemeente</text:p>
          </table:table-cell>
          <table:table-cell office:value-type="string" table:style-name="ce44">
            <text:p>vervuld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werkgel.</text:p>
          </table:table-cell>
          <table:table-cell office:value-type="string" table:style-name="ce9">
            <text:p>tekort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mere</text:p>
          </table:table-cell>
          <table:table-cell office:value-type="float" office:value="40.650000000000013" table:formula="of:=VLOOKUP([.$O$5]&amp;&quot;_&quot;&amp;[.$A12];[data_npo.$A:.$K];MATCH(&quot;npo_&quot;&amp;[.$A$9]&amp;&quot;_&quot;&amp;[.B$9];[data_npo.$A$1:.$K$1];0);FALSE)" table:style-name="ce78">
            <text:p>41</text:p>
          </table:table-cell>
          <table:table-cell office:value-type="float" office:value="17.399999999999999" table:formula="of:=VLOOKUP([.$O$5]&amp;&quot;_&quot;&amp;[.$A12];[data_npo.$A:.$K];MATCH(&quot;npo_&quot;&amp;[.$A$9]&amp;&quot;_&quot;&amp;[.C$9];[data_npo.$A$1:.$K$1];0);FALSE)" table:style-name="ce73">
            <text:p>17</text:p>
          </table:table-cell>
          <table:table-cell office:value-type="float" office:value="58.050000000000011" table:formula="of:=[.B12]+[.C12]" table:style-name="ce14">
            <text:p>58</text:p>
          </table:table-cell>
          <table:table-cell office:value-type="percentage" office:value="0.29974160206718337" table:formula="of:=IFERROR([.C12]/[.D12];&quot;-&quot;)" table:style-name="ce100">
            <text:p>30,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msterdam</text:p>
          </table:table-cell>
          <table:table-cell office:value-type="float" office:value="117.09999999999998" table:formula="of:=VLOOKUP([.$O$5]&amp;&quot;_&quot;&amp;[.$A13];[data_npo.$A:.$K];MATCH(&quot;npo_&quot;&amp;[.$A$9]&amp;&quot;_&quot;&amp;[.B$9];[data_npo.$A$1:.$K$1];0);FALSE)" table:style-name="ce81">
            <text:p>117</text:p>
          </table:table-cell>
          <table:table-cell office:value-type="float" office:value="49.962499999999999" table:formula="of:=VLOOKUP([.$O$5]&amp;&quot;_&quot;&amp;[.$A13];[data_npo.$A:.$K];MATCH(&quot;npo_&quot;&amp;[.$A$9]&amp;&quot;_&quot;&amp;[.C$9];[data_npo.$A$1:.$K$1];0);FALSE)" table:style-name="ce74">
            <text:p>50</text:p>
          </table:table-cell>
          <table:table-cell office:value-type="float" office:value="167.06249999999997" table:formula="of:=[.B13]+[.C13]" table:style-name="ce74">
            <text:p>167</text:p>
          </table:table-cell>
          <table:table-cell office:value-type="percentage" office:value="0.29906472128694356" table:formula="of:=IFERROR([.C13]/[.D13];&quot;-&quot;)" table:style-name="ce101">
            <text:p>29,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's-Gravenhage</text:p>
          </table:table-cell>
          <table:table-cell office:value-type="float" office:value="145.48679999999996" table:formula="of:=VLOOKUP([.$O$5]&amp;&quot;_&quot;&amp;[.$A14];[data_npo.$A:.$K];MATCH(&quot;npo_&quot;&amp;[.$A$9]&amp;&quot;_&quot;&amp;[.B$9];[data_npo.$A$1:.$K$1];0);FALSE)" table:style-name="ce78">
            <text:p>145</text:p>
          </table:table-cell>
          <table:table-cell office:value-type="float" office:value="40.037499999999994" table:formula="of:=VLOOKUP([.$O$5]&amp;&quot;_&quot;&amp;[.$A14];[data_npo.$A:.$K];MATCH(&quot;npo_&quot;&amp;[.$A$9]&amp;&quot;_&quot;&amp;[.C$9];[data_npo.$A$1:.$K$1];0);FALSE)" table:style-name="ce73">
            <text:p>40</text:p>
          </table:table-cell>
          <table:table-cell office:value-type="float" office:value="185.52429999999995" table:formula="of:=[.B14]+[.C14]" table:style-name="ce14">
            <text:p>186</text:p>
          </table:table-cell>
          <table:table-cell office:value-type="percentage" office:value="0.21580730933899228" table:formula="of:=IFERROR([.C14]/[.D14];&quot;-&quot;)" table:style-name="ce100">
            <text:p>21,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otterdam</text:p>
          </table:table-cell>
          <table:table-cell office:value-type="float" office:value="166.53970000000007" table:formula="of:=VLOOKUP([.$O$5]&amp;&quot;_&quot;&amp;[.$A15];[data_npo.$A:.$K];MATCH(&quot;npo_&quot;&amp;[.$A$9]&amp;&quot;_&quot;&amp;[.B$9];[data_npo.$A$1:.$K$1];0);FALSE)" table:style-name="ce81">
            <text:p>167</text:p>
          </table:table-cell>
          <table:table-cell office:value-type="float" office:value="74.772500000000022" table:formula="of:=VLOOKUP([.$O$5]&amp;&quot;_&quot;&amp;[.$A15];[data_npo.$A:.$K];MATCH(&quot;npo_&quot;&amp;[.$A$9]&amp;&quot;_&quot;&amp;[.C$9];[data_npo.$A$1:.$K$1];0);FALSE)" table:style-name="ce74">
            <text:p>75</text:p>
          </table:table-cell>
          <table:table-cell office:value-type="float" office:value="241.31220000000008" table:formula="of:=[.B15]+[.C15]" table:style-name="ce74">
            <text:p>241</text:p>
          </table:table-cell>
          <table:table-cell office:value-type="percentage" office:value="0.30985793507331993" table:formula="of:=IFERROR([.C15]/[.D15];&quot;-&quot;)" table:style-name="ce101">
            <text:p>31,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trecht</text:p>
          </table:table-cell>
          <table:table-cell office:value-type="float" office:value="109.91500000000002" table:formula="of:=VLOOKUP([.$O$5]&amp;&quot;_&quot;&amp;[.$A16];[data_npo.$A:.$K];MATCH(&quot;npo_&quot;&amp;[.$A$9]&amp;&quot;_&quot;&amp;[.B$9];[data_npo.$A$1:.$K$1];0);FALSE)" table:style-name="ce78">
            <text:p>110</text:p>
          </table:table-cell>
          <table:table-cell office:value-type="float" office:value="35.4" table:formula="of:=VLOOKUP([.$O$5]&amp;&quot;_&quot;&amp;[.$A16];[data_npo.$A:.$K];MATCH(&quot;npo_&quot;&amp;[.$A$9]&amp;&quot;_&quot;&amp;[.C$9];[data_npo.$A$1:.$K$1];0);FALSE)" table:style-name="ce73">
            <text:p>35</text:p>
          </table:table-cell>
          <table:table-cell office:value-type="float" office:value="145.31500000000003" table:formula="of:=[.B16]+[.C16]" table:style-name="ce14">
            <text:p>145</text:p>
          </table:table-cell>
          <table:table-cell office:value-type="percentage" office:value="0.24360871210817872" table:formula="of:=IFERROR([.C16]/[.D16];&quot;-&quot;)" table:style-name="ce100">
            <text:p>24,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totaal</text:p>
          </table:table-cell>
          <table:table-cell office:value-type="float" office:value="579.69150000000013" table:formula="of:=SUM([.B12:.B16])" table:style-name="ce91">
            <text:p>580</text:p>
          </table:table-cell>
          <table:table-cell office:value-type="float" office:value="217.57250000000002" table:formula="of:=SUM([.C12:.C16])" table:style-name="ce16">
            <text:p>218</text:p>
          </table:table-cell>
          <table:table-cell office:value-type="float" office:value="797.26400000000012" table:formula="of:=SUM([.D12:.D16])" table:style-name="ce16">
            <text:p>797</text:p>
          </table:table-cell>
          <table:table-cell office:value-type="percentage" office:value="0.27289893937265447" table:formula="of:=IFERROR([.C17]/[.D17];&quot;-&quot;)" table:style-name="ce115">
            <text:p>27,3%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9"/>
          <table:table-cell table:number-columns-repeated="16383" table:style-name="ce1"/>
        </table:table-row>
        <table:table-row table:style-name="ro2">
          <table:table-cell office:value-type="string" table:style-name="ce112">
            <text:p>Tekorten leraren inclusief NPO en EHK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 table:visibility="collapse">
          <table:table-cell office:value-type="string" table:style-name="ce1">
            <text:p>ler</text:p>
          </table:table-cell>
          <table:table-cell office:value-type="string" table:style-name="ce1">
            <text:p>werkend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verb</text:p>
          </table:table-cell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number-columns-spanned="4" table:number-rows-spanned="1" table:style-name="ce123">
            <text:p>fte regulier + vervanging</text:p>
          </table:table-cell>
          <table:covered-table-cell table:number-columns-repeated="3"/>
          <table:table-cell office:value-type="string" table:number-columns-spanned="3" table:number-rows-spanned="1" table:style-name="ce117">
            <text:p>fte NPO + EHK</text:p>
          </table:table-cell>
          <table:covered-table-cell table:number-columns-repeated="2"/>
          <table:table-cell office:value-type="string" table:number-columns-spanned="3" table:number-rows-spanned="1" table:style-name="ce117">
            <text:p>fte totaal</text:p>
          </table:table-cell>
          <table:covered-table-cell table:number-columns-repeated="2"/>
          <table:table-cell table:style-name="ce70"/>
          <table:table-cell table:number-columns-repeated="16372"/>
        </table:table-row>
        <table:table-row table:style-name="ro2">
          <table:table-cell office:value-type="string" table:style-name="ce9">
            <text:p>gemeente</text:p>
          </table:table-cell>
          <table:table-cell office:value-type="string" table:style-name="ce44">
            <text:p>vervuld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verb.</text:p>
          </table:table-cell>
          <table:table-cell office:value-type="string" table:style-name="ce9">
            <text:p>werkgel.</text:p>
          </table:table-cell>
          <table:table-cell office:value-type="string" table:style-name="ce44">
            <text:p>vervuld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werkgel.</text:p>
          </table:table-cell>
          <table:table-cell office:value-type="string" table:style-name="ce44">
            <text:p>vervuld</text:p>
          </table:table-cell>
          <table:table-cell office:value-type="string" table:style-name="ce9">
            <text:p>tekort</text:p>
          </table:table-cell>
          <table:table-cell office:value-type="string" table:style-name="ce9">
            <text:p>werkgel.</text:p>
          </table:table-cell>
          <table:table-cell office:value-type="string" table:style-name="ce9">
            <text:p>tekort (%)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mere</text:p>
          </table:table-cell>
          <table:table-cell office:value-type="float" office:value="1058.8692999999998" table:formula="of:=VLOOKUP([.$O$5]&amp;&quot;_&quot;&amp;[.$A25];[data_npo.$A:.$K];MATCH([.$A$22]&amp;&quot;_&quot;&amp;[.B$22];[data_npo.$A$1:.$K$1];0);FALSE)" table:style-name="ce78">
            <text:p>1.059</text:p>
          </table:table-cell>
          <table:table-cell office:value-type="float" office:value="44.124999836087227" table:formula="of:=VLOOKUP([.$O$5]&amp;&quot;_&quot;&amp;[.$A25];[data_npo.$A:.$K];MATCH([.$A$22]&amp;&quot;_&quot;&amp;[.C$22];[data_npo.$A$1:.$K$1];0);FALSE)" table:style-name="ce73">
            <text:p>44</text:p>
          </table:table-cell>
          <table:table-cell office:value-type="float" office:value="157.90000042319298" table:formula="of:=VLOOKUP([.$O$5]&amp;&quot;_&quot;&amp;[.$A25];[data_npo.$A:.$K];MATCH([.$A$22]&amp;&quot;_&quot;&amp;[.D$22];[data_npo.$A$1:.$K$1];0);FALSE)" table:style-name="ce14">
            <text:p>158</text:p>
          </table:table-cell>
          <table:table-cell office:value-type="float" office:value="1260.89430025928" table:formula="of:=[.B25]+[.C25]+[.D25]" table:style-name="ce14">
            <text:p>1.261</text:p>
          </table:table-cell>
          <table:table-cell office:value-type="float" office:value="40.650000000000013" table:formula="of:=[.B12]" table:style-name="ce78">
            <text:p>41</text:p>
          </table:table-cell>
          <table:table-cell office:value-type="float" office:value="17.399999999999999" table:formula="of:=[.C12]" table:style-name="ce73">
            <text:p>17</text:p>
          </table:table-cell>
          <table:table-cell office:value-type="float" office:value="58.050000000000011" table:formula="of:=[.F25]+[.G25]" table:style-name="ce14">
            <text:p>58</text:p>
          </table:table-cell>
          <table:table-cell office:value-type="float" office:value="1099.5192999999999" table:formula="of:=[.B25]+[.F25]" table:style-name="ce78">
            <text:p>1.100</text:p>
          </table:table-cell>
          <table:table-cell office:value-type="float" office:value="219.42500025928021" table:formula="of:=[.C25]+[.D25]+[.G25]" table:style-name="ce73">
            <text:p>219</text:p>
          </table:table-cell>
          <table:table-cell office:value-type="float" office:value="1318.9443002592802" table:formula="of:=[.I25]+[.J25]" table:style-name="ce14">
            <text:p>1.319</text:p>
          </table:table-cell>
          <table:table-cell office:value-type="percentage" office:value="0.16636411425118203" table:formula="of:=IFERROR([.J25]/[.K25];&quot;-&quot;)" table:style-name="ce100">
            <text:p>16,6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sterdam</text:p>
          </table:table-cell>
          <table:table-cell office:value-type="float" office:value="3686.5881000000018" table:formula="of:=VLOOKUP([.$O$5]&amp;&quot;_&quot;&amp;[.$A26];[data_npo.$A:.$K];MATCH([.$A$22]&amp;&quot;_&quot;&amp;[.B$22];[data_npo.$A$1:.$K$1];0);FALSE)" table:style-name="ce81">
            <text:p>3.687</text:p>
          </table:table-cell>
          <table:table-cell office:value-type="float" office:value="114.65000072866678" table:formula="of:=VLOOKUP([.$O$5]&amp;&quot;_&quot;&amp;[.$A26];[data_npo.$A:.$K];MATCH([.$A$22]&amp;&quot;_&quot;&amp;[.C$22];[data_npo.$A$1:.$K$1];0);FALSE)" table:style-name="ce74">
            <text:p>115</text:p>
          </table:table-cell>
          <table:table-cell office:value-type="float" office:value="576.14250291883945" table:formula="of:=VLOOKUP([.$O$5]&amp;&quot;_&quot;&amp;[.$A26];[data_npo.$A:.$K];MATCH([.$A$22]&amp;&quot;_&quot;&amp;[.D$22];[data_npo.$A$1:.$K$1];0);FALSE)" table:style-name="ce74">
            <text:p>576</text:p>
          </table:table-cell>
          <table:table-cell office:value-type="float" office:value="4377.380603647508" table:formula="of:=[.B26]+[.C26]+[.D26]" table:style-name="ce74">
            <text:p>4.377</text:p>
          </table:table-cell>
          <table:table-cell office:value-type="float" office:value="117.09999999999998" table:formula="of:=[.B13]" table:style-name="ce81">
            <text:p>117</text:p>
          </table:table-cell>
          <table:table-cell office:value-type="float" office:value="49.962499999999999" table:formula="of:=[.C13]" table:style-name="ce74">
            <text:p>50</text:p>
          </table:table-cell>
          <table:table-cell office:value-type="float" office:value="167.06249999999997" table:formula="of:=[.F26]+[.G26]" table:style-name="ce74">
            <text:p>167</text:p>
          </table:table-cell>
          <table:table-cell office:value-type="float" office:value="3803.6881000000017" table:formula="of:=[.B26]+[.F26]" table:style-name="ce81">
            <text:p>3.804</text:p>
          </table:table-cell>
          <table:table-cell office:value-type="float" office:value="740.75500364750621" table:formula="of:=[.C26]+[.D26]+[.G26]" table:style-name="ce74">
            <text:p>741</text:p>
          </table:table-cell>
          <table:table-cell office:value-type="float" office:value="4544.443103647508" table:formula="of:=[.I26]+[.J26]" table:style-name="ce74">
            <text:p>4.544</text:p>
          </table:table-cell>
          <table:table-cell office:value-type="percentage" office:value="0.16300237163338094" table:formula="of:=IFERROR([.J26]/[.K26];&quot;-&quot;)" table:style-name="ce101">
            <text:p>16,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's-Gravenhage</text:p>
          </table:table-cell>
          <table:table-cell office:value-type="float" office:value="3314.2281500000013" table:formula="of:=VLOOKUP([.$O$5]&amp;&quot;_&quot;&amp;[.$A27];[data_npo.$A:.$K];MATCH([.$A$22]&amp;&quot;_&quot;&amp;[.B$22];[data_npo.$A$1:.$K$1];0);FALSE)" table:style-name="ce78">
            <text:p>3.314</text:p>
          </table:table-cell>
          <table:table-cell office:value-type="float" office:value="145.7255000770092" table:formula="of:=VLOOKUP([.$O$5]&amp;&quot;_&quot;&amp;[.$A27];[data_npo.$A:.$K];MATCH([.$A$22]&amp;&quot;_&quot;&amp;[.C$22];[data_npo.$A$1:.$K$1];0);FALSE)" table:style-name="ce73">
            <text:p>146</text:p>
          </table:table-cell>
          <table:table-cell office:value-type="float" office:value="474.65720045566559" table:formula="of:=VLOOKUP([.$O$5]&amp;&quot;_&quot;&amp;[.$A27];[data_npo.$A:.$K];MATCH([.$A$22]&amp;&quot;_&quot;&amp;[.D$22];[data_npo.$A$1:.$K$1];0);FALSE)" table:style-name="ce14">
            <text:p>475</text:p>
          </table:table-cell>
          <table:table-cell office:value-type="float" office:value="3934.6108505326761" table:formula="of:=[.B27]+[.C27]+[.D27]" table:style-name="ce14">
            <text:p>3.935</text:p>
          </table:table-cell>
          <table:table-cell office:value-type="float" office:value="145.48679999999996" table:formula="of:=[.B14]" table:style-name="ce78">
            <text:p>145</text:p>
          </table:table-cell>
          <table:table-cell office:value-type="float" office:value="40.037499999999994" table:formula="of:=[.C14]" table:style-name="ce73">
            <text:p>40</text:p>
          </table:table-cell>
          <table:table-cell office:value-type="float" office:value="185.52429999999995" table:formula="of:=[.F27]+[.G27]" table:style-name="ce14">
            <text:p>186</text:p>
          </table:table-cell>
          <table:table-cell office:value-type="float" office:value="3459.7149500000014" table:formula="of:=[.B27]+[.F27]" table:style-name="ce78">
            <text:p>3.460</text:p>
          </table:table-cell>
          <table:table-cell office:value-type="float" office:value="660.42020053267481" table:formula="of:=[.C27]+[.D27]+[.G27]" table:style-name="ce73">
            <text:p>660</text:p>
          </table:table-cell>
          <table:table-cell office:value-type="float" office:value="4120.1351505326766" table:formula="of:=[.I27]+[.J27]" table:style-name="ce14">
            <text:p>4.120</text:p>
          </table:table-cell>
          <table:table-cell office:value-type="percentage" office:value="0.16029090707067986" table:formula="of:=IFERROR([.J27]/[.K27];&quot;-&quot;)" table:style-name="ce100">
            <text:p>16,0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otterdam</text:p>
          </table:table-cell>
          <table:table-cell office:value-type="float" office:value="3487.8157999999994" table:formula="of:=VLOOKUP([.$O$5]&amp;&quot;_&quot;&amp;[.$A28];[data_npo.$A:.$K];MATCH([.$A$22]&amp;&quot;_&quot;&amp;[.B$22];[data_npo.$A$1:.$K$1];0);FALSE)" table:style-name="ce81">
            <text:p>3.488</text:p>
          </table:table-cell>
          <table:table-cell office:value-type="float" office:value="154.3625003695488" table:formula="of:=VLOOKUP([.$O$5]&amp;&quot;_&quot;&amp;[.$A28];[data_npo.$A:.$K];MATCH([.$A$22]&amp;&quot;_&quot;&amp;[.C$22];[data_npo.$A$1:.$K$1];0);FALSE)" table:style-name="ce74">
            <text:p>154</text:p>
          </table:table-cell>
          <table:table-cell office:value-type="float" office:value="403.07500134408474" table:formula="of:=VLOOKUP([.$O$5]&amp;&quot;_&quot;&amp;[.$A28];[data_npo.$A:.$K];MATCH([.$A$22]&amp;&quot;_&quot;&amp;[.D$22];[data_npo.$A$1:.$K$1];0);FALSE)" table:style-name="ce74">
            <text:p>403</text:p>
          </table:table-cell>
          <table:table-cell office:value-type="float" office:value="4045.2533017136329" table:formula="of:=[.B28]+[.C28]+[.D28]" table:style-name="ce74">
            <text:p>4.045</text:p>
          </table:table-cell>
          <table:table-cell office:value-type="float" office:value="166.53970000000007" table:formula="of:=[.B15]" table:style-name="ce81">
            <text:p>167</text:p>
          </table:table-cell>
          <table:table-cell office:value-type="float" office:value="74.772500000000022" table:formula="of:=[.C15]" table:style-name="ce74">
            <text:p>75</text:p>
          </table:table-cell>
          <table:table-cell office:value-type="float" office:value="241.31220000000008" table:formula="of:=[.F28]+[.G28]" table:style-name="ce74">
            <text:p>241</text:p>
          </table:table-cell>
          <table:table-cell office:value-type="float" office:value="3654.3554999999997" table:formula="of:=[.B28]+[.F28]" table:style-name="ce81">
            <text:p>3.654</text:p>
          </table:table-cell>
          <table:table-cell office:value-type="float" office:value="632.21000171363357" table:formula="of:=[.C28]+[.D28]+[.G28]" table:style-name="ce74">
            <text:p>632</text:p>
          </table:table-cell>
          <table:table-cell office:value-type="float" office:value="4286.5655017136332" table:formula="of:=[.I28]+[.J28]" table:style-name="ce74">
            <text:p>4.287</text:p>
          </table:table-cell>
          <table:table-cell office:value-type="percentage" office:value="0.1474863737556083" table:formula="of:=IFERROR([.J28]/[.K28];&quot;-&quot;)" table:style-name="ce101">
            <text:p>14,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trecht</text:p>
          </table:table-cell>
          <table:table-cell office:value-type="float" office:value="1898.8379000000004" table:formula="of:=VLOOKUP([.$O$5]&amp;&quot;_&quot;&amp;[.$A29];[data_npo.$A:.$K];MATCH([.$A$22]&amp;&quot;_&quot;&amp;[.B$22];[data_npo.$A$1:.$K$1];0);FALSE)" table:style-name="ce78">
            <text:p>1.899</text:p>
          </table:table-cell>
          <table:table-cell office:value-type="float" office:value="65.500000104308128" table:formula="of:=VLOOKUP([.$O$5]&amp;&quot;_&quot;&amp;[.$A29];[data_npo.$A:.$K];MATCH([.$A$22]&amp;&quot;_&quot;&amp;[.C$22];[data_npo.$A$1:.$K$1];0);FALSE)" table:style-name="ce73">
            <text:p>66</text:p>
          </table:table-cell>
          <table:table-cell office:value-type="float" office:value="110.53750110417604" table:formula="of:=VLOOKUP([.$O$5]&amp;&quot;_&quot;&amp;[.$A29];[data_npo.$A:.$K];MATCH([.$A$22]&amp;&quot;_&quot;&amp;[.D$22];[data_npo.$A$1:.$K$1];0);FALSE)" table:style-name="ce14">
            <text:p>111</text:p>
          </table:table-cell>
          <table:table-cell office:value-type="float" office:value="2074.8754012084846" table:formula="of:=[.B29]+[.C29]+[.D29]" table:style-name="ce14">
            <text:p>2.075</text:p>
          </table:table-cell>
          <table:table-cell office:value-type="float" office:value="109.91500000000002" table:formula="of:=[.B16]" table:style-name="ce78">
            <text:p>110</text:p>
          </table:table-cell>
          <table:table-cell office:value-type="float" office:value="35.4" table:formula="of:=[.C16]" table:style-name="ce73">
            <text:p>35</text:p>
          </table:table-cell>
          <table:table-cell office:value-type="float" office:value="145.31500000000003" table:formula="of:=[.F29]+[.G29]" table:style-name="ce14">
            <text:p>145</text:p>
          </table:table-cell>
          <table:table-cell office:value-type="float" office:value="2008.7529000000004" table:formula="of:=[.B29]+[.F29]" table:style-name="ce78">
            <text:p>2.009</text:p>
          </table:table-cell>
          <table:table-cell office:value-type="float" office:value="211.43750120848418" table:formula="of:=[.C29]+[.D29]+[.G29]" table:style-name="ce73">
            <text:p>211</text:p>
          </table:table-cell>
          <table:table-cell office:value-type="float" office:value="2220.1904012084847" table:formula="of:=[.I29]+[.J29]" table:style-name="ce14">
            <text:p>2.220</text:p>
          </table:table-cell>
          <table:table-cell office:value-type="percentage" office:value="9.5233949797006334E-2" table:formula="of:=IFERROR([.J29]/[.K29];&quot;-&quot;)" table:style-name="ce100">
            <text:p>9,5%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totaal</text:p>
          </table:table-cell>
          <table:table-cell office:value-type="float" office:value="13446.339250000003" table:formula="of:=SUM([.B25:.B29])" table:style-name="ce91">
            <text:p>13.446</text:p>
          </table:table-cell>
          <table:table-cell office:value-type="float" office:value="524.36300111562014" table:formula="of:=SUM([.C25:.C29])" table:style-name="ce16">
            <text:p>524</text:p>
          </table:table-cell>
          <table:table-cell office:value-type="float" office:value="1722.3122062459588" table:formula="of:=SUM([.D25:.D29])" table:style-name="ce16">
            <text:p>1.722</text:p>
          </table:table-cell>
          <table:table-cell office:value-type="float" office:value="15693.014457361582" table:formula="of:=SUM([.E25:.E29])" table:style-name="ce16">
            <text:p>15.693</text:p>
          </table:table-cell>
          <table:table-cell office:value-type="float" office:value="579.69150000000013" table:formula="of:=SUM([.F25:.F29])" table:style-name="ce91">
            <text:p>580</text:p>
          </table:table-cell>
          <table:table-cell office:value-type="float" office:value="217.57250000000002" table:formula="of:=SUM([.G25:.G29])" table:style-name="ce16">
            <text:p>218</text:p>
          </table:table-cell>
          <table:table-cell office:value-type="float" office:value="797.26400000000012" table:formula="of:=SUM([.H25:.H29])" table:style-name="ce16">
            <text:p>797</text:p>
          </table:table-cell>
          <table:table-cell office:value-type="float" office:value="14026.030750000002" table:formula="of:=SUM([.I25:.I29])" table:style-name="ce91">
            <text:p>14.026</text:p>
          </table:table-cell>
          <table:table-cell office:value-type="float" office:value="2464.2477073615792" table:formula="of:=SUM([.J25:.J29])" table:style-name="ce16">
            <text:p>2.464</text:p>
          </table:table-cell>
          <table:table-cell office:value-type="float" office:value="16490.278457361583" table:formula="of:=SUM([.K25:.K29])" table:style-name="ce16">
            <text:p>16.490</text:p>
          </table:table-cell>
          <table:table-cell office:value-type="percentage" office:value="0.1494363914917089" table:formula="of:=IFERROR([.J30]/[.K30];&quot;-&quot;)" table:style-name="ce115">
            <text:p>14,9%</text:p>
          </table:table-cell>
          <table:table-cell table:number-columns-repeated="16372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6">
            <text:p>Tekorten onderwijsondersteunend personeel NPO en EH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 table:visibility="collapse">
          <table:table-cell office:value-type="string" table:style-name="ce1">
            <text:p>oop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style-name="ce44"/>
          <table:table-cell office:value-type="string" table:style-name="ce113">
            <text:p>fte</text:p>
          </table:table-cell>
          <table:table-cell table:style-name="ce114"/>
          <table:table-cell table:style-name="ce70"/>
          <table:table-cell table:number-columns-repeated="16379" table:style-name="ce1"/>
        </table:table-row>
        <table:table-row table:style-name="ro2">
          <table:table-cell office:value-type="string" table:style-name="ce9">
            <text:p>gemeente</text:p>
          </table:table-cell>
          <table:table-cell office:value-type="string" table:style-name="ce44">
            <text:p>vervuld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werkgel.</text:p>
          </table:table-cell>
          <table:table-cell office:value-type="string" table:style-name="ce9">
            <text:p>tekort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mere</text:p>
          </table:table-cell>
          <table:table-cell office:value-type="float" office:value="70.000000000000014" table:formula="of:=VLOOKUP([.$O$5]&amp;&quot;_&quot;&amp;[.$A38];[data_npo.$A:.$K];MATCH(&quot;npo_&quot;&amp;[.$A$35]&amp;&quot;_&quot;&amp;[.B$9];[data_npo.$A$1:.$K$1];0);FALSE)" table:style-name="ce78">
            <text:p>70</text:p>
          </table:table-cell>
          <table:table-cell office:value-type="float" office:value="18.8" table:formula="of:=VLOOKUP([.$O$5]&amp;&quot;_&quot;&amp;[.$A38];[data_npo.$A:.$K];MATCH(&quot;npo_&quot;&amp;[.$A$35]&amp;&quot;_&quot;&amp;[.C$9];[data_npo.$A$1:.$K$1];0);FALSE)" table:style-name="ce73">
            <text:p>19</text:p>
          </table:table-cell>
          <table:table-cell office:value-type="float" office:value="88.800000000000011" table:formula="of:=[.B38]+[.C38]" table:style-name="ce14">
            <text:p>89</text:p>
          </table:table-cell>
          <table:table-cell office:value-type="percentage" office:value="0.21171171171171169" table:formula="of:=IFERROR([.C38]/[.D38];&quot;-&quot;)" table:style-name="ce100">
            <text:p>21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msterdam</text:p>
          </table:table-cell>
          <table:table-cell office:value-type="float" office:value="216.99250000000001" table:formula="of:=VLOOKUP([.$O$5]&amp;&quot;_&quot;&amp;[.$A39];[data_npo.$A:.$K];MATCH(&quot;npo_&quot;&amp;[.$A$35]&amp;&quot;_&quot;&amp;[.B$9];[data_npo.$A$1:.$K$1];0);FALSE)" table:style-name="ce81">
            <text:p>217</text:p>
          </table:table-cell>
          <table:table-cell office:value-type="float" office:value="55.074999999999996" table:formula="of:=VLOOKUP([.$O$5]&amp;&quot;_&quot;&amp;[.$A39];[data_npo.$A:.$K];MATCH(&quot;npo_&quot;&amp;[.$A$35]&amp;&quot;_&quot;&amp;[.C$9];[data_npo.$A$1:.$K$1];0);FALSE)" table:style-name="ce74">
            <text:p>55</text:p>
          </table:table-cell>
          <table:table-cell office:value-type="float" office:value="272.0675" table:formula="of:=[.B39]+[.C39]" table:style-name="ce74">
            <text:p>272</text:p>
          </table:table-cell>
          <table:table-cell office:value-type="percentage" office:value="0.20243138191809018" table:formula="of:=IFERROR([.C39]/[.D39];&quot;-&quot;)" table:style-name="ce101">
            <text:p>20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's-Gravenhage</text:p>
          </table:table-cell>
          <table:table-cell office:value-type="float" office:value="197.11" table:formula="of:=VLOOKUP([.$O$5]&amp;&quot;_&quot;&amp;[.$A40];[data_npo.$A:.$K];MATCH(&quot;npo_&quot;&amp;[.$A$35]&amp;&quot;_&quot;&amp;[.B$9];[data_npo.$A$1:.$K$1];0);FALSE)" table:style-name="ce78">
            <text:p>197</text:p>
          </table:table-cell>
          <table:table-cell office:value-type="float" office:value="50.574999999999996" table:formula="of:=VLOOKUP([.$O$5]&amp;&quot;_&quot;&amp;[.$A40];[data_npo.$A:.$K];MATCH(&quot;npo_&quot;&amp;[.$A$35]&amp;&quot;_&quot;&amp;[.C$9];[data_npo.$A$1:.$K$1];0);FALSE)" table:style-name="ce73">
            <text:p>51</text:p>
          </table:table-cell>
          <table:table-cell office:value-type="float" office:value="247.685" table:formula="of:=[.B40]+[.C40]" table:style-name="ce14">
            <text:p>248</text:p>
          </table:table-cell>
          <table:table-cell office:value-type="percentage" office:value="0.2041908068716313" table:formula="of:=IFERROR([.C40]/[.D40];&quot;-&quot;)" table:style-name="ce100">
            <text:p>20,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otterdam</text:p>
          </table:table-cell>
          <table:table-cell office:value-type="float" office:value="220.2399999999999" table:formula="of:=VLOOKUP([.$O$5]&amp;&quot;_&quot;&amp;[.$A41];[data_npo.$A:.$K];MATCH(&quot;npo_&quot;&amp;[.$A$35]&amp;&quot;_&quot;&amp;[.B$9];[data_npo.$A$1:.$K$1];0);FALSE)" table:style-name="ce81">
            <text:p>220</text:p>
          </table:table-cell>
          <table:table-cell office:value-type="float" office:value="36.825000000000003" table:formula="of:=VLOOKUP([.$O$5]&amp;&quot;_&quot;&amp;[.$A41];[data_npo.$A:.$K];MATCH(&quot;npo_&quot;&amp;[.$A$35]&amp;&quot;_&quot;&amp;[.C$9];[data_npo.$A$1:.$K$1];0);FALSE)" table:style-name="ce74">
            <text:p>37</text:p>
          </table:table-cell>
          <table:table-cell office:value-type="float" office:value="257.06499999999988" table:formula="of:=[.B41]+[.C41]" table:style-name="ce74">
            <text:p>257</text:p>
          </table:table-cell>
          <table:table-cell office:value-type="percentage" office:value="0.14325170676677113" table:formula="of:=IFERROR([.C41]/[.D41];&quot;-&quot;)" table:style-name="ce101">
            <text:p>14,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trecht</text:p>
          </table:table-cell>
          <table:table-cell office:value-type="float" office:value="61.973000000000013" table:formula="of:=VLOOKUP([.$O$5]&amp;&quot;_&quot;&amp;[.$A42];[data_npo.$A:.$K];MATCH(&quot;npo_&quot;&amp;[.$A$35]&amp;&quot;_&quot;&amp;[.B$9];[data_npo.$A$1:.$K$1];0);FALSE)" table:style-name="ce78">
            <text:p>62</text:p>
          </table:table-cell>
          <table:table-cell office:value-type="float" office:value="30.900000000000002" table:formula="of:=VLOOKUP([.$O$5]&amp;&quot;_&quot;&amp;[.$A42];[data_npo.$A:.$K];MATCH(&quot;npo_&quot;&amp;[.$A$35]&amp;&quot;_&quot;&amp;[.C$9];[data_npo.$A$1:.$K$1];0);FALSE)" table:style-name="ce73">
            <text:p>31</text:p>
          </table:table-cell>
          <table:table-cell office:value-type="float" office:value="92.873000000000019" table:formula="of:=[.B42]+[.C42]" table:style-name="ce14">
            <text:p>93</text:p>
          </table:table-cell>
          <table:table-cell office:value-type="percentage" office:value="0.33271241372627131" table:formula="of:=IFERROR([.C42]/[.D42];&quot;-&quot;)" table:style-name="ce100">
            <text:p>33,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totaal</text:p>
          </table:table-cell>
          <table:table-cell office:value-type="float" office:value="766.31549999999993" table:formula="of:=SUM([.B38:.B42])" table:style-name="ce91">
            <text:p>766</text:p>
          </table:table-cell>
          <table:table-cell office:value-type="float" office:value="192.17499999999998" table:formula="of:=SUM([.C38:.C42])" table:style-name="ce16">
            <text:p>192</text:p>
          </table:table-cell>
          <table:table-cell office:value-type="float" office:value="958.49049999999988" table:formula="of:=SUM([.D38:.D42])" table:style-name="ce16">
            <text:p>958</text:p>
          </table:table-cell>
          <table:table-cell office:value-type="percentage" office:value="0.20049755318388654" table:formula="of:=IFERROR([.C43]/[.D43];&quot;-&quot;)" table:style-name="ce115">
            <text:p>20,0%</text:p>
          </table:table-cell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data_respons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bruikbaar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categorie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erlingen_DU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Alme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Utrech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Amsterda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's-Gravenhag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Rotterdam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Almere</text:p>
          </table:table-cell>
          <table:table-cell office:value-type="float" office:value="7" table:style-name="ce1">
            <text:p>7</text:p>
          </table:table-cell>
          <table:table-cell office:value-type="float" office:value="1355" table:style-name="ce1">
            <text:p>1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Utrecht</text:p>
          </table:table-cell>
          <table:table-cell office:value-type="float" office:value="18" table:style-name="ce1">
            <text:p>18</text:p>
          </table:table-cell>
          <table:table-cell office:value-type="float" office:value="4051" table:style-name="ce1">
            <text:p>40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Amsterdam</text:p>
          </table:table-cell>
          <table:table-cell office:value-type="float" office:value="25" table:style-name="ce1">
            <text:p>25</text:p>
          </table:table-cell>
          <table:table-cell office:value-type="float" office:value="6895" table:style-name="ce1">
            <text:p>6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's-Gravenhage</text:p>
          </table:table-cell>
          <table:table-cell office:value-type="float" office:value="7" table:style-name="ce1">
            <text:p>7</text:p>
          </table:table-cell>
          <table:table-cell office:value-type="float" office:value="2414" table:style-name="ce1">
            <text:p>2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Rotterdam</text:p>
          </table:table-cell>
          <table:table-cell office:value-type="float" office:value="25" table:style-name="ce1">
            <text:p>25</text:p>
          </table:table-cell>
          <table:table-cell office:value-type="float" office:value="4970" table:style-name="ce1">
            <text:p>49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Alme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Utrech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Amsterda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's-Gravenhag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Rotterdam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Almere</text:p>
          </table:table-cell>
          <table:table-cell office:value-type="float" office:value="66" table:style-name="ce1">
            <text:p>66</text:p>
          </table:table-cell>
          <table:table-cell office:value-type="float" office:value="19346" table:style-name="ce1">
            <text:p>193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Utrecht</text:p>
          </table:table-cell>
          <table:table-cell office:value-type="float" office:value="96" table:style-name="ce1">
            <text:p>96</text:p>
          </table:table-cell>
          <table:table-cell office:value-type="float" office:value="28528" table:style-name="ce1">
            <text:p>285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Amsterdam</text:p>
          </table:table-cell>
          <table:table-cell office:value-type="float" office:value="213" table:style-name="ce1">
            <text:p>213</text:p>
          </table:table-cell>
          <table:table-cell office:value-type="float" office:value="58326" table:style-name="ce1">
            <text:p>583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's-Gravenhage</text:p>
          </table:table-cell>
          <table:table-cell office:value-type="float" office:value="156" table:style-name="ce1">
            <text:p>156</text:p>
          </table:table-cell>
          <table:table-cell office:value-type="float" office:value="47648" table:style-name="ce1">
            <text:p>476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Rotterdam</text:p>
          </table:table-cell>
          <table:table-cell office:value-type="float" office:value="189" table:style-name="ce1">
            <text:p>189</text:p>
          </table:table-cell>
          <table:table-cell office:value-type="float" office:value="51943" table:style-name="ce1">
            <text:p>519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basisonderwijs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basisonderwijs</text:p>
          </table:table-cell>
          <table:table-cell office:value-type="float" office:value="56" table:style-name="ce1">
            <text:p>56</text:p>
          </table:table-cell>
          <table:table-cell office:value-type="float" office:value="15708" table:style-name="ce1">
            <text:p>157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speciaal basisonderwijs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(voortgezet) speciaal onderwijs</text:p>
          </table:table-cell>
          <table:table-cell office:value-type="float" office:value="25" table:style-name="ce1">
            <text:p>25</text:p>
          </table:table-cell>
          <table:table-cell office:value-type="float" office:value="3817" table:style-name="ce1">
            <text:p>38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basisonderwijs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iloc/uloc</text:p>
          </table:table-cell>
          <table:table-cell office:value-type="string" table:style-name="ce1">
            <text:p>speciaal basisonderwij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basisonderwijs</text:p>
          </table:table-cell>
          <table:table-cell office:value-type="float" office:value="611" table:style-name="ce1">
            <text:p>611</text:p>
          </table:table-cell>
          <table:table-cell office:value-type="float" office:value="192248" table:style-name="ce1">
            <text:p>192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speciaal basisonderwijs</text:p>
          </table:table-cell>
          <table:table-cell office:value-type="float" office:value="37" table:style-name="ce1">
            <text:p>37</text:p>
          </table:table-cell>
          <table:table-cell office:value-type="float" office:value="4819" table:style-name="ce1">
            <text:p>48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(voortgezet) speciaal onderwijs</text:p>
          </table:table-cell>
          <table:table-cell office:value-type="float" office:value="72" table:style-name="ce1">
            <text:p>72</text:p>
          </table:table-cell>
          <table:table-cell office:value-type="float" office:value="8724" table:style-name="ce1">
            <text:p>87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zeer laag</text:p>
          </table:table-cell>
          <table:table-cell office:value-type="float" office:value="13" table:style-name="ce1">
            <text:p>13</text:p>
          </table:table-cell>
          <table:table-cell office:value-type="float" office:value="4557" table:style-name="ce1">
            <text:p>45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laag</text:p>
          </table:table-cell>
          <table:table-cell office:value-type="float" office:value="11" table:style-name="ce1">
            <text:p>11</text:p>
          </table:table-cell>
          <table:table-cell office:value-type="float" office:value="2683" table:style-name="ce1">
            <text:p>26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gemiddeld</text:p>
          </table:table-cell>
          <table:table-cell office:value-type="float" office:value="8" table:style-name="ce1">
            <text:p>8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hoog</text:p>
          </table:table-cell>
          <table:table-cell office:value-type="float" office:value="18" table:style-name="ce1">
            <text:p>18</text:p>
          </table:table-cell>
          <table:table-cell office:value-type="float" office:value="4580" table:style-name="ce1">
            <text:p>4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zeer hoog</text:p>
          </table:table-cell>
          <table:table-cell office:value-type="float" office:value="5" table:style-name="ce1">
            <text:p>5</text:p>
          </table:table-cell>
          <table:table-cell office:value-type="float" office:value="1558" table:style-name="ce1">
            <text:p>15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zeer laag</text:p>
          </table:table-cell>
          <table:table-cell office:value-type="float" office:value="67" table:style-name="ce1">
            <text:p>67</text:p>
          </table:table-cell>
          <table:table-cell office:value-type="float" office:value="22135" table:style-name="ce1">
            <text:p>22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laag</text:p>
          </table:table-cell>
          <table:table-cell office:value-type="float" office:value="105" table:style-name="ce1">
            <text:p>105</text:p>
          </table:table-cell>
          <table:table-cell office:value-type="float" office:value="41050" table:style-name="ce1">
            <text:p>410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gemiddeld</text:p>
          </table:table-cell>
          <table:table-cell office:value-type="float" office:value="142" table:style-name="ce1">
            <text:p>142</text:p>
          </table:table-cell>
          <table:table-cell office:value-type="float" office:value="52515" table:style-name="ce1">
            <text:p>52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hoog</text:p>
          </table:table-cell>
          <table:table-cell office:value-type="float" office:value="150" table:style-name="ce1">
            <text:p>150</text:p>
          </table:table-cell>
          <table:table-cell office:value-type="float" office:value="40359" table:style-name="ce1">
            <text:p>403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vestiging</text:p>
          </table:table-cell>
          <table:table-cell office:value-type="string" table:style-name="ce1">
            <text:p>zeer hoog</text:p>
          </table:table-cell>
          <table:table-cell office:value-type="float" office:value="146" table:style-name="ce1">
            <text:p>146</text:p>
          </table:table-cell>
          <table:table-cell office:value-type="float" office:value="35601" table:style-name="ce1">
            <text:p>35601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data_overzicht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schooltype3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sld_werkend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verb</text:p>
          </table:table-cell>
          <table:table-cell table:number-columns-repeated="16370"/>
        </table:table-row>
        <table:table-row table:style-name="ro2">
          <table:table-cell office:value-type="string" office:string-value="Almere_" table:formula="of:=[.B2]&amp;&quot;_&quot;&amp;[.C2]" table:style-name="ce1">
            <text:p>Almere_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float" office:value="68" table:style-name="ce98">
            <text:p>68</text:p>
          </table:table-cell>
          <table:table-cell office:value-type="float" office:value="1058.8692999999996" table:style-name="ce99">
            <text:p>1058,87</text:p>
          </table:table-cell>
          <table:table-cell office:value-type="float" office:value="26.699999999999992" table:style-name="ce99">
            <text:p>26,70</text:p>
          </table:table-cell>
          <table:table-cell office:value-type="float" office:value="17.425000000000001" table:style-name="ce99">
            <text:p>17,43</text:p>
          </table:table-cell>
          <table:table-cell office:value-type="float" office:value="115.09999969601631" table:style-name="ce99">
            <text:p>115,10</text:p>
          </table:table-cell>
          <table:table-cell office:value-type="float" office:value="42.799999929964542" table:style-name="ce99">
            <text:p>42,80</text:p>
          </table:table-cell>
          <table:table-cell office:value-type="float" office:value="88.856800000000021" table:style-name="ce99">
            <text:p>88,86</text:p>
          </table:table-cell>
          <table:table-cell office:value-type="float" office:value="6.6000000000000005" table:style-name="ce99">
            <text:p>6,60</text:p>
          </table:table-cell>
          <table:table-cell office:value-type="float" office:value="4.4000000000000004" table:style-name="ce99">
            <text:p>4,40</text:p>
          </table:table-cell>
          <table:table-cell office:value-type="float" office:value="4.4500000029802322" table:style-name="ce99">
            <text:p>4,45</text:p>
          </table:table-cell>
          <table:table-cell office:value-type="float" office:value="3.9000000506639481" table:style-name="ce99">
            <text:p>3,90</text:p>
          </table:table-cell>
          <table:table-cell table:number-columns-repeated="16370"/>
        </table:table-row>
        <table:table-row table:style-name="ro2">
          <table:table-cell office:value-type="string" office:string-value="Utrecht_" table:formula="of:=[.B3]&amp;&quot;_&quot;&amp;[.C3]" table:style-name="ce1">
            <text:p>Utrecht_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float" office:value="100" table:style-name="ce98">
            <text:p>100</text:p>
          </table:table-cell>
          <table:table-cell office:value-type="float" office:value="1898.8379000000007" table:style-name="ce99">
            <text:p>1898,84</text:p>
          </table:table-cell>
          <table:table-cell office:value-type="float" office:value="41.9" table:style-name="ce99">
            <text:p>41,90</text:p>
          </table:table-cell>
          <table:table-cell office:value-type="float" office:value="23.599999999999998" table:style-name="ce99">
            <text:p>23,60</text:p>
          </table:table-cell>
          <table:table-cell office:value-type="float" office:value="69.247900798916817" table:style-name="ce99">
            <text:p>69,25</text:p>
          </table:table-cell>
          <table:table-cell office:value-type="float" office:value="41.289600484073162" table:style-name="ce99">
            <text:p>41,29</text:p>
          </table:table-cell>
          <table:table-cell office:value-type="float" office:value="112.75239999999999" table:style-name="ce99">
            <text:p>112,75</text:p>
          </table:table-cell>
          <table:table-cell office:value-type="float" office:value="4.5" table:style-name="ce99">
            <text:p>4,50</text:p>
          </table:table-cell>
          <table:table-cell office:value-type="float" office:value="0.6" table:style-name="ce99">
            <text:p>0,60</text:p>
          </table:table-cell>
          <table:table-cell office:value-type="float" office:value="7.300000011920929" table:style-name="ce99">
            <text:p>7,30</text:p>
          </table:table-cell>
          <table:table-cell office:value-type="float" office:value="2.200000062584877" table:style-name="ce99">
            <text:p>2,20</text:p>
          </table:table-cell>
          <table:table-cell table:number-columns-repeated="16370"/>
        </table:table-row>
        <table:table-row table:style-name="ro2">
          <table:table-cell office:value-type="string" office:string-value="Amsterdam_" table:formula="of:=[.B4]&amp;&quot;_&quot;&amp;[.C4]" table:style-name="ce1">
            <text:p>Amsterdam_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/>
          </table:table-cell>
          <table:table-cell office:value-type="float" office:value="220" table:style-name="ce98">
            <text:p>220</text:p>
          </table:table-cell>
          <table:table-cell office:value-type="float" office:value="3686.5881000000004" table:style-name="ce99">
            <text:p>3686,59</text:p>
          </table:table-cell>
          <table:table-cell office:value-type="float" office:value="79.300000000000011" table:style-name="ce99">
            <text:p>79,30</text:p>
          </table:table-cell>
          <table:table-cell office:value-type="float" office:value="35.349999999999994" table:style-name="ce99">
            <text:p>35,35</text:p>
          </table:table-cell>
          <table:table-cell office:value-type="float" office:value="410.40000109374523" table:style-name="ce99">
            <text:p>410,40</text:p>
          </table:table-cell>
          <table:table-cell office:value-type="float" office:value="165.74250123649836" table:style-name="ce99">
            <text:p>165,74</text:p>
          </table:table-cell>
          <table:table-cell office:value-type="float" office:value="280.22309999999993" table:style-name="ce99">
            <text:p>280,22</text:p>
          </table:table-cell>
          <table:table-cell office:value-type="float" office:value="9.6" table:style-name="ce99">
            <text:p>9,60</text:p>
          </table:table-cell>
          <table:table-cell office:value-type="float" office:value="5" table:style-name="ce99">
            <text:p>5,00</text:p>
          </table:table-cell>
          <table:table-cell office:value-type="float" office:value="16.200000256299973" table:style-name="ce99">
            <text:p>16,20</text:p>
          </table:table-cell>
          <table:table-cell office:value-type="float" office:value="11.700000211596489" table:style-name="ce99">
            <text:p>11,70</text:p>
          </table:table-cell>
          <table:table-cell table:number-columns-repeated="16370"/>
        </table:table-row>
        <table:table-row table:style-name="ro2">
          <table:table-cell office:value-type="string" office:string-value="'s-Gravenhage_" table:formula="of:=[.B5]&amp;&quot;_&quot;&amp;[.C5]" table:style-name="ce1">
            <text:p>'s-Gravenhage_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float" office:value="167" table:style-name="ce98">
            <text:p>167</text:p>
          </table:table-cell>
          <table:table-cell office:value-type="float" office:value="3314.2281499999995" table:style-name="ce99">
            <text:p>3314,23</text:p>
          </table:table-cell>
          <table:table-cell office:value-type="float" office:value="108.21749999999997" table:style-name="ce99">
            <text:p>108,22</text:p>
          </table:table-cell>
          <table:table-cell office:value-type="float" office:value="37.507999999999996" table:style-name="ce99">
            <text:p>37,51</text:p>
          </table:table-cell>
          <table:table-cell office:value-type="float" office:value="370.07670081406832" table:style-name="ce99">
            <text:p>370,08</text:p>
          </table:table-cell>
          <table:table-cell office:value-type="float" office:value="104.58049983531237" table:style-name="ce99">
            <text:p>104,58</text:p>
          </table:table-cell>
          <table:table-cell office:value-type="float" office:value="237.02750000000006" table:style-name="ce99">
            <text:p>237,03</text:p>
          </table:table-cell>
          <table:table-cell office:value-type="float" office:value="9.9314999999999998" table:style-name="ce99">
            <text:p>9,93</text:p>
          </table:table-cell>
          <table:table-cell office:value-type="float" office:value="6.5" table:style-name="ce99">
            <text:p>6,50</text:p>
          </table:table-cell>
          <table:table-cell office:value-type="float" office:value="17.100000083446503" table:style-name="ce99">
            <text:p>17,10</text:p>
          </table:table-cell>
          <table:table-cell office:value-type="float" office:value="11.325000137090683" table:style-name="ce99">
            <text:p>11,33</text:p>
          </table:table-cell>
          <table:table-cell table:number-columns-repeated="16370"/>
        </table:table-row>
        <table:table-row table:style-name="ro2">
          <table:table-cell office:value-type="string" office:string-value="Rotterdam_" table:formula="of:=[.B6]&amp;&quot;_&quot;&amp;[.C6]" table:style-name="ce1">
            <text:p>Rotterdam_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float" office:value="206" table:style-name="ce98">
            <text:p>206</text:p>
          </table:table-cell>
          <table:table-cell office:value-type="float" office:value="3487.8158000000012" table:style-name="ce99">
            <text:p>3487,82</text:p>
          </table:table-cell>
          <table:table-cell office:value-type="float" office:value="111.6" table:style-name="ce99">
            <text:p>111,60</text:p>
          </table:table-cell>
          <table:table-cell office:value-type="float" office:value="42.762499999999996" table:style-name="ce99">
            <text:p>42,76</text:p>
          </table:table-cell>
          <table:table-cell office:value-type="float" office:value="282.15249954164028" table:style-name="ce99">
            <text:p>282,15</text:p>
          </table:table-cell>
          <table:table-cell office:value-type="float" office:value="120.92250038683414" table:style-name="ce99">
            <text:p>120,92</text:p>
          </table:table-cell>
          <table:table-cell office:value-type="float" office:value="278.52600000000001" table:style-name="ce99">
            <text:p>278,53</text:p>
          </table:table-cell>
          <table:table-cell office:value-type="float" office:value="8.3374999999999986" table:style-name="ce99">
            <text:p>8,34</text:p>
          </table:table-cell>
          <table:table-cell office:value-type="float" office:value="4.5875000000000004" table:style-name="ce99">
            <text:p>4,59</text:p>
          </table:table-cell>
          <table:table-cell office:value-type="float" office:value="15.908600173890591" table:style-name="ce99">
            <text:p>15,91</text:p>
          </table:table-cell>
          <table:table-cell office:value-type="float" office:value="7.2100001573562622" table:style-name="ce99">
            <text:p>7,21</text:p>
          </table:table-cell>
          <table:table-cell table:number-columns-repeated="16370"/>
        </table:table-row>
        <table:table-row table:style-name="ro2">
          <table:table-cell office:value-type="string" office:string-value="Almere_basisonderwijs" table:formula="of:=[.B7]&amp;&quot;_&quot;&amp;[.C7]" table:style-name="ce1">
            <text:p>Almere_basis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float" office:value="64" table:style-name="ce98">
            <text:p>64</text:p>
          </table:table-cell>
          <table:table-cell office:value-type="float" office:value="994.3616999999997" table:style-name="ce99">
            <text:p>994,36</text:p>
          </table:table-cell>
          <table:table-cell office:value-type="float" office:value="24.299999999999994" table:style-name="ce99">
            <text:p>24,30</text:p>
          </table:table-cell>
          <table:table-cell office:value-type="float" office:value="17.425000000000001" table:style-name="ce99">
            <text:p>17,43</text:p>
          </table:table-cell>
          <table:table-cell office:value-type="float" office:value="107.89999976754189" table:style-name="ce99">
            <text:p>107,90</text:p>
          </table:table-cell>
          <table:table-cell office:value-type="float" office:value="42.799999929964542" table:style-name="ce99">
            <text:p>42,80</text:p>
          </table:table-cell>
          <table:table-cell office:value-type="float" office:value="81.656800000000018" table:style-name="ce99">
            <text:p>81,66</text:p>
          </table:table-cell>
          <table:table-cell office:value-type="float" office:value="6.6000000000000005" table:style-name="ce99">
            <text:p>6,60</text:p>
          </table:table-cell>
          <table:table-cell office:value-type="float" office:value="4.4000000000000004" table:style-name="ce99">
            <text:p>4,40</text:p>
          </table:table-cell>
          <table:table-cell office:value-type="float" office:value="4.1499999910593033" table:style-name="ce99">
            <text:p>4,15</text:p>
          </table:table-cell>
          <table:table-cell office:value-type="float" office:value="3.9000000506639481" table:style-name="ce99">
            <text:p>3,90</text:p>
          </table:table-cell>
          <table:table-cell table:number-columns-repeated="16370"/>
        </table:table-row>
        <table:table-row table:style-name="ro2">
          <table:table-cell office:value-type="string" office:string-value="Almere_speciaal basisonderwijs" table:formula="of:=[.B8]&amp;&quot;_&quot;&amp;[.C8]" table:style-name="ce1">
            <text:p>Almere_speciaal basis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float" office:value="3" table:style-name="ce98">
            <text:p>3</text:p>
          </table:table-cell>
          <table:table-cell office:value-type="float" office:value="56.957599999999999" table:style-name="ce99">
            <text:p>56,96</text:p>
          </table:table-cell>
          <table:table-cell office:value-type="float" office:value="2.4" table:style-name="ce99">
            <text:p>2,40</text:p>
          </table:table-cell>
          <table:table-cell office:value-type="float" office:value="0" table:style-name="ce99">
            <text:p>0,00</text:p>
          </table:table-cell>
          <table:table-cell office:value-type="float" office:value="7.1999999284744263" table:style-name="ce99">
            <text:p>7,20</text:p>
          </table:table-cell>
          <table:table-cell office:value-type="float" office:value="0" table:style-name="ce99">
            <text:p>0,00</text:p>
          </table:table-cell>
          <table:table-cell office:value-type="float" office:value="6.6999999999999993" table:style-name="ce99">
            <text:p>6,7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.30000001192092896" table:style-name="ce99">
            <text:p>0,3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Almere_(voortgezet) speciaal onderwijs" table:formula="of:=[.B9]&amp;&quot;_&quot;&amp;[.C9]" table:style-name="ce1">
            <text:p>Almere_(voortgezet) speciaal 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(voortgezet) speciaal onderwijs</text:p>
          </table:table-cell>
          <table:table-cell office:value-type="float" office:value="1" table:style-name="ce98">
            <text:p>1</text:p>
          </table:table-cell>
          <table:table-cell office:value-type="float" office:value="7.55" table:style-name="ce99">
            <text:p>7,55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.5" table:style-name="ce99">
            <text:p>0,5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Utrecht_basisonderwijs" table:formula="of:=[.B10]&amp;&quot;_&quot;&amp;[.C10]" table:style-name="ce1">
            <text:p>Utrecht_basis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float" office:value="91" table:style-name="ce98">
            <text:p>91</text:p>
          </table:table-cell>
          <table:table-cell office:value-type="float" office:value="1634.0079000000007" table:style-name="ce99">
            <text:p>1634,01</text:p>
          </table:table-cell>
          <table:table-cell office:value-type="float" office:value="22.3" table:style-name="ce99">
            <text:p>22,30</text:p>
          </table:table-cell>
          <table:table-cell office:value-type="float" office:value="14.7" table:style-name="ce99">
            <text:p>14,70</text:p>
          </table:table-cell>
          <table:table-cell office:value-type="float" office:value="57.347900703549385" table:style-name="ce99">
            <text:p>57,35</text:p>
          </table:table-cell>
          <table:table-cell office:value-type="float" office:value="33.489600382745266" table:style-name="ce99">
            <text:p>33,49</text:p>
          </table:table-cell>
          <table:table-cell office:value-type="float" office:value="99.46" table:style-name="ce99">
            <text:p>99,46</text:p>
          </table:table-cell>
          <table:table-cell office:value-type="float" office:value="3.5" table:style-name="ce99">
            <text:p>3,50</text:p>
          </table:table-cell>
          <table:table-cell office:value-type="float" office:value="0.6" table:style-name="ce99">
            <text:p>0,60</text:p>
          </table:table-cell>
          <table:table-cell office:value-type="float" office:value="7.300000011920929" table:style-name="ce99">
            <text:p>7,30</text:p>
          </table:table-cell>
          <table:table-cell office:value-type="float" office:value="2.200000062584877" table:style-name="ce99">
            <text:p>2,20</text:p>
          </table:table-cell>
          <table:table-cell table:number-columns-repeated="16370"/>
        </table:table-row>
        <table:table-row table:style-name="ro2">
          <table:table-cell office:value-type="string" office:string-value="Utrecht_speciaal basisonderwijs" table:formula="of:=[.B11]&amp;&quot;_&quot;&amp;[.C11]" table:style-name="ce1">
            <text:p>Utrecht_speciaal basis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float" office:value="3" table:style-name="ce98">
            <text:p>3</text:p>
          </table:table-cell>
          <table:table-cell office:value-type="float" office:value="71.740000000000009" table:style-name="ce99">
            <text:p>71,74</text:p>
          </table:table-cell>
          <table:table-cell office:value-type="float" office:value="10.6" table:style-name="ce99">
            <text:p>10,60</text:p>
          </table:table-cell>
          <table:table-cell office:value-type="float" office:value="5.8999999999999995" table:style-name="ce99">
            <text:p>5,90</text:p>
          </table:table-cell>
          <table:table-cell office:value-type="float" office:value="1.2000000476837158" table:style-name="ce99">
            <text:p>1,20</text:p>
          </table:table-cell>
          <table:table-cell office:value-type="float" office:value="0.40000000596046448" table:style-name="ce99">
            <text:p>0,40</text:p>
          </table:table-cell>
          <table:table-cell office:value-type="float" office:value="3.7" table:style-name="ce99">
            <text:p>3,70</text:p>
          </table:table-cell>
          <table:table-cell office:value-type="float" office:value="1" table:style-name="ce99">
            <text:p>1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Utrecht_(voortgezet) speciaal onderwijs" table:formula="of:=[.B12]&amp;&quot;_&quot;&amp;[.C12]" table:style-name="ce1">
            <text:p>Utrecht_(voortgezet) speciaal 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float" office:value="6" table:style-name="ce98">
            <text:p>6</text:p>
          </table:table-cell>
          <table:table-cell office:value-type="float" office:value="193.09" table:style-name="ce99">
            <text:p>193,09</text:p>
          </table:table-cell>
          <table:table-cell office:value-type="float" office:value="9" table:style-name="ce99">
            <text:p>9,00</text:p>
          </table:table-cell>
          <table:table-cell office:value-type="float" office:value="3" table:style-name="ce99">
            <text:p>3,00</text:p>
          </table:table-cell>
          <table:table-cell office:value-type="float" office:value="10.700000047683716" table:style-name="ce99">
            <text:p>10,70</text:p>
          </table:table-cell>
          <table:table-cell office:value-type="float" office:value="7.4000000953674316" table:style-name="ce99">
            <text:p>7,40</text:p>
          </table:table-cell>
          <table:table-cell office:value-type="float" office:value="9.5923999999999996" table:style-name="ce99">
            <text:p>9,59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Amsterdam_basisonderwijs" table:formula="of:=[.B13]&amp;&quot;_&quot;&amp;[.C13]" table:style-name="ce1">
            <text:p>Amsterdam_basis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onderwijs</text:p>
          </table:table-cell>
          <table:table-cell office:value-type="float" office:value="184" table:style-name="ce98">
            <text:p>184</text:p>
          </table:table-cell>
          <table:table-cell office:value-type="float" office:value="3120.6030000000001" table:style-name="ce99">
            <text:p>3120,60</text:p>
          </table:table-cell>
          <table:table-cell office:value-type="float" office:value="53" table:style-name="ce99">
            <text:p>53,00</text:p>
          </table:table-cell>
          <table:table-cell office:value-type="float" office:value="27.999999999999996" table:style-name="ce99">
            <text:p>28,00</text:p>
          </table:table-cell>
          <table:table-cell office:value-type="float" office:value="343.30000111460686" table:style-name="ce99">
            <text:p>343,30</text:p>
          </table:table-cell>
          <table:table-cell office:value-type="float" office:value="137.6425010189414" table:style-name="ce99">
            <text:p>137,64</text:p>
          </table:table-cell>
          <table:table-cell office:value-type="float" office:value="231.72309999999996" table:style-name="ce99">
            <text:p>231,72</text:p>
          </table:table-cell>
          <table:table-cell office:value-type="float" office:value="7.4" table:style-name="ce99">
            <text:p>7,40</text:p>
          </table:table-cell>
          <table:table-cell office:value-type="float" office:value="2.6" table:style-name="ce99">
            <text:p>2,60</text:p>
          </table:table-cell>
          <table:table-cell office:value-type="float" office:value="7.8000001609325409" table:style-name="ce99">
            <text:p>7,80</text:p>
          </table:table-cell>
          <table:table-cell office:value-type="float" office:value="6.9000001102685928" table:style-name="ce99">
            <text:p>6,90</text:p>
          </table:table-cell>
          <table:table-cell table:number-columns-repeated="16370"/>
        </table:table-row>
        <table:table-row table:style-name="ro2">
          <table:table-cell office:value-type="string" office:string-value="Amsterdam_speciaal basisonderwijs" table:formula="of:=[.B14]&amp;&quot;_&quot;&amp;[.C14]" table:style-name="ce1">
            <text:p>Amsterdam_speciaal basis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peciaal basisonderwijs</text:p>
          </table:table-cell>
          <table:table-cell office:value-type="float" office:value="10" table:style-name="ce98">
            <text:p>10</text:p>
          </table:table-cell>
          <table:table-cell office:value-type="float" office:value="110.53" table:style-name="ce99">
            <text:p>110,53</text:p>
          </table:table-cell>
          <table:table-cell office:value-type="float" office:value="6.1999999999999993" table:style-name="ce99">
            <text:p>6,20</text:p>
          </table:table-cell>
          <table:table-cell office:value-type="float" office:value="1.75" table:style-name="ce99">
            <text:p>1,75</text:p>
          </table:table-cell>
          <table:table-cell office:value-type="float" office:value="25.700000047683716" table:style-name="ce99">
            <text:p>25,70</text:p>
          </table:table-cell>
          <table:table-cell office:value-type="float" office:value="5.5000000298023224" table:style-name="ce99">
            <text:p>5,50</text:p>
          </table:table-cell>
          <table:table-cell office:value-type="float" office:value="10.5" table:style-name="ce99">
            <text:p>10,50</text:p>
          </table:table-cell>
          <table:table-cell office:value-type="float" office:value="1" table:style-name="ce99">
            <text:p>1,00</text:p>
          </table:table-cell>
          <table:table-cell office:value-type="float" office:value="1" table:style-name="ce99">
            <text:p>1,00</text:p>
          </table:table-cell>
          <table:table-cell office:value-type="float" office:value="3.0000000596046448" table:style-name="ce99">
            <text:p>3,00</text:p>
          </table:table-cell>
          <table:table-cell office:value-type="float" office:value="1.6000000536441803" table:style-name="ce99">
            <text:p>1,60</text:p>
          </table:table-cell>
          <table:table-cell table:number-columns-repeated="16370"/>
        </table:table-row>
        <table:table-row table:style-name="ro2">
          <table:table-cell office:value-type="string" office:string-value="Amsterdam_(voortgezet) speciaal onderwijs" table:formula="of:=[.B15]&amp;&quot;_&quot;&amp;[.C15]" table:style-name="ce1">
            <text:p>Amsterdam_(voortgezet) speciaal 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(voortgezet) speciaal onderwijs</text:p>
          </table:table-cell>
          <table:table-cell office:value-type="float" office:value="26" table:style-name="ce98">
            <text:p>26</text:p>
          </table:table-cell>
          <table:table-cell office:value-type="float" office:value="455.45509999999996" table:style-name="ce99">
            <text:p>455,46</text:p>
          </table:table-cell>
          <table:table-cell office:value-type="float" office:value="20.100000000000001" table:style-name="ce99">
            <text:p>20,10</text:p>
          </table:table-cell>
          <table:table-cell office:value-type="float" office:value="5.6" table:style-name="ce99">
            <text:p>5,60</text:p>
          </table:table-cell>
          <table:table-cell office:value-type="float" office:value="41.399999931454659" table:style-name="ce99">
            <text:p>41,40</text:p>
          </table:table-cell>
          <table:table-cell office:value-type="float" office:value="22.600000187754631" table:style-name="ce99">
            <text:p>22,60</text:p>
          </table:table-cell>
          <table:table-cell office:value-type="float" office:value="37.999999999999993" table:style-name="ce99">
            <text:p>38,00</text:p>
          </table:table-cell>
          <table:table-cell office:value-type="float" office:value="1.2" table:style-name="ce99">
            <text:p>1,20</text:p>
          </table:table-cell>
          <table:table-cell office:value-type="float" office:value="1.4" table:style-name="ce99">
            <text:p>1,40</text:p>
          </table:table-cell>
          <table:table-cell office:value-type="float" office:value="5.4000000357627869" table:style-name="ce99">
            <text:p>5,40</text:p>
          </table:table-cell>
          <table:table-cell office:value-type="float" office:value="3.2000000476837158" table:style-name="ce99">
            <text:p>3,20</text:p>
          </table:table-cell>
          <table:table-cell table:number-columns-repeated="16370"/>
        </table:table-row>
        <table:table-row table:style-name="ro2">
          <table:table-cell office:value-type="string" office:string-value="'s-Gravenhage_basisonderwijs" table:formula="of:=[.B16]&amp;&quot;_&quot;&amp;[.C16]" table:style-name="ce1">
            <text:p>'s-Gravenhage_basis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float" office:value="140" table:style-name="ce98">
            <text:p>140</text:p>
          </table:table-cell>
          <table:table-cell office:value-type="float" office:value="2813.4124499999994" table:style-name="ce99">
            <text:p>2813,41</text:p>
          </table:table-cell>
          <table:table-cell office:value-type="float" office:value="84.317499999999967" table:style-name="ce99">
            <text:p>84,32</text:p>
          </table:table-cell>
          <table:table-cell office:value-type="float" office:value="31.882999999999999" table:style-name="ce99">
            <text:p>31,88</text:p>
          </table:table-cell>
          <table:table-cell office:value-type="float" office:value="330.81220079958439" table:style-name="ce99">
            <text:p>330,81</text:p>
          </table:table-cell>
          <table:table-cell office:value-type="float" office:value="89.455499947071075" table:style-name="ce99">
            <text:p>89,46</text:p>
          </table:table-cell>
          <table:table-cell office:value-type="float" office:value="197.08750000000006" table:style-name="ce99">
            <text:p>197,09</text:p>
          </table:table-cell>
          <table:table-cell office:value-type="float" office:value="6.9314999999999998" table:style-name="ce99">
            <text:p>6,93</text:p>
          </table:table-cell>
          <table:table-cell office:value-type="float" office:value="5.5" table:style-name="ce99">
            <text:p>5,50</text:p>
          </table:table-cell>
          <table:table-cell office:value-type="float" office:value="17.100000083446503" table:style-name="ce99">
            <text:p>17,10</text:p>
          </table:table-cell>
          <table:table-cell office:value-type="float" office:value="9.7000000774860382" table:style-name="ce99">
            <text:p>9,70</text:p>
          </table:table-cell>
          <table:table-cell table:number-columns-repeated="16370"/>
        </table:table-row>
        <table:table-row table:style-name="ro2">
          <table:table-cell office:value-type="string" office:string-value="'s-Gravenhage_speciaal basisonderwijs" table:formula="of:=[.B17]&amp;&quot;_&quot;&amp;[.C17]" table:style-name="ce1">
            <text:p>'s-Gravenhage_speciaal basis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float" office:value="10" table:style-name="ce98">
            <text:p>10</text:p>
          </table:table-cell>
          <table:table-cell office:value-type="float" office:value="179.3175" table:style-name="ce99">
            <text:p>179,32</text:p>
          </table:table-cell>
          <table:table-cell office:value-type="float" office:value="5.8" table:style-name="ce99">
            <text:p>5,80</text:p>
          </table:table-cell>
          <table:table-cell office:value-type="float" office:value="2.2250000000000001" table:style-name="ce99">
            <text:p>2,23</text:p>
          </table:table-cell>
          <table:table-cell office:value-type="float" office:value="11.633000008761883" table:style-name="ce99">
            <text:p>11,63</text:p>
          </table:table-cell>
          <table:table-cell office:value-type="float" office:value="10.924999810755253" table:style-name="ce99">
            <text:p>10,92</text:p>
          </table:table-cell>
          <table:table-cell office:value-type="float" office:value="13.1" table:style-name="ce99">
            <text:p>13,10</text:p>
          </table:table-cell>
          <table:table-cell office:value-type="float" office:value="0" table:style-name="ce99">
            <text:p>0,00</text:p>
          </table:table-cell>
          <table:table-cell office:value-type="float" office:value="1" table:style-name="ce99">
            <text:p>1,00</text:p>
          </table:table-cell>
          <table:table-cell office:value-type="float" office:value="0" table:style-name="ce99">
            <text:p>0,00</text:p>
          </table:table-cell>
          <table:table-cell office:value-type="float" office:value="1.6250000596046448" table:style-name="ce99">
            <text:p>1,63</text:p>
          </table:table-cell>
          <table:table-cell table:number-columns-repeated="16370"/>
        </table:table-row>
        <table:table-row table:style-name="ro2">
          <table:table-cell office:value-type="string" office:string-value="'s-Gravenhage_(voortgezet) speciaal onderwijs" table:formula="of:=[.B18]&amp;&quot;_&quot;&amp;[.C18]" table:style-name="ce1">
            <text:p>'s-Gravenhage_(voortgezet) speciaal 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float" office:value="17" table:style-name="ce98">
            <text:p>17</text:p>
          </table:table-cell>
          <table:table-cell office:value-type="float" office:value="321.4982" table:style-name="ce99">
            <text:p>321,50</text:p>
          </table:table-cell>
          <table:table-cell office:value-type="float" office:value="18.100000000000001" table:style-name="ce99">
            <text:p>18,10</text:p>
          </table:table-cell>
          <table:table-cell office:value-type="float" office:value="3.4" table:style-name="ce99">
            <text:p>3,40</text:p>
          </table:table-cell>
          <table:table-cell office:value-type="float" office:value="27.631500005722046" table:style-name="ce99">
            <text:p>27,63</text:p>
          </table:table-cell>
          <table:table-cell office:value-type="float" office:value="4.2000000774860382" table:style-name="ce99">
            <text:p>4,20</text:p>
          </table:table-cell>
          <table:table-cell office:value-type="float" office:value="26.84" table:style-name="ce99">
            <text:p>26,84</text:p>
          </table:table-cell>
          <table:table-cell office:value-type="float" office:value="3" table:style-name="ce99">
            <text:p>3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Rotterdam_basisonderwijs" table:formula="of:=[.B19]&amp;&quot;_&quot;&amp;[.C19]" table:style-name="ce1">
            <text:p>Rotterdam_basis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float" office:value="172" table:style-name="ce98">
            <text:p>172</text:p>
          </table:table-cell>
          <table:table-cell office:value-type="float" office:value="3045.1922000000009" table:style-name="ce99">
            <text:p>3045,19</text:p>
          </table:table-cell>
          <table:table-cell office:value-type="float" office:value="90.362499999999997" table:style-name="ce99">
            <text:p>90,36</text:p>
          </table:table-cell>
          <table:table-cell office:value-type="float" office:value="34.362499999999997" table:style-name="ce99">
            <text:p>34,36</text:p>
          </table:table-cell>
          <table:table-cell office:value-type="float" office:value="237.28749959170818" table:style-name="ce99">
            <text:p>237,29</text:p>
          </table:table-cell>
          <table:table-cell office:value-type="float" office:value="102.92250040173531" table:style-name="ce99">
            <text:p>102,92</text:p>
          </table:table-cell>
          <table:table-cell office:value-type="float" office:value="237.06349999999998" table:style-name="ce99">
            <text:p>237,06</text:p>
          </table:table-cell>
          <table:table-cell office:value-type="float" office:value="8.3374999999999986" table:style-name="ce99">
            <text:p>8,34</text:p>
          </table:table-cell>
          <table:table-cell office:value-type="float" office:value="4.5875000000000004" table:style-name="ce99">
            <text:p>4,59</text:p>
          </table:table-cell>
          <table:table-cell office:value-type="float" office:value="13.108600221574306" table:style-name="ce99">
            <text:p>13,11</text:p>
          </table:table-cell>
          <table:table-cell office:value-type="float" office:value="6.8100001513957977" table:style-name="ce99">
            <text:p>6,81</text:p>
          </table:table-cell>
          <table:table-cell table:number-columns-repeated="16370"/>
        </table:table-row>
        <table:table-row table:style-name="ro2">
          <table:table-cell office:value-type="string" office:string-value="Rotterdam_speciaal basisonderwijs" table:formula="of:=[.B20]&amp;&quot;_&quot;&amp;[.C20]" table:style-name="ce1">
            <text:p>Rotterdam_speciaal basis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float" office:value="12" table:style-name="ce98">
            <text:p>12</text:p>
          </table:table-cell>
          <table:table-cell office:value-type="float" office:value="145.12350000000001" table:style-name="ce99">
            <text:p>145,12</text:p>
          </table:table-cell>
          <table:table-cell office:value-type="float" office:value="4.6375000000000002" table:style-name="ce99">
            <text:p>4,64</text:p>
          </table:table-cell>
          <table:table-cell office:value-type="float" office:value="2" table:style-name="ce99">
            <text:p>2,00</text:p>
          </table:table-cell>
          <table:table-cell office:value-type="float" office:value="8.0250000357627869" table:style-name="ce99">
            <text:p>8,03</text:p>
          </table:table-cell>
          <table:table-cell office:value-type="float" office:value="0.20000000298023224" table:style-name="ce99">
            <text:p>0,20</text:p>
          </table:table-cell>
          <table:table-cell office:value-type="float" office:value="11.0875" table:style-name="ce99">
            <text:p>11,09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1" table:style-name="ce99">
            <text:p>1,00</text:p>
          </table:table-cell>
          <table:table-cell office:value-type="float" office:value="0" table:style-name="ce99">
            <text:p>0,00</text:p>
          </table:table-cell>
          <table:table-cell table:number-columns-repeated="16370"/>
        </table:table-row>
        <table:table-row table:style-name="ro2">
          <table:table-cell office:value-type="string" office:string-value="Rotterdam_(voortgezet) speciaal onderwijs" table:formula="of:=[.B21]&amp;&quot;_&quot;&amp;[.C21]" table:style-name="ce1">
            <text:p>Rotterdam_(voortgezet) speciaal 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float" office:value="22" table:style-name="ce98">
            <text:p>22</text:p>
          </table:table-cell>
          <table:table-cell office:value-type="float" office:value="297.50009999999997" table:style-name="ce99">
            <text:p>297,50</text:p>
          </table:table-cell>
          <table:table-cell office:value-type="float" office:value="16.600000000000001" table:style-name="ce99">
            <text:p>16,60</text:p>
          </table:table-cell>
          <table:table-cell office:value-type="float" office:value="6.4" table:style-name="ce99">
            <text:p>6,40</text:p>
          </table:table-cell>
          <table:table-cell office:value-type="float" office:value="36.839999914169312" table:style-name="ce99">
            <text:p>36,84</text:p>
          </table:table-cell>
          <table:table-cell office:value-type="float" office:value="17.799999982118607" table:style-name="ce99">
            <text:p>17,80</text:p>
          </table:table-cell>
          <table:table-cell office:value-type="float" office:value="30.375000000000004" table:style-name="ce99">
            <text:p>30,38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1.7999999523162842" table:style-name="ce99">
            <text:p>1,80</text:p>
          </table:table-cell>
          <table:table-cell office:value-type="float" office:value="0.40000000596046448" table:style-name="ce99">
            <text:p>0,40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data_verdeling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ler_bin</text:p>
          </table:table-cell>
          <table:table-cell office:value-type="string" table:style-name="ce1">
            <text:p>ler_tekort_perc_fr</text:p>
          </table:table-cell>
          <table:table-cell office:value-type="string" table:style-name="ce1">
            <text:p>sld_bin</text:p>
          </table:table-cell>
          <table:table-cell office:value-type="string" table:style-name="ce1">
            <text:p>sld_tekort_perc_fr</text:p>
          </table:table-cell>
          <table:table-cell table:number-columns-repeated="16380"/>
        </table:table-row>
        <table:table-row table:style-name="ro2">
          <table:table-cell office:value-type="float" office:value="1" table:style-name="ce99">
            <text:p>1,00</text:p>
          </table:table-cell>
          <table:table-cell office:value-type="float" office:value="17" table:style-name="ce98">
            <text:p>17</text:p>
          </table:table-cell>
          <table:table-cell office:value-type="float" office:value="5" table:style-name="ce99">
            <text:p>5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3" table:style-name="ce99">
            <text:p>3,00</text:p>
          </table:table-cell>
          <table:table-cell office:value-type="float" office:value="51" table:style-name="ce98">
            <text:p>51</text:p>
          </table:table-cell>
          <table:table-cell office:value-type="float" office:value="11" table:style-name="ce99">
            <text:p>11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5" table:style-name="ce99">
            <text:p>5,00</text:p>
          </table:table-cell>
          <table:table-cell office:value-type="float" office:value="52" table:style-name="ce98">
            <text:p>52</text:p>
          </table:table-cell>
          <table:table-cell office:value-type="float" office:value="13" table:style-name="ce99">
            <text:p>13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7" table:style-name="ce99">
            <text:p>7,00</text:p>
          </table:table-cell>
          <table:table-cell office:value-type="float" office:value="54" table:style-name="ce98">
            <text:p>54</text:p>
          </table:table-cell>
          <table:table-cell office:value-type="float" office:value="15" table:style-name="ce99">
            <text:p>15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9" table:style-name="ce99">
            <text:p>9,00</text:p>
          </table:table-cell>
          <table:table-cell office:value-type="float" office:value="60" table:style-name="ce98">
            <text:p>60</text:p>
          </table:table-cell>
          <table:table-cell office:value-type="float" office:value="17" table:style-name="ce99">
            <text:p>17,00</text:p>
          </table:table-cell>
          <table:table-cell office:value-type="float" office:value="4" table:style-name="ce98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table:style-name="ce99">
            <text:p>11,00</text:p>
          </table:table-cell>
          <table:table-cell office:value-type="float" office:value="39" table:style-name="ce98">
            <text:p>39</text:p>
          </table:table-cell>
          <table:table-cell office:value-type="float" office:value="21" table:style-name="ce99">
            <text:p>21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13" table:style-name="ce99">
            <text:p>13,00</text:p>
          </table:table-cell>
          <table:table-cell office:value-type="float" office:value="29" table:style-name="ce98">
            <text:p>29</text:p>
          </table:table-cell>
          <table:table-cell office:value-type="float" office:value="23" table:style-name="ce99">
            <text:p>23,00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float" office:value="15" table:style-name="ce99">
            <text:p>15,00</text:p>
          </table:table-cell>
          <table:table-cell office:value-type="float" office:value="55" table:style-name="ce98">
            <text:p>55</text:p>
          </table:table-cell>
          <table:table-cell office:value-type="float" office:value="25" table:style-name="ce99">
            <text:p>25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17" table:style-name="ce99">
            <text:p>17,00</text:p>
          </table:table-cell>
          <table:table-cell office:value-type="float" office:value="33" table:style-name="ce98">
            <text:p>33</text:p>
          </table:table-cell>
          <table:table-cell office:value-type="float" office:value="27" table:style-name="ce99">
            <text:p>27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19" table:style-name="ce99">
            <text:p>19,00</text:p>
          </table:table-cell>
          <table:table-cell office:value-type="float" office:value="27" table:style-name="ce98">
            <text:p>27</text:p>
          </table:table-cell>
          <table:table-cell office:value-type="float" office:value="29" table:style-name="ce99">
            <text:p>29,00</text:p>
          </table:table-cell>
          <table:table-cell office:value-type="float" office:value="4" table:style-name="ce98">
            <text:p>4</text:p>
          </table:table-cell>
          <table:table-cell table:number-columns-repeated="16380"/>
        </table:table-row>
        <table:table-row table:style-name="ro2">
          <table:table-cell office:value-type="float" office:value="21" table:style-name="ce99">
            <text:p>21,00</text:p>
          </table:table-cell>
          <table:table-cell office:value-type="float" office:value="24" table:style-name="ce98">
            <text:p>24</text:p>
          </table:table-cell>
          <table:table-cell office:value-type="float" office:value="31" table:style-name="ce99">
            <text:p>31,00</text:p>
          </table:table-cell>
          <table:table-cell office:value-type="float" office:value="3" table:style-name="ce98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table:style-name="ce99">
            <text:p>23,00</text:p>
          </table:table-cell>
          <table:table-cell office:value-type="float" office:value="22" table:style-name="ce98">
            <text:p>22</text:p>
          </table:table-cell>
          <table:table-cell office:value-type="float" office:value="33" table:style-name="ce99">
            <text:p>33,00</text:p>
          </table:table-cell>
          <table:table-cell office:value-type="float" office:value="11" table:style-name="ce98">
            <text:p>11</text:p>
          </table:table-cell>
          <table:table-cell table:number-columns-repeated="16380"/>
        </table:table-row>
        <table:table-row table:style-name="ro2">
          <table:table-cell office:value-type="float" office:value="25" table:style-name="ce99">
            <text:p>25,00</text:p>
          </table:table-cell>
          <table:table-cell office:value-type="float" office:value="24" table:style-name="ce98">
            <text:p>24</text:p>
          </table:table-cell>
          <table:table-cell office:value-type="float" office:value="37" table:style-name="ce99">
            <text:p>37,00</text:p>
          </table:table-cell>
          <table:table-cell office:value-type="float" office:value="4" table:style-name="ce98">
            <text:p>4</text:p>
          </table:table-cell>
          <table:table-cell table:number-columns-repeated="16380"/>
        </table:table-row>
        <table:table-row table:style-name="ro2">
          <table:table-cell office:value-type="float" office:value="27" table:style-name="ce99">
            <text:p>27,00</text:p>
          </table:table-cell>
          <table:table-cell office:value-type="float" office:value="11" table:style-name="ce98">
            <text:p>11</text:p>
          </table:table-cell>
          <table:table-cell office:value-type="float" office:value="39" table:style-name="ce99">
            <text:p>39,00</text:p>
          </table:table-cell>
          <table:table-cell office:value-type="float" office:value="4" table:style-name="ce98">
            <text:p>4</text:p>
          </table:table-cell>
          <table:table-cell table:number-columns-repeated="16380"/>
        </table:table-row>
        <table:table-row table:style-name="ro2">
          <table:table-cell office:value-type="float" office:value="29" table:style-name="ce99">
            <text:p>29,00</text:p>
          </table:table-cell>
          <table:table-cell office:value-type="float" office:value="18" table:style-name="ce98">
            <text:p>18</text:p>
          </table:table-cell>
          <table:table-cell office:value-type="float" office:value="41" table:style-name="ce99">
            <text:p>41,00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float" office:value="31" table:style-name="ce99">
            <text:p>31,00</text:p>
          </table:table-cell>
          <table:table-cell office:value-type="float" office:value="8" table:style-name="ce98">
            <text:p>8</text:p>
          </table:table-cell>
          <table:table-cell office:value-type="float" office:value="43" table:style-name="ce99">
            <text:p>43,00</text:p>
          </table:table-cell>
          <table:table-cell office:value-type="float" office:value="3" table:style-name="ce98">
            <text:p>3</text:p>
          </table:table-cell>
          <table:table-cell table:number-columns-repeated="16380"/>
        </table:table-row>
        <table:table-row table:style-name="ro2">
          <table:table-cell office:value-type="float" office:value="33" table:style-name="ce99">
            <text:p>33,00</text:p>
          </table:table-cell>
          <table:table-cell office:value-type="float" office:value="16" table:style-name="ce98">
            <text:p>16</text:p>
          </table:table-cell>
          <table:table-cell office:value-type="float" office:value="47" table:style-name="ce99">
            <text:p>47,00</text:p>
          </table:table-cell>
          <table:table-cell office:value-type="float" office:value="3" table:style-name="ce98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table:style-name="ce99">
            <text:p>35,00</text:p>
          </table:table-cell>
          <table:table-cell office:value-type="float" office:value="8" table:style-name="ce98">
            <text:p>8</text:p>
          </table:table-cell>
          <table:table-cell office:value-type="float" office:value="49" table:style-name="ce99">
            <text:p>49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table:style-name="ce99">
            <text:p>37,00</text:p>
          </table:table-cell>
          <table:table-cell office:value-type="float" office:value="6" table:style-name="ce98">
            <text:p>6</text:p>
          </table:table-cell>
          <table:table-cell office:value-type="float" office:value="51" table:style-name="ce99">
            <text:p>51,00</text:p>
          </table:table-cell>
          <table:table-cell office:value-type="float" office:value="12" table:style-name="ce98">
            <text:p>12</text:p>
          </table:table-cell>
          <table:table-cell table:number-columns-repeated="16380"/>
        </table:table-row>
        <table:table-row table:style-name="ro2">
          <table:table-cell office:value-type="float" office:value="39" table:style-name="ce99">
            <text:p>39,00</text:p>
          </table:table-cell>
          <table:table-cell office:value-type="float" office:value="5" table:style-name="ce98">
            <text:p>5</text:p>
          </table:table-cell>
          <table:table-cell office:value-type="float" office:value="55" table:style-name="ce99">
            <text:p>55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43" table:style-name="ce99">
            <text:p>43,00</text:p>
          </table:table-cell>
          <table:table-cell office:value-type="float" office:value="3" table:style-name="ce98">
            <text:p>3</text:p>
          </table:table-cell>
          <table:table-cell office:value-type="float" office:value="57" table:style-name="ce99">
            <text:p>57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45" table:style-name="ce99">
            <text:p>45,00</text:p>
          </table:table-cell>
          <table:table-cell office:value-type="float" office:value="1" table:style-name="ce98">
            <text:p>1</text:p>
          </table:table-cell>
          <table:table-cell office:value-type="float" office:value="61" table:style-name="ce99">
            <text:p>61,00</text:p>
          </table:table-cell>
          <table:table-cell office:value-type="float" office:value="4" table:style-name="ce98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table:style-name="ce99">
            <text:p>47,00</text:p>
          </table:table-cell>
          <table:table-cell office:value-type="float" office:value="3" table:style-name="ce98">
            <text:p>3</text:p>
          </table:table-cell>
          <table:table-cell office:value-type="float" office:value="63" table:style-name="ce99">
            <text:p>63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49" table:style-name="ce99">
            <text:p>49,00</text:p>
          </table:table-cell>
          <table:table-cell office:value-type="float" office:value="2" table:style-name="ce98">
            <text:p>2</text:p>
          </table:table-cell>
          <table:table-cell office:value-type="float" office:value="65" table:style-name="ce99">
            <text:p>65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51" table:style-name="ce99">
            <text:p>51,00</text:p>
          </table:table-cell>
          <table:table-cell office:value-type="float" office:value="2" table:style-name="ce98">
            <text:p>2</text:p>
          </table:table-cell>
          <table:table-cell office:value-type="float" office:value="67" table:style-name="ce99">
            <text:p>67,00</text:p>
          </table:table-cell>
          <table:table-cell office:value-type="float" office:value="3" table:style-name="ce98">
            <text:p>3</text:p>
          </table:table-cell>
          <table:table-cell table:number-columns-repeated="16380"/>
        </table:table-row>
        <table:table-row table:style-name="ro2">
          <table:table-cell office:value-type="float" office:value="53" table:style-name="ce99">
            <text:p>53,00</text:p>
          </table:table-cell>
          <table:table-cell office:value-type="float" office:value="2" table:style-name="ce98">
            <text:p>2</text:p>
          </table:table-cell>
          <table:table-cell office:value-type="float" office:value="69" table:style-name="ce99">
            <text:p>69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55" table:style-name="ce99">
            <text:p>55,00</text:p>
          </table:table-cell>
          <table:table-cell office:value-type="float" office:value="1" table:style-name="ce98">
            <text:p>1</text:p>
          </table:table-cell>
          <table:table-cell office:value-type="float" office:value="71" table:style-name="ce99">
            <text:p>71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table:style-name="ce99">
            <text:p>57,00</text:p>
          </table:table-cell>
          <table:table-cell office:value-type="float" office:value="2" table:style-name="ce98">
            <text:p>2</text:p>
          </table:table-cell>
          <table:table-cell office:value-type="float" office:value="73" table:style-name="ce99">
            <text:p>73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59" table:style-name="ce99">
            <text:p>59,00</text:p>
          </table:table-cell>
          <table:table-cell office:value-type="float" office:value="1" table:style-name="ce98">
            <text:p>1</text:p>
          </table:table-cell>
          <table:table-cell office:value-type="float" office:value="75" table:style-name="ce99">
            <text:p>75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61" table:style-name="ce99">
            <text:p>61,00</text:p>
          </table:table-cell>
          <table:table-cell office:value-type="float" office:value="1" table:style-name="ce98">
            <text:p>1</text:p>
          </table:table-cell>
          <table:table-cell office:value-type="float" office:value="77" table:style-name="ce99">
            <text:p>77,00</text:p>
          </table:table-cell>
          <table:table-cell office:value-type="float" office:value="2" table:style-name="ce98">
            <text:p>2</text:p>
          </table:table-cell>
          <table:table-cell table:number-columns-repeated="16380"/>
        </table:table-row>
        <table:table-row table:style-name="ro2">
          <table:table-cell office:value-type="float" office:value="67" table:style-name="ce99">
            <text:p>67,00</text:p>
          </table:table-cell>
          <table:table-cell office:value-type="float" office:value="1" table:style-name="ce98">
            <text:p>1</text:p>
          </table:table-cell>
          <table:table-cell office:value-type="float" office:value="83" table:style-name="ce99">
            <text:p>83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69" table:style-name="ce99">
            <text:p>69,00</text:p>
          </table:table-cell>
          <table:table-cell office:value-type="float" office:value="1" table:style-name="ce98">
            <text:p>1</text:p>
          </table:table-cell>
          <table:table-cell office:value-type="float" office:value="85" table:style-name="ce99">
            <text:p>85,00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data_reg_verv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ler_regulier0</text:p>
          </table:table-cell>
          <table:table-cell office:value-type="string" table:style-name="ce1">
            <text:p>ler_vervanging0</text:p>
          </table:table-cell>
          <table:table-cell office:value-type="string" table:style-name="ce1">
            <text:p>ler_regulier1</text:p>
          </table:table-cell>
          <table:table-cell office:value-type="string" table:style-name="ce1">
            <text:p>ler_vervanging1</text:p>
          </table:table-cell>
          <table:table-cell office:value-type="string" table:style-name="ce1">
            <text:p>ler_regulier2</text:p>
          </table:table-cell>
          <table:table-cell office:value-type="string" table:style-name="ce1">
            <text:p>ler_vervanging2</text:p>
          </table:table-cell>
          <table:table-cell office:value-type="string" table:style-name="ce1">
            <text:p>ler_regulier3</text:p>
          </table:table-cell>
          <table:table-cell office:value-type="string" table:style-name="ce1">
            <text:p>ler_vervanging3</text:p>
          </table:table-cell>
          <table:table-cell office:value-type="string" table:style-name="ce1">
            <text:p>ler_regulier4</text:p>
          </table:table-cell>
          <table:table-cell office:value-type="string" table:style-name="ce1">
            <text:p>ler_vervanging4</text:p>
          </table:table-cell>
          <table:table-cell office:value-type="string" table:style-name="ce1">
            <text:p>sld_regulier0</text:p>
          </table:table-cell>
          <table:table-cell office:value-type="string" table:style-name="ce1">
            <text:p>sld_vervanging0</text:p>
          </table:table-cell>
          <table:table-cell office:value-type="string" table:style-name="ce1">
            <text:p>sld_regulier1</text:p>
          </table:table-cell>
          <table:table-cell office:value-type="string" table:style-name="ce1">
            <text:p>sld_vervanging1</text:p>
          </table:table-cell>
          <table:table-cell office:value-type="string" table:style-name="ce1">
            <text:p>sld_regulier2</text:p>
          </table:table-cell>
          <table:table-cell office:value-type="string" table:style-name="ce1">
            <text:p>sld_vervanging2</text:p>
          </table:table-cell>
          <table:table-cell office:value-type="string" table:style-name="ce1">
            <text:p>sld_regulier3</text:p>
          </table:table-cell>
          <table:table-cell office:value-type="string" table:style-name="ce1">
            <text:p>sld_vervanging3</text:p>
          </table:table-cell>
          <table:table-cell office:value-type="string" table:style-name="ce1">
            <text:p>sld_regulier4</text:p>
          </table:table-cell>
          <table:table-cell office:value-type="string" table:style-name="ce1">
            <text:p>sld_vervanging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942408591508865E-2" table:style-name="ce1">
            <text:p>0,020942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179215908050537" table:style-name="ce1">
            <text:p>0,161792159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10646387934684753" table:style-name="ce1">
            <text:p>0,106463879</text:p>
          </table:table-cell>
          <table:table-cell office:value-type="float" office:value="9.8859317600727081E-2" table:style-name="ce1">
            <text:p>0,098859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058823704719543" table:style-name="ce1">
            <text:p>0,470588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19914245605469" table:style-name="ce1">
            <text:p>0,134199142</text:p>
          </table:table-cell>
          <table:table-cell office:value-type="float" office:value="0.24513618648052216" table:style-name="ce1">
            <text:p>0,245136186</text:p>
          </table:table-cell>
          <table:table-cell office:value-type="float" office:value="0.24513618648052216" table:style-name="ce1">
            <text:p>0,245136186</text:p>
          </table:table-cell>
          <table:table-cell office:value-type="float" office:value="0.5" table:style-name="ce1">
            <text:p>0,5</text:p>
          </table:table-cell>
          <table:table-cell office:value-type="float" office:value="0.27777779102325439" table:style-name="ce1">
            <text:p>0,27777779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541352868080139" table:style-name="ce1">
            <text:p>0,165413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875721096992493E-2" table:style-name="ce1">
            <text:p>0,093875721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6.4516134560108185E-2" table:style-name="ce1">
            <text:p>0,064516135</text:p>
          </table:table-cell>
          <table:table-cell office:value-type="float" office:value="8.0645166337490082E-2" table:style-name="ce1">
            <text:p>0,080645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2682945728302" table:style-name="ce1">
            <text:p>0,292682946</text:p>
          </table:table-cell>
          <table:table-cell office:value-type="float" office:value="0.38461536169052124" table:style-name="ce1">
            <text:p>0,384615362</text:p>
          </table:table-cell>
          <table:table-cell office:value-type="float" office:value="0.38461536169052124" table:style-name="ce1">
            <text:p>0,384615362</text:p>
          </table:table-cell>
          <table:table-cell office:value-type="float" office:value="0.41379311680793762" table:style-name="ce1">
            <text:p>0,413793117</text:p>
          </table:table-cell>
          <table:table-cell office:value-type="float" office:value="0.24137930572032928" table:style-name="ce1">
            <text:p>0,24137930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680574089288712E-2" table:style-name="ce1">
            <text:p>0,039680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890097618103027" table:style-name="ce1">
            <text:p>0,158900976</text:p>
          </table:table-cell>
          <table:table-cell office:value-type="float" office:value="7.2271384298801422E-2" table:style-name="ce1">
            <text:p>0,072271384</text:p>
          </table:table-cell>
          <table:table-cell office:value-type="float" office:value="7.2271384298801422E-2" table:style-name="ce1">
            <text:p>0,072271384</text:p>
          </table:table-cell>
          <table:table-cell office:value-type="float" office:value="7.1123756468296051E-2" table:style-name="ce1">
            <text:p>0,071123756</text:p>
          </table:table-cell>
          <table:table-cell office:value-type="float" office:value="5.6899003684520721E-2" table:style-name="ce1">
            <text:p>0,056899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402640342712402" table:style-name="ce1">
            <text:p>0,264026403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34155598282814026" table:style-name="ce1">
            <text:p>0,341555983</text:p>
          </table:table-cell>
          <table:table-cell office:value-type="float" office:value="0.151802659034729" table:style-name="ce1">
            <text:p>0,151802659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882154405117035E-2" table:style-name="ce1">
            <text:p>0,080882154</text:p>
          </table:table-cell>
          <table:table-cell office:value-type="float" office:value="0.18888889253139496" table:style-name="ce1">
            <text:p>0,188888893</text:p>
          </table:table-cell>
          <table:table-cell office:value-type="float" office:value="0.18888889253139496" table:style-name="ce1">
            <text:p>0,188888893</text:p>
          </table:table-cell>
          <table:table-cell office:value-type="float" office:value="0.13712047040462494" table:style-name="ce1">
            <text:p>0,13712047</text:p>
          </table:table-cell>
          <table:table-cell office:value-type="float" office:value="9.7943194210529327E-2" table:style-name="ce1">
            <text:p>0,09794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6468133926392" table:style-name="ce1">
            <text:p>0,411764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43999999761581421" table:style-name="ce1">
            <text:p>0,439999998</text:p>
          </table:table-cell>
          <table:table-cell office:value-type="float" office:value="0.43999999761581421" table:style-name="ce1">
            <text:p>0,439999998</text:p>
          </table:table-cell>
          <table:table-cell office:value-type="float" office:value="0.25" table:style-name="ce1">
            <text:p>0,25</text:p>
          </table:table-cell>
          <table:table-cell office:value-type="float" office:value="0.5" table:style-name="ce1">
            <text:p>0,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712612301111221E-2" table:style-name="ce1">
            <text:p>0,032712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317306876182556" table:style-name="ce1">
            <text:p>0,143173069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.19354838132858276" table:style-name="ce1">
            <text:p>0,193548381</text:p>
          </table:table-cell>
          <table:table-cell office:value-type="float" office:value="9.6774190664291382E-2" table:style-name="ce1">
            <text:p>0,096774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75" table:style-name="ce1">
            <text:p>0,375</text:p>
          </table:table-cell>
          <table:table-cell office:value-type="float" office:value="0.375" table:style-name="ce1">
            <text:p>0,375</text:p>
          </table:table-cell>
          <table:table-cell office:value-type="float" office:value="0.38622128963470459" table:style-name="ce1">
            <text:p>0,38622129</text:p>
          </table:table-cell>
          <table:table-cell office:value-type="float" office:value="0.16701461374759674" table:style-name="ce1">
            <text:p>0,16701461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098038911819458" table:style-name="ce1">
            <text:p>0,50980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094017565250397" table:style-name="ce1">
            <text:p>0,170940176</text:p>
          </table:table-cell>
          <table:table-cell office:value-type="float" office:value="9.7560971975326538E-2" table:style-name="ce1">
            <text:p>0,097560972</text:p>
          </table:table-cell>
          <table:table-cell office:value-type="float" office:value="9.7560971975326538E-2" table:style-name="ce1">
            <text:p>0,097560972</text:p>
          </table:table-cell>
          <table:table-cell office:value-type="float" office:value="8.9041091501712799E-2" table:style-name="ce1">
            <text:p>0,089041092</text:p>
          </table:table-cell>
          <table:table-cell office:value-type="float" office:value="1.3698630034923553E-2" table:style-name="ce1">
            <text:p>0,01369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520323991775513" table:style-name="ce1">
            <text:p>0,32520324</text:p>
          </table:table-cell>
          <table:table-cell office:value-type="float" office:value="0.3684210479259491" table:style-name="ce1">
            <text:p>0,368421048</text:p>
          </table:table-cell>
          <table:table-cell office:value-type="float" office:value="0.3684210479259491" table:style-name="ce1">
            <text:p>0,368421048</text:p>
          </table:table-cell>
          <table:table-cell office:value-type="float" office:value="0.30769228935241699" table:style-name="ce1">
            <text:p>0,307692289</text:p>
          </table:table-cell>
          <table:table-cell office:value-type="float" office:value="0.1538461446762085" table:style-name="ce1">
            <text:p>0,15384614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812206774950027E-2" table:style-name="ce1">
            <text:p>0,059812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085560262203217E-2" table:style-name="ce1">
            <text:p>0,03208556</text:p>
          </table:table-cell>
          <table:table-cell office:value-type="float" office:value="3.1578946858644485E-2" table:style-name="ce1">
            <text:p>0,031578947</text:p>
          </table:table-cell>
          <table:table-cell office:value-type="float" office:value="3.1578946858644485E-2" table:style-name="ce1">
            <text:p>0,031578947</text:p>
          </table:table-cell>
          <table:table-cell office:value-type="float" office:value="2.7548210695385933E-2" table:style-name="ce1">
            <text:p>0,027548211</text:p>
          </table:table-cell>
          <table:table-cell office:value-type="float" office:value="1.1019283905625343E-2" table:style-name="ce1">
            <text:p>0,011019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931295275688171" table:style-name="ce1">
            <text:p>0,389312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27586206793785095" table:style-name="ce1">
            <text:p>0,275862068</text:p>
          </table:table-cell>
          <table:table-cell office:value-type="float" office:value="0.41379311680793762" table:style-name="ce1">
            <text:p>0,41379311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260161995887756" table:style-name="ce1">
            <text:p>0,1626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4.9504946917295456E-2" table:style-name="ce1">
            <text:p>0,049504947</text:p>
          </table:table-cell>
          <table:table-cell office:value-type="float" office:value="4.9504946917295456E-2" table:style-name="ce1">
            <text:p>0,049504947</text:p>
          </table:table-cell>
          <table:table-cell office:value-type="float" office:value="7.2290904819965363E-2" table:style-name="ce1">
            <text:p>0,072290905</text:p>
          </table:table-cell>
          <table:table-cell office:value-type="float" office:value="9.0363629162311554E-2" table:style-name="ce1">
            <text:p>0,090363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105263471603394" table:style-name="ce1">
            <text:p>0,421052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30303031206130981" table:style-name="ce1">
            <text:p>0,303030312</text:p>
          </table:table-cell>
          <table:table-cell office:value-type="float" office:value="0.30303031206130981" table:style-name="ce1">
            <text:p>0,303030312</text:p>
          </table:table-cell>
          <table:table-cell office:value-type="float" office:value="0.25" table:style-name="ce1">
            <text:p>0,25</text:p>
          </table:table-cell>
          <table:table-cell office:value-type="float" office:value="0.125" table:style-name="ce1">
            <text:p>0,1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322583913803101E-2" table:style-name="ce1">
            <text:p>0,090322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46535497903824E-2" table:style-name="ce1">
            <text:p>0,027946535</text:p>
          </table:table-cell>
          <table:table-cell office:value-type="float" office:value="1.2626262381672859E-2" table:style-name="ce1">
            <text:p>0,012626262</text:p>
          </table:table-cell>
          <table:table-cell office:value-type="float" office:value="1.2626262381672859E-2" table:style-name="ce1">
            <text:p>0,012626262</text:p>
          </table:table-cell>
          <table:table-cell office:value-type="float" office:value="0.4464285671710968" table:style-name="ce1">
            <text:p>0,446428567</text:p>
          </table:table-cell>
          <table:table-cell office:value-type="float" office:value="8.9285716414451599E-2" table:style-name="ce1">
            <text:p>0,089285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23529411852359772" table:style-name="ce1">
            <text:p>0,235294119</text:p>
          </table:table-cell>
          <table:table-cell office:value-type="float" office:value="0.23529411852359772" table:style-name="ce1">
            <text:p>0,235294119</text:p>
          </table:table-cell>
          <table:table-cell office:value-type="float" office:value="0.6428571343421936" table:style-name="ce1">
            <text:p>0,642857134</text:p>
          </table:table-cell>
          <table:table-cell office:value-type="float" office:value="7.1428574621677399E-2" table:style-name="ce1">
            <text:p>0,07142857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078374207019806" table:style-name="ce1">
            <text:p>0,140783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3.9024390280246735E-2" table:style-name="ce1">
            <text:p>0,03902439</text:p>
          </table:table-cell>
          <table:table-cell office:value-type="float" office:value="3.9024390280246735E-2" table:style-name="ce1">
            <text:p>0,03902439</text:p>
          </table:table-cell>
          <table:table-cell office:value-type="float" office:value="0.43579766154289246" table:style-name="ce1">
            <text:p>0,435797662</text:p>
          </table:table-cell>
          <table:table-cell office:value-type="float" office:value="0.10376135259866714" table:style-name="ce1">
            <text:p>0,10376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910172998905182" table:style-name="ce1">
            <text:p>0,16910173</text:p>
          </table:table-cell>
          <table:table-cell office:value-type="float" office:value="0.15999999642372131" table:style-name="ce1">
            <text:p>0,159999996</text:p>
          </table:table-cell>
          <table:table-cell office:value-type="float" office:value="0.15999999642372131" table:style-name="ce1">
            <text:p>0,159999996</text:p>
          </table:table-cell>
          <table:table-cell office:value-type="float" office:value="0.375" table:style-name="ce1">
            <text:p>0,375</text:p>
          </table:table-cell>
          <table:table-cell office:value-type="float" office:value="0.25" table:style-name="ce1">
            <text:p>0,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215469181537628E-2" table:style-name="ce1">
            <text:p>0,047215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516127109527588E-2" table:style-name="ce1">
            <text:p>0,064516127</text:p>
          </table:table-cell>
          <table:table-cell office:value-type="float" office:value="0.24799549579620361" table:style-name="ce1">
            <text:p>0,247995496</text:p>
          </table:table-cell>
          <table:table-cell office:value-type="float" office:value="0.24799549579620361" table:style-name="ce1">
            <text:p>0,247995496</text:p>
          </table:table-cell>
          <table:table-cell office:value-type="float" office:value="7.468879222869873E-2" table:style-name="ce1">
            <text:p>0,074688792</text:p>
          </table:table-cell>
          <table:table-cell office:value-type="float" office:value="2.0746886730194092E-2" table:style-name="ce1">
            <text:p>0,020746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095241785049438" table:style-name="ce1">
            <text:p>0,380952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730496823787689" table:style-name="ce1">
            <text:p>0,177304968</text:p>
          </table:table-cell>
          <table:table-cell office:value-type="float" office:value="0.18157608807086945" table:style-name="ce1">
            <text:p>0,181576088</text:p>
          </table:table-cell>
          <table:table-cell office:value-type="float" office:value="0.18157608807086945" table:style-name="ce1">
            <text:p>0,181576088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15789483487606E-2" table:style-name="ce1">
            <text:p>0,013157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403101474046707" table:style-name="ce1">
            <text:p>0,124031015</text:p>
          </table:table-cell>
          <table:table-cell office:value-type="float" office:value="0.19163762032985687" table:style-name="ce1">
            <text:p>0,19163762</text:p>
          </table:table-cell>
          <table:table-cell office:value-type="float" office:value="0.19163762032985687" table:style-name="ce1">
            <text:p>0,19163762</text:p>
          </table:table-cell>
          <table:table-cell office:value-type="float" office:value="8.8607601821422577E-2" table:style-name="ce1">
            <text:p>0,088607602</text:p>
          </table:table-cell>
          <table:table-cell office:value-type="float" office:value="4.430379718542099E-2" table:style-name="ce1">
            <text:p>0,044303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5" table:style-name="ce1">
            <text:p>0,5</text:p>
          </table:table-cell>
          <table:table-cell office:value-type="float" office:value="0.375" table:style-name="ce1">
            <text:p>0,37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245034217834473" table:style-name="ce1">
            <text:p>0,132450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241992875933647E-2" table:style-name="ce1">
            <text:p>0,022241993</text:p>
          </table:table-cell>
          <table:table-cell office:value-type="float" office:value="3.9603959769010544E-2" table:style-name="ce1">
            <text:p>0,03960396</text:p>
          </table:table-cell>
          <table:table-cell office:value-type="float" office:value="3.9603959769010544E-2" table:style-name="ce1">
            <text:p>0,03960396</text:p>
          </table:table-cell>
          <table:table-cell office:value-type="float" office:value="5.6818179786205292E-2" table:style-name="ce1">
            <text:p>0,05681818</text:p>
          </table:table-cell>
          <table:table-cell office:value-type="float" office:value="0.14772726595401764" table:style-name="ce1">
            <text:p>0,147727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23255467414856" table:style-name="ce1">
            <text:p>0,302325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.57142853736877441" table:style-name="ce1">
            <text:p>0,571428537</text:p>
          </table:table-cell>
          <table:table-cell office:value-type="float" office:value="0.42857140302658081" table:style-name="ce1">
            <text:p>0,42857140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180810928344727E-2" table:style-name="ce1">
            <text:p>0,081180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62000077962875E-2" table:style-name="ce1">
            <text:p>0,049362</text:p>
          </table:table-cell>
          <table:table-cell office:value-type="float" office:value="2.2471912205219269E-2" table:style-name="ce1">
            <text:p>0,022471912</text:p>
          </table:table-cell>
          <table:table-cell office:value-type="float" office:value="2.2471912205219269E-2" table:style-name="ce1">
            <text:p>0,022471912</text:p>
          </table:table-cell>
          <table:table-cell office:value-type="float" office:value="7.3954984545707703E-2" table:style-name="ce1">
            <text:p>0,073954985</text:p>
          </table:table-cell>
          <table:table-cell office:value-type="float" office:value="2.5723472237586975E-2" table:style-name="ce1">
            <text:p>0,025723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954546809196472" table:style-name="ce1">
            <text:p>0,329545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49359524250031" table:style-name="ce1">
            <text:p>0,181493595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4.5709270983934402E-2" table:style-name="ce1">
            <text:p>0,045709271</text:p>
          </table:table-cell>
          <table:table-cell office:value-type="float" office:value="5.4851129651069641E-2" table:style-name="ce1">
            <text:p>0,05485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5" table:style-name="ce1">
            <text:p>0,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26315790414810181" table:style-name="ce1">
            <text:p>0,263157904</text:p>
          </table:table-cell>
          <table:table-cell office:value-type="float" office:value="0.38596493005752563" table:style-name="ce1">
            <text:p>0,3859649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724078297615051E-2" table:style-name="ce1">
            <text:p>0,052724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809526115655899E-2" table:style-name="ce1">
            <text:p>0,023809526</text:p>
          </table:table-cell>
          <table:table-cell office:value-type="float" office:value="2.6954179629683495E-2" table:style-name="ce1">
            <text:p>0,02695418</text:p>
          </table:table-cell>
          <table:table-cell office:value-type="float" office:value="2.6954179629683495E-2" table:style-name="ce1">
            <text:p>0,02695418</text:p>
          </table:table-cell>
          <table:table-cell office:value-type="float" office:value="9.4936706125736237E-2" table:style-name="ce1">
            <text:p>0,094936706</text:p>
          </table:table-cell>
          <table:table-cell office:value-type="float" office:value="8.860759437084198E-2" table:style-name="ce1">
            <text:p>0,088607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528396606" table:style-name="ce1">
            <text:p>0,57894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4681663513" table:style-name="ce1">
            <text:p>0,230769247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22580645978450775" table:style-name="ce1">
            <text:p>0,22580646</text:p>
          </table:table-cell>
          <table:table-cell office:value-type="float" office:value="0.19354839622974396" table:style-name="ce1">
            <text:p>0,19354839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142857611179352" table:style-name="ce1">
            <text:p>0,171428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337353706359863E-2" table:style-name="ce1">
            <text:p>0,084337354</text:p>
          </table:table-cell>
          <table:table-cell office:value-type="float" office:value="7.7669903635978699E-2" table:style-name="ce1">
            <text:p>0,077669904</text:p>
          </table:table-cell>
          <table:table-cell office:value-type="float" office:value="7.7669903635978699E-2" table:style-name="ce1">
            <text:p>0,077669904</text:p>
          </table:table-cell>
          <table:table-cell office:value-type="float" office:value="2.2792024537920952E-2" table:style-name="ce1">
            <text:p>0,022792025</text:p>
          </table:table-cell>
          <table:table-cell office:value-type="float" office:value="7.9772084951400757E-2" table:style-name="ce1">
            <text:p>0,079772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643210172653198" table:style-name="ce1">
            <text:p>0,396432102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0769231915473938" table:style-name="ce1">
            <text:p>0,307692319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59773540496826E-2" table:style-name="ce1">
            <text:p>0,080459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294840484857559E-2" table:style-name="ce1">
            <text:p>0,06029484</text:p>
          </table:table-cell>
          <table:table-cell office:value-type="float" office:value="3.9647579193115234E-2" table:style-name="ce1">
            <text:p>0,039647579</text:p>
          </table:table-cell>
          <table:table-cell office:value-type="float" office:value="3.9647579193115234E-2" table:style-name="ce1">
            <text:p>0,039647579</text:p>
          </table:table-cell>
          <table:table-cell office:value-type="float" office:value="0.12544295191764832" table:style-name="ce1">
            <text:p>0,125442952</text:p>
          </table:table-cell>
          <table:table-cell office:value-type="float" office:value="2.4096384644508362E-2" table:style-name="ce1">
            <text:p>0,024096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230771064758301" table:style-name="ce1">
            <text:p>0,69230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0139278173446655" table:style-name="ce1">
            <text:p>0,501392782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633539974689484" table:style-name="ce1">
            <text:p>0,1863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1.7096210271120071E-2" table:style-name="ce1">
            <text:p>0,01709621</text:p>
          </table:table-cell>
          <table:table-cell office:value-type="float" office:value="1.7096210271120071E-2" table:style-name="ce1">
            <text:p>0,01709621</text:p>
          </table:table-cell>
          <table:table-cell office:value-type="float" office:value="3.2074708491563797E-2" table:style-name="ce1">
            <text:p>0,032074708</text:p>
          </table:table-cell>
          <table:table-cell office:value-type="float" office:value="4.0600895881652832E-2" table:style-name="ce1">
            <text:p>0,040600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4681663513" table:style-name="ce1">
            <text:p>0,230769247</text:p>
          </table:table-cell>
          <table:table-cell office:value-type="float" office:value="0.15789474546909332" table:style-name="ce1">
            <text:p>0,157894745</text:p>
          </table:table-cell>
          <table:table-cell office:value-type="float" office:value="0.15789474546909332" table:style-name="ce1">
            <text:p>0,157894745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54802080988884E-2" table:style-name="ce1">
            <text:p>0,039548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161465525627136" table:style-name="ce1">
            <text:p>0,131614655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1.4705882407724857E-2" table:style-name="ce1">
            <text:p>0,014705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08695924282074" table:style-name="ce1">
            <text:p>0,260869592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0769231915473938" table:style-name="ce1">
            <text:p>0,307692319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238779068" table:style-name="ce1">
            <text:p>0,22222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.10108302533626556" table:style-name="ce1">
            <text:p>0,101083025</text:p>
          </table:table-cell>
          <table:table-cell office:value-type="float" office:value="0.10108302533626556" table:style-name="ce1">
            <text:p>0,101083025</text:p>
          </table:table-cell>
          <table:table-cell office:value-type="float" office:value="0.158730149269104" table:style-name="ce1">
            <text:p>0,158730149</text:p>
          </table:table-cell>
          <table:table-cell office:value-type="float" office:value="7.9365074634552002E-2" table:style-name="ce1">
            <text:p>0,079365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545456171035767" table:style-name="ce1">
            <text:p>0,54545456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604243099689484E-2" table:style-name="ce1">
            <text:p>0,063604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9674466252327E-2" table:style-name="ce1">
            <text:p>0,020496745</text:p>
          </table:table-cell>
          <table:table-cell office:value-type="float" office:value="7.1917802095413208E-2" table:style-name="ce1">
            <text:p>0,071917802</text:p>
          </table:table-cell>
          <table:table-cell office:value-type="float" office:value="7.1917802095413208E-2" table:style-name="ce1">
            <text:p>0,071917802</text:p>
          </table:table-cell>
          <table:table-cell office:value-type="float" office:value="6.077348068356514E-2" table:style-name="ce1">
            <text:p>0,060773481</text:p>
          </table:table-cell>
          <table:table-cell office:value-type="float" office:value="2.7624309062957764E-2" table:style-name="ce1">
            <text:p>0,027624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45454084873199" table:style-name="ce1">
            <text:p>0,145454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800735175609589E-2" table:style-name="ce1">
            <text:p>0,073800735</text:p>
          </table:table-cell>
          <table:table-cell office:value-type="float" office:value="0.1428571343421936" table:style-name="ce1">
            <text:p>0,142857134</text:p>
          </table:table-cell>
          <table:table-cell office:value-type="float" office:value="0.1428571343421936" table:style-name="ce1">
            <text:p>0,142857134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8.3333337679505348E-3" table:style-name="ce1">
            <text:p>0,008333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000973641872406" table:style-name="ce1">
            <text:p>0,150009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96239757537842" table:style-name="ce1">
            <text:p>0,128962398</text:p>
          </table:table-cell>
          <table:table-cell office:value-type="float" office:value="0.11695906519889832" table:style-name="ce1">
            <text:p>0,116959065</text:p>
          </table:table-cell>
          <table:table-cell office:value-type="float" office:value="0.11695906519889832" table:style-name="ce1">
            <text:p>0,116959065</text:p>
          </table:table-cell>
          <table:table-cell office:value-type="float" office:value="9.4684839248657227E-2" table:style-name="ce1">
            <text:p>0,094684839</text:p>
          </table:table-cell>
          <table:table-cell office:value-type="float" office:value="3.3418178558349609E-2" table:style-name="ce1">
            <text:p>0,033418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3877906799" table:style-name="ce1">
            <text:p>0,222222239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192769289016724E-2" table:style-name="ce1">
            <text:p>0,04819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2.3255813866853714E-2" table:style-name="ce1">
            <text:p>0,023255814</text:p>
          </table:table-cell>
          <table:table-cell office:value-type="float" office:value="2.3255813866853714E-2" table:style-name="ce1">
            <text:p>0,023255814</text:p>
          </table:table-cell>
          <table:table-cell office:value-type="float" office:value="0.23404255509376526" table:style-name="ce1">
            <text:p>0,234042555</text:p>
          </table:table-cell>
          <table:table-cell office:value-type="float" office:value="0.10212766379117966" table:style-name="ce1">
            <text:p>0,102127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638135194778442E-2" table:style-name="ce1">
            <text:p>0,048638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9837184548378E-2" table:style-name="ce1">
            <text:p>0,037398372</text:p>
          </table:table-cell>
          <table:table-cell office:value-type="float" office:value="9.1836728155612946E-2" table:style-name="ce1">
            <text:p>0,091836728</text:p>
          </table:table-cell>
          <table:table-cell office:value-type="float" office:value="9.1836728155612946E-2" table:style-name="ce1">
            <text:p>0,091836728</text:p>
          </table:table-cell>
          <table:table-cell office:value-type="float" office:value="6.4944766461849213E-2" table:style-name="ce1">
            <text:p>0,064944766</text:p>
          </table:table-cell>
          <table:table-cell office:value-type="float" office:value="2.7601525187492371E-2" table:style-name="ce1">
            <text:p>0,027601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106537073850632" table:style-name="ce1">
            <text:p>0,121065371</text:p>
          </table:table-cell>
          <table:table-cell office:value-type="float" office:value="9.6153847873210907E-2" table:style-name="ce1">
            <text:p>0,096153848</text:p>
          </table:table-cell>
          <table:table-cell office:value-type="float" office:value="9.6153847873210907E-2" table:style-name="ce1">
            <text:p>0,096153848</text:p>
          </table:table-cell>
          <table:table-cell office:value-type="float" office:value="7.4191831052303314E-2" table:style-name="ce1">
            <text:p>0,074191831</text:p>
          </table:table-cell>
          <table:table-cell office:value-type="float" office:value="0.12718601524829865" table:style-name="ce1">
            <text:p>0,127186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238852262496948E-2" table:style-name="ce1">
            <text:p>0,089238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12245202064514E-2" table:style-name="ce1">
            <text:p>0,030612245</text:p>
          </table:table-cell>
          <table:table-cell office:value-type="float" office:value="1.4336917549371719E-2" table:style-name="ce1">
            <text:p>0,014336918</text:p>
          </table:table-cell>
          <table:table-cell office:value-type="float" office:value="1.4336917549371719E-2" table:style-name="ce1">
            <text:p>0,014336918</text:p>
          </table:table-cell>
          <table:table-cell office:value-type="float" office:value="0.12162161618471146" table:style-name="ce1">
            <text:p>0,121621616</text:p>
          </table:table-cell>
          <table:table-cell office:value-type="float" office:value="0.22972971200942993" table:style-name="ce1">
            <text:p>0,229729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796610295772552E-2" table:style-name="ce1">
            <text:p>0,06779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206896230578423E-3" table:style-name="ce1">
            <text:p>0,00862069</text:p>
          </table:table-cell>
          <table:table-cell office:value-type="float" office:value="0.12121213227510452" table:style-name="ce1">
            <text:p>0,121212132</text:p>
          </table:table-cell>
          <table:table-cell office:value-type="float" office:value="0.12121213227510452" table:style-name="ce1">
            <text:p>0,121212132</text:p>
          </table:table-cell>
          <table:table-cell office:value-type="float" office:value="8.8129252195358276E-2" table:style-name="ce1">
            <text:p>0,088129252</text:p>
          </table:table-cell>
          <table:table-cell office:value-type="float" office:value="2.670583501458168E-2" table:style-name="ce1">
            <text:p>0,02670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46414440870285E-2" table:style-name="ce1">
            <text:p>0,064464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653722405433655E-2" table:style-name="ce1">
            <text:p>0,063653722</text:p>
          </table:table-cell>
          <table:table-cell office:value-type="float" office:value="0.12992005050182343" table:style-name="ce1">
            <text:p>0,129920051</text:p>
          </table:table-cell>
          <table:table-cell office:value-type="float" office:value="0.12992005050182343" table:style-name="ce1">
            <text:p>0,129920051</text:p>
          </table:table-cell>
          <table:table-cell office:value-type="float" office:value="0.25806453824043274" table:style-name="ce1">
            <text:p>0,258064538</text:p>
          </table:table-cell>
          <table:table-cell office:value-type="float" office:value="9.6774198114871979E-2" table:style-name="ce1">
            <text:p>0,096774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333331346511841" table:style-name="ce1">
            <text:p>0,833333313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255813866853714E-2" table:style-name="ce1">
            <text:p>0,023255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153847873210907E-2" table:style-name="ce1">
            <text:p>0,096153848</text:p>
          </table:table-cell>
          <table:table-cell office:value-type="float" office:value="1.6570009291172028E-2" table:style-name="ce1">
            <text:p>0,016570009</text:p>
          </table:table-cell>
          <table:table-cell office:value-type="float" office:value="1.6570009291172028E-2" table:style-name="ce1">
            <text:p>0,016570009</text:p>
          </table:table-cell>
          <table:table-cell office:value-type="float" office:value="7.8958600759506226E-2" table:style-name="ce1">
            <text:p>0,078958601</text:p>
          </table:table-cell>
          <table:table-cell office:value-type="float" office:value="1.280409749597311E-2" table:style-name="ce1">
            <text:p>0,012804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4681663513" table:style-name="ce1">
            <text:p>0,230769247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184396713972092E-2" table:style-name="ce1">
            <text:p>0,014184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348485887050629" table:style-name="ce1">
            <text:p>0,223484859</text:p>
          </table:table-cell>
          <table:table-cell office:value-type="float" office:value="9.6774198114871979E-2" table:style-name="ce1">
            <text:p>0,096774198</text:p>
          </table:table-cell>
          <table:table-cell office:value-type="float" office:value="9.6774198114871979E-2" table:style-name="ce1">
            <text:p>0,096774198</text:p>
          </table:table-cell>
          <table:table-cell office:value-type="float" office:value="0.18591369688510895" table:style-name="ce1">
            <text:p>0,185913697</text:p>
          </table:table-cell>
          <table:table-cell office:value-type="float" office:value="3.8161713629961014E-2" table:style-name="ce1">
            <text:p>0,038161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702699840068817E-2" table:style-name="ce1">
            <text:p>0,058702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965516984462738E-2" table:style-name="ce1">
            <text:p>0,068965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378376364707947" table:style-name="ce1">
            <text:p>0,283783764</text:p>
          </table:table-cell>
          <table:table-cell office:value-type="float" office:value="0.13432835042476654" table:style-name="ce1">
            <text:p>0,13432835</text:p>
          </table:table-cell>
          <table:table-cell office:value-type="float" office:value="0.13432835042476654" table:style-name="ce1">
            <text:p>0,13432835</text:p>
          </table:table-cell>
          <table:table-cell office:value-type="float" office:value="4.4973548501729965E-2" table:style-name="ce1">
            <text:p>0,044973549</text:p>
          </table:table-cell>
          <table:table-cell office:value-type="float" office:value="2.6455027982592583E-3" table:style-name="ce1">
            <text:p>0,002645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192070633172989E-2" table:style-name="ce1">
            <text:p>0,047192071</text:p>
          </table:table-cell>
          <table:table-cell office:value-type="float" office:value="5.9228654950857162E-2" table:style-name="ce1">
            <text:p>0,059228655</text:p>
          </table:table-cell>
          <table:table-cell office:value-type="float" office:value="5.9228654950857162E-2" table:style-name="ce1">
            <text:p>0,059228655</text:p>
          </table:table-cell>
          <table:table-cell office:value-type="float" office:value="0.13649851083755493" table:style-name="ce1">
            <text:p>0,136498511</text:p>
          </table:table-cell>
          <table:table-cell office:value-type="float" office:value="4.7477744519710541E-2" table:style-name="ce1">
            <text:p>0,047477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706710934638977" table:style-name="ce1">
            <text:p>0,38706710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89011079072952" table:style-name="ce1">
            <text:p>0,109890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145802810788155E-2" table:style-name="ce1">
            <text:p>0,026145803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0.19476906955242157" table:style-name="ce1">
            <text:p>0,19476907</text:p>
          </table:table-cell>
          <table:table-cell office:value-type="float" office:value="5.5648304522037506E-2" table:style-name="ce1">
            <text:p>0,055648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754717290401459" table:style-name="ce1">
            <text:p>0,20754717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19164134562015533" table:style-name="ce1">
            <text:p>0,191641346</text:p>
          </table:table-cell>
          <table:table-cell office:value-type="float" office:value="0.19164134562015533" table:style-name="ce1">
            <text:p>0,191641346</text:p>
          </table:table-cell>
          <table:table-cell office:value-type="float" office:value="0.17524677515029907" table:style-name="ce1">
            <text:p>0,175246775</text:p>
          </table:table-cell>
          <table:table-cell office:value-type="float" office:value="0.144769087433815" table:style-name="ce1">
            <text:p>0,144769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007753685116768E-2" table:style-name="ce1">
            <text:p>0,0310077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.7682525813579559E-2" table:style-name="ce1">
            <text:p>0,037682526</text:p>
          </table:table-cell>
          <table:table-cell office:value-type="float" office:value="3.7682525813579559E-2" table:style-name="ce1">
            <text:p>0,037682526</text:p>
          </table:table-cell>
          <table:table-cell office:value-type="float" office:value="9.4736836850643158E-2" table:style-name="ce1">
            <text:p>0,094736837</text:p>
          </table:table-cell>
          <table:table-cell office:value-type="float" office:value="6.3157893717288971E-2" table:style-name="ce1">
            <text:p>0,06315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66666567325592" table:style-name="ce1">
            <text:p>0,4166666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84113597869873" table:style-name="ce1">
            <text:p>0,13084113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17715628445148468" table:style-name="ce1">
            <text:p>0,177156284</text:p>
          </table:table-cell>
          <table:table-cell office:value-type="float" office:value="0.17715628445148468" table:style-name="ce1">
            <text:p>0,177156284</text:p>
          </table:table-cell>
          <table:table-cell office:value-type="float" office:value="8.2278475165367126E-2" table:style-name="ce1">
            <text:p>0,082278475</text:p>
          </table:table-cell>
          <table:table-cell office:value-type="float" office:value="6.3291139900684357E-2" table:style-name="ce1">
            <text:p>0,06329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629629850387573" table:style-name="ce1">
            <text:p>0,29629629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035010755062103" table:style-name="ce1">
            <text:p>0,1203501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.0888032168149948E-2" table:style-name="ce1">
            <text:p>0,030888032</text:p>
          </table:table-cell>
          <table:table-cell office:value-type="float" office:value="3.0888032168149948E-2" table:style-name="ce1">
            <text:p>0,030888032</text:p>
          </table:table-cell>
          <table:table-cell office:value-type="float" office:value="0.1071428582072258" table:style-name="ce1">
            <text:p>0,107142858</text:p>
          </table:table-cell>
          <table:table-cell office:value-type="float" office:value="5.9523813426494598E-2" table:style-name="ce1">
            <text:p>0,059523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921808958053589" table:style-name="ce1">
            <text:p>0,3292180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244098037481308E-2" table:style-name="ce1">
            <text:p>0,0472440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.5757578015327454E-2" table:style-name="ce1">
            <text:p>0,075757578</text:p>
          </table:table-cell>
          <table:table-cell office:value-type="float" office:value="7.5757578015327454E-2" table:style-name="ce1">
            <text:p>0,075757578</text:p>
          </table:table-cell>
          <table:table-cell office:value-type="float" office:value="4.8109963536262512E-2" table:style-name="ce1">
            <text:p>0,048109964</text:p>
          </table:table-cell>
          <table:table-cell office:value-type="float" office:value="4.1237115859985352E-2" table:style-name="ce1">
            <text:p>0,041237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4681663513" table:style-name="ce1">
            <text:p>0,23076924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286580801010132" table:style-name="ce1">
            <text:p>0,1728658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8.2417584955692291E-2" table:style-name="ce1">
            <text:p>0,082417585</text:p>
          </table:table-cell>
          <table:table-cell office:value-type="float" office:value="8.2417584955692291E-2" table:style-name="ce1">
            <text:p>0,082417585</text:p>
          </table:table-cell>
          <table:table-cell office:value-type="float" office:value="4.1350793093442917E-2" table:style-name="ce1">
            <text:p>0,041350793</text:p>
          </table:table-cell>
          <table:table-cell office:value-type="float" office:value="5.513438954949379E-2" table:style-name="ce1">
            <text:p>0,05513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80715757608414E-2" table:style-name="ce1">
            <text:p>0,01988071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.5454546809196472E-2" table:style-name="ce1">
            <text:p>0,045454547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.25744760036468506" table:style-name="ce1">
            <text:p>0,2574476</text:p>
          </table:table-cell>
          <table:table-cell office:value-type="float" office:value="7.3556452989578247E-2" table:style-name="ce1">
            <text:p>0,07355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66666567325592" table:style-name="ce1">
            <text:p>0,4166666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83147323131561" table:style-name="ce1">
            <text:p>0,13483147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15702478587627411" table:style-name="ce1">
            <text:p>0,157024786</text:p>
          </table:table-cell>
          <table:table-cell office:value-type="float" office:value="0.15702478587627411" table:style-name="ce1">
            <text:p>0,157024786</text:p>
          </table:table-cell>
          <table:table-cell office:value-type="float" office:value="0.15733164548873901" table:style-name="ce1">
            <text:p>0,157331645</text:p>
          </table:table-cell>
          <table:table-cell office:value-type="float" office:value="4.6570170670747757E-2" table:style-name="ce1">
            <text:p>0,046570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206550478935242" table:style-name="ce1">
            <text:p>0,13206550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9.0651556849479675E-2" table:style-name="ce1">
            <text:p>0,090651557</text:p>
          </table:table-cell>
          <table:table-cell office:value-type="float" office:value="9.0651556849479675E-2" table:style-name="ce1">
            <text:p>0,090651557</text:p>
          </table:table-cell>
          <table:table-cell office:value-type="float" office:value="0.21053639054298401" table:style-name="ce1">
            <text:p>0,210536391</text:p>
          </table:table-cell>
          <table:table-cell office:value-type="float" office:value="0.15353204309940338" table:style-name="ce1">
            <text:p>0,153532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4375" table:style-name="ce1">
            <text:p>0,8437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388489723205566" table:style-name="ce1">
            <text:p>0,14388489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8.1871338188648224E-2" table:style-name="ce1">
            <text:p>0,081871338</text:p>
          </table:table-cell>
          <table:table-cell office:value-type="float" office:value="8.1871338188648224E-2" table:style-name="ce1">
            <text:p>0,081871338</text:p>
          </table:table-cell>
          <table:table-cell office:value-type="float" office:value="8.5251489654183388E-3" table:style-name="ce1">
            <text:p>0,008525149</text:p>
          </table:table-cell>
          <table:table-cell office:value-type="float" office:value="5.1150895655155182E-2" table:style-name="ce1">
            <text:p>0,051150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303031206130981E-2" table:style-name="ce1">
            <text:p>0,03030303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.4794520139694214E-2" table:style-name="ce1">
            <text:p>0,05479452</text:p>
          </table:table-cell>
          <table:table-cell office:value-type="float" office:value="5.4794520139694214E-2" table:style-name="ce1">
            <text:p>0,05479452</text:p>
          </table:table-cell>
          <table:table-cell office:value-type="float" office:value="0.34116756916046143" table:style-name="ce1">
            <text:p>0,341167569</text:p>
          </table:table-cell>
          <table:table-cell office:value-type="float" office:value="0.22744503617286682" table:style-name="ce1">
            <text:p>0,227445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58904772996902" table:style-name="ce1">
            <text:p>0,10958904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.4992503449320793E-2" table:style-name="ce1">
            <text:p>0,014992503</text:p>
          </table:table-cell>
          <table:table-cell office:value-type="float" office:value="1.4992503449320793E-2" table:style-name="ce1">
            <text:p>0,014992503</text:p>
          </table:table-cell>
          <table:table-cell office:value-type="float" office:value="6.5420560538768768E-2" table:style-name="ce1">
            <text:p>0,065420561</text:p>
          </table:table-cell>
          <table:table-cell office:value-type="float" office:value="3.7383176386356354E-2" table:style-name="ce1">
            <text:p>0,037383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024388790130615" table:style-name="ce1">
            <text:p>0,39024388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24271844327449799" table:style-name="ce1">
            <text:p>0,242718443</text:p>
          </table:table-cell>
          <table:table-cell office:value-type="float" office:value="3.8834951817989349E-2" table:style-name="ce1">
            <text:p>0,038834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614015817642212" table:style-name="ce1">
            <text:p>0,39614015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.4084507711231709E-2" table:style-name="ce1">
            <text:p>0,014084508</text:p>
          </table:table-cell>
          <table:table-cell office:value-type="float" office:value="1.4084507711231709E-2" table:style-name="ce1">
            <text:p>0,014084508</text:p>
          </table:table-cell>
          <table:table-cell office:value-type="float" office:value="9.8901093006134033E-2" table:style-name="ce1">
            <text:p>0,098901093</text:p>
          </table:table-cell>
          <table:table-cell office:value-type="float" office:value="2.1978020668029785E-2" table:style-name="ce1">
            <text:p>0,021978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20323991775513E-2" table:style-name="ce1">
            <text:p>0,03252032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.6735625267028809E-2" table:style-name="ce1">
            <text:p>0,066735625</text:p>
          </table:table-cell>
          <table:table-cell office:value-type="float" office:value="6.6735625267028809E-2" table:style-name="ce1">
            <text:p>0,066735625</text:p>
          </table:table-cell>
          <table:table-cell office:value-type="float" office:value="9.691629558801651E-2" table:style-name="ce1">
            <text:p>0,096916296</text:p>
          </table:table-cell>
          <table:table-cell office:value-type="float" office:value="4.4052861630916595E-2" table:style-name="ce1">
            <text:p>0,044052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977529764175415" table:style-name="ce1">
            <text:p>0,1797752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.5267175622284412E-2" table:style-name="ce1">
            <text:p>0,015267176</text:p>
          </table:table-cell>
          <table:table-cell office:value-type="float" office:value="1.5267175622284412E-2" table:style-name="ce1">
            <text:p>0,015267176</text:p>
          </table:table-cell>
          <table:table-cell office:value-type="float" office:value="3.0140655115246773E-2" table:style-name="ce1">
            <text:p>0,030140655</text:p>
          </table:table-cell>
          <table:table-cell office:value-type="float" office:value="0.12391158938407898" table:style-name="ce1">
            <text:p>0,123911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045196056365967E-2" table:style-name="ce1">
            <text:p>0,09604519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.2258067280054092E-2" table:style-name="ce1">
            <text:p>0,032258067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2.9813038185238838E-2" table:style-name="ce1">
            <text:p>0,029813038</text:p>
          </table:table-cell>
          <table:table-cell office:value-type="float" office:value="4.0424458682537079E-2" table:style-name="ce1">
            <text:p>0,040424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314421415328979E-2" table:style-name="ce1">
            <text:p>0,09931442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.2356019616127014E-2" table:style-name="ce1">
            <text:p>0,05235602</text:p>
          </table:table-cell>
          <table:table-cell office:value-type="float" office:value="5.2356019616127014E-2" table:style-name="ce1">
            <text:p>0,05235602</text:p>
          </table:table-cell>
          <table:table-cell office:value-type="float" office:value="0.16423282027244568" table:style-name="ce1">
            <text:p>0,16423282</text:p>
          </table:table-cell>
          <table:table-cell office:value-type="float" office:value="3.4873619675636292E-2" table:style-name="ce1">
            <text:p>0,03487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57377427816391E-2" table:style-name="ce1">
            <text:p>0,06557377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.4776123017072678E-2" table:style-name="ce1">
            <text:p>0,044776123</text:p>
          </table:table-cell>
          <table:table-cell office:value-type="float" office:value="4.4776123017072678E-2" table:style-name="ce1">
            <text:p>0,044776123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020963340997696E-2" table:style-name="ce1">
            <text:p>0,04102096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.3404856026172638E-2" table:style-name="ce1">
            <text:p>0,073404856</text:p>
          </table:table-cell>
          <table:table-cell office:value-type="float" office:value="7.3404856026172638E-2" table:style-name="ce1">
            <text:p>0,073404856</text:p>
          </table:table-cell>
          <table:table-cell office:value-type="float" office:value="0.12631578743457794" table:style-name="ce1">
            <text:p>0,126315787</text:p>
          </table:table-cell>
          <table:table-cell office:value-type="float" office:value="9.8245620727539063E-2" table:style-name="ce1">
            <text:p>0,098245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187966227531433E-2" table:style-name="ce1">
            <text:p>0,0751879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11711710691452026" table:style-name="ce1">
            <text:p>0,117117107</text:p>
          </table:table-cell>
          <table:table-cell office:value-type="float" office:value="0.11711710691452026" table:style-name="ce1">
            <text:p>0,117117107</text:p>
          </table:table-cell>
          <table:table-cell office:value-type="float" office:value="5.9999998658895493E-2" table:style-name="ce1">
            <text:p>0,059999999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481459558010101E-2" table:style-name="ce1">
            <text:p>0,064481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.34883719682693481" table:style-name="ce1">
            <text:p>0,348837197</text:p>
          </table:table-cell>
          <table:table-cell office:value-type="float" office:value="0.34883719682693481" table:style-name="ce1">
            <text:p>0,348837197</text:p>
          </table:table-cell>
          <table:table-cell office:value-type="float" office:value="0.5" table:style-name="ce1">
            <text:p>0,5</text:p>
          </table:table-cell>
          <table:table-cell office:value-type="float" office:value="6.9444447755813599E-2" table:style-name="ce1">
            <text:p>0,06944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380956411361694" table:style-name="ce1">
            <text:p>0,3238095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.2368420660495758E-2" table:style-name="ce1">
            <text:p>0,072368421</text:p>
          </table:table-cell>
          <table:table-cell office:value-type="float" office:value="7.2368420660495758E-2" table:style-name="ce1">
            <text:p>0,072368421</text:p>
          </table:table-cell>
          <table:table-cell office:value-type="float" office:value="0.15679408609867096" table:style-name="ce1">
            <text:p>0,156794086</text:p>
          </table:table-cell>
          <table:table-cell office:value-type="float" office:value="3.919852152466774E-2" table:style-name="ce1">
            <text:p>0,039198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647342473268509E-2" table:style-name="ce1">
            <text:p>0,03864734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649561166763306" table:style-name="ce1">
            <text:p>0,176495612</text:p>
          </table:table-cell>
          <table:table-cell office:value-type="float" office:value="1.9341984763741493E-2" table:style-name="ce1">
            <text:p>0,019341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891566157341003" table:style-name="ce1">
            <text:p>0,2289156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657412052154541" table:style-name="ce1">
            <text:p>0,166574121</text:p>
          </table:table-cell>
          <table:table-cell office:value-type="float" office:value="4.4419765472412109E-2" table:style-name="ce1">
            <text:p>0,044419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445179283618927E-2" table:style-name="ce1">
            <text:p>0,06644517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134275913238525" table:style-name="ce1">
            <text:p>0,141342759</text:p>
          </table:table-cell>
          <table:table-cell office:value-type="float" office:value="0.15194347500801086" table:style-name="ce1">
            <text:p>0,151943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307635068893433E-2" table:style-name="ce1">
            <text:p>0,0153076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0688208341598511E-2" table:style-name="ce1">
            <text:p>0,080688208</text:p>
          </table:table-cell>
          <table:table-cell office:value-type="float" office:value="3.5773094743490219E-2" table:style-name="ce1">
            <text:p>0,035773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8730149269104" table:style-name="ce1">
            <text:p>0,1587301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6548671722412109" table:style-name="ce1">
            <text:p>0,265486717</text:p>
          </table:table-cell>
          <table:table-cell office:value-type="float" office:value="4.4247787445783615E-2" table:style-name="ce1">
            <text:p>0,044247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096384644508362" table:style-name="ce1">
            <text:p>0,2409638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0511247515678406E-2" table:style-name="ce1">
            <text:p>0,090511248</text:p>
          </table:table-cell>
          <table:table-cell office:value-type="float" office:value="0.1448180079460144" table:style-name="ce1">
            <text:p>0,144818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08239084482193E-2" table:style-name="ce1">
            <text:p>0,0710823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491526484489441" table:style-name="ce1">
            <text:p>0,194915265</text:p>
          </table:table-cell>
          <table:table-cell office:value-type="float" office:value="0.12711864709854126" table:style-name="ce1">
            <text:p>0,127118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782177686691284" table:style-name="ce1">
            <text:p>0,2178217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0971658229827881E-2" table:style-name="ce1">
            <text:p>0,080971658</text:p>
          </table:table-cell>
          <table:table-cell office:value-type="float" office:value="0.17408907413482666" table:style-name="ce1">
            <text:p>0,174089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671732217073441E-2" table:style-name="ce1">
            <text:p>0,0516717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3063062727451324E-2" table:style-name="ce1">
            <text:p>0,063063063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66759037971497" table:style-name="ce1">
            <text:p>0,112667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606445074081421" table:style-name="ce1">
            <text:p>0,156064451</text:p>
          </table:table-cell>
          <table:table-cell office:value-type="float" office:value="8.8210351765155792E-2" table:style-name="ce1">
            <text:p>0,088210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32664692401886" table:style-name="ce1">
            <text:p>0,1432664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345991611480713" table:style-name="ce1">
            <text:p>0,143459916</text:p>
          </table:table-cell>
          <table:table-cell office:value-type="float" office:value="2.5316456332802773E-2" table:style-name="ce1">
            <text:p>0,025316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837442934513092E-2" table:style-name="ce1">
            <text:p>0,0548374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8095239549875259E-2" table:style-name="ce1">
            <text:p>0,03809524</text:p>
          </table:table-cell>
          <table:table-cell office:value-type="float" office:value="8.5714288055896759E-2" table:style-name="ce1">
            <text:p>0,085714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826518833637238E-2" table:style-name="ce1">
            <text:p>0,0908265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0350193381309509" table:style-name="ce1">
            <text:p>0,303501934</text:p>
          </table:table-cell>
          <table:table-cell office:value-type="float" office:value="3.8910504430532455E-2" table:style-name="ce1">
            <text:p>0,038910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289133906364441" table:style-name="ce1">
            <text:p>0,18289133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770530819892883" table:style-name="ce1">
            <text:p>0,187705308</text:p>
          </table:table-cell>
          <table:table-cell office:value-type="float" office:value="5.1618959754705429E-2" table:style-name="ce1">
            <text:p>0,05161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0.13403263688087463" table:style-name="ce1">
            <text:p>0,1340326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777076870203018" table:style-name="ce1">
            <text:p>0,117770769</text:p>
          </table:table-cell>
          <table:table-cell office:value-type="float" office:value="0.16824395954608917" table:style-name="ce1">
            <text:p>0,16824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0.14675767719745636" table:style-name="ce1">
            <text:p>0,1467576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9739778488874435E-2" table:style-name="ce1">
            <text:p>0,029739778</text:p>
          </table:table-cell>
          <table:table-cell office:value-type="float" office:value="2.2304834797978401E-2" table:style-name="ce1">
            <text:p>0,022304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0.14084507524967194" table:style-name="ce1">
            <text:p>0,1408450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050000041723251" table:style-name="ce1">
            <text:p>0,1105</text:p>
          </table:table-cell>
          <table:table-cell office:value-type="float" office:value="0.13099999725818634" table:style-name="ce1">
            <text:p>0,1309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7.6433122158050537E-2" table:style-name="ce1">
            <text:p>0,0764331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9523813426494598E-2" table:style-name="ce1">
            <text:p>0,059523813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3.5056967288255692E-2" table:style-name="ce1">
            <text:p>0,0350569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664122149348259E-2" table:style-name="ce1">
            <text:p>0,036641221</text:p>
          </table:table-cell>
          <table:table-cell office:value-type="float" office:value="5.4961834102869034E-2" table:style-name="ce1">
            <text:p>0,054961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0.25316455960273743" table:style-name="ce1">
            <text:p>0,253164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7336249649524689E-2" table:style-name="ce1">
            <text:p>0,08733625</text:p>
          </table:table-cell>
          <table:table-cell office:value-type="float" office:value="6.1135370284318924E-2" table:style-name="ce1">
            <text:p>0,06113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float" office:value="3.8022816181182861E-2" table:style-name="ce1">
            <text:p>0,0380228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4275112152099609" table:style-name="ce1">
            <text:p>0,242751122</text:p>
          </table:table-cell>
          <table:table-cell office:value-type="float" office:value="5.8494243770837784E-2" table:style-name="ce1">
            <text:p>0,058494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4271843954920769E-2" table:style-name="ce1">
            <text:p>0,0242718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41087612509727478" table:style-name="ce1">
            <text:p>0,410876125</text:p>
          </table:table-cell>
          <table:table-cell office:value-type="float" office:value="1.8126888200640678E-2" table:style-name="ce1">
            <text:p>0,018126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4864864945411682" table:style-name="ce1">
            <text:p>0,1486486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5289855450391769E-2" table:style-name="ce1">
            <text:p>0,045289855</text:p>
          </table:table-cell>
          <table:table-cell office:value-type="float" office:value="2.7173914015293121E-2" table:style-name="ce1">
            <text:p>0,027173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6393442451953888" table:style-name="ce1">
            <text:p>0,1639344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444444552063942E-2" table:style-name="ce1">
            <text:p>0,044444446</text:p>
          </table:table-cell>
          <table:table-cell office:value-type="float" office:value="7.1111112833023071E-2" table:style-name="ce1">
            <text:p>0,071111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3586564064025879E-2" table:style-name="ce1">
            <text:p>0,0935865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941672146320343" table:style-name="ce1">
            <text:p>0,189416721</text:p>
          </table:table-cell>
          <table:table-cell office:value-type="float" office:value="3.6079376935958862E-2" table:style-name="ce1">
            <text:p>0,036079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2374322861433029E-2" table:style-name="ce1">
            <text:p>0,0123743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333335071802139E-2" table:style-name="ce1">
            <text:p>0,033333335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9928672611713409E-2" table:style-name="ce1">
            <text:p>0,04992867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6625248789787292" table:style-name="ce1">
            <text:p>0,266252488</text:p>
          </table:table-cell>
          <table:table-cell office:value-type="float" office:value="0.13312624394893646" table:style-name="ce1">
            <text:p>0,13312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7431193590164185" table:style-name="ce1">
            <text:p>0,1743119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5723399370908737E-2" table:style-name="ce1">
            <text:p>0,035723399</text:p>
          </table:table-cell>
          <table:table-cell office:value-type="float" office:value="1.5310029499232769E-2" table:style-name="ce1">
            <text:p>0,015310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930230617523193" table:style-name="ce1">
            <text:p>0,2093023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2992125749588013E-2" table:style-name="ce1">
            <text:p>0,062992126</text:p>
          </table:table-cell>
          <table:table-cell office:value-type="float" office:value="3.1496062874794006E-2" table:style-name="ce1">
            <text:p>0,031496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137930750846863" table:style-name="ce1">
            <text:p>0,161379308</text:p>
          </table:table-cell>
          <table:table-cell office:value-type="float" office:value="2.2068966180086136E-2" table:style-name="ce1">
            <text:p>0,022068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8547584116458893E-2" table:style-name="ce1">
            <text:p>0,0685475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7994533330202103E-2" table:style-name="ce1">
            <text:p>0,057994533</text:p>
          </table:table-cell>
          <table:table-cell office:value-type="float" office:value="6.7475233227014542E-3" table:style-name="ce1">
            <text:p>0,00674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3703811690211296E-2" table:style-name="ce1">
            <text:p>0,02370381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5730436444282532E-2" table:style-name="ce1">
            <text:p>0,035730436</text:p>
          </table:table-cell>
          <table:table-cell office:value-type="float" office:value="3.7087287753820419E-2" table:style-name="ce1">
            <text:p>0,037087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1915572285652161E-2" table:style-name="ce1">
            <text:p>0,0819155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5321033596992493" table:style-name="ce1">
            <text:p>0,253210336</text:p>
          </table:table-cell>
          <table:table-cell office:value-type="float" office:value="3.0144089832901955E-2" table:style-name="ce1">
            <text:p>0,03014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037593245506287" table:style-name="ce1">
            <text:p>0,1503759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873840540647507" table:style-name="ce1">
            <text:p>0,118738405</text:p>
          </table:table-cell>
          <table:table-cell office:value-type="float" office:value="8.5343226790428162E-2" table:style-name="ce1">
            <text:p>0,085343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6774198114871979E-2" table:style-name="ce1">
            <text:p>0,09677419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7222223877906799E-2" table:style-name="ce1">
            <text:p>0,097222224</text:p>
          </table:table-cell>
          <table:table-cell office:value-type="float" office:value="6.9444447755813599E-2" table:style-name="ce1">
            <text:p>0,06944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367345631122589" table:style-name="ce1">
            <text:p>0,183673456</text:p>
          </table:table-cell>
          <table:table-cell office:value-type="float" office:value="6.1224490404129028E-2" table:style-name="ce1">
            <text:p>0,0612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4489796161651611" table:style-name="ce1">
            <text:p>0,2448979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2063615769147873E-2" table:style-name="ce1">
            <text:p>0,062063616</text:p>
          </table:table-cell>
          <table:table-cell office:value-type="float" office:value="5.4305661469697952E-2" table:style-name="ce1">
            <text:p>0,054305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75737664103508" table:style-name="ce1">
            <text:p>0,1757376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142061650753021" table:style-name="ce1">
            <text:p>0,111420617</text:p>
          </table:table-cell>
          <table:table-cell office:value-type="float" office:value="9.7493037581443787E-2" table:style-name="ce1">
            <text:p>0,097493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628003716468811E-2" table:style-name="ce1">
            <text:p>0,0662800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5714287310838699E-2" table:style-name="ce1">
            <text:p>0,035714287</text:p>
          </table:table-cell>
          <table:table-cell office:value-type="float" office:value="4.1666671633720398E-2" table:style-name="ce1">
            <text:p>0,041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7.7429346740245819E-2" table:style-name="ce1">
            <text:p>0,0774293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9410011172294617E-2" table:style-name="ce1">
            <text:p>0,069410011</text:p>
          </table:table-cell>
          <table:table-cell office:value-type="float" office:value="2.9747150838375092E-2" table:style-name="ce1">
            <text:p>0,029747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5714288055896759E-2" table:style-name="ce1">
            <text:p>0,0857142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8235296308994293E-2" table:style-name="ce1">
            <text:p>0,088235296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3149171620607376E-2" table:style-name="ce1">
            <text:p>0,0331491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848066866397858" table:style-name="ce1">
            <text:p>0,148480669</text:p>
          </table:table-cell>
          <table:table-cell office:value-type="float" office:value="9.6685074269771576E-2" table:style-name="ce1">
            <text:p>0,096685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2085558772087097" table:style-name="ce1">
            <text:p>0,3208555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999998807907104" table:style-name="ce1">
            <text:p>0,199999988</text:p>
          </table:table-cell>
          <table:table-cell office:value-type="float" office:value="6.4705885946750641E-2" table:style-name="ce1">
            <text:p>0,064705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7210885658860207E-2" table:style-name="ce1">
            <text:p>0,0272108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6190485060215E-2" table:style-name="ce1">
            <text:p>0,047619049</text:p>
          </table:table-cell>
          <table:table-cell office:value-type="float" office:value="9.5238097012042999E-2" table:style-name="ce1">
            <text:p>0,095238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1958041489124298E-2" table:style-name="ce1">
            <text:p>0,0419580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5836909711360931E-3" table:style-name="ce1">
            <text:p>0,008583691</text:p>
          </table:table-cell>
          <table:table-cell office:value-type="float" office:value="2.5751074776053429E-2" table:style-name="ce1">
            <text:p>0,025751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4247787445783615E-2" table:style-name="ce1">
            <text:p>0,0442477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0219710916280746E-2" table:style-name="ce1">
            <text:p>0,050219711</text:p>
          </table:table-cell>
          <table:table-cell office:value-type="float" office:value="6.2774635851383209E-2" table:style-name="ce1">
            <text:p>0,062774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3291719853878021E-2" table:style-name="ce1">
            <text:p>0,033291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2748273611068726E-2" table:style-name="ce1">
            <text:p>0,072748274</text:p>
          </table:table-cell>
          <table:table-cell office:value-type="float" office:value="2.655889093875885E-2" table:style-name="ce1">
            <text:p>0,026558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9801978766918182" table:style-name="ce1">
            <text:p>0,1980197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4669704288244247E-2" table:style-name="ce1">
            <text:p>0,054669704</text:p>
          </table:table-cell>
          <table:table-cell office:value-type="float" office:value="0.12984053790569305" table:style-name="ce1">
            <text:p>0,129840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4373014271259308" table:style-name="ce1">
            <text:p>0,243730143</text:p>
          </table:table-cell>
          <table:table-cell office:value-type="float" office:value="3.5323206335306168E-2" table:style-name="ce1">
            <text:p>0,035323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3127413392066956" table:style-name="ce1">
            <text:p>0,1312741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7806163132190704E-2" table:style-name="ce1">
            <text:p>0,097806163</text:p>
          </table:table-cell>
          <table:table-cell office:value-type="float" office:value="8.9301280677318573E-2" table:style-name="ce1">
            <text:p>0,089301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6603436321020126E-2" table:style-name="ce1">
            <text:p>0,0166034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000000149011612" table:style-name="ce1">
            <text:p>0,100000001</text:p>
          </table:table-cell>
          <table:table-cell office:value-type="float" office:value="4.285714402794838E-2" table:style-name="ce1">
            <text:p>0,042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5242716073989868" table:style-name="ce1">
            <text:p>0,2524271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9418385624885559E-2" table:style-name="ce1">
            <text:p>0,069418386</text:p>
          </table:table-cell>
          <table:table-cell office:value-type="float" office:value="5.6285182945430279E-3" table:style-name="ce1">
            <text:p>0,005628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8947368264198303" table:style-name="ce1">
            <text:p>0,28947368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344827726483345E-2" table:style-name="ce1">
            <text:p>0,023448277</text:p>
          </table:table-cell>
          <table:table-cell office:value-type="float" office:value="9.3793109059333801E-2" table:style-name="ce1">
            <text:p>0,093793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7122970819473267" table:style-name="ce1">
            <text:p>0,3712297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999998807907104" table:style-name="ce1">
            <text:p>0,199999988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5268069952726364E-2" table:style-name="ce1">
            <text:p>0,045268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5156569480895996E-2" table:style-name="ce1">
            <text:p>0,075156569</text:p>
          </table:table-cell>
          <table:table-cell office:value-type="float" office:value="6.6805846989154816E-2" table:style-name="ce1">
            <text:p>0,066805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0536399483680725" table:style-name="ce1">
            <text:p>0,1053639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3141278922557831E-2" table:style-name="ce1">
            <text:p>0,063141279</text:p>
          </table:table-cell>
          <table:table-cell office:value-type="float" office:value="7.5769536197185516E-2" table:style-name="ce1">
            <text:p>0,075769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0674906969070435E-2" table:style-name="ce1">
            <text:p>0,0906749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194063305854797" table:style-name="ce1">
            <text:p>0,131940633</text:p>
          </table:table-cell>
          <table:table-cell office:value-type="float" office:value="0.10995052009820938" table:style-name="ce1">
            <text:p>0,10995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2048192322254181E-2" table:style-name="ce1">
            <text:p>0,01204819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000000298023224" table:style-name="ce1">
            <text:p>0,200000003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442333847284317E-2" table:style-name="ce1">
            <text:p>0,0244233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574659824371338" table:style-name="ce1">
            <text:p>0,135746598</text:p>
          </table:table-cell>
          <table:table-cell office:value-type="float" office:value="8.5972845554351807E-2" table:style-name="ce1">
            <text:p>0,085972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5555559694766998E-2" table:style-name="ce1">
            <text:p>0,055555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989010334014893" table:style-name="ce1">
            <text:p>0,109890103</text:p>
          </table:table-cell>
          <table:table-cell office:value-type="float" office:value="5.4945051670074463E-2" table:style-name="ce1">
            <text:p>0,054945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261436700820923" table:style-name="ce1">
            <text:p>0,2026143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472806215286255E-2" table:style-name="ce1">
            <text:p>0,033472806</text:p>
          </table:table-cell>
          <table:table-cell office:value-type="float" office:value="8.368200808763504E-2" table:style-name="ce1">
            <text:p>0,083682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3605442829430103E-2" table:style-name="ce1">
            <text:p>0,0136054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1954030096530914E-2" table:style-name="ce1">
            <text:p>0,09195403</text:p>
          </table:table-cell>
          <table:table-cell office:value-type="float" office:value="8.0459773540496826E-2" table:style-name="ce1">
            <text:p>0,080459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6435732841491699" table:style-name="ce1">
            <text:p>0,26435732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2553193867206573E-2" table:style-name="ce1">
            <text:p>0,042553194</text:p>
          </table:table-cell>
          <table:table-cell office:value-type="float" office:value="0.1595744788646698" table:style-name="ce1">
            <text:p>0,159574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4803563058376312E-2" table:style-name="ce1">
            <text:p>0,0648035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3243244290351868E-2" table:style-name="ce1">
            <text:p>0,043243244</text:p>
          </table:table-cell>
          <table:table-cell office:value-type="float" office:value="3.2432433217763901E-2" table:style-name="ce1">
            <text:p>0,032432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0609139949083328E-2" table:style-name="ce1">
            <text:p>0,040609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0028014481067657E-2" table:style-name="ce1">
            <text:p>0,070028014</text:p>
          </table:table-cell>
          <table:table-cell office:value-type="float" office:value="0.17507003247737885" table:style-name="ce1">
            <text:p>0,175070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4084778130054474" table:style-name="ce1">
            <text:p>0,240847781</text:p>
          </table:table-cell>
          <table:table-cell office:value-type="float" office:value="4.8169557005167007E-2" table:style-name="ce1">
            <text:p>0,048169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9173553287982941E-2" table:style-name="ce1">
            <text:p>0,0991735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489315003156662E-2" table:style-name="ce1">
            <text:p>0,09489315</text:p>
          </table:table-cell>
          <table:table-cell office:value-type="float" office:value="2.8612822294235229E-2" table:style-name="ce1">
            <text:p>0,028612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0526316240429878E-2" table:style-name="ce1">
            <text:p>0,0105263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325203239917755" table:style-name="ce1">
            <text:p>0,203252032</text:p>
          </table:table-cell>
          <table:table-cell office:value-type="float" office:value="0.16260161995887756" table:style-name="ce1">
            <text:p>0,1626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4687772616744041E-2" table:style-name="ce1">
            <text:p>0,02468777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2121212668716908E-2" table:style-name="ce1">
            <text:p>0,012121213</text:p>
          </table:table-cell>
          <table:table-cell office:value-type="float" office:value="1.8181819468736649E-2" table:style-name="ce1">
            <text:p>0,018181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976744532585144E-2" table:style-name="ce1">
            <text:p>0,0697674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5641027837991714E-2" table:style-name="ce1">
            <text:p>0,025641028</text:p>
          </table:table-cell>
          <table:table-cell office:value-type="float" office:value="3.4188035875558853E-2" table:style-name="ce1">
            <text:p>0,034188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951899528503418" table:style-name="ce1">
            <text:p>0,1951899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338832020759583" table:style-name="ce1">
            <text:p>0,12338832</text:p>
          </table:table-cell>
          <table:table-cell office:value-type="float" office:value="3.6107379943132401E-2" table:style-name="ce1">
            <text:p>0,03610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3870968222618103" table:style-name="ce1">
            <text:p>0,33870968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6093309745192528E-2" table:style-name="ce1">
            <text:p>0,02609331</text:p>
          </table:table-cell>
          <table:table-cell office:value-type="float" office:value="3.9139963686466217E-2" table:style-name="ce1">
            <text:p>0,039139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0387157648801804" table:style-name="ce1">
            <text:p>0,10387157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265307247638702" table:style-name="ce1">
            <text:p>0,132653072</text:p>
          </table:table-cell>
          <table:table-cell office:value-type="float" office:value="1.0204081423580647E-2" table:style-name="ce1">
            <text:p>0,010204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3778969421982765E-2" table:style-name="ce1">
            <text:p>0,0237789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8062507808208466E-2" table:style-name="ce1">
            <text:p>0,098062508</text:p>
          </table:table-cell>
          <table:table-cell office:value-type="float" office:value="5.1963478326797485E-2" table:style-name="ce1">
            <text:p>0,051963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8888891041278839E-2" table:style-name="ce1">
            <text:p>0,0888888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4763292074203491" table:style-name="ce1">
            <text:p>0,247632921</text:p>
          </table:table-cell>
          <table:table-cell office:value-type="float" office:value="7.2833210229873657E-2" table:style-name="ce1">
            <text:p>0,07283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7.886434905230999E-3" table:style-name="ce1">
            <text:p>0,0078864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5" table:style-name="ce1">
            <text:p>0,25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8852459788322449" table:style-name="ce1">
            <text:p>0,28852459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4558632671833038E-2" table:style-name="ce1">
            <text:p>0,064558633</text:p>
          </table:table-cell>
          <table:table-cell office:value-type="float" office:value="2.6350460946559906E-2" table:style-name="ce1">
            <text:p>0,026350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773972749710083" table:style-name="ce1">
            <text:p>0,2773972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948716878890991" table:style-name="ce1">
            <text:p>0,179487169</text:p>
          </table:table-cell>
          <table:table-cell office:value-type="float" office:value="5.1282055675983429E-2" table:style-name="ce1">
            <text:p>0,051282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8264841288328171E-2" table:style-name="ce1">
            <text:p>0,0182648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548479825258255E-2" table:style-name="ce1">
            <text:p>0,035484798</text:p>
          </table:table-cell>
          <table:table-cell office:value-type="float" office:value="6.505545973777771E-2" table:style-name="ce1">
            <text:p>0,06505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0188679695129395E-2" table:style-name="ce1">
            <text:p>0,0301886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38530558347702" table:style-name="ce1">
            <text:p>0,203853056</text:p>
          </table:table-cell>
          <table:table-cell office:value-type="float" office:value="9.4534054398536682E-2" table:style-name="ce1">
            <text:p>0,094534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1289919316768646" table:style-name="ce1">
            <text:p>0,212899193</text:p>
          </table:table-cell>
          <table:table-cell office:value-type="float" office:value="6.2617412768304348E-3" table:style-name="ce1">
            <text:p>0,006261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9792531877756119E-2" table:style-name="ce1">
            <text:p>0,0497925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5899282097816467" table:style-name="ce1">
            <text:p>0,258992821</text:p>
          </table:table-cell>
          <table:table-cell office:value-type="float" office:value="9.3525178730487823E-2" table:style-name="ce1">
            <text:p>0,093525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2857142984867096" table:style-name="ce1">
            <text:p>0,228571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928961634635925" table:style-name="ce1">
            <text:p>0,109289616</text:p>
          </table:table-cell>
          <table:table-cell office:value-type="float" office:value="6.3752271234989166E-2" table:style-name="ce1">
            <text:p>0,063752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2797928750514984" table:style-name="ce1">
            <text:p>0,2279792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04545319080353" table:style-name="ce1">
            <text:p>0,142045453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539360336959362E-2" table:style-name="ce1">
            <text:p>0,025393603</text:p>
          </table:table-cell>
          <table:table-cell office:value-type="float" office:value="3.6252651363611221E-2" table:style-name="ce1">
            <text:p>0,03625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2060302495956421" table:style-name="ce1">
            <text:p>0,1206030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409443374723196E-2" table:style-name="ce1">
            <text:p>0,014094434</text:p>
          </table:table-cell>
          <table:table-cell office:value-type="float" office:value="9.3962885439395905E-3" table:style-name="ce1">
            <text:p>0,009396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318681389093399" table:style-name="ce1">
            <text:p>0,13186813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868112146854401" table:style-name="ce1">
            <text:p>0,208681121</text:p>
          </table:table-cell>
          <table:table-cell office:value-type="float" office:value="0.15025040507316589" table:style-name="ce1">
            <text:p>0,150250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665614187717438" table:style-name="ce1">
            <text:p>0,176656142</text:p>
          </table:table-cell>
          <table:table-cell office:value-type="float" office:value="3.7854891270399094E-2" table:style-name="ce1">
            <text:p>0,037854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782663226127625" table:style-name="ce1">
            <text:p>0,1578266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705881476402283" table:style-name="ce1">
            <text:p>0,147058815</text:p>
          </table:table-cell>
          <table:table-cell office:value-type="float" office:value="1.4705882407724857E-2" table:style-name="ce1">
            <text:p>0,014705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1276023089885712" table:style-name="ce1">
            <text:p>0,1127602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354838132858276" table:style-name="ce1">
            <text:p>0,193548381</text:p>
          </table:table-cell>
          <table:table-cell office:value-type="float" office:value="3.2258063554763794E-2" table:style-name="ce1">
            <text:p>0,032258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4488196074962616E-2" table:style-name="ce1">
            <text:p>0,09448819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2891414165496826" table:style-name="ce1">
            <text:p>0,228914142</text:p>
          </table:table-cell>
          <table:table-cell office:value-type="float" office:value="1.1445706710219383E-2" table:style-name="ce1">
            <text:p>0,011445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9014085829257965" table:style-name="ce1">
            <text:p>0,1901408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9209208488464355" table:style-name="ce1">
            <text:p>0,292092085</text:p>
          </table:table-cell>
          <table:table-cell office:value-type="float" office:value="1.8661439418792725E-2" table:style-name="ce1">
            <text:p>0,01866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9215686917304993" table:style-name="ce1">
            <text:p>0,392156869</text:p>
          </table:table-cell>
          <table:table-cell office:value-type="float" office:value="9.8039217293262482E-2" table:style-name="ce1">
            <text:p>0,098039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7.6433122158050537E-2" table:style-name="ce1">
            <text:p>0,0764331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671834051609039" table:style-name="ce1">
            <text:p>0,206718341</text:p>
          </table:table-cell>
          <table:table-cell office:value-type="float" office:value="0.23307493329048157" table:style-name="ce1">
            <text:p>0,233074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4855071902275085" table:style-name="ce1">
            <text:p>0,1485507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528671860694885" table:style-name="ce1">
            <text:p>0,135286719</text:p>
          </table:table-cell>
          <table:table-cell office:value-type="float" office:value="0.14656060934066772" table:style-name="ce1">
            <text:p>0,146560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586642920970917" table:style-name="ce1">
            <text:p>0,1558664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4337346255779266E-2" table:style-name="ce1">
            <text:p>0,084337346</text:p>
          </table:table-cell>
          <table:table-cell office:value-type="float" office:value="7.2289161384105682E-2" table:style-name="ce1">
            <text:p>0,072289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3872052580118179E-2" table:style-name="ce1">
            <text:p>0,0538720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128593146800995" table:style-name="ce1">
            <text:p>0,151285931</text:p>
          </table:table-cell>
          <table:table-cell office:value-type="float" office:value="7.5642965734004974E-2" table:style-name="ce1">
            <text:p>0,075642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5000002980232239" table:style-name="ce1">
            <text:p>0,2500000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000000149011612" table:style-name="ce1">
            <text:p>0,100000001</text:p>
          </table:table-cell>
          <table:table-cell office:value-type="float" office:value="9.9999994039535522E-2" table:style-name="ce1">
            <text:p>0,099999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4111158698797226E-2" table:style-name="ce1">
            <text:p>0,0441111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1428567171096802E-2" table:style-name="ce1">
            <text:p>0,071428567</text:p>
          </table:table-cell>
          <table:table-cell office:value-type="float" office:value="3.0612243339419365E-2" table:style-name="ce1">
            <text:p>0,030612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1961645931005478E-2" table:style-name="ce1">
            <text:p>0,0319616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2684989720582962E-2" table:style-name="ce1">
            <text:p>0,01268499</text:p>
          </table:table-cell>
          <table:table-cell office:value-type="float" office:value="6.3424944877624512E-2" table:style-name="ce1">
            <text:p>0,063424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3346337974071503E-2" table:style-name="ce1">
            <text:p>0,0433463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5064932703971863" table:style-name="ce1">
            <text:p>0,350649327</text:p>
          </table:table-cell>
          <table:table-cell office:value-type="float" office:value="0.31168833374977112" table:style-name="ce1">
            <text:p>0,311688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6872040033340454E-2" table:style-name="ce1">
            <text:p>0,0568720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2631579339504242E-2" table:style-name="ce1">
            <text:p>0,052631579</text:p>
          </table:table-cell>
          <table:table-cell office:value-type="float" office:value="2.6315789669752121E-2" table:style-name="ce1">
            <text:p>0,0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0060061514377594E-2" table:style-name="ce1">
            <text:p>0,0600600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69841194152832" table:style-name="ce1">
            <text:p>0,126984119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7.2072073817253113E-2" table:style-name="ce1">
            <text:p>0,07207207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707864582538605E-2" table:style-name="ce1">
            <text:p>0,033707865</text:p>
          </table:table-cell>
          <table:table-cell office:value-type="float" office:value="5.3222943097352982E-2" table:style-name="ce1">
            <text:p>0,053222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5714288055896759E-2" table:style-name="ce1">
            <text:p>0,0857142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75058613717556E-2" table:style-name="ce1">
            <text:p>0,037505861</text:p>
          </table:table-cell>
          <table:table-cell office:value-type="float" office:value="2.8129396960139275E-2" table:style-name="ce1">
            <text:p>0,028129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7543859779834747E-2" table:style-name="ce1">
            <text:p>0,017543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6923079788684845E-2" table:style-name="ce1">
            <text:p>0,07692308</text:p>
          </table:table-cell>
          <table:table-cell office:value-type="float" office:value="8.9743584394454956E-2" table:style-name="ce1">
            <text:p>0,089743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6774190664291382E-2" table:style-name="ce1">
            <text:p>0,0967741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467705130577087" table:style-name="ce1">
            <text:p>0,104677051</text:p>
          </table:table-cell>
          <table:table-cell office:value-type="float" office:value="7.1269489824771881E-2" table:style-name="ce1">
            <text:p>0,07126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229945719242096" table:style-name="ce1">
            <text:p>0,112299457</text:p>
          </table:table-cell>
          <table:table-cell office:value-type="float" office:value="4.2780745774507523E-2" table:style-name="ce1">
            <text:p>0,042780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6919242739677429" table:style-name="ce1">
            <text:p>0,2691924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8983044028282166E-2" table:style-name="ce1">
            <text:p>0,088983044</text:p>
          </table:table-cell>
          <table:table-cell office:value-type="float" office:value="2.5423729792237282E-2" table:style-name="ce1">
            <text:p>0,02542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5211268067359924" table:style-name="ce1">
            <text:p>0,3521126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288415253162384" table:style-name="ce1">
            <text:p>0,202884153</text:p>
          </table:table-cell>
          <table:table-cell office:value-type="float" office:value="6.1399150639772415E-2" table:style-name="ce1">
            <text:p>0,061399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5744684338569641E-2" table:style-name="ce1">
            <text:p>0,0957446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7692311704158783E-2" table:style-name="ce1">
            <text:p>0,057692312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6898999959230423E-2" table:style-name="ce1">
            <text:p>0,0568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512822270393372" table:style-name="ce1">
            <text:p>0,205128223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2516314685344696E-2" table:style-name="ce1">
            <text:p>0,072516315</text:p>
          </table:table-cell>
          <table:table-cell office:value-type="float" office:value="8.7019585072994232E-2" table:style-name="ce1">
            <text:p>0,087019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345880091190338" table:style-name="ce1">
            <text:p>0,2034588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619463562965393" table:style-name="ce1">
            <text:p>0,116194636</text:p>
          </table:table-cell>
          <table:table-cell office:value-type="float" office:value="7.2621643543243408E-2" table:style-name="ce1">
            <text:p>0,072621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2916671633720398E-2" table:style-name="ce1">
            <text:p>0,072916672</text:p>
          </table:table-cell>
          <table:table-cell office:value-type="float" office:value="4.1666664183139801E-2" table:style-name="ce1">
            <text:p>0,041666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0724636763334274E-2" table:style-name="ce1">
            <text:p>0,0507246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9999999552965164E-2" table:style-name="ce1">
            <text:p>0,02</text:p>
          </table:table-cell>
          <table:table-cell office:value-type="float" office:value="0.17999999225139618" table:style-name="ce1">
            <text:p>0,179999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6916180029511452E-2" table:style-name="ce1">
            <text:p>0,016916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5686884075403214E-2" table:style-name="ce1">
            <text:p>0,035686884</text:p>
          </table:table-cell>
          <table:table-cell office:value-type="float" office:value="2.3791255429387093E-2" table:style-name="ce1">
            <text:p>0,023791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6118371188640594E-2" table:style-name="ce1">
            <text:p>0,04611837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145528130233288E-2" table:style-name="ce1">
            <text:p>0,015145528</text:p>
          </table:table-cell>
          <table:table-cell office:value-type="float" office:value="1.3170025311410427E-2" table:style-name="ce1">
            <text:p>0,013170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57877779006958" table:style-name="ce1">
            <text:p>0,20578777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522650301456451" table:style-name="ce1">
            <text:p>0,135226503</text:p>
          </table:table-cell>
          <table:table-cell office:value-type="float" office:value="0.1159084290266037" table:style-name="ce1">
            <text:p>0,115908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672920346260071" table:style-name="ce1">
            <text:p>0,20672920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9935113191604614E-2" table:style-name="ce1">
            <text:p>0,069935113</text:p>
          </table:table-cell>
          <table:table-cell office:value-type="float" office:value="2.4513339623808861E-2" table:style-name="ce1">
            <text:p>0,0245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3197031617164612E-2" table:style-name="ce1">
            <text:p>0,0631970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899462550878525" table:style-name="ce1">
            <text:p>0,108994626</text:p>
          </table:table-cell>
          <table:table-cell office:value-type="float" office:value="8.9760281145572662E-2" table:style-name="ce1">
            <text:p>0,089760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2644626498222351E-2" table:style-name="ce1">
            <text:p>0,0826446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6153847873210907E-2" table:style-name="ce1">
            <text:p>0,096153848</text:p>
          </table:table-cell>
          <table:table-cell office:value-type="float" office:value="3.2051283866167068E-2" table:style-name="ce1">
            <text:p>0,032051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128593146800995" table:style-name="ce1">
            <text:p>0,1512859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281324863433838E-2" table:style-name="ce1">
            <text:p>0,047281325</text:p>
          </table:table-cell>
          <table:table-cell office:value-type="float" office:value="1.8912529572844505E-2" table:style-name="ce1">
            <text:p>0,01891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896057963371277" table:style-name="ce1">
            <text:p>0,12896058</text:p>
          </table:table-cell>
          <table:table-cell office:value-type="float" office:value="3.9680179208517075E-2" table:style-name="ce1">
            <text:p>0,039680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46875" table:style-name="ce1">
            <text:p>0,468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967741310596466" table:style-name="ce1">
            <text:p>0,209677413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1.6194332391023636E-2" table:style-name="ce1">
            <text:p>0,0161943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2786887139081955E-2" table:style-name="ce1">
            <text:p>0,032786887</text:p>
          </table:table-cell>
          <table:table-cell office:value-type="float" office:value="9.0163938701152802E-2" table:style-name="ce1">
            <text:p>0,090163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7791562676429749" table:style-name="ce1">
            <text:p>0,2779156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8160169720649719" table:style-name="ce1">
            <text:p>0,281601697</text:p>
          </table:table-cell>
          <table:table-cell office:value-type="float" office:value="2.2245485335588455E-2" table:style-name="ce1">
            <text:p>0,022245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0770059376955032" table:style-name="ce1">
            <text:p>0,1077005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0667590498924255E-2" table:style-name="ce1">
            <text:p>0,09066759</text:p>
          </table:table-cell>
          <table:table-cell office:value-type="float" office:value="9.0667586773633957E-3" table:style-name="ce1">
            <text:p>0,009066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9558542370796204" table:style-name="ce1">
            <text:p>0,2955854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5482279062271118E-2" table:style-name="ce1">
            <text:p>0,075482279</text:p>
          </table:table-cell>
          <table:table-cell office:value-type="float" office:value="8.033471554517746E-2" table:style-name="ce1">
            <text:p>0,08033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20330712199211121" table:style-name="ce1">
            <text:p>0,2033071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432989060878754" table:style-name="ce1">
            <text:p>0,144329891</text:p>
          </table:table-cell>
          <table:table-cell office:value-type="float" office:value="0.10309278219938278" table:style-name="ce1">
            <text:p>0,103092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1019283533096313" table:style-name="ce1">
            <text:p>0,1101928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6190485060215E-2" table:style-name="ce1">
            <text:p>0,047619049</text:p>
          </table:table-cell>
          <table:table-cell office:value-type="float" office:value="9.5238097012042999E-2" table:style-name="ce1">
            <text:p>0,095238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2336614578962326E-2" table:style-name="ce1">
            <text:p>0,0523366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0000002384185791E-2" table:style-name="ce1">
            <text:p>0,060000002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819208323955536" table:style-name="ce1">
            <text:p>0,15819208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430066108703613" table:style-name="ce1">
            <text:p>0,184300661</text:p>
          </table:table-cell>
          <table:table-cell office:value-type="float" office:value="8.831072598695755E-2" table:style-name="ce1">
            <text:p>0,088310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1999999284744263" table:style-name="ce1">
            <text:p>0,3199999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333334028720856" table:style-name="ce1">
            <text:p>0,13333334</text:p>
          </table:table-cell>
          <table:table-cell office:value-type="float" office:value="7.5000002980232239E-2" table:style-name="ce1">
            <text:p>0,0750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6511627733707428E-2" table:style-name="ce1">
            <text:p>0,04651162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1052631735801697" table:style-name="ce1">
            <text:p>0,210526317</text:p>
          </table:table-cell>
          <table:table-cell office:value-type="float" office:value="0.15789473056793213" table:style-name="ce1">
            <text:p>0,157894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1565303802490234" table:style-name="ce1">
            <text:p>0,1156530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6934800893068314E-2" table:style-name="ce1">
            <text:p>0,016934801</text:p>
          </table:table-cell>
          <table:table-cell office:value-type="float" office:value="8.4674004465341568E-3" table:style-name="ce1">
            <text:p>0,0084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000000596046448" table:style-name="ce1">
            <text:p>0,1500000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403691589832306" table:style-name="ce1">
            <text:p>0,194036916</text:p>
          </table:table-cell>
          <table:table-cell office:value-type="float" office:value="4.7326076775789261E-2" table:style-name="ce1">
            <text:p>0,047326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31851848959922791" table:style-name="ce1">
            <text:p>0,318518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1276595070958138E-2" table:style-name="ce1">
            <text:p>0,021276595</text:p>
          </table:table-cell>
          <table:table-cell office:value-type="float" office:value="4.2553190141916275E-2" table:style-name="ce1">
            <text:p>0,04255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9342107027769089E-2" table:style-name="ce1">
            <text:p>0,0493421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9306623637676239E-2" table:style-name="ce1">
            <text:p>0,049306624</text:p>
          </table:table-cell>
          <table:table-cell office:value-type="float" office:value="1.8489984795451164E-2" table:style-name="ce1">
            <text:p>0,018489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8695472180843353" table:style-name="ce1">
            <text:p>0,1869547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5454546809196472E-2" table:style-name="ce1">
            <text:p>0,045454547</text:p>
          </table:table-cell>
          <table:table-cell office:value-type="float" office:value="2.2727273404598236E-2" table:style-name="ce1">
            <text:p>0,022727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58321869373321533" table:style-name="ce1">
            <text:p>0,5832186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047761797904968" table:style-name="ce1">
            <text:p>0,150477618</text:p>
          </table:table-cell>
          <table:table-cell office:value-type="float" office:value="7.6741442084312439E-2" table:style-name="ce1">
            <text:p>0,076741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7.0422537624835968E-2" table:style-name="ce1">
            <text:p>0,0704225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307692319154739" table:style-name="ce1">
            <text:p>0,123076923</text:p>
          </table:table-cell>
          <table:table-cell office:value-type="float" office:value="5.2307695150375366E-2" table:style-name="ce1">
            <text:p>0,052307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8669948279857635E-2" table:style-name="ce1">
            <text:p>0,0886699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120177268981934" table:style-name="ce1">
            <text:p>0,101201773</text:p>
          </table:table-cell>
          <table:table-cell office:value-type="float" office:value="2.5300443172454834E-2" table:style-name="ce1">
            <text:p>0,025300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0985561460256577" table:style-name="ce1">
            <text:p>0,1098556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222222238779068" table:style-name="ce1">
            <text:p>0,222222224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5.7377047836780548E-2" table:style-name="ce1">
            <text:p>0,0573770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9577463865280151" table:style-name="ce1">
            <text:p>0,295774639</text:p>
          </table:table-cell>
          <table:table-cell office:value-type="float" office:value="4.22535240650177E-2" table:style-name="ce1">
            <text:p>0,042253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1130479872226715E-2" table:style-name="ce1">
            <text:p>0,021130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271381586790085" table:style-name="ce1">
            <text:p>0,102713816</text:p>
          </table:table-cell>
          <table:table-cell office:value-type="float" office:value="6.4871884882450104E-2" table:style-name="ce1">
            <text:p>0,06487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8443058729171753E-2" table:style-name="ce1">
            <text:p>0,0384430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9168693348765373E-2" table:style-name="ce1">
            <text:p>0,029168693</text:p>
          </table:table-cell>
          <table:table-cell office:value-type="float" office:value="3.8891591131687164E-2" table:style-name="ce1">
            <text:p>0,038891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6038412302732468E-3" table:style-name="ce1">
            <text:p>0,0096038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3893095105886459E-2" table:style-name="ce1">
            <text:p>0,043893095</text:p>
          </table:table-cell>
          <table:table-cell office:value-type="float" office:value="4.3449729681015015E-2" table:style-name="ce1">
            <text:p>0,04344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8516634404659271" table:style-name="ce1">
            <text:p>0,1851663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15125143527985" table:style-name="ce1">
            <text:p>0,142151251</text:p>
          </table:table-cell>
          <table:table-cell office:value-type="float" office:value="1.0223206132650375E-2" table:style-name="ce1">
            <text:p>0,010223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7807489335536957E-2" table:style-name="ce1">
            <text:p>0,09780748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3626697063446045" table:style-name="ce1">
            <text:p>0,236266971</text:p>
          </table:table-cell>
          <table:table-cell office:value-type="float" office:value="5.9066742658615112E-2" table:style-name="ce1">
            <text:p>0,059066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2019162327051163E-2" table:style-name="ce1">
            <text:p>0,0420191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999999105930328" table:style-name="ce1">
            <text:p>0,149999991</text:p>
          </table:table-cell>
          <table:table-cell office:value-type="float" office:value="1.8181817606091499E-2" table:style-name="ce1">
            <text:p>0,018181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9530669152736664E-2" table:style-name="ce1">
            <text:p>0,0895306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543859779834747" table:style-name="ce1">
            <text:p>0,175438598</text:p>
          </table:table-cell>
          <table:table-cell office:value-type="float" office:value="9.6491232514381409E-2" table:style-name="ce1">
            <text:p>0,096491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.5183694437146187E-2" table:style-name="ce1">
            <text:p>0,0251836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793175876140594" table:style-name="ce1">
            <text:p>0,127931759</text:p>
          </table:table-cell>
          <table:table-cell office:value-type="float" office:value="1.7057569697499275E-2" table:style-name="ce1">
            <text:p>0,01705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3.1771246343851089E-2" table:style-name="ce1">
            <text:p>0,0317712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515644729137421" table:style-name="ce1">
            <text:p>0,125156447</text:p>
          </table:table-cell>
          <table:table-cell office:value-type="float" office:value="5.0062578171491623E-2" table:style-name="ce1">
            <text:p>0,05006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1650627553462982E-2" table:style-name="ce1">
            <text:p>0,09165062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52430886030197144" table:style-name="ce1">
            <text:p>0,52430886</text:p>
          </table:table-cell>
          <table:table-cell office:value-type="float" office:value="7.9440735280513763E-2" table:style-name="ce1">
            <text:p>0,079440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7452471256256104E-2" table:style-name="ce1">
            <text:p>0,08745247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2867707312107086E-2" table:style-name="ce1">
            <text:p>0,032867707</text:p>
          </table:table-cell>
          <table:table-cell office:value-type="float" office:value="1.3968775980174541E-2" table:style-name="ce1">
            <text:p>0,01396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890110045671463E-2" table:style-name="ce1">
            <text:p>0,098901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5211268067359924" table:style-name="ce1">
            <text:p>0,352112681</text:p>
          </table:table-cell>
          <table:table-cell office:value-type="float" office:value="0.11267606168985367" table:style-name="ce1">
            <text:p>0,112676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7309273779392242" table:style-name="ce1">
            <text:p>0,1730927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402488529682159" table:style-name="ce1">
            <text:p>0,184024885</text:p>
          </table:table-cell>
          <table:table-cell office:value-type="float" office:value="3.9433903992176056E-2" table:style-name="ce1">
            <text:p>0,039433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7777778506278992" table:style-name="ce1">
            <text:p>0,377777785</text:p>
          </table:table-cell>
          <table:table-cell office:value-type="float" office:value="8.8888891041278839E-2" table:style-name="ce1">
            <text:p>0,088888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7658017575740814" table:style-name="ce1">
            <text:p>0,17658017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560512661933899" table:style-name="ce1">
            <text:p>0,135605127</text:p>
          </table:table-cell>
          <table:table-cell office:value-type="float" office:value="1.5953544527292252E-2" table:style-name="ce1">
            <text:p>0,015953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128593146800995" table:style-name="ce1">
            <text:p>0,1512859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307693064212799" table:style-name="ce1">
            <text:p>0,123076931</text:p>
          </table:table-cell>
          <table:table-cell office:value-type="float" office:value="3.0769232660531998E-2" table:style-name="ce1">
            <text:p>0,030769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2121212482452393" table:style-name="ce1">
            <text:p>0,1212121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90710836648941" table:style-name="ce1">
            <text:p>0,179071084</text:p>
          </table:table-cell>
          <table:table-cell office:value-type="float" office:value="6.7151650786399841E-2" table:style-name="ce1">
            <text:p>0,067151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849557489156723E-2" table:style-name="ce1">
            <text:p>0,088495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30221039056778" table:style-name="ce1">
            <text:p>0,113022104</text:p>
          </table:table-cell>
          <table:table-cell office:value-type="float" office:value="0.12592136859893799" table:style-name="ce1">
            <text:p>0,125921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3457944691181183E-2" table:style-name="ce1">
            <text:p>0,0934579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772728085517883" table:style-name="ce1">
            <text:p>0,147727281</text:p>
          </table:table-cell>
          <table:table-cell office:value-type="float" office:value="3.0303031206130981E-2" table:style-name="ce1">
            <text:p>0,030303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2832264602184296" table:style-name="ce1">
            <text:p>0,1283226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639445722103119" table:style-name="ce1">
            <text:p>0,166394457</text:p>
          </table:table-cell>
          <table:table-cell office:value-type="float" office:value="6.680675595998764E-2" table:style-name="ce1">
            <text:p>0,066806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4.8088293522596359E-2" table:style-name="ce1">
            <text:p>0,0480882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918247938156128" table:style-name="ce1">
            <text:p>0,169182479</text:p>
          </table:table-cell>
          <table:table-cell office:value-type="float" office:value="1.879805326461792E-2" table:style-name="ce1">
            <text:p>0,018798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9991245865821838E-2" table:style-name="ce1">
            <text:p>0,069991246</text:p>
          </table:table-cell>
          <table:table-cell office:value-type="float" office:value="2.0122483372688293E-2" table:style-name="ce1">
            <text:p>0,020122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3457944691181183E-2" table:style-name="ce1">
            <text:p>0,0934579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1568627655506134" table:style-name="ce1">
            <text:p>0,215686277</text:p>
          </table:table-cell>
          <table:table-cell office:value-type="float" office:value="4.9019608646631241E-2" table:style-name="ce1">
            <text:p>0,049019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3705720901489258" table:style-name="ce1">
            <text:p>0,237057209</text:p>
          </table:table-cell>
          <table:table-cell office:value-type="float" office:value="5.7220704853534698E-2" table:style-name="ce1">
            <text:p>0,057220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414419412612915" table:style-name="ce1">
            <text:p>0,1414419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7450981736183167" table:style-name="ce1">
            <text:p>0,274509817</text:p>
          </table:table-cell>
          <table:table-cell office:value-type="float" office:value="5.8823533356189728E-2" table:style-name="ce1">
            <text:p>0,058823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6.7796610295772552E-2" table:style-name="ce1">
            <text:p>0,067796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2254238426685333E-2" table:style-name="ce1">
            <text:p>0,082254238</text:p>
          </table:table-cell>
          <table:table-cell office:value-type="float" office:value="3.5251818597316742E-2" table:style-name="ce1">
            <text:p>0,035251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54368937015533447" table:style-name="ce1">
            <text:p>0,543689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517976880073547" table:style-name="ce1">
            <text:p>0,155179769</text:p>
          </table:table-cell>
          <table:table-cell office:value-type="float" office:value="2.7710672467947006E-2" table:style-name="ce1">
            <text:p>0,027710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9.263157844543457E-2" table:style-name="ce1">
            <text:p>0,09263157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299020826816559" table:style-name="ce1">
            <text:p>0,182990208</text:p>
          </table:table-cell>
          <table:table-cell office:value-type="float" office:value="0.12060718983411789" table:style-name="ce1">
            <text:p>0,12060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2903226912021637" table:style-name="ce1">
            <text:p>0,1290322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7943145707249641E-2" table:style-name="ce1">
            <text:p>0,017943146</text:p>
          </table:table-cell>
          <table:table-cell office:value-type="float" office:value="3.5886291414499283E-2" table:style-name="ce1">
            <text:p>0,035886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0.12935322523117065" table:style-name="ce1">
            <text:p>0,1293532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469024240970612" table:style-name="ce1">
            <text:p>0,194690242</text:p>
          </table:table-cell>
          <table:table-cell office:value-type="float" office:value="0.13274335861206055" table:style-name="ce1">
            <text:p>0,132743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0.10771424323320389" table:style-name="ce1">
            <text:p>0,107714243</text:p>
          </table:table-cell>
          <table:table-cell office:value-type="float" office:value="4.4352922588586807E-2" table:style-name="ce1">
            <text:p>0,044352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9.5369800925254822E-2" table:style-name="ce1">
            <text:p>0,095369801</text:p>
          </table:table-cell>
          <table:table-cell office:value-type="float" office:value="9.5369793474674225E-2" table:style-name="ce1">
            <text:p>0,095369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0.26544621586799622" table:style-name="ce1">
            <text:p>0,265446216</text:p>
          </table:table-cell>
          <table:table-cell office:value-type="float" office:value="7.322654128074646E-2" table:style-name="ce1">
            <text:p>0,073226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5.4617680609226227E-2" table:style-name="ce1">
            <text:p>0,054617681</text:p>
          </table:table-cell>
          <table:table-cell office:value-type="float" office:value="4.9652434885501862E-2" table:style-name="ce1">
            <text:p>0,049652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0.13413418829441071" table:style-name="ce1">
            <text:p>0,134134188</text:p>
          </table:table-cell>
          <table:table-cell office:value-type="float" office:value="1.1693750508129597E-2" table:style-name="ce1">
            <text:p>0,011693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6" table:style-name="ce1"/>
          <table:table-cell office:value-type="float" office:value="0.28679880499839783" table:style-name="ce1">
            <text:p>0,286798805</text:p>
          </table:table-cell>
          <table:table-cell office:value-type="float" office:value="3.3741038292646408E-2" table:style-name="ce1">
            <text:p>0,03374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23650431632995605" table:style-name="ce1">
            <text:p>0,236504316</text:p>
          </table:table-cell>
          <table:table-cell office:value-type="float" office:value="0.19166520237922668" table:style-name="ce1">
            <text:p>0,19166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1.8885741010308266E-2" table:style-name="ce1">
            <text:p>0,018885741</text:p>
          </table:table-cell>
          <table:table-cell office:value-type="float" office:value="9.4428705051541328E-3" table:style-name="ce1">
            <text:p>0,009442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2.7326136827468872E-2" table:style-name="ce1">
            <text:p>0,027326137</text:p>
          </table:table-cell>
          <table:table-cell office:value-type="float" office:value="1.1613608337938786E-2" table:style-name="ce1">
            <text:p>0,011613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34645667672157288" table:style-name="ce1">
            <text:p>0,346456677</text:p>
          </table:table-cell>
          <table:table-cell office:value-type="float" office:value="9.4488188624382019E-2" table:style-name="ce1">
            <text:p>0,094488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14414414763450623" table:style-name="ce1">
            <text:p>0,144144148</text:p>
          </table:table-cell>
          <table:table-cell office:value-type="float" office:value="0.11261260509490967" table:style-name="ce1">
            <text:p>0,112612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3.6036036908626556E-2" table:style-name="ce1">
            <text:p>0,036036037</text:p>
          </table:table-cell>
          <table:table-cell office:value-type="float" office:value="9.0090092271566391E-3" table:style-name="ce1">
            <text:p>0,009009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8.8888891041278839E-2" table:style-name="ce1">
            <text:p>0,088888891</text:p>
          </table:table-cell>
          <table:table-cell office:value-type="float" office:value="4.444444552063942E-2" table:style-name="ce1">
            <text:p>0,044444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4.7491200268268585E-2" table:style-name="ce1">
            <text:p>0,0474912</text:p>
          </table:table-cell>
          <table:table-cell office:value-type="float" office:value="3.5624038428068161E-2" table:style-name="ce1">
            <text:p>0,035624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13394792377948761" table:style-name="ce1">
            <text:p>0,133947924</text:p>
          </table:table-cell>
          <table:table-cell office:value-type="float" office:value="7.8792892396450043E-2" table:style-name="ce1">
            <text:p>0,078792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7.7651061117649078E-2" table:style-name="ce1">
            <text:p>0,077651061</text:p>
          </table:table-cell>
          <table:table-cell office:value-type="float" office:value="2.5479253381490707E-2" table:style-name="ce1">
            <text:p>0,025479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6.0240961611270905E-2" table:style-name="ce1">
            <text:p>0,060240962</text:p>
          </table:table-cell>
          <table:table-cell office:value-type="float" office:value="3.6144580692052841E-2" table:style-name="ce1">
            <text:p>0,036144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14108601212501526" table:style-name="ce1">
            <text:p>0,141086012</text:p>
          </table:table-cell>
          <table:table-cell office:value-type="float" office:value="7.0543006062507629E-2" table:style-name="ce1">
            <text:p>0,070543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4.6875E-2" table:style-name="ce1">
            <text:p>0,046875</text:p>
          </table:table-cell>
          <table:table-cell office:value-type="float" office:value="1.5625E-2" table:style-name="ce1">
            <text:p>0,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8"/>
          <table:table-cell office:value-type="float" office:value="0.17585931718349457" table:style-name="ce1">
            <text:p>0,175859317</text:p>
          </table:table-cell>
          <table:table-cell office:value-type="float" office:value="7.993604987859726E-2" table:style-name="ce1">
            <text:p>0,07993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2" table:style-name="ro2">
          <table:table-cell table:number-columns-repeated="8"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295" table:style-name="ro2">
          <table:table-cell table:number-columns-repeated="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025" table:style-name="ro2">
          <table:table-cell table:number-columns-repeated="16384"/>
        </table:table-row>
      </table:table>
      <table:table table:name="data_stadsdeel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stadsdeel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gelegenheid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sld_werkgelegenheid</text:p>
          </table:table-cell>
          <table:table-cell office:value-type="string" table:style-name="ce1">
            <text:p>sld_open</text:p>
          </table:table-cell>
          <table:table-cell office:value-type="string" table:style-name="ce1">
            <text:p>sld_verb</text:p>
          </table:table-cell>
          <table:table-cell table:number-columns-repeated="16374"/>
        </table:table-row>
        <table:table-row table:style-name="ro2">
          <table:table-cell office:value-type="string" office:string-value="Almere_Wijk 01 Almere Haven" table:formula="of:=[.B2]&amp;&quot;_&quot;&amp;[.C2]" table:style-name="ce1">
            <text:p>Almere_Wijk 01 Almere Hav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ijk 01 Almere Haven</text:p>
          </table:table-cell>
          <table:table-cell office:value-type="float" office:value="7" table:style-name="ce1">
            <text:p>7</text:p>
          </table:table-cell>
          <table:table-cell office:value-type="float" office:value="109.45000171661377" table:style-name="ce1">
            <text:p>109,4500017</text:p>
          </table:table-cell>
          <table:table-cell office:value-type="float" office:value="0" table:style-name="ce1">
            <text:p>0</text:p>
          </table:table-cell>
          <table:table-cell office:value-type="float" office:value="14.000000238418579" table:style-name="ce1">
            <text:p>14,00000024</text:p>
          </table:table-cell>
          <table:table-cell office:value-type="float" office:value="8.1699999570846558" table:style-name="ce1">
            <text:p>8,169999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Almere_Wijk 02 Almere Stad" table:formula="of:=[.B3]&amp;&quot;_&quot;&amp;[.C3]" table:style-name="ce1">
            <text:p>Almere_Wijk 02 Almere Sta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ijk 02 Almere Stad</text:p>
          </table:table-cell>
          <table:table-cell office:value-type="float" office:value="33" table:style-name="ce1">
            <text:p>33</text:p>
          </table:table-cell>
          <table:table-cell office:value-type="float" office:value="578.43860006332397" table:style-name="ce1">
            <text:p>578,4386001</text:p>
          </table:table-cell>
          <table:table-cell office:value-type="float" office:value="23.624999970197678" table:style-name="ce1">
            <text:p>23,62499997</text:p>
          </table:table-cell>
          <table:table-cell office:value-type="float" office:value="68.400000125169754" table:style-name="ce1">
            <text:p>68,40000013</text:p>
          </table:table-cell>
          <table:table-cell office:value-type="float" office:value="56.500000149011612" table:style-name="ce1">
            <text:p>56,50000015</text:p>
          </table:table-cell>
          <table:table-cell office:value-type="float" office:value="9.0000000596046448" table:style-name="ce1">
            <text:p>9,00000006</text:p>
          </table:table-cell>
          <table:table-cell office:value-type="float" office:value="6.0500000864267349" table:style-name="ce1">
            <text:p>6,050000086</text:p>
          </table:table-cell>
          <table:table-cell table:number-columns-repeated="16374"/>
        </table:table-row>
        <table:table-row table:style-name="ro2">
          <table:table-cell office:value-type="string" office:string-value="Almere_Wijk 03 Almere Buiten" table:formula="of:=[.B4]&amp;&quot;_&quot;&amp;[.C4]" table:style-name="ce1">
            <text:p>Almere_Wijk 03 Almere Buit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ijk 03 Almere Buiten</text:p>
          </table:table-cell>
          <table:table-cell office:value-type="float" office:value="15" table:style-name="ce1">
            <text:p>15</text:p>
          </table:table-cell>
          <table:table-cell office:value-type="float" office:value="308.89810371398926" table:style-name="ce1">
            <text:p>308,8981037</text:p>
          </table:table-cell>
          <table:table-cell office:value-type="float" office:value="8.4000000506639481" table:style-name="ce1">
            <text:p>8,400000051</text:p>
          </table:table-cell>
          <table:table-cell office:value-type="float" office:value="26.899999916553497" table:style-name="ce1">
            <text:p>26,89999992</text:p>
          </table:table-cell>
          <table:table-cell office:value-type="float" office:value="23.156800091266632" table:style-name="ce1">
            <text:p>23,156800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office:string-value="Almere_Wijk 04 Almere Poort" table:formula="of:=[.B5]&amp;&quot;_&quot;&amp;[.C5]" table:style-name="ce1">
            <text:p>Almere_Wijk 04 Almere Poor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ijk 04 Almere Poort</text:p>
          </table:table-cell>
          <table:table-cell office:value-type="float" office:value="7" table:style-name="ce1">
            <text:p>7</text:p>
          </table:table-cell>
          <table:table-cell office:value-type="float" office:value="150.99000024795532" table:style-name="ce1">
            <text:p>150,9900002</text:p>
          </table:table-cell>
          <table:table-cell office:value-type="float" office:value="7.5999999046325684" table:style-name="ce1">
            <text:p>7,599999905</text:p>
          </table:table-cell>
          <table:table-cell office:value-type="float" office:value="34.600000023841858" table:style-name="ce1">
            <text:p>34,60000002</text:p>
          </table:table-cell>
          <table:table-cell office:value-type="float" office:value="10.679999947547913" table:style-name="ce1">
            <text:p>10,67999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Almere_Wijk 05 Almere Hout" table:formula="of:=[.B6]&amp;&quot;_&quot;&amp;[.C6]" table:style-name="ce1">
            <text:p>Almere_Wijk 05 Almere Hou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ijk 05 Almere Hout</text:p>
          </table:table-cell>
          <table:table-cell office:value-type="float" office:value="2" table:style-name="ce1">
            <text:p>2</text:p>
          </table:table-cell>
          <table:table-cell office:value-type="float" office:value="39.00999927520752" table:style-name="ce1">
            <text:p>39,00999928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6.8000001907348633" table:style-name="ce1">
            <text:p>6,800000191</text:p>
          </table:table-cell>
          <table:table-cell office:value-type="float" office:value="2.199999988079071" table:style-name="ce1">
            <text:p>2,199999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Utrecht_Wijk 01 West" table:formula="of:=[.B7]&amp;&quot;_&quot;&amp;[.C7]" table:style-name="ce1">
            <text:p>Utrecht_Wijk 01 W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1 West</text:p>
          </table:table-cell>
          <table:table-cell office:value-type="float" office:value="7" table:style-name="ce1">
            <text:p>7</text:p>
          </table:table-cell>
          <table:table-cell office:value-type="float" office:value="128.89000034332275" table:style-name="ce1">
            <text:p>128,8900003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4.2000000774860382" table:style-name="ce1">
            <text:p>4,200000077</text:p>
          </table:table-cell>
          <table:table-cell office:value-type="float" office:value="9.3000001311302185" table:style-name="ce1">
            <text:p>9,300000131</text:p>
          </table:table-cell>
          <table:table-cell office:value-type="float" office:value="0.60000000894069672" table:style-name="ce1">
            <text:p>0,600000009</text:p>
          </table:table-cell>
          <table:table-cell office:value-type="float" office:value="1.1000000387430191" table:style-name="ce1">
            <text:p>1,100000039</text:p>
          </table:table-cell>
          <table:table-cell table:number-columns-repeated="16374"/>
        </table:table-row>
        <table:table-row table:style-name="ro2">
          <table:table-cell office:value-type="string" office:string-value="Utrecht_Wijk 02 Noordwest" table:formula="of:=[.B8]&amp;&quot;_&quot;&amp;[.C8]" table:style-name="ce1">
            <text:p>Utrecht_Wijk 02 Noordw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2 Noordwest</text:p>
          </table:table-cell>
          <table:table-cell office:value-type="float" office:value="8" table:style-name="ce1">
            <text:p>8</text:p>
          </table:table-cell>
          <table:table-cell office:value-type="float" office:value="121.5699987411499" table:style-name="ce1">
            <text:p>121,5699987</text:p>
          </table:table-cell>
          <table:table-cell office:value-type="float" office:value="2.5999999642372131" table:style-name="ce1">
            <text:p>2,599999964</text:p>
          </table:table-cell>
          <table:table-cell office:value-type="float" office:value="7.7999999523162842" table:style-name="ce1">
            <text:p>7,799999952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Utrecht_Wijk 03 Overvecht" table:formula="of:=[.B9]&amp;&quot;_&quot;&amp;[.C9]" table:style-name="ce1">
            <text:p>Utrecht_Wijk 03 Overv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3 Overvecht</text:p>
          </table:table-cell>
          <table:table-cell office:value-type="float" office:value="8" table:style-name="ce1">
            <text:p>8</text:p>
          </table:table-cell>
          <table:table-cell office:value-type="float" office:value="176.41499996185303" table:style-name="ce1">
            <text:p>176,415</text:p>
          </table:table-cell>
          <table:table-cell office:value-type="float" office:value="4.800000011920929" table:style-name="ce1">
            <text:p>4,800000012</text:p>
          </table:table-cell>
          <table:table-cell office:value-type="float" office:value="14.375000149011612" table:style-name="ce1">
            <text:p>14,37500015</text:p>
          </table:table-cell>
          <table:table-cell office:value-type="float" office:value="13.099999785423279" table:style-name="ce1">
            <text:p>13,099999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office:string-value="Utrecht_Wijk 04 Noordoost" table:formula="of:=[.B10]&amp;&quot;_&quot;&amp;[.C10]" table:style-name="ce1">
            <text:p>Utrecht_Wijk 04 Noordoo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4 Noordoost</text:p>
          </table:table-cell>
          <table:table-cell office:value-type="float" office:value="10" table:style-name="ce1">
            <text:p>10</text:p>
          </table:table-cell>
          <table:table-cell office:value-type="float" office:value="222.07000350952148" table:style-name="ce1">
            <text:p>222,0700035</text:p>
          </table:table-cell>
          <table:table-cell office:value-type="float" office:value="6.4999998211860657" table:style-name="ce1">
            <text:p>6,499999821</text:p>
          </table:table-cell>
          <table:table-cell office:value-type="float" office:value="4.200000062584877" table:style-name="ce1">
            <text:p>4,200000063</text:p>
          </table:table-cell>
          <table:table-cell office:value-type="float" office:value="13.13999992609024" table:style-name="ce1">
            <text:p>13,13999993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4"/>
        </table:table-row>
        <table:table-row table:style-name="ro2">
          <table:table-cell office:value-type="string" office:string-value="Utrecht_Wijk 05 Oost" table:formula="of:=[.B11]&amp;&quot;_&quot;&amp;[.C11]" table:style-name="ce1">
            <text:p>Utrecht_Wijk 05 Oo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5 Oost</text:p>
          </table:table-cell>
          <table:table-cell office:value-type="float" office:value="7" table:style-name="ce1">
            <text:p>7</text:p>
          </table:table-cell>
          <table:table-cell office:value-type="float" office:value="122.3865008354187" table:style-name="ce1">
            <text:p>122,3865008</text:p>
          </table:table-cell>
          <table:table-cell office:value-type="float" office:value="4.400000125169754" table:style-name="ce1">
            <text:p>4,400000125</text:p>
          </table:table-cell>
          <table:table-cell office:value-type="float" office:value="8.2000002562999725" table:style-name="ce1">
            <text:p>8,200000256</text:p>
          </table:table-cell>
          <table:table-cell office:value-type="float" office:value="6.3000000715255737" table:style-name="ce1">
            <text:p>6,300000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Utrecht_Wijk 06 Binnenstad" table:formula="of:=[.B12]&amp;&quot;_&quot;&amp;[.C12]" table:style-name="ce1">
            <text:p>Utrecht_Wijk 06 Binnensta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6 Binnenstad</text:p>
          </table:table-cell>
          <table:table-cell office:value-type="float" office:value="5" table:style-name="ce1">
            <text:p>5</text:p>
          </table:table-cell>
          <table:table-cell office:value-type="float" office:value="56.369999885559082" table:style-name="ce1">
            <text:p>56,36999989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6.2000001966953278" table:style-name="ce1">
            <text:p>6,200000197</text:p>
          </table:table-cell>
          <table:table-cell office:value-type="float" office:value="5.8000001311302185" table:style-name="ce1">
            <text:p>5,800000131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4"/>
        </table:table-row>
        <table:table-row table:style-name="ro2">
          <table:table-cell office:value-type="string" office:string-value="Utrecht_Wijk 07 Zuid" table:formula="of:=[.B13]&amp;&quot;_&quot;&amp;[.C13]" table:style-name="ce1">
            <text:p>Utrecht_Wijk 07 Zui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7 Zuid</text:p>
          </table:table-cell>
          <table:table-cell office:value-type="float" office:value="7" table:style-name="ce1">
            <text:p>7</text:p>
          </table:table-cell>
          <table:table-cell office:value-type="float" office:value="106.41000080108643" table:style-name="ce1">
            <text:p>106,4100008</text:p>
          </table:table-cell>
          <table:table-cell office:value-type="float" office:value="2.2000000327825546" table:style-name="ce1">
            <text:p>2,200000033</text:p>
          </table:table-cell>
          <table:table-cell office:value-type="float" office:value="9.9000004231929779" table:style-name="ce1">
            <text:p>9,900000423</text:p>
          </table:table-cell>
          <table:table-cell office:value-type="float" office:value="7.2000000476837158" table:style-name="ce1">
            <text:p>7,200000048</text:p>
          </table:table-cell>
          <table:table-cell office:value-type="float" office:value="0" table:style-name="ce1">
            <text:p>0</text:p>
          </table:table-cell>
          <table:table-cell office:value-type="float" office:value="0.80000001192092896" table:style-name="ce1">
            <text:p>0,800000012</text:p>
          </table:table-cell>
          <table:table-cell table:number-columns-repeated="16374"/>
        </table:table-row>
        <table:table-row table:style-name="ro2">
          <table:table-cell office:value-type="string" office:string-value="Utrecht_Wijk 08 Zuidwest" table:formula="of:=[.B14]&amp;&quot;_&quot;&amp;[.C14]" table:style-name="ce1">
            <text:p>Utrecht_Wijk 08 Zuidw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8 Zuidwest</text:p>
          </table:table-cell>
          <table:table-cell office:value-type="float" office:value="12" table:style-name="ce1">
            <text:p>12</text:p>
          </table:table-cell>
          <table:table-cell office:value-type="float" office:value="249.55710029602051" table:style-name="ce1">
            <text:p>249,5571003</text:p>
          </table:table-cell>
          <table:table-cell office:value-type="float" office:value="6.000000074505806" table:style-name="ce1">
            <text:p>6,000000075</text:p>
          </table:table-cell>
          <table:table-cell office:value-type="float" office:value="13.50000011920929" table:style-name="ce1">
            <text:p>13,50000012</text:p>
          </table:table-cell>
          <table:table-cell office:value-type="float" office:value="13.049999833106995" table:style-name="ce1">
            <text:p>13,04999983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4"/>
        </table:table-row>
        <table:table-row table:style-name="ro2">
          <table:table-cell office:value-type="string" office:string-value="Utrecht_Wijk 09 Leidsche Rijn" table:formula="of:=[.B15]&amp;&quot;_&quot;&amp;[.C15]" table:style-name="ce1">
            <text:p>Utrecht_Wijk 09 Leidsche Rij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09 Leidsche Rijn</text:p>
          </table:table-cell>
          <table:table-cell office:value-type="float" office:value="13" table:style-name="ce1">
            <text:p>13</text:p>
          </table:table-cell>
          <table:table-cell office:value-type="float" office:value="248.05000257492065" table:style-name="ce1">
            <text:p>248,0500026</text:p>
          </table:table-cell>
          <table:table-cell office:value-type="float" office:value="5.0000001043081284" table:style-name="ce1">
            <text:p>5,000000104</text:p>
          </table:table-cell>
          <table:table-cell office:value-type="float" office:value="6.20000009983778" table:style-name="ce1">
            <text:p>6,2000001</text:p>
          </table:table-cell>
          <table:table-cell office:value-type="float" office:value="15.599999964237213" table:style-name="ce1">
            <text:p>15,59999996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4"/>
        </table:table-row>
        <table:table-row table:style-name="ro2">
          <table:table-cell office:value-type="string" office:string-value="Utrecht_Wijk 10 Vleuten-De Meern" table:formula="of:=[.B16]&amp;&quot;_&quot;&amp;[.C16]" table:style-name="ce1">
            <text:p>Utrecht_Wijk 10 Vleuten-De Mee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10 Vleuten-De Meern</text:p>
          </table:table-cell>
          <table:table-cell office:value-type="float" office:value="14" table:style-name="ce1">
            <text:p>14</text:p>
          </table:table-cell>
          <table:table-cell office:value-type="float" office:value="330.12679672241211" table:style-name="ce1">
            <text:p>330,1267967</text:p>
          </table:table-cell>
          <table:table-cell office:value-type="float" office:value="3.900000125169754" table:style-name="ce1">
            <text:p>3,900000125</text:p>
          </table:table-cell>
          <table:table-cell office:value-type="float" office:value="16.262499570846558" table:style-name="ce1">
            <text:p>16,26249957</text:p>
          </table:table-cell>
          <table:table-cell office:value-type="float" office:value="22.069999992847443" table:style-name="ce1">
            <text:p>22,06999999</text:p>
          </table:table-cell>
          <table:table-cell office:value-type="float" office:value="0" table:style-name="ce1">
            <text:p>0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4"/>
        </table:table-row>
        <table:table-row table:style-name="ro2">
          <table:table-cell office:value-type="string" office:string-value="Amsterdam_Centrum" table:formula="of:=[.B17]&amp;&quot;_&quot;&amp;[.C17]" table:style-name="ce1">
            <text:p>Amsterdam_Centr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Centrum</text:p>
          </table:table-cell>
          <table:table-cell office:value-type="float" office:value="8" table:style-name="ce1">
            <text:p>8</text:p>
          </table:table-cell>
          <table:table-cell office:value-type="float" office:value="158.60999965667725" table:style-name="ce1">
            <text:p>158,6099997</text:p>
          </table:table-cell>
          <table:table-cell office:value-type="float" office:value="1.4000000208616257" table:style-name="ce1">
            <text:p>1,400000021</text:p>
          </table:table-cell>
          <table:table-cell office:value-type="float" office:value="13.600000202655792" table:style-name="ce1">
            <text:p>13,6000002</text:p>
          </table:table-cell>
          <table:table-cell office:value-type="float" office:value="9.4279999732971191" table:style-name="ce1">
            <text:p>9,427999973</text:p>
          </table:table-cell>
          <table:table-cell office:value-type="float" office:value="0" table:style-name="ce1">
            <text:p>0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74"/>
        </table:table-row>
        <table:table-row table:style-name="ro2">
          <table:table-cell office:value-type="string" office:string-value="Amsterdam_Nieuw-West" table:formula="of:=[.B18]&amp;&quot;_&quot;&amp;[.C18]" table:style-name="ce1">
            <text:p>Amsterdam_Nieuw-W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ieuw-West</text:p>
          </table:table-cell>
          <table:table-cell office:value-type="float" office:value="36" table:style-name="ce1">
            <text:p>36</text:p>
          </table:table-cell>
          <table:table-cell office:value-type="float" office:value="812.09619903564453" table:style-name="ce1">
            <text:p>812,096199</text:p>
          </table:table-cell>
          <table:table-cell office:value-type="float" office:value="22.500000238418579" table:style-name="ce1">
            <text:p>22,50000024</text:p>
          </table:table-cell>
          <table:table-cell office:value-type="float" office:value="147.52499943971634" table:style-name="ce1">
            <text:p>147,5249994</text:p>
          </table:table-cell>
          <table:table-cell office:value-type="float" office:value="51.805100500583649" table:style-name="ce1">
            <text:p>51,8051005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2.000000074505806" table:style-name="ce1">
            <text:p>2,000000075</text:p>
          </table:table-cell>
          <table:table-cell table:number-columns-repeated="16374"/>
        </table:table-row>
        <table:table-row table:style-name="ro2">
          <table:table-cell office:value-type="string" office:string-value="Amsterdam_Noord" table:formula="of:=[.B19]&amp;&quot;_&quot;&amp;[.C19]" table:style-name="ce1">
            <text:p>Amsterdam_Noor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</text:p>
          </table:table-cell>
          <table:table-cell office:value-type="float" office:value="31" table:style-name="ce1">
            <text:p>31</text:p>
          </table:table-cell>
          <table:table-cell office:value-type="float" office:value="565.41000509262085" table:style-name="ce1">
            <text:p>565,4100051</text:p>
          </table:table-cell>
          <table:table-cell office:value-type="float" office:value="13.100000202655792" table:style-name="ce1">
            <text:p>13,1000002</text:p>
          </table:table-cell>
          <table:table-cell office:value-type="float" office:value="61.420000925660133" table:style-name="ce1">
            <text:p>61,42000093</text:p>
          </table:table-cell>
          <table:table-cell office:value-type="float" office:value="42.040000319480896" table:style-name="ce1">
            <text:p>42,04000032</text:p>
          </table:table-cell>
          <table:table-cell office:value-type="float" office:value="4" table:style-name="ce1">
            <text:p>4</text:p>
          </table:table-cell>
          <table:table-cell office:value-type="float" office:value="2.4000000059604645" table:style-name="ce1">
            <text:p>2,400000006</text:p>
          </table:table-cell>
          <table:table-cell table:number-columns-repeated="16374"/>
        </table:table-row>
        <table:table-row table:style-name="ro2">
          <table:table-cell office:value-type="string" office:string-value="Amsterdam_Oost" table:formula="of:=[.B20]&amp;&quot;_&quot;&amp;[.C20]" table:style-name="ce1">
            <text:p>Amsterdam_Oo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ost</text:p>
          </table:table-cell>
          <table:table-cell office:value-type="float" office:value="31" table:style-name="ce1">
            <text:p>31</text:p>
          </table:table-cell>
          <table:table-cell office:value-type="float" office:value="656.30430555343628" table:style-name="ce1">
            <text:p>656,3043056</text:p>
          </table:table-cell>
          <table:table-cell office:value-type="float" office:value="24.300000071525574" table:style-name="ce1">
            <text:p>24,30000007</text:p>
          </table:table-cell>
          <table:table-cell office:value-type="float" office:value="69.100000768899918" table:style-name="ce1">
            <text:p>69,10000077</text:p>
          </table:table-cell>
          <table:table-cell office:value-type="float" office:value="49.239999741315842" table:style-name="ce1">
            <text:p>49,23999974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3.0000000447034836" table:style-name="ce1">
            <text:p>3,000000045</text:p>
          </table:table-cell>
          <table:table-cell table:number-columns-repeated="16374"/>
        </table:table-row>
        <table:table-row table:style-name="ro2">
          <table:table-cell office:value-type="string" office:string-value="Amsterdam_West" table:formula="of:=[.B21]&amp;&quot;_&quot;&amp;[.C21]" table:style-name="ce1">
            <text:p>Amsterdam_W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st</text:p>
          </table:table-cell>
          <table:table-cell office:value-type="float" office:value="28" table:style-name="ce1">
            <text:p>28</text:p>
          </table:table-cell>
          <table:table-cell office:value-type="float" office:value="553.93940567970276" table:style-name="ce1">
            <text:p>553,9394057</text:p>
          </table:table-cell>
          <table:table-cell office:value-type="float" office:value="12.200000077486038" table:style-name="ce1">
            <text:p>12,20000008</text:p>
          </table:table-cell>
          <table:table-cell office:value-type="float" office:value="59.160000547766685" table:style-name="ce1">
            <text:p>59,16000055</text:p>
          </table:table-cell>
          <table:table-cell office:value-type="float" office:value="33.920000314712524" table:style-name="ce1">
            <text:p>33,92000031</text:p>
          </table:table-cell>
          <table:table-cell office:value-type="float" office:value="0" table:style-name="ce1">
            <text:p>0</text:p>
          </table:table-cell>
          <table:table-cell office:value-type="float" office:value="3.2000001221895218" table:style-name="ce1">
            <text:p>3,200000122</text:p>
          </table:table-cell>
          <table:table-cell table:number-columns-repeated="16374"/>
        </table:table-row>
        <table:table-row table:style-name="ro2">
          <table:table-cell office:value-type="string" office:string-value="Amsterdam_Zuid" table:formula="of:=[.B22]&amp;&quot;_&quot;&amp;[.C22]" table:style-name="ce1">
            <text:p>Amsterdam_Zui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uid</text:p>
          </table:table-cell>
          <table:table-cell office:value-type="float" office:value="26" table:style-name="ce1">
            <text:p>26</text:p>
          </table:table-cell>
          <table:table-cell office:value-type="float" office:value="522.17560005187988" table:style-name="ce1">
            <text:p>522,1756001</text:p>
          </table:table-cell>
          <table:table-cell office:value-type="float" office:value="5.5000000298023224" table:style-name="ce1">
            <text:p>5,50000003</text:p>
          </table:table-cell>
          <table:table-cell office:value-type="float" office:value="53.837500348687172" table:style-name="ce1">
            <text:p>53,83750035</text:p>
          </table:table-cell>
          <table:table-cell office:value-type="float" office:value="35.080000162124634" table:style-name="ce1">
            <text:p>35,08000016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Amsterdam_Zuidoost" table:formula="of:=[.B23]&amp;&quot;_&quot;&amp;[.C23]" table:style-name="ce1">
            <text:p>Amsterdam_Zuidoo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uidoost</text:p>
          </table:table-cell>
          <table:table-cell office:value-type="float" office:value="24" table:style-name="ce1">
            <text:p>24</text:p>
          </table:table-cell>
          <table:table-cell office:value-type="float" office:value="414.01000642776489" table:style-name="ce1">
            <text:p>414,0100064</text:p>
          </table:table-cell>
          <table:table-cell office:value-type="float" office:value="2" table:style-name="ce1">
            <text:p>2</text:p>
          </table:table-cell>
          <table:table-cell office:value-type="float" office:value="76.300000429153442" table:style-name="ce1">
            <text:p>76,30000043</text:p>
          </table:table-cell>
          <table:table-cell office:value-type="float" office:value="34.910000026226044" table:style-name="ce1">
            <text:p>34,91000003</text:p>
          </table:table-cell>
          <table:table-cell office:value-type="float" office:value="1.4000000059604645" table:style-name="ce1">
            <text:p>1,400000006</text:p>
          </table:table-cell>
          <table:table-cell office:value-type="float" office:value="3.800000011920929" table:style-name="ce1">
            <text:p>3,800000012</text:p>
          </table:table-cell>
          <table:table-cell table:number-columns-repeated="16374"/>
        </table:table-row>
        <table:table-row table:style-name="ro2">
          <table:table-cell office:value-type="string" office:string-value="'s-Gravenhage_Centrum" table:formula="of:=[.B24]&amp;&quot;_&quot;&amp;[.C24]" table:style-name="ce1">
            <text:p>'s-Gravenhage_Centr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Centrum</text:p>
          </table:table-cell>
          <table:table-cell office:value-type="float" office:value="31" table:style-name="ce1">
            <text:p>31</text:p>
          </table:table-cell>
          <table:table-cell office:value-type="float" office:value="810.16325283050537" table:style-name="ce1">
            <text:p>810,1632528</text:p>
          </table:table-cell>
          <table:table-cell office:value-type="float" office:value="28.900000095367432" table:style-name="ce1">
            <text:p>28,9000001</text:p>
          </table:table-cell>
          <table:table-cell office:value-type="float" office:value="112.9150005877018" table:style-name="ce1">
            <text:p>112,9150006</text:p>
          </table:table-cell>
          <table:table-cell office:value-type="float" office:value="54.534999907016754" table:style-name="ce1">
            <text:p>54,53499991</text:p>
          </table:table-cell>
          <table:table-cell office:value-type="float" office:value="1" table:style-name="ce1">
            <text:p>1</text:p>
          </table:table-cell>
          <table:table-cell office:value-type="float" office:value="7.8999999761581421" table:style-name="ce1">
            <text:p>7,899999976</text:p>
          </table:table-cell>
          <table:table-cell table:number-columns-repeated="16374"/>
        </table:table-row>
        <table:table-row table:style-name="ro2">
          <table:table-cell office:value-type="string" office:string-value="'s-Gravenhage_Escamp" table:formula="of:=[.B25]&amp;&quot;_&quot;&amp;[.C25]" table:style-name="ce1">
            <text:p>'s-Gravenhage_Escamp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Escamp</text:p>
          </table:table-cell>
          <table:table-cell office:value-type="float" office:value="29" table:style-name="ce1">
            <text:p>29</text:p>
          </table:table-cell>
          <table:table-cell office:value-type="float" office:value="768.98000144958496" table:style-name="ce1">
            <text:p>768,9800014</text:p>
          </table:table-cell>
          <table:table-cell office:value-type="float" office:value="24.709499955177307" table:style-name="ce1">
            <text:p>24,70949996</text:p>
          </table:table-cell>
          <table:table-cell office:value-type="float" office:value="109.60799941420555" table:style-name="ce1">
            <text:p>109,6079994</text:p>
          </table:table-cell>
          <table:table-cell office:value-type="float" office:value="50.85499969124794" table:style-name="ce1">
            <text:p>50,85499969</text:p>
          </table:table-cell>
          <table:table-cell office:value-type="float" office:value="2.8000000268220901" table:style-name="ce1">
            <text:p>2,800000027</text:p>
          </table:table-cell>
          <table:table-cell office:value-type="float" office:value="6.3999999761581421" table:style-name="ce1">
            <text:p>6,399999976</text:p>
          </table:table-cell>
          <table:table-cell table:number-columns-repeated="16374"/>
        </table:table-row>
        <table:table-row table:style-name="ro2">
          <table:table-cell office:value-type="string" office:string-value="'s-Gravenhage_Haagse Hout" table:formula="of:=[.B26]&amp;&quot;_&quot;&amp;[.C26]" table:style-name="ce1">
            <text:p>'s-Gravenhage_Haagse Hou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Haagse Hout</text:p>
          </table:table-cell>
          <table:table-cell office:value-type="float" office:value="15" table:style-name="ce1">
            <text:p>15</text:p>
          </table:table-cell>
          <table:table-cell office:value-type="float" office:value="292.21799850463867" table:style-name="ce1">
            <text:p>292,2179985</text:p>
          </table:table-cell>
          <table:table-cell office:value-type="float" office:value="5.3250000178813934" table:style-name="ce1">
            <text:p>5,325000018</text:p>
          </table:table-cell>
          <table:table-cell office:value-type="float" office:value="33.764500096440315" table:style-name="ce1">
            <text:p>33,7645001</text:p>
          </table:table-cell>
          <table:table-cell office:value-type="float" office:value="24.266499936580658" table:style-name="ce1">
            <text:p>24,26649994</text:p>
          </table:table-cell>
          <table:table-cell office:value-type="float" office:value="2" table:style-name="ce1">
            <text:p>2</text:p>
          </table:table-cell>
          <table:table-cell office:value-type="float" office:value="1.2000000029802322" table:style-name="ce1">
            <text:p>1,200000003</text:p>
          </table:table-cell>
          <table:table-cell table:number-columns-repeated="16374"/>
        </table:table-row>
        <table:table-row table:style-name="ro2">
          <table:table-cell office:value-type="string" office:string-value="'s-Gravenhage_Laak" table:formula="of:=[.B27]&amp;&quot;_&quot;&amp;[.C27]" table:style-name="ce1">
            <text:p>'s-Gravenhage_Laa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Laak</text:p>
          </table:table-cell>
          <table:table-cell office:value-type="float" office:value="10" table:style-name="ce1">
            <text:p>10</text:p>
          </table:table-cell>
          <table:table-cell office:value-type="float" office:value="268.53809833526611" table:style-name="ce1">
            <text:p>268,5380983</text:p>
          </table:table-cell>
          <table:table-cell office:value-type="float" office:value="21.411000043153763" table:style-name="ce1">
            <text:p>21,41100004</text:p>
          </table:table-cell>
          <table:table-cell office:value-type="float" office:value="53.669000178575516" table:style-name="ce1">
            <text:p>53,66900018</text:p>
          </table:table-cell>
          <table:table-cell office:value-type="float" office:value="17.070000171661377" table:style-name="ce1">
            <text:p>17,07000017</text:p>
          </table:table-cell>
          <table:table-cell office:value-type="float" office:value="0" table:style-name="ce1">
            <text:p>0</text:p>
          </table:table-cell>
          <table:table-cell office:value-type="float" office:value="0.80000001192092896" table:style-name="ce1">
            <text:p>0,800000012</text:p>
          </table:table-cell>
          <table:table-cell table:number-columns-repeated="16374"/>
        </table:table-row>
        <table:table-row table:style-name="ro2">
          <table:table-cell office:value-type="string" office:string-value="'s-Gravenhage_Leidschenveen-Ypenburg" table:formula="of:=[.B28]&amp;&quot;_&quot;&amp;[.C28]" table:style-name="ce1">
            <text:p>'s-Gravenhage_Leidschenveen-Ypenbur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Leidschenveen-Ypenburg</text:p>
          </table:table-cell>
          <table:table-cell office:value-type="float" office:value="12" table:style-name="ce1">
            <text:p>12</text:p>
          </table:table-cell>
          <table:table-cell office:value-type="float" office:value="279.68200206756592" table:style-name="ce1">
            <text:p>279,6820021</text:p>
          </table:table-cell>
          <table:table-cell office:value-type="float" office:value="11.425000011920929" table:style-name="ce1">
            <text:p>11,42500001</text:p>
          </table:table-cell>
          <table:table-cell office:value-type="float" office:value="22.220000505447388" table:style-name="ce1">
            <text:p>22,22000051</text:p>
          </table:table-cell>
          <table:table-cell office:value-type="float" office:value="20.599999904632568" table:style-name="ce1">
            <text:p>20,5999999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4"/>
        </table:table-row>
        <table:table-row table:style-name="ro2">
          <table:table-cell office:value-type="string" office:string-value="'s-Gravenhage_Loosduinen" table:formula="of:=[.B29]&amp;&quot;_&quot;&amp;[.C29]" table:style-name="ce1">
            <text:p>'s-Gravenhage_Loosduin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Loosduinen</text:p>
          </table:table-cell>
          <table:table-cell office:value-type="float" office:value="10" table:style-name="ce1">
            <text:p>10</text:p>
          </table:table-cell>
          <table:table-cell office:value-type="float" office:value="245.79300308227539" table:style-name="ce1">
            <text:p>245,7930031</text:p>
          </table:table-cell>
          <table:table-cell office:value-type="float" office:value="6.8299999982118607" table:style-name="ce1">
            <text:p>6,829999998</text:p>
          </table:table-cell>
          <table:table-cell office:value-type="float" office:value="12.059999942779541" table:style-name="ce1">
            <text:p>12,05999994</text:p>
          </table:table-cell>
          <table:table-cell office:value-type="float" office:value="17.699999809265137" table:style-name="ce1">
            <text:p>17,69999981</text:p>
          </table:table-cell>
          <table:table-cell office:value-type="float" office:value="1" table:style-name="ce1">
            <text:p>1</text:p>
          </table:table-cell>
          <table:table-cell office:value-type="float" office:value="1.2000000178813934" table:style-name="ce1">
            <text:p>1,200000018</text:p>
          </table:table-cell>
          <table:table-cell table:number-columns-repeated="16374"/>
        </table:table-row>
        <table:table-row table:style-name="ro2">
          <table:table-cell office:value-type="string" office:string-value="'s-Gravenhage_Scheveningen" table:formula="of:=[.B30]&amp;&quot;_&quot;&amp;[.C30]" table:style-name="ce1">
            <text:p>'s-Gravenhage_Schevening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cheveningen</text:p>
          </table:table-cell>
          <table:table-cell office:value-type="float" office:value="16" table:style-name="ce1">
            <text:p>16</text:p>
          </table:table-cell>
          <table:table-cell office:value-type="float" office:value="319.62150096893311" table:style-name="ce1">
            <text:p>319,621501</text:p>
          </table:table-cell>
          <table:table-cell office:value-type="float" office:value="9" table:style-name="ce1">
            <text:p>9</text:p>
          </table:table-cell>
          <table:table-cell office:value-type="float" office:value="47.86769999563694" table:style-name="ce1">
            <text:p>47,8677</text:p>
          </table:table-cell>
          <table:table-cell office:value-type="float" office:value="24.952999949455261" table:style-name="ce1">
            <text:p>24,95299995</text:p>
          </table:table-cell>
          <table:table-cell office:value-type="float" office:value="2.8315000534057617" table:style-name="ce1">
            <text:p>2,831500053</text:p>
          </table:table-cell>
          <table:table-cell office:value-type="float" office:value="4.4000000357627869" table:style-name="ce1">
            <text:p>4,400000036</text:p>
          </table:table-cell>
          <table:table-cell table:number-columns-repeated="16374"/>
        </table:table-row>
        <table:table-row table:style-name="ro2">
          <table:table-cell office:value-type="string" office:string-value="'s-Gravenhage_Segbroek" table:formula="of:=[.B31]&amp;&quot;_&quot;&amp;[.C31]" table:style-name="ce1">
            <text:p>'s-Gravenhage_Segbroe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egbroek</text:p>
          </table:table-cell>
          <table:table-cell office:value-type="float" office:value="17" table:style-name="ce1">
            <text:p>17</text:p>
          </table:table-cell>
          <table:table-cell office:value-type="float" office:value="364.88480091094971" table:style-name="ce1">
            <text:p>364,8848009</text:p>
          </table:table-cell>
          <table:table-cell office:value-type="float" office:value="8.5999999791383743" table:style-name="ce1">
            <text:p>8,599999979</text:p>
          </table:table-cell>
          <table:table-cell office:value-type="float" office:value="28.16349995136261" table:style-name="ce1">
            <text:p>28,16349995</text:p>
          </table:table-cell>
          <table:table-cell office:value-type="float" office:value="26.339499950408936" table:style-name="ce1">
            <text:p>26,33949995</text:p>
          </table:table-cell>
          <table:table-cell office:value-type="float" office:value="2" table:style-name="ce1">
            <text:p>2</text:p>
          </table:table-cell>
          <table:table-cell office:value-type="float" office:value="4.300000011920929" table:style-name="ce1">
            <text:p>4,300000012</text:p>
          </table:table-cell>
          <table:table-cell table:number-columns-repeated="16374"/>
        </table:table-row>
        <table:table-row table:style-name="ro2">
          <table:table-cell office:value-type="string" office:string-value="Rotterdam_Rotterdam Centrum" table:formula="of:=[.B32]&amp;&quot;_&quot;&amp;[.C32]" table:style-name="ce1">
            <text:p>Rotterdam_Rotterdam Centr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 Centrum</text:p>
          </table:table-cell>
          <table:table-cell office:value-type="float" office:value="5" table:style-name="ce1">
            <text:p>5</text:p>
          </table:table-cell>
          <table:table-cell office:value-type="float" office:value="119.62999820709229" table:style-name="ce1">
            <text:p>119,6299982</text:p>
          </table:table-cell>
          <table:table-cell office:value-type="float" office:value="5.9249998927116394" table:style-name="ce1">
            <text:p>5,924999893</text:p>
          </table:table-cell>
          <table:table-cell office:value-type="float" office:value="9.0500003099441528" table:style-name="ce1">
            <text:p>9,05000031</text:p>
          </table:table-cell>
          <table:table-cell office:value-type="float" office:value="11.700000047683716" table:style-name="ce1">
            <text:p>11,70000005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8000001907348633" table:style-name="ce1">
            <text:p>2,800000191</text:p>
          </table:table-cell>
          <table:table-cell table:number-columns-repeated="16374"/>
        </table:table-row>
        <table:table-row table:style-name="ro2">
          <table:table-cell office:value-type="string" office:string-value="Rotterdam_Delfshaven" table:formula="of:=[.B33]&amp;&quot;_&quot;&amp;[.C33]" table:style-name="ce1">
            <text:p>Rotterdam_Delfshav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lfshaven</text:p>
          </table:table-cell>
          <table:table-cell office:value-type="float" office:value="21" table:style-name="ce1">
            <text:p>21</text:p>
          </table:table-cell>
          <table:table-cell office:value-type="float" office:value="469.05609607696533" table:style-name="ce1">
            <text:p>469,0560961</text:p>
          </table:table-cell>
          <table:table-cell office:value-type="float" office:value="14.18749988079071" table:style-name="ce1">
            <text:p>14,18749988</text:p>
          </table:table-cell>
          <table:table-cell office:value-type="float" office:value="33.137500211596489" table:style-name="ce1">
            <text:p>33,13750021</text:p>
          </table:table-cell>
          <table:table-cell office:value-type="float" office:value="32.871000111103058" table:style-name="ce1">
            <text:p>32,871000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office:string-value="Rotterdam_Overschie" table:formula="of:=[.B34]&amp;&quot;_&quot;&amp;[.C34]" table:style-name="ce1">
            <text:p>Rotterdam_Overschi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verschie</text:p>
          </table:table-cell>
          <table:table-cell office:value-type="float" office:value="6" table:style-name="ce1">
            <text:p>6</text:p>
          </table:table-cell>
          <table:table-cell office:value-type="float" office:value="146.95500326156616" table:style-name="ce1">
            <text:p>146,9550033</text:p>
          </table:table-cell>
          <table:table-cell office:value-type="float" office:value="8" table:style-name="ce1">
            <text:p>8</text:p>
          </table:table-cell>
          <table:table-cell office:value-type="float" office:value="12.025000154972076" table:style-name="ce1">
            <text:p>12,02500015</text:p>
          </table:table-cell>
          <table:table-cell office:value-type="float" office:value="9.4499999284744263" table:style-name="ce1">
            <text:p>9,4499999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office:string-value="Rotterdam_Noord" table:formula="of:=[.B35]&amp;&quot;_&quot;&amp;[.C35]" table:style-name="ce1">
            <text:p>Rotterdam_Noor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ord</text:p>
          </table:table-cell>
          <table:table-cell office:value-type="float" office:value="12" table:style-name="ce1">
            <text:p>12</text:p>
          </table:table-cell>
          <table:table-cell office:value-type="float" office:value="192.99400234222412" table:style-name="ce1">
            <text:p>192,9940023</text:p>
          </table:table-cell>
          <table:table-cell office:value-type="float" office:value="2.7000000774860382" table:style-name="ce1">
            <text:p>2,700000077</text:p>
          </table:table-cell>
          <table:table-cell office:value-type="float" office:value="19.400000482797623" table:style-name="ce1">
            <text:p>19,40000048</text:p>
          </table:table-cell>
          <table:table-cell office:value-type="float" office:value="18.912500143051147" table:style-name="ce1">
            <text:p>18,91250014</text:p>
          </table:table-cell>
          <table:table-cell office:value-type="float" office:value="1.7875000238418579" table:style-name="ce1">
            <text:p>1,787500024</text:p>
          </table:table-cell>
          <table:table-cell office:value-type="float" office:value="2.7875000238418579" table:style-name="ce1">
            <text:p>2,787500024</text:p>
          </table:table-cell>
          <table:table-cell table:number-columns-repeated="16374"/>
        </table:table-row>
        <table:table-row table:style-name="ro2">
          <table:table-cell office:value-type="string" office:string-value="Rotterdam_Hillegersberg-Schiebroek" table:formula="of:=[.B36]&amp;&quot;_&quot;&amp;[.C36]" table:style-name="ce1">
            <text:p>Rotterdam_Hillegersberg-Schiebroe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illegersberg-Schiebroek</text:p>
          </table:table-cell>
          <table:table-cell office:value-type="float" office:value="15" table:style-name="ce1">
            <text:p>15</text:p>
          </table:table-cell>
          <table:table-cell office:value-type="float" office:value="336.81199932098389" table:style-name="ce1">
            <text:p>336,8119993</text:p>
          </table:table-cell>
          <table:table-cell office:value-type="float" office:value="12.987500071525574" table:style-name="ce1">
            <text:p>12,98750007</text:p>
          </table:table-cell>
          <table:table-cell office:value-type="float" office:value="27.980000346899033" table:style-name="ce1">
            <text:p>27,98000035</text:p>
          </table:table-cell>
          <table:table-cell office:value-type="float" office:value="23.800000131130219" table:style-name="ce1">
            <text:p>23,80000013</text:p>
          </table:table-cell>
          <table:table-cell office:value-type="float" office:value="1.5" table:style-name="ce1">
            <text:p>1,5</text:p>
          </table:table-cell>
          <table:table-cell office:value-type="float" office:value="1.9000000655651093" table:style-name="ce1">
            <text:p>1,900000066</text:p>
          </table:table-cell>
          <table:table-cell table:number-columns-repeated="16374"/>
        </table:table-row>
        <table:table-row table:style-name="ro2">
          <table:table-cell office:value-type="string" office:string-value="Rotterdam_Kralingen-Crooswijk" table:formula="of:=[.B37]&amp;&quot;_&quot;&amp;[.C37]" table:style-name="ce1">
            <text:p>Rotterdam_Kralingen-Crooswij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Kralingen-Crooswijk</text:p>
          </table:table-cell>
          <table:table-cell office:value-type="float" office:value="14" table:style-name="ce1">
            <text:p>14</text:p>
          </table:table-cell>
          <table:table-cell office:value-type="float" office:value="251.63249826431274" table:style-name="ce1">
            <text:p>251,6324983</text:p>
          </table:table-cell>
          <table:table-cell office:value-type="float" office:value="10.049999922513962" table:style-name="ce1">
            <text:p>10,04999992</text:p>
          </table:table-cell>
          <table:table-cell office:value-type="float" office:value="18.562500089406967" table:style-name="ce1">
            <text:p>18,56250009</text:p>
          </table:table-cell>
          <table:table-cell office:value-type="float" office:value="18.017500042915344" table:style-name="ce1">
            <text:p>18,0175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Rotterdam_Feijenoord" table:formula="of:=[.B38]&amp;&quot;_&quot;&amp;[.C38]" table:style-name="ce1">
            <text:p>Rotterdam_Feijenoor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Feijenoord</text:p>
          </table:table-cell>
          <table:table-cell office:value-type="float" office:value="26" table:style-name="ce1">
            <text:p>26</text:p>
          </table:table-cell>
          <table:table-cell office:value-type="float" office:value="508.58249831199646" table:style-name="ce1">
            <text:p>508,5824983</text:p>
          </table:table-cell>
          <table:table-cell office:value-type="float" office:value="32.687500178813934" table:style-name="ce1">
            <text:p>32,68750018</text:p>
          </table:table-cell>
          <table:table-cell office:value-type="float" office:value="79.537500113248825" table:style-name="ce1">
            <text:p>79,53750011</text:p>
          </table:table-cell>
          <table:table-cell office:value-type="float" office:value="39.454400092363358" table:style-name="ce1">
            <text:p>39,45440009</text:p>
          </table:table-cell>
          <table:table-cell office:value-type="float" office:value="1.8000000715255737" table:style-name="ce1">
            <text:p>1,800000072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4"/>
        </table:table-row>
        <table:table-row table:style-name="ro2">
          <table:table-cell office:value-type="string" office:string-value="Rotterdam_IJsselmonde" table:formula="of:=[.B39]&amp;&quot;_&quot;&amp;[.C39]" table:style-name="ce1">
            <text:p>Rotterdam_IJsselmond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IJsselmonde</text:p>
          </table:table-cell>
          <table:table-cell office:value-type="float" office:value="12" table:style-name="ce1">
            <text:p>12</text:p>
          </table:table-cell>
          <table:table-cell office:value-type="float" office:value="309.4837007522583" table:style-name="ce1">
            <text:p>309,4837008</text:p>
          </table:table-cell>
          <table:table-cell office:value-type="float" office:value="12.800000131130219" table:style-name="ce1">
            <text:p>12,80000013</text:p>
          </table:table-cell>
          <table:table-cell office:value-type="float" office:value="39.512499406933784" table:style-name="ce1">
            <text:p>39,51249941</text:p>
          </table:table-cell>
          <table:table-cell office:value-type="float" office:value="18.762500166893005" table:style-name="ce1">
            <text:p>18,7625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Rotterdam_Pernis" table:formula="of:=[.B40]&amp;&quot;_&quot;&amp;[.C40]" table:style-name="ce1">
            <text:p>Rotterdam_Perni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</text:p>
          </table:table-cell>
          <table:table-cell office:value-type="float" office:value="2" table:style-name="ce1">
            <text:p>2</text:p>
          </table:table-cell>
          <table:table-cell office:value-type="float" office:value="22.088100433349609" table:style-name="ce1">
            <text:p>22,08810043</text:p>
          </table:table-cell>
          <table:table-cell office:value-type="float" office:value="0" table:style-name="ce1">
            <text:p>0</text:p>
          </table:table-cell>
          <table:table-cell office:value-type="float" office:value="3.1000001430511475" table:style-name="ce1">
            <text:p>3,100000143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Rotterdam_Prins Alexander" table:formula="of:=[.B41]&amp;&quot;_&quot;&amp;[.C41]" table:style-name="ce1">
            <text:p>Rotterdam_Prins Alexande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ins Alexander</text:p>
          </table:table-cell>
          <table:table-cell office:value-type="float" office:value="25" table:style-name="ce1">
            <text:p>25</text:p>
          </table:table-cell>
          <table:table-cell office:value-type="float" office:value="470.90960049629211" table:style-name="ce1">
            <text:p>470,9096005</text:p>
          </table:table-cell>
          <table:table-cell office:value-type="float" office:value="5.4125000834465027" table:style-name="ce1">
            <text:p>5,412500083</text:p>
          </table:table-cell>
          <table:table-cell office:value-type="float" office:value="24.475000262260437" table:style-name="ce1">
            <text:p>24,47500026</text:p>
          </table:table-cell>
          <table:table-cell office:value-type="float" office:value="35.012499988079071" table:style-name="ce1">
            <text:p>35,01249999</text:p>
          </table:table-cell>
          <table:table-cell office:value-type="float" office:value="0.80000002682209015" table:style-name="ce1">
            <text:p>0,800000027</text:p>
          </table:table-cell>
          <table:table-cell office:value-type="float" office:value="1.7211000546813011" table:style-name="ce1">
            <text:p>1,721100055</text:p>
          </table:table-cell>
          <table:table-cell table:number-columns-repeated="16374"/>
        </table:table-row>
        <table:table-row table:style-name="ro2">
          <table:table-cell office:value-type="string" office:string-value="Rotterdam_Charlois" table:formula="of:=[.B42]&amp;&quot;_&quot;&amp;[.C42]" table:style-name="ce1">
            <text:p>Rotterdam_Charloi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arlois</text:p>
          </table:table-cell>
          <table:table-cell office:value-type="float" office:value="18" table:style-name="ce1">
            <text:p>18</text:p>
          </table:table-cell>
          <table:table-cell office:value-type="float" office:value="410.92159938812256" table:style-name="ce1">
            <text:p>410,9215994</text:p>
          </table:table-cell>
          <table:table-cell office:value-type="float" office:value="14.875000059604645" table:style-name="ce1">
            <text:p>14,87500006</text:p>
          </table:table-cell>
          <table:table-cell office:value-type="float" office:value="47.404999881982803" table:style-name="ce1">
            <text:p>47,40499988</text:p>
          </table:table-cell>
          <table:table-cell office:value-type="float" office:value="33.789199590682983" table:style-name="ce1">
            <text:p>33,78919959</text:p>
          </table:table-cell>
          <table:table-cell office:value-type="float" office:value="3.800000011920929" table:style-name="ce1">
            <text:p>3,800000012</text:p>
          </table:table-cell>
          <table:table-cell office:value-type="float" office:value="3.6100001037120819" table:style-name="ce1">
            <text:p>3,610000104</text:p>
          </table:table-cell>
          <table:table-cell table:number-columns-repeated="16374"/>
        </table:table-row>
        <table:table-row table:style-name="ro2">
          <table:table-cell office:value-type="string" office:string-value="Rotterdam_Hoogvliet" table:formula="of:=[.B43]&amp;&quot;_&quot;&amp;[.C43]" table:style-name="ce1">
            <text:p>Rotterdam_Hoogvlie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</text:p>
          </table:table-cell>
          <table:table-cell office:value-type="float" office:value="9" table:style-name="ce1">
            <text:p>9</text:p>
          </table:table-cell>
          <table:table-cell office:value-type="float" office:value="176.59209775924683" table:style-name="ce1">
            <text:p>176,5920978</text:p>
          </table:table-cell>
          <table:table-cell office:value-type="float" office:value="2.8000000417232513" table:style-name="ce1">
            <text:p>2,800000042</text:p>
          </table:table-cell>
          <table:table-cell office:value-type="float" office:value="22.337499916553497" table:style-name="ce1">
            <text:p>22,33749992</text:p>
          </table:table-cell>
          <table:table-cell office:value-type="float" office:value="16.575000166893005" table:style-name="ce1">
            <text:p>16,57500017</text:p>
          </table:table-cell>
          <table:table-cell office:value-type="float" office:value="1" table:style-name="ce1">
            <text:p>1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74"/>
        </table:table-row>
        <table:table-row table:style-name="ro2">
          <table:table-cell office:value-type="string" office:string-value="Rotterdam_Hoek van Holland" table:formula="of:=[.B44]&amp;&quot;_&quot;&amp;[.C44]" table:style-name="ce1">
            <text:p>Rotterdam_Hoek van 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office:value-type="float" office:value="3" table:style-name="ce1">
            <text:p>3</text:p>
          </table:table-cell>
          <table:table-cell office:value-type="float" office:value="37.40749979019165" table:style-name="ce1">
            <text:p>37,40749979</text:p>
          </table:table-cell>
          <table:table-cell office:value-type="float" office:value="1" table:style-name="ce1">
            <text:p>1</text:p>
          </table:table-cell>
          <table:table-cell office:value-type="float" office:value="1.2875000238418579" table:style-name="ce1">
            <text:p>1,287500024</text:p>
          </table:table-cell>
          <table:table-cell office:value-type="float" office:value="4.125" table:style-name="ce1">
            <text:p>4,125</text:p>
          </table:table-cell>
          <table:table-cell office:value-type="float" office:value="0.63749998807907104" table:style-name="ce1">
            <text:p>0,6374999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Rotterdam_Rozenburg" table:formula="of:=[.B45]&amp;&quot;_&quot;&amp;[.C45]" table:style-name="ce1">
            <text:p>Rotterdam_Rozenbur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office:value-type="float" office:value="4" table:style-name="ce1">
            <text:p>4</text:p>
          </table:table-cell>
          <table:table-cell office:value-type="float" office:value="57.062500953674316" table:style-name="ce1">
            <text:p>57,06250095</text:p>
          </table:table-cell>
          <table:table-cell office:value-type="float" office:value="1.3000000417232513" table:style-name="ce1">
            <text:p>1,300000042</text:p>
          </table:table-cell>
          <table:table-cell office:value-type="float" office:value="2.4000000506639481" table:style-name="ce1">
            <text:p>2,400000051</text:p>
          </table:table-cell>
          <table:table-cell office:value-type="float" office:value="5.5375000834465027" table:style-name="ce1">
            <text:p>5,537500083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  <table:table table:name="data_schooltype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schooltype3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gelegenheid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tekort_fte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ler_reg_verb_int_zij</text:p>
          </table:table-cell>
          <table:table-cell office:value-type="string" table:style-name="ce1">
            <text:p>ler_reg_verb_int_bevoegd</text:p>
          </table:table-cell>
          <table:table-cell office:value-type="string" table:style-name="ce1">
            <text:p>ler_reg_verb_int_onbevoegd</text:p>
          </table:table-cell>
          <table:table-cell office:value-type="string" table:style-name="ce1">
            <text:p>ler_reg_verb_int_verdeeld</text:p>
          </table:table-cell>
          <table:table-cell office:value-type="string" table:style-name="ce1">
            <text:p>ler_reg_verb_ext_uitzbevoegd</text:p>
          </table:table-cell>
          <table:table-cell office:value-type="string" table:style-name="ce1">
            <text:p>ler_reg_verb_ext_uitzonbevoegd</text:p>
          </table:table-cell>
          <table:table-cell office:value-type="string" table:style-name="ce1">
            <text:p>ler_reg_verb_ext_zzp</text:p>
          </table:table-cell>
          <table:table-cell office:value-type="string" table:style-name="ce1">
            <text:p>ler_reg_verb_ext_anders</text:p>
          </table:table-cell>
          <table:table-cell office:value-type="string" table:style-name="ce1">
            <text:p>ler_verv_verb_int_zij</text:p>
          </table:table-cell>
          <table:table-cell office:value-type="string" table:style-name="ce1">
            <text:p>ler_verv_verb_int_bevoegd</text:p>
          </table:table-cell>
          <table:table-cell office:value-type="string" table:style-name="ce1">
            <text:p>ler_verv_verb_int_onbevoegd</text:p>
          </table:table-cell>
          <table:table-cell office:value-type="string" table:style-name="ce1">
            <text:p>ler_verv_verb_int_verdeeld</text:p>
          </table:table-cell>
          <table:table-cell office:value-type="string" table:style-name="ce1">
            <text:p>ler_verv_verb_ext_uitzbevoegd</text:p>
          </table:table-cell>
          <table:table-cell office:value-type="string" table:style-name="ce1">
            <text:p>ler_verv_verb_ext_uitzonbevoegd</text:p>
          </table:table-cell>
          <table:table-cell office:value-type="string" table:style-name="ce1">
            <text:p>ler_verv_verb_ext_zzp</text:p>
          </table:table-cell>
          <table:table-cell office:value-type="string" table:style-name="ce1">
            <text:p>ler_verv_verb_ext_anders</text:p>
          </table:table-cell>
          <table:table-cell office:value-type="string" table:style-name="ce1">
            <text:p>sld_werkgelegenheid</text:p>
          </table:table-cell>
          <table:table-cell office:value-type="string" table:style-name="ce1">
            <text:p>sld_werkend</text:p>
          </table:table-cell>
          <table:table-cell office:value-type="string" table:style-name="ce1">
            <text:p>sld_tekort_fte</text:p>
          </table:table-cell>
          <table:table-cell office:value-type="string" table:style-name="ce1">
            <text:p>sld_open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verb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verb</text:p>
          </table:table-cell>
          <table:table-cell office:value-type="string" table:style-name="ce1">
            <text:p>sld_reg_verb_int_personeel</text:p>
          </table:table-cell>
          <table:table-cell office:value-type="string" table:style-name="ce1">
            <text:p>sld_reg_verb_int_opleiding</text:p>
          </table:table-cell>
          <table:table-cell office:value-type="string" table:style-name="ce1">
            <text:p>sld_reg_verb_int_bestuur</text:p>
          </table:table-cell>
          <table:table-cell office:value-type="string" table:style-name="ce1">
            <text:p>sld_reg_verb_int_bovenschools</text:p>
          </table:table-cell>
          <table:table-cell office:value-type="string" table:style-name="ce1">
            <text:p>sld_reg_verb_ext_personeel</text:p>
          </table:table-cell>
          <table:table-cell office:value-type="string" table:style-name="ce1">
            <text:p>sld_reg_verb_ext_zzp</text:p>
          </table:table-cell>
          <table:table-cell office:value-type="string" table:style-name="ce1">
            <text:p>sld_reg_verb_ext_anders</text:p>
          </table:table-cell>
          <table:table-cell office:value-type="string" table:style-name="ce1">
            <text:p>sld_verv_verb_int_personeel</text:p>
          </table:table-cell>
          <table:table-cell office:value-type="string" table:style-name="ce1">
            <text:p>sld_verv_verb_int_opleiding</text:p>
          </table:table-cell>
          <table:table-cell office:value-type="string" table:style-name="ce1">
            <text:p>sld_verv_verb_int_bestuur</text:p>
          </table:table-cell>
          <table:table-cell office:value-type="string" table:style-name="ce1">
            <text:p>sld_verv_verb_int_bovenschools</text:p>
          </table:table-cell>
          <table:table-cell office:value-type="string" table:style-name="ce1">
            <text:p>sld_verv_verb_ext_personeel</text:p>
          </table:table-cell>
          <table:table-cell office:value-type="string" table:style-name="ce1">
            <text:p>sld_verv_verb_ext_zzp</text:p>
          </table:table-cell>
          <table:table-cell office:value-type="string" table:style-name="ce1">
            <text:p>sld_verv_verb_ext_anders</text:p>
          </table:table-cell>
          <table:table-cell table:number-columns-repeated="16332"/>
        </table:table-row>
        <table:table-row table:style-name="ro2">
          <table:table-cell office:value-type="string" office:string-value="_" table:formula="of:=[.B2]&amp;&quot;_&quot;&amp;[.C2]" table:style-name="ce1">
            <text:p>_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1" table:style-name="ce1">
            <text:p>761</text:p>
          </table:table-cell>
          <table:table-cell office:value-type="float" office:value="15693.014476299286" table:style-name="ce1">
            <text:p>15693,01448</text:p>
          </table:table-cell>
          <table:table-cell office:value-type="float" office:value="13446.339250000005" table:style-name="ce1">
            <text:p>13446,33925</text:p>
          </table:table-cell>
          <table:table-cell office:value-type="float" office:value="2246.6752039715648" table:style-name="ce1">
            <text:p>2246,675204</text:p>
          </table:table-cell>
          <table:table-cell office:value-type="float" office:value="524.36300111562014" table:style-name="ce1">
            <text:p>524,3630011</text:p>
          </table:table-cell>
          <table:table-cell office:value-type="float" office:value="367.71749999999997" table:style-name="ce1">
            <text:p>367,7175</text:p>
          </table:table-cell>
          <table:table-cell office:value-type="float" office:value="156.6455" table:style-name="ce1">
            <text:p>156,6455</text:p>
          </table:table-cell>
          <table:table-cell office:value-type="float" office:value="1722.3122062459588" table:style-name="ce1">
            <text:p>1722,312206</text:p>
          </table:table-cell>
          <table:table-cell office:value-type="float" office:value="1246.977101944387" table:style-name="ce1">
            <text:p>1246,977102</text:p>
          </table:table-cell>
          <table:table-cell office:value-type="float" office:value="475.33510187268257" table:style-name="ce1">
            <text:p>475,3351019</text:p>
          </table:table-cell>
          <table:table-cell office:value-type="float" office:value="392.66750000000002" table:style-name="ce1">
            <text:p>392,6675</text:p>
          </table:table-cell>
          <table:table-cell office:value-type="float" office:value="75.597999999999999" table:style-name="ce1">
            <text:p>75,598</text:p>
          </table:table-cell>
          <table:table-cell office:value-type="float" office:value="524.24270000000013" table:style-name="ce1">
            <text:p>524,2427</text:p>
          </table:table-cell>
          <table:table-cell office:value-type="float" office:value="46.29" table:style-name="ce1">
            <text:p>46,29</text:p>
          </table:table-cell>
          <table:table-cell office:value-type="float" office:value="86.127499999999998" table:style-name="ce1">
            <text:p>86,1275</text:p>
          </table:table-cell>
          <table:table-cell office:value-type="float" office:value="45.668500000000009" table:style-name="ce1">
            <text:p>45,6685</text:p>
          </table:table-cell>
          <table:table-cell office:value-type="float" office:value="51.682899999999997" table:style-name="ce1">
            <text:p>51,6829</text:p>
          </table:table-cell>
          <table:table-cell office:value-type="float" office:value="24.7" table:style-name="ce1">
            <text:p>24,7</text:p>
          </table:table-cell>
          <table:table-cell office:value-type="float" office:value="92.607500000000002" table:style-name="ce1">
            <text:p>92,6075</text:p>
          </table:table-cell>
          <table:table-cell office:value-type="float" office:value="62.977999999999994" table:style-name="ce1">
            <text:p>62,978</text:p>
          </table:table-cell>
          <table:table-cell office:value-type="float" office:value="180.00110000000001" table:style-name="ce1">
            <text:p>180,0011</text:p>
          </table:table-cell>
          <table:table-cell office:value-type="float" office:value="24.25" table:style-name="ce1">
            <text:p>24,25</text:p>
          </table:table-cell>
          <table:table-cell office:value-type="float" office:value="49.848500000000008" table:style-name="ce1">
            <text:p>49,8485</text:p>
          </table:table-cell>
          <table:table-cell office:value-type="float" office:value="28.776" table:style-name="ce1">
            <text:p>28,776</text:p>
          </table:table-cell>
          <table:table-cell office:value-type="float" office:value="24.53" table:style-name="ce1">
            <text:p>24,53</text:p>
          </table:table-cell>
          <table:table-cell office:value-type="float" office:value="12.344000000000001" table:style-name="ce1">
            <text:p>12,344</text:p>
          </table:table-cell>
          <table:table-cell office:value-type="float" office:value="1154.7359004244208" table:style-name="ce1">
            <text:p>1154,7359</text:p>
          </table:table-cell>
          <table:table-cell office:value-type="float" office:value="997.38579999999979" table:style-name="ce1">
            <text:p>997,3858</text:p>
          </table:table-cell>
          <table:table-cell office:value-type="float" office:value="157.35010126978159" table:style-name="ce1">
            <text:p>157,3501013</text:p>
          </table:table-cell>
          <table:table-cell office:value-type="float" office:value="60.056500479578972" table:style-name="ce1">
            <text:p>60,05650048</text:p>
          </table:table-cell>
          <table:table-cell office:value-type="float" office:value="38.968999999999994" table:style-name="ce1">
            <text:p>38,969</text:p>
          </table:table-cell>
          <table:table-cell office:value-type="float" office:value="21.087499999999999" table:style-name="ce1">
            <text:p>21,0875</text:p>
          </table:table-cell>
          <table:table-cell office:value-type="float" office:value="97.293601252138615" table:style-name="ce1">
            <text:p>97,29360125</text:p>
          </table:table-cell>
          <table:table-cell office:value-type="float" office:value="60.958600528538227" table:style-name="ce1">
            <text:p>60,95860053</text:p>
          </table:table-cell>
          <table:table-cell office:value-type="float" office:value="36.335000619292259" table:style-name="ce1">
            <text:p>36,33500062</text:p>
          </table:table-cell>
          <table:table-cell office:value-type="float" office:value="22.446100000000001" table:style-name="ce1">
            <text:p>22,446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" table:style-name="ce1">
            <text:p>3</text:p>
          </table:table-cell>
          <table:table-cell office:value-type="float" office:value="10.612500000000001" table:style-name="ce1">
            <text:p>10,6125</text:p>
          </table:table-cell>
          <table:table-cell office:value-type="float" office:value="11.799999999999999" table:style-name="ce1">
            <text:p>11,8</text:p>
          </table:table-cell>
          <table:table-cell office:value-type="float" office:value="2.5999999999999996" table:style-name="ce1">
            <text:p>2,6</text:p>
          </table:table-cell>
          <table:table-cell office:value-type="float" office:value="13.399999999999999" table:style-name="ce1">
            <text:p>13,4</text:p>
          </table:table-cell>
          <table:table-cell office:value-type="float" office:value="1" table:style-name="ce1">
            <text:p>1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3.1999999999999997" table:style-name="ce1">
            <text:p>3,2</text:p>
          </table:table-cell>
          <table:table-cell office:value-type="float" office:value="4.6000000000000005" table:style-name="ce1">
            <text:p>4,6</text:p>
          </table:table-cell>
          <table:table-cell office:value-type="float" office:value="7.2" table:style-name="ce1">
            <text:p>7,2</text:p>
          </table:table-cell>
          <table:table-cell office:value-type="float" office:value="2.8250000000000002" table:style-name="ce1">
            <text:p>2,825</text:p>
          </table:table-cell>
          <table:table-cell table:number-columns-repeated="16332"/>
        </table:table-row>
        <table:table-row table:style-name="ro2">
          <table:table-cell office:value-type="string" office:string-value="Almere_" table:formula="of:=[.B3]&amp;&quot;_&quot;&amp;[.C3]" table:style-name="ce1">
            <text:p>Almere_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1260.894305229187" table:style-name="ce1">
            <text:p>1260,894305</text:p>
          </table:table-cell>
          <table:table-cell office:value-type="float" office:value="1058.8692999999998" table:style-name="ce1">
            <text:p>1058,8693</text:p>
          </table:table-cell>
          <table:table-cell office:value-type="float" office:value="202.02499976754189" table:style-name="ce1">
            <text:p>202,0249998</text:p>
          </table:table-cell>
          <table:table-cell office:value-type="float" office:value="44.124999836087227" table:style-name="ce1">
            <text:p>44,12499984</text:p>
          </table:table-cell>
          <table:table-cell office:value-type="float" office:value="26.7" table:style-name="ce1">
            <text:p>26,7</text:p>
          </table:table-cell>
          <table:table-cell office:value-type="float" office:value="17.425000000000004" table:style-name="ce1">
            <text:p>17,425</text:p>
          </table:table-cell>
          <table:table-cell office:value-type="float" office:value="157.90000042319298" table:style-name="ce1">
            <text:p>157,9000004</text:p>
          </table:table-cell>
          <table:table-cell office:value-type="float" office:value="115.09999969601631" table:style-name="ce1">
            <text:p>115,0999997</text:p>
          </table:table-cell>
          <table:table-cell office:value-type="float" office:value="42.799999929964542" table:style-name="ce1">
            <text:p>42,79999993</text:p>
          </table:table-cell>
          <table:table-cell office:value-type="float" office:value="28.100000000000009" table:style-name="ce1">
            <text:p>28,1</text:p>
          </table:table-cell>
          <table:table-cell office:value-type="float" office:value="7.3" table:style-name="ce1">
            <text:p>7,3</text:p>
          </table:table-cell>
          <table:table-cell office:value-type="float" office:value="54.899999999999984" table:style-name="ce1">
            <text:p>54,9</text:p>
          </table:table-cell>
          <table:table-cell office:value-type="float" office:value="1.2" table:style-name="ce1">
            <text:p>1,2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7.1999999999999993" table:style-name="ce1">
            <text:p>7,2</text:p>
          </table:table-cell>
          <table:table-cell office:value-type="float" office:value="4.1000000000000005" table:style-name="ce1">
            <text:p>4,1</text:p>
          </table:table-cell>
          <table:table-cell office:value-type="float" office:value="17.699999999999996" table:style-name="ce1">
            <text:p>17,7</text:p>
          </table:table-cell>
          <table:table-cell office:value-type="float" office:value="1.2" table:style-name="ce1">
            <text:p>1,2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108.20680001378059" table:style-name="ce1">
            <text:p>108,2068</text:p>
          </table:table-cell>
          <table:table-cell office:value-type="float" office:value="88.856799999999993" table:style-name="ce1">
            <text:p>88,8568</text:p>
          </table:table-cell>
          <table:table-cell office:value-type="float" office:value="19.349999994039536" table:style-name="ce1">
            <text:p>19,34999999</text:p>
          </table:table-cell>
          <table:table-cell office:value-type="float" office:value="11.000000059604645" table:style-name="ce1">
            <text:p>11,00000006</text:p>
          </table:table-cell>
          <table:table-cell office:value-type="float" office:value="6.6000000000000005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3500000983476639" table:style-name="ce1">
            <text:p>8,350000098</text:p>
          </table:table-cell>
          <table:table-cell office:value-type="float" office:value="4.4500000029802322" table:style-name="ce1">
            <text:p>4,450000003</text:p>
          </table:table-cell>
          <table:table-cell office:value-type="float" office:value="3.9000000506639481" table:style-name="ce1">
            <text:p>3,900000051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" table:formula="of:=[.B4]&amp;&quot;_&quot;&amp;[.C4]" table:style-name="ce1">
            <text:p>Utrecht_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2074.8754043579102" table:style-name="ce1">
            <text:p>2074,875404</text:p>
          </table:table-cell>
          <table:table-cell office:value-type="float" office:value="1898.8379000000004" table:style-name="ce1">
            <text:p>1898,8379</text:p>
          </table:table-cell>
          <table:table-cell office:value-type="float" office:value="176.03749983757734" table:style-name="ce1">
            <text:p>176,0374998</text:p>
          </table:table-cell>
          <table:table-cell office:value-type="float" office:value="65.500000104308128" table:style-name="ce1">
            <text:p>65,5000001</text:p>
          </table:table-cell>
          <table:table-cell office:value-type="float" office:value="41.9" table:style-name="ce1">
            <text:p>41,9</text:p>
          </table:table-cell>
          <table:table-cell office:value-type="float" office:value="23.6" table:style-name="ce1">
            <text:p>23,6</text:p>
          </table:table-cell>
          <table:table-cell office:value-type="float" office:value="110.53750110417604" table:style-name="ce1">
            <text:p>110,5375011</text:p>
          </table:table-cell>
          <table:table-cell office:value-type="float" office:value="69.247900798916817" table:style-name="ce1">
            <text:p>69,2479008</text:p>
          </table:table-cell>
          <table:table-cell office:value-type="float" office:value="41.289600484073162" table:style-name="ce1">
            <text:p>41,28960048</text:p>
          </table:table-cell>
          <table:table-cell office:value-type="float" office:value="25.1" table:style-name="ce1">
            <text:p>25,1</text:p>
          </table:table-cell>
          <table:table-cell office:value-type="float" office:value="6.0000000000000018" table:style-name="ce1">
            <text:p>6</text:p>
          </table:table-cell>
          <table:table-cell office:value-type="float" office:value="12.575000000000001" table:style-name="ce1">
            <text:p>12,575</text:p>
          </table:table-cell>
          <table:table-cell office:value-type="float" office:value="3.5" table:style-name="ce1">
            <text:p>3,5</text:p>
          </table:table-cell>
          <table:table-cell office:value-type="float" office:value="10.600000000000001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8.1729000000000003" table:style-name="ce1">
            <text:p>8,1729</text:p>
          </table:table-cell>
          <table:table-cell office:value-type="float" office:value="1.4" table:style-name="ce1">
            <text:p>1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8" table:style-name="ce1">
            <text:p>7,8</text:p>
          </table:table-cell>
          <table:table-cell office:value-type="float" office:value="7.1896000000000004" table:style-name="ce1">
            <text:p>7,1896</text:p>
          </table:table-cell>
          <table:table-cell office:value-type="float" office:value="3.6" table:style-name="ce1">
            <text:p>3,6</text:p>
          </table:table-cell>
          <table:table-cell office:value-type="float" office:value="7.8000000000000007" table:style-name="ce1">
            <text:p>7,8</text:p>
          </table:table-cell>
          <table:table-cell office:value-type="float" office:value="0.4" table:style-name="ce1">
            <text:p>0,4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7.35239988565445" table:style-name="ce1">
            <text:p>127,3523999</text:p>
          </table:table-cell>
          <table:table-cell office:value-type="float" office:value="112.75239999999999" table:style-name="ce1">
            <text:p>112,7524</text:p>
          </table:table-cell>
          <table:table-cell office:value-type="float" office:value="14.600000128149986" table:style-name="ce1">
            <text:p>14,60000013</text:p>
          </table:table-cell>
          <table:table-cell office:value-type="float" office:value="5.1000000685453415" table:style-name="ce1">
            <text:p>5,100000069</text:p>
          </table:table-cell>
          <table:table-cell office:value-type="float" office:value="4.5" table:style-name="ce1">
            <text:p>4,5</text:p>
          </table:table-cell>
          <table:table-cell office:value-type="float" office:value="0.6" table:style-name="ce1">
            <text:p>0,6</text:p>
          </table:table-cell>
          <table:table-cell office:value-type="float" office:value="9.5000000149011612" table:style-name="ce1">
            <text:p>9,500000015</text:p>
          </table:table-cell>
          <table:table-cell office:value-type="float" office:value="7.300000011920929" table:style-name="ce1">
            <text:p>7,300000012</text:p>
          </table:table-cell>
          <table:table-cell office:value-type="float" office:value="2.200000062584877" table:style-name="ce1">
            <text:p>2,200000063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" table:formula="of:=[.B5]&amp;&quot;_&quot;&amp;[.C5]" table:style-name="ce1">
            <text:p>Amsterdam_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/>
          </table:table-cell>
          <table:table-cell office:value-type="float" office:value="220" table:style-name="ce1">
            <text:p>220</text:p>
          </table:table-cell>
          <table:table-cell office:value-type="float" office:value="4377.3806211948395" table:style-name="ce1">
            <text:p>4377,380621</text:p>
          </table:table-cell>
          <table:table-cell office:value-type="float" office:value="3686.5881000000018" table:style-name="ce1">
            <text:p>3686,5881</text:p>
          </table:table-cell>
          <table:table-cell office:value-type="float" office:value="690.79250244796276" table:style-name="ce1">
            <text:p>690,7925024</text:p>
          </table:table-cell>
          <table:table-cell office:value-type="float" office:value="114.65000072866678" table:style-name="ce1">
            <text:p>114,6500007</text:p>
          </table:table-cell>
          <table:table-cell office:value-type="float" office:value="79.3" table:style-name="ce1">
            <text:p>79,3</text:p>
          </table:table-cell>
          <table:table-cell office:value-type="float" office:value="35.35" table:style-name="ce1">
            <text:p>35,35</text:p>
          </table:table-cell>
          <table:table-cell office:value-type="float" office:value="576.14250291883945" table:style-name="ce1">
            <text:p>576,1425029</text:p>
          </table:table-cell>
          <table:table-cell office:value-type="float" office:value="410.40000109374523" table:style-name="ce1">
            <text:p>410,4000011</text:p>
          </table:table-cell>
          <table:table-cell office:value-type="float" office:value="165.74250123649836" table:style-name="ce1">
            <text:p>165,7425012</text:p>
          </table:table-cell>
          <table:table-cell office:value-type="float" office:value="144.35000000000002" table:style-name="ce1">
            <text:p>144,35</text:p>
          </table:table-cell>
          <table:table-cell office:value-type="float" office:value="17.080000000000002" table:style-name="ce1">
            <text:p>17,08</text:p>
          </table:table-cell>
          <table:table-cell office:value-type="float" office:value="171.79500000000004" table:style-name="ce1">
            <text:p>171,795</text:p>
          </table:table-cell>
          <table:table-cell office:value-type="float" office:value="7.4" table:style-name="ce1">
            <text:p>7,4</text:p>
          </table:table-cell>
          <table:table-cell office:value-type="float" office:value="28.900000000000002" table:style-name="ce1">
            <text:p>28,9</text:p>
          </table:table-cell>
          <table:table-cell office:value-type="float" office:value="13.575000000000005" table:style-name="ce1">
            <text:p>13,575</text:p>
          </table:table-cell>
          <table:table-cell office:value-type="float" office:value="20" table:style-name="ce1">
            <text:p>20</text:p>
          </table:table-cell>
          <table:table-cell office:value-type="float" office:value="7.2999999999999989" table:style-name="ce1">
            <text:p>7,3</text:p>
          </table:table-cell>
          <table:table-cell office:value-type="float" office:value="27.062500000000007" table:style-name="ce1">
            <text:p>27,0625</text:p>
          </table:table-cell>
          <table:table-cell office:value-type="float" office:value="17.779999999999998" table:style-name="ce1">
            <text:p>17,78</text:p>
          </table:table-cell>
          <table:table-cell office:value-type="float" office:value="74.925000000000011" table:style-name="ce1">
            <text:p>74,925</text:p>
          </table:table-cell>
          <table:table-cell office:value-type="float" office:value="6.2" table:style-name="ce1">
            <text:p>6,2</text:p>
          </table:table-cell>
          <table:table-cell office:value-type="float" office:value="17.575000000000003" table:style-name="ce1">
            <text:p>17,575</text:p>
          </table:table-cell>
          <table:table-cell office:value-type="float" office:value="12.3" table:style-name="ce1">
            <text:p>12,3</text:p>
          </table:table-cell>
          <table:table-cell office:value-type="float" office:value="9.2999999999999989" table:style-name="ce1">
            <text:p>9,3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322.72310092300177" table:style-name="ce1">
            <text:p>322,7231009</text:p>
          </table:table-cell>
          <table:table-cell office:value-type="float" office:value="280.22309999999999" table:style-name="ce1">
            <text:p>280,2231</text:p>
          </table:table-cell>
          <table:table-cell office:value-type="float" office:value="42.500000670552254" table:style-name="ce1">
            <text:p>42,50000067</text:p>
          </table:table-cell>
          <table:table-cell office:value-type="float" office:value="14.600000083446503" table:style-name="ce1">
            <text:p>14,60000008</text:p>
          </table:table-cell>
          <table:table-cell office:value-type="float" office:value="9.5999999999999979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27.900000587105751" table:style-name="ce1">
            <text:p>27,90000059</text:p>
          </table:table-cell>
          <table:table-cell office:value-type="float" office:value="16.200000256299973" table:style-name="ce1">
            <text:p>16,20000026</text:p>
          </table:table-cell>
          <table:table-cell office:value-type="float" office:value="11.700000211596489" table:style-name="ce1">
            <text:p>11,70000021</text:p>
          </table:table-cell>
          <table:table-cell office:value-type="float" office:value="7.8" table:style-name="ce1">
            <text:p>7,8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1.4" table:style-name="ce1">
            <text:p>1,4</text:p>
          </table:table-cell>
          <table:table-cell office:value-type="float" office:value="0.2" table:style-name="ce1">
            <text:p>0,2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float" office:value="1.4" table:style-name="ce1">
            <text:p>1,4</text:p>
          </table:table-cell>
          <table:table-cell office:value-type="float" office:value="1.8" table:style-name="ce1">
            <text:p>1,8</text:p>
          </table:table-cell>
          <table:table-cell office:value-type="float" office:value="0.4" table:style-name="ce1">
            <text:p>0,4</text:p>
          </table:table-cell>
          <table:table-cell office:value-type="float" office:value="1.7000000000000002" table:style-name="ce1">
            <text:p>1,7</text:p>
          </table:table-cell>
          <table:table-cell office:value-type="float" office:value="0.4" table:style-name="ce1">
            <text:p>0,4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,8</text:p>
          </table:table-cell>
          <table:table-cell table:number-columns-repeated="16332"/>
        </table:table-row>
        <table:table-row table:style-name="ro2">
          <table:table-cell office:value-type="string" office:string-value="'s-Gravenhage_" table:formula="of:=[.B6]&amp;&quot;_&quot;&amp;[.C6]" table:style-name="ce1">
            <text:p>'s-Gravenhage_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float" office:value="167" table:style-name="ce1">
            <text:p>167</text:p>
          </table:table-cell>
          <table:table-cell office:value-type="float" office:value="3934.6108553409576" table:style-name="ce1">
            <text:p>3934,610855</text:p>
          </table:table-cell>
          <table:table-cell office:value-type="float" office:value="3314.2281500000004" table:style-name="ce1">
            <text:p>3314,22815</text:p>
          </table:table-cell>
          <table:table-cell office:value-type="float" office:value="620.38270156085491" table:style-name="ce1">
            <text:p>620,3827016</text:p>
          </table:table-cell>
          <table:table-cell office:value-type="float" office:value="145.7255000770092" table:style-name="ce1">
            <text:p>145,7255001</text:p>
          </table:table-cell>
          <table:table-cell office:value-type="float" office:value="108.2175" table:style-name="ce1">
            <text:p>108,2175</text:p>
          </table:table-cell>
          <table:table-cell office:value-type="float" office:value="37.507999999999996" table:style-name="ce1">
            <text:p>37,508</text:p>
          </table:table-cell>
          <table:table-cell office:value-type="float" office:value="474.65720045566559" table:style-name="ce1">
            <text:p>474,6572005</text:p>
          </table:table-cell>
          <table:table-cell office:value-type="float" office:value="370.07670081406832" table:style-name="ce1">
            <text:p>370,0767008</text:p>
          </table:table-cell>
          <table:table-cell office:value-type="float" office:value="104.58049983531237" table:style-name="ce1">
            <text:p>104,5804998</text:p>
          </table:table-cell>
          <table:table-cell office:value-type="float" office:value="118.14249999999997" table:style-name="ce1">
            <text:p>118,1425</text:p>
          </table:table-cell>
          <table:table-cell office:value-type="float" office:value="27.962999999999994" table:style-name="ce1">
            <text:p>27,963</text:p>
          </table:table-cell>
          <table:table-cell office:value-type="float" office:value="155.61770000000004" table:style-name="ce1">
            <text:p>155,6177</text:p>
          </table:table-cell>
          <table:table-cell office:value-type="float" office:value="12.815" table:style-name="ce1">
            <text:p>12,815</text:p>
          </table:table-cell>
          <table:table-cell office:value-type="float" office:value="20.487500000000001" table:style-name="ce1">
            <text:p>20,4875</text:p>
          </table:table-cell>
          <table:table-cell office:value-type="float" office:value="16.440999999999999" table:style-name="ce1">
            <text:p>16,441</text:p>
          </table:table-cell>
          <table:table-cell office:value-type="float" office:value="15.409999999999998" table:style-name="ce1">
            <text:p>15,41</text:p>
          </table:table-cell>
          <table:table-cell office:value-type="float" office:value="3.2" table:style-name="ce1">
            <text:p>3,2</text:p>
          </table:table-cell>
          <table:table-cell office:value-type="float" office:value="29.757499999999997" table:style-name="ce1">
            <text:p>29,7575</text:p>
          </table:table-cell>
          <table:table-cell office:value-type="float" office:value="21.823" table:style-name="ce1">
            <text:p>21,823</text:p>
          </table:table-cell>
          <table:table-cell office:value-type="float" office:value="29.388999999999989" table:style-name="ce1">
            <text:p>29,389</text:p>
          </table:table-cell>
          <table:table-cell office:value-type="float" office:value="3.3000000000000003" table:style-name="ce1">
            <text:p>3,3</text:p>
          </table:table-cell>
          <table:table-cell office:value-type="float" office:value="7.2484999999999999" table:style-name="ce1">
            <text:p>7,2485</text:p>
          </table:table-cell>
          <table:table-cell office:value-type="float" office:value="8.9009999999999998" table:style-name="ce1">
            <text:p>8,901</text:p>
          </table:table-cell>
          <table:table-cell office:value-type="float" office:value="3.5300000000000002" table:style-name="ce1">
            <text:p>3,53</text:p>
          </table:table-cell>
          <table:table-cell office:value-type="float" office:value="0.63149999999999995" table:style-name="ce1">
            <text:p>0,6315</text:p>
          </table:table-cell>
          <table:table-cell office:value-type="float" office:value="281.88399915397167" table:style-name="ce1">
            <text:p>281,8839992</text:p>
          </table:table-cell>
          <table:table-cell office:value-type="float" office:value="237.02750000000003" table:style-name="ce1">
            <text:p>237,0275</text:p>
          </table:table-cell>
          <table:table-cell office:value-type="float" office:value="44.856500238180161" table:style-name="ce1">
            <text:p>44,85650024</text:p>
          </table:table-cell>
          <table:table-cell office:value-type="float" office:value="16.431500092148781" table:style-name="ce1">
            <text:p>16,43150009</text:p>
          </table:table-cell>
          <table:table-cell office:value-type="float" office:value="9.9314999999999998" table:style-name="ce1">
            <text:p>9,9315</text:p>
          </table:table-cell>
          <table:table-cell office:value-type="float" office:value="6.5000000000000009" table:style-name="ce1">
            <text:p>6,5</text:p>
          </table:table-cell>
          <table:table-cell office:value-type="float" office:value="28.425000116229057" table:style-name="ce1">
            <text:p>28,42500012</text:p>
          </table:table-cell>
          <table:table-cell office:value-type="float" office:value="17.100000083446503" table:style-name="ce1">
            <text:p>17,10000008</text:p>
          </table:table-cell>
          <table:table-cell office:value-type="float" office:value="11.325000137090683" table:style-name="ce1">
            <text:p>11,32500014</text:p>
          </table:table-cell>
          <table:table-cell office:value-type="float" office:value="4.6000000000000005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0.2" table:style-name="ce1">
            <text:p>0,2</text:p>
          </table:table-cell>
          <table:table-cell office:value-type="float" office:value="5.4999999999999991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000000000000003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1.0249999999999999" table:style-name="ce1">
            <text:p>1,025</text:p>
          </table:table-cell>
          <table:table-cell table:number-columns-repeated="16332"/>
        </table:table-row>
        <table:table-row table:style-name="ro2">
          <table:table-cell office:value-type="string" office:string-value="Rotterdam_" table:formula="of:=[.B7]&amp;&quot;_&quot;&amp;[.C7]" table:style-name="ce1">
            <text:p>Rotterdam_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float" office:value="206" table:style-name="ce1">
            <text:p>206</text:p>
          </table:table-cell>
          <table:table-cell office:value-type="float" office:value="4045.2532901763916" table:style-name="ce1">
            <text:p>4045,25329</text:p>
          </table:table-cell>
          <table:table-cell office:value-type="float" office:value="3487.8158000000012" table:style-name="ce1">
            <text:p>3487,8158</text:p>
          </table:table-cell>
          <table:table-cell office:value-type="float" office:value="557.43750035762787" table:style-name="ce1">
            <text:p>557,4375004</text:p>
          </table:table-cell>
          <table:table-cell office:value-type="float" office:value="154.3625003695488" table:style-name="ce1">
            <text:p>154,3625004</text:p>
          </table:table-cell>
          <table:table-cell office:value-type="float" office:value="111.60000000000002" table:style-name="ce1">
            <text:p>111,6</text:p>
          </table:table-cell>
          <table:table-cell office:value-type="float" office:value="42.762500000000003" table:style-name="ce1">
            <text:p>42,7625</text:p>
          </table:table-cell>
          <table:table-cell office:value-type="float" office:value="403.07500134408474" table:style-name="ce1">
            <text:p>403,0750013</text:p>
          </table:table-cell>
          <table:table-cell office:value-type="float" office:value="282.15249954164028" table:style-name="ce1">
            <text:p>282,1524995</text:p>
          </table:table-cell>
          <table:table-cell office:value-type="float" office:value="120.92250038683414" table:style-name="ce1">
            <text:p>120,9225004</text:p>
          </table:table-cell>
          <table:table-cell office:value-type="float" office:value="76.974999999999994" table:style-name="ce1">
            <text:p>76,975</text:p>
          </table:table-cell>
          <table:table-cell office:value-type="float" office:value="17.254999999999999" table:style-name="ce1">
            <text:p>17,255</text:p>
          </table:table-cell>
          <table:table-cell office:value-type="float" office:value="129.35500000000005" table:style-name="ce1">
            <text:p>129,355</text:p>
          </table:table-cell>
          <table:table-cell office:value-type="float" office:value="21.375" table:style-name="ce1">
            <text:p>21,375</text:p>
          </table:table-cell>
          <table:table-cell office:value-type="float" office:value="19.04" table:style-name="ce1">
            <text:p>19,04</text:p>
          </table:table-cell>
          <table:table-cell office:value-type="float" office:value="8.1525000000000016" table:style-name="ce1">
            <text:p>8,15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.687500000000004" table:style-name="ce1">
            <text:p>23,6875</text:p>
          </table:table-cell>
          <table:table-cell office:value-type="float" office:value="11.474999999999998" table:style-name="ce1">
            <text:p>11,475</text:p>
          </table:table-cell>
          <table:table-cell office:value-type="float" office:value="50.797500000000014" table:style-name="ce1">
            <text:p>50,797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1.225" table:style-name="ce1">
            <text:p>11,225</text:p>
          </table:table-cell>
          <table:table-cell office:value-type="float" office:value="3.0750000000000002" table:style-name="ce1">
            <text:p>3,075</text:p>
          </table:table-cell>
          <table:table-cell office:value-type="float" office:value="5.4" table:style-name="ce1">
            <text:p>5,4</text:p>
          </table:table-cell>
          <table:table-cell office:value-type="float" office:value="5.3125" table:style-name="ce1">
            <text:p>5,3125</text:p>
          </table:table-cell>
          <table:table-cell office:value-type="float" office:value="314.56960044801235" table:style-name="ce1">
            <text:p>314,5696004</text:p>
          </table:table-cell>
          <table:table-cell office:value-type="float" office:value="278.5259999999999" table:style-name="ce1">
            <text:p>278,526</text:p>
          </table:table-cell>
          <table:table-cell office:value-type="float" office:value="36.043600238859653" table:style-name="ce1">
            <text:p>36,04360024</text:p>
          </table:table-cell>
          <table:table-cell office:value-type="float" office:value="12.925000175833702" table:style-name="ce1">
            <text:p>12,92500018</text:p>
          </table:table-cell>
          <table:table-cell office:value-type="float" office:value="8.3374999999999986" table:style-name="ce1">
            <text:p>8,3375</text:p>
          </table:table-cell>
          <table:table-cell office:value-type="float" office:value="4.5874999999999995" table:style-name="ce1">
            <text:p>4,5875</text:p>
          </table:table-cell>
          <table:table-cell office:value-type="float" office:value="23.118600435554981" table:style-name="ce1">
            <text:p>23,11860044</text:p>
          </table:table-cell>
          <table:table-cell office:value-type="float" office:value="15.908600173890591" table:style-name="ce1">
            <text:p>15,90860017</text:p>
          </table:table-cell>
          <table:table-cell office:value-type="float" office:value="7.2100001573562622" table:style-name="ce1">
            <text:p>7,210000157</text:p>
          </table:table-cell>
          <table:table-cell office:value-type="float" office:value="5.9961000000000002" table:style-name="ce1">
            <text:p>5,9961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office:value-type="float" office:value="1.3" table:style-name="ce1">
            <text:p>1,3</text:p>
          </table:table-cell>
          <table:table-cell office:value-type="float" office:value="3.4125000000000005" table:style-name="ce1">
            <text:p>3,4125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1.31" table:style-name="ce1">
            <text:p>1,3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_basisonderwijs" table:formula="of:=[.B8]&amp;&quot;_&quot;&amp;[.C8]" table:style-name="ce1">
            <text:p>_basisonderwijs</text:p>
          </table:table-cell>
          <table:table-cell office:value-type="string" table:style-name="ce1">
            <text:p/>
          </table:table-cell>
          <table:table-cell office:value-type="string" table:style-name="ce1">
            <text:p>basisonderwijs</text:p>
          </table:table-cell>
          <table:table-cell office:value-type="float" office:value="651" table:style-name="ce1">
            <text:p>651</text:p>
          </table:table-cell>
          <table:table-cell office:value-type="float" office:value="13491.185483694077" table:style-name="ce1">
            <text:p>13491,18548</text:p>
          </table:table-cell>
          <table:table-cell office:value-type="float" office:value="11607.577249999991" table:style-name="ce1">
            <text:p>11607,57725</text:p>
          </table:table-cell>
          <table:table-cell office:value-type="float" office:value="1883.60820453614" table:style-name="ce1">
            <text:p>1883,608205</text:p>
          </table:table-cell>
          <table:table-cell office:value-type="float" office:value="400.65050123631954" table:style-name="ce1">
            <text:p>400,6505012</text:p>
          </table:table-cell>
          <table:table-cell office:value-type="float" office:value="274.27999999999992" table:style-name="ce1">
            <text:p>274,28</text:p>
          </table:table-cell>
          <table:table-cell office:value-type="float" office:value="126.37049999999999" table:style-name="ce1">
            <text:p>126,3705</text:p>
          </table:table-cell>
          <table:table-cell office:value-type="float" office:value="1482.957706131041" table:style-name="ce1">
            <text:p>1482,957706</text:p>
          </table:table-cell>
          <table:table-cell office:value-type="float" office:value="1076.6476019769907" table:style-name="ce1">
            <text:p>1076,647602</text:p>
          </table:table-cell>
          <table:table-cell office:value-type="float" office:value="406.31010168045759" table:style-name="ce1">
            <text:p>406,3101017</text:p>
          </table:table-cell>
          <table:table-cell office:value-type="float" office:value="351.76750000000015" table:style-name="ce1">
            <text:p>351,7675</text:p>
          </table:table-cell>
          <table:table-cell office:value-type="float" office:value="65.277000000000029" table:style-name="ce1">
            <text:p>65,277</text:p>
          </table:table-cell>
          <table:table-cell office:value-type="float" office:value="442.10919999999982" table:style-name="ce1">
            <text:p>442,1092</text:p>
          </table:table-cell>
          <table:table-cell office:value-type="float" office:value="37.69" table:style-name="ce1">
            <text:p>37,69</text:p>
          </table:table-cell>
          <table:table-cell office:value-type="float" office:value="75.552500000000009" table:style-name="ce1">
            <text:p>75,5525</text:p>
          </table:table-cell>
          <table:table-cell office:value-type="float" office:value="42.668499999999995" table:style-name="ce1">
            <text:p>42,6685</text:p>
          </table:table-cell>
          <table:table-cell office:value-type="float" office:value="43.082899999999981" table:style-name="ce1">
            <text:p>43,0829</text:p>
          </table:table-cell>
          <table:table-cell office:value-type="float" office:value="18.5" table:style-name="ce1">
            <text:p>18,5</text:p>
          </table:table-cell>
          <table:table-cell office:value-type="float" office:value="78.282499999999999" table:style-name="ce1">
            <text:p>78,2825</text:p>
          </table:table-cell>
          <table:table-cell office:value-type="float" office:value="59.402999999999992" table:style-name="ce1">
            <text:p>59,403</text:p>
          </table:table-cell>
          <table:table-cell office:value-type="float" office:value="151.67609999999999" table:style-name="ce1">
            <text:p>151,6761</text:p>
          </table:table-cell>
          <table:table-cell office:value-type="float" office:value="16.75" table:style-name="ce1">
            <text:p>16,75</text:p>
          </table:table-cell>
          <table:table-cell office:value-type="float" office:value="44.448499999999996" table:style-name="ce1">
            <text:p>44,4485</text:p>
          </table:table-cell>
          <table:table-cell office:value-type="float" office:value="28.776" table:style-name="ce1">
            <text:p>28,776</text:p>
          </table:table-cell>
          <table:table-cell office:value-type="float" office:value="17.53" table:style-name="ce1">
            <text:p>17,53</text:p>
          </table:table-cell>
          <table:table-cell office:value-type="float" office:value="9.4440000000000008" table:style-name="ce1">
            <text:p>9,444</text:p>
          </table:table-cell>
          <table:table-cell office:value-type="float" office:value="976.4160008430481" table:style-name="ce1">
            <text:p>976,4160008</text:p>
          </table:table-cell>
          <table:table-cell office:value-type="float" office:value="846.99089999999933" table:style-name="ce1">
            <text:p>846,9909</text:p>
          </table:table-cell>
          <table:table-cell office:value-type="float" office:value="129.42510101944208" table:style-name="ce1">
            <text:p>129,425101</text:p>
          </table:table-cell>
          <table:table-cell office:value-type="float" office:value="50.456500455737114" table:style-name="ce1">
            <text:p>50,45650046</text:p>
          </table:table-cell>
          <table:table-cell office:value-type="float" office:value="32.768999999999998" table:style-name="ce1">
            <text:p>32,769</text:p>
          </table:table-cell>
          <table:table-cell office:value-type="float" office:value="17.6875" table:style-name="ce1">
            <text:p>17,6875</text:p>
          </table:table-cell>
          <table:table-cell office:value-type="float" office:value="78.968600906431675" table:style-name="ce1">
            <text:p>78,96860091</text:p>
          </table:table-cell>
          <table:table-cell office:value-type="float" office:value="49.458600468933582" table:style-name="ce1">
            <text:p>49,45860047</text:p>
          </table:table-cell>
          <table:table-cell office:value-type="float" office:value="29.510000452399254" table:style-name="ce1">
            <text:p>29,51000045</text:p>
          </table:table-cell>
          <table:table-cell office:value-type="float" office:value="16.646099999999997" table:style-name="ce1">
            <text:p>16,6461</text:p>
          </table:table-cell>
          <table:table-cell office:value-type="float" office:value="1.4" table:style-name="ce1">
            <text:p>1,4</text:p>
          </table:table-cell>
          <table:table-cell office:value-type="float" office:value="7.3999999999999995" table:style-name="ce1">
            <text:p>7,4</text:p>
          </table:table-cell>
          <table:table-cell office:value-type="float" office:value="3" table:style-name="ce1">
            <text:p>3</text:p>
          </table:table-cell>
          <table:table-cell office:value-type="float" office:value="9.8125" table:style-name="ce1">
            <text:p>9,8125</text:p>
          </table:table-cell>
          <table:table-cell office:value-type="float" office:value="9.6" table:style-name="ce1">
            <text:p>9,6</text:p>
          </table:table-cell>
          <table:table-cell office:value-type="float" office:value="1.5999999999999999" table:style-name="ce1">
            <text:p>1,6</text:p>
          </table:table-cell>
          <table:table-cell office:value-type="float" office:value="11.799999999999999" table:style-name="ce1">
            <text:p>11,8</text:p>
          </table:table-cell>
          <table:table-cell office:value-type="float" office:value="0.2" table:style-name="ce1">
            <text:p>0,2</text:p>
          </table:table-cell>
          <table:table-cell office:value-type="float" office:value="3.51" table:style-name="ce1">
            <text:p>3,51</text:p>
          </table:table-cell>
          <table:table-cell office:value-type="float" office:value="3.2" table:style-name="ce1">
            <text:p>3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_speciaal basisonderwijs" table:formula="of:=[.B9]&amp;&quot;_&quot;&amp;[.C9]" table:style-name="ce1">
            <text:p>_speciaal basisonderwijs</text:p>
          </table:table-cell>
          <table:table-cell office:value-type="string" table:style-name="ce1">
            <text:p/>
          </table:table-cell>
          <table:table-cell office:value-type="string" table:style-name="ce1">
            <text:p>speciaal basisonderwijs</text:p>
          </table:table-cell>
          <table:table-cell office:value-type="float" office:value="38" table:style-name="ce1">
            <text:p>38</text:p>
          </table:table-cell>
          <table:table-cell office:value-type="float" office:value="675.9640953540802" table:style-name="ce1">
            <text:p>675,9640954</text:p>
          </table:table-cell>
          <table:table-cell office:value-type="float" office:value="563.66859999999997" table:style-name="ce1">
            <text:p>563,6686</text:p>
          </table:table-cell>
          <table:table-cell office:value-type="float" office:value="112.2955002784729" table:style-name="ce1">
            <text:p>112,2955003</text:p>
          </table:table-cell>
          <table:table-cell office:value-type="float" office:value="41.512499839067459" table:style-name="ce1">
            <text:p>41,51249984</text:p>
          </table:table-cell>
          <table:table-cell office:value-type="float" office:value="29.637500000000003" table:style-name="ce1">
            <text:p>29,6375</text:p>
          </table:table-cell>
          <table:table-cell office:value-type="float" office:value="11.875000000000002" table:style-name="ce1">
            <text:p>11,875</text:p>
          </table:table-cell>
          <table:table-cell office:value-type="float" office:value="70.782999962568283" table:style-name="ce1">
            <text:p>70,78299996</text:p>
          </table:table-cell>
          <table:table-cell office:value-type="float" office:value="53.758000068366528" table:style-name="ce1">
            <text:p>53,75800007</text:p>
          </table:table-cell>
          <table:table-cell office:value-type="float" office:value="17.024999849498272" table:style-name="ce1">
            <text:p>17,02499985</text:p>
          </table:table-cell>
          <table:table-cell office:value-type="float" office:value="19.2" table:style-name="ce1">
            <text:p>19,2</text:p>
          </table:table-cell>
          <table:table-cell office:value-type="float" office:value="1.9" table:style-name="ce1">
            <text:p>1,9</text:p>
          </table:table-cell>
          <table:table-cell office:value-type="float" office:value="25.483000000000001" table:style-name="ce1">
            <text:p>25,483</text:p>
          </table:table-cell>
          <table:table-cell office:value-type="float" office:value="1" table:style-name="ce1">
            <text:p>1</text:p>
          </table:table-cell>
          <table:table-cell office:value-type="float" office:value="0.57499999999999996" table:style-name="ce1">
            <text:p>0,575</text:p>
          </table:table-cell>
          <table:table-cell office:value-type="float" office:value="0" table:style-name="ce1">
            <text:p>0</text:p>
          </table:table-cell>
          <table:table-cell office:value-type="float" office:value="3.4000000000000004" table:style-name="ce1">
            <text:p>3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2249999999999996" table:style-name="ce1">
            <text:p>8,225</text:p>
          </table:table-cell>
          <table:table-cell office:value-type="float" office:value="1.075" table:style-name="ce1">
            <text:p>1,075</text:p>
          </table:table-cell>
          <table:table-cell office:value-type="float" office:value="5.125" table:style-name="ce1">
            <text:p>5,125</text:p>
          </table:table-cell>
          <table:table-cell office:value-type="float" office:value="0.2" table:style-name="ce1">
            <text:p>0,2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.612499907612801" table:style-name="ce1">
            <text:p>56,61249991</text:p>
          </table:table-cell>
          <table:table-cell office:value-type="float" office:value="45.087499999999991" table:style-name="ce1">
            <text:p>45,0875</text:p>
          </table:table-cell>
          <table:table-cell office:value-type="float" office:value="11.525000184774399" table:style-name="ce1">
            <text:p>11,525000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5250001847743988" table:style-name="ce1">
            <text:p>7,525000185</text:p>
          </table:table-cell>
          <table:table-cell office:value-type="float" office:value="4.3000000715255737" table:style-name="ce1">
            <text:p>4,300000072</text:p>
          </table:table-cell>
          <table:table-cell office:value-type="float" office:value="3.2250001132488251" table:style-name="ce1">
            <text:p>3,225000113</text:p>
          </table:table-cell>
          <table:table-cell office:value-type="float" office:value="1.8" table:style-name="ce1">
            <text:p>1,8</text:p>
          </table:table-cell>
          <table:table-cell office:value-type="float" office:value="0.8" table:style-name="ce1">
            <text:p>0,8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0249999999999999" table:style-name="ce1">
            <text:p>1,025</text:p>
          </table:table-cell>
          <table:table-cell table:number-columns-repeated="16332"/>
        </table:table-row>
        <table:table-row table:style-name="ro2">
          <table:table-cell office:value-type="string" office:string-value="_(voortgezet) speciaal onderwijs" table:formula="of:=[.B10]&amp;&quot;_&quot;&amp;[.C10]" table:style-name="ce1">
            <text:p>_(voortgezet) speciaal onderwijs</text:p>
          </table:table-cell>
          <table:table-cell office:value-type="string" table:style-name="ce1">
            <text:p/>
          </table:table-cell>
          <table:table-cell office:value-type="string" table:style-name="ce1">
            <text:p>(voortgezet) speciaal onderwijs</text:p>
          </table:table-cell>
          <table:table-cell office:value-type="float" office:value="72" table:style-name="ce1">
            <text:p>72</text:p>
          </table:table-cell>
          <table:table-cell office:value-type="float" office:value="1525.8648972511292" table:style-name="ce1">
            <text:p>1525,864897</text:p>
          </table:table-cell>
          <table:table-cell office:value-type="float" office:value="1275.0933999999997" table:style-name="ce1">
            <text:p>1275,0934</text:p>
          </table:table-cell>
          <table:table-cell office:value-type="float" office:value="250.7714991569519" table:style-name="ce1">
            <text:p>250,7714992</text:p>
          </table:table-cell>
          <table:table-cell office:value-type="float" office:value="82.200000040233135" table:style-name="ce1">
            <text:p>82,20000004</text:p>
          </table:table-cell>
          <table:table-cell office:value-type="float" office:value="63.800000000000011" table:style-name="ce1">
            <text:p>63,8</text:p>
          </table:table-cell>
          <table:table-cell office:value-type="float" office:value="18.400000000000002" table:style-name="ce1">
            <text:p>18,4</text:p>
          </table:table-cell>
          <table:table-cell office:value-type="float" office:value="168.57150015234947" table:style-name="ce1">
            <text:p>168,5715002</text:p>
          </table:table-cell>
          <table:table-cell office:value-type="float" office:value="116.57149989902973" table:style-name="ce1">
            <text:p>116,5714999</text:p>
          </table:table-cell>
          <table:table-cell office:value-type="float" office:value="52.000000342726707" table:style-name="ce1">
            <text:p>52,00000034</text:p>
          </table:table-cell>
          <table:table-cell office:value-type="float" office:value="21.700000000000003" table:style-name="ce1">
            <text:p>21,7</text:p>
          </table:table-cell>
          <table:table-cell office:value-type="float" office:value="8.4209999999999994" table:style-name="ce1">
            <text:p>8,421</text:p>
          </table:table-cell>
          <table:table-cell office:value-type="float" office:value="56.650500000000008" table:style-name="ce1">
            <text:p>56,6505</text:p>
          </table:table-cell>
          <table:table-cell office:value-type="float" office:value="7.6" table:style-name="ce1">
            <text:p>7,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office:value-type="float" office:value="2.5" table:style-name="ce1">
            <text:p>2,5</text:p>
          </table:table-cell>
          <table:table-cell office:value-type="float" office:value="23.2" table:style-name="ce1">
            <text:p>23,2</text:p>
          </table:table-cell>
          <table:table-cell office:value-type="float" office:value="7.3" table:style-name="ce1">
            <text:p>7,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121.70739967375994" table:style-name="ce1">
            <text:p>121,7073997</text:p>
          </table:table-cell>
          <table:table-cell office:value-type="float" office:value="105.30739999999999" table:style-name="ce1">
            <text:p>105,3074</text:p>
          </table:table-cell>
          <table:table-cell office:value-type="float" office:value="16.400000065565109" table:style-name="ce1">
            <text:p>16,40000007</text:p>
          </table:table-cell>
          <table:table-cell office:value-type="float" office:value="5.6000000238418579" table:style-name="ce1">
            <text:p>5,600000024</text:p>
          </table:table-cell>
          <table:table-cell office:value-type="float" office:value="4.2" table:style-name="ce1">
            <text:p>4,2</text:p>
          </table:table-cell>
          <table:table-cell office:value-type="float" office:value="1.4" table:style-name="ce1">
            <text:p>1,4</text:p>
          </table:table-cell>
          <table:table-cell office:value-type="float" office:value="10.800000160932541" table:style-name="ce1">
            <text:p>10,80000016</text:p>
          </table:table-cell>
          <table:table-cell office:value-type="float" office:value="7.199999988079071" table:style-name="ce1">
            <text:p>7,199999988</text:p>
          </table:table-cell>
          <table:table-cell office:value-type="float" office:value="3.6000000536441803" table:style-name="ce1">
            <text:p>3,6000000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.4" table:style-name="ce1">
            <text:p>0,4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.8" table:style-name="ce1">
            <text:p>0,8</text:p>
          </table:table-cell>
          <table:table-cell table:number-columns-repeated="16332"/>
        </table:table-row>
        <table:table-row table:style-name="ro2">
          <table:table-cell office:value-type="string" office:string-value="Almere_basisonderwijs" table:formula="of:=[.B11]&amp;&quot;_&quot;&amp;[.C11]" table:style-name="ce1">
            <text:p>Almere_basis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float" office:value="64" table:style-name="ce1">
            <text:p>64</text:p>
          </table:table-cell>
          <table:table-cell office:value-type="float" office:value="1186.7867050170898" table:style-name="ce1">
            <text:p>1186,786705</text:p>
          </table:table-cell>
          <table:table-cell office:value-type="float" office:value="994.36169999999993" table:style-name="ce1">
            <text:p>994,3617</text:p>
          </table:table-cell>
          <table:table-cell office:value-type="float" office:value="192.42499986290932" table:style-name="ce1">
            <text:p>192,4249999</text:p>
          </table:table-cell>
          <table:table-cell office:value-type="float" office:value="41.724999830126762" table:style-name="ce1">
            <text:p>41,72499983</text:p>
          </table:table-cell>
          <table:table-cell office:value-type="float" office:value="24.3" table:style-name="ce1">
            <text:p>24,3</text:p>
          </table:table-cell>
          <table:table-cell office:value-type="float" office:value="17.425000000000004" table:style-name="ce1">
            <text:p>17,425</text:p>
          </table:table-cell>
          <table:table-cell office:value-type="float" office:value="150.70000049471855" table:style-name="ce1">
            <text:p>150,7000005</text:p>
          </table:table-cell>
          <table:table-cell office:value-type="float" office:value="107.89999976754189" table:style-name="ce1">
            <text:p>107,8999998</text:p>
          </table:table-cell>
          <table:table-cell office:value-type="float" office:value="42.799999929964542" table:style-name="ce1">
            <text:p>42,79999993</text:p>
          </table:table-cell>
          <table:table-cell office:value-type="float" office:value="26.300000000000008" table:style-name="ce1">
            <text:p>26,3</text:p>
          </table:table-cell>
          <table:table-cell office:value-type="float" office:value="6.7" table:style-name="ce1">
            <text:p>6,7</text:p>
          </table:table-cell>
          <table:table-cell office:value-type="float" office:value="51.099999999999987" table:style-name="ce1">
            <text:p>51,1</text:p>
          </table:table-cell>
          <table:table-cell office:value-type="float" office:value="1.2" table:style-name="ce1">
            <text:p>1,2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8" table:style-name="ce1">
            <text:p>5,8</text:p>
          </table:table-cell>
          <table:table-cell office:value-type="float" office:value="7.1999999999999993" table:style-name="ce1">
            <text:p>7,2</text:p>
          </table:table-cell>
          <table:table-cell office:value-type="float" office:value="4.1000000000000005" table:style-name="ce1">
            <text:p>4,1</text:p>
          </table:table-cell>
          <table:table-cell office:value-type="float" office:value="17.699999999999996" table:style-name="ce1">
            <text:p>17,7</text:p>
          </table:table-cell>
          <table:table-cell office:value-type="float" office:value="1.2" table:style-name="ce1">
            <text:p>1,2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100.70680013298988" table:style-name="ce1">
            <text:p>100,7068001</text:p>
          </table:table-cell>
          <table:table-cell office:value-type="float" office:value="81.65679999999999" table:style-name="ce1">
            <text:p>81,6568</text:p>
          </table:table-cell>
          <table:table-cell office:value-type="float" office:value="19.049999982118607" table:style-name="ce1">
            <text:p>19,04999998</text:p>
          </table:table-cell>
          <table:table-cell office:value-type="float" office:value="11.000000059604645" table:style-name="ce1">
            <text:p>11,00000006</text:p>
          </table:table-cell>
          <table:table-cell office:value-type="float" office:value="6.6000000000000005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0500000864267349" table:style-name="ce1">
            <text:p>8,050000086</text:p>
          </table:table-cell>
          <table:table-cell office:value-type="float" office:value="4.1499999910593033" table:style-name="ce1">
            <text:p>4,149999991</text:p>
          </table:table-cell>
          <table:table-cell office:value-type="float" office:value="3.9000000506639481" table:style-name="ce1">
            <text:p>3,900000051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speciaal basisonderwijs" table:formula="of:=[.B12]&amp;&quot;_&quot;&amp;[.C12]" table:style-name="ce1">
            <text:p>Almere_speciaal basis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float" office:value="3" table:style-name="ce1">
            <text:p>3</text:p>
          </table:table-cell>
          <table:table-cell office:value-type="float" office:value="66.557600021362305" table:style-name="ce1">
            <text:p>66,55760002</text:p>
          </table:table-cell>
          <table:table-cell office:value-type="float" office:value="56.957599999999999" table:style-name="ce1">
            <text:p>56,9576</text:p>
          </table:table-cell>
          <table:table-cell office:value-type="float" office:value="9.5999999046325684" table:style-name="ce1">
            <text:p>9,599999905</text:p>
          </table:table-cell>
          <table:table-cell office:value-type="float" office:value="2.4000000059604645" table:style-name="ce1">
            <text:p>2,400000006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7.1999999284744263" table:style-name="ce1">
            <text:p>7,199999928</text:p>
          </table:table-cell>
          <table:table-cell office:value-type="float" office:value="7.1999999284744263" table:style-name="ce1">
            <text:p>7,199999928</text:p>
          </table:table-cell>
          <table:table-cell office:value-type="float" office:value="0" table:style-name="ce1">
            <text:p>0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0.6" table:style-name="ce1">
            <text:p>0,6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999998807907104" table:style-name="ce1">
            <text:p>6,999999881</text:p>
          </table:table-cell>
          <table:table-cell office:value-type="float" office:value="6.7" table:style-name="ce1">
            <text:p>6,7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(voortgezet) speciaal onderwijs" table:formula="of:=[.B13]&amp;&quot;_&quot;&amp;[.C13]" table:style-name="ce1">
            <text:p>Almere_(voortgezet) speciaal onderwij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(voortgezet) speciaal onderwijs</text:p>
          </table:table-cell>
          <table:table-cell office:value-type="float" office:value="1" table:style-name="ce1">
            <text:p>1</text:p>
          </table:table-cell>
          <table:table-cell office:value-type="float" office:value="7.5500001907348633" table:style-name="ce1">
            <text:p>7,550000191</text:p>
          </table:table-cell>
          <table:table-cell office:value-type="float" office:value="7.55" table:style-name="ce1">
            <text:p>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basisonderwijs" table:formula="of:=[.B14]&amp;&quot;_&quot;&amp;[.C14]" table:style-name="ce1">
            <text:p>Utrecht_basis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float" office:value="91" table:style-name="ce1">
            <text:p>91</text:p>
          </table:table-cell>
          <table:table-cell office:value-type="float" office:value="1761.8454036712646" table:style-name="ce1">
            <text:p>1761,845404</text:p>
          </table:table-cell>
          <table:table-cell office:value-type="float" office:value="1634.0079000000005" table:style-name="ce1">
            <text:p>1634,0079</text:p>
          </table:table-cell>
          <table:table-cell office:value-type="float" office:value="127.83750086277723" table:style-name="ce1">
            <text:p>127,8375009</text:p>
          </table:table-cell>
          <table:table-cell office:value-type="float" office:value="37.000000283122063" table:style-name="ce1">
            <text:p>37,00000028</text:p>
          </table:table-cell>
          <table:table-cell office:value-type="float" office:value="22.3" table:style-name="ce1">
            <text:p>22,3</text:p>
          </table:table-cell>
          <table:table-cell office:value-type="float" office:value="14.700000000000001" table:style-name="ce1">
            <text:p>14,7</text:p>
          </table:table-cell>
          <table:table-cell office:value-type="float" office:value="90.837500907480717" table:style-name="ce1">
            <text:p>90,83750091</text:p>
          </table:table-cell>
          <table:table-cell office:value-type="float" office:value="57.347900703549385" table:style-name="ce1">
            <text:p>57,3479007</text:p>
          </table:table-cell>
          <table:table-cell office:value-type="float" office:value="33.489600382745266" table:style-name="ce1">
            <text:p>33,48960038</text:p>
          </table:table-cell>
          <table:table-cell office:value-type="float" office:value="21.6" table:style-name="ce1">
            <text:p>21,6</text:p>
          </table:table-cell>
          <table:table-cell office:value-type="float" office:value="5.6000000000000014" table:style-name="ce1">
            <text:p>5,6</text:p>
          </table:table-cell>
          <table:table-cell office:value-type="float" office:value="9.5750000000000011" table:style-name="ce1">
            <text:p>9,575</text:p>
          </table:table-cell>
          <table:table-cell office:value-type="float" office:value="1.9000000000000001" table:style-name="ce1">
            <text:p>1,9</text:p>
          </table:table-cell>
          <table:table-cell office:value-type="float" office:value="9.2000000000000011" table:style-name="ce1">
            <text:p>9,2</text:p>
          </table:table-cell>
          <table:table-cell office:value-type="float" office:value="1.9" table:style-name="ce1">
            <text:p>1,9</text:p>
          </table:table-cell>
          <table:table-cell office:value-type="float" office:value="7.3729000000000005" table:style-name="ce1">
            <text:p>7,3729</text:p>
          </table:table-cell>
          <table:table-cell office:value-type="float" office:value="0.2" table:style-name="ce1">
            <text:p>0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3999999999999995" table:style-name="ce1">
            <text:p>7,4</text:p>
          </table:table-cell>
          <table:table-cell office:value-type="float" office:value="4.9896000000000003" table:style-name="ce1">
            <text:p>4,989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.4" table:style-name="ce1">
            <text:p>0,4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113.0599998831749" table:style-name="ce1">
            <text:p>113,0599999</text:p>
          </table:table-cell>
          <table:table-cell office:value-type="float" office:value="99.46" table:style-name="ce1">
            <text:p>99,46</text:p>
          </table:table-cell>
          <table:table-cell office:value-type="float" office:value="13.600000128149986" table:style-name="ce1">
            <text:p>13,60000013</text:p>
          </table:table-cell>
          <table:table-cell office:value-type="float" office:value="4.1000000685453415" table:style-name="ce1">
            <text:p>4,100000069</text:p>
          </table:table-cell>
          <table:table-cell office:value-type="float" office:value="3.5000000000000004" table:style-name="ce1">
            <text:p>3,5</text:p>
          </table:table-cell>
          <table:table-cell office:value-type="float" office:value="0.6" table:style-name="ce1">
            <text:p>0,6</text:p>
          </table:table-cell>
          <table:table-cell office:value-type="float" office:value="9.5000000149011612" table:style-name="ce1">
            <text:p>9,500000015</text:p>
          </table:table-cell>
          <table:table-cell office:value-type="float" office:value="7.300000011920929" table:style-name="ce1">
            <text:p>7,300000012</text:p>
          </table:table-cell>
          <table:table-cell office:value-type="float" office:value="2.200000062584877" table:style-name="ce1">
            <text:p>2,200000063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speciaal basisonderwijs" table:formula="of:=[.B15]&amp;&quot;_&quot;&amp;[.C15]" table:style-name="ce1">
            <text:p>Utrecht_speciaal basis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float" office:value="3" table:style-name="ce1">
            <text:p>3</text:p>
          </table:table-cell>
          <table:table-cell office:value-type="float" office:value="89.840000152587891" table:style-name="ce1">
            <text:p>89,84000015</text:p>
          </table:table-cell>
          <table:table-cell office:value-type="float" office:value="71.740000000000009" table:style-name="ce1">
            <text:p>71,74</text:p>
          </table:table-cell>
          <table:table-cell office:value-type="float" office:value="18.099999904632568" table:style-name="ce1">
            <text:p>18,0999999</text:p>
          </table:table-cell>
          <table:table-cell office:value-type="float" office:value="16.499999821186066" table:style-name="ce1">
            <text:p>16,49999982</text:p>
          </table:table-cell>
          <table:table-cell office:value-type="float" office:value="10.6" table:style-name="ce1">
            <text:p>10,6</text:p>
          </table:table-cell>
          <table:table-cell office:value-type="float" office:value="5.9" table:style-name="ce1">
            <text:p>5,9</text:p>
          </table:table-cell>
          <table:table-cell office:value-type="float" office:value="1.6000000536441803" table:style-name="ce1">
            <text:p>1,600000054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99999988079071" table:style-name="ce1">
            <text:p>4,699999988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(voortgezet) speciaal onderwijs" table:formula="of:=[.B16]&amp;&quot;_&quot;&amp;[.C16]" table:style-name="ce1">
            <text:p>Utrecht_(voortgezet) speciaal 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float" office:value="6" table:style-name="ce1">
            <text:p>6</text:p>
          </table:table-cell>
          <table:table-cell office:value-type="float" office:value="223.19000053405762" table:style-name="ce1">
            <text:p>223,1900005</text:p>
          </table:table-cell>
          <table:table-cell office:value-type="float" office:value="193.09" table:style-name="ce1">
            <text:p>193,09</text:p>
          </table:table-cell>
          <table:table-cell office:value-type="float" office:value="30.099999070167542" table:style-name="ce1">
            <text:p>30,0999990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.100000143051147" table:style-name="ce1">
            <text:p>18,10000014</text:p>
          </table:table-cell>
          <table:table-cell office:value-type="float" office:value="10.700000047683716" table:style-name="ce1">
            <text:p>10,70000005</text:p>
          </table:table-cell>
          <table:table-cell office:value-type="float" office:value="7.4000000953674316" table:style-name="ce1">
            <text:p>7,400000095</text:p>
          </table:table-cell>
          <table:table-cell office:value-type="float" office:value="3.5" table:style-name="ce1">
            <text:p>3,5</text:p>
          </table:table-cell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,6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6" table:style-name="ce1">
            <text:p>1,6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0.6" table:style-name="ce1">
            <text:p>0,6</text:p>
          </table:table-cell>
          <table:table-cell office:value-type="float" office:value="9.5924000144004822" table:style-name="ce1">
            <text:p>9,592400014</text:p>
          </table:table-cell>
          <table:table-cell office:value-type="float" office:value="9.5923999999999996" table:style-name="ce1">
            <text:p>9,5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basisonderwijs" table:formula="of:=[.B17]&amp;&quot;_&quot;&amp;[.C17]" table:style-name="ce1">
            <text:p>Amsterdam_basis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onderwijs</text:p>
          </table:table-cell>
          <table:table-cell office:value-type="float" office:value="184" table:style-name="ce1">
            <text:p>184</text:p>
          </table:table-cell>
          <table:table-cell office:value-type="float" office:value="3682.5455214977264" table:style-name="ce1">
            <text:p>3682,545521</text:p>
          </table:table-cell>
          <table:table-cell office:value-type="float" office:value="3120.6030000000014" table:style-name="ce1">
            <text:p>3120,603</text:p>
          </table:table-cell>
          <table:table-cell office:value-type="float" office:value="561.94250167906284" table:style-name="ce1">
            <text:p>561,9425017</text:p>
          </table:table-cell>
          <table:table-cell office:value-type="float" office:value="81.000000640749931" table:style-name="ce1">
            <text:p>81,00000064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80.94250266253948" table:style-name="ce1">
            <text:p>480,9425027</text:p>
          </table:table-cell>
          <table:table-cell office:value-type="float" office:value="343.30000111460686" table:style-name="ce1">
            <text:p>343,3000011</text:p>
          </table:table-cell>
          <table:table-cell office:value-type="float" office:value="137.6425010189414" table:style-name="ce1">
            <text:p>137,642501</text:p>
          </table:table-cell>
          <table:table-cell office:value-type="float" office:value="121.35000000000002" table:style-name="ce1">
            <text:p>121,35</text:p>
          </table:table-cell>
          <table:table-cell office:value-type="float" office:value="11.88" table:style-name="ce1">
            <text:p>11,88</text:p>
          </table:table-cell>
          <table:table-cell office:value-type="float" office:value="147.09500000000003" table:style-name="ce1">
            <text:p>147,095</text:p>
          </table:table-cell>
          <table:table-cell office:value-type="float" office:value="5.4" table:style-name="ce1">
            <text:p>5,4</text:p>
          </table:table-cell>
          <table:table-cell office:value-type="float" office:value="21.900000000000002" table:style-name="ce1">
            <text:p>21,9</text:p>
          </table:table-cell>
          <table:table-cell office:value-type="float" office:value="13.575000000000005" table:style-name="ce1">
            <text:p>13,575</text:p>
          </table:table-cell>
          <table:table-cell office:value-type="float" office:value="15.8" table:style-name="ce1">
            <text:p>15,8</text:p>
          </table:table-cell>
          <table:table-cell office:value-type="float" office:value="6.2999999999999989" table:style-name="ce1">
            <text:p>6,3</text:p>
          </table:table-cell>
          <table:table-cell office:value-type="float" office:value="21.562500000000007" table:style-name="ce1">
            <text:p>21,5625</text:p>
          </table:table-cell>
          <table:table-cell office:value-type="float" office:value="16.279999999999998" table:style-name="ce1">
            <text:p>16,28</text:p>
          </table:table-cell>
          <table:table-cell office:value-type="float" office:value="61.425000000000011" table:style-name="ce1">
            <text:p>61,425</text:p>
          </table:table-cell>
          <table:table-cell office:value-type="float" office:value="3.2" table:style-name="ce1">
            <text:p>3,2</text:p>
          </table:table-cell>
          <table:table-cell office:value-type="float" office:value="14.575000000000001" table:style-name="ce1">
            <text:p>14,575</text:p>
          </table:table-cell>
          <table:table-cell office:value-type="float" office:value="12.3" table:style-name="ce1">
            <text:p>12,3</text:p>
          </table:table-cell>
          <table:table-cell office:value-type="float" office:value="7.6999999999999993" table:style-name="ce1">
            <text:p>7,7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256.42310103774071" table:style-name="ce1">
            <text:p>256,423101</text:p>
          </table:table-cell>
          <table:table-cell office:value-type="float" office:value="231.72309999999999" table:style-name="ce1">
            <text:p>231,7231</text:p>
          </table:table-cell>
          <table:table-cell office:value-type="float" office:value="24.700000450015068" table:style-name="ce1">
            <text:p>24,70000045</text:p>
          </table:table-cell>
          <table:table-cell office:value-type="float" office:value="10.000000059604645" table:style-name="ce1">
            <text:p>10,00000006</text:p>
          </table:table-cell>
          <table:table-cell office:value-type="float" office:value="7.3999999999999995" table:style-name="ce1">
            <text:p>7,4</text:p>
          </table:table-cell>
          <table:table-cell office:value-type="float" office:value="2.5999999999999996" table:style-name="ce1">
            <text:p>2,6</text:p>
          </table:table-cell>
          <table:table-cell office:value-type="float" office:value="14.700000271201134" table:style-name="ce1">
            <text:p>14,70000027</text:p>
          </table:table-cell>
          <table:table-cell office:value-type="float" office:value="7.8000001609325409" table:style-name="ce1">
            <text:p>7,800000161</text:p>
          </table:table-cell>
          <table:table-cell office:value-type="float" office:value="6.9000001102685928" table:style-name="ce1">
            <text:p>6,90000011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,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1.6" table:style-name="ce1">
            <text:p>1,6</text:p>
          </table:table-cell>
          <table:table-cell office:value-type="float" office:value="1.2" table:style-name="ce1">
            <text:p>1,2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4" table:style-name="ce1">
            <text:p>0,4</text:p>
          </table:table-cell>
          <table:table-cell office:value-type="float" office:value="1.6" table:style-name="ce1">
            <text:p>1,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Amsterdam_speciaal basisonderwijs" table:formula="of:=[.B18]&amp;&quot;_&quot;&amp;[.C18]" table:style-name="ce1">
            <text:p>Amsterdam_speciaal basis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peciaal basisonderwijs</text:p>
          </table:table-cell>
          <table:table-cell office:value-type="float" office:value="10" table:style-name="ce1">
            <text:p>10</text:p>
          </table:table-cell>
          <table:table-cell office:value-type="float" office:value="149.67999887466431" table:style-name="ce1">
            <text:p>149,6799989</text:p>
          </table:table-cell>
          <table:table-cell office:value-type="float" office:value="110.52999999999999" table:style-name="ce1">
            <text:p>110,53</text:p>
          </table:table-cell>
          <table:table-cell office:value-type="float" office:value="39.150000482797623" table:style-name="ce1">
            <text:p>39,15000048</text:p>
          </table:table-cell>
          <table:table-cell office:value-type="float" office:value="7.9500001072883606" table:style-name="ce1">
            <text:p>7,950000107</text:p>
          </table:table-cell>
          <table:table-cell office:value-type="float" office:value="6.1999999999999993" table:style-name="ce1">
            <text:p>6,2</text:p>
          </table:table-cell>
          <table:table-cell office:value-type="float" office:value="1.75" table:style-name="ce1">
            <text:p>1,75</text:p>
          </table:table-cell>
          <table:table-cell office:value-type="float" office:value="31.200000077486038" table:style-name="ce1">
            <text:p>31,20000008</text:p>
          </table:table-cell>
          <table:table-cell office:value-type="float" office:value="25.700000047683716" table:style-name="ce1">
            <text:p>25,70000005</text:p>
          </table:table-cell>
          <table:table-cell office:value-type="float" office:value="5.5000000298023224" table:style-name="ce1">
            <text:p>5,500000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.9" table:style-name="ce1">
            <text:p>1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0.4" table:style-name="ce1">
            <text:p>0,4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17.100000023841858" table:style-name="ce1">
            <text:p>17,10000002</text:p>
          </table:table-cell>
          <table:table-cell office:value-type="float" office:value="10.5" table:style-name="ce1">
            <text:p>10,5</text:p>
          </table:table-cell>
          <table:table-cell office:value-type="float" office:value="6.6000001132488251" table:style-name="ce1">
            <text:p>6,6000001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6000001132488251" table:style-name="ce1">
            <text:p>4,600000113</text:p>
          </table:table-cell>
          <table:table-cell office:value-type="float" office:value="3.0000000596046448" table:style-name="ce1">
            <text:p>3,00000006</text:p>
          </table:table-cell>
          <table:table-cell office:value-type="float" office:value="1.6000000536441803" table:style-name="ce1">
            <text:p>1,600000054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(voortgezet) speciaal onderwijs" table:formula="of:=[.B19]&amp;&quot;_&quot;&amp;[.C19]" table:style-name="ce1">
            <text:p>Amsterdam_(voortgezet) speciaal 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(voortgezet) speciaal onderwijs</text:p>
          </table:table-cell>
          <table:table-cell office:value-type="float" office:value="26" table:style-name="ce1">
            <text:p>26</text:p>
          </table:table-cell>
          <table:table-cell office:value-type="float" office:value="545.15510082244873" table:style-name="ce1">
            <text:p>545,1551008</text:p>
          </table:table-cell>
          <table:table-cell office:value-type="float" office:value="455.45509999999996" table:style-name="ce1">
            <text:p>455,4551</text:p>
          </table:table-cell>
          <table:table-cell office:value-type="float" office:value="89.700000286102295" table:style-name="ce1">
            <text:p>89,70000029</text:p>
          </table:table-cell>
          <table:table-cell office:value-type="float" office:value="25.69999998062849" table:style-name="ce1">
            <text:p>25,69999998</text:p>
          </table:table-cell>
          <table:table-cell office:value-type="float" office:value="20.099999999999998" table:style-name="ce1">
            <text:p>20,1</text:p>
          </table:table-cell>
          <table:table-cell office:value-type="float" office:value="5.6" table:style-name="ce1">
            <text:p>5,6</text:p>
          </table:table-cell>
          <table:table-cell office:value-type="float" office:value="64.000000178813934" table:style-name="ce1">
            <text:p>64,00000018</text:p>
          </table:table-cell>
          <table:table-cell office:value-type="float" office:value="41.399999931454659" table:style-name="ce1">
            <text:p>41,39999993</text:p>
          </table:table-cell>
          <table:table-cell office:value-type="float" office:value="22.600000187754631" table:style-name="ce1">
            <text:p>22,60000019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49.199999861419201" table:style-name="ce1">
            <text:p>49,19999986</text:p>
          </table:table-cell>
          <table:table-cell office:value-type="float" office:value="38" table:style-name="ce1">
            <text:p>38</text:p>
          </table:table-cell>
          <table:table-cell office:value-type="float" office:value="11.200000107288361" table:style-name="ce1">
            <text:p>11,20000011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1.2" table:style-name="ce1">
            <text:p>1,2</text:p>
          </table:table-cell>
          <table:table-cell office:value-type="float" office:value="1.4" table:style-name="ce1">
            <text:p>1,4</text:p>
          </table:table-cell>
          <table:table-cell office:value-type="float" office:value="8.6000002026557922" table:style-name="ce1">
            <text:p>8,600000203</text:p>
          </table:table-cell>
          <table:table-cell office:value-type="float" office:value="5.4000000357627869" table:style-name="ce1">
            <text:p>5,400000036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.8" table:style-name="ce1">
            <text:p>0,8</text:p>
          </table:table-cell>
          <table:table-cell table:number-columns-repeated="16332"/>
        </table:table-row>
        <table:table-row table:style-name="ro2">
          <table:table-cell office:value-type="string" office:string-value="'s-Gravenhage_basisonderwijs" table:formula="of:=[.B20]&amp;&quot;_&quot;&amp;[.C20]" table:style-name="ce1">
            <text:p>'s-Gravenhage_basis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float" office:value="140" table:style-name="ce1">
            <text:p>140</text:p>
          </table:table-cell>
          <table:table-cell office:value-type="float" office:value="3349.8806581497192" table:style-name="ce1">
            <text:p>3349,880658</text:p>
          </table:table-cell>
          <table:table-cell office:value-type="float" office:value="2813.4124500000003" table:style-name="ce1">
            <text:p>2813,41245</text:p>
          </table:table-cell>
          <table:table-cell office:value-type="float" office:value="536.46820183098316" table:style-name="ce1">
            <text:p>536,4682018</text:p>
          </table:table-cell>
          <table:table-cell office:value-type="float" office:value="116.20050010085106" table:style-name="ce1">
            <text:p>116,2005001</text:p>
          </table:table-cell>
          <table:table-cell office:value-type="float" office:value="84.317499999999995" table:style-name="ce1">
            <text:p>84,3175</text:p>
          </table:table-cell>
          <table:table-cell office:value-type="float" office:value="31.882999999999999" table:style-name="ce1">
            <text:p>31,883</text:p>
          </table:table-cell>
          <table:table-cell office:value-type="float" office:value="420.26770067214966" table:style-name="ce1">
            <text:p>420,2677007</text:p>
          </table:table-cell>
          <table:table-cell office:value-type="float" office:value="330.81220079958439" table:style-name="ce1">
            <text:p>330,8122008</text:p>
          </table:table-cell>
          <table:table-cell office:value-type="float" office:value="89.455499947071075" table:style-name="ce1">
            <text:p>89,45549995</text:p>
          </table:table-cell>
          <table:table-cell office:value-type="float" office:value="109.14249999999997" table:style-name="ce1">
            <text:p>109,1425</text:p>
          </table:table-cell>
          <table:table-cell office:value-type="float" office:value="24.24199999999999" table:style-name="ce1">
            <text:p>24,242</text:p>
          </table:table-cell>
          <table:table-cell office:value-type="float" office:value="137.84920000000002" table:style-name="ce1">
            <text:p>137,8492</text:p>
          </table:table-cell>
          <table:table-cell office:value-type="float" office:value="11.815" table:style-name="ce1">
            <text:p>11,815</text:p>
          </table:table-cell>
          <table:table-cell office:value-type="float" office:value="18.3125" table:style-name="ce1">
            <text:p>18,3125</text:p>
          </table:table-cell>
          <table:table-cell office:value-type="float" office:value="13.440999999999999" table:style-name="ce1">
            <text:p>13,441</text:p>
          </table:table-cell>
          <table:table-cell office:value-type="float" office:value="12.809999999999999" table:style-name="ce1">
            <text:p>12,81</text:p>
          </table:table-cell>
          <table:table-cell office:value-type="float" office:value="3.2" table:style-name="ce1">
            <text:p>3,2</text:p>
          </table:table-cell>
          <table:table-cell office:value-type="float" office:value="22.732499999999998" table:style-name="ce1">
            <text:p>22,7325</text:p>
          </table:table-cell>
          <table:table-cell office:value-type="float" office:value="21.148" table:style-name="ce1">
            <text:p>21,148</text:p>
          </table:table-cell>
          <table:table-cell office:value-type="float" office:value="25.163999999999991" table:style-name="ce1">
            <text:p>25,164</text:p>
          </table:table-cell>
          <table:table-cell office:value-type="float" office:value="2.3000000000000003" table:style-name="ce1">
            <text:p>2,3</text:p>
          </table:table-cell>
          <table:table-cell office:value-type="float" office:value="6.6485000000000003" table:style-name="ce1">
            <text:p>6,6485</text:p>
          </table:table-cell>
          <table:table-cell office:value-type="float" office:value="8.9009999999999998" table:style-name="ce1">
            <text:p>8,901</text:p>
          </table:table-cell>
          <table:table-cell office:value-type="float" office:value="1.93" table:style-name="ce1">
            <text:p>1,93</text:p>
          </table:table-cell>
          <table:table-cell office:value-type="float" office:value="0.63149999999999995" table:style-name="ce1">
            <text:p>0,6315</text:p>
          </table:table-cell>
          <table:table-cell office:value-type="float" office:value="236.31899932026863" table:style-name="ce1">
            <text:p>236,3189993</text:p>
          </table:table-cell>
          <table:table-cell office:value-type="float" office:value="197.08750000000003" table:style-name="ce1">
            <text:p>197,0875</text:p>
          </table:table-cell>
          <table:table-cell office:value-type="float" office:value="39.231500178575516" table:style-name="ce1">
            <text:p>39,23150018</text:p>
          </table:table-cell>
          <table:table-cell office:value-type="float" office:value="12.431500092148781" table:style-name="ce1">
            <text:p>12,43150009</text:p>
          </table:table-cell>
          <table:table-cell office:value-type="float" office:value="6.9315000000000007" table:style-name="ce1">
            <text:p>6,9315</text:p>
          </table:table-cell>
          <table:table-cell office:value-type="float" office:value="5.5000000000000009" table:style-name="ce1">
            <text:p>5,5</text:p>
          </table:table-cell>
          <table:table-cell office:value-type="float" office:value="26.800000056624413" table:style-name="ce1">
            <text:p>26,80000006</text:p>
          </table:table-cell>
          <table:table-cell office:value-type="float" office:value="17.100000083446503" table:style-name="ce1">
            <text:p>17,10000008</text:p>
          </table:table-cell>
          <table:table-cell office:value-type="float" office:value="9.7000000774860382" table:style-name="ce1">
            <text:p>9,700000077</text:p>
          </table:table-cell>
          <table:table-cell office:value-type="float" office:value="4.6000000000000005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0.2" table:style-name="ce1">
            <text:p>0,2</text:p>
          </table:table-cell>
          <table:table-cell office:value-type="float" office:value="4.8999999999999995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000000000000003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speciaal basisonderwijs" table:formula="of:=[.B21]&amp;&quot;_&quot;&amp;[.C21]" table:style-name="ce1">
            <text:p>'s-Gravenhage_speciaal basis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float" office:value="10" table:style-name="ce1">
            <text:p>10</text:p>
          </table:table-cell>
          <table:table-cell office:value-type="float" office:value="209.90049767494202" table:style-name="ce1">
            <text:p>209,9004977</text:p>
          </table:table-cell>
          <table:table-cell office:value-type="float" office:value="179.3175" table:style-name="ce1">
            <text:p>179,3175</text:p>
          </table:table-cell>
          <table:table-cell office:value-type="float" office:value="30.582999914884567" table:style-name="ce1">
            <text:p>30,58299991</text:p>
          </table:table-cell>
          <table:table-cell office:value-type="float" office:value="8.0249998569488525" table:style-name="ce1">
            <text:p>8,024999857</text:p>
          </table:table-cell>
          <table:table-cell office:value-type="float" office:value="5.8" table:style-name="ce1">
            <text:p>5,8</text:p>
          </table:table-cell>
          <table:table-cell office:value-type="float" office:value="2.2250000000000001" table:style-name="ce1">
            <text:p>2,225</text:p>
          </table:table-cell>
          <table:table-cell office:value-type="float" office:value="22.557999819517136" table:style-name="ce1">
            <text:p>22,55799982</text:p>
          </table:table-cell>
          <table:table-cell office:value-type="float" office:value="11.633000008761883" table:style-name="ce1">
            <text:p>11,63300001</text:p>
          </table:table-cell>
          <table:table-cell office:value-type="float" office:value="10.924999810755253" table:style-name="ce1">
            <text:p>10,92499981</text:p>
          </table:table-cell>
          <table:table-cell office:value-type="float" office:value="7" table:style-name="ce1">
            <text:p>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3579999999999999" table:style-name="ce1">
            <text:p>1,358</text:p>
          </table:table-cell>
          <table:table-cell office:value-type="float" office:value="0" table:style-name="ce1">
            <text:p>0</text:p>
          </table:table-cell>
          <table:table-cell office:value-type="float" office:value="0.57499999999999996" table:style-name="ce1">
            <text:p>0,57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7.0249999999999995" table:style-name="ce1">
            <text:p>7,025</text:p>
          </table:table-cell>
          <table:table-cell office:value-type="float" office:value="0.67499999999999993" table:style-name="ce1">
            <text:p>0,675</text:p>
          </table:table-cell>
          <table:table-cell office:value-type="float" office:value="1.625" table:style-name="ce1">
            <text:p>1,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5.724999979138374" table:style-name="ce1">
            <text:p>15,72499998</text:p>
          </table:table-cell>
          <table:table-cell office:value-type="float" office:value="13.1" table:style-name="ce1">
            <text:p>13,1</text:p>
          </table:table-cell>
          <table:table-cell office:value-type="float" office:value="2.6250000596046448" table:style-name="ce1">
            <text:p>2,625000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6250000596046448" table:style-name="ce1">
            <text:p>1,62500006</text:p>
          </table:table-cell>
          <table:table-cell office:value-type="float" office:value="0" table:style-name="ce1">
            <text:p>0</text:p>
          </table:table-cell>
          <table:table-cell office:value-type="float" office:value="1.6250000596046448" table:style-name="ce1">
            <text:p>1,625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249999999999999" table:style-name="ce1">
            <text:p>1,025</text:p>
          </table:table-cell>
          <table:table-cell table:number-columns-repeated="16332"/>
        </table:table-row>
        <table:table-row table:style-name="ro2">
          <table:table-cell office:value-type="string" office:string-value="'s-Gravenhage_(voortgezet) speciaal onderwijs" table:formula="of:=[.B22]&amp;&quot;_&quot;&amp;[.C22]" table:style-name="ce1">
            <text:p>'s-Gravenhage_(voortgezet) speciaal 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float" office:value="17" table:style-name="ce1">
            <text:p>17</text:p>
          </table:table-cell>
          <table:table-cell office:value-type="float" office:value="374.82969951629639" table:style-name="ce1">
            <text:p>374,8296995</text:p>
          </table:table-cell>
          <table:table-cell office:value-type="float" office:value="321.49820000000005" table:style-name="ce1">
            <text:p>321,4982</text:p>
          </table:table-cell>
          <table:table-cell office:value-type="float" office:value="53.331499814987183" table:style-name="ce1">
            <text:p>53,33149981</text:p>
          </table:table-cell>
          <table:table-cell office:value-type="float" office:value="21.50000011920929" table:style-name="ce1">
            <text:p>21,5000001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.4000000000000004" table:style-name="ce1">
            <text:p>3,4</text:p>
          </table:table-cell>
          <table:table-cell office:value-type="float" office:value="31.831499963998795" table:style-name="ce1">
            <text:p>31,83149996</text:p>
          </table:table-cell>
          <table:table-cell office:value-type="float" office:value="27.631500005722046" table:style-name="ce1">
            <text:p>27,63150001</text:p>
          </table:table-cell>
          <table:table-cell office:value-type="float" office:value="4.2000000774860382" table:style-name="ce1">
            <text:p>4,200000077</text:p>
          </table:table-cell>
          <table:table-cell office:value-type="float" office:value="2" table:style-name="ce1">
            <text:p>2</text:p>
          </table:table-cell>
          <table:table-cell office:value-type="float" office:value="2.6210000000000004" table:style-name="ce1">
            <text:p>2,621</text:p>
          </table:table-cell>
          <table:table-cell office:value-type="float" office:value="16.410500000000003" table:style-name="ce1">
            <text:p>16,4105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9999999999999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839999854564667" table:style-name="ce1">
            <text:p>29,83999985</text:p>
          </table:table-cell>
          <table:table-cell office:value-type="float" office:value="26.84" table:style-name="ce1">
            <text:p>26,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basisonderwijs" table:formula="of:=[.B23]&amp;&quot;_&quot;&amp;[.C23]" table:style-name="ce1">
            <text:p>Rotterdam_basis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float" office:value="172" table:style-name="ce1">
            <text:p>172</text:p>
          </table:table-cell>
          <table:table-cell office:value-type="float" office:value="3510.1271953582764" table:style-name="ce1">
            <text:p>3510,127195</text:p>
          </table:table-cell>
          <table:table-cell office:value-type="float" office:value="3045.1922000000009" table:style-name="ce1">
            <text:p>3045,1922</text:p>
          </table:table-cell>
          <table:table-cell office:value-type="float" office:value="464.93500030040741" table:style-name="ce1">
            <text:p>464,9350003</text:p>
          </table:table-cell>
          <table:table-cell office:value-type="float" office:value="124.72500038146973" table:style-name="ce1">
            <text:p>124,7250004</text:p>
          </table:table-cell>
          <table:table-cell office:value-type="float" office:value="90.362500000000011" table:style-name="ce1">
            <text:p>90,3625</text:p>
          </table:table-cell>
          <table:table-cell office:value-type="float" office:value="34.362500000000004" table:style-name="ce1">
            <text:p>34,3625</text:p>
          </table:table-cell>
          <table:table-cell office:value-type="float" office:value="340.21000139415264" table:style-name="ce1">
            <text:p>340,2100014</text:p>
          </table:table-cell>
          <table:table-cell office:value-type="float" office:value="237.28749959170818" table:style-name="ce1">
            <text:p>237,2874996</text:p>
          </table:table-cell>
          <table:table-cell office:value-type="float" office:value="102.92250040173531" table:style-name="ce1">
            <text:p>102,9225004</text:p>
          </table:table-cell>
          <table:table-cell office:value-type="float" office:value="73.374999999999986" table:style-name="ce1">
            <text:p>73,375</text:p>
          </table:table-cell>
          <table:table-cell office:value-type="float" office:value="16.855" table:style-name="ce1">
            <text:p>16,855</text:p>
          </table:table-cell>
          <table:table-cell office:value-type="float" office:value="96.490000000000038" table:style-name="ce1">
            <text:p>96,49</text:p>
          </table:table-cell>
          <table:table-cell office:value-type="float" office:value="17.375" table:style-name="ce1">
            <text:p>17,375</text:p>
          </table:table-cell>
          <table:table-cell office:value-type="float" office:value="19.04" table:style-name="ce1">
            <text:p>19,04</text:p>
          </table:table-cell>
          <table:table-cell office:value-type="float" office:value="8.1525000000000016" table:style-name="ce1">
            <text:p>8,1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.887500000000003" table:style-name="ce1">
            <text:p>21,8875</text:p>
          </table:table-cell>
          <table:table-cell office:value-type="float" office:value="10.474999999999998" table:style-name="ce1">
            <text:p>10,475</text:p>
          </table:table-cell>
          <table:table-cell office:value-type="float" office:value="42.397500000000015" table:style-name="ce1">
            <text:p>42,3975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11.225" table:style-name="ce1">
            <text:p>11,225</text:p>
          </table:table-cell>
          <table:table-cell office:value-type="float" office:value="3.0750000000000002" table:style-name="ce1">
            <text:p>3,075</text:p>
          </table:table-cell>
          <table:table-cell office:value-type="float" office:value="2.8" table:style-name="ce1">
            <text:p>2,8</text:p>
          </table:table-cell>
          <table:table-cell office:value-type="float" office:value="3.0125000000000002" table:style-name="ce1">
            <text:p>3,0125</text:p>
          </table:table-cell>
          <table:table-cell office:value-type="float" office:value="269.90710046887398" table:style-name="ce1">
            <text:p>269,9071005</text:p>
          </table:table-cell>
          <table:table-cell office:value-type="float" office:value="237.06349999999989" table:style-name="ce1">
            <text:p>237,0635</text:p>
          </table:table-cell>
          <table:table-cell office:value-type="float" office:value="32.843600280582905" table:style-name="ce1">
            <text:p>32,84360028</text:p>
          </table:table-cell>
          <table:table-cell office:value-type="float" office:value="12.925000175833702" table:style-name="ce1">
            <text:p>12,92500018</text:p>
          </table:table-cell>
          <table:table-cell office:value-type="float" office:value="8.3374999999999986" table:style-name="ce1">
            <text:p>8,3375</text:p>
          </table:table-cell>
          <table:table-cell office:value-type="float" office:value="4.5874999999999995" table:style-name="ce1">
            <text:p>4,5875</text:p>
          </table:table-cell>
          <table:table-cell office:value-type="float" office:value="19.918600477278233" table:style-name="ce1">
            <text:p>19,91860048</text:p>
          </table:table-cell>
          <table:table-cell office:value-type="float" office:value="13.108600221574306" table:style-name="ce1">
            <text:p>13,10860022</text:p>
          </table:table-cell>
          <table:table-cell office:value-type="float" office:value="6.8100001513957977" table:style-name="ce1">
            <text:p>6,810000151</text:p>
          </table:table-cell>
          <table:table-cell office:value-type="float" office:value="4.9961000000000002" table:style-name="ce1">
            <text:p>4,996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1.3" table:style-name="ce1">
            <text:p>1,3</text:p>
          </table:table-cell>
          <table:table-cell office:value-type="float" office:value="2.6125000000000003" table:style-name="ce1">
            <text:p>2,6125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.2" table:style-name="ce1">
            <text:p>0,2</text:p>
          </table:table-cell>
          <table:table-cell office:value-type="float" office:value="1.31" table:style-name="ce1">
            <text:p>1,3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speciaal basisonderwijs" table:formula="of:=[.B24]&amp;&quot;_&quot;&amp;[.C24]" table:style-name="ce1">
            <text:p>Rotterdam_speciaal basis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float" office:value="12" table:style-name="ce1">
            <text:p>12</text:p>
          </table:table-cell>
          <table:table-cell office:value-type="float" office:value="159.98599863052368" table:style-name="ce1">
            <text:p>159,9859986</text:p>
          </table:table-cell>
          <table:table-cell office:value-type="float" office:value="145.12350000000001" table:style-name="ce1">
            <text:p>145,1235</text:p>
          </table:table-cell>
          <table:table-cell office:value-type="float" office:value="14.862500071525574" table:style-name="ce1">
            <text:p>14,86250007</text:p>
          </table:table-cell>
          <table:table-cell office:value-type="float" office:value="6.6375000476837158" table:style-name="ce1">
            <text:p>6,637500048</text:p>
          </table:table-cell>
          <table:table-cell office:value-type="float" office:value="4.6375000000000002" table:style-name="ce1">
            <text:p>4,6375</text:p>
          </table:table-cell>
          <table:table-cell office:value-type="float" office:value="2" table:style-name="ce1">
            <text:p>2</text:p>
          </table:table-cell>
          <table:table-cell office:value-type="float" office:value="8.2250000834465027" table:style-name="ce1">
            <text:p>8,225000083</text:p>
          </table:table-cell>
          <table:table-cell office:value-type="float" office:value="8.0250000357627869" table:style-name="ce1">
            <text:p>8,025000036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4" table:style-name="ce1">
            <text:p>0,4</text:p>
          </table:table-cell>
          <table:table-cell office:value-type="float" office:value="0.2" table:style-name="ce1">
            <text:p>0,2</text:p>
          </table:table-cell>
          <table:table-cell office:value-type="float" office:value="6.4249999999999998" table:style-name="ce1">
            <text:p>6,4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87500035762787" table:style-name="ce1">
            <text:p>12,08750004</text:p>
          </table:table-cell>
          <table:table-cell office:value-type="float" office:value="11.0875" table:style-name="ce1">
            <text:p>11,08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(voortgezet) speciaal onderwijs" table:formula="of:=[.B25]&amp;&quot;_&quot;&amp;[.C25]" table:style-name="ce1">
            <text:p>Rotterdam_(voortgezet) speciaal 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float" office:value="22" table:style-name="ce1">
            <text:p>22</text:p>
          </table:table-cell>
          <table:table-cell office:value-type="float" office:value="375.14009618759155" table:style-name="ce1">
            <text:p>375,1400962</text:p>
          </table:table-cell>
          <table:table-cell office:value-type="float" office:value="297.50010000000003" table:style-name="ce1">
            <text:p>297,5001</text:p>
          </table:table-cell>
          <table:table-cell office:value-type="float" office:value="77.639999985694885" table:style-name="ce1">
            <text:p>77,63999999</text:p>
          </table:table-cell>
          <table:table-cell office:value-type="float" office:value="22.999999940395355" table:style-name="ce1">
            <text:p>22,9999999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.4" table:style-name="ce1">
            <text:p>6,4</text:p>
          </table:table-cell>
          <table:table-cell office:value-type="float" office:value="54.639999866485596" table:style-name="ce1">
            <text:p>54,63999987</text:p>
          </table:table-cell>
          <table:table-cell office:value-type="float" office:value="36.839999914169312" table:style-name="ce1">
            <text:p>36,83999991</text:p>
          </table:table-cell>
          <table:table-cell office:value-type="float" office:value="17.799999982118607" table:style-name="ce1">
            <text:p>17,79999998</text:p>
          </table:table-cell>
          <table:table-cell office:value-type="float" office:value="3.2" table:style-name="ce1">
            <text:p>3,2</text:p>
          </table:table-cell>
          <table:table-cell office:value-type="float" office:value="0.2" table:style-name="ce1">
            <text:p>0,2</text:p>
          </table:table-cell>
          <table:table-cell office:value-type="float" office:value="26.44" table:style-name="ce1">
            <text:p>26,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,8</text:p>
          </table:table-cell>
          <table:table-cell office:value-type="float" office:value="1" table:style-name="ce1">
            <text:p>1</text:p>
          </table:table-cell>
          <table:table-cell office:value-type="float" office:value="8.4" table:style-name="ce1">
            <text:p>8,4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2.574999943375587" table:style-name="ce1">
            <text:p>32,57499994</text:p>
          </table:table-cell>
          <table:table-cell office:value-type="float" office:value="30.374999999999996" table:style-name="ce1">
            <text:p>30,375</text:p>
          </table:table-cell>
          <table:table-cell office:value-type="float" office:value="2.1999999582767487" table:style-name="ce1">
            <text:p>2,199999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999999582767487" table:style-name="ce1">
            <text:p>2,199999958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number-rows-repeated="1048551" table:style-name="ro2">
          <table:table-cell table:number-columns-repeated="16384"/>
        </table:table-row>
      </table:table>
      <table:table table:name="data_schoolweging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schoolweging_cat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gelegenheid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tekort_fte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ler_reg_verb_int_zij</text:p>
          </table:table-cell>
          <table:table-cell office:value-type="string" table:style-name="ce1">
            <text:p>ler_reg_verb_int_bevoegd</text:p>
          </table:table-cell>
          <table:table-cell office:value-type="string" table:style-name="ce1">
            <text:p>ler_reg_verb_int_onbevoegd</text:p>
          </table:table-cell>
          <table:table-cell office:value-type="string" table:style-name="ce1">
            <text:p>ler_reg_verb_int_verdeeld</text:p>
          </table:table-cell>
          <table:table-cell office:value-type="string" table:style-name="ce1">
            <text:p>ler_reg_verb_ext_uitzbevoegd</text:p>
          </table:table-cell>
          <table:table-cell office:value-type="string" table:style-name="ce1">
            <text:p>ler_reg_verb_ext_uitzonbevoegd</text:p>
          </table:table-cell>
          <table:table-cell office:value-type="string" table:style-name="ce1">
            <text:p>ler_reg_verb_ext_zzp</text:p>
          </table:table-cell>
          <table:table-cell office:value-type="string" table:style-name="ce1">
            <text:p>ler_reg_verb_ext_anders</text:p>
          </table:table-cell>
          <table:table-cell office:value-type="string" table:style-name="ce1">
            <text:p>ler_verv_verb_int_zij</text:p>
          </table:table-cell>
          <table:table-cell office:value-type="string" table:style-name="ce1">
            <text:p>ler_verv_verb_int_bevoegd</text:p>
          </table:table-cell>
          <table:table-cell office:value-type="string" table:style-name="ce1">
            <text:p>ler_verv_verb_int_onbevoegd</text:p>
          </table:table-cell>
          <table:table-cell office:value-type="string" table:style-name="ce1">
            <text:p>ler_verv_verb_int_verdeeld</text:p>
          </table:table-cell>
          <table:table-cell office:value-type="string" table:style-name="ce1">
            <text:p>ler_verv_verb_ext_uitzbevoegd</text:p>
          </table:table-cell>
          <table:table-cell office:value-type="string" table:style-name="ce1">
            <text:p>ler_verv_verb_ext_uitzonbevoegd</text:p>
          </table:table-cell>
          <table:table-cell office:value-type="string" table:style-name="ce1">
            <text:p>ler_verv_verb_ext_zzp</text:p>
          </table:table-cell>
          <table:table-cell office:value-type="string" table:style-name="ce1">
            <text:p>ler_verv_verb_ext_anders</text:p>
          </table:table-cell>
          <table:table-cell office:value-type="string" table:style-name="ce1">
            <text:p>sld_werkgelegenheid</text:p>
          </table:table-cell>
          <table:table-cell office:value-type="string" table:style-name="ce1">
            <text:p>sld_werkend</text:p>
          </table:table-cell>
          <table:table-cell office:value-type="string" table:style-name="ce1">
            <text:p>sld_tekort_fte</text:p>
          </table:table-cell>
          <table:table-cell office:value-type="string" table:style-name="ce1">
            <text:p>sld_open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verb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verb</text:p>
          </table:table-cell>
          <table:table-cell office:value-type="string" table:style-name="ce1">
            <text:p>sld_reg_verb_int_personeel</text:p>
          </table:table-cell>
          <table:table-cell office:value-type="string" table:style-name="ce1">
            <text:p>sld_reg_verb_int_opleiding</text:p>
          </table:table-cell>
          <table:table-cell office:value-type="string" table:style-name="ce1">
            <text:p>sld_reg_verb_int_bestuur</text:p>
          </table:table-cell>
          <table:table-cell office:value-type="string" table:style-name="ce1">
            <text:p>sld_reg_verb_int_bovenschools</text:p>
          </table:table-cell>
          <table:table-cell office:value-type="string" table:style-name="ce1">
            <text:p>sld_reg_verb_ext_personeel</text:p>
          </table:table-cell>
          <table:table-cell office:value-type="string" table:style-name="ce1">
            <text:p>sld_reg_verb_ext_zzp</text:p>
          </table:table-cell>
          <table:table-cell office:value-type="string" table:style-name="ce1">
            <text:p>sld_reg_verb_ext_anders</text:p>
          </table:table-cell>
          <table:table-cell office:value-type="string" table:style-name="ce1">
            <text:p>sld_verv_verb_int_personeel</text:p>
          </table:table-cell>
          <table:table-cell office:value-type="string" table:style-name="ce1">
            <text:p>sld_verv_verb_int_opleiding</text:p>
          </table:table-cell>
          <table:table-cell office:value-type="string" table:style-name="ce1">
            <text:p>sld_verv_verb_int_bestuur</text:p>
          </table:table-cell>
          <table:table-cell office:value-type="string" table:style-name="ce1">
            <text:p>sld_verv_verb_int_bovenschools</text:p>
          </table:table-cell>
          <table:table-cell office:value-type="string" table:style-name="ce1">
            <text:p>sld_verv_verb_ext_personeel</text:p>
          </table:table-cell>
          <table:table-cell office:value-type="string" table:style-name="ce1">
            <text:p>sld_verv_verb_ext_zzp</text:p>
          </table:table-cell>
          <table:table-cell office:value-type="string" table:style-name="ce1">
            <text:p>sld_verv_verb_ext_anders</text:p>
          </table:table-cell>
          <table:table-cell table:number-columns-repeated="16332"/>
        </table:table-row>
        <table:table-row table:style-name="ro2">
          <table:table-cell office:value-type="string" office:string-value="_" table:formula="of:=[.B2]&amp;&quot;_&quot;&amp;[.C2]" table:style-name="ce1">
            <text:p>_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0" table:style-name="ce1">
            <text:p>610</text:p>
          </table:table-cell>
          <table:table-cell office:value-type="float" office:value="12439.991481304169" table:style-name="ce1">
            <text:p>12439,99148</text:p>
          </table:table-cell>
          <table:table-cell office:value-type="float" office:value="10684.827249999998" table:style-name="ce1">
            <text:p>10684,82725</text:p>
          </table:table-cell>
          <table:table-cell office:value-type="float" office:value="1755.1642030701041" table:style-name="ce1">
            <text:p>1755,164203</text:p>
          </table:table-cell>
          <table:table-cell office:value-type="float" office:value="371.26300142705441" table:style-name="ce1">
            <text:p>371,2630014</text:p>
          </table:table-cell>
          <table:table-cell office:value-type="float" office:value="253.29249999999999" table:style-name="ce1">
            <text:p>253,2925</text:p>
          </table:table-cell>
          <table:table-cell office:value-type="float" office:value="117.97049999999999" table:style-name="ce1">
            <text:p>117,9705</text:p>
          </table:table-cell>
          <table:table-cell office:value-type="float" office:value="1383.9012053087354" table:style-name="ce1">
            <text:p>1383,901205</text:p>
          </table:table-cell>
          <table:table-cell office:value-type="float" office:value="1019.4876019060612" table:style-name="ce1">
            <text:p>1019,487602</text:p>
          </table:table-cell>
          <table:table-cell office:value-type="float" office:value="364.41360110789537" table:style-name="ce1">
            <text:p>364,4136011</text:p>
          </table:table-cell>
          <table:table-cell office:value-type="float" office:value="335.03" table:style-name="ce1">
            <text:p>335,03</text:p>
          </table:table-cell>
          <table:table-cell office:value-type="float" office:value="57.826999999999998" table:style-name="ce1">
            <text:p>57,827</text:p>
          </table:table-cell>
          <table:table-cell office:value-type="float" office:value="420.18669999999997" table:style-name="ce1">
            <text:p>420,1867</text:p>
          </table:table-cell>
          <table:table-cell office:value-type="float" office:value="36.89" table:style-name="ce1">
            <text:p>36,89</text:p>
          </table:table-cell>
          <table:table-cell office:value-type="float" office:value="73.102500000000006" table:style-name="ce1">
            <text:p>73,1025</text:p>
          </table:table-cell>
          <table:table-cell office:value-type="float" office:value="40.068500000000007" table:style-name="ce1">
            <text:p>40,0685</text:p>
          </table:table-cell>
          <table:table-cell office:value-type="float" office:value="39.882899999999999" table:style-name="ce1">
            <text:p>39,8829</text:p>
          </table:table-cell>
          <table:table-cell office:value-type="float" office:value="16.5" table:style-name="ce1">
            <text:p>16,5</text:p>
          </table:table-cell>
          <table:table-cell office:value-type="float" office:value="76.707499999999996" table:style-name="ce1">
            <text:p>76,7075</text:p>
          </table:table-cell>
          <table:table-cell office:value-type="float" office:value="53.303000000000004" table:style-name="ce1">
            <text:p>53,303</text:p>
          </table:table-cell>
          <table:table-cell office:value-type="float" office:value="120.2546" table:style-name="ce1">
            <text:p>120,2546</text:p>
          </table:table-cell>
          <table:table-cell office:value-type="float" office:value="15.950000000000001" table:style-name="ce1">
            <text:p>15,95</text:p>
          </table:table-cell>
          <table:table-cell office:value-type="float" office:value="43.2485" table:style-name="ce1">
            <text:p>43,2485</text:p>
          </table:table-cell>
          <table:table-cell office:value-type="float" office:value="28.776" table:style-name="ce1">
            <text:p>28,776</text:p>
          </table:table-cell>
          <table:table-cell office:value-type="float" office:value="17.529999999999998" table:style-name="ce1">
            <text:p>17,53</text:p>
          </table:table-cell>
          <table:table-cell office:value-type="float" office:value="8.6440000000000001" table:style-name="ce1">
            <text:p>8,644</text:p>
          </table:table-cell>
          <table:table-cell office:value-type="float" office:value="904.13100096583366" table:style-name="ce1">
            <text:p>904,131001</text:p>
          </table:table-cell>
          <table:table-cell office:value-type="float" office:value="785.71839999999997" table:style-name="ce1">
            <text:p>785,7184</text:p>
          </table:table-cell>
          <table:table-cell office:value-type="float" office:value="118.4126008823514" table:style-name="ce1">
            <text:p>118,4126009</text:p>
          </table:table-cell>
          <table:table-cell office:value-type="float" office:value="48.256500408053398" table:style-name="ce1">
            <text:p>48,25650041</text:p>
          </table:table-cell>
          <table:table-cell office:value-type="float" office:value="32.168999999999997" table:style-name="ce1">
            <text:p>32,169</text:p>
          </table:table-cell>
          <table:table-cell office:value-type="float" office:value="16.087499999999999" table:style-name="ce1">
            <text:p>16,0875</text:p>
          </table:table-cell>
          <table:table-cell office:value-type="float" office:value="70.156100802123547" table:style-name="ce1">
            <text:p>70,1561008</text:p>
          </table:table-cell>
          <table:table-cell office:value-type="float" office:value="42.046100415289402" table:style-name="ce1">
            <text:p>42,04610042</text:p>
          </table:table-cell>
          <table:table-cell office:value-type="float" office:value="28.110000401735306" table:style-name="ce1">
            <text:p>28,1100004</text:p>
          </table:table-cell>
          <table:table-cell office:value-type="float" office:value="14.046100000000001" table:style-name="ce1">
            <text:p>14,0461</text:p>
          </table:table-cell>
          <table:table-cell office:value-type="float" office:value="1.4" table:style-name="ce1">
            <text:p>1,4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8.6" table:style-name="ce1">
            <text:p>8,6</text:p>
          </table:table-cell>
          <table:table-cell office:value-type="float" office:value="6.6" table:style-name="ce1">
            <text:p>6,6</text:p>
          </table:table-cell>
          <table:table-cell office:value-type="float" office:value="1.6" table:style-name="ce1">
            <text:p>1,6</text:p>
          </table:table-cell>
          <table:table-cell office:value-type="float" office:value="11.6" table:style-name="ce1">
            <text:p>11,6</text:p>
          </table:table-cell>
          <table:table-cell office:value-type="float" office:value="0.2" table:style-name="ce1">
            <text:p>0,2</text:p>
          </table:table-cell>
          <table:table-cell office:value-type="float" office:value="3.11" table:style-name="ce1">
            <text:p>3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Almere_" table:formula="of:=[.B3]&amp;&quot;_&quot;&amp;[.C3]" table:style-name="ce1">
            <text:p>Almere_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float" office:value="62" table:style-name="ce1">
            <text:p>62</text:p>
          </table:table-cell>
          <table:table-cell office:value-type="float" office:value="1137.026704788208" table:style-name="ce1">
            <text:p>1137,026705</text:p>
          </table:table-cell>
          <table:table-cell office:value-type="float" office:value="948.60169999999994" table:style-name="ce1">
            <text:p>948,6017</text:p>
          </table:table-cell>
          <table:table-cell office:value-type="float" office:value="188.42499986290932" table:style-name="ce1">
            <text:p>188,4249999</text:p>
          </table:table-cell>
          <table:table-cell office:value-type="float" office:value="40.724999830126762" table:style-name="ce1">
            <text:p>40,72499983</text:p>
          </table:table-cell>
          <table:table-cell office:value-type="float" office:value="23.299999999999997" table:style-name="ce1">
            <text:p>23,3</text:p>
          </table:table-cell>
          <table:table-cell office:value-type="float" office:value="17.425000000000001" table:style-name="ce1">
            <text:p>17,425</text:p>
          </table:table-cell>
          <table:table-cell office:value-type="float" office:value="147.70000049471855" table:style-name="ce1">
            <text:p>147,7000005</text:p>
          </table:table-cell>
          <table:table-cell office:value-type="float" office:value="105.29999986290932" table:style-name="ce1">
            <text:p>105,2999999</text:p>
          </table:table-cell>
          <table:table-cell office:value-type="float" office:value="42.399999924004078" table:style-name="ce1">
            <text:p>42,39999992</text:p>
          </table:table-cell>
          <table:table-cell office:value-type="float" office:value="26.3" table:style-name="ce1">
            <text:p>26,3</text:p>
          </table:table-cell>
          <table:table-cell office:value-type="float" office:value="6.1000000000000014" table:style-name="ce1">
            <text:p>6,1</text:p>
          </table:table-cell>
          <table:table-cell office:value-type="float" office:value="49.099999999999994" table:style-name="ce1">
            <text:p>49,1</text:p>
          </table:table-cell>
          <table:table-cell office:value-type="float" office:value="1.2" table:style-name="ce1">
            <text:p>1,2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4.1000000000000005" table:style-name="ce1">
            <text:p>4,1</text:p>
          </table:table-cell>
          <table:table-cell office:value-type="float" office:value="5.8" table:style-name="ce1">
            <text:p>5,8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7.299999999999997" table:style-name="ce1">
            <text:p>17,3</text:p>
          </table:table-cell>
          <table:table-cell office:value-type="float" office:value="1.2" table:style-name="ce1">
            <text:p>1,2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95.906800180673599" table:style-name="ce1">
            <text:p>95,90680018</text:p>
          </table:table-cell>
          <table:table-cell office:value-type="float" office:value="76.856800000000007" table:style-name="ce1">
            <text:p>76,8568</text:p>
          </table:table-cell>
          <table:table-cell office:value-type="float" office:value="19.049999982118607" table:style-name="ce1">
            <text:p>19,04999998</text:p>
          </table:table-cell>
          <table:table-cell office:value-type="float" office:value="11.000000059604645" table:style-name="ce1">
            <text:p>11,00000006</text:p>
          </table:table-cell>
          <table:table-cell office:value-type="float" office:value="6.6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0500000864267349" table:style-name="ce1">
            <text:p>8,050000086</text:p>
          </table:table-cell>
          <table:table-cell office:value-type="float" office:value="4.1499999910593033" table:style-name="ce1">
            <text:p>4,149999991</text:p>
          </table:table-cell>
          <table:table-cell office:value-type="float" office:value="3.9000000506639481" table:style-name="ce1">
            <text:p>3,900000051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" table:formula="of:=[.B4]&amp;&quot;_&quot;&amp;[.C4]" table:style-name="ce1">
            <text:p>Utrecht_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float" office:value="87" table:style-name="ce1">
            <text:p>87</text:p>
          </table:table-cell>
          <table:table-cell office:value-type="float" office:value="1678.0054035186768" table:style-name="ce1">
            <text:p>1678,005404</text:p>
          </table:table-cell>
          <table:table-cell office:value-type="float" office:value="1556.1678999999999" table:style-name="ce1">
            <text:p>1556,1679</text:p>
          </table:table-cell>
          <table:table-cell office:value-type="float" office:value="121.83750080317259" table:style-name="ce1">
            <text:p>121,8375008</text:p>
          </table:table-cell>
          <table:table-cell office:value-type="float" office:value="34.400000259280205" table:style-name="ce1">
            <text:p>34,40000026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14.700000000000001" table:style-name="ce1">
            <text:p>14,7</text:p>
          </table:table-cell>
          <table:table-cell office:value-type="float" office:value="87.43750087171793" table:style-name="ce1">
            <text:p>87,43750087</text:p>
          </table:table-cell>
          <table:table-cell office:value-type="float" office:value="55.347900688648224" table:style-name="ce1">
            <text:p>55,34790069</text:p>
          </table:table-cell>
          <table:table-cell office:value-type="float" office:value="32.089600376784801" table:style-name="ce1">
            <text:p>32,08960038</text:p>
          </table:table-cell>
          <table:table-cell office:value-type="float" office:value="21.200000000000003" table:style-name="ce1">
            <text:p>21,2</text:p>
          </table:table-cell>
          <table:table-cell office:value-type="float" office:value="5.4" table:style-name="ce1">
            <text:p>5,4</text:p>
          </table:table-cell>
          <table:table-cell office:value-type="float" office:value="9.1750000000000007" table:style-name="ce1">
            <text:p>9,175</text:p>
          </table:table-cell>
          <table:table-cell office:value-type="float" office:value="1.9000000000000001" table:style-name="ce1">
            <text:p>1,9</text:p>
          </table:table-cell>
          <table:table-cell office:value-type="float" office:value="8.2000000000000011" table:style-name="ce1">
            <text:p>8,2</text:p>
          </table:table-cell>
          <table:table-cell office:value-type="float" office:value="1.9" table:style-name="ce1">
            <text:p>1,9</text:p>
          </table:table-cell>
          <table:table-cell office:value-type="float" office:value="7.3729000000000005" table:style-name="ce1">
            <text:p>7,3729</text:p>
          </table:table-cell>
          <table:table-cell office:value-type="float" office:value="0.2" table:style-name="ce1">
            <text:p>0,2</text:p>
          </table:table-cell>
          <table:table-cell office:value-type="float" office:value="4.8999999999999995" table:style-name="ce1">
            <text:p>4,9</text:p>
          </table:table-cell>
          <table:table-cell office:value-type="float" office:value="7.2000000000000011" table:style-name="ce1">
            <text:p>7,2</text:p>
          </table:table-cell>
          <table:table-cell office:value-type="float" office:value="4.7896000000000001" table:style-name="ce1">
            <text:p>4,7896</text:p>
          </table:table-cell>
          <table:table-cell office:value-type="float" office:value="2" table:style-name="ce1">
            <text:p>2</text:p>
          </table:table-cell>
          <table:table-cell office:value-type="float" office:value="5.0000000000000009" table:style-name="ce1">
            <text:p>5</text:p>
          </table:table-cell>
          <table:table-cell office:value-type="float" office:value="0.4" table:style-name="ce1">
            <text:p>0,4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108.25999987125397" table:style-name="ce1">
            <text:p>108,2599999</text:p>
          </table:table-cell>
          <table:table-cell office:value-type="float" office:value="95.859999999999985" table:style-name="ce1">
            <text:p>95,86</text:p>
          </table:table-cell>
          <table:table-cell office:value-type="float" office:value="12.40000008046627" table:style-name="ce1">
            <text:p>12,40000008</text:p>
          </table:table-cell>
          <table:table-cell office:value-type="float" office:value="3.5000000447034836" table:style-name="ce1">
            <text:p>3,500000045</text:p>
          </table:table-cell>
          <table:table-cell office:value-type="float" office:value="2.9" table:style-name="ce1">
            <text:p>2,9</text:p>
          </table:table-cell>
          <table:table-cell office:value-type="float" office:value="0.6" table:style-name="ce1">
            <text:p>0,6</text:p>
          </table:table-cell>
          <table:table-cell office:value-type="float" office:value="8.8999999910593033" table:style-name="ce1">
            <text:p>8,899999991</text:p>
          </table:table-cell>
          <table:table-cell office:value-type="float" office:value="6.699999988079071" table:style-name="ce1">
            <text:p>6,699999988</text:p>
          </table:table-cell>
          <table:table-cell office:value-type="float" office:value="2.200000062584877" table:style-name="ce1">
            <text:p>2,200000063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" table:formula="of:=[.B5]&amp;&quot;_&quot;&amp;[.C5]" table:style-name="ce1">
            <text:p>Amsterdam_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/>
          </table:table-cell>
          <table:table-cell office:value-type="float" office:value="177" table:style-name="ce1">
            <text:p>177</text:p>
          </table:table-cell>
          <table:table-cell office:value-type="float" office:value="3507.3055231571198" table:style-name="ce1">
            <text:p>3507,305523</text:p>
          </table:table-cell>
          <table:table-cell office:value-type="float" office:value="2976.3630000000003" table:style-name="ce1">
            <text:p>2976,363</text:p>
          </table:table-cell>
          <table:table-cell office:value-type="float" office:value="530.94250126183033" table:style-name="ce1">
            <text:p>530,9425013</text:p>
          </table:table-cell>
          <table:table-cell office:value-type="float" office:value="81.000000640749931" table:style-name="ce1">
            <text:p>81,00000064</text:p>
          </table:table-cell>
          <table:table-cell office:value-type="float" office:value="53.000000000000007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49.94250224530697" table:style-name="ce1">
            <text:p>449,9425022</text:p>
          </table:table-cell>
          <table:table-cell office:value-type="float" office:value="338.1000010818243" table:style-name="ce1">
            <text:p>338,1000011</text:p>
          </table:table-cell>
          <table:table-cell office:value-type="float" office:value="111.84250063449144" table:style-name="ce1">
            <text:p>111,8425006</text:p>
          </table:table-cell>
          <table:table-cell office:value-type="float" office:value="119.55000000000001" table:style-name="ce1">
            <text:p>119,55</text:p>
          </table:table-cell>
          <table:table-cell office:value-type="float" office:value="11.280000000000001" table:style-name="ce1">
            <text:p>11,28</text:p>
          </table:table-cell>
          <table:table-cell office:value-type="float" office:value="144.495" table:style-name="ce1">
            <text:p>144,495</text:p>
          </table:table-cell>
          <table:table-cell office:value-type="float" office:value="5.4" table:style-name="ce1">
            <text:p>5,4</text:p>
          </table:table-cell>
          <table:table-cell office:value-type="float" office:value="21.9" table:style-name="ce1">
            <text:p>21,9</text:p>
          </table:table-cell>
          <table:table-cell office:value-type="float" office:value="13.575000000000001" table:style-name="ce1">
            <text:p>13,575</text:p>
          </table:table-cell>
          <table:table-cell office:value-type="float" office:value="15.6" table:style-name="ce1">
            <text:p>15,6</text:p>
          </table:table-cell>
          <table:table-cell office:value-type="float" office:value="6.3" table:style-name="ce1">
            <text:p>6,3</text:p>
          </table:table-cell>
          <table:table-cell office:value-type="float" office:value="20.962499999999999" table:style-name="ce1">
            <text:p>20,9625</text:p>
          </table:table-cell>
          <table:table-cell office:value-type="float" office:value="16.28" table:style-name="ce1">
            <text:p>16,28</text:p>
          </table:table-cell>
          <table:table-cell office:value-type="float" office:value="36.424999999999997" table:style-name="ce1">
            <text:p>36,425</text:p>
          </table:table-cell>
          <table:table-cell office:value-type="float" office:value="3.2" table:style-name="ce1">
            <text:p>3,2</text:p>
          </table:table-cell>
          <table:table-cell office:value-type="float" office:value="14.375" table:style-name="ce1">
            <text:p>14,375</text:p>
          </table:table-cell>
          <table:table-cell office:value-type="float" office:value="12.3" table:style-name="ce1">
            <text:p>12,3</text:p>
          </table:table-cell>
          <table:table-cell office:value-type="float" office:value="7.6999999999999993" table:style-name="ce1">
            <text:p>7,7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242.84310102462769" table:style-name="ce1">
            <text:p>242,843101</text:p>
          </table:table-cell>
          <table:table-cell office:value-type="float" office:value="219.94310000000002" table:style-name="ce1">
            <text:p>219,9431</text:p>
          </table:table-cell>
          <table:table-cell office:value-type="float" office:value="22.900000378489494" table:style-name="ce1">
            <text:p>22,90000038</text:p>
          </table:table-cell>
          <table:table-cell office:value-type="float" office:value="10.000000059604645" table:style-name="ce1">
            <text:p>10,00000006</text:p>
          </table:table-cell>
          <table:table-cell office:value-type="float" office:value="7.4" table:style-name="ce1">
            <text:p>7,4</text:p>
          </table:table-cell>
          <table:table-cell office:value-type="float" office:value="2.6" table:style-name="ce1">
            <text:p>2,6</text:p>
          </table:table-cell>
          <table:table-cell office:value-type="float" office:value="12.90000019967556" table:style-name="ce1">
            <text:p>12,9000002</text:p>
          </table:table-cell>
          <table:table-cell office:value-type="float" office:value="7.200000137090683" table:style-name="ce1">
            <text:p>7,200000137</text:p>
          </table:table-cell>
          <table:table-cell office:value-type="float" office:value="5.700000062584877" table:style-name="ce1">
            <text:p>5,700000063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,4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1.2" table:style-name="ce1">
            <text:p>1,2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.2" table:style-name="ce1">
            <text:p>0,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's-Gravenhage_" table:formula="of:=[.B6]&amp;&quot;_&quot;&amp;[.C6]" table:style-name="ce1">
            <text:p>'s-Gravenhage_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float" office:value="130" table:style-name="ce1">
            <text:p>130</text:p>
          </table:table-cell>
          <table:table-cell office:value-type="float" office:value="2930.2791538238525" table:style-name="ce1">
            <text:p>2930,279154</text:p>
          </table:table-cell>
          <table:table-cell office:value-type="float" office:value="2450.69245" table:style-name="ce1">
            <text:p>2450,69245</text:p>
          </table:table-cell>
          <table:table-cell office:value-type="float" office:value="479.58670111000538" table:style-name="ce1">
            <text:p>479,5867011</text:p>
          </table:table-cell>
          <table:table-cell office:value-type="float" office:value="98.600500196218491" table:style-name="ce1">
            <text:p>98,6005002</text:p>
          </table:table-cell>
          <table:table-cell office:value-type="float" office:value="72.517499999999998" table:style-name="ce1">
            <text:p>72,5175</text:p>
          </table:table-cell>
          <table:table-cell office:value-type="float" office:value="26.082999999999998" table:style-name="ce1">
            <text:p>26,083</text:p>
          </table:table-cell>
          <table:table-cell office:value-type="float" office:value="380.9862003326416" table:style-name="ce1">
            <text:p>380,9862003</text:p>
          </table:table-cell>
          <table:table-cell office:value-type="float" office:value="299.42720068991184" table:style-name="ce1">
            <text:p>299,4272007</text:p>
          </table:table-cell>
          <table:table-cell office:value-type="float" office:value="81.558999806642532" table:style-name="ce1">
            <text:p>81,55899981</text:p>
          </table:table-cell>
          <table:table-cell office:value-type="float" office:value="99.142499999999998" table:style-name="ce1">
            <text:p>99,1425</text:p>
          </table:table-cell>
          <table:table-cell office:value-type="float" office:value="19.341999999999999" table:style-name="ce1">
            <text:p>19,342</text:p>
          </table:table-cell>
          <table:table-cell office:value-type="float" office:value="125.3642" table:style-name="ce1">
            <text:p>125,3642</text:p>
          </table:table-cell>
          <table:table-cell office:value-type="float" office:value="11.815" table:style-name="ce1">
            <text:p>11,815</text:p>
          </table:table-cell>
          <table:table-cell office:value-type="float" office:value="18.3125" table:style-name="ce1">
            <text:p>18,3125</text:p>
          </table:table-cell>
          <table:table-cell office:value-type="float" office:value="13.441000000000001" table:style-name="ce1">
            <text:p>13,441</text:p>
          </table:table-cell>
          <table:table-cell office:value-type="float" office:value="9.81" table:style-name="ce1">
            <text:p>9,8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2.157499999999999" table:style-name="ce1">
            <text:p>22,1575</text:p>
          </table:table-cell>
          <table:table-cell office:value-type="float" office:value="16.248000000000001" table:style-name="ce1">
            <text:p>16,248</text:p>
          </table:table-cell>
          <table:table-cell office:value-type="float" office:value="22.7425" table:style-name="ce1">
            <text:p>22,7425</text:p>
          </table:table-cell>
          <table:table-cell office:value-type="float" office:value="2.3000000000000003" table:style-name="ce1">
            <text:p>2,3</text:p>
          </table:table-cell>
          <table:table-cell office:value-type="float" office:value="6.6485000000000003" table:style-name="ce1">
            <text:p>6,6485</text:p>
          </table:table-cell>
          <table:table-cell office:value-type="float" office:value="8.9009999999999998" table:style-name="ce1">
            <text:p>8,901</text:p>
          </table:table-cell>
          <table:table-cell office:value-type="float" office:value="1.93" table:style-name="ce1">
            <text:p>1,93</text:p>
          </table:table-cell>
          <table:table-cell office:value-type="float" office:value="0.63149999999999995" table:style-name="ce1">
            <text:p>0,6315</text:p>
          </table:table-cell>
          <table:table-cell office:value-type="float" office:value="209.98149952292442" table:style-name="ce1">
            <text:p>209,9814995</text:p>
          </table:table-cell>
          <table:table-cell office:value-type="float" office:value="176.75" table:style-name="ce1">
            <text:p>176,75</text:p>
          </table:table-cell>
          <table:table-cell office:value-type="float" office:value="33.231500178575516" table:style-name="ce1">
            <text:p>33,23150018</text:p>
          </table:table-cell>
          <table:table-cell office:value-type="float" office:value="11.431500092148781" table:style-name="ce1">
            <text:p>11,43150009</text:p>
          </table:table-cell>
          <table:table-cell office:value-type="float" office:value="6.9314999999999998" table:style-name="ce1">
            <text:p>6,9315</text:p>
          </table:table-cell>
          <table:table-cell office:value-type="float" office:value="4.5" table:style-name="ce1">
            <text:p>4,5</text:p>
          </table:table-cell>
          <table:table-cell office:value-type="float" office:value="21.800000056624413" table:style-name="ce1">
            <text:p>21,80000006</text:p>
          </table:table-cell>
          <table:table-cell office:value-type="float" office:value="12.100000083446503" table:style-name="ce1">
            <text:p>12,10000008</text:p>
          </table:table-cell>
          <table:table-cell office:value-type="float" office:value="9.7000000774860382" table:style-name="ce1">
            <text:p>9,700000077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.8" table:style-name="ce1">
            <text:p>0,8</text:p>
          </table:table-cell>
          <table:table-cell office:value-type="float" office:value="0.2" table:style-name="ce1">
            <text:p>0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" table:formula="of:=[.B7]&amp;&quot;_&quot;&amp;[.C7]" table:style-name="ce1">
            <text:p>Rotterdam_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float" office:value="154" table:style-name="ce1">
            <text:p>154</text:p>
          </table:table-cell>
          <table:table-cell office:value-type="float" office:value="3187.3746960163116" table:style-name="ce1">
            <text:p>3187,374696</text:p>
          </table:table-cell>
          <table:table-cell office:value-type="float" office:value="2753.0021999999999" table:style-name="ce1">
            <text:p>2753,0022</text:p>
          </table:table-cell>
          <table:table-cell office:value-type="float" office:value="434.37250003218651" table:style-name="ce1">
            <text:p>434,3725</text:p>
          </table:table-cell>
          <table:table-cell office:value-type="float" office:value="116.53750050067902" table:style-name="ce1">
            <text:p>116,5375005</text:p>
          </table:table-cell>
          <table:table-cell office:value-type="float" office:value="84.775000000000006" table:style-name="ce1">
            <text:p>84,775</text:p>
          </table:table-cell>
          <table:table-cell office:value-type="float" office:value="31.762499999999996" table:style-name="ce1">
            <text:p>31,7625</text:p>
          </table:table-cell>
          <table:table-cell office:value-type="float" office:value="317.83500136435032" table:style-name="ce1">
            <text:p>317,8350014</text:p>
          </table:table-cell>
          <table:table-cell office:value-type="float" office:value="221.31249958276749" table:style-name="ce1">
            <text:p>221,3124996</text:p>
          </table:table-cell>
          <table:table-cell office:value-type="float" office:value="96.522500365972519" table:style-name="ce1">
            <text:p>96,52250037</text:p>
          </table:table-cell>
          <table:table-cell office:value-type="float" office:value="68.837500000000006" table:style-name="ce1">
            <text:p>68,8375</text:p>
          </table:table-cell>
          <table:table-cell office:value-type="float" office:value="15.705000000000002" table:style-name="ce1">
            <text:p>15,705</text:p>
          </table:table-cell>
          <table:table-cell office:value-type="float" office:value="92.052499999999995" table:style-name="ce1">
            <text:p>92,0525</text:p>
          </table:table-cell>
          <table:table-cell office:value-type="float" office:value="16.574999999999999" table:style-name="ce1">
            <text:p>16,575</text:p>
          </table:table-cell>
          <table:table-cell office:value-type="float" office:value="17.59" table:style-name="ce1">
            <text:p>17,59</text:p>
          </table:table-cell>
          <table:table-cell office:value-type="float" office:value="5.5525000000000002" table:style-name="ce1">
            <text:p>5,55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.487499999999997" table:style-name="ce1">
            <text:p>21,4875</text:p>
          </table:table-cell>
          <table:table-cell office:value-type="float" office:value="9.4749999999999996" table:style-name="ce1">
            <text:p>9,475</text:p>
          </table:table-cell>
          <table:table-cell office:value-type="float" office:value="38.997500000000002" table:style-name="ce1">
            <text:p>38,9975</text:p>
          </table:table-cell>
          <table:table-cell office:value-type="float" office:value="7.25" table:style-name="ce1">
            <text:p>7,25</text:p>
          </table:table-cell>
          <table:table-cell office:value-type="float" office:value="11.225000000000001" table:style-name="ce1">
            <text:p>11,225</text:p>
          </table:table-cell>
          <table:table-cell office:value-type="float" office:value="3.0750000000000002" table:style-name="ce1">
            <text:p>3,075</text:p>
          </table:table-cell>
          <table:table-cell office:value-type="float" office:value="2.8" table:style-name="ce1">
            <text:p>2,8</text:p>
          </table:table-cell>
          <table:table-cell office:value-type="float" office:value="2.2124999999999999" table:style-name="ce1">
            <text:p>2,2125</text:p>
          </table:table-cell>
          <table:table-cell office:value-type="float" office:value="247.13960036635399" table:style-name="ce1">
            <text:p>247,1396004</text:p>
          </table:table-cell>
          <table:table-cell office:value-type="float" office:value="216.30850000000001" table:style-name="ce1">
            <text:p>216,3085</text:p>
          </table:table-cell>
          <table:table-cell office:value-type="float" office:value="30.831100262701511" table:style-name="ce1">
            <text:p>30,83110026</text:p>
          </table:table-cell>
          <table:table-cell office:value-type="float" office:value="12.325000151991844" table:style-name="ce1">
            <text:p>12,32500015</text:p>
          </table:table-cell>
          <table:table-cell office:value-type="float" office:value="8.3375000000000004" table:style-name="ce1">
            <text:p>8,3375</text:p>
          </table:table-cell>
          <table:table-cell office:value-type="float" office:value="3.9875000000000003" table:style-name="ce1">
            <text:p>3,9875</text:p>
          </table:table-cell>
          <table:table-cell office:value-type="float" office:value="18.506100468337536" table:style-name="ce1">
            <text:p>18,50610047</text:p>
          </table:table-cell>
          <table:table-cell office:value-type="float" office:value="11.896100215613842" table:style-name="ce1">
            <text:p>11,89610022</text:p>
          </table:table-cell>
          <table:table-cell office:value-type="float" office:value="6.6100001484155655" table:style-name="ce1">
            <text:p>6,610000148</text:p>
          </table:table-cell>
          <table:table-cell office:value-type="float" office:value="3.9961000000000002" table:style-name="ce1">
            <text:p>3,996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">
            <text:p>2,4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,9</text:p>
          </table:table-cell>
          <table:table-cell office:value-type="float" office:value="0.2" table:style-name="ce1">
            <text:p>0,2</text:p>
          </table:table-cell>
          <table:table-cell office:value-type="float" office:value="1.31" table:style-name="ce1">
            <text:p>1,3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_zeer laag" table:formula="of:=[.B8]&amp;&quot;_&quot;&amp;[.C8]" table:style-name="ce1">
            <text:p>_zeer laag</text:p>
          </table:table-cell>
          <table:table-cell office:value-type="string" table:style-name="ce1">
            <text:p/>
          </table:table-cell>
          <table:table-cell office:value-type="string" table:style-name="ce1">
            <text:p>zeer laag</text:p>
          </table:table-cell>
          <table:table-cell office:value-type="float" office:value="67" table:style-name="ce1">
            <text:p>67</text:p>
          </table:table-cell>
          <table:table-cell office:value-type="float" office:value="1329.0371069908142" table:style-name="ce1">
            <text:p>1329,037107</text:p>
          </table:table-cell>
          <table:table-cell office:value-type="float" office:value="1215.0096000000001" table:style-name="ce1">
            <text:p>1215,0096</text:p>
          </table:table-cell>
          <table:table-cell office:value-type="float" office:value="114.02750071883202" table:style-name="ce1">
            <text:p>114,0275007</text:p>
          </table:table-cell>
          <table:table-cell office:value-type="float" office:value="24.625000268220901" table:style-name="ce1">
            <text:p>24,62500027</text:p>
          </table:table-cell>
          <table:table-cell office:value-type="float" office:value="17.799999999999997" table:style-name="ce1">
            <text:p>17,8</text:p>
          </table:table-cell>
          <table:table-cell office:value-type="float" office:value="6.8249999999999993" table:style-name="ce1">
            <text:p>6,825</text:p>
          </table:table-cell>
          <table:table-cell office:value-type="float" office:value="89.402500972151756" table:style-name="ce1">
            <text:p>89,40250097</text:p>
          </table:table-cell>
          <table:table-cell office:value-type="float" office:value="59.262500658631325" table:style-name="ce1">
            <text:p>59,26250066</text:p>
          </table:table-cell>
          <table:table-cell office:value-type="float" office:value="30.140000440180302" table:style-name="ce1">
            <text:p>30,14000044</text:p>
          </table:table-cell>
          <table:table-cell office:value-type="float" office:value="28.262500000000006" table:style-name="ce1">
            <text:p>28,2625</text:p>
          </table:table-cell>
          <table:table-cell office:value-type="float" office:value="6.85" table:style-name="ce1">
            <text:p>6,85</text:p>
          </table:table-cell>
          <table:table-cell office:value-type="float" office:value="14.25" table:style-name="ce1">
            <text:p>14,2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office:value-type="float" office:value="0.4" table:style-name="ce1">
            <text:p>0,4</text:p>
          </table:table-cell>
          <table:table-cell office:value-type="float" office:value="7.9499999999999993" table:style-name="ce1">
            <text:p>7,95</text:p>
          </table:table-cell>
          <table:table-cell office:value-type="float" office:value="10.925000000000002" table:style-name="ce1">
            <text:p>10,925</text:p>
          </table:table-cell>
          <table:table-cell office:value-type="float" office:value="1.5649999999999999" table:style-name="ce1">
            <text:p>1,565</text:p>
          </table:table-cell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,6</text:p>
          </table:table-cell>
          <table:table-cell office:value-type="float" office:value="2.9" table:style-name="ce1">
            <text:p>2,9</text:p>
          </table:table-cell>
          <table:table-cell office:value-type="float" office:value="0.4" table:style-name="ce1">
            <text:p>0,4</text:p>
          </table:table-cell>
          <table:table-cell office:value-type="float" office:value="93.965000450611115" table:style-name="ce1">
            <text:p>93,96500045</text:p>
          </table:table-cell>
          <table:table-cell office:value-type="float" office:value="83.064999999999984" table:style-name="ce1">
            <text:p>83,065</text:p>
          </table:table-cell>
          <table:table-cell office:value-type="float" office:value="10.900000259280205" table:style-name="ce1">
            <text:p>10,90000026</text:p>
          </table:table-cell>
          <table:table-cell office:value-type="float" office:value="4.4000001102685928" table:style-name="ce1">
            <text:p>4,40000011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6.5000001490116119" table:style-name="ce1">
            <text:p>6,500000149</text:p>
          </table:table-cell>
          <table:table-cell office:value-type="float" office:value="3.6000001132488251" table:style-name="ce1">
            <text:p>3,600000113</text:p>
          </table:table-cell>
          <table:table-cell office:value-type="float" office:value="2.9000000655651093" table:style-name="ce1">
            <text:p>2,900000066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2" table:style-name="ce1">
            <text:p>0,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_laag" table:formula="of:=[.B9]&amp;&quot;_&quot;&amp;[.C9]" table:style-name="ce1">
            <text:p>_laag</text:p>
          </table:table-cell>
          <table:table-cell office:value-type="string" table:style-name="ce1">
            <text:p/>
          </table:table-cell>
          <table:table-cell office:value-type="string" table:style-name="ce1">
            <text:p>laag</text:p>
          </table:table-cell>
          <table:table-cell office:value-type="float" office:value="105" table:style-name="ce1">
            <text:p>105</text:p>
          </table:table-cell>
          <table:table-cell office:value-type="float" office:value="2417.064306974411" table:style-name="ce1">
            <text:p>2417,064307</text:p>
          </table:table-cell>
          <table:table-cell office:value-type="float" office:value="2201.6933000000004" table:style-name="ce1">
            <text:p>2201,6933</text:p>
          </table:table-cell>
          <table:table-cell office:value-type="float" office:value="215.37100169062614" table:style-name="ce1">
            <text:p>215,3710017</text:p>
          </table:table-cell>
          <table:table-cell office:value-type="float" office:value="47.867500424385071" table:style-name="ce1">
            <text:p>47,86750042</text:p>
          </table:table-cell>
          <table:table-cell office:value-type="float" office:value="31.942500000000003" table:style-name="ce1">
            <text:p>31,9425</text:p>
          </table:table-cell>
          <table:table-cell office:value-type="float" office:value="15.924999999999997" table:style-name="ce1">
            <text:p>15,925</text:p>
          </table:table-cell>
          <table:table-cell office:value-type="float" office:value="167.50350126624107" table:style-name="ce1">
            <text:p>167,5035013</text:p>
          </table:table-cell>
          <table:table-cell office:value-type="float" office:value="115.08090046048164" table:style-name="ce1">
            <text:p>115,0809005</text:p>
          </table:table-cell>
          <table:table-cell office:value-type="float" office:value="52.422600463032722" table:style-name="ce1">
            <text:p>52,42260046</text:p>
          </table:table-cell>
          <table:table-cell office:value-type="float" office:value="39.410000000000004" table:style-name="ce1">
            <text:p>39,41</text:p>
          </table:table-cell>
          <table:table-cell office:value-type="float" office:value="9.1455000000000002" table:style-name="ce1">
            <text:p>9,1455</text:p>
          </table:table-cell>
          <table:table-cell office:value-type="float" office:value="33.970499999999994" table:style-name="ce1">
            <text:p>33,9705</text:p>
          </table:table-cell>
          <table:table-cell office:value-type="float" office:value="2.8" table:style-name="ce1">
            <text:p>2,8</text:p>
          </table:table-cell>
          <table:table-cell office:value-type="float" office:value="14.982000000000001" table:style-name="ce1">
            <text:p>14,98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9729000000000001" table:style-name="ce1">
            <text:p>7,9729</text:p>
          </table:table-cell>
          <table:table-cell office:value-type="float" office:value="2.4" table:style-name="ce1">
            <text:p>2,4</text:p>
          </table:table-cell>
          <table:table-cell office:value-type="float" office:value="11.8" table:style-name="ce1">
            <text:p>11,8</text:p>
          </table:table-cell>
          <table:table-cell office:value-type="float" office:value="9.833000000000002" table:style-name="ce1">
            <text:p>9,833</text:p>
          </table:table-cell>
          <table:table-cell office:value-type="float" office:value="10.839600000000003" table:style-name="ce1">
            <text:p>10,8396</text:p>
          </table:table-cell>
          <table:table-cell office:value-type="float" office:value="2.35" table:style-name="ce1">
            <text:p>2,35</text:p>
          </table:table-cell>
          <table:table-cell office:value-type="float" office:value="6.8" table:style-name="ce1">
            <text:p>6,8</text:p>
          </table:table-cell>
          <table:table-cell office:value-type="float" office:value="6.1" table:style-name="ce1">
            <text:p>6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5" table:style-name="ce1">
            <text:p>2,5</text:p>
          </table:table-cell>
          <table:table-cell office:value-type="float" office:value="162.05049967765808" table:style-name="ce1">
            <text:p>162,0504997</text:p>
          </table:table-cell>
          <table:table-cell office:value-type="float" office:value="131.50049999999993" table:style-name="ce1">
            <text:p>131,5005</text:p>
          </table:table-cell>
          <table:table-cell office:value-type="float" office:value="30.549999922513962" table:style-name="ce1">
            <text:p>30,54999992</text:p>
          </table:table-cell>
          <table:table-cell office:value-type="float" office:value="12.60000005364418" table:style-name="ce1">
            <text:p>12,60000005</text:p>
          </table:table-cell>
          <table:table-cell office:value-type="float" office:value="9.7999999999999989" table:style-name="ce1">
            <text:p>9,8</text:p>
          </table:table-cell>
          <table:table-cell office:value-type="float" office:value="2.8" table:style-name="ce1">
            <text:p>2,8</text:p>
          </table:table-cell>
          <table:table-cell office:value-type="float" office:value="17.950000151991844" table:style-name="ce1">
            <text:p>17,95000015</text:p>
          </table:table-cell>
          <table:table-cell office:value-type="float" office:value="12.149999961256981" table:style-name="ce1">
            <text:p>12,14999996</text:p>
          </table:table-cell>
          <table:table-cell office:value-type="float" office:value="5.8000001013278961" table:style-name="ce1">
            <text:p>5,800000101</text:p>
          </table:table-cell>
          <table:table-cell office:value-type="float" office:value="5.45" table:style-name="ce1">
            <text:p>5,45</text:p>
          </table:table-cell>
          <table:table-cell office:value-type="float" office:value="0.2" table:style-name="ce1">
            <text:p>0,2</text:p>
          </table:table-cell>
          <table:table-cell office:value-type="float" office:value="2.7" table:style-name="ce1">
            <text:p>2,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2.6" table:style-name="ce1">
            <text:p>2,6</text:p>
          </table:table-cell>
          <table:table-cell office:value-type="float" office:value="0.4" table:style-name="ce1">
            <text:p>0,4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0.2" table:style-name="ce1">
            <text:p>0,2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_gemiddeld" table:formula="of:=[.B10]&amp;&quot;_&quot;&amp;[.C10]" table:style-name="ce1">
            <text:p>_gemiddeld</text:p>
          </table:table-cell>
          <table:table-cell office:value-type="string" table:style-name="ce1">
            <text:p/>
          </table:table-cell>
          <table:table-cell office:value-type="string" table:style-name="ce1">
            <text:p>gemiddeld</text:p>
          </table:table-cell>
          <table:table-cell office:value-type="float" office:value="142" table:style-name="ce1">
            <text:p>142</text:p>
          </table:table-cell>
          <table:table-cell office:value-type="float" office:value="2905.1007080078125" table:style-name="ce1">
            <text:p>2905,100708</text:p>
          </table:table-cell>
          <table:table-cell office:value-type="float" office:value="2514.188200000001" table:style-name="ce1">
            <text:p>2514,1882</text:p>
          </table:table-cell>
          <table:table-cell office:value-type="float" office:value="390.91250068694353" table:style-name="ce1">
            <text:p>390,9125007</text:p>
          </table:table-cell>
          <table:table-cell office:value-type="float" office:value="71.919499933719635" table:style-name="ce1">
            <text:p>71,91949993</text:p>
          </table:table-cell>
          <table:table-cell office:value-type="float" office:value="44.141500000000008" table:style-name="ce1">
            <text:p>44,1415</text:p>
          </table:table-cell>
          <table:table-cell office:value-type="float" office:value="27.777999999999995" table:style-name="ce1">
            <text:p>27,778</text:p>
          </table:table-cell>
          <table:table-cell office:value-type="float" office:value="318.99300148338079" table:style-name="ce1">
            <text:p>318,9930015</text:p>
          </table:table-cell>
          <table:table-cell office:value-type="float" office:value="222.72650057077408" table:style-name="ce1">
            <text:p>222,7265006</text:p>
          </table:table-cell>
          <table:table-cell office:value-type="float" office:value="96.266499899327755" table:style-name="ce1">
            <text:p>96,2664999</text:p>
          </table:table-cell>
          <table:table-cell office:value-type="float" office:value="72.9345" table:style-name="ce1">
            <text:p>72,9345</text:p>
          </table:table-cell>
          <table:table-cell office:value-type="float" office:value="13.887000000000002" table:style-name="ce1">
            <text:p>13,887</text:p>
          </table:table-cell>
          <table:table-cell office:value-type="float" office:value="82.663000000000011" table:style-name="ce1">
            <text:p>82,663</text:p>
          </table:table-cell>
          <table:table-cell office:value-type="float" office:value="10.815" table:style-name="ce1">
            <text:p>10,815</text:p>
          </table:table-cell>
          <table:table-cell office:value-type="float" office:value="17.641999999999999" table:style-name="ce1">
            <text:p>17,642</text:p>
          </table:table-cell>
          <table:table-cell office:value-type="float" office:value="12.184999999999999" table:style-name="ce1">
            <text:p>12,185</text:p>
          </table:table-cell>
          <table:table-cell office:value-type="float" office:value="6.6999999999999993" table:style-name="ce1">
            <text:p>6,7</text:p>
          </table:table-cell>
          <table:table-cell office:value-type="float" office:value="5.9000000000000012" table:style-name="ce1">
            <text:p>5,9</text:p>
          </table:table-cell>
          <table:table-cell office:value-type="float" office:value="19.954999999999998" table:style-name="ce1">
            <text:p>19,955</text:p>
          </table:table-cell>
          <table:table-cell office:value-type="float" office:value="12.525" table:style-name="ce1">
            <text:p>12,525</text:p>
          </table:table-cell>
          <table:table-cell office:value-type="float" office:value="32.489999999999995" table:style-name="ce1">
            <text:p>32,49</text:p>
          </table:table-cell>
          <table:table-cell office:value-type="float" office:value="8.5" table:style-name="ce1">
            <text:p>8,5</text:p>
          </table:table-cell>
          <table:table-cell office:value-type="float" office:value="6.8949999999999996" table:style-name="ce1">
            <text:p>6,895</text:p>
          </table:table-cell>
          <table:table-cell office:value-type="float" office:value="8.7590000000000003" table:style-name="ce1">
            <text:p>8,759</text:p>
          </table:table-cell>
          <table:table-cell office:value-type="float" office:value="5.63" table:style-name="ce1">
            <text:p>5,63</text:p>
          </table:table-cell>
          <table:table-cell office:value-type="float" office:value="1.5125" table:style-name="ce1">
            <text:p>1,5125</text:p>
          </table:table-cell>
          <table:table-cell office:value-type="float" office:value="213.14190050959587" table:style-name="ce1">
            <text:p>213,1419005</text:p>
          </table:table-cell>
          <table:table-cell office:value-type="float" office:value="189.82080000000002" table:style-name="ce1">
            <text:p>189,8208</text:p>
          </table:table-cell>
          <table:table-cell office:value-type="float" office:value="23.321100108325481" table:style-name="ce1">
            <text:p>23,32110011</text:p>
          </table:table-cell>
          <table:table-cell office:value-type="float" office:value="9.4250000566244125" table:style-name="ce1">
            <text:p>9,425000057</text:p>
          </table:table-cell>
          <table:table-cell office:value-type="float" office:value="6.4375" table:style-name="ce1">
            <text:p>6,4375</text:p>
          </table:table-cell>
          <table:table-cell office:value-type="float" office:value="2.9875000000000003" table:style-name="ce1">
            <text:p>2,9875</text:p>
          </table:table-cell>
          <table:table-cell office:value-type="float" office:value="13.89610018581152" table:style-name="ce1">
            <text:p>13,89610019</text:p>
          </table:table-cell>
          <table:table-cell office:value-type="float" office:value="7.4961001202464104" table:style-name="ce1">
            <text:p>7,49610012</text:p>
          </table:table-cell>
          <table:table-cell office:value-type="float" office:value="6.4000000655651093" table:style-name="ce1">
            <text:p>6,400000066</text:p>
          </table:table-cell>
          <table:table-cell office:value-type="float" office:value="2.0960999999999999" table:style-name="ce1">
            <text:p>2,096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8" table:style-name="ce1">
            <text:p>0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_hoog" table:formula="of:=[.B11]&amp;&quot;_&quot;&amp;[.C11]" table:style-name="ce1">
            <text:p>_hoog</text:p>
          </table:table-cell>
          <table:table-cell office:value-type="string" table:style-name="ce1">
            <text:p/>
          </table:table-cell>
          <table:table-cell office:value-type="string" table:style-name="ce1">
            <text:p>hoog</text:p>
          </table:table-cell>
          <table:table-cell office:value-type="float" office:value="150" table:style-name="ce1">
            <text:p>150</text:p>
          </table:table-cell>
          <table:table-cell office:value-type="float" office:value="2919.2526028156281" table:style-name="ce1">
            <text:p>2919,252603</text:p>
          </table:table-cell>
          <table:table-cell office:value-type="float" office:value="2391.8019000000008" table:style-name="ce1">
            <text:p>2391,8019</text:p>
          </table:table-cell>
          <table:table-cell office:value-type="float" office:value="527.45070193707943" table:style-name="ce1">
            <text:p>527,4507019</text:p>
          </table:table-cell>
          <table:table-cell office:value-type="float" office:value="116.70749984681606" table:style-name="ce1">
            <text:p>116,7074998</text:p>
          </table:table-cell>
          <table:table-cell office:value-type="float" office:value="80.69" table:style-name="ce1">
            <text:p>80,69</text:p>
          </table:table-cell>
          <table:table-cell office:value-type="float" office:value="36.017500000000005" table:style-name="ce1">
            <text:p>36,0175</text:p>
          </table:table-cell>
          <table:table-cell office:value-type="float" office:value="410.74320086836815" table:style-name="ce1">
            <text:p>410,7432009</text:p>
          </table:table-cell>
          <table:table-cell office:value-type="float" office:value="320.39019976556301" table:style-name="ce1">
            <text:p>320,3901998</text:p>
          </table:table-cell>
          <table:table-cell office:value-type="float" office:value="90.353000588715076" table:style-name="ce1">
            <text:p>90,35300059</text:p>
          </table:table-cell>
          <table:table-cell office:value-type="float" office:value="98.494499999999974" table:style-name="ce1">
            <text:p>98,4945</text:p>
          </table:table-cell>
          <table:table-cell office:value-type="float" office:value="14.200499999999998" table:style-name="ce1">
            <text:p>14,2005</text:p>
          </table:table-cell>
          <table:table-cell office:value-type="float" office:value="149.90670000000006" table:style-name="ce1">
            <text:p>149,9067</text:p>
          </table:table-cell>
          <table:table-cell office:value-type="float" office:value="12.774999999999999" table:style-name="ce1">
            <text:p>12,775</text:p>
          </table:table-cell>
          <table:table-cell office:value-type="float" office:value="17.810999999999996" table:style-name="ce1">
            <text:p>17,811</text:p>
          </table:table-cell>
          <table:table-cell office:value-type="float" office:value="11.402500000000002" table:style-name="ce1">
            <text:p>11,4025</text:p>
          </table:table-cell>
          <table:table-cell office:value-type="float" office:value="11.2" table:style-name="ce1">
            <text:p>11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4.739999999999995" table:style-name="ce1">
            <text:p>24,74</text:p>
          </table:table-cell>
          <table:table-cell office:value-type="float" office:value="13.84" table:style-name="ce1">
            <text:p>13,84</text:p>
          </table:table-cell>
          <table:table-cell office:value-type="float" office:value="29.56" table:style-name="ce1">
            <text:p>29,56</text:p>
          </table:table-cell>
          <table:table-cell office:value-type="float" office:value="3.2" table:style-name="ce1">
            <text:p>3,2</text:p>
          </table:table-cell>
          <table:table-cell office:value-type="float" office:value="11.824999999999999" table:style-name="ce1">
            <text:p>11,825</text:p>
          </table:table-cell>
          <table:table-cell office:value-type="float" office:value="3.7669999999999999" table:style-name="ce1">
            <text:p>3,767</text:p>
          </table:table-cell>
          <table:table-cell office:value-type="float" office:value="1.8" table:style-name="ce1">
            <text:p>1,8</text:p>
          </table:table-cell>
          <table:table-cell office:value-type="float" office:value="1.621" table:style-name="ce1">
            <text:p>1,621</text:p>
          </table:table-cell>
          <table:table-cell office:value-type="float" office:value="225.9991999566555" table:style-name="ce1">
            <text:p>225,9992</text:p>
          </table:table-cell>
          <table:table-cell office:value-type="float" office:value="195.2577" table:style-name="ce1">
            <text:p>195,2577</text:p>
          </table:table-cell>
          <table:table-cell office:value-type="float" office:value="30.74150039255619" table:style-name="ce1">
            <text:p>30,74150039</text:p>
          </table:table-cell>
          <table:table-cell office:value-type="float" office:value="13.631500080227852" table:style-name="ce1">
            <text:p>13,63150008</text:p>
          </table:table-cell>
          <table:table-cell office:value-type="float" office:value="8.0315000000000012" table:style-name="ce1">
            <text:p>8,0315</text:p>
          </table:table-cell>
          <table:table-cell office:value-type="float" office:value="5.6000000000000005" table:style-name="ce1">
            <text:p>5,6</text:p>
          </table:table-cell>
          <table:table-cell office:value-type="float" office:value="17.110000282526016" table:style-name="ce1">
            <text:p>17,11000028</text:p>
          </table:table-cell>
          <table:table-cell office:value-type="float" office:value="10.800000205636024" table:style-name="ce1">
            <text:p>10,80000021</text:p>
          </table:table-cell>
          <table:table-cell office:value-type="float" office:value="6.3100001364946365" table:style-name="ce1">
            <text:p>6,310000136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0.2" table:style-name="ce1">
            <text:p>0,2</text:p>
          </table:table-cell>
          <table:table-cell office:value-type="float" office:value="0.31" table:style-name="ce1">
            <text:p>0,31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_zeer hoog" table:formula="of:=[.B12]&amp;&quot;_&quot;&amp;[.C12]" table:style-name="ce1">
            <text:p>_zeer hoog</text:p>
          </table:table-cell>
          <table:table-cell office:value-type="string" table:style-name="ce1">
            <text:p/>
          </table:table-cell>
          <table:table-cell office:value-type="string" table:style-name="ce1">
            <text:p>zeer hoog</text:p>
          </table:table-cell>
          <table:table-cell office:value-type="float" office:value="146" table:style-name="ce1">
            <text:p>146</text:p>
          </table:table-cell>
          <table:table-cell office:value-type="float" office:value="2869.5367565155029" table:style-name="ce1">
            <text:p>2869,536757</text:p>
          </table:table-cell>
          <table:table-cell office:value-type="float" office:value="2362.1342499999996" table:style-name="ce1">
            <text:p>2362,13425</text:p>
          </table:table-cell>
          <table:table-cell office:value-type="float" office:value="507.402498036623" table:style-name="ce1">
            <text:p>507,402498</text:p>
          </table:table-cell>
          <table:table-cell office:value-type="float" office:value="110.14350095391273" table:style-name="ce1">
            <text:p>110,143501</text:p>
          </table:table-cell>
          <table:table-cell office:value-type="float" office:value="78.718499999999977" table:style-name="ce1">
            <text:p>78,7185</text:p>
          </table:table-cell>
          <table:table-cell office:value-type="float" office:value="31.424999999999997" table:style-name="ce1">
            <text:p>31,425</text:p>
          </table:table-cell>
          <table:table-cell office:value-type="float" office:value="397.2590007185936" table:style-name="ce1">
            <text:p>397,2590007</text:p>
          </table:table-cell>
          <table:table-cell office:value-type="float" office:value="302.02750045061111" table:style-name="ce1">
            <text:p>302,0275005</text:p>
          </table:table-cell>
          <table:table-cell office:value-type="float" office:value="95.231499716639519" table:style-name="ce1">
            <text:p>95,23149972</text:p>
          </table:table-cell>
          <table:table-cell office:value-type="float" office:value="95.928499999999971" table:style-name="ce1">
            <text:p>95,9285</text:p>
          </table:table-cell>
          <table:table-cell office:value-type="float" office:value="13.743999999999996" table:style-name="ce1">
            <text:p>13,744</text:p>
          </table:table-cell>
          <table:table-cell office:value-type="float" office:value="139.39650000000003" table:style-name="ce1">
            <text:p>139,3965</text:p>
          </table:table-cell>
          <table:table-cell office:value-type="float" office:value="9.5" table:style-name="ce1">
            <text:p>9,5</text:p>
          </table:table-cell>
          <table:table-cell office:value-type="float" office:value="19.167499999999997" table:style-name="ce1">
            <text:p>19,1675</text:p>
          </table:table-cell>
          <table:table-cell office:value-type="float" office:value="10.281000000000001" table:style-name="ce1">
            <text:p>10,281</text:p>
          </table:table-cell>
          <table:table-cell office:value-type="float" office:value="10.809999999999999" table:style-name="ce1">
            <text:p>10,81</text:p>
          </table:table-cell>
          <table:table-cell office:value-type="float" office:value="3.2" table:style-name="ce1">
            <text:p>3,2</text:p>
          </table:table-cell>
          <table:table-cell office:value-type="float" office:value="12.262500000000001" table:style-name="ce1">
            <text:p>12,2625</text:p>
          </table:table-cell>
          <table:table-cell office:value-type="float" office:value="6.1800000000000006" table:style-name="ce1">
            <text:p>6,18</text:p>
          </table:table-cell>
          <table:table-cell office:value-type="float" office:value="45.8" table:style-name="ce1">
            <text:p>45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4.7285" table:style-name="ce1">
            <text:p>14,7285</text:p>
          </table:table-cell>
          <table:table-cell office:value-type="float" office:value="7.55" table:style-name="ce1">
            <text:p>7,55</text:p>
          </table:table-cell>
          <table:table-cell office:value-type="float" office:value="5" table:style-name="ce1">
            <text:p>5</text:p>
          </table:table-cell>
          <table:table-cell office:value-type="float" office:value="2.6105" table:style-name="ce1">
            <text:p>2,6105</text:p>
          </table:table-cell>
          <table:table-cell office:value-type="float" office:value="208.9744003713131" table:style-name="ce1">
            <text:p>208,9744004</text:p>
          </table:table-cell>
          <table:table-cell office:value-type="float" office:value="186.07440000000008" table:style-name="ce1">
            <text:p>186,0744</text:p>
          </table:table-cell>
          <table:table-cell office:value-type="float" office:value="22.90000019967556" table:style-name="ce1">
            <text:p>22,9000002</text:p>
          </table:table-cell>
          <table:table-cell office:value-type="float" office:value="8.2000001072883606" table:style-name="ce1">
            <text:p>8,200000107</text:p>
          </table:table-cell>
          <table:table-cell office:value-type="float" office:value="4.8999999999999995" table:style-name="ce1">
            <text:p>4,9</text:p>
          </table:table-cell>
          <table:table-cell office:value-type="float" office:value="3.3000000000000003" table:style-name="ce1">
            <text:p>3,3</text:p>
          </table:table-cell>
          <table:table-cell office:value-type="float" office:value="14.700000032782555" table:style-name="ce1">
            <text:p>14,70000003</text:p>
          </table:table-cell>
          <table:table-cell office:value-type="float" office:value="8.0000000149011612" table:style-name="ce1">
            <text:p>8,000000015</text:p>
          </table:table-cell>
          <table:table-cell office:value-type="float" office:value="6.7000000327825546" table:style-name="ce1">
            <text:p>6,700000033</text:p>
          </table:table-cell>
          <table:table-cell office:value-type="float" office:value="3.3" table:style-name="ce1">
            <text:p>3,3</text:p>
          </table:table-cell>
          <table:table-cell office:value-type="float" office:value="0.2" table:style-name="ce1">
            <text:p>0,2</text:p>
          </table:table-cell>
          <table:table-cell office:value-type="float" office:value="1.5" table:style-name="ce1">
            <text:p>1,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laag" table:formula="of:=[.B13]&amp;&quot;_&quot;&amp;[.C13]" table:style-name="ce1">
            <text:p>Almere_laa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laag</text:p>
          </table:table-cell>
          <table:table-cell office:value-type="float" office:value="2" table:style-name="ce1">
            <text:p>2</text:p>
          </table:table-cell>
          <table:table-cell office:value-type="float" office:value="35.499999046325684" table:style-name="ce1">
            <text:p>35,49999905</text:p>
          </table:table-cell>
          <table:table-cell office:value-type="float" office:value="32.099999999999994" table:style-name="ce1">
            <text:p>32,1</text:p>
          </table:table-cell>
          <table:table-cell office:value-type="float" office:value="3.4000000953674316" table:style-name="ce1">
            <text:p>3,400000095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99999737739563" table:style-name="ce1">
            <text:p>5,589999974</text:p>
          </table:table-cell>
          <table:table-cell office:value-type="float" office:value="2.9400000000000004" table:style-name="ce1">
            <text:p>2,94</text:p>
          </table:table-cell>
          <table:table-cell office:value-type="float" office:value="2.6499998569488525" table:style-name="ce1">
            <text:p>2,649999857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0.8" table:style-name="ce1">
            <text:p>0,8</text:p>
          </table:table-cell>
          <table:table-cell office:value-type="float" office:value="0.6" table:style-name="ce1">
            <text:p>0,6</text:p>
          </table:table-cell>
          <table:table-cell office:value-type="float" office:value="1.25" table:style-name="ce1">
            <text:p>1,25</text:p>
          </table:table-cell>
          <table:table-cell office:value-type="float" office:value="1.0499999523162842" table:style-name="ce1">
            <text:p>1,049999952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gemiddeld" table:formula="of:=[.B14]&amp;&quot;_&quot;&amp;[.C14]" table:style-name="ce1">
            <text:p>Almere_gemiddel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gemiddeld</text:p>
          </table:table-cell>
          <table:table-cell office:value-type="float" office:value="34" table:style-name="ce1">
            <text:p>34</text:p>
          </table:table-cell>
          <table:table-cell office:value-type="float" office:value="779.6966028213501" table:style-name="ce1">
            <text:p>779,6966028</text:p>
          </table:table-cell>
          <table:table-cell office:value-type="float" office:value="667.27159999999992" table:style-name="ce1">
            <text:p>667,2716</text:p>
          </table:table-cell>
          <table:table-cell office:value-type="float" office:value="112.42499929666519" table:style-name="ce1">
            <text:p>112,4249993</text:p>
          </table:table-cell>
          <table:table-cell office:value-type="float" office:value="22.724999830126762" table:style-name="ce1">
            <text:p>22,72499983</text:p>
          </table:table-cell>
          <table:table-cell office:value-type="float" office:value="12.1" table:style-name="ce1">
            <text:p>12,1</text:p>
          </table:table-cell>
          <table:table-cell office:value-type="float" office:value="10.625" table:style-name="ce1">
            <text:p>10,625</text:p>
          </table:table-cell>
          <table:table-cell office:value-type="float" office:value="89.700000435113907" table:style-name="ce1">
            <text:p>89,70000044</text:p>
          </table:table-cell>
          <table:table-cell office:value-type="float" office:value="62.699999943375587" table:style-name="ce1">
            <text:p>62,69999994</text:p>
          </table:table-cell>
          <table:table-cell office:value-type="float" office:value="26.99999988079071" table:style-name="ce1">
            <text:p>26,99999988</text:p>
          </table:table-cell>
          <table:table-cell office:value-type="float" office:value="17" table:style-name="ce1">
            <text:p>17</text:p>
          </table:table-cell>
          <table:table-cell office:value-type="float" office:value="4.0000000000000009" table:style-name="ce1">
            <text:p>4</text:p>
          </table:table-cell>
          <table:table-cell office:value-type="float" office:value="26.999999999999996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3.8" table:style-name="ce1">
            <text:p>3,8</text:p>
          </table:table-cell>
          <table:table-cell office:value-type="float" office:value="2.3000000000000003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.7" table:style-name="ce1">
            <text:p>2,7</text:p>
          </table:table-cell>
          <table:table-cell office:value-type="float" office:value="9.6" table:style-name="ce1">
            <text:p>9,6</text:p>
          </table:table-cell>
          <table:table-cell office:value-type="float" office:value="1.2" table:style-name="ce1">
            <text:p>1,2</text:p>
          </table:table-cell>
          <table:table-cell office:value-type="float" office:value="1.6" table:style-name="ce1">
            <text:p>1,6</text:p>
          </table:table-cell>
          <table:table-cell office:value-type="float" office:value="3.8" table:style-name="ce1">
            <text:p>3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58.606800228357315" table:style-name="ce1">
            <text:p>58,60680023</text:p>
          </table:table-cell>
          <table:table-cell office:value-type="float" office:value="50.106800000000007" table:style-name="ce1">
            <text:p>50,1068</text:p>
          </table:table-cell>
          <table:table-cell office:value-type="float" office:value="8.5000000298023224" table:style-name="ce1">
            <text:p>8,50000003</text:p>
          </table:table-cell>
          <table:table-cell office:value-type="float" office:value="4.4000000357627869" table:style-name="ce1">
            <text:p>4,400000036</text:p>
          </table:table-cell>
          <table:table-cell office:value-type="float" office:value="3.2" table:style-name="ce1">
            <text:p>3,2</text:p>
          </table:table-cell>
          <table:table-cell office:value-type="float" office:value="1.2" table:style-name="ce1">
            <text:p>1,2</text:p>
          </table:table-cell>
          <table:table-cell office:value-type="float" office:value="4.1000000387430191" table:style-name="ce1">
            <text:p>4,100000039</text:p>
          </table:table-cell>
          <table:table-cell office:value-type="float" office:value="1.5000000149011612" table:style-name="ce1">
            <text:p>1,500000015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hoog" table:formula="of:=[.B15]&amp;&quot;_&quot;&amp;[.C15]" table:style-name="ce1">
            <text:p>Almere_hoo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hoog</text:p>
          </table:table-cell>
          <table:table-cell office:value-type="float" office:value="23" table:style-name="ce1">
            <text:p>23</text:p>
          </table:table-cell>
          <table:table-cell office:value-type="float" office:value="288.08010244369507" table:style-name="ce1">
            <text:p>288,0801024</text:p>
          </table:table-cell>
          <table:table-cell office:value-type="float" office:value="224.08010000000004" table:style-name="ce1">
            <text:p>224,0801</text:p>
          </table:table-cell>
          <table:table-cell office:value-type="float" office:value="64.000000327825546" table:style-name="ce1">
            <text:p>64,00000033</text:p>
          </table:table-cell>
          <table:table-cell office:value-type="float" office:value="15.199999958276749" table:style-name="ce1">
            <text:p>15,19999996</text:p>
          </table:table-cell>
          <table:table-cell office:value-type="float" office:value="8.3999999999999986" table:style-name="ce1">
            <text:p>8,4</text:p>
          </table:table-cell>
          <table:table-cell office:value-type="float" office:value="6.8000000000000007" table:style-name="ce1">
            <text:p>6,8</text:p>
          </table:table-cell>
          <table:table-cell office:value-type="float" office:value="48.800000011920929" table:style-name="ce1">
            <text:p>48,80000001</text:p>
          </table:table-cell>
          <table:table-cell office:value-type="float" office:value="33.399999871850014" table:style-name="ce1">
            <text:p>33,39999987</text:p>
          </table:table-cell>
          <table:table-cell office:value-type="float" office:value="15.400000043213367" table:style-name="ce1">
            <text:p>15,40000004</text:p>
          </table:table-cell>
          <table:table-cell office:value-type="float" office:value="6.5" table:style-name="ce1">
            <text:p>6,5</text:p>
          </table:table-cell>
          <table:table-cell office:value-type="float" office:value="0.9" table:style-name="ce1">
            <text:p>0,9</text:p>
          </table:table-cell>
          <table:table-cell office:value-type="float" office:value="19.499999999999996" table:style-name="ce1">
            <text:p>19,5</text:p>
          </table:table-cell>
          <table:table-cell office:value-type="float" office:value="0.2" table:style-name="ce1">
            <text:p>0,2</text:p>
          </table:table-cell>
          <table:table-cell office:value-type="float" office:value="2.5" table:style-name="ce1">
            <text:p>2,5</text:p>
          </table:table-cell>
          <table:table-cell office:value-type="float" office:value="1.8" table:style-name="ce1">
            <text:p>1,8</text:p>
          </table:table-cell>
          <table:table-cell office:value-type="float" office:value="0.8" table:style-name="ce1">
            <text:p>0,8</text:p>
          </table:table-cell>
          <table:table-cell office:value-type="float" office:value="1.2" table:style-name="ce1">
            <text:p>1,2</text:p>
          </table:table-cell>
          <table:table-cell office:value-type="float" office:value="0.2" table:style-name="ce1">
            <text:p>0,2</text:p>
          </table:table-cell>
          <table:table-cell office:value-type="float" office:value="1.4" table:style-name="ce1">
            <text:p>1,4</text:p>
          </table:table-cell>
          <table:table-cell office:value-type="float" office:value="7.6999999999999993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office:value-type="float" office:value="1.2" table:style-name="ce1">
            <text:p>1,2</text:p>
          </table:table-cell>
          <table:table-cell office:value-type="float" office:value="28.959999978542328" table:style-name="ce1">
            <text:p>28,95999998</text:p>
          </table:table-cell>
          <table:table-cell office:value-type="float" office:value="21.060000000000002" table:style-name="ce1">
            <text:p>21,06</text:p>
          </table:table-cell>
          <table:table-cell office:value-type="float" office:value="7.9000000953674316" table:style-name="ce1">
            <text:p>7,900000095</text:p>
          </table:table-cell>
          <table:table-cell office:value-type="float" office:value="5.2000000476837158" table:style-name="ce1">
            <text:p>5,200000048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lmere_zeer hoog" table:formula="of:=[.B16]&amp;&quot;_&quot;&amp;[.C16]" table:style-name="ce1">
            <text:p>Almere_zeer hoo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zeer hoog</text:p>
          </table:table-cell>
          <table:table-cell office:value-type="float" office:value="3" table:style-name="ce1">
            <text:p>3</text:p>
          </table:table-cell>
          <table:table-cell office:value-type="float" office:value="33.750000476837158" table:style-name="ce1">
            <text:p>33,75000048</text:p>
          </table:table-cell>
          <table:table-cell office:value-type="float" office:value="25.15" table:style-name="ce1">
            <text:p>25,15</text:p>
          </table:table-cell>
          <table:table-cell office:value-type="float" office:value="8.6000001430511475" table:style-name="ce1">
            <text:p>8,600000143</text:p>
          </table:table-cell>
          <table:table-cell office:value-type="float" office:value="2.0000000298023224" table:style-name="ce1">
            <text:p>2,000000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000000238418579" table:style-name="ce1">
            <text:p>6,600000024</text:p>
          </table:table-cell>
          <table:table-cell office:value-type="float" office:value="6.6000000238418579" table:style-name="ce1">
            <text:p>6,600000024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1.2" table:style-name="ce1">
            <text:p>1,2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,75</text:p>
          </table:table-cell>
          <table:table-cell office:value-type="float" office:value="2.75" table:style-name="ce1">
            <text:p>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zeer laag" table:formula="of:=[.B17]&amp;&quot;_&quot;&amp;[.C17]" table:style-name="ce1">
            <text:p>Utrecht_zeer laa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er laag</text:p>
          </table:table-cell>
          <table:table-cell office:value-type="float" office:value="19" table:style-name="ce1">
            <text:p>19</text:p>
          </table:table-cell>
          <table:table-cell office:value-type="float" office:value="356.83650398254395" table:style-name="ce1">
            <text:p>356,836504</text:p>
          </table:table-cell>
          <table:table-cell office:value-type="float" office:value="333.53649999999999" table:style-name="ce1">
            <text:p>333,5365</text:p>
          </table:table-cell>
          <table:table-cell office:value-type="float" office:value="23.300000622868538" table:style-name="ce1">
            <text:p>23,30000062</text:p>
          </table:table-cell>
          <table:table-cell office:value-type="float" office:value="7.3000001311302185" table:style-name="ce1">
            <text:p>7,300000131</text:p>
          </table:table-cell>
          <table:table-cell office:value-type="float" office:value="4.3000000000000007" table:style-name="ce1">
            <text:p>4,3</text:p>
          </table:table-cell>
          <table:table-cell office:value-type="float" office:value="3.0000000000000004" table:style-name="ce1">
            <text:p>3</text:p>
          </table:table-cell>
          <table:table-cell office:value-type="float" office:value="16.000000461935997" table:style-name="ce1">
            <text:p>16,00000046</text:p>
          </table:table-cell>
          <table:table-cell office:value-type="float" office:value="9.8000002950429916" table:style-name="ce1">
            <text:p>9,800000295</text:p>
          </table:table-cell>
          <table:table-cell office:value-type="float" office:value="6.200000137090683" table:style-name="ce1">
            <text:p>6,200000137</text:p>
          </table:table-cell>
          <table:table-cell office:value-type="float" office:value="6.2000000000000011" table:style-name="ce1">
            <text:p>6,2</text:p>
          </table:table-cell>
          <table:table-cell office:value-type="float" office:value="0.8" table:style-name="ce1">
            <text:p>0,8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22.890000283718109" table:style-name="ce1">
            <text:p>22,89000028</text:p>
          </table:table-cell>
          <table:table-cell office:value-type="float" office:value="19.990000000000002" table:style-name="ce1">
            <text:p>19,99</text:p>
          </table:table-cell>
          <table:table-cell office:value-type="float" office:value="2.9000001400709152" table:style-name="ce1">
            <text:p>2,90000014</text:p>
          </table:table-cell>
          <table:table-cell office:value-type="float" office:value="1.0000000149011612" table:style-name="ce1">
            <text:p>1,000000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000000655651093" table:style-name="ce1">
            <text:p>1,900000066</text:p>
          </table:table-cell>
          <table:table-cell office:value-type="float" office:value="1.0000000298023224" table:style-name="ce1">
            <text:p>1,00000003</text:p>
          </table:table-cell>
          <table:table-cell office:value-type="float" office:value="0.90000003576278687" table:style-name="ce1">
            <text:p>0,90000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laag" table:formula="of:=[.B18]&amp;&quot;_&quot;&amp;[.C18]" table:style-name="ce1">
            <text:p>Utrecht_laa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aag</text:p>
          </table:table-cell>
          <table:table-cell office:value-type="float" office:value="32" table:style-name="ce1">
            <text:p>32</text:p>
          </table:table-cell>
          <table:table-cell office:value-type="float" office:value="755.34679746627808" table:style-name="ce1">
            <text:p>755,3467975</text:p>
          </table:table-cell>
          <table:table-cell office:value-type="float" office:value="704.88430000000005" table:style-name="ce1">
            <text:p>704,8843</text:p>
          </table:table-cell>
          <table:table-cell office:value-type="float" office:value="50.462499961256981" table:style-name="ce1">
            <text:p>50,46249996</text:p>
          </table:table-cell>
          <table:table-cell office:value-type="float" office:value="12.100000023841858" table:style-name="ce1">
            <text:p>12,10000002</text:p>
          </table:table-cell>
          <table:table-cell office:value-type="float" office:value="7.2" table:style-name="ce1">
            <text:p>7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8.362500011920929" table:style-name="ce1">
            <text:p>38,36250001</text:p>
          </table:table-cell>
          <table:table-cell office:value-type="float" office:value="21.472900092601776" table:style-name="ce1">
            <text:p>21,47290009</text:p>
          </table:table-cell>
          <table:table-cell office:value-type="float" office:value="16.889600172638893" table:style-name="ce1">
            <text:p>16,88960017</text:p>
          </table:table-cell>
          <table:table-cell office:value-type="float" office:value="7.1000000000000005" table:style-name="ce1">
            <text:p>7,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office:value-type="float" office:value="0.8" table:style-name="ce1">
            <text:p>0,8</text:p>
          </table:table-cell>
          <table:table-cell office:value-type="float" office:value="5.4" table:style-name="ce1">
            <text:p>5,4</text:p>
          </table:table-cell>
          <table:table-cell office:value-type="float" office:value="0" table:style-name="ce1">
            <text:p>0</text:p>
          </table:table-cell>
          <table:table-cell office:value-type="float" office:value="3.5728999999999997" table:style-name="ce1">
            <text:p>3,5729</text:p>
          </table:table-cell>
          <table:table-cell office:value-type="float" office:value="0.2" table:style-name="ce1">
            <text:p>0,2</text:p>
          </table:table-cell>
          <table:table-cell office:value-type="float" office:value="2.8" table:style-name="ce1">
            <text:p>2,8</text:p>
          </table:table-cell>
          <table:table-cell office:value-type="float" office:value="4.3" table:style-name="ce1">
            <text:p>4,3</text:p>
          </table:table-cell>
          <table:table-cell office:value-type="float" office:value="0.88959999999999995" table:style-name="ce1">
            <text:p>0,8896</text:p>
          </table:table-cell>
          <table:table-cell office:value-type="float" office:value="0.4" table:style-name="ce1">
            <text:p>0,4</text:p>
          </table:table-cell>
          <table:table-cell office:value-type="float" office:value="3.6" table:style-name="ce1">
            <text:p>3,6</text:p>
          </table:table-cell>
          <table:table-cell office:value-type="float" office:value="0.4" table:style-name="ce1">
            <text:p>0,4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44.519999921321869" table:style-name="ce1">
            <text:p>44,51999992</text:p>
          </table:table-cell>
          <table:table-cell office:value-type="float" office:value="36.019999999999989" table:style-name="ce1">
            <text:p>36,02</text:p>
          </table:table-cell>
          <table:table-cell office:value-type="float" office:value="8.4999999403953552" table:style-name="ce1">
            <text:p>8,49999994</text:p>
          </table:table-cell>
          <table:table-cell office:value-type="float" office:value="2.5000000298023224" table:style-name="ce1">
            <text:p>2,50000003</text:p>
          </table:table-cell>
          <table:table-cell office:value-type="float" office:value="1.9" table:style-name="ce1">
            <text:p>1,9</text:p>
          </table:table-cell>
          <table:table-cell office:value-type="float" office:value="0.6" table:style-name="ce1">
            <text:p>0,6</text:p>
          </table:table-cell>
          <table:table-cell office:value-type="float" office:value="5.999999925494194" table:style-name="ce1">
            <text:p>5,999999925</text:p>
          </table:table-cell>
          <table:table-cell office:value-type="float" office:value="4.6999999582767487" table:style-name="ce1">
            <text:p>4,699999958</text:p>
          </table:table-cell>
          <table:table-cell office:value-type="float" office:value="1.3000000268220901" table:style-name="ce1">
            <text:p>1,300000027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gemiddeld" table:formula="of:=[.B19]&amp;&quot;_&quot;&amp;[.C19]" table:style-name="ce1">
            <text:p>Utrecht_gemiddel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gemiddeld</text:p>
          </table:table-cell>
          <table:table-cell office:value-type="float" office:value="15" table:style-name="ce1">
            <text:p>15</text:p>
          </table:table-cell>
          <table:table-cell office:value-type="float" office:value="217.30000162124634" table:style-name="ce1">
            <text:p>217,3000016</text:p>
          </table:table-cell>
          <table:table-cell office:value-type="float" office:value="202.79999999999998" table:style-name="ce1">
            <text:p>202,8</text:p>
          </table:table-cell>
          <table:table-cell office:value-type="float" office:value="14.500000081956387" table:style-name="ce1">
            <text:p>14,50000008</text:p>
          </table:table-cell>
          <table:table-cell office:value-type="float" office:value="3.4000000655651093" table:style-name="ce1">
            <text:p>3,400000066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11.100000075995922" table:style-name="ce1">
            <text:p>11,10000008</text:p>
          </table:table-cell>
          <table:table-cell office:value-type="float" office:value="5.1000000685453415" table:style-name="ce1">
            <text:p>5,100000069</text:p>
          </table:table-cell>
          <table:table-cell office:value-type="float" office:value="6.0000000223517418" table:style-name="ce1">
            <text:p>6,0000000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,9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.4" table:style-name="ce1">
            <text:p>0,4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.9" table:style-name="ce1">
            <text:p>0,9</text:p>
          </table:table-cell>
          <table:table-cell office:value-type="float" office:value="2.1" table:style-name="ce1">
            <text:p>2,1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5.649999916553497" table:style-name="ce1">
            <text:p>15,64999992</text:p>
          </table:table-cell>
          <table:table-cell office:value-type="float" office:value="15.650000000000002" table:style-name="ce1">
            <text:p>1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hoog" table:formula="of:=[.B20]&amp;&quot;_&quot;&amp;[.C20]" table:style-name="ce1">
            <text:p>Utrecht_hoo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og</text:p>
          </table:table-cell>
          <table:table-cell office:value-type="float" office:value="6" table:style-name="ce1">
            <text:p>6</text:p>
          </table:table-cell>
          <table:table-cell office:value-type="float" office:value="66.999699592590332" table:style-name="ce1">
            <text:p>66,99969959</text:p>
          </table:table-cell>
          <table:table-cell office:value-type="float" office:value="59.399700000000003" table:style-name="ce1">
            <text:p>59,3997</text:p>
          </table:table-cell>
          <table:table-cell office:value-type="float" office:value="7.5999999344348907" table:style-name="ce1">
            <text:p>7,599999934</text:p>
          </table:table-cell>
          <table:table-cell office:value-type="float" office:value="3.1999999284744263" table:style-name="ce1">
            <text:p>3,199999928</text:p>
          </table:table-cell>
          <table:table-cell office:value-type="float" office:value="0.8" table:style-name="ce1">
            <text:p>0,8</text:p>
          </table:table-cell>
          <table:table-cell office:value-type="float" office:value="2.4" table:style-name="ce1">
            <text:p>2,4</text:p>
          </table:table-cell>
          <table:table-cell office:value-type="float" office:value="4.4000000059604645" table:style-name="ce1">
            <text:p>4,400000006</text:p>
          </table:table-cell>
          <table:table-cell office:value-type="float" office:value="3.7999999821186066" table:style-name="ce1">
            <text:p>3,799999982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1.8" table:style-name="ce1">
            <text:p>1,8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499999642372131" table:style-name="ce1">
            <text:p>5,849999964</text:p>
          </table:table-cell>
          <table:table-cell office:value-type="float" office:value="5.8500000000000005" table:style-name="ce1">
            <text:p>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Utrecht_zeer hoog" table:formula="of:=[.B21]&amp;&quot;_&quot;&amp;[.C21]" table:style-name="ce1">
            <text:p>Utrecht_zeer hoo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er hoog</text:p>
          </table:table-cell>
          <table:table-cell office:value-type="float" office:value="15" table:style-name="ce1">
            <text:p>15</text:p>
          </table:table-cell>
          <table:table-cell office:value-type="float" office:value="281.52240085601807" table:style-name="ce1">
            <text:p>281,5224009</text:p>
          </table:table-cell>
          <table:table-cell office:value-type="float" office:value="255.54740000000001" table:style-name="ce1">
            <text:p>255,5474</text:p>
          </table:table-cell>
          <table:table-cell office:value-type="float" office:value="25.975000202655792" table:style-name="ce1">
            <text:p>25,9750002</text:p>
          </table:table-cell>
          <table:table-cell office:value-type="float" office:value="8.4000001102685928" table:style-name="ce1">
            <text:p>8,40000011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7.575000315904617" table:style-name="ce1">
            <text:p>17,57500032</text:p>
          </table:table-cell>
          <table:table-cell office:value-type="float" office:value="15.175000250339508" table:style-name="ce1">
            <text:p>15,17500025</text:p>
          </table:table-cell>
          <table:table-cell office:value-type="float" office:value="2.4000000208616257" table:style-name="ce1">
            <text:p>2,40000002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4.4749999999999996" table:style-name="ce1">
            <text:p>4,475</text:p>
          </table:table-cell>
          <table:table-cell office:value-type="float" office:value="0.5" table:style-name="ce1">
            <text:p>0,5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9.349999785423279" table:style-name="ce1">
            <text:p>19,34999979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zeer laag" table:formula="of:=[.B22]&amp;&quot;_&quot;&amp;[.C22]" table:style-name="ce1">
            <text:p>Amsterdam_zeer laa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eer laag</text:p>
          </table:table-cell>
          <table:table-cell office:value-type="float" office:value="22" table:style-name="ce1">
            <text:p>22</text:p>
          </table:table-cell>
          <table:table-cell office:value-type="float" office:value="495.51000595092773" table:style-name="ce1">
            <text:p>495,510006</text:p>
          </table:table-cell>
          <table:table-cell office:value-type="float" office:value="448.21000000000004" table:style-name="ce1">
            <text:p>448,21</text:p>
          </table:table-cell>
          <table:table-cell office:value-type="float" office:value="47.299999609589577" table:style-name="ce1">
            <text:p>47,29999961</text:p>
          </table:table-cell>
          <table:table-cell office:value-type="float" office:value="9.3000000268220901" table:style-name="ce1">
            <text:p>9,300000027</text:p>
          </table:table-cell>
          <table:table-cell office:value-type="float" office:value="6.7" table:style-name="ce1">
            <text:p>6,7</text:p>
          </table:table-cell>
          <table:table-cell office:value-type="float" office:value="2.6" table:style-name="ce1">
            <text:p>2,6</text:p>
          </table:table-cell>
          <table:table-cell office:value-type="float" office:value="38.000000178813934" table:style-name="ce1">
            <text:p>38,00000018</text:p>
          </table:table-cell>
          <table:table-cell office:value-type="float" office:value="24.500000178813934" table:style-name="ce1">
            <text:p>24,50000018</text:p>
          </table:table-cell>
          <table:table-cell office:value-type="float" office:value="13.500000067055225" table:style-name="ce1">
            <text:p>13,50000007</text:p>
          </table:table-cell>
          <table:table-cell office:value-type="float" office:value="10.3" table:style-name="ce1">
            <text:p>10,3</text:p>
          </table:table-cell>
          <table:table-cell office:value-type="float" office:value="0.2" table:style-name="ce1">
            <text:p>0,2</text:p>
          </table:table-cell>
          <table:table-cell office:value-type="float" office:value="8.1" table:style-name="ce1">
            <text:p>8,1</text:p>
          </table:table-cell>
          <table:table-cell office:value-type="float" office:value="1" table:style-name="ce1">
            <text:p>1</text:p>
          </table:table-cell>
          <table:table-cell office:value-type="float" office:value="2.6999999999999997" table:style-name="ce1">
            <text:p>2,7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.4" table:style-name="ce1">
            <text:p>0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1000000000000005" table:style-name="ce1">
            <text:p>5,1</text:p>
          </table:table-cell>
          <table:table-cell office:value-type="float" office:value="0.8" table:style-name="ce1">
            <text:p>0,8</text:p>
          </table:table-cell>
          <table:table-cell office:value-type="float" office:value="0.4" table:style-name="ce1">
            <text:p>0,4</text:p>
          </table:table-cell>
          <table:table-cell office:value-type="float" office:value="2.4" table:style-name="ce1">
            <text:p>2,4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office:value-type="float" office:value="36.299999952316284" table:style-name="ce1">
            <text:p>36,29999995</text:p>
          </table:table-cell>
          <table:table-cell office:value-type="float" office:value="33.699999999999996" table:style-name="ce1">
            <text:p>33,7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2"/>
        </table:table-row>
        <table:table-row table:style-name="ro2">
          <table:table-cell office:value-type="string" office:string-value="Amsterdam_laag" table:formula="of:=[.B23]&amp;&quot;_&quot;&amp;[.C23]" table:style-name="ce1">
            <text:p>Amsterdam_laa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laag</text:p>
          </table:table-cell>
          <table:table-cell office:value-type="float" office:value="36" table:style-name="ce1">
            <text:p>36</text:p>
          </table:table-cell>
          <table:table-cell office:value-type="float" office:value="755.42410326004028" table:style-name="ce1">
            <text:p>755,4241033</text:p>
          </table:table-cell>
          <table:table-cell office:value-type="float" office:value="668.72410000000013" table:style-name="ce1">
            <text:p>668,7241</text:p>
          </table:table-cell>
          <table:table-cell office:value-type="float" office:value="86.700001031160355" table:style-name="ce1">
            <text:p>86,70000103</text:p>
          </table:table-cell>
          <table:table-cell office:value-type="float" office:value="19.40000019967556" table:style-name="ce1">
            <text:p>19,4000002</text:p>
          </table:table-cell>
          <table:table-cell office:value-type="float" office:value="12.799999999999999" table:style-name="ce1">
            <text:p>12,8</text:p>
          </table:table-cell>
          <table:table-cell office:value-type="float" office:value="6.6000000000000005" table:style-name="ce1">
            <text:p>6,6</text:p>
          </table:table-cell>
          <table:table-cell office:value-type="float" office:value="67.300000578165054" table:style-name="ce1">
            <text:p>67,30000058</text:p>
          </table:table-cell>
          <table:table-cell office:value-type="float" office:value="47.500000223517418" table:style-name="ce1">
            <text:p>47,50000022</text:p>
          </table:table-cell>
          <table:table-cell office:value-type="float" office:value="19.800000205636024" table:style-name="ce1">
            <text:p>19,80000021</text:p>
          </table:table-cell>
          <table:table-cell office:value-type="float" office:value="18.500000000000004" table:style-name="ce1">
            <text:p>18,5</text:p>
          </table:table-cell>
          <table:table-cell office:value-type="float" office:value="3.8" table:style-name="ce1">
            <text:p>3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000000000000001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3000000000000007" table:style-name="ce1">
            <text:p>5,3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,7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49.027999937534332" table:style-name="ce1">
            <text:p>49,02799994</text:p>
          </table:table-cell>
          <table:table-cell office:value-type="float" office:value="42.727999999999994" table:style-name="ce1">
            <text:p>42,728</text:p>
          </table:table-cell>
          <table:table-cell office:value-type="float" office:value="6.3000001311302185" table:style-name="ce1">
            <text:p>6,3000001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.300000011920929" table:style-name="ce1">
            <text:p>2,300000012</text:p>
          </table:table-cell>
          <table:table-cell office:value-type="float" office:value="2" table:style-name="ce1">
            <text:p>2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1.4" table:style-name="ce1">
            <text:p>1,4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gemiddeld" table:formula="of:=[.B24]&amp;&quot;_&quot;&amp;[.C24]" table:style-name="ce1">
            <text:p>Amsterdam_gemiddel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gemiddeld</text:p>
          </table:table-cell>
          <table:table-cell office:value-type="float" office:value="40" table:style-name="ce1">
            <text:p>40</text:p>
          </table:table-cell>
          <table:table-cell office:value-type="float" office:value="774.84850120544434" table:style-name="ce1">
            <text:p>774,8485012</text:p>
          </table:table-cell>
          <table:table-cell office:value-type="float" office:value="662.78600000000006" table:style-name="ce1">
            <text:p>662,786</text:p>
          </table:table-cell>
          <table:table-cell office:value-type="float" office:value="112.062499538064" table:style-name="ce1">
            <text:p>112,0624995</text:p>
          </table:table-cell>
          <table:table-cell office:value-type="float" office:value="13.800000071525574" table:style-name="ce1">
            <text:p>13,80000007</text:p>
          </table:table-cell>
          <table:table-cell office:value-type="float" office:value="7.4" table:style-name="ce1">
            <text:p>7,4</text:p>
          </table:table-cell>
          <table:table-cell office:value-type="float" office:value="6.3999999999999995" table:style-name="ce1">
            <text:p>6,4</text:p>
          </table:table-cell>
          <table:table-cell office:value-type="float" office:value="98.262499794363976" table:style-name="ce1">
            <text:p>98,26249979</text:p>
          </table:table-cell>
          <table:table-cell office:value-type="float" office:value="63.599999889731407" table:style-name="ce1">
            <text:p>63,59999989</text:p>
          </table:table-cell>
          <table:table-cell office:value-type="float" office:value="34.662500157952309" table:style-name="ce1">
            <text:p>34,66250016</text:p>
          </table:table-cell>
          <table:table-cell office:value-type="float" office:value="20.95" table:style-name="ce1">
            <text:p>20,95</text:p>
          </table:table-cell>
          <table:table-cell office:value-type="float" office:value="3.6" table:style-name="ce1">
            <text:p>3,6</text:p>
          </table:table-cell>
          <table:table-cell office:value-type="float" office:value="25.375" table:style-name="ce1">
            <text:p>25,375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750000000000002" table:style-name="ce1">
            <text:p>3,575</text:p>
          </table:table-cell>
          <table:table-cell office:value-type="float" office:value="3.5999999999999996" table:style-name="ce1">
            <text:p>3,6</text:p>
          </table:table-cell>
          <table:table-cell office:value-type="float" office:value="1.9" table:style-name="ce1">
            <text:p>1,9</text:p>
          </table:table-cell>
          <table:table-cell office:value-type="float" office:value="7.8624999999999989" table:style-name="ce1">
            <text:p>7,8625</text:p>
          </table:table-cell>
          <table:table-cell office:value-type="float" office:value="4.3999999999999995" table:style-name="ce1">
            <text:p>4,4</text:p>
          </table:table-cell>
          <table:table-cell office:value-type="float" office:value="12.524999999999999" table:style-name="ce1">
            <text:p>12,525</text:p>
          </table:table-cell>
          <table:table-cell office:value-type="float" office:value="1" table:style-name="ce1">
            <text:p>1</text:p>
          </table:table-cell>
          <table:table-cell office:value-type="float" office:value="3.875" table:style-name="ce1">
            <text:p>3,875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,8</text:p>
          </table:table-cell>
          <table:table-cell office:value-type="float" office:value="0.2" table:style-name="ce1">
            <text:p>0,2</text:p>
          </table:table-cell>
          <table:table-cell office:value-type="float" office:value="49.045100450515747" table:style-name="ce1">
            <text:p>49,04510045</text:p>
          </table:table-cell>
          <table:table-cell office:value-type="float" office:value="45.445100000000004" table:style-name="ce1">
            <text:p>45,4451</text:p>
          </table:table-cell>
          <table:table-cell office:value-type="float" office:value="3.6000000387430191" table:style-name="ce1">
            <text:p>3,600000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000000387430191" table:style-name="ce1">
            <text:p>3,600000039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2.0000000149011612" table:style-name="ce1">
            <text:p>2,00000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hoog" table:formula="of:=[.B25]&amp;&quot;_&quot;&amp;[.C25]" table:style-name="ce1">
            <text:p>Amsterdam_hoo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hoog</text:p>
          </table:table-cell>
          <table:table-cell office:value-type="float" office:value="39" table:style-name="ce1">
            <text:p>39</text:p>
          </table:table-cell>
          <table:table-cell office:value-type="float" office:value="786.17350745201111" table:style-name="ce1">
            <text:p>786,1735075</text:p>
          </table:table-cell>
          <table:table-cell office:value-type="float" office:value="645.35349999999994" table:style-name="ce1">
            <text:p>645,3535</text:p>
          </table:table-cell>
          <table:table-cell office:value-type="float" office:value="140.82000094652176" table:style-name="ce1">
            <text:p>140,8200009</text:p>
          </table:table-cell>
          <table:table-cell office:value-type="float" office:value="15.200000122189522" table:style-name="ce1">
            <text:p>15,20000012</text:p>
          </table:table-cell>
          <table:table-cell office:value-type="float" office:value="10.8" table:style-name="ce1">
            <text:p>1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5.6200009137392" table:style-name="ce1">
            <text:p>125,6200009</text:p>
          </table:table-cell>
          <table:table-cell office:value-type="float" office:value="105.62000039219856" table:style-name="ce1">
            <text:p>105,6200004</text:p>
          </table:table-cell>
          <table:table-cell office:value-type="float" office:value="20.000000178813934" table:style-name="ce1">
            <text:p>20,00000018</text:p>
          </table:table-cell>
          <table:table-cell office:value-type="float" office:value="38.4" table:style-name="ce1">
            <text:p>38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6.62" table:style-name="ce1">
            <text:p>46,62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office:value-type="float" office:value="1.4" table:style-name="ce1">
            <text:p>1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4" table:style-name="ce1">
            <text:p>3,4</text:p>
          </table:table-cell>
          <table:table-cell office:value-type="float" office:value="6.8000000000000007" table:style-name="ce1">
            <text:p>6,8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56.520000278949738" table:style-name="ce1">
            <text:p>56,52000028</text:p>
          </table:table-cell>
          <table:table-cell office:value-type="float" office:value="51.920000000000009" table:style-name="ce1">
            <text:p>51,92</text:p>
          </table:table-cell>
          <table:table-cell office:value-type="float" office:value="4.6000001281499863" table:style-name="ce1">
            <text:p>4,600000128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3.8000001162290573" table:style-name="ce1">
            <text:p>3,800000116</text:p>
          </table:table-cell>
          <table:table-cell office:value-type="float" office:value="2.8000000864267349" table:style-name="ce1">
            <text:p>2,800000086</text:p>
          </table:table-cell>
          <table:table-cell office:value-type="float" office:value="1.0000000298023224" table:style-name="ce1">
            <text:p>1,000000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Amsterdam_zeer hoog" table:formula="of:=[.B26]&amp;&quot;_&quot;&amp;[.C26]" table:style-name="ce1">
            <text:p>Amsterdam_zeer hoo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eer hoog</text:p>
          </table:table-cell>
          <table:table-cell office:value-type="float" office:value="40" table:style-name="ce1">
            <text:p>40</text:p>
          </table:table-cell>
          <table:table-cell office:value-type="float" office:value="695.34940528869629" table:style-name="ce1">
            <text:p>695,3494053</text:p>
          </table:table-cell>
          <table:table-cell office:value-type="float" office:value="551.28940000000011" table:style-name="ce1">
            <text:p>551,2894</text:p>
          </table:table-cell>
          <table:table-cell office:value-type="float" office:value="144.06000013649464" table:style-name="ce1">
            <text:p>144,0600001</text:p>
          </table:table-cell>
          <table:table-cell office:value-type="float" office:value="23.300000220537186" table:style-name="ce1">
            <text:p>23,30000022</text:p>
          </table:table-cell>
          <table:table-cell office:value-type="float" office:value="15.300000000000002" table:style-name="ce1">
            <text:p>15,3</text:p>
          </table:table-cell>
          <table:table-cell office:value-type="float" office:value="8" table:style-name="ce1">
            <text:p>8</text:p>
          </table:table-cell>
          <table:table-cell office:value-type="float" office:value="120.7600007802248" table:style-name="ce1">
            <text:p>120,7600008</text:p>
          </table:table-cell>
          <table:table-cell office:value-type="float" office:value="96.880000397562981" table:style-name="ce1">
            <text:p>96,8800004</text:p>
          </table:table-cell>
          <table:table-cell office:value-type="float" office:value="23.880000025033951" table:style-name="ce1">
            <text:p>23,88000003</text:p>
          </table:table-cell>
          <table:table-cell office:value-type="float" office:value="31.4" table:style-name="ce1">
            <text:p>31,4</text:p>
          </table:table-cell>
          <table:table-cell office:value-type="float" office:value="1.48" table:style-name="ce1">
            <text:p>1,48</text:p>
          </table:table-cell>
          <table:table-cell office:value-type="float" office:value="47.999999999999993" table:style-name="ce1">
            <text:p>48</text:p>
          </table:table-cell>
          <table:table-cell office:value-type="float" office:value="1.4" table:style-name="ce1">
            <text:p>1,4</text:p>
          </table:table-cell>
          <table:table-cell office:value-type="float" office:value="6.6" table:style-name="ce1">
            <text:p>6,6</text:p>
          </table:table-cell>
          <table:table-cell office:value-type="float" office:value="2.599999999999999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1.1800000000000002" table:style-name="ce1">
            <text:p>1,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51.950000405311584" table:style-name="ce1">
            <text:p>51,95000041</text:p>
          </table:table-cell>
          <table:table-cell office:value-type="float" office:value="46.149999999999991" table:style-name="ce1">
            <text:p>46,15</text:p>
          </table:table-cell>
          <table:table-cell office:value-type="float" office:value="5.8000000566244125" table:style-name="ce1">
            <text:p>5,800000057</text:p>
          </table:table-cell>
          <table:table-cell office:value-type="float" office:value="3.6000000238418579" table:style-name="ce1">
            <text:p>3,60000002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2.2000000327825546" table:style-name="ce1">
            <text:p>2,200000033</text:p>
          </table:table-cell>
          <table:table-cell office:value-type="float" office:value="0.80000002682209015" table:style-name="ce1">
            <text:p>0,800000027</text:p>
          </table:table-cell>
          <table:table-cell office:value-type="float" office:value="1.4000000059604645" table:style-name="ce1">
            <text:p>1,400000006</text:p>
          </table:table-cell>
          <table:table-cell office:value-type="float" office:value="0.6" table:style-name="ce1">
            <text:p>0,6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zeer laag" table:formula="of:=[.B27]&amp;&quot;_&quot;&amp;[.C27]" table:style-name="ce1">
            <text:p>'s-Gravenhage_zeer laa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eer laag</text:p>
          </table:table-cell>
          <table:table-cell office:value-type="float" office:value="18" table:style-name="ce1">
            <text:p>18</text:p>
          </table:table-cell>
          <table:table-cell office:value-type="float" office:value="332.1655969619751" table:style-name="ce1">
            <text:p>332,165597</text:p>
          </table:table-cell>
          <table:table-cell office:value-type="float" office:value="298.47559999999999" table:style-name="ce1">
            <text:p>298,4756</text:p>
          </table:table-cell>
          <table:table-cell office:value-type="float" office:value="33.690000295639038" table:style-name="ce1">
            <text:p>33,6900003</text:p>
          </table:table-cell>
          <table:table-cell office:value-type="float" office:value="4.6250000149011612" table:style-name="ce1">
            <text:p>4,625000015</text:p>
          </table:table-cell>
          <table:table-cell office:value-type="float" office:value="4" table:style-name="ce1">
            <text:p>4</text:p>
          </table:table-cell>
          <table:table-cell office:value-type="float" office:value="0.625" table:style-name="ce1">
            <text:p>0,625</text:p>
          </table:table-cell>
          <table:table-cell office:value-type="float" office:value="29.065000146627426" table:style-name="ce1">
            <text:p>29,06500015</text:p>
          </table:table-cell>
          <table:table-cell office:value-type="float" office:value="20.025000125169754" table:style-name="ce1">
            <text:p>20,02500013</text:p>
          </table:table-cell>
          <table:table-cell office:value-type="float" office:value="9.0400002002716064" table:style-name="ce1">
            <text:p>9,0400002</text:p>
          </table:table-cell>
          <table:table-cell office:value-type="float" office:value="9.5750000000000011" table:style-name="ce1">
            <text:p>9,57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5" table:style-name="ce1">
            <text:p>4,7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" table:style-name="ce1">
            <text:p>3,25</text:p>
          </table:table-cell>
          <table:table-cell office:value-type="float" office:value="4.2250000000000005" table:style-name="ce1">
            <text:p>4,225</text:p>
          </table:table-cell>
          <table:table-cell office:value-type="float" office:value="0.36499999999999999" table:style-name="ce1">
            <text:p>0,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25000011920929" table:style-name="ce1">
            <text:p>24,42500001</text:p>
          </table:table-cell>
          <table:table-cell office:value-type="float" office:value="20.825000000000003" table:style-name="ce1">
            <text:p>20,825</text:p>
          </table:table-cell>
          <table:table-cell office:value-type="float" office:value="3.6000000238418579" table:style-name="ce1">
            <text:p>3,600000024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2.4000000357627869" table:style-name="ce1">
            <text:p>2,400000036</text:p>
          </table:table-cell>
          <table:table-cell office:value-type="float" office:value="1.4000000357627869" table:style-name="ce1">
            <text:p>1,400000036</text:p>
          </table:table-cell>
          <table:table-cell office:value-type="float" office:value="1.0000000298023224" table:style-name="ce1">
            <text:p>1,00000003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laag" table:formula="of:=[.B28]&amp;&quot;_&quot;&amp;[.C28]" table:style-name="ce1">
            <text:p>'s-Gravenhage_laa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laag</text:p>
          </table:table-cell>
          <table:table-cell office:value-type="float" office:value="19" table:style-name="ce1">
            <text:p>19</text:p>
          </table:table-cell>
          <table:table-cell office:value-type="float" office:value="444.56640529632568" table:style-name="ce1">
            <text:p>444,5664053</text:p>
          </table:table-cell>
          <table:table-cell office:value-type="float" office:value="398.69540000000001" table:style-name="ce1">
            <text:p>398,6954</text:p>
          </table:table-cell>
          <table:table-cell office:value-type="float" office:value="45.8710006326437" table:style-name="ce1">
            <text:p>45,87100063</text:p>
          </table:table-cell>
          <table:table-cell office:value-type="float" office:value="6.1550000756978989" table:style-name="ce1">
            <text:p>6,155000076</text:p>
          </table:table-cell>
          <table:table-cell office:value-type="float" office:value="4.5549999999999997" table:style-name="ce1">
            <text:p>4,555</text:p>
          </table:table-cell>
          <table:table-cell office:value-type="float" office:value="1.5999999999999999" table:style-name="ce1">
            <text:p>1,6</text:p>
          </table:table-cell>
          <table:table-cell office:value-type="float" office:value="39.716000467538834" table:style-name="ce1">
            <text:p>39,71600047</text:p>
          </table:table-cell>
          <table:table-cell office:value-type="float" office:value="28.883000105619431" table:style-name="ce1">
            <text:p>28,88300011</text:p>
          </table:table-cell>
          <table:table-cell office:value-type="float" office:value="10.833000034093857" table:style-name="ce1">
            <text:p>10,83300003</text:p>
          </table:table-cell>
          <table:table-cell office:value-type="float" office:value="8.61" table:style-name="ce1">
            <text:p>8,61</text:p>
          </table:table-cell>
          <table:table-cell office:value-type="float" office:value="1.9329999999999998" table:style-name="ce1">
            <text:p>1,933</text:p>
          </table:table-cell>
          <table:table-cell office:value-type="float" office:value="8.7579999999999991" table:style-name="ce1">
            <text:p>8,758</text:p>
          </table:table-cell>
          <table:table-cell office:value-type="float" office:value="0" table:style-name="ce1">
            <text:p>0</text:p>
          </table:table-cell>
          <table:table-cell office:value-type="float" office:value="5.3819999999999997" table:style-name="ce1">
            <text:p>5,38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office:value-type="float" office:value="1.3330000000000002" table:style-name="ce1">
            <text:p>1,333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12499964237213" table:style-name="ce1">
            <text:p>30,41249996</text:p>
          </table:table-cell>
          <table:table-cell office:value-type="float" office:value="25.212500000000002" table:style-name="ce1">
            <text:p>25,2125</text:p>
          </table:table-cell>
          <table:table-cell office:value-type="float" office:value="5.2000000178813934" table:style-name="ce1">
            <text:p>5,2000000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000000178813934" table:style-name="ce1">
            <text:p>4,200000018</text:p>
          </table:table-cell>
          <table:table-cell office:value-type="float" office:value="1.800000011920929" table:style-name="ce1">
            <text:p>1,800000012</text:p>
          </table:table-cell>
          <table:table-cell office:value-type="float" office:value="2.4000000059604645" table:style-name="ce1">
            <text:p>2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gemiddeld" table:formula="of:=[.B29]&amp;&quot;_&quot;&amp;[.C29]" table:style-name="ce1">
            <text:p>'s-Gravenhage_gemiddel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gemiddeld</text:p>
          </table:table-cell>
          <table:table-cell office:value-type="float" office:value="22" table:style-name="ce1">
            <text:p>22</text:p>
          </table:table-cell>
          <table:table-cell office:value-type="float" office:value="495.09170341491699" table:style-name="ce1">
            <text:p>495,0917034</text:p>
          </table:table-cell>
          <table:table-cell office:value-type="float" office:value="425.16669999999999" table:style-name="ce1">
            <text:p>425,1667</text:p>
          </table:table-cell>
          <table:table-cell office:value-type="float" office:value="69.925001829862595" table:style-name="ce1">
            <text:p>69,92500183</text:p>
          </table:table-cell>
          <table:table-cell office:value-type="float" office:value="14.919500008225441" table:style-name="ce1">
            <text:p>14,91950001</text:p>
          </table:table-cell>
          <table:table-cell office:value-type="float" office:value="9.4414999999999996" table:style-name="ce1">
            <text:p>9,4415</text:p>
          </table:table-cell>
          <table:table-cell office:value-type="float" office:value="5.4779999999999998" table:style-name="ce1">
            <text:p>5,478</text:p>
          </table:table-cell>
          <table:table-cell office:value-type="float" office:value="55.00550052523613" table:style-name="ce1">
            <text:p>55,00550053</text:p>
          </table:table-cell>
          <table:table-cell office:value-type="float" office:value="44.239000529050827" table:style-name="ce1">
            <text:p>44,23900053</text:p>
          </table:table-cell>
          <table:table-cell office:value-type="float" office:value="10.766499891877174" table:style-name="ce1">
            <text:p>10,76649989</text:p>
          </table:table-cell>
          <table:table-cell office:value-type="float" office:value="17.784500000000001" table:style-name="ce1">
            <text:p>17,7845</text:p>
          </table:table-cell>
          <table:table-cell office:value-type="float" office:value="3.1619999999999995" table:style-name="ce1">
            <text:p>3,162</text:p>
          </table:table-cell>
          <table:table-cell office:value-type="float" office:value="12.625499999999999" table:style-name="ce1">
            <text:p>12,6255</text:p>
          </table:table-cell>
          <table:table-cell office:value-type="float" office:value="2.2149999999999999" table:style-name="ce1">
            <text:p>2,215</text:p>
          </table:table-cell>
          <table:table-cell office:value-type="float" office:value="5.6420000000000003" table:style-name="ce1">
            <text:p>5,642</text:p>
          </table:table-cell>
          <table:table-cell office:value-type="float" office:value="2.81" table:style-name="ce1">
            <text:p>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8" table:style-name="ce1">
            <text:p>1,5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6774999999999998" table:style-name="ce1">
            <text:p>2,6775</text:p>
          </table:table-cell>
          <table:table-cell office:value-type="float" office:value="1" table:style-name="ce1">
            <text:p>1</text:p>
          </table:table-cell>
          <table:table-cell office:value-type="float" office:value="0.42" table:style-name="ce1">
            <text:p>0,42</text:p>
          </table:table-cell>
          <table:table-cell office:value-type="float" office:value="2.1589999999999998" table:style-name="ce1">
            <text:p>2,159</text:p>
          </table:table-cell>
          <table:table-cell office:value-type="float" office:value="0.73" table:style-name="ce1">
            <text:p>0,73</text:p>
          </table:table-cell>
          <table:table-cell office:value-type="float" office:value="0" table:style-name="ce1">
            <text:p>0</text:p>
          </table:table-cell>
          <table:table-cell office:value-type="float" office:value="37.552499771118164" table:style-name="ce1">
            <text:p>37,55249977</text:p>
          </table:table-cell>
          <table:table-cell office:value-type="float" office:value="33.552500000000002" table:style-name="ce1">
            <text:p>33,55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hoog" table:formula="of:=[.B30]&amp;&quot;_&quot;&amp;[.C30]" table:style-name="ce1">
            <text:p>'s-Gravenhage_hoo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hoog</text:p>
          </table:table-cell>
          <table:table-cell office:value-type="float" office:value="36" table:style-name="ce1">
            <text:p>36</text:p>
          </table:table-cell>
          <table:table-cell office:value-type="float" office:value="741.13739776611328" table:style-name="ce1">
            <text:p>741,1373978</text:p>
          </table:table-cell>
          <table:table-cell office:value-type="float" office:value="562.61670000000015" table:style-name="ce1">
            <text:p>562,6167</text:p>
          </table:table-cell>
          <table:table-cell office:value-type="float" office:value="178.52070114016533" table:style-name="ce1">
            <text:p>178,5207011</text:p>
          </table:table-cell>
          <table:table-cell office:value-type="float" office:value="42.569999903440475" table:style-name="ce1">
            <text:p>42,5699999</text:p>
          </table:table-cell>
          <table:table-cell office:value-type="float" office:value="26.490000000000002" table:style-name="ce1">
            <text:p>26,49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135.95070001482964" table:style-name="ce1">
            <text:p>135,9507</text:p>
          </table:table-cell>
          <table:table-cell office:value-type="float" office:value="111.90770004689693" table:style-name="ce1">
            <text:p>111,9077</text:p>
          </table:table-cell>
          <table:table-cell office:value-type="float" office:value="24.043000087141991" table:style-name="ce1">
            <text:p>24,04300009</text:p>
          </table:table-cell>
          <table:table-cell office:value-type="float" office:value="33.269500000000001" table:style-name="ce1">
            <text:p>33,2695</text:p>
          </table:table-cell>
          <table:table-cell office:value-type="float" office:value="2.7079999999999997" table:style-name="ce1">
            <text:p>2,708</text:p>
          </table:table-cell>
          <table:table-cell office:value-type="float" office:value="55.409199999999998" table:style-name="ce1">
            <text:p>55,4092</text:p>
          </table:table-cell>
          <table:table-cell office:value-type="float" office:value="7" table:style-name="ce1">
            <text:p>7</text:p>
          </table:table-cell>
          <table:table-cell office:value-type="float" office:value="4.7210000000000001" table:style-name="ce1">
            <text:p>4,721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1" table:style-name="ce1">
            <text:p>1</text:p>
          </table:table-cell>
          <table:table-cell office:value-type="float" office:value="10.190000000000001" table:style-name="ce1">
            <text:p>10,19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6.6" table:style-name="ce1">
            <text:p>6,6</text:p>
          </table:table-cell>
          <table:table-cell office:value-type="float" office:value="0.2" table:style-name="ce1">
            <text:p>0,2</text:p>
          </table:table-cell>
          <table:table-cell office:value-type="float" office:value="0.4" table:style-name="ce1">
            <text:p>0,4</text:p>
          </table:table-cell>
          <table:table-cell office:value-type="float" office:value="2.0420000000000003" table:style-name="ce1">
            <text:p>2,042</text:p>
          </table:table-cell>
          <table:table-cell office:value-type="float" office:value="0" table:style-name="ce1">
            <text:p>0</text:p>
          </table:table-cell>
          <table:table-cell office:value-type="float" office:value="0.42099999999999999" table:style-name="ce1">
            <text:p>0,421</text:p>
          </table:table-cell>
          <table:table-cell office:value-type="float" office:value="59.481499820947647" table:style-name="ce1">
            <text:p>59,48149982</text:p>
          </table:table-cell>
          <table:table-cell office:value-type="float" office:value="47.849999999999987" table:style-name="ce1">
            <text:p>47,85</text:p>
          </table:table-cell>
          <table:table-cell office:value-type="float" office:value="11.631500065326691" table:style-name="ce1">
            <text:p>11,63150007</text:p>
          </table:table-cell>
          <table:table-cell office:value-type="float" office:value="4.6315000206232071" table:style-name="ce1">
            <text:p>4,631500021</text:p>
          </table:table-cell>
          <table:table-cell office:value-type="float" office:value="3.0314999999999999" table:style-name="ce1">
            <text:p>3,0315</text:p>
          </table:table-cell>
          <table:table-cell office:value-type="float" office:value="1.5999999999999999" table:style-name="ce1">
            <text:p>1,6</text:p>
          </table:table-cell>
          <table:table-cell office:value-type="float" office:value="7.0000000149011612" table:style-name="ce1">
            <text:p>7,000000015</text:p>
          </table:table-cell>
          <table:table-cell office:value-type="float" office:value="4.7000000476837158" table:style-name="ce1">
            <text:p>4,700000048</text:p>
          </table:table-cell>
          <table:table-cell office:value-type="float" office:value="2.3000000268220901" table:style-name="ce1">
            <text:p>2,300000027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's-Gravenhage_zeer hoog" table:formula="of:=[.B31]&amp;&quot;_&quot;&amp;[.C31]" table:style-name="ce1">
            <text:p>'s-Gravenhage_zeer hoo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eer hoog</text:p>
          </table:table-cell>
          <table:table-cell office:value-type="float" office:value="35" table:style-name="ce1">
            <text:p>35</text:p>
          </table:table-cell>
          <table:table-cell office:value-type="float" office:value="917.31805038452148" table:style-name="ce1">
            <text:p>917,3180504</text:p>
          </table:table-cell>
          <table:table-cell office:value-type="float" office:value="765.73804999999993" table:style-name="ce1">
            <text:p>765,73805</text:p>
          </table:table-cell>
          <table:table-cell office:value-type="float" office:value="151.57999721169472" table:style-name="ce1">
            <text:p>151,5799972</text:p>
          </table:table-cell>
          <table:table-cell office:value-type="float" office:value="30.331000193953514" table:style-name="ce1">
            <text:p>30,33100019</text:p>
          </table:table-cell>
          <table:table-cell office:value-type="float" office:value="28.030999999999999" table:style-name="ce1">
            <text:p>28,03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21.24899917840958" table:style-name="ce1">
            <text:p>121,2489992</text:p>
          </table:table-cell>
          <table:table-cell office:value-type="float" office:value="94.372499883174896" table:style-name="ce1">
            <text:p>94,37249988</text:p>
          </table:table-cell>
          <table:table-cell office:value-type="float" office:value="26.876499593257904" table:style-name="ce1">
            <text:p>26,87649959</text:p>
          </table:table-cell>
          <table:table-cell office:value-type="float" office:value="29.903499999999994" table:style-name="ce1">
            <text:p>29,9035</text:p>
          </table:table-cell>
          <table:table-cell office:value-type="float" office:value="6.6390000000000002" table:style-name="ce1">
            <text:p>6,639</text:p>
          </table:table-cell>
          <table:table-cell office:value-type="float" office:value="43.8215" table:style-name="ce1">
            <text:p>43,8215</text:p>
          </table:table-cell>
          <table:table-cell office:value-type="float" office:value="2.6" table:style-name="ce1">
            <text:p>2,6</text:p>
          </table:table-cell>
          <table:table-cell office:value-type="float" office:value="2.3675000000000002" table:style-name="ce1">
            <text:p>2,3675</text:p>
          </table:table-cell>
          <table:table-cell office:value-type="float" office:value="4.2309999999999999" table:style-name="ce1">
            <text:p>4,231</text:p>
          </table:table-cell>
          <table:table-cell office:value-type="float" office:value="3.6100000000000003" table:style-name="ce1">
            <text:p>3,61</text:p>
          </table:table-cell>
          <table:table-cell office:value-type="float" office:value="1.2" table:style-name="ce1">
            <text:p>1,2</text:p>
          </table:table-cell>
          <table:table-cell office:value-type="float" office:value="3.3374999999999999" table:style-name="ce1">
            <text:p>3,3375</text:p>
          </table:table-cell>
          <table:table-cell office:value-type="float" office:value="4.3000000000000007" table:style-name="ce1">
            <text:p>4,3</text:p>
          </table:table-cell>
          <table:table-cell office:value-type="float" office:value="10.6" table:style-name="ce1">
            <text:p>10,6</text:p>
          </table:table-cell>
          <table:table-cell office:value-type="float" office:value="0.1" table:style-name="ce1">
            <text:p>0,1</text:p>
          </table:table-cell>
          <table:table-cell office:value-type="float" office:value="3.6284999999999998" table:style-name="ce1">
            <text:p>3,6285</text:p>
          </table:table-cell>
          <table:table-cell office:value-type="float" office:value="3.5" table:style-name="ce1">
            <text:p>3,5</text:p>
          </table:table-cell>
          <table:table-cell office:value-type="float" office:value="1.2" table:style-name="ce1">
            <text:p>1,2</text:p>
          </table:table-cell>
          <table:table-cell office:value-type="float" office:value="0.21049999999999999" table:style-name="ce1">
            <text:p>0,2105</text:p>
          </table:table-cell>
          <table:table-cell office:value-type="float" office:value="58.10999995470047" table:style-name="ce1">
            <text:p>58,10999995</text:p>
          </table:table-cell>
          <table:table-cell office:value-type="float" office:value="49.309999999999995" table:style-name="ce1">
            <text:p>49,31</text:p>
          </table:table-cell>
          <table:table-cell office:value-type="float" office:value="8.8000000715255737" table:style-name="ce1">
            <text:p>8,800000072</text:p>
          </table:table-cell>
          <table:table-cell office:value-type="float" office:value="2.6000000238418579" table:style-name="ce1">
            <text:p>2,600000024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6.199999988079071" table:style-name="ce1">
            <text:p>6,199999988</text:p>
          </table:table-cell>
          <table:table-cell office:value-type="float" office:value="3.199999988079071" table:style-name="ce1">
            <text:p>3,199999988</text:p>
          </table:table-cell>
          <table:table-cell office:value-type="float" office:value="3.0000000149011612" table:style-name="ce1">
            <text:p>3,000000015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zeer laag" table:formula="of:=[.B32]&amp;&quot;_&quot;&amp;[.C32]" table:style-name="ce1">
            <text:p>Rotterdam_zeer laa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eer laag</text:p>
          </table:table-cell>
          <table:table-cell office:value-type="float" office:value="8" table:style-name="ce1">
            <text:p>8</text:p>
          </table:table-cell>
          <table:table-cell office:value-type="float" office:value="144.52500009536743" table:style-name="ce1">
            <text:p>144,5250001</text:p>
          </table:table-cell>
          <table:table-cell office:value-type="float" office:value="134.78749999999999" table:style-name="ce1">
            <text:p>134,7875</text:p>
          </table:table-cell>
          <table:table-cell office:value-type="float" office:value="9.7375001907348633" table:style-name="ce1">
            <text:p>9,737500191</text:p>
          </table:table-cell>
          <table:table-cell office:value-type="float" office:value="3.4000000953674316" table:style-name="ce1">
            <text:p>3,400000095</text:p>
          </table:table-cell>
          <table:table-cell office:value-type="float" office:value="2.8" table:style-name="ce1">
            <text:p>2,8</text:p>
          </table:table-cell>
          <table:table-cell office:value-type="float" office:value="0.6" table:style-name="ce1">
            <text:p>0,6</text:p>
          </table:table-cell>
          <table:table-cell office:value-type="float" office:value="6.3375001847743988" table:style-name="ce1">
            <text:p>6,337500185</text:p>
          </table:table-cell>
          <table:table-cell office:value-type="float" office:value="4.9375000596046448" table:style-name="ce1">
            <text:p>4,93750006</text:p>
          </table:table-cell>
          <table:table-cell office:value-type="float" office:value="1.4000000357627869" table:style-name="ce1">
            <text:p>1,400000036</text:p>
          </table:table-cell>
          <table:table-cell office:value-type="float" office:value="2.1875" table:style-name="ce1">
            <text:p>2,1875</text:p>
          </table:table-cell>
          <table:table-cell office:value-type="float" office:value="0.95000000000000007" table:style-name="ce1">
            <text:p>0,95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10.350000202655792" table:style-name="ce1">
            <text:p>10,3500002</text:p>
          </table:table-cell>
          <table:table-cell office:value-type="float" office:value="8.5499999999999989" table:style-name="ce1">
            <text:p>8,55</text:p>
          </table:table-cell>
          <table:table-cell office:value-type="float" office:value="1.8000000715255737" table:style-name="ce1">
            <text:p>1,800000072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laag" table:formula="of:=[.B33]&amp;&quot;_&quot;&amp;[.C33]" table:style-name="ce1">
            <text:p>Rotterdam_laa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laag</text:p>
          </table:table-cell>
          <table:table-cell office:value-type="float" office:value="16" table:style-name="ce1">
            <text:p>16</text:p>
          </table:table-cell>
          <table:table-cell office:value-type="float" office:value="426.22700190544128" table:style-name="ce1">
            <text:p>426,2270019</text:p>
          </table:table-cell>
          <table:table-cell office:value-type="float" office:value="397.28950000000003" table:style-name="ce1">
            <text:p>397,2895</text:p>
          </table:table-cell>
          <table:table-cell office:value-type="float" office:value="28.937499970197678" table:style-name="ce1">
            <text:p>28,93749997</text:p>
          </table:table-cell>
          <table:table-cell office:value-type="float" office:value="9.4125001132488251" table:style-name="ce1">
            <text:p>9,412500113</text:p>
          </table:table-cell>
          <table:table-cell office:value-type="float" office:value="6.5875000000000004" table:style-name="ce1">
            <text:p>6,5875</text:p>
          </table:table-cell>
          <table:table-cell office:value-type="float" office:value="2.8249999999999997" table:style-name="ce1">
            <text:p>2,825</text:p>
          </table:table-cell>
          <table:table-cell office:value-type="float" office:value="19.525000184774399" table:style-name="ce1">
            <text:p>19,52500018</text:p>
          </table:table-cell>
          <table:table-cell office:value-type="float" office:value="14.625000014901161" table:style-name="ce1">
            <text:p>14,62500001</text:p>
          </table:table-cell>
          <table:table-cell office:value-type="float" office:value="4.9000000506639481" table:style-name="ce1">
            <text:p>4,900000051</text:p>
          </table:table-cell>
          <table:table-cell office:value-type="float" office:value="5.2" table:style-name="ce1">
            <text:p>5,2</text:p>
          </table:table-cell>
          <table:table-cell office:value-type="float" office:value="1.4124999999999999" table:style-name="ce1">
            <text:p>1,4125</text:p>
          </table:table-cell>
          <table:table-cell office:value-type="float" office:value="5.4125000000000005" table:style-name="ce1">
            <text:p>5,4125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.9999999999999998" table:style-name="ce1">
            <text:p>2</text:p>
          </table:table-cell>
          <table:table-cell office:value-type="float" office:value="2.15" table:style-name="ce1">
            <text:p>2,15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49999988079071" table:style-name="ce1">
            <text:p>32,49999988</text:p>
          </table:table-cell>
          <table:table-cell office:value-type="float" office:value="24.599999999999998" table:style-name="ce1">
            <text:p>24,6</text:p>
          </table:table-cell>
          <table:table-cell office:value-type="float" office:value="7.8999999761581421" table:style-name="ce1">
            <text:p>7,899999976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4.2000001966953278" table:style-name="ce1">
            <text:p>4,200000197</text:p>
          </table:table-cell>
          <table:table-cell office:value-type="float" office:value="2.6000000387430191" table:style-name="ce1">
            <text:p>2,600000039</text:p>
          </table:table-cell>
          <table:table-cell office:value-type="float" office:value="1.6000000536441803" table:style-name="ce1">
            <text:p>1,600000054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gemiddeld" table:formula="of:=[.B34]&amp;&quot;_&quot;&amp;[.C34]" table:style-name="ce1">
            <text:p>Rotterdam_gemiddel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gemiddeld</text:p>
          </table:table-cell>
          <table:table-cell office:value-type="float" office:value="31" table:style-name="ce1">
            <text:p>31</text:p>
          </table:table-cell>
          <table:table-cell office:value-type="float" office:value="638.16389894485474" table:style-name="ce1">
            <text:p>638,1638989</text:p>
          </table:table-cell>
          <table:table-cell office:value-type="float" office:value="556.16390000000001" table:style-name="ce1">
            <text:p>556,1639</text:p>
          </table:table-cell>
          <table:table-cell office:value-type="float" office:value="81.999999940395355" table:style-name="ce1">
            <text:p>81,99999994</text:p>
          </table:table-cell>
          <table:table-cell office:value-type="float" office:value="17.074999958276749" table:style-name="ce1">
            <text:p>17,07499996</text:p>
          </table:table-cell>
          <table:table-cell office:value-type="float" office:value="11.8" table:style-name="ce1">
            <text:p>11,8</text:p>
          </table:table-cell>
          <table:table-cell office:value-type="float" office:value="5.2749999999999995" table:style-name="ce1">
            <text:p>5,275</text:p>
          </table:table-cell>
          <table:table-cell office:value-type="float" office:value="64.92500065267086" table:style-name="ce1">
            <text:p>64,92500065</text:p>
          </table:table-cell>
          <table:table-cell office:value-type="float" office:value="47.087500140070915" table:style-name="ce1">
            <text:p>47,08750014</text:p>
          </table:table-cell>
          <table:table-cell office:value-type="float" office:value="17.83749994635582" table:style-name="ce1">
            <text:p>17,83749995</text:p>
          </table:table-cell>
          <table:table-cell office:value-type="float" office:value="16.2" table:style-name="ce1">
            <text:p>16,2</text:p>
          </table:table-cell>
          <table:table-cell office:value-type="float" office:value="2.125" table:style-name="ce1">
            <text:p>2,125</text:p>
          </table:table-cell>
          <table:table-cell office:value-type="float" office:value="16.762499999999999" table:style-name="ce1">
            <text:p>16,7625</text:p>
          </table:table-cell>
          <table:table-cell office:value-type="float" office:value="7" table:style-name="ce1">
            <text:p>7</text:p>
          </table:table-cell>
          <table:table-cell office:value-type="float" office:value="3.4000000000000004" table:style-name="ce1">
            <text:p>3,4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2.8125" table:style-name="ce1">
            <text:p>2,8125</text:p>
          </table:table-cell>
          <table:table-cell office:value-type="float" office:value="2.3250000000000002" table:style-name="ce1">
            <text:p>2,325</text:p>
          </table:table-cell>
          <table:table-cell office:value-type="float" office:value="5.5875000000000004" table:style-name="ce1">
            <text:p>5,587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0.21249999999999999" table:style-name="ce1">
            <text:p>0,2125</text:p>
          </table:table-cell>
          <table:table-cell office:value-type="float" office:value="52.287500143051147" table:style-name="ce1">
            <text:p>52,28750014</text:p>
          </table:table-cell>
          <table:table-cell office:value-type="float" office:value="45.066399999999987" table:style-name="ce1">
            <text:p>45,0664</text:p>
          </table:table-cell>
          <table:table-cell office:value-type="float" office:value="7.2211000397801399" table:style-name="ce1">
            <text:p>7,22110004</text:p>
          </table:table-cell>
          <table:table-cell office:value-type="float" office:value="3.0250000208616257" table:style-name="ce1">
            <text:p>3,025000021</text:p>
          </table:table-cell>
          <table:table-cell office:value-type="float" office:value="2.2374999999999998" table:style-name="ce1">
            <text:p>2,2375</text:p>
          </table:table-cell>
          <table:table-cell office:value-type="float" office:value="0.78749999999999998" table:style-name="ce1">
            <text:p>0,7875</text:p>
          </table:table-cell>
          <table:table-cell office:value-type="float" office:value="4.1961001083254814" table:style-name="ce1">
            <text:p>4,196100108</text:p>
          </table:table-cell>
          <table:table-cell office:value-type="float" office:value="3.3961000815033913" table:style-name="ce1">
            <text:p>3,396100082</text:p>
          </table:table-cell>
          <table:table-cell office:value-type="float" office:value="0.80000002682209015" table:style-name="ce1">
            <text:p>0,800000027</text:p>
          </table:table-cell>
          <table:table-cell office:value-type="float" office:value="0.89610000000000001" table:style-name="ce1">
            <text:p>0,896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hoog" table:formula="of:=[.B35]&amp;&quot;_&quot;&amp;[.C35]" table:style-name="ce1">
            <text:p>Rotterdam_hoo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</text:p>
          </table:table-cell>
          <table:table-cell office:value-type="float" office:value="46" table:style-name="ce1">
            <text:p>46</text:p>
          </table:table-cell>
          <table:table-cell office:value-type="float" office:value="1036.8618955612183" table:style-name="ce1">
            <text:p>1036,861896</text:p>
          </table:table-cell>
          <table:table-cell office:value-type="float" office:value="900.35189999999989" table:style-name="ce1">
            <text:p>900,3519</text:p>
          </table:table-cell>
          <table:table-cell office:value-type="float" office:value="136.5099995881319" table:style-name="ce1">
            <text:p>136,5099996</text:p>
          </table:table-cell>
          <table:table-cell office:value-type="float" office:value="40.537499934434891" table:style-name="ce1">
            <text:p>40,53749993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6.3375000000000004" table:style-name="ce1">
            <text:p>6,3375</text:p>
          </table:table-cell>
          <table:table-cell office:value-type="float" office:value="95.972499921917915" table:style-name="ce1">
            <text:p>95,97249992</text:p>
          </table:table-cell>
          <table:table-cell office:value-type="float" office:value="65.662499472498894" table:style-name="ce1">
            <text:p>65,66249947</text:p>
          </table:table-cell>
          <table:table-cell office:value-type="float" office:value="30.310000255703926" table:style-name="ce1">
            <text:p>30,31000026</text:p>
          </table:table-cell>
          <table:table-cell office:value-type="float" office:value="18.524999999999999" table:style-name="ce1">
            <text:p>18,525</text:p>
          </table:table-cell>
          <table:table-cell office:value-type="float" office:value="7.9924999999999997" table:style-name="ce1">
            <text:p>7,9925</text:p>
          </table:table-cell>
          <table:table-cell office:value-type="float" office:value="27.577499999999997" table:style-name="ce1">
            <text:p>27,5775</text:p>
          </table:table-cell>
          <table:table-cell office:value-type="float" office:value="3.5750000000000002" table:style-name="ce1">
            <text:p>3,575</text:p>
          </table:table-cell>
          <table:table-cell office:value-type="float" office:value="4.79" table:style-name="ce1">
            <text:p>4,79</text:p>
          </table:table-cell>
          <table:table-cell office:value-type="float" office:value="2.0024999999999999" table:style-name="ce1">
            <text:p>2,0025</text:p>
          </table:table-cell>
          <table:table-cell office:value-type="float" office:value="0.2" table:style-name="ce1">
            <text:p>0,2</text:p>
          </table:table-cell>
          <table:table-cell office:value-type="float" office:value="1" table:style-name="ce1">
            <text:p>1</text:p>
          </table:table-cell>
          <table:table-cell office:value-type="float" office:value="9.7499999999999982" table:style-name="ce1">
            <text:p>9,75</text:p>
          </table:table-cell>
          <table:table-cell office:value-type="float" office:value="4.6499999999999995" table:style-name="ce1">
            <text:p>4,65</text:p>
          </table:table-cell>
          <table:table-cell office:value-type="float" office:value="8.4600000000000009" table:style-name="ce1">
            <text:p>8,46</text:p>
          </table:table-cell>
          <table:table-cell office:value-type="float" office:value="3" table:style-name="ce1">
            <text:p>3</text:p>
          </table:table-cell>
          <table:table-cell office:value-type="float" office:value="4.0250000000000004" table:style-name="ce1">
            <text:p>4,025</text:p>
          </table:table-cell>
          <table:table-cell office:value-type="float" office:value="0.42499999999999999" table:style-name="ce1">
            <text:p>0,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187699913978577" table:style-name="ce1">
            <text:p>75,18769991</text:p>
          </table:table-cell>
          <table:table-cell office:value-type="float" office:value="68.577700000000021" table:style-name="ce1">
            <text:p>68,5777</text:p>
          </table:table-cell>
          <table:table-cell office:value-type="float" office:value="6.6100001037120819" table:style-name="ce1">
            <text:p>6,61000010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6100001037120819" table:style-name="ce1">
            <text:p>3,610000104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9100000560283661" table:style-name="ce1">
            <text:p>1,910000056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.2" table:style-name="ce1">
            <text:p>0,2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style-name="ro2">
          <table:table-cell office:value-type="string" office:string-value="Rotterdam_zeer hoog" table:formula="of:=[.B36]&amp;&quot;_&quot;&amp;[.C36]" table:style-name="ce1">
            <text:p>Rotterdam_zeer hoo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eer hoog</text:p>
          </table:table-cell>
          <table:table-cell office:value-type="float" office:value="53" table:style-name="ce1">
            <text:p>53</text:p>
          </table:table-cell>
          <table:table-cell office:value-type="float" office:value="941.59689950942993" table:style-name="ce1">
            <text:p>941,5968995</text:p>
          </table:table-cell>
          <table:table-cell office:value-type="float" office:value="764.40940000000001" table:style-name="ce1">
            <text:p>764,4094</text:p>
          </table:table-cell>
          <table:table-cell office:value-type="float" office:value="177.18750034272671" table:style-name="ce1">
            <text:p>177,1875003</text:p>
          </table:table-cell>
          <table:table-cell office:value-type="float" office:value="46.11250039935112" table:style-name="ce1">
            <text:p>46,1125004</text:p>
          </table:table-cell>
          <table:table-cell office:value-type="float" office:value="29.387499999999999" table:style-name="ce1">
            <text:p>29,3875</text:p>
          </table:table-cell>
          <table:table-cell office:value-type="float" office:value="16.724999999999998" table:style-name="ce1">
            <text:p>16,725</text:p>
          </table:table-cell>
          <table:table-cell office:value-type="float" office:value="131.07500042021275" table:style-name="ce1">
            <text:p>131,0750004</text:p>
          </table:table-cell>
          <table:table-cell office:value-type="float" office:value="88.999999895691872" table:style-name="ce1">
            <text:p>88,9999999</text:p>
          </table:table-cell>
          <table:table-cell office:value-type="float" office:value="42.075000077486038" table:style-name="ce1">
            <text:p>42,07500008</text:p>
          </table:table-cell>
          <table:table-cell office:value-type="float" office:value="26.725000000000001" table:style-name="ce1">
            <text:p>26,725</text:p>
          </table:table-cell>
          <table:table-cell office:value-type="float" office:value="3.2250000000000005" table:style-name="ce1">
            <text:p>3,225</text:p>
          </table:table-cell>
          <table:table-cell office:value-type="float" office:value="41.5" table:style-name="ce1">
            <text:p>41,5</text:p>
          </table:table-cell>
          <table:table-cell office:value-type="float" office:value="5" table:style-name="ce1">
            <text:p>5</text:p>
          </table:table-cell>
          <table:table-cell office:value-type="float" office:value="7.8000000000000007" table:style-name="ce1">
            <text:p>7,8</text:p>
          </table:table-cell>
          <table:table-cell office:value-type="float" office:value="2.75" table:style-name="ce1">
            <text:p>2,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3250000000000011" table:style-name="ce1">
            <text:p>7,325</text:p>
          </table:table-cell>
          <table:table-cell office:value-type="float" office:value="0.5" table:style-name="ce1">
            <text:p>0,5</text:p>
          </table:table-cell>
          <table:table-cell office:value-type="float" office:value="22.800000000000004" table:style-name="ce1">
            <text:p>22,8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1.85" table:style-name="ce1">
            <text:p>1,85</text:p>
          </table:table-cell>
          <table:table-cell office:value-type="float" office:value="1.4" table:style-name="ce1">
            <text:p>1,4</text:p>
          </table:table-cell>
          <table:table-cell office:value-type="float" office:value="2" table:style-name="ce1">
            <text:p>2</text:p>
          </table:table-cell>
          <table:table-cell office:value-type="float" office:value="76.814400225877762" table:style-name="ce1">
            <text:p>76,81440023</text:p>
          </table:table-cell>
          <table:table-cell office:value-type="float" office:value="69.514399999999995" table:style-name="ce1">
            <text:p>69,5144</text:p>
          </table:table-cell>
          <table:table-cell office:value-type="float" office:value="7.3000000715255737" table:style-name="ce1">
            <text:p>7,300000072</text:p>
          </table:table-cell>
          <table:table-cell office:value-type="float" office:value="2.0000000596046448" table:style-name="ce1">
            <text:p>2,00000006</text:p>
          </table:table-cell>
          <table:table-cell office:value-type="float" office:value="1.4" table:style-name="ce1">
            <text:p>1,4</text:p>
          </table:table-cell>
          <table:table-cell office:value-type="float" office:value="0.6" table:style-name="ce1">
            <text:p>0,6</text:p>
          </table:table-cell>
          <table:table-cell office:value-type="float" office:value="5.300000011920929" table:style-name="ce1">
            <text:p>5,300000012</text:p>
          </table:table-cell>
          <table:table-cell office:value-type="float" office:value="3" table:style-name="ce1">
            <text:p>3</text:p>
          </table:table-cell>
          <table:table-cell office:value-type="float" office:value="2.300000011920929" table:style-name="ce1">
            <text:p>2,300000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9999999999999991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2"/>
        </table:table-row>
        <table:table-row table:number-rows-repeated="1048540" table:style-name="ro2">
          <table:table-cell table:number-columns-repeated="16384"/>
        </table:table-row>
      </table:table>
      <table:table table:name="data_over_de_tijd" table:style-name="ta4">
        <table:table-column table:style-name="co3" table:number-columns-repeated="3" table:default-cell-style-name="ce1"/>
        <table:table-column table:style-name="co26" table:number-columns-repeated="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schooltype3</text:p>
          </table:table-cell>
          <table:table-cell office:value-type="string" table:style-name="ce1">
            <text:p>peildatum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totaal_totaal</text:p>
          </table:table-cell>
          <table:table-cell office:value-type="string" table:style-name="ce1">
            <text:p>ler_totaal_open</text:p>
          </table:table-cell>
          <table:table-cell office:value-type="string" table:style-name="ce1">
            <text:p>ler_totaal_verb</text:p>
          </table:table-cell>
          <table:table-cell office:value-type="string" table:style-name="ce1">
            <text:p>ler_reg_totaal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totaal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sld_totaal_totaal</text:p>
          </table:table-cell>
          <table:table-cell office:value-type="string" table:style-name="ce1">
            <text:p>sld_totaal_open</text:p>
          </table:table-cell>
          <table:table-cell office:value-type="string" table:style-name="ce1">
            <text:p>sld_totaal_verb</text:p>
          </table:table-cell>
          <table:table-cell office:value-type="string" table:style-name="ce1">
            <text:p>sld_reg_totaal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totaal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verv_verb</text:p>
          </table:table-cell>
          <table:table-cell office:value-type="string" table:style-name="ce1">
            <text:p>ler_incl_npo</text:p>
          </table:table-cell>
          <table:table-cell table:number-columns-repeated="16360"/>
        </table:table-row>
        <table:table-row table:style-name="ro2">
          <table:table-cell office:value-type="string" office:string-value="Almere__43862" table:formula="of:=[.B2]&amp;&quot;_&quot;&amp;[.C2]&amp;&quot;_&quot;&amp;[.D2]" table:style-name="ce1">
            <text:p>Almere__43862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67" table:style-name="ce7">
            <text:p>67</text:p>
          </table:table-cell>
          <table:table-cell office:value-type="float" office:value="0.17478279769420624" table:style-name="ce1">
            <text:p>0,174782798</text:p>
          </table:table-cell>
          <table:table-cell office:value-type="float" office:value="3.830425813794136E-2" table:style-name="ce1">
            <text:p>0,038304258</text:p>
          </table:table-cell>
          <table:table-cell office:value-type="float" office:value="0.13647854328155518" table:style-name="ce1">
            <text:p>0,136478543</text:p>
          </table:table-cell>
          <table:table-cell office:value-type="float" office:value="0.1034332737326622" table:style-name="ce1">
            <text:p>0,103433274</text:p>
          </table:table-cell>
          <table:table-cell office:value-type="float" office:value="1.8210220969044424E-2" table:style-name="ce1">
            <text:p>0,018210221</text:p>
          </table:table-cell>
          <table:table-cell office:value-type="float" office:value="8.5223049705392823E-2" table:style-name="ce1">
            <text:p>0,08522305</text:p>
          </table:table-cell>
          <table:table-cell office:value-type="float" office:value="7.1349531412124634E-2" table:style-name="ce1">
            <text:p>0,071349531</text:p>
          </table:table-cell>
          <table:table-cell office:value-type="float" office:value="2.0094036931359364E-2" table:style-name="ce1">
            <text:p>0,020094037</text:p>
          </table:table-cell>
          <table:table-cell office:value-type="float" office:value="5.1255492592194675E-2" table:style-name="ce1">
            <text:p>0,051255493</text:p>
          </table:table-cell>
          <table:table-cell table:number-columns-repeated="9" table:style-name="ce1"/>
          <table:table-cell office:value-type="float" office:value="0.17478279769420624" table:style-name="ce1">
            <text:p>0,174782798</text:p>
          </table:table-cell>
          <table:table-cell table:number-columns-repeated="16360"/>
        </table:table-row>
        <table:table-row table:style-name="ro2">
          <table:table-cell office:value-type="string" office:string-value="Almere__44105" table:formula="of:=[.B3]&amp;&quot;_&quot;&amp;[.C3]&amp;&quot;_&quot;&amp;[.D3]" table:style-name="ce1">
            <text:p>Almere__4410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71" table:style-name="ce7">
            <text:p>71</text:p>
          </table:table-cell>
          <table:table-cell office:value-type="float" office:value="0.11335087567567825" table:style-name="ce1">
            <text:p>0,113350876</text:p>
          </table:table-cell>
          <table:table-cell office:value-type="float" office:value="1.344787422567606E-2" table:style-name="ce1">
            <text:p>0,013447874</text:p>
          </table:table-cell>
          <table:table-cell office:value-type="float" office:value="9.9903002381324768E-2" table:style-name="ce1">
            <text:p>0,099903002</text:p>
          </table:table-cell>
          <table:table-cell office:value-type="float" office:value="7.0569820702075958E-2" table:style-name="ce1">
            <text:p>0,070569821</text:p>
          </table:table-cell>
          <table:table-cell office:value-type="float" office:value="8.0687246574069615E-3" table:style-name="ce1">
            <text:p>0,008068725</text:p>
          </table:table-cell>
          <table:table-cell office:value-type="float" office:value="6.2501097799522121E-2" table:style-name="ce1">
            <text:p>0,062501098</text:p>
          </table:table-cell>
          <table:table-cell office:value-type="float" office:value="4.2781051248311996E-2" table:style-name="ce1">
            <text:p>0,042781051</text:p>
          </table:table-cell>
          <table:table-cell office:value-type="float" office:value="5.3791497716046419E-3" table:style-name="ce1">
            <text:p>0,00537915</text:p>
          </table:table-cell>
          <table:table-cell office:value-type="float" office:value="3.740190130675812E-2" table:style-name="ce1">
            <text:p>0,037401901</text:p>
          </table:table-cell>
          <table:table-cell table:number-columns-repeated="9" table:style-name="ce1"/>
          <table:table-cell office:value-type="float" office:value="0.11335087567567825" table:style-name="ce1">
            <text:p>0,113350876</text:p>
          </table:table-cell>
          <table:table-cell table:number-columns-repeated="16360"/>
        </table:table-row>
        <table:table-row table:style-name="ro2">
          <table:table-cell office:value-type="string" office:string-value="Almere__44228" table:formula="of:=[.B4]&amp;&quot;_&quot;&amp;[.C4]&amp;&quot;_&quot;&amp;[.D4]" table:style-name="ce1">
            <text:p>Almere__4422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71" table:style-name="ce7">
            <text:p>71</text:p>
          </table:table-cell>
          <table:table-cell office:value-type="float" office:value="0.14891849458217621" table:style-name="ce1">
            <text:p>0,148918495</text:p>
          </table:table-cell>
          <table:table-cell office:value-type="float" office:value="3.6768931895494461E-2" table:style-name="ce1">
            <text:p>0,036768932</text:p>
          </table:table-cell>
          <table:table-cell office:value-type="float" office:value="0.11214956641197205" table:style-name="ce1">
            <text:p>0,112149566</text:p>
          </table:table-cell>
          <table:table-cell office:value-type="float" office:value="9.4161950051784515E-2" table:style-name="ce1">
            <text:p>0,09416195</text:p>
          </table:table-cell>
          <table:table-cell office:value-type="float" office:value="2.1520896129406941E-2" table:style-name="ce1">
            <text:p>0,021520896</text:p>
          </table:table-cell>
          <table:table-cell office:value-type="float" office:value="7.2641054826009743E-2" table:style-name="ce1">
            <text:p>0,072641055</text:p>
          </table:table-cell>
          <table:table-cell office:value-type="float" office:value="5.4756548255681992E-2" table:style-name="ce1">
            <text:p>0,054756548</text:p>
          </table:table-cell>
          <table:table-cell office:value-type="float" office:value="1.5248036718792195E-2" table:style-name="ce1">
            <text:p>0,015248037</text:p>
          </table:table-cell>
          <table:table-cell office:value-type="float" office:value="3.9508511614824139E-2" table:style-name="ce1">
            <text:p>0,039508512</text:p>
          </table:table-cell>
          <table:table-cell office:value-type="float" office:value="0.298890620470047" table:style-name="ce1">
            <text:p>0,29889062</text:p>
          </table:table-cell>
          <table:table-cell office:value-type="float" office:value="8.4955990314483643E-2" table:style-name="ce1">
            <text:p>0,08495599</text:p>
          </table:table-cell>
          <table:table-cell office:value-type="float" office:value="0.21393463015556335" table:style-name="ce1">
            <text:p>0,21393463</text:p>
          </table:table-cell>
          <table:table-cell office:value-type="float" office:value="0.1575547456741333" table:style-name="ce1">
            <text:p>0,157554746</text:p>
          </table:table-cell>
          <table:table-cell office:value-type="float" office:value="4.9428941007459086E-2" table:style-name="ce1">
            <text:p>0,049428941</text:p>
          </table:table-cell>
          <table:table-cell office:value-type="float" office:value="0.10812580868398819" table:style-name="ce1">
            <text:p>0,108125809</text:p>
          </table:table-cell>
          <table:table-cell office:value-type="float" office:value="0.1413358747959137" table:style-name="ce1">
            <text:p>0,141335875</text:p>
          </table:table-cell>
          <table:table-cell office:value-type="float" office:value="3.5527051349111223E-2" table:style-name="ce1">
            <text:p>0,035527051</text:p>
          </table:table-cell>
          <table:table-cell office:value-type="float" office:value="0.1058088276727093" table:style-name="ce1">
            <text:p>0,105808828</text:p>
          </table:table-cell>
          <table:table-cell office:value-type="float" office:value="0.14891849458217621" table:style-name="ce1">
            <text:p>0,148918495</text:p>
          </table:table-cell>
          <table:table-cell table:number-columns-repeated="16360"/>
        </table:table-row>
        <table:table-row table:style-name="ro2">
          <table:table-cell office:value-type="string" office:string-value="Almere__44470" table:formula="of:=[.B5]&amp;&quot;_&quot;&amp;[.C5]&amp;&quot;_&quot;&amp;[.D5]" table:style-name="ce1">
            <text:p>Almere__44470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/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68" table:style-name="ce7">
            <text:p>68</text:p>
          </table:table-cell>
          <table:table-cell office:value-type="float" office:value="0.1602235734462738" table:style-name="ce1">
            <text:p>0,160223573</text:p>
          </table:table-cell>
          <table:table-cell office:value-type="float" office:value="3.4995004534721375E-2" table:style-name="ce1">
            <text:p>0,034995005</text:p>
          </table:table-cell>
          <table:table-cell office:value-type="float" office:value="0.12522858381271362" table:style-name="ce1">
            <text:p>0,125228584</text:p>
          </table:table-cell>
          <table:table-cell office:value-type="float" office:value="0.11245986074209213" table:style-name="ce1">
            <text:p>0,112459861</text:p>
          </table:table-cell>
          <table:table-cell office:value-type="float" office:value="2.1175446577298054E-2" table:style-name="ce1">
            <text:p>0,021175447</text:p>
          </table:table-cell>
          <table:table-cell office:value-type="float" office:value="9.1284415528465015E-2" table:style-name="ce1">
            <text:p>0,091284416</text:p>
          </table:table-cell>
          <table:table-cell office:value-type="float" office:value="4.776371642947197E-2" table:style-name="ce1">
            <text:p>0,047763716</text:p>
          </table:table-cell>
          <table:table-cell office:value-type="float" office:value="1.3819556427319052E-2" table:style-name="ce1">
            <text:p>0,013819556</text:p>
          </table:table-cell>
          <table:table-cell office:value-type="float" office:value="3.3944161499075837E-2" table:style-name="ce1">
            <text:p>0,033944161</text:p>
          </table:table-cell>
          <table:table-cell office:value-type="float" office:value="0.17882424592971802" table:style-name="ce1">
            <text:p>0,178824246</text:p>
          </table:table-cell>
          <table:table-cell office:value-type="float" office:value="0.1016571968793869" table:style-name="ce1">
            <text:p>0,101657197</text:p>
          </table:table-cell>
          <table:table-cell office:value-type="float" office:value="7.7167056500911713E-2" table:style-name="ce1">
            <text:p>0,077167057</text:p>
          </table:table-cell>
          <table:table-cell office:value-type="float" office:value="0.10211927443742752" table:style-name="ce1">
            <text:p>0,102119274</text:p>
          </table:table-cell>
          <table:table-cell office:value-type="float" office:value="6.0994318279068066E-2" table:style-name="ce1">
            <text:p>0,060994318</text:p>
          </table:table-cell>
          <table:table-cell office:value-type="float" office:value="4.1124957049034863E-2" table:style-name="ce1">
            <text:p>0,041124957</text:p>
          </table:table-cell>
          <table:table-cell office:value-type="float" office:value="7.6704978942871094E-2" table:style-name="ce1">
            <text:p>0,076704979</text:p>
          </table:table-cell>
          <table:table-cell office:value-type="float" office:value="4.0662878852712046E-2" table:style-name="ce1">
            <text:p>0,040662879</text:p>
          </table:table-cell>
          <table:table-cell office:value-type="float" office:value="3.6042097633117942E-2" table:style-name="ce1">
            <text:p>0,036042098</text:p>
          </table:table-cell>
          <table:table-cell office:value-type="float" office:value="0.16636411845684052" table:style-name="ce1">
            <text:p>0,166364118</text:p>
          </table:table-cell>
          <table:table-cell table:number-columns-repeated="16360"/>
        </table:table-row>
        <table:table-row table:style-name="ro2">
          <table:table-cell office:value-type="string" office:string-value="Utrecht__43862" table:formula="of:=[.B6]&amp;&quot;_&quot;&amp;[.C6]&amp;&quot;_&quot;&amp;[.D6]" table:style-name="ce1">
            <text:p>Utrecht__4386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81" table:style-name="ce7">
            <text:p>81</text:p>
          </table:table-cell>
          <table:table-cell office:value-type="float" office:value="6.4342804253101349E-2" table:style-name="ce1">
            <text:p>0,064342804</text:p>
          </table:table-cell>
          <table:table-cell office:value-type="float" office:value="1.6163410618901253E-2" table:style-name="ce1">
            <text:p>0,016163411</text:p>
          </table:table-cell>
          <table:table-cell office:value-type="float" office:value="4.8179395496845245E-2" table:style-name="ce1">
            <text:p>0,048179395</text:p>
          </table:table-cell>
          <table:table-cell office:value-type="float" office:value="4.2414821684360504E-2" table:style-name="ce1">
            <text:p>0,042414822</text:p>
          </table:table-cell>
          <table:table-cell office:value-type="float" office:value="9.4945905528386436E-3" table:style-name="ce1">
            <text:p>0,009494591</text:p>
          </table:table-cell>
          <table:table-cell office:value-type="float" office:value="3.2920232335706047E-2" table:style-name="ce1">
            <text:p>0,032920232</text:p>
          </table:table-cell>
          <table:table-cell office:value-type="float" office:value="2.1927982568740845E-2" table:style-name="ce1">
            <text:p>0,021927983</text:p>
          </table:table-cell>
          <table:table-cell office:value-type="float" office:value="6.6688195549699991E-3" table:style-name="ce1">
            <text:p>0,00666882</text:p>
          </table:table-cell>
          <table:table-cell office:value-type="float" office:value="1.5259163624291385E-2" table:style-name="ce1">
            <text:p>0,015259164</text:p>
          </table:table-cell>
          <table:table-cell table:number-columns-repeated="9" table:style-name="ce1"/>
          <table:table-cell office:value-type="float" office:value="6.4342804253101349E-2" table:style-name="ce1">
            <text:p>0,064342804</text:p>
          </table:table-cell>
          <table:table-cell table:number-columns-repeated="16360"/>
        </table:table-row>
        <table:table-row table:style-name="ro2">
          <table:table-cell office:value-type="string" office:string-value="Utrecht__44105" table:formula="of:=[.B7]&amp;&quot;_&quot;&amp;[.C7]&amp;&quot;_&quot;&amp;[.D7]" table:style-name="ce1">
            <text:p>Utrecht__441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99" table:style-name="ce7">
            <text:p>99</text:p>
          </table:table-cell>
          <table:table-cell office:value-type="float" office:value="3.6619178950786591E-2" table:style-name="ce1">
            <text:p>0,036619179</text:p>
          </table:table-cell>
          <table:table-cell office:value-type="float" office:value="9.293481707572937E-3" table:style-name="ce1">
            <text:p>0,009293482</text:p>
          </table:table-cell>
          <table:table-cell office:value-type="float" office:value="2.7325695380568504E-2" table:style-name="ce1">
            <text:p>0,027325695</text:p>
          </table:table-cell>
          <table:table-cell office:value-type="float" office:value="1.6681084409356117E-2" table:style-name="ce1">
            <text:p>0,016681084</text:p>
          </table:table-cell>
          <table:table-cell office:value-type="float" office:value="2.4782618286713211E-3" table:style-name="ce1">
            <text:p>0,002478262</text:p>
          </table:table-cell>
          <table:table-cell office:value-type="float" office:value="1.4202823307118908E-2" table:style-name="ce1">
            <text:p>0,014202823</text:p>
          </table:table-cell>
          <table:table-cell office:value-type="float" office:value="1.9938092678785324E-2" table:style-name="ce1">
            <text:p>0,019938093</text:p>
          </table:table-cell>
          <table:table-cell office:value-type="float" office:value="6.8152200288461315E-3" table:style-name="ce1">
            <text:p>0,00681522</text:p>
          </table:table-cell>
          <table:table-cell office:value-type="float" office:value="1.3122872913109622E-2" table:style-name="ce1">
            <text:p>0,013122873</text:p>
          </table:table-cell>
          <table:table-cell table:number-columns-repeated="9" table:style-name="ce1"/>
          <table:table-cell office:value-type="float" office:value="3.6619178950786591E-2" table:style-name="ce1">
            <text:p>0,036619179</text:p>
          </table:table-cell>
          <table:table-cell table:number-columns-repeated="16360"/>
        </table:table-row>
        <table:table-row table:style-name="ro2">
          <table:table-cell office:value-type="string" office:string-value="Utrecht__44228" table:formula="of:=[.B8]&amp;&quot;_&quot;&amp;[.C8]&amp;&quot;_&quot;&amp;[.D8]" table:style-name="ce1">
            <text:p>Utrecht__4422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91" table:style-name="ce7">
            <text:p>91</text:p>
          </table:table-cell>
          <table:table-cell office:value-type="float" office:value="5.4044358432292938E-2" table:style-name="ce1">
            <text:p>0,054044358</text:p>
          </table:table-cell>
          <table:table-cell office:value-type="float" office:value="1.1764186434447765E-2" table:style-name="ce1">
            <text:p>0,011764186</text:p>
          </table:table-cell>
          <table:table-cell office:value-type="float" office:value="4.2280171066522598E-2" table:style-name="ce1">
            <text:p>0,042280171</text:p>
          </table:table-cell>
          <table:table-cell office:value-type="float" office:value="2.866470068693161E-2" table:style-name="ce1">
            <text:p>0,028664701</text:p>
          </table:table-cell>
          <table:table-cell office:value-type="float" office:value="6.1972052545408336E-3" table:style-name="ce1">
            <text:p>0,006197205</text:p>
          </table:table-cell>
          <table:table-cell office:value-type="float" office:value="2.246749550710141E-2" table:style-name="ce1">
            <text:p>0,022467496</text:p>
          </table:table-cell>
          <table:table-cell office:value-type="float" office:value="2.5379655882716179E-2" table:style-name="ce1">
            <text:p>0,025379656</text:p>
          </table:table-cell>
          <table:table-cell office:value-type="float" office:value="5.5669809913671897E-3" table:style-name="ce1">
            <text:p>0,005566981</text:p>
          </table:table-cell>
          <table:table-cell office:value-type="float" office:value="1.98126753056076E-2" table:style-name="ce1">
            <text:p>0,019812675</text:p>
          </table:table-cell>
          <table:table-cell office:value-type="float" office:value="0.13084153831005096" table:style-name="ce1">
            <text:p>0,130841538</text:p>
          </table:table-cell>
          <table:table-cell office:value-type="float" office:value="2.1125456318259239E-2" table:style-name="ce1">
            <text:p>0,021125456</text:p>
          </table:table-cell>
          <table:table-cell office:value-type="float" office:value="0.10971608012914658" table:style-name="ce1">
            <text:p>0,10971608</text:p>
          </table:table-cell>
          <table:table-cell office:value-type="float" office:value="8.9272089302539825E-2" table:style-name="ce1">
            <text:p>0,089272089</text:p>
          </table:table-cell>
          <table:table-cell office:value-type="float" office:value="2.0443988902639099E-2" table:style-name="ce1">
            <text:p>0,020443989</text:p>
          </table:table-cell>
          <table:table-cell office:value-type="float" office:value="6.8828097556342005E-2" table:style-name="ce1">
            <text:p>0,068828098</text:p>
          </table:table-cell>
          <table:table-cell office:value-type="float" office:value="4.156944528222084E-2" table:style-name="ce1">
            <text:p>0,041569445</text:p>
          </table:table-cell>
          <table:table-cell office:value-type="float" office:value="6.8146629675463664E-4" table:style-name="ce1">
            <text:p>0,000681466</text:p>
          </table:table-cell>
          <table:table-cell office:value-type="float" office:value="4.0887979226927676E-2" table:style-name="ce1">
            <text:p>0,040887979</text:p>
          </table:table-cell>
          <table:table-cell office:value-type="float" office:value="5.4044358432292938E-2" table:style-name="ce1">
            <text:p>0,054044358</text:p>
          </table:table-cell>
          <table:table-cell table:number-columns-repeated="16360"/>
        </table:table-row>
        <table:table-row table:style-name="ro2">
          <table:table-cell office:value-type="string" office:string-value="Utrecht__44470" table:formula="of:=[.B9]&amp;&quot;_&quot;&amp;[.C9]&amp;&quot;_&quot;&amp;[.D9]" table:style-name="ce1">
            <text:p>Utrecht__4447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/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00" table:style-name="ce7">
            <text:p>100</text:p>
          </table:table-cell>
          <table:table-cell office:value-type="float" office:value="8.4842443466186523E-2" table:style-name="ce1">
            <text:p>0,084842443</text:p>
          </table:table-cell>
          <table:table-cell office:value-type="float" office:value="3.1568162143230438E-2" table:style-name="ce1">
            <text:p>0,031568162</text:p>
          </table:table-cell>
          <table:table-cell office:value-type="float" office:value="5.3274285048246384E-2" table:style-name="ce1">
            <text:p>0,053274285</text:p>
          </table:table-cell>
          <table:table-cell office:value-type="float" office:value="5.3568471223115921E-2" table:style-name="ce1">
            <text:p>0,053568471</text:p>
          </table:table-cell>
          <table:table-cell office:value-type="float" office:value="2.0193983654149275E-2" table:style-name="ce1">
            <text:p>0,020193984</text:p>
          </table:table-cell>
          <table:table-cell office:value-type="float" office:value="3.3374486320226174E-2" table:style-name="ce1">
            <text:p>0,033374486</text:p>
          </table:table-cell>
          <table:table-cell office:value-type="float" office:value="3.1273975968360901E-2" table:style-name="ce1">
            <text:p>0,031273976</text:p>
          </table:table-cell>
          <table:table-cell office:value-type="float" office:value="1.1374176950785748E-2" table:style-name="ce1">
            <text:p>0,011374177</text:p>
          </table:table-cell>
          <table:table-cell office:value-type="float" office:value="1.9899797548012587E-2" table:style-name="ce1">
            <text:p>0,019899798</text:p>
          </table:table-cell>
          <table:table-cell office:value-type="float" office:value="0.11464252322912216" table:style-name="ce1">
            <text:p>0,114642523</text:p>
          </table:table-cell>
          <table:table-cell office:value-type="float" office:value="4.0046360343694687E-2" table:style-name="ce1">
            <text:p>0,04004636</text:p>
          </table:table-cell>
          <table:table-cell office:value-type="float" office:value="7.4596159160137177E-2" table:style-name="ce1">
            <text:p>0,074596159</text:p>
          </table:table-cell>
          <table:table-cell office:value-type="float" office:value="9.265628457069397E-2" table:style-name="ce1">
            <text:p>0,092656285</text:p>
          </table:table-cell>
          <table:table-cell office:value-type="float" office:value="3.5335023164387969E-2" table:style-name="ce1">
            <text:p>0,035335023</text:p>
          </table:table-cell>
          <table:table-cell office:value-type="float" office:value="5.7321259893612996E-2" table:style-name="ce1">
            <text:p>0,05732126</text:p>
          </table:table-cell>
          <table:table-cell office:value-type="float" office:value="2.1986236795783043E-2" table:style-name="ce1">
            <text:p>0,021986237</text:p>
          </table:table-cell>
          <table:table-cell office:value-type="float" office:value="4.7113364219183961E-3" table:style-name="ce1">
            <text:p>0,004711336</text:p>
          </table:table-cell>
          <table:table-cell office:value-type="float" office:value="1.727490070513147E-2" table:style-name="ce1">
            <text:p>0,017274901</text:p>
          </table:table-cell>
          <table:table-cell office:value-type="float" office:value="9.5233947038650513E-2" table:style-name="ce1">
            <text:p>0,095233947</text:p>
          </table:table-cell>
          <table:table-cell table:number-columns-repeated="16360"/>
        </table:table-row>
        <table:table-row table:style-name="ro2">
          <table:table-cell office:value-type="string" office:string-value="Amsterdam__44228" table:formula="of:=[.B10]&amp;&quot;_&quot;&amp;[.C10]&amp;&quot;_&quot;&amp;[.D10]" table:style-name="ce1">
            <text:p>Amsterdam__4422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/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88" table:style-name="ce7">
            <text:p>188</text:p>
          </table:table-cell>
          <table:table-cell office:value-type="float" office:value="0.13001325726509094" table:style-name="ce1">
            <text:p>0,130013257</text:p>
          </table:table-cell>
          <table:table-cell office:value-type="float" office:value="2.2049346938729286E-2" table:style-name="ce1">
            <text:p>0,022049347</text:p>
          </table:table-cell>
          <table:table-cell office:value-type="float" office:value="0.10796390473842621" table:style-name="ce1">
            <text:p>0,107963905</text:p>
          </table:table-cell>
          <table:table-cell office:value-type="float" office:value="9.3983210623264313E-2" table:style-name="ce1">
            <text:p>0,093983211</text:p>
          </table:table-cell>
          <table:table-cell office:value-type="float" office:value="1.4878266551662033E-2" table:style-name="ce1">
            <text:p>0,014878267</text:p>
          </table:table-cell>
          <table:table-cell office:value-type="float" office:value="7.9104941214719143E-2" table:style-name="ce1">
            <text:p>0,079104941</text:p>
          </table:table-cell>
          <table:table-cell office:value-type="float" office:value="3.6030042916536331E-2" table:style-name="ce1">
            <text:p>0,036030043</text:p>
          </table:table-cell>
          <table:table-cell office:value-type="float" office:value="7.1710807938265512E-3" table:style-name="ce1">
            <text:p>0,007171081</text:p>
          </table:table-cell>
          <table:table-cell office:value-type="float" office:value="2.8858963640794013E-2" table:style-name="ce1">
            <text:p>0,028858964</text:p>
          </table:table-cell>
          <table:table-cell office:value-type="float" office:value="0.12979823350906372" table:style-name="ce1">
            <text:p>0,129798234</text:p>
          </table:table-cell>
          <table:table-cell office:value-type="float" office:value="4.2333509773015976E-2" table:style-name="ce1">
            <text:p>0,04233351</text:p>
          </table:table-cell>
          <table:table-cell office:value-type="float" office:value="8.7464720010757446E-2" table:style-name="ce1">
            <text:p>0,08746472</text:p>
          </table:table-cell>
          <table:table-cell office:value-type="float" office:value="8.0691352486610413E-2" table:style-name="ce1">
            <text:p>0,080691352</text:p>
          </table:table-cell>
          <table:table-cell office:value-type="float" office:value="2.2087049497428474E-2" table:style-name="ce1">
            <text:p>0,022087049</text:p>
          </table:table-cell>
          <table:table-cell office:value-type="float" office:value="5.860430485959553E-2" table:style-name="ce1">
            <text:p>0,058604305</text:p>
          </table:table-cell>
          <table:table-cell office:value-type="float" office:value="4.9106873571872711E-2" table:style-name="ce1">
            <text:p>0,049106874</text:p>
          </table:table-cell>
          <table:table-cell office:value-type="float" office:value="2.0246462039309437E-2" table:style-name="ce1">
            <text:p>0,020246462</text:p>
          </table:table-cell>
          <table:table-cell office:value-type="float" office:value="2.8860411729477158E-2" table:style-name="ce1">
            <text:p>0,028860412</text:p>
          </table:table-cell>
          <table:table-cell office:value-type="float" office:value="0.13001325726509094" table:style-name="ce1">
            <text:p>0,130013257</text:p>
          </table:table-cell>
          <table:table-cell table:number-columns-repeated="16360"/>
        </table:table-row>
        <table:table-row table:style-name="ro2">
          <table:table-cell office:value-type="string" office:string-value="Amsterdam__44470" table:formula="of:=[.B11]&amp;&quot;_&quot;&amp;[.C11]&amp;&quot;_&quot;&amp;[.D11]" table:style-name="ce1">
            <text:p>Amsterdam__444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/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220" table:style-name="ce7">
            <text:p>220</text:p>
          </table:table-cell>
          <table:table-cell office:value-type="float" office:value="0.1578095555305481" table:style-name="ce1">
            <text:p>0,157809556</text:p>
          </table:table-cell>
          <table:table-cell office:value-type="float" office:value="2.6191461831331253E-2" table:style-name="ce1">
            <text:p>0,026191462</text:p>
          </table:table-cell>
          <table:table-cell office:value-type="float" office:value="0.13161809742450714" table:style-name="ce1">
            <text:p>0,131618097</text:p>
          </table:table-cell>
          <table:table-cell office:value-type="float" office:value="0.11187055706977844" table:style-name="ce1">
            <text:p>0,111870557</text:p>
          </table:table-cell>
          <table:table-cell office:value-type="float" office:value="1.811585668745307E-2" table:style-name="ce1">
            <text:p>0,018115857</text:p>
          </table:table-cell>
          <table:table-cell office:value-type="float" office:value="9.3754698667652847E-2" table:style-name="ce1">
            <text:p>0,093754699</text:p>
          </table:table-cell>
          <table:table-cell office:value-type="float" office:value="4.5939002186059952E-2" table:style-name="ce1">
            <text:p>0,045939002</text:p>
          </table:table-cell>
          <table:table-cell office:value-type="float" office:value="8.0756057238520283E-3" table:style-name="ce1">
            <text:p>0,008075606</text:p>
          </table:table-cell>
          <table:table-cell office:value-type="float" office:value="3.7863397218416361E-2" table:style-name="ce1">
            <text:p>0,037863397</text:p>
          </table:table-cell>
          <table:table-cell office:value-type="float" office:value="0.13169184327125549" table:style-name="ce1">
            <text:p>0,131691843</text:p>
          </table:table-cell>
          <table:table-cell office:value-type="float" office:value="4.5240022242069244E-2" table:style-name="ce1">
            <text:p>0,045240022</text:p>
          </table:table-cell>
          <table:table-cell office:value-type="float" office:value="8.6451821029186249E-2" table:style-name="ce1">
            <text:p>0,086451821</text:p>
          </table:table-cell>
          <table:table-cell office:value-type="float" office:value="7.9944692552089691E-2" table:style-name="ce1">
            <text:p>0,079944693</text:p>
          </table:table-cell>
          <table:table-cell office:value-type="float" office:value="2.9746863402537942E-2" table:style-name="ce1">
            <text:p>0,029746863</text:p>
          </table:table-cell>
          <table:table-cell office:value-type="float" office:value="5.0197832785961974E-2" table:style-name="ce1">
            <text:p>0,050197833</text:p>
          </table:table-cell>
          <table:table-cell office:value-type="float" office:value="5.1747146993875504E-2" table:style-name="ce1">
            <text:p>0,051747147</text:p>
          </table:table-cell>
          <table:table-cell office:value-type="float" office:value="1.5493158022155179E-2" table:style-name="ce1">
            <text:p>0,015493158</text:p>
          </table:table-cell>
          <table:table-cell office:value-type="float" office:value="3.6253990427502686E-2" table:style-name="ce1">
            <text:p>0,03625399</text:p>
          </table:table-cell>
          <table:table-cell office:value-type="float" office:value="0.1630023717880249" table:style-name="ce1">
            <text:p>0,163002372</text:p>
          </table:table-cell>
          <table:table-cell table:number-columns-repeated="16360"/>
        </table:table-row>
        <table:table-row table:style-name="ro2">
          <table:table-cell office:value-type="string" office:string-value="'s-Gravenhage__43862" table:formula="of:=[.B12]&amp;&quot;_&quot;&amp;[.C12]&amp;&quot;_&quot;&amp;[.D12]" table:style-name="ce1">
            <text:p>'s-Gravenhage__4386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125" table:style-name="ce7">
            <text:p>125</text:p>
          </table:table-cell>
          <table:table-cell office:value-type="float" office:value="0.14329966902732849" table:style-name="ce1">
            <text:p>0,143299669</text:p>
          </table:table-cell>
          <table:table-cell office:value-type="float" office:value="2.5271780788898468E-2" table:style-name="ce1">
            <text:p>0,025271781</text:p>
          </table:table-cell>
          <table:table-cell office:value-type="float" office:value="0.11802788078784943" table:style-name="ce1">
            <text:p>0,118027881</text:p>
          </table:table-cell>
          <table:table-cell office:value-type="float" office:value="0.10879729688167572" table:style-name="ce1">
            <text:p>0,108797297</text:p>
          </table:table-cell>
          <table:table-cell office:value-type="float" office:value="1.7578020634302402E-2" table:style-name="ce1">
            <text:p>0,017578021</text:p>
          </table:table-cell>
          <table:table-cell office:value-type="float" office:value="9.1219273487543481E-2" table:style-name="ce1">
            <text:p>0,091219273</text:p>
          </table:table-cell>
          <table:table-cell office:value-type="float" office:value="3.4502368420362473E-2" table:style-name="ce1">
            <text:p>0,034502368</text:p>
          </table:table-cell>
          <table:table-cell office:value-type="float" office:value="7.6937595371718423E-3" table:style-name="ce1">
            <text:p>0,00769376</text:p>
          </table:table-cell>
          <table:table-cell office:value-type="float" office:value="2.6808610106837553E-2" table:style-name="ce1">
            <text:p>0,02680861</text:p>
          </table:table-cell>
          <table:table-cell table:number-columns-repeated="9" table:style-name="ce1"/>
          <table:table-cell office:value-type="float" office:value="0.14329966902732849" table:style-name="ce1">
            <text:p>0,143299669</text:p>
          </table:table-cell>
          <table:table-cell table:number-columns-repeated="16360"/>
        </table:table-row>
        <table:table-row table:style-name="ro2">
          <table:table-cell office:value-type="string" office:string-value="'s-Gravenhage__44105" table:formula="of:=[.B13]&amp;&quot;_&quot;&amp;[.C13]&amp;&quot;_&quot;&amp;[.D13]" table:style-name="ce1">
            <text:p>'s-Gravenhage__4410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141" table:style-name="ce7">
            <text:p>141</text:p>
          </table:table-cell>
          <table:table-cell office:value-type="float" office:value="0.1167256161570549" table:style-name="ce1">
            <text:p>0,116725616</text:p>
          </table:table-cell>
          <table:table-cell office:value-type="float" office:value="1.8395867198705673E-2" table:style-name="ce1">
            <text:p>0,018395867</text:p>
          </table:table-cell>
          <table:table-cell office:value-type="float" office:value="9.8329745233058929E-2" table:style-name="ce1">
            <text:p>0,098329745</text:p>
          </table:table-cell>
          <table:table-cell office:value-type="float" office:value="8.2899823784828186E-2" table:style-name="ce1">
            <text:p>0,082899824</text:p>
          </table:table-cell>
          <table:table-cell office:value-type="float" office:value="9.9516987768376551E-3" table:style-name="ce1">
            <text:p>0,009951699</text:p>
          </table:table-cell>
          <table:table-cell office:value-type="float" office:value="7.2948123782061156E-2" table:style-name="ce1">
            <text:p>0,072948124</text:p>
          </table:table-cell>
          <table:table-cell office:value-type="float" office:value="3.3825788646936417E-2" table:style-name="ce1">
            <text:p>0,033825789</text:p>
          </table:table-cell>
          <table:table-cell office:value-type="float" office:value="8.444168846149078E-3" table:style-name="ce1">
            <text:p>0,008444169</text:p>
          </table:table-cell>
          <table:table-cell office:value-type="float" office:value="2.5381621393707424E-2" table:style-name="ce1">
            <text:p>0,025381621</text:p>
          </table:table-cell>
          <table:table-cell table:number-columns-repeated="9" table:style-name="ce1"/>
          <table:table-cell office:value-type="float" office:value="0.1167256161570549" table:style-name="ce1">
            <text:p>0,116725616</text:p>
          </table:table-cell>
          <table:table-cell table:number-columns-repeated="16360"/>
        </table:table-row>
        <table:table-row table:style-name="ro2">
          <table:table-cell office:value-type="string" office:string-value="'s-Gravenhage__44228" table:formula="of:=[.B14]&amp;&quot;_&quot;&amp;[.C14]&amp;&quot;_&quot;&amp;[.D14]" table:style-name="ce1">
            <text:p>'s-Gravenhage__442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58" table:style-name="ce7">
            <text:p>158</text:p>
          </table:table-cell>
          <table:table-cell office:value-type="float" office:value="0.13674990832805634" table:style-name="ce1">
            <text:p>0,136749908</text:p>
          </table:table-cell>
          <table:table-cell office:value-type="float" office:value="1.9513858482241631E-2" table:style-name="ce1">
            <text:p>0,019513858</text:p>
          </table:table-cell>
          <table:table-cell office:value-type="float" office:value="0.11723604798316956" table:style-name="ce1">
            <text:p>0,117236048</text:p>
          </table:table-cell>
          <table:table-cell office:value-type="float" office:value="9.6721440553665161E-2" table:style-name="ce1">
            <text:p>0,096721441</text:p>
          </table:table-cell>
          <table:table-cell office:value-type="float" office:value="1.1483180282762627E-2" table:style-name="ce1">
            <text:p>0,01148318</text:p>
          </table:table-cell>
          <table:table-cell office:value-type="float" office:value="8.5238257242959928E-2" table:style-name="ce1">
            <text:p>0,085238257</text:p>
          </table:table-cell>
          <table:table-cell office:value-type="float" office:value="4.0028467774391174E-2" table:style-name="ce1">
            <text:p>0,040028468</text:p>
          </table:table-cell>
          <table:table-cell office:value-type="float" office:value="8.0306777437270885E-3" table:style-name="ce1">
            <text:p>0,008030678</text:p>
          </table:table-cell>
          <table:table-cell office:value-type="float" office:value="3.1997788465846139E-2" table:style-name="ce1">
            <text:p>0,031997788</text:p>
          </table:table-cell>
          <table:table-cell office:value-type="float" office:value="0.21702705323696136" table:style-name="ce1">
            <text:p>0,217027053</text:p>
          </table:table-cell>
          <table:table-cell office:value-type="float" office:value="4.8852887004613876E-2" table:style-name="ce1">
            <text:p>0,048852887</text:p>
          </table:table-cell>
          <table:table-cell office:value-type="float" office:value="0.16817416250705719" table:style-name="ce1">
            <text:p>0,168174163</text:p>
          </table:table-cell>
          <table:table-cell office:value-type="float" office:value="0.13554033637046814" table:style-name="ce1">
            <text:p>0,135540336</text:p>
          </table:table-cell>
          <table:table-cell office:value-type="float" office:value="4.0464625904631971E-2" table:style-name="ce1">
            <text:p>0,040464626</text:p>
          </table:table-cell>
          <table:table-cell office:value-type="float" office:value="9.5075706050342462E-2" table:style-name="ce1">
            <text:p>0,095075706</text:p>
          </table:table-cell>
          <table:table-cell office:value-type="float" office:value="8.1486724317073822E-2" table:style-name="ce1">
            <text:p>0,081486724</text:p>
          </table:table-cell>
          <table:table-cell office:value-type="float" office:value="8.3882619020614752E-3" table:style-name="ce1">
            <text:p>0,008388262</text:p>
          </table:table-cell>
          <table:table-cell office:value-type="float" office:value="7.3098459754029399E-2" table:style-name="ce1">
            <text:p>0,07309846</text:p>
          </table:table-cell>
          <table:table-cell office:value-type="float" office:value="0.13674990832805634" table:style-name="ce1">
            <text:p>0,136749908</text:p>
          </table:table-cell>
          <table:table-cell table:number-columns-repeated="16360"/>
        </table:table-row>
        <table:table-row table:style-name="ro2">
          <table:table-cell office:value-type="string" office:string-value="'s-Gravenhage__44470" table:formula="of:=[.B15]&amp;&quot;_&quot;&amp;[.C15]&amp;&quot;_&quot;&amp;[.D15]" table:style-name="ce1">
            <text:p>'s-Gravenhage__4447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/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67" table:style-name="ce7">
            <text:p>167</text:p>
          </table:table-cell>
          <table:table-cell office:value-type="float" office:value="0.15767320990562439" table:style-name="ce1">
            <text:p>0,15767321</text:p>
          </table:table-cell>
          <table:table-cell office:value-type="float" office:value="3.7036824971437454E-2" table:style-name="ce1">
            <text:p>0,037036825</text:p>
          </table:table-cell>
          <table:table-cell office:value-type="float" office:value="0.12063638120889664" table:style-name="ce1">
            <text:p>0,120636381</text:p>
          </table:table-cell>
          <table:table-cell office:value-type="float" office:value="0.12156073749065399" table:style-name="ce1">
            <text:p>0,121560737</text:p>
          </table:table-cell>
          <table:table-cell office:value-type="float" office:value="2.7503990605094362E-2" table:style-name="ce1">
            <text:p>0,027503991</text:p>
          </table:table-cell>
          <table:table-cell office:value-type="float" office:value="9.4056747775123739E-2" table:style-name="ce1">
            <text:p>0,094056748</text:p>
          </table:table-cell>
          <table:table-cell office:value-type="float" office:value="3.6112464964389801E-2" table:style-name="ce1">
            <text:p>0,036112465</text:p>
          </table:table-cell>
          <table:table-cell office:value-type="float" office:value="9.5328359980213877E-3" table:style-name="ce1">
            <text:p>0,009532836</text:p>
          </table:table-cell>
          <table:table-cell office:value-type="float" office:value="2.657962977287873E-2" table:style-name="ce1">
            <text:p>0,02657963</text:p>
          </table:table-cell>
          <table:table-cell office:value-type="float" office:value="0.15913106501102448" table:style-name="ce1">
            <text:p>0,159131065</text:p>
          </table:table-cell>
          <table:table-cell office:value-type="float" office:value="5.8291710913181305E-2" table:style-name="ce1">
            <text:p>0,058291711</text:p>
          </table:table-cell>
          <table:table-cell office:value-type="float" office:value="0.10083935409784317" table:style-name="ce1">
            <text:p>0,100839354</text:p>
          </table:table-cell>
          <table:table-cell office:value-type="float" office:value="9.5895826816558838E-2" table:style-name="ce1">
            <text:p>0,095895827</text:p>
          </table:table-cell>
          <table:table-cell office:value-type="float" office:value="3.5232578045606561E-2" table:style-name="ce1">
            <text:p>0,035232578</text:p>
          </table:table-cell>
          <table:table-cell office:value-type="float" office:value="6.0663252028385198E-2" table:style-name="ce1">
            <text:p>0,060663252</text:p>
          </table:table-cell>
          <table:table-cell office:value-type="float" office:value="6.323523074388504E-2" table:style-name="ce1">
            <text:p>0,063235231</text:p>
          </table:table-cell>
          <table:table-cell office:value-type="float" office:value="2.3059130775456137E-2" table:style-name="ce1">
            <text:p>0,023059131</text:p>
          </table:table-cell>
          <table:table-cell office:value-type="float" office:value="4.0176101414343496E-2" table:style-name="ce1">
            <text:p>0,040176101</text:p>
          </table:table-cell>
          <table:table-cell office:value-type="float" office:value="0.1602909117937088" table:style-name="ce1">
            <text:p>0,160290912</text:p>
          </table:table-cell>
          <table:table-cell table:number-columns-repeated="16360"/>
        </table:table-row>
        <table:table-row table:style-name="ro2">
          <table:table-cell office:value-type="string" office:string-value="Rotterdam__43862" table:formula="of:=[.B16]&amp;&quot;_&quot;&amp;[.C16]&amp;&quot;_&quot;&amp;[.D16]" table:style-name="ce1">
            <text:p>Rotterdam__438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190" table:style-name="ce7">
            <text:p>190</text:p>
          </table:table-cell>
          <table:table-cell office:value-type="float" office:value="0.11954852193593979" table:style-name="ce1">
            <text:p>0,119548522</text:p>
          </table:table-cell>
          <table:table-cell office:value-type="float" office:value="2.2201009094715118E-2" table:style-name="ce1">
            <text:p>0,022201009</text:p>
          </table:table-cell>
          <table:table-cell office:value-type="float" office:value="9.734751284122467E-2" table:style-name="ce1">
            <text:p>0,097347513</text:p>
          </table:table-cell>
          <table:table-cell office:value-type="float" office:value="8.0870747566223145E-2" table:style-name="ce1">
            <text:p>0,080870748</text:p>
          </table:table-cell>
          <table:table-cell office:value-type="float" office:value="1.4422522833879349E-2" table:style-name="ce1">
            <text:p>0,014422523</text:p>
          </table:table-cell>
          <table:table-cell office:value-type="float" office:value="6.6448225784562151E-2" table:style-name="ce1">
            <text:p>0,066448226</text:p>
          </table:table-cell>
          <table:table-cell office:value-type="float" office:value="3.8677774369716644E-2" table:style-name="ce1">
            <text:p>0,038677774</text:p>
          </table:table-cell>
          <table:table-cell office:value-type="float" office:value="7.7784869350605267E-3" table:style-name="ce1">
            <text:p>0,007778487</text:p>
          </table:table-cell>
          <table:table-cell office:value-type="float" office:value="3.089928860756189E-2" table:style-name="ce1">
            <text:p>0,030899289</text:p>
          </table:table-cell>
          <table:table-cell table:number-columns-repeated="9" table:style-name="ce1"/>
          <table:table-cell office:value-type="float" office:value="0.11954852193593979" table:style-name="ce1">
            <text:p>0,119548522</text:p>
          </table:table-cell>
          <table:table-cell table:number-columns-repeated="16360"/>
        </table:table-row>
        <table:table-row table:style-name="ro2">
          <table:table-cell office:value-type="string" office:string-value="Rotterdam__44105" table:formula="of:=[.B17]&amp;&quot;_&quot;&amp;[.C17]&amp;&quot;_&quot;&amp;[.D17]" table:style-name="ce1">
            <text:p>Rotterdam__441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210" table:style-name="ce7">
            <text:p>210</text:p>
          </table:table-cell>
          <table:table-cell office:value-type="float" office:value="9.3532651662826538E-2" table:style-name="ce1">
            <text:p>0,093532652</text:p>
          </table:table-cell>
          <table:table-cell office:value-type="float" office:value="2.1142493933439255E-2" table:style-name="ce1">
            <text:p>0,021142494</text:p>
          </table:table-cell>
          <table:table-cell office:value-type="float" office:value="7.2390154004096985E-2" table:style-name="ce1">
            <text:p>0,072390154</text:p>
          </table:table-cell>
          <table:table-cell office:value-type="float" office:value="6.7670457065105438E-2" table:style-name="ce1">
            <text:p>0,067670457</text:p>
          </table:table-cell>
          <table:table-cell office:value-type="float" office:value="1.2869212730670446E-2" table:style-name="ce1">
            <text:p>0,012869213</text:p>
          </table:table-cell>
          <table:table-cell office:value-type="float" office:value="5.480124121586305E-2" table:style-name="ce1">
            <text:p>0,054801241</text:p>
          </table:table-cell>
          <table:table-cell office:value-type="float" office:value="2.5862196460366249E-2" table:style-name="ce1">
            <text:p>0,025862196</text:p>
          </table:table-cell>
          <table:table-cell office:value-type="float" office:value="8.2732807281010803E-3" table:style-name="ce1">
            <text:p>0,008273281</text:p>
          </table:table-cell>
          <table:table-cell office:value-type="float" office:value="1.7588916179982365E-2" table:style-name="ce1">
            <text:p>0,017588916</text:p>
          </table:table-cell>
          <table:table-cell table:number-columns-repeated="9" table:style-name="ce1"/>
          <table:table-cell office:value-type="float" office:value="9.3532651662826538E-2" table:style-name="ce1">
            <text:p>0,093532652</text:p>
          </table:table-cell>
          <table:table-cell table:number-columns-repeated="16360"/>
        </table:table-row>
        <table:table-row table:style-name="ro2">
          <table:table-cell office:value-type="string" office:string-value="Rotterdam__44228" table:formula="of:=[.B18]&amp;&quot;_&quot;&amp;[.C18]&amp;&quot;_&quot;&amp;[.D18]" table:style-name="ce1">
            <text:p>Rotterdam__4422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99" table:style-name="ce7">
            <text:p>199</text:p>
          </table:table-cell>
          <table:table-cell office:value-type="float" office:value="0.12179448455572128" table:style-name="ce1">
            <text:p>0,121794485</text:p>
          </table:table-cell>
          <table:table-cell office:value-type="float" office:value="2.651774138212204E-2" table:style-name="ce1">
            <text:p>0,026517741</text:p>
          </table:table-cell>
          <table:table-cell office:value-type="float" office:value="9.5276743173599243E-2" table:style-name="ce1">
            <text:p>0,095276743</text:p>
          </table:table-cell>
          <table:table-cell office:value-type="float" office:value="8.5322558879852295E-2" table:style-name="ce1">
            <text:p>0,085322559</text:p>
          </table:table-cell>
          <table:table-cell office:value-type="float" office:value="1.674979029129187E-2" table:style-name="ce1">
            <text:p>0,01674979</text:p>
          </table:table-cell>
          <table:table-cell office:value-type="float" office:value="6.8572767575946686E-2" table:style-name="ce1">
            <text:p>0,068572768</text:p>
          </table:table-cell>
          <table:table-cell office:value-type="float" office:value="3.647192195057869E-2" table:style-name="ce1">
            <text:p>0,036471922</text:p>
          </table:table-cell>
          <table:table-cell office:value-type="float" office:value="9.7679505112349234E-3" table:style-name="ce1">
            <text:p>0,009767951</text:p>
          </table:table-cell>
          <table:table-cell office:value-type="float" office:value="2.6703972939437055E-2" table:style-name="ce1">
            <text:p>0,026703973</text:p>
          </table:table-cell>
          <table:table-cell office:value-type="float" office:value="0.15256556868553162" table:style-name="ce1">
            <text:p>0,152565569</text:p>
          </table:table-cell>
          <table:table-cell office:value-type="float" office:value="3.8792960345745087E-2" table:style-name="ce1">
            <text:p>0,03879296</text:p>
          </table:table-cell>
          <table:table-cell office:value-type="float" office:value="0.11377260088920593" table:style-name="ce1">
            <text:p>0,113772601</text:p>
          </table:table-cell>
          <table:table-cell office:value-type="float" office:value="9.4828076660633087E-2" table:style-name="ce1">
            <text:p>0,094828077</text:p>
          </table:table-cell>
          <table:table-cell office:value-type="float" office:value="2.4895289155543943E-2" table:style-name="ce1">
            <text:p>0,024895289</text:p>
          </table:table-cell>
          <table:table-cell office:value-type="float" office:value="6.9932788393912051E-2" table:style-name="ce1">
            <text:p>0,069932788</text:p>
          </table:table-cell>
          <table:table-cell office:value-type="float" office:value="5.7737484574317932E-2" table:style-name="ce1">
            <text:p>0,057737485</text:p>
          </table:table-cell>
          <table:table-cell office:value-type="float" office:value="1.3897672766105467E-2" table:style-name="ce1">
            <text:p>0,013897673</text:p>
          </table:table-cell>
          <table:table-cell office:value-type="float" office:value="4.3839813516405264E-2" table:style-name="ce1">
            <text:p>0,043839814</text:p>
          </table:table-cell>
          <table:table-cell office:value-type="float" office:value="0.12179448455572128" table:style-name="ce1">
            <text:p>0,121794485</text:p>
          </table:table-cell>
          <table:table-cell table:number-columns-repeated="16360"/>
        </table:table-row>
        <table:table-row table:style-name="ro2">
          <table:table-cell office:value-type="string" office:string-value="Rotterdam__44470" table:formula="of:=[.B19]&amp;&quot;_&quot;&amp;[.C19]&amp;&quot;_&quot;&amp;[.D19]" table:style-name="ce1">
            <text:p>Rotterdam__4447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/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206" table:style-name="ce7">
            <text:p>206</text:p>
          </table:table-cell>
          <table:table-cell office:value-type="float" office:value="0.13780039548873901" table:style-name="ce1">
            <text:p>0,137800395</text:p>
          </table:table-cell>
          <table:table-cell office:value-type="float" office:value="3.8158919662237167E-2" table:style-name="ce1">
            <text:p>0,03815892</text:p>
          </table:table-cell>
          <table:table-cell office:value-type="float" office:value="9.9641472101211548E-2" table:style-name="ce1">
            <text:p>0,099641472</text:p>
          </table:table-cell>
          <table:table-cell office:value-type="float" office:value="9.7336918115615845E-2" table:style-name="ce1">
            <text:p>0,097336918</text:p>
          </table:table-cell>
          <table:table-cell office:value-type="float" office:value="2.7587889309925943E-2" table:style-name="ce1">
            <text:p>0,027587889</text:p>
          </table:table-cell>
          <table:table-cell office:value-type="float" office:value="6.9749031593850361E-2" table:style-name="ce1">
            <text:p>0,069749032</text:p>
          </table:table-cell>
          <table:table-cell office:value-type="float" office:value="4.046347364783287E-2" table:style-name="ce1">
            <text:p>0,040463474</text:p>
          </table:table-cell>
          <table:table-cell office:value-type="float" office:value="1.057103151089344E-2" table:style-name="ce1">
            <text:p>0,010571032</text:p>
          </table:table-cell>
          <table:table-cell office:value-type="float" office:value="2.9892442255837426E-2" table:style-name="ce1">
            <text:p>0,029892442</text:p>
          </table:table-cell>
          <table:table-cell office:value-type="float" office:value="0.11458068341016769" table:style-name="ce1">
            <text:p>0,114580683</text:p>
          </table:table-cell>
          <table:table-cell office:value-type="float" office:value="4.1087888181209564E-2" table:style-name="ce1">
            <text:p>0,041087888</text:p>
          </table:table-cell>
          <table:table-cell office:value-type="float" office:value="7.3492802679538727E-2" table:style-name="ce1">
            <text:p>0,073492803</text:p>
          </table:table-cell>
          <table:table-cell office:value-type="float" office:value="7.707706093788147E-2" table:style-name="ce1">
            <text:p>0,077077061</text:p>
          </table:table-cell>
          <table:table-cell office:value-type="float" office:value="2.6504468289770121E-2" table:style-name="ce1">
            <text:p>0,026504468</text:p>
          </table:table-cell>
          <table:table-cell office:value-type="float" office:value="5.0572592365039228E-2" table:style-name="ce1">
            <text:p>0,050572592</text:p>
          </table:table-cell>
          <table:table-cell office:value-type="float" office:value="3.7503626197576523E-2" table:style-name="ce1">
            <text:p>0,037503626</text:p>
          </table:table-cell>
          <table:table-cell office:value-type="float" office:value="1.4583418084476215E-2" table:style-name="ce1">
            <text:p>0,014583418</text:p>
          </table:table-cell>
          <table:table-cell office:value-type="float" office:value="2.2920206361605591E-2" table:style-name="ce1">
            <text:p>0,022920206</text:p>
          </table:table-cell>
          <table:table-cell office:value-type="float" office:value="0.1474863737821579" table:style-name="ce1">
            <text:p>0,147486374</text:p>
          </table:table-cell>
          <table:table-cell table:number-columns-repeated="16360"/>
        </table:table-row>
        <table:table-row table:style-name="ro2">
          <table:table-cell office:value-type="string" office:string-value="Almere_basisonderwijs_43862" table:formula="of:=[.B20]&amp;&quot;_&quot;&amp;[.C20]&amp;&quot;_&quot;&amp;[.D20]" table:style-name="ce1">
            <text:p>Almere_basisonderwijs_43862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64" table:style-name="ce7">
            <text:p>64</text:p>
          </table:table-cell>
          <table:table-cell office:value-type="float" office:value="0.17116430401802063" table:style-name="ce1">
            <text:p>0,171164304</text:p>
          </table:table-cell>
          <table:table-cell office:value-type="float" office:value="3.4906718879938126E-2" table:style-name="ce1">
            <text:p>0,034906719</text:p>
          </table:table-cell>
          <table:table-cell office:value-type="float" office:value="0.1362575888633728" table:style-name="ce1">
            <text:p>0,136257589</text:p>
          </table:table-cell>
          <table:table-cell office:value-type="float" office:value="9.9090717732906342E-2" table:style-name="ce1">
            <text:p>0,099090718</text:p>
          </table:table-cell>
          <table:table-cell office:value-type="float" office:value="1.4732812063657839E-2" table:style-name="ce1">
            <text:p>0,014732812</text:p>
          </table:table-cell>
          <table:table-cell office:value-type="float" office:value="8.4357906004662142E-2" table:style-name="ce1">
            <text:p>0,084357906</text:p>
          </table:table-cell>
          <table:table-cell office:value-type="float" office:value="7.2073586285114288E-2" table:style-name="ce1">
            <text:p>0,072073586</text:p>
          </table:table-cell>
          <table:table-cell office:value-type="float" office:value="2.0173907428076929E-2" table:style-name="ce1">
            <text:p>0,020173907</text:p>
          </table:table-cell>
          <table:table-cell office:value-type="float" office:value="5.1899678848139209E-2" table:style-name="ce1">
            <text:p>0,051899679</text:p>
          </table:table-cell>
          <table:table-cell table:number-columns-repeated="9" table:style-name="ce1"/>
          <table:table-cell office:value-type="float" office:value="0.17116430401802063" table:style-name="ce1">
            <text:p>0,171164304</text:p>
          </table:table-cell>
          <table:table-cell table:number-columns-repeated="16360"/>
        </table:table-row>
        <table:table-row table:style-name="ro2">
          <table:table-cell office:value-type="string" office:string-value="Almere_basisonderwijs_44105" table:formula="of:=[.B21]&amp;&quot;_&quot;&amp;[.C21]&amp;&quot;_&quot;&amp;[.D21]" table:style-name="ce1">
            <text:p>Almere_basisonderwijs_4410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64" table:style-name="ce7">
            <text:p>64</text:p>
          </table:table-cell>
          <table:table-cell office:value-type="float" office:value="0.11078023910522461" table:style-name="ce1">
            <text:p>0,110780239</text:p>
          </table:table-cell>
          <table:table-cell office:value-type="float" office:value="9.9095972254872322E-3" table:style-name="ce1">
            <text:p>0,009909597</text:p>
          </table:table-cell>
          <table:table-cell office:value-type="float" office:value="0.10087064653635025" table:style-name="ce1">
            <text:p>0,100870647</text:p>
          </table:table-cell>
          <table:table-cell office:value-type="float" office:value="6.8378597497940063E-2" table:style-name="ce1">
            <text:p>0,068378597</text:p>
          </table:table-cell>
          <table:table-cell office:value-type="float" office:value="6.2887825777822618E-3" table:style-name="ce1">
            <text:p>0,006288783</text:p>
          </table:table-cell>
          <table:table-cell office:value-type="float" office:value="6.2089817376856454E-2" table:style-name="ce1">
            <text:p>0,062089817</text:p>
          </table:table-cell>
          <table:table-cell office:value-type="float" office:value="4.2401641607284546E-2" table:style-name="ce1">
            <text:p>0,042401642</text:p>
          </table:table-cell>
          <table:table-cell office:value-type="float" office:value="3.6208142114503936E-3" table:style-name="ce1">
            <text:p>0,003620814</text:p>
          </table:table-cell>
          <table:table-cell office:value-type="float" office:value="3.8780826424508502E-2" table:style-name="ce1">
            <text:p>0,038780826</text:p>
          </table:table-cell>
          <table:table-cell table:number-columns-repeated="9" table:style-name="ce1"/>
          <table:table-cell office:value-type="float" office:value="0.11078023910522461" table:style-name="ce1">
            <text:p>0,110780239</text:p>
          </table:table-cell>
          <table:table-cell table:number-columns-repeated="16360"/>
        </table:table-row>
        <table:table-row table:style-name="ro2">
          <table:table-cell office:value-type="string" office:string-value="Almere_basisonderwijs_44228" table:formula="of:=[.B22]&amp;&quot;_&quot;&amp;[.C22]&amp;&quot;_&quot;&amp;[.D22]" table:style-name="ce1">
            <text:p>Almere_basisonderwijs_4422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66" table:style-name="ce7">
            <text:p>66</text:p>
          </table:table-cell>
          <table:table-cell office:value-type="float" office:value="0.14636321365833282" table:style-name="ce1">
            <text:p>0,146363214</text:p>
          </table:table-cell>
          <table:table-cell office:value-type="float" office:value="3.1218955293297768E-2" table:style-name="ce1">
            <text:p>0,031218955</text:p>
          </table:table-cell>
          <table:table-cell office:value-type="float" office:value="0.11514426022768021" table:style-name="ce1">
            <text:p>0,11514426</text:p>
          </table:table-cell>
          <table:table-cell office:value-type="float" office:value="9.093291312456131E-2" table:style-name="ce1">
            <text:p>0,090932913</text:p>
          </table:table-cell>
          <table:table-cell office:value-type="float" office:value="1.7719899724484553E-2" table:style-name="ce1">
            <text:p>0,0177199</text:p>
          </table:table-cell>
          <table:table-cell office:value-type="float" office:value="7.3213011841919959E-2" table:style-name="ce1">
            <text:p>0,073213012</text:p>
          </table:table-cell>
          <table:table-cell office:value-type="float" office:value="5.5430304259061813E-2" table:style-name="ce1">
            <text:p>0,055430304</text:p>
          </table:table-cell>
          <table:table-cell office:value-type="float" office:value="1.3499054699022678E-2" table:style-name="ce1">
            <text:p>0,013499055</text:p>
          </table:table-cell>
          <table:table-cell office:value-type="float" office:value="4.1931248768753683E-2" table:style-name="ce1">
            <text:p>0,041931249</text:p>
          </table:table-cell>
          <table:table-cell office:value-type="float" office:value="0.29638159275054932" table:style-name="ce1">
            <text:p>0,296381593</text:p>
          </table:table-cell>
          <table:table-cell office:value-type="float" office:value="7.6871305704116821E-2" table:style-name="ce1">
            <text:p>0,076871306</text:p>
          </table:table-cell>
          <table:table-cell office:value-type="float" office:value="0.2195102721452713" table:style-name="ce1">
            <text:p>0,219510272</text:p>
          </table:table-cell>
          <table:table-cell office:value-type="float" office:value="0.14007659256458282" table:style-name="ce1">
            <text:p>0,140076593</text:p>
          </table:table-cell>
          <table:table-cell office:value-type="float" office:value="3.758152606577965E-2" table:style-name="ce1">
            <text:p>0,037581526</text:p>
          </table:table-cell>
          <table:table-cell office:value-type="float" office:value="0.10249507134303922" table:style-name="ce1">
            <text:p>0,102495071</text:p>
          </table:table-cell>
          <table:table-cell office:value-type="float" office:value="0.1563049852848053" table:style-name="ce1">
            <text:p>0,156304985</text:p>
          </table:table-cell>
          <table:table-cell office:value-type="float" office:value="3.9289777250587819E-2" table:style-name="ce1">
            <text:p>0,039289777</text:p>
          </table:table-cell>
          <table:table-cell office:value-type="float" office:value="0.1170152070757367" table:style-name="ce1">
            <text:p>0,117015207</text:p>
          </table:table-cell>
          <table:table-cell office:value-type="float" office:value="0.14636321365833282" table:style-name="ce1">
            <text:p>0,146363214</text:p>
          </table:table-cell>
          <table:table-cell table:number-columns-repeated="16360"/>
        </table:table-row>
        <table:table-row table:style-name="ro2">
          <table:table-cell office:value-type="string" office:string-value="Almere_basisonderwijs_44470" table:formula="of:=[.B23]&amp;&quot;_&quot;&amp;[.C23]&amp;&quot;_&quot;&amp;[.D23]" table:style-name="ce1">
            <text:p>Almere_basisonderwijs_44470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64" table:style-name="ce7">
            <text:p>64</text:p>
          </table:table-cell>
          <table:table-cell office:value-type="float" office:value="0.16213949024677277" table:style-name="ce1">
            <text:p>0,16213949</text:p>
          </table:table-cell>
          <table:table-cell office:value-type="float" office:value="3.5157959908246994E-2" table:style-name="ce1">
            <text:p>0,03515796</text:p>
          </table:table-cell>
          <table:table-cell office:value-type="float" office:value="0.12698154151439667" table:style-name="ce1">
            <text:p>0,126981542</text:p>
          </table:table-cell>
          <table:table-cell office:value-type="float" office:value="0.11139322817325592" table:style-name="ce1">
            <text:p>0,111393228</text:p>
          </table:table-cell>
          <table:table-cell office:value-type="float" office:value="2.0475456876347529E-2" table:style-name="ce1">
            <text:p>0,020475457</text:p>
          </table:table-cell>
          <table:table-cell office:value-type="float" office:value="9.0917769226263878E-2" table:style-name="ce1">
            <text:p>0,090917769</text:p>
          </table:table-cell>
          <table:table-cell office:value-type="float" office:value="5.0746269524097443E-2" table:style-name="ce1">
            <text:p>0,05074627</text:p>
          </table:table-cell>
          <table:table-cell office:value-type="float" office:value="1.4682503541989947E-2" table:style-name="ce1">
            <text:p>0,014682504</text:p>
          </table:table-cell>
          <table:table-cell office:value-type="float" office:value="3.6063767607969803E-2" table:style-name="ce1">
            <text:p>0,036063768</text:p>
          </table:table-cell>
          <table:table-cell office:value-type="float" office:value="0.18916299939155579" table:style-name="ce1">
            <text:p>0,189162999</text:p>
          </table:table-cell>
          <table:table-cell office:value-type="float" office:value="0.1092279776930809" table:style-name="ce1">
            <text:p>0,109227978</text:p>
          </table:table-cell>
          <table:table-cell office:value-type="float" office:value="7.9935021698474884E-2" table:style-name="ce1">
            <text:p>0,079935022</text:p>
          </table:table-cell>
          <table:table-cell office:value-type="float" office:value="0.10674551874399185" table:style-name="ce1">
            <text:p>0,106745519</text:p>
          </table:table-cell>
          <table:table-cell office:value-type="float" office:value="6.553678591003062E-2" table:style-name="ce1">
            <text:p>0,065536786</text:p>
          </table:table-cell>
          <table:table-cell office:value-type="float" office:value="4.1208736506164016E-2" table:style-name="ce1">
            <text:p>0,041208737</text:p>
          </table:table-cell>
          <table:table-cell office:value-type="float" office:value="8.2417473196983337E-2" table:style-name="ce1">
            <text:p>0,082417473</text:p>
          </table:table-cell>
          <table:table-cell office:value-type="float" office:value="4.3691190606687073E-2" table:style-name="ce1">
            <text:p>0,043691191</text:p>
          </table:table-cell>
          <table:table-cell office:value-type="float" office:value="3.8726283086283592E-2" table:style-name="ce1">
            <text:p>0,038726283</text:p>
          </table:table-cell>
          <table:table-cell office:value-type="float" office:value="0.16805259883403778" table:style-name="ce1">
            <text:p>0,168052599</text:p>
          </table:table-cell>
          <table:table-cell table:number-columns-repeated="16360"/>
        </table:table-row>
        <table:table-row table:style-name="ro2">
          <table:table-cell office:value-type="string" office:string-value="Almere_speciaal basisonderwijs_43862" table:formula="of:=[.B24]&amp;&quot;_&quot;&amp;[.C24]&amp;&quot;_&quot;&amp;[.D24]" table:style-name="ce1">
            <text:p>Almere_speciaal basisonderwijs_43862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3" table:style-name="ce7">
            <text:p>3</text:p>
          </table:table-cell>
          <table:table-cell office:value-type="float" office:value="0.22922664880752563" table:style-name="ce1">
            <text:p>0,229226649</text:p>
          </table:table-cell>
          <table:table-cell office:value-type="float" office:value="8.9423581957817078E-2" table:style-name="ce1">
            <text:p>0,089423582</text:p>
          </table:table-cell>
          <table:table-cell office:value-type="float" office:value="0.13980306684970856" table:style-name="ce1">
            <text:p>0,139803067</text:p>
          </table:table-cell>
          <table:table-cell office:value-type="float" office:value="0.16877126693725586" table:style-name="ce1">
            <text:p>0,168771267</text:p>
          </table:table-cell>
          <table:table-cell office:value-type="float" office:value="7.0531276929569744E-2" table:style-name="ce1">
            <text:p>0,070531277</text:p>
          </table:table-cell>
          <table:table-cell office:value-type="float" office:value="9.8239992265616166E-2" table:style-name="ce1">
            <text:p>0,098239992</text:p>
          </table:table-cell>
          <table:table-cell office:value-type="float" office:value="6.0455378144979477E-2" table:style-name="ce1">
            <text:p>0,060455378</text:p>
          </table:table-cell>
          <table:table-cell office:value-type="float" office:value="1.8892306320420466E-2" table:style-name="ce1">
            <text:p>0,018892306</text:p>
          </table:table-cell>
          <table:table-cell office:value-type="float" office:value="4.1563073304354776E-2" table:style-name="ce1">
            <text:p>0,041563073</text:p>
          </table:table-cell>
          <table:table-cell table:number-columns-repeated="9" table:style-name="ce1"/>
          <table:table-cell office:value-type="float" office:value="0.22922664880752563" table:style-name="ce1">
            <text:p>0,229226649</text:p>
          </table:table-cell>
          <table:table-cell table:number-columns-repeated="16360"/>
        </table:table-row>
        <table:table-row table:style-name="ro2">
          <table:table-cell office:value-type="string" office:string-value="Almere_speciaal basisonderwijs_44105" table:formula="of:=[.B25]&amp;&quot;_&quot;&amp;[.C25]&amp;&quot;_&quot;&amp;[.D25]" table:style-name="ce1">
            <text:p>Almere_speciaal basisonderwijs_4410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3" table:style-name="ce7">
            <text:p>3</text:p>
          </table:table-cell>
          <table:table-cell office:value-type="float" office:value="0.16222187876701355" table:style-name="ce1">
            <text:p>0,162221879</text:p>
          </table:table-cell>
          <table:table-cell office:value-type="float" office:value="5.9223856776952744E-2" table:style-name="ce1">
            <text:p>0,059223857</text:p>
          </table:table-cell>
          <table:table-cell office:value-type="float" office:value="0.10299801826477051" table:style-name="ce1">
            <text:p>0,102998018</text:p>
          </table:table-cell>
          <table:table-cell office:value-type="float" office:value="9.2698216438293457E-2" table:style-name="ce1">
            <text:p>0,092698216</text:p>
          </table:table-cell>
          <table:table-cell office:value-type="float" office:value="2.5749503655047176E-2" table:style-name="ce1">
            <text:p>0,025749504</text:p>
          </table:table-cell>
          <table:table-cell office:value-type="float" office:value="6.6948712035526187E-2" table:style-name="ce1">
            <text:p>0,066948712</text:p>
          </table:table-cell>
          <table:table-cell office:value-type="float" office:value="6.9523662328720093E-2" table:style-name="ce1">
            <text:p>0,069523662</text:p>
          </table:table-cell>
          <table:table-cell office:value-type="float" office:value="3.3474354751561332E-2" table:style-name="ce1">
            <text:p>0,033474355</text:p>
          </table:table-cell>
          <table:table-cell office:value-type="float" office:value="3.6049306421637561E-2" table:style-name="ce1">
            <text:p>0,036049306</text:p>
          </table:table-cell>
          <table:table-cell table:number-columns-repeated="9" table:style-name="ce1"/>
          <table:table-cell office:value-type="float" office:value="0.16222187876701355" table:style-name="ce1">
            <text:p>0,162221879</text:p>
          </table:table-cell>
          <table:table-cell table:number-columns-repeated="16360"/>
        </table:table-row>
        <table:table-row table:style-name="ro2">
          <table:table-cell office:value-type="string" office:string-value="Almere_speciaal basisonderwijs_44228" table:formula="of:=[.B26]&amp;&quot;_&quot;&amp;[.C26]&amp;&quot;_&quot;&amp;[.D26]" table:style-name="ce1">
            <text:p>Almere_speciaal basisonderwijs_4422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3" table:style-name="ce7">
            <text:p>3</text:p>
          </table:table-cell>
          <table:table-cell office:value-type="float" office:value="0.20479731261730194" table:style-name="ce1">
            <text:p>0,204797313</text:p>
          </table:table-cell>
          <table:table-cell office:value-type="float" office:value="0.10099592804908752" table:style-name="ce1">
            <text:p>0,100995928</text:p>
          </table:table-cell>
          <table:table-cell office:value-type="float" office:value="0.10380136966705322" table:style-name="ce1">
            <text:p>0,10380137</text:p>
          </table:table-cell>
          <table:table-cell office:value-type="float" office:value="0.14868845045566559" table:style-name="ce1">
            <text:p>0,14868845</text:p>
          </table:table-cell>
          <table:table-cell office:value-type="float" office:value="6.4525179744668912E-2" table:style-name="ce1">
            <text:p>0,06452518</text:p>
          </table:table-cell>
          <table:table-cell office:value-type="float" office:value="8.416327500152436E-2" table:style-name="ce1">
            <text:p>0,084163275</text:p>
          </table:table-cell>
          <table:table-cell office:value-type="float" office:value="5.6108850985765457E-2" table:style-name="ce1">
            <text:p>0,056108851</text:p>
          </table:table-cell>
          <table:table-cell office:value-type="float" office:value="3.6470753768725911E-2" table:style-name="ce1">
            <text:p>0,036470754</text:p>
          </table:table-cell>
          <table:table-cell office:value-type="float" office:value="1.9638097848725285E-2" table:style-name="ce1">
            <text:p>0,019638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479731261730194" table:style-name="ce1">
            <text:p>0,204797313</text:p>
          </table:table-cell>
          <table:table-cell table:number-columns-repeated="16360"/>
        </table:table-row>
        <table:table-row table:style-name="ro2">
          <table:table-cell office:value-type="string" office:string-value="Almere_speciaal basisonderwijs_44470" table:formula="of:=[.B27]&amp;&quot;_&quot;&amp;[.C27]&amp;&quot;_&quot;&amp;[.D27]" table:style-name="ce1">
            <text:p>Almere_speciaal basisonderwijs_44470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peciaal 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3" table:style-name="ce7">
            <text:p>3</text:p>
          </table:table-cell>
          <table:table-cell office:value-type="float" office:value="0.14423596858978271" table:style-name="ce1">
            <text:p>0,144235969</text:p>
          </table:table-cell>
          <table:table-cell office:value-type="float" office:value="3.6058992147445679E-2" table:style-name="ce1">
            <text:p>0,036058992</text:p>
          </table:table-cell>
          <table:table-cell office:value-type="float" office:value="0.10817697644233704" table:style-name="ce1">
            <text:p>0,108176976</text:p>
          </table:table-cell>
          <table:table-cell office:value-type="float" office:value="0.14423596858978271" table:style-name="ce1">
            <text:p>0,144235969</text:p>
          </table:table-cell>
          <table:table-cell office:value-type="float" office:value="3.6058992500175739E-2" table:style-name="ce1">
            <text:p>0,036058993</text:p>
          </table:table-cell>
          <table:table-cell office:value-type="float" office:value="0.1081769764258855" table:style-name="ce1">
            <text:p>0,108176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85714402794838E-2" table:style-name="ce1">
            <text:p>0,042857144</text:p>
          </table:table-cell>
          <table:table-cell office:value-type="float" office:value="0" table:style-name="ce1">
            <text:p>0</text:p>
          </table:table-cell>
          <table:table-cell office:value-type="float" office:value="4.285714402794838E-2" table:style-name="ce1">
            <text:p>0,042857144</text:p>
          </table:table-cell>
          <table:table-cell office:value-type="float" office:value="4.285714402794838E-2" table:style-name="ce1">
            <text:p>0,042857144</text:p>
          </table:table-cell>
          <table:table-cell office:value-type="float" office:value="0" table:style-name="ce1">
            <text:p>0</text:p>
          </table:table-cell>
          <table:table-cell office:value-type="float" office:value="4.2857145289985542E-2" table:style-name="ce1">
            <text:p>0,042857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980722963809967" table:style-name="ce1">
            <text:p>0,14980723</text:p>
          </table:table-cell>
          <table:table-cell table:number-columns-repeated="16360"/>
        </table:table-row>
        <table:table-row table:style-name="ro2">
          <table:table-cell office:value-type="string" office:string-value="Almere_(voortgezet) speciaal onderwijs_44105" table:formula="of:=[.B28]&amp;&quot;_&quot;&amp;[.C28]&amp;&quot;_&quot;&amp;[.D28]" table:style-name="ce1">
            <text:p>Almere_(voortgezet) speciaal onderwijs_4410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4" table:style-name="ce7">
            <text:p>4</text:p>
          </table:table-cell>
          <table:table-cell office:value-type="float" office:value="9.5816038548946381E-2" table:style-name="ce1">
            <text:p>0,095816039</text:p>
          </table:table-cell>
          <table:table-cell office:value-type="float" office:value="1.596933975815773E-2" table:style-name="ce1">
            <text:p>0,01596934</text:p>
          </table:table-cell>
          <table:table-cell office:value-type="float" office:value="7.9846695065498352E-2" table:style-name="ce1">
            <text:p>0,079846695</text:p>
          </table:table-cell>
          <table:table-cell office:value-type="float" office:value="7.9846695065498352E-2" table:style-name="ce1">
            <text:p>0,079846695</text:p>
          </table:table-cell>
          <table:table-cell office:value-type="float" office:value="1.5969339141761327E-2" table:style-name="ce1">
            <text:p>0,015969339</text:p>
          </table:table-cell>
          <table:table-cell office:value-type="float" office:value="6.387735656704531E-2" table:style-name="ce1">
            <text:p>0,063877357</text:p>
          </table:table-cell>
          <table:table-cell office:value-type="float" office:value="1.596933975815773E-2" table:style-name="ce1">
            <text:p>0,01596934</text:p>
          </table:table-cell>
          <table:table-cell office:value-type="float" office:value="0" table:style-name="ce1">
            <text:p>0</text:p>
          </table:table-cell>
          <table:table-cell office:value-type="float" office:value="1.5969339141761327E-2" table:style-name="ce1">
            <text:p>0,015969339</text:p>
          </table:table-cell>
          <table:table-cell table:number-columns-repeated="9" table:style-name="ce1"/>
          <table:table-cell office:value-type="float" office:value="9.5816038548946381E-2" table:style-name="ce1">
            <text:p>0,095816039</text:p>
          </table:table-cell>
          <table:table-cell table:number-columns-repeated="16360"/>
        </table:table-row>
        <table:table-row table:style-name="ro2">
          <table:table-cell office:value-type="string" office:string-value="Almere_(voortgezet) speciaal onderwijs_44228" table:formula="of:=[.B29]&amp;&quot;_&quot;&amp;[.C29]&amp;&quot;_&quot;&amp;[.D29]" table:style-name="ce1">
            <text:p>Almere_(voortgezet) speciaal onderwijs_4422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2" table:style-name="ce7">
            <text:p>2</text:p>
          </table:table-cell>
          <table:table-cell office:value-type="float" office:value="0.11747430264949799" table:style-name="ce1">
            <text:p>0,117474303</text:p>
          </table:table-cell>
          <table:table-cell office:value-type="float" office:value="8.8105723261833191E-2" table:style-name="ce1">
            <text:p>0,088105723</text:p>
          </table:table-cell>
          <table:table-cell office:value-type="float" office:value="2.9368575662374496E-2" table:style-name="ce1">
            <text:p>0,029368576</text:p>
          </table:table-cell>
          <table:table-cell office:value-type="float" office:value="8.8105723261833191E-2" table:style-name="ce1">
            <text:p>0,088105723</text:p>
          </table:table-cell>
          <table:table-cell office:value-type="float" office:value="5.8737150919141778E-2" table:style-name="ce1">
            <text:p>0,058737151</text:p>
          </table:table-cell>
          <table:table-cell office:value-type="float" office:value="2.9368575459570889E-2" table:style-name="ce1">
            <text:p>0,029368575</text:p>
          </table:table-cell>
          <table:table-cell office:value-type="float" office:value="2.9368575662374496E-2" table:style-name="ce1">
            <text:p>0,029368576</text:p>
          </table:table-cell>
          <table:table-cell office:value-type="float" office:value="2.9368575459570889E-2" table:style-name="ce1">
            <text:p>0,029368575</text:p>
          </table:table-cell>
          <table:table-cell office:value-type="float" office:value="0" table:style-name="ce1">
            <text:p>0</text:p>
          </table:table-cell>
          <table:table-cell office:value-type="float" office:value="0.65573769807815552" table:style-name="ce1">
            <text:p>0,655737698</text:p>
          </table:table-cell>
          <table:table-cell office:value-type="float" office:value="0.32786884903907776" table:style-name="ce1">
            <text:p>0,327868849</text:p>
          </table:table-cell>
          <table:table-cell office:value-type="float" office:value="0.32786884903907776" table:style-name="ce1">
            <text:p>0,327868849</text:p>
          </table:table-cell>
          <table:table-cell office:value-type="float" office:value="0.65573769807815552" table:style-name="ce1">
            <text:p>0,655737698</text:p>
          </table:table-cell>
          <table:table-cell office:value-type="float" office:value="0.32786885758491979" table:style-name="ce1">
            <text:p>0,327868858</text:p>
          </table:table-cell>
          <table:table-cell office:value-type="float" office:value="0.32786885758491979" table:style-name="ce1">
            <text:p>0,327868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47430264949799" table:style-name="ce1">
            <text:p>0,117474303</text:p>
          </table:table-cell>
          <table:table-cell table:number-columns-repeated="16360"/>
        </table:table-row>
        <table:table-row table:style-name="ro2">
          <table:table-cell office:value-type="string" office:string-value="Almere_(voortgezet) speciaal onderwijs_44470" table:formula="of:=[.B30]&amp;&quot;_&quot;&amp;[.C30]&amp;&quot;_&quot;&amp;[.D30]" table:style-name="ce1">
            <text:p>Almere_(voortgezet) speciaal onderwijs_44470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314463675022125E-2" table:style-name="ce1">
            <text:p>0,050314464</text:p>
          </table:table-cell>
          <table:table-cell table:number-columns-repeated="16360"/>
        </table:table-row>
        <table:table-row table:style-name="ro2">
          <table:table-cell office:value-type="string" office:string-value="Utrecht_basisonderwijs_43862" table:formula="of:=[.B31]&amp;&quot;_&quot;&amp;[.C31]&amp;&quot;_&quot;&amp;[.D31]" table:style-name="ce1">
            <text:p>Utrecht_basisonderwijs_4386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74" table:style-name="ce7">
            <text:p>74</text:p>
          </table:table-cell>
          <table:table-cell office:value-type="float" office:value="6.9696970283985138E-2" table:style-name="ce1">
            <text:p>0,06969697</text:p>
          </table:table-cell>
          <table:table-cell office:value-type="float" office:value="1.6986846923828125E-2" table:style-name="ce1">
            <text:p>0,016986847</text:p>
          </table:table-cell>
          <table:table-cell office:value-type="float" office:value="5.2710123360157013E-2" table:style-name="ce1">
            <text:p>0,052710123</text:p>
          </table:table-cell>
          <table:table-cell office:value-type="float" office:value="4.5648172497749329E-2" table:style-name="ce1">
            <text:p>0,045648172</text:p>
          </table:table-cell>
          <table:table-cell office:value-type="float" office:value="9.4795510612605636E-3" table:style-name="ce1">
            <text:p>0,009479551</text:p>
          </table:table-cell>
          <table:table-cell office:value-type="float" office:value="3.6168622878107348E-2" table:style-name="ce1">
            <text:p>0,036168623</text:p>
          </table:table-cell>
          <table:table-cell office:value-type="float" office:value="2.4048794060945511E-2" table:style-name="ce1">
            <text:p>0,024048794</text:p>
          </table:table-cell>
          <table:table-cell office:value-type="float" office:value="7.5072954713338684E-3" table:style-name="ce1">
            <text:p>0,007507295</text:p>
          </table:table-cell>
          <table:table-cell office:value-type="float" office:value="1.6541498761607487E-2" table:style-name="ce1">
            <text:p>0,016541499</text:p>
          </table:table-cell>
          <table:table-cell table:number-columns-repeated="9" table:style-name="ce1"/>
          <table:table-cell office:value-type="float" office:value="6.9696970283985138E-2" table:style-name="ce1">
            <text:p>0,06969697</text:p>
          </table:table-cell>
          <table:table-cell table:number-columns-repeated="16360"/>
        </table:table-row>
        <table:table-row table:style-name="ro2">
          <table:table-cell office:value-type="string" office:string-value="Utrecht_basisonderwijs_44105" table:formula="of:=[.B32]&amp;&quot;_&quot;&amp;[.C32]&amp;&quot;_&quot;&amp;[.D32]" table:style-name="ce1">
            <text:p>Utrecht_basisonderwijs_441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91" table:style-name="ce7">
            <text:p>91</text:p>
          </table:table-cell>
          <table:table-cell office:value-type="float" office:value="3.6193020641803741E-2" table:style-name="ce1">
            <text:p>0,036193021</text:p>
          </table:table-cell>
          <table:table-cell office:value-type="float" office:value="8.8508967310190201E-3" table:style-name="ce1">
            <text:p>0,008850897</text:p>
          </table:table-cell>
          <table:table-cell office:value-type="float" office:value="2.7342123910784721E-2" table:style-name="ce1">
            <text:p>0,027342124</text:p>
          </table:table-cell>
          <table:table-cell office:value-type="float" office:value="1.6932699829339981E-2" table:style-name="ce1">
            <text:p>0,0169327</text:p>
          </table:table-cell>
          <table:table-cell office:value-type="float" office:value="1.8691333902741138E-3" table:style-name="ce1">
            <text:p>0,001869133</text:p>
          </table:table-cell>
          <table:table-cell office:value-type="float" office:value="1.5063566001149751E-2" table:style-name="ce1">
            <text:p>0,015063566</text:p>
          </table:table-cell>
          <table:table-cell office:value-type="float" office:value="1.926032081246376E-2" table:style-name="ce1">
            <text:p>0,019260321</text:p>
          </table:table-cell>
          <table:table-cell office:value-type="float" office:value="6.9817629577886009E-3" table:style-name="ce1">
            <text:p>0,006981763</text:p>
          </table:table-cell>
          <table:table-cell office:value-type="float" office:value="1.2278557045041912E-2" table:style-name="ce1">
            <text:p>0,012278557</text:p>
          </table:table-cell>
          <table:table-cell table:number-columns-repeated="9" table:style-name="ce1"/>
          <table:table-cell office:value-type="float" office:value="3.6193020641803741E-2" table:style-name="ce1">
            <text:p>0,036193021</text:p>
          </table:table-cell>
          <table:table-cell table:number-columns-repeated="16360"/>
        </table:table-row>
        <table:table-row table:style-name="ro2">
          <table:table-cell office:value-type="string" office:string-value="Utrecht_basisonderwijs_44228" table:formula="of:=[.B33]&amp;&quot;_&quot;&amp;[.C33]&amp;&quot;_&quot;&amp;[.D33]" table:style-name="ce1">
            <text:p>Utrecht_basisonderwijs_4422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82" table:style-name="ce7">
            <text:p>82</text:p>
          </table:table-cell>
          <table:table-cell office:value-type="float" office:value="5.4538216441869736E-2" table:style-name="ce1">
            <text:p>0,054538216</text:p>
          </table:table-cell>
          <table:table-cell office:value-type="float" office:value="1.1619160883128643E-2" table:style-name="ce1">
            <text:p>0,011619161</text:p>
          </table:table-cell>
          <table:table-cell office:value-type="float" office:value="4.2919054627418518E-2" table:style-name="ce1">
            <text:p>0,042919055</text:p>
          </table:table-cell>
          <table:table-cell office:value-type="float" office:value="2.7473693713545799E-2" table:style-name="ce1">
            <text:p>0,027473694</text:p>
          </table:table-cell>
          <table:table-cell office:value-type="float" office:value="4.9974884436421885E-3" table:style-name="ce1">
            <text:p>0,004997488</text:p>
          </table:table-cell>
          <table:table-cell office:value-type="float" office:value="2.2476204789857252E-2" table:style-name="ce1">
            <text:p>0,022476205</text:p>
          </table:table-cell>
          <table:table-cell office:value-type="float" office:value="2.7064522728323936E-2" table:style-name="ce1">
            <text:p>0,027064523</text:p>
          </table:table-cell>
          <table:table-cell office:value-type="float" office:value="6.6216721878259001E-3" table:style-name="ce1">
            <text:p>0,006621672</text:p>
          </table:table-cell>
          <table:table-cell office:value-type="float" office:value="2.0442851147087587E-2" table:style-name="ce1">
            <text:p>0,020442851</text:p>
          </table:table-cell>
          <table:table-cell office:value-type="float" office:value="0.12255662679672241" table:style-name="ce1">
            <text:p>0,122556627</text:p>
          </table:table-cell>
          <table:table-cell office:value-type="float" office:value="2.094322070479393E-2" table:style-name="ce1">
            <text:p>0,020943221</text:p>
          </table:table-cell>
          <table:table-cell office:value-type="float" office:value="0.10161340981721878" table:style-name="ce1">
            <text:p>0,10161341</text:p>
          </table:table-cell>
          <table:table-cell office:value-type="float" office:value="7.5240463018417358E-2" table:style-name="ce1">
            <text:p>0,075240463</text:p>
          </table:table-cell>
          <table:table-cell office:value-type="float" office:value="2.0167545757542493E-2" table:style-name="ce1">
            <text:p>0,020167546</text:p>
          </table:table-cell>
          <table:table-cell office:value-type="float" office:value="5.5072915102362119E-2" table:style-name="ce1">
            <text:p>0,055072915</text:p>
          </table:table-cell>
          <table:table-cell office:value-type="float" office:value="4.7316167503595352E-2" table:style-name="ce1">
            <text:p>0,047316168</text:p>
          </table:table-cell>
          <table:table-cell office:value-type="float" office:value="7.7567483682855747E-4" table:style-name="ce1">
            <text:p>0,000775675</text:p>
          </table:table-cell>
          <table:table-cell office:value-type="float" office:value="4.6540491827897254E-2" table:style-name="ce1">
            <text:p>0,046540492</text:p>
          </table:table-cell>
          <table:table-cell office:value-type="float" office:value="5.4538216441869736E-2" table:style-name="ce1">
            <text:p>0,054538216</text:p>
          </table:table-cell>
          <table:table-cell table:number-columns-repeated="16360"/>
        </table:table-row>
        <table:table-row table:style-name="ro2">
          <table:table-cell office:value-type="string" office:string-value="Utrecht_basisonderwijs_44470" table:formula="of:=[.B34]&amp;&quot;_&quot;&amp;[.C34]&amp;&quot;_&quot;&amp;[.D34]" table:style-name="ce1">
            <text:p>Utrecht_basisonderwijs_4447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91" table:style-name="ce7">
            <text:p>91</text:p>
          </table:table-cell>
          <table:table-cell office:value-type="float" office:value="7.2558864951133728E-2" table:style-name="ce1">
            <text:p>0,072558865</text:p>
          </table:table-cell>
          <table:table-cell office:value-type="float" office:value="2.1000707522034645E-2" table:style-name="ce1">
            <text:p>0,021000708</text:p>
          </table:table-cell>
          <table:table-cell office:value-type="float" office:value="5.1558155566453934E-2" table:style-name="ce1">
            <text:p>0,051558156</text:p>
          </table:table-cell>
          <table:table-cell office:value-type="float" office:value="4.5207086950540543E-2" table:style-name="ce1">
            <text:p>0,045207087</text:p>
          </table:table-cell>
          <table:table-cell office:value-type="float" office:value="1.2657183174830286E-2" table:style-name="ce1">
            <text:p>0,012657183</text:p>
          </table:table-cell>
          <table:table-cell office:value-type="float" office:value="3.2549905107479959E-2" table:style-name="ce1">
            <text:p>0,032549905</text:p>
          </table:table-cell>
          <table:table-cell office:value-type="float" office:value="2.7351776137948036E-2" table:style-name="ce1">
            <text:p>0,027351776</text:p>
          </table:table-cell>
          <table:table-cell office:value-type="float" office:value="8.3435243349778091E-3" table:style-name="ce1">
            <text:p>0,008343524</text:p>
          </table:table-cell>
          <table:table-cell office:value-type="float" office:value="1.9008251412388932E-2" table:style-name="ce1">
            <text:p>0,019008251</text:p>
          </table:table-cell>
          <table:table-cell office:value-type="float" office:value="0.1202901154756546" table:style-name="ce1">
            <text:p>0,120290115</text:p>
          </table:table-cell>
          <table:table-cell office:value-type="float" office:value="3.6263931542634964E-2" table:style-name="ce1">
            <text:p>0,036263932</text:p>
          </table:table-cell>
          <table:table-cell office:value-type="float" office:value="8.402618020772934E-2" table:style-name="ce1">
            <text:p>0,08402618</text:p>
          </table:table-cell>
          <table:table-cell office:value-type="float" office:value="9.5524497330188751E-2" table:style-name="ce1">
            <text:p>0,095524497</text:p>
          </table:table-cell>
          <table:table-cell office:value-type="float" office:value="3.0957014006868528E-2" table:style-name="ce1">
            <text:p>0,030957014</text:p>
          </table:table-cell>
          <table:table-cell office:value-type="float" office:value="6.4567486462621906E-2" table:style-name="ce1">
            <text:p>0,064567486</text:p>
          </table:table-cell>
          <table:table-cell office:value-type="float" office:value="2.4765612557530403E-2" table:style-name="ce1">
            <text:p>0,024765613</text:p>
          </table:table-cell>
          <table:table-cell office:value-type="float" office:value="5.3069166868917484E-3" table:style-name="ce1">
            <text:p>0,005306917</text:p>
          </table:table-cell>
          <table:table-cell office:value-type="float" office:value="1.9458695072157625E-2" table:style-name="ce1">
            <text:p>0,019458695</text:p>
          </table:table-cell>
          <table:table-cell office:value-type="float" office:value="7.8570999205112457E-2" table:style-name="ce1">
            <text:p>0,078570999</text:p>
          </table:table-cell>
          <table:table-cell table:number-columns-repeated="16360"/>
        </table:table-row>
        <table:table-row table:style-name="ro2">
          <table:table-cell office:value-type="string" office:string-value="Utrecht_speciaal basisonderwijs_43862" table:formula="of:=[.B35]&amp;&quot;_&quot;&amp;[.C35]&amp;&quot;_&quot;&amp;[.D35]" table:style-name="ce1">
            <text:p>Utrecht_speciaal basisonderwijs_4386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3" table:style-name="ce7">
            <text:p>3</text:p>
          </table:table-cell>
          <table:table-cell office:value-type="float" office:value="1.963517814874649E-2" table:style-name="ce1">
            <text:p>0,019635178</text:p>
          </table:table-cell>
          <table:table-cell office:value-type="float" office:value="2.8050255496054888E-3" table:style-name="ce1">
            <text:p>0,002805026</text:p>
          </table:table-cell>
          <table:table-cell office:value-type="float" office:value="1.683015376329422E-2" table:style-name="ce1">
            <text:p>0,016830154</text:p>
          </table:table-cell>
          <table:table-cell office:value-type="float" office:value="5.6100510992109776E-3" table:style-name="ce1">
            <text:p>0,005610051</text:p>
          </table:table-cell>
          <table:table-cell office:value-type="float" office:value="2.805025481615521E-3" table:style-name="ce1">
            <text:p>0,002805025</text:p>
          </table:table-cell>
          <table:table-cell office:value-type="float" office:value="2.8050255234136575E-3" table:style-name="ce1">
            <text:p>0,002805026</text:p>
          </table:table-cell>
          <table:table-cell office:value-type="float" office:value="1.40251275151968E-2" table:style-name="ce1">
            <text:p>0,014025128</text:p>
          </table:table-cell>
          <table:table-cell office:value-type="float" office:value="0" table:style-name="ce1">
            <text:p>0</text:p>
          </table:table-cell>
          <table:table-cell office:value-type="float" office:value="1.4025127408077605E-2" table:style-name="ce1">
            <text:p>0,014025127</text:p>
          </table:table-cell>
          <table:table-cell table:number-columns-repeated="9" table:style-name="ce1"/>
          <table:table-cell office:value-type="float" office:value="1.963517814874649E-2" table:style-name="ce1">
            <text:p>0,019635178</text:p>
          </table:table-cell>
          <table:table-cell table:number-columns-repeated="16360"/>
        </table:table-row>
        <table:table-row table:style-name="ro2">
          <table:table-cell office:value-type="string" office:string-value="Utrecht_speciaal basisonderwijs_44105" table:formula="of:=[.B36]&amp;&quot;_&quot;&amp;[.C36]&amp;&quot;_&quot;&amp;[.D36]" table:style-name="ce1">
            <text:p>Utrecht_speciaal basisonderwijs_441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3" table:style-name="ce7">
            <text:p>3</text:p>
          </table:table-cell>
          <table:table-cell office:value-type="float" office:value="4.558577761054039E-2" table:style-name="ce1">
            <text:p>0,045585778</text:p>
          </table:table-cell>
          <table:table-cell office:value-type="float" office:value="1.5195258893072605E-2" table:style-name="ce1">
            <text:p>0,015195259</text:p>
          </table:table-cell>
          <table:table-cell office:value-type="float" office:value="3.039051778614521E-2" table:style-name="ce1">
            <text:p>0,030390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58577761054039E-2" table:style-name="ce1">
            <text:p>0,045585778</text:p>
          </table:table-cell>
          <table:table-cell office:value-type="float" office:value="1.5195259202479014E-2" table:style-name="ce1">
            <text:p>0,015195259</text:p>
          </table:table-cell>
          <table:table-cell office:value-type="float" office:value="3.0390518404958027E-2" table:style-name="ce1">
            <text:p>0,030390518</text:p>
          </table:table-cell>
          <table:table-cell table:number-columns-repeated="9" table:style-name="ce1"/>
          <table:table-cell office:value-type="float" office:value="4.558577761054039E-2" table:style-name="ce1">
            <text:p>0,045585778</text:p>
          </table:table-cell>
          <table:table-cell table:number-columns-repeated="16360"/>
        </table:table-row>
        <table:table-row table:style-name="ro2">
          <table:table-cell office:value-type="string" office:string-value="Utrecht_speciaal basisonderwijs_44228" table:formula="of:=[.B37]&amp;&quot;_&quot;&amp;[.C37]&amp;&quot;_&quot;&amp;[.D37]" table:style-name="ce1">
            <text:p>Utrecht_speciaal basisonderwijs_4422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4" table:style-name="ce7">
            <text:p>4</text:p>
          </table:table-cell>
          <table:table-cell office:value-type="float" office:value="4.187166690826416E-2" table:style-name="ce1">
            <text:p>0,041871667</text:p>
          </table:table-cell>
          <table:table-cell office:value-type="float" office:value="0" table:style-name="ce1">
            <text:p>0</text:p>
          </table:table-cell>
          <table:table-cell office:value-type="float" office:value="4.187166690826416E-2" table:style-name="ce1">
            <text:p>0,041871667</text:p>
          </table:table-cell>
          <table:table-cell office:value-type="float" office:value="2.9310164973139763E-2" table:style-name="ce1">
            <text:p>0,029310165</text:p>
          </table:table-cell>
          <table:table-cell office:value-type="float" office:value="0" table:style-name="ce1">
            <text:p>0</text:p>
          </table:table-cell>
          <table:table-cell office:value-type="float" office:value="2.931016566424878E-2" table:style-name="ce1">
            <text:p>0,029310166</text:p>
          </table:table-cell>
          <table:table-cell office:value-type="float" office:value="1.2561499141156673E-2" table:style-name="ce1">
            <text:p>0,012561499</text:p>
          </table:table-cell>
          <table:table-cell office:value-type="float" office:value="0" table:style-name="ce1">
            <text:p>0</text:p>
          </table:table-cell>
          <table:table-cell office:value-type="float" office:value="1.2561499414408235E-2" table:style-name="ce1">
            <text:p>0,012561499</text:p>
          </table:table-cell>
          <table:table-cell office:value-type="float" office:value="0.14545454084873199" table:style-name="ce1">
            <text:p>0,145454541</text:p>
          </table:table-cell>
          <table:table-cell office:value-type="float" office:value="0" table:style-name="ce1">
            <text:p>0</text:p>
          </table:table-cell>
          <table:table-cell office:value-type="float" office:value="0.14545454084873199" table:style-name="ce1">
            <text:p>0,145454541</text:p>
          </table:table-cell>
          <table:table-cell office:value-type="float" office:value="0.14545454084873199" table:style-name="ce1">
            <text:p>0,145454541</text:p>
          </table:table-cell>
          <table:table-cell office:value-type="float" office:value="0" table:style-name="ce1">
            <text:p>0</text:p>
          </table:table-cell>
          <table:table-cell office:value-type="float" office:value="0.14545454762198709" table:style-name="ce1">
            <text:p>0,145454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87166690826416E-2" table:style-name="ce1">
            <text:p>0,041871667</text:p>
          </table:table-cell>
          <table:table-cell table:number-columns-repeated="16360"/>
        </table:table-row>
        <table:table-row table:style-name="ro2">
          <table:table-cell office:value-type="string" office:string-value="Utrecht_speciaal basisonderwijs_44470" table:formula="of:=[.B38]&amp;&quot;_&quot;&amp;[.C38]&amp;&quot;_&quot;&amp;[.D38]" table:style-name="ce1">
            <text:p>Utrecht_speciaal basisonderwijs_4447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peciaal 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3" table:style-name="ce7">
            <text:p>3</text:p>
          </table:table-cell>
          <table:table-cell office:value-type="float" office:value="0.20146927237510681" table:style-name="ce1">
            <text:p>0,201469272</text:p>
          </table:table-cell>
          <table:table-cell office:value-type="float" office:value="0.18365983664989471" table:style-name="ce1">
            <text:p>0,183659837</text:p>
          </table:table-cell>
          <table:table-cell office:value-type="float" office:value="1.7809439450502396E-2" table:style-name="ce1">
            <text:p>0,017809439</text:p>
          </table:table-cell>
          <table:table-cell office:value-type="float" office:value="0.13134461641311646" table:style-name="ce1">
            <text:p>0,131344616</text:p>
          </table:table-cell>
          <table:table-cell office:value-type="float" office:value="0.11798753319230333" table:style-name="ce1">
            <text:p>0,117987533</text:p>
          </table:table-cell>
          <table:table-cell office:value-type="float" office:value="1.335707976008E-2" table:style-name="ce1">
            <text:p>0,01335708</text:p>
          </table:table-cell>
          <table:table-cell office:value-type="float" office:value="7.0124663412570953E-2" table:style-name="ce1">
            <text:p>0,070124663</text:p>
          </table:table-cell>
          <table:table-cell office:value-type="float" office:value="6.5672306210810355E-2" table:style-name="ce1">
            <text:p>0,065672306</text:p>
          </table:table-cell>
          <table:table-cell office:value-type="float" office:value="4.4523598094511159E-3" table:style-name="ce1">
            <text:p>0,00445236</text:p>
          </table:table-cell>
          <table:table-cell office:value-type="float" office:value="0.21276596188545227" table:style-name="ce1">
            <text:p>0,212765962</text:p>
          </table:table-cell>
          <table:table-cell office:value-type="float" office:value="0.21276596188545227" table:style-name="ce1">
            <text:p>0,212765962</text:p>
          </table:table-cell>
          <table:table-cell office:value-type="float" office:value="0" table:style-name="ce1">
            <text:p>0</text:p>
          </table:table-cell>
          <table:table-cell office:value-type="float" office:value="0.21276596188545227" table:style-name="ce1">
            <text:p>0,212765962</text:p>
          </table:table-cell>
          <table:table-cell office:value-type="float" office:value="0.21276595798646125" table:style-name="ce1">
            <text:p>0,212765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307537198066711" table:style-name="ce1">
            <text:p>0,273075372</text:p>
          </table:table-cell>
          <table:table-cell table:number-columns-repeated="16360"/>
        </table:table-row>
        <table:table-row table:style-name="ro2">
          <table:table-cell office:value-type="string" office:string-value="Utrecht_(voortgezet) speciaal onderwijs_43862" table:formula="of:=[.B39]&amp;&quot;_&quot;&amp;[.C39]&amp;&quot;_&quot;&amp;[.D39]" table:style-name="ce1">
            <text:p>Utrecht_(voortgezet) speciaal onderwijs_4386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4" table:style-name="ce7">
            <text:p>4</text:p>
          </table:table-cell>
          <table:table-cell office:value-type="float" office:value="2.2956913337111473E-2" table:style-name="ce1">
            <text:p>0,022956913</text:p>
          </table:table-cell>
          <table:table-cell office:value-type="float" office:value="1.345750130712986E-2" table:style-name="ce1">
            <text:p>0,013457501</text:p>
          </table:table-cell>
          <table:table-cell office:value-type="float" office:value="9.4994129613041878E-3" table:style-name="ce1">
            <text:p>0,009499413</text:p>
          </table:table-cell>
          <table:table-cell office:value-type="float" office:value="2.2956913337111473E-2" table:style-name="ce1">
            <text:p>0,022956913</text:p>
          </table:table-cell>
          <table:table-cell office:value-type="float" office:value="1.3457501230844248E-2" table:style-name="ce1">
            <text:p>0,013457501</text:p>
          </table:table-cell>
          <table:table-cell office:value-type="float" office:value="9.4994130110098614E-3" table:style-name="ce1">
            <text:p>0,009499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.2956913337111473E-2" table:style-name="ce1">
            <text:p>0,022956913</text:p>
          </table:table-cell>
          <table:table-cell table:number-columns-repeated="16360"/>
        </table:table-row>
        <table:table-row table:style-name="ro2">
          <table:table-cell office:value-type="string" office:string-value="Utrecht_(voortgezet) speciaal onderwijs_44105" table:formula="of:=[.B40]&amp;&quot;_&quot;&amp;[.C40]&amp;&quot;_&quot;&amp;[.D40]" table:style-name="ce1">
            <text:p>Utrecht_(voortgezet) speciaal onderwijs_441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5" table:style-name="ce7">
            <text:p>5</text:p>
          </table:table-cell>
          <table:table-cell office:value-type="float" office:value="3.7486527115106583E-2" table:style-name="ce1">
            <text:p>0,037486527</text:p>
          </table:table-cell>
          <table:table-cell office:value-type="float" office:value="1.1245958507061005E-2" table:style-name="ce1">
            <text:p>0,011245959</text:p>
          </table:table-cell>
          <table:table-cell office:value-type="float" office:value="2.6240570470690727E-2" table:style-name="ce1">
            <text:p>0,02624057</text:p>
          </table:table-cell>
          <table:table-cell office:value-type="float" office:value="1.9680427387356758E-2" table:style-name="ce1">
            <text:p>0,019680427</text:p>
          </table:table-cell>
          <table:table-cell office:value-type="float" office:value="8.4344689441660219E-3" table:style-name="ce1">
            <text:p>0,008434469</text:p>
          </table:table-cell>
          <table:table-cell office:value-type="float" office:value="1.1245958480502801E-2" table:style-name="ce1">
            <text:p>0,011245958</text:p>
          </table:table-cell>
          <table:table-cell office:value-type="float" office:value="1.7806101590394974E-2" table:style-name="ce1">
            <text:p>0,017806102</text:p>
          </table:table-cell>
          <table:table-cell office:value-type="float" office:value="2.8114896480553402E-3" table:style-name="ce1">
            <text:p>0,00281149</text:p>
          </table:table-cell>
          <table:table-cell office:value-type="float" office:value="1.4994611679732272E-2" table:style-name="ce1">
            <text:p>0,014994612</text:p>
          </table:table-cell>
          <table:table-cell table:number-columns-repeated="9" table:style-name="ce1"/>
          <table:table-cell office:value-type="float" office:value="3.7486527115106583E-2" table:style-name="ce1">
            <text:p>0,037486527</text:p>
          </table:table-cell>
          <table:table-cell table:number-columns-repeated="16360"/>
        </table:table-row>
        <table:table-row table:style-name="ro2">
          <table:table-cell office:value-type="string" office:string-value="Utrecht_(voortgezet) speciaal onderwijs_44228" table:formula="of:=[.B41]&amp;&quot;_&quot;&amp;[.C41]&amp;&quot;_&quot;&amp;[.D41]" table:style-name="ce1">
            <text:p>Utrecht_(voortgezet) speciaal onderwijs_4422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5" table:style-name="ce7">
            <text:p>5</text:p>
          </table:table-cell>
          <table:table-cell office:value-type="float" office:value="5.583634227514267E-2" table:style-name="ce1">
            <text:p>0,055836342</text:p>
          </table:table-cell>
          <table:table-cell office:value-type="float" office:value="1.8291214480996132E-2" table:style-name="ce1">
            <text:p>0,018291214</text:p>
          </table:table-cell>
          <table:table-cell office:value-type="float" office:value="3.7545125931501389E-2" table:style-name="ce1">
            <text:p>0,037545126</text:p>
          </table:table-cell>
          <table:table-cell office:value-type="float" office:value="3.7545125931501389E-2" table:style-name="ce1">
            <text:p>0,037545126</text:p>
          </table:table-cell>
          <table:table-cell office:value-type="float" office:value="1.8291215487094403E-2" table:style-name="ce1">
            <text:p>0,018291215</text:p>
          </table:table-cell>
          <table:table-cell office:value-type="float" office:value="1.9253911182499556E-2" table:style-name="ce1">
            <text:p>0,019253911</text:p>
          </table:table-cell>
          <table:table-cell office:value-type="float" office:value="1.8291216343641281E-2" table:style-name="ce1">
            <text:p>0,018291216</text:p>
          </table:table-cell>
          <table:table-cell office:value-type="float" office:value="0" table:style-name="ce1">
            <text:p>0</text:p>
          </table:table-cell>
          <table:table-cell office:value-type="float" office:value="1.8291215687928346E-2" table:style-name="ce1">
            <text:p>0,018291216</text:p>
          </table:table-cell>
          <table:table-cell office:value-type="float" office:value="0.21099786460399628" table:style-name="ce1">
            <text:p>0,210997865</text:p>
          </table:table-cell>
          <table:table-cell office:value-type="float" office:value="3.2461207360029221E-2" table:style-name="ce1">
            <text:p>0,032461207</text:p>
          </table:table-cell>
          <table:table-cell office:value-type="float" office:value="0.17853665351867676" table:style-name="ce1">
            <text:p>0,178536654</text:p>
          </table:table-cell>
          <table:table-cell office:value-type="float" office:value="0.21099784970283508" table:style-name="ce1">
            <text:p>0,21099785</text:p>
          </table:table-cell>
          <table:table-cell office:value-type="float" office:value="3.2461208610218444E-2" table:style-name="ce1">
            <text:p>0,032461209</text:p>
          </table:table-cell>
          <table:table-cell office:value-type="float" office:value="0.17853664759805626" table:style-name="ce1">
            <text:p>0,178536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3634227514267E-2" table:style-name="ce1">
            <text:p>0,055836342</text:p>
          </table:table-cell>
          <table:table-cell table:number-columns-repeated="16360"/>
        </table:table-row>
        <table:table-row table:style-name="ro2">
          <table:table-cell office:value-type="string" office:string-value="Utrecht_(voortgezet) speciaal onderwijs_44470" table:formula="of:=[.B42]&amp;&quot;_&quot;&amp;[.C42]&amp;&quot;_&quot;&amp;[.D42]" table:style-name="ce1">
            <text:p>Utrecht_(voortgezet) speciaal onderwijs_4447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6" table:style-name="ce7">
            <text:p>6</text:p>
          </table:table-cell>
          <table:table-cell office:value-type="float" office:value="0.13486266136169434" table:style-name="ce1">
            <text:p>0,134862661</text:p>
          </table:table-cell>
          <table:table-cell office:value-type="float" office:value="5.3765848278999329E-2" table:style-name="ce1">
            <text:p>0,053765848</text:p>
          </table:table-cell>
          <table:table-cell office:value-type="float" office:value="8.1096820533275604E-2" table:style-name="ce1">
            <text:p>0,081096821</text:p>
          </table:table-cell>
          <table:table-cell office:value-type="float" office:value="8.8265605270862579E-2" table:style-name="ce1">
            <text:p>0,088265605</text:p>
          </table:table-cell>
          <table:table-cell office:value-type="float" office:value="4.032438719684777E-2" table:style-name="ce1">
            <text:p>0,040324387</text:p>
          </table:table-cell>
          <table:table-cell office:value-type="float" office:value="4.7941216103231973E-2" table:style-name="ce1">
            <text:p>0,047941216</text:p>
          </table:table-cell>
          <table:table-cell office:value-type="float" office:value="4.659707099199295E-2" table:style-name="ce1">
            <text:p>0,046597071</text:p>
          </table:table-cell>
          <table:table-cell office:value-type="float" office:value="1.3441462398949257E-2" table:style-name="ce1">
            <text:p>0,013441462</text:p>
          </table:table-cell>
          <table:table-cell office:value-type="float" office:value="3.3155607678034084E-2" table:style-name="ce1">
            <text:p>0,033155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576595067977905" table:style-name="ce1">
            <text:p>0,155765951</text:p>
          </table:table-cell>
          <table:table-cell table:number-columns-repeated="16360"/>
        </table:table-row>
        <table:table-row table:style-name="ro2">
          <table:table-cell office:value-type="string" office:string-value="Amsterdam_basisonderwijs_44228" table:formula="of:=[.B43]&amp;&quot;_&quot;&amp;[.C43]&amp;&quot;_&quot;&amp;[.D43]" table:style-name="ce1">
            <text:p>Amsterdam_basisonderwijs_4422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57" table:style-name="ce7">
            <text:p>157</text:p>
          </table:table-cell>
          <table:table-cell office:value-type="float" office:value="0.12414132058620453" table:style-name="ce1">
            <text:p>0,124141321</text:p>
          </table:table-cell>
          <table:table-cell office:value-type="float" office:value="2.018696628510952E-2" table:style-name="ce1">
            <text:p>0,020186966</text:p>
          </table:table-cell>
          <table:table-cell office:value-type="float" office:value="0.10395435243844986" table:style-name="ce1">
            <text:p>0,103954352</text:p>
          </table:table-cell>
          <table:table-cell office:value-type="float" office:value="8.7796077132225037E-2" table:style-name="ce1">
            <text:p>0,087796077</text:p>
          </table:table-cell>
          <table:table-cell office:value-type="float" office:value="1.3520288257724314E-2" table:style-name="ce1">
            <text:p>0,013520288</text:p>
          </table:table-cell>
          <table:table-cell office:value-type="float" office:value="7.4275790932768301E-2" table:style-name="ce1">
            <text:p>0,074275791</text:p>
          </table:table-cell>
          <table:table-cell office:value-type="float" office:value="3.6345243453979492E-2" table:style-name="ce1">
            <text:p>0,036345243</text:p>
          </table:table-cell>
          <table:table-cell office:value-type="float" office:value="6.6666784889398674E-3" table:style-name="ce1">
            <text:p>0,006666678</text:p>
          </table:table-cell>
          <table:table-cell office:value-type="float" office:value="2.967856382322015E-2" table:style-name="ce1">
            <text:p>0,029678564</text:p>
          </table:table-cell>
          <table:table-cell office:value-type="float" office:value="0.112078458070755" table:style-name="ce1">
            <text:p>0,112078458</text:p>
          </table:table-cell>
          <table:table-cell office:value-type="float" office:value="3.0164327472448349E-2" table:style-name="ce1">
            <text:p>0,030164327</text:p>
          </table:table-cell>
          <table:table-cell office:value-type="float" office:value="8.1914134323596954E-2" table:style-name="ce1">
            <text:p>0,081914134</text:p>
          </table:table-cell>
          <table:table-cell office:value-type="float" office:value="6.9368727505207062E-2" table:style-name="ce1">
            <text:p>0,069368728</text:p>
          </table:table-cell>
          <table:table-cell office:value-type="float" office:value="1.6235233759745969E-2" table:style-name="ce1">
            <text:p>0,016235234</text:p>
          </table:table-cell>
          <table:table-cell office:value-type="float" office:value="5.3133492766477768E-2" table:style-name="ce1">
            <text:p>0,053133493</text:p>
          </table:table-cell>
          <table:table-cell office:value-type="float" office:value="4.2709734290838242E-2" table:style-name="ce1">
            <text:p>0,042709734</text:p>
          </table:table-cell>
          <table:table-cell office:value-type="float" office:value="1.3929092600691143E-2" table:style-name="ce1">
            <text:p>0,013929093</text:p>
          </table:table-cell>
          <table:table-cell office:value-type="float" office:value="2.8780642148851888E-2" table:style-name="ce1">
            <text:p>0,028780642</text:p>
          </table:table-cell>
          <table:table-cell office:value-type="float" office:value="0.12414132058620453" table:style-name="ce1">
            <text:p>0,124141321</text:p>
          </table:table-cell>
          <table:table-cell table:number-columns-repeated="16360"/>
        </table:table-row>
        <table:table-row table:style-name="ro2">
          <table:table-cell office:value-type="string" office:string-value="Amsterdam_basisonderwijs_44470" table:formula="of:=[.B44]&amp;&quot;_&quot;&amp;[.C44]&amp;&quot;_&quot;&amp;[.D44]" table:style-name="ce1">
            <text:p>Amsterdam_basisonderwijs_444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84" table:style-name="ce7">
            <text:p>184</text:p>
          </table:table-cell>
          <table:table-cell office:value-type="float" office:value="0.15259622037410736" table:style-name="ce1">
            <text:p>0,15259622</text:p>
          </table:table-cell>
          <table:table-cell office:value-type="float" office:value="2.1995654329657555E-2" table:style-name="ce1">
            <text:p>0,021995654</text:p>
          </table:table-cell>
          <table:table-cell office:value-type="float" office:value="0.13060055673122406" table:style-name="ce1">
            <text:p>0,130600557</text:p>
          </table:table-cell>
          <table:table-cell office:value-type="float" office:value="0.10761577636003494" table:style-name="ce1">
            <text:p>0,107615776</text:p>
          </table:table-cell>
          <table:table-cell office:value-type="float" office:value="1.4392218559309049E-2" table:style-name="ce1">
            <text:p>0,014392219</text:p>
          </table:table-cell>
          <table:table-cell office:value-type="float" office:value="9.3223559385895508E-2" table:style-name="ce1">
            <text:p>0,093223559</text:p>
          </table:table-cell>
          <table:table-cell office:value-type="float" office:value="4.4980436563491821E-2" table:style-name="ce1">
            <text:p>0,044980437</text:p>
          </table:table-cell>
          <table:table-cell office:value-type="float" office:value="7.6034362200123268E-3" table:style-name="ce1">
            <text:p>0,007603436</text:p>
          </table:table-cell>
          <table:table-cell office:value-type="float" office:value="3.7376999202160817E-2" table:style-name="ce1">
            <text:p>0,037376999</text:p>
          </table:table-cell>
          <table:table-cell office:value-type="float" office:value="9.632517397403717E-2" table:style-name="ce1">
            <text:p>0,096325174</text:p>
          </table:table-cell>
          <table:table-cell office:value-type="float" office:value="3.8998045027256012E-2" table:style-name="ce1">
            <text:p>0,038998045</text:p>
          </table:table-cell>
          <table:table-cell office:value-type="float" office:value="5.7327128946781158E-2" table:style-name="ce1">
            <text:p>0,057327129</text:p>
          </table:table-cell>
          <table:table-cell office:value-type="float" office:value="5.9277031570672989E-2" table:style-name="ce1">
            <text:p>0,059277032</text:p>
          </table:table-cell>
          <table:table-cell office:value-type="float" office:value="2.885855435821618E-2" table:style-name="ce1">
            <text:p>0,028858554</text:p>
          </table:table-cell>
          <table:table-cell office:value-type="float" office:value="3.0418476843022527E-2" table:style-name="ce1">
            <text:p>0,030418477</text:p>
          </table:table-cell>
          <table:table-cell office:value-type="float" office:value="3.704814612865448E-2" table:style-name="ce1">
            <text:p>0,037048146</text:p>
          </table:table-cell>
          <table:table-cell office:value-type="float" office:value="1.0139492071805685E-2" table:style-name="ce1">
            <text:p>0,010139492</text:p>
          </table:table-cell>
          <table:table-cell office:value-type="float" office:value="2.6908652466741057E-2" table:style-name="ce1">
            <text:p>0,026908652</text:p>
          </table:table-cell>
          <table:table-cell office:value-type="float" office:value="0.15765185654163361" table:style-name="ce1">
            <text:p>0,157651857</text:p>
          </table:table-cell>
          <table:table-cell table:number-columns-repeated="16360"/>
        </table:table-row>
        <table:table-row table:style-name="ro2">
          <table:table-cell office:value-type="string" office:string-value="Amsterdam_speciaal basisonderwijs_44228" table:formula="of:=[.B45]&amp;&quot;_&quot;&amp;[.C45]&amp;&quot;_&quot;&amp;[.D45]" table:style-name="ce1">
            <text:p>Amsterdam_speciaal basisonderwijs_4422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0" table:style-name="ce7">
            <text:p>10</text:p>
          </table:table-cell>
          <table:table-cell office:value-type="float" office:value="0.22642043232917786" table:style-name="ce1">
            <text:p>0,226420432</text:p>
          </table:table-cell>
          <table:table-cell office:value-type="float" office:value="3.3963065594434738E-2" table:style-name="ce1">
            <text:p>0,033963066</text:p>
          </table:table-cell>
          <table:table-cell office:value-type="float" office:value="0.19245736300945282" table:style-name="ce1">
            <text:p>0,192457363</text:p>
          </table:table-cell>
          <table:table-cell office:value-type="float" office:value="0.21226915717124939" table:style-name="ce1">
            <text:p>0,212269157</text:p>
          </table:table-cell>
          <table:table-cell office:value-type="float" office:value="2.9717681535518327E-2" table:style-name="ce1">
            <text:p>0,029717682</text:p>
          </table:table-cell>
          <table:table-cell office:value-type="float" office:value="0.18255147026525617" table:style-name="ce1">
            <text:p>0,18255147</text:p>
          </table:table-cell>
          <table:table-cell office:value-type="float" office:value="1.4151277020573616E-2" table:style-name="ce1">
            <text:p>0,014151277</text:p>
          </table:table-cell>
          <table:table-cell office:value-type="float" office:value="4.2453830765026178E-3" table:style-name="ce1">
            <text:p>0,004245383</text:p>
          </table:table-cell>
          <table:table-cell office:value-type="float" office:value="9.9058936764764086E-3" table:style-name="ce1">
            <text:p>0,009905894</text:p>
          </table:table-cell>
          <table:table-cell office:value-type="float" office:value="8.9686095714569092E-2" table:style-name="ce1">
            <text:p>0,089686096</text:p>
          </table:table-cell>
          <table:table-cell office:value-type="float" office:value="0" table:style-name="ce1">
            <text:p>0</text:p>
          </table:table-cell>
          <table:table-cell office:value-type="float" office:value="8.9686095714569092E-2" table:style-name="ce1">
            <text:p>0,089686096</text:p>
          </table:table-cell>
          <table:table-cell office:value-type="float" office:value="8.9686095714569092E-2" table:style-name="ce1">
            <text:p>0,089686096</text:p>
          </table:table-cell>
          <table:table-cell office:value-type="float" office:value="0" table:style-name="ce1">
            <text:p>0</text:p>
          </table:table-cell>
          <table:table-cell office:value-type="float" office:value="8.9686098846482806E-2" table:style-name="ce1">
            <text:p>0,089686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642043232917786" table:style-name="ce1">
            <text:p>0,226420432</text:p>
          </table:table-cell>
          <table:table-cell table:number-columns-repeated="16360"/>
        </table:table-row>
        <table:table-row table:style-name="ro2">
          <table:table-cell office:value-type="string" office:string-value="Amsterdam_speciaal basisonderwijs_44470" table:formula="of:=[.B46]&amp;&quot;_&quot;&amp;[.C46]&amp;&quot;_&quot;&amp;[.D46]" table:style-name="ce1">
            <text:p>Amsterdam_speciaal basisonderwijs_444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0" table:style-name="ce7">
            <text:p>10</text:p>
          </table:table-cell>
          <table:table-cell office:value-type="float" office:value="0.26155799627304077" table:style-name="ce1">
            <text:p>0,261557996</text:p>
          </table:table-cell>
          <table:table-cell office:value-type="float" office:value="5.3113307803869247E-2" table:style-name="ce1">
            <text:p>0,053113308</text:p>
          </table:table-cell>
          <table:table-cell office:value-type="float" office:value="0.20844468474388123" table:style-name="ce1">
            <text:p>0,208444685</text:p>
          </table:table-cell>
          <table:table-cell office:value-type="float" office:value="0.21312132477760315" table:style-name="ce1">
            <text:p>0,213121325</text:p>
          </table:table-cell>
          <table:table-cell office:value-type="float" office:value="4.142169993728833E-2" table:style-name="ce1">
            <text:p>0,0414217</text:p>
          </table:table-cell>
          <table:table-cell office:value-type="float" office:value="0.17169962747797593" table:style-name="ce1">
            <text:p>0,171699627</text:p>
          </table:table-cell>
          <table:table-cell office:value-type="float" office:value="4.8436664044857025E-2" table:style-name="ce1">
            <text:p>0,048436664</text:p>
          </table:table-cell>
          <table:table-cell office:value-type="float" office:value="1.1691608853266868E-2" table:style-name="ce1">
            <text:p>0,011691609</text:p>
          </table:table-cell>
          <table:table-cell office:value-type="float" office:value="3.6745056595088497E-2" table:style-name="ce1">
            <text:p>0,036745057</text:p>
          </table:table-cell>
          <table:table-cell office:value-type="float" office:value="0.38596493005752563" table:style-name="ce1">
            <text:p>0,38596493</text:p>
          </table:table-cell>
          <table:table-cell office:value-type="float" office:value="0.11695906519889832" table:style-name="ce1">
            <text:p>0,116959065</text:p>
          </table:table-cell>
          <table:table-cell office:value-type="float" office:value="0.26900586485862732" table:style-name="ce1">
            <text:p>0,269005865</text:p>
          </table:table-cell>
          <table:table-cell office:value-type="float" office:value="0.23391813039779663" table:style-name="ce1">
            <text:p>0,23391813</text:p>
          </table:table-cell>
          <table:table-cell office:value-type="float" office:value="5.8479532082206978E-2" table:style-name="ce1">
            <text:p>0,058479532</text:p>
          </table:table-cell>
          <table:table-cell office:value-type="float" office:value="0.17543859973227266" table:style-name="ce1">
            <text:p>0,1754386</text:p>
          </table:table-cell>
          <table:table-cell office:value-type="float" office:value="0.15204678475856781" table:style-name="ce1">
            <text:p>0,152046785</text:p>
          </table:table-cell>
          <table:table-cell office:value-type="float" office:value="5.8479532082206978E-2" table:style-name="ce1">
            <text:p>0,058479532</text:p>
          </table:table-cell>
          <table:table-cell office:value-type="float" office:value="9.356725446861773E-2" table:style-name="ce1">
            <text:p>0,093567254</text:p>
          </table:table-cell>
          <table:table-cell office:value-type="float" office:value="0.26885855197906494" table:style-name="ce1">
            <text:p>0,268858552</text:p>
          </table:table-cell>
          <table:table-cell table:number-columns-repeated="16360"/>
        </table:table-row>
        <table:table-row table:style-name="ro2">
          <table:table-cell office:value-type="string" office:string-value="Amsterdam_(voortgezet) speciaal onderwijs_44228" table:formula="of:=[.B47]&amp;&quot;_&quot;&amp;[.C47]&amp;&quot;_&quot;&amp;[.D47]" table:style-name="ce1">
            <text:p>Amsterdam_(voortgezet) speciaal onderwijs_4422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21" table:style-name="ce7">
            <text:p>21</text:p>
          </table:table-cell>
          <table:table-cell office:value-type="float" office:value="0.14023931324481964" table:style-name="ce1">
            <text:p>0,140239313</text:p>
          </table:table-cell>
          <table:table-cell office:value-type="float" office:value="3.1164292246103287E-2" table:style-name="ce1">
            <text:p>0,031164292</text:p>
          </table:table-cell>
          <table:table-cell office:value-type="float" office:value="0.10907501727342606" table:style-name="ce1">
            <text:p>0,109075017</text:p>
          </table:table-cell>
          <table:table-cell office:value-type="float" office:value="9.9503129720687866E-2" table:style-name="ce1">
            <text:p>0,09950313</text:p>
          </table:table-cell>
          <table:table-cell office:value-type="float" office:value="1.9588983222395231E-2" table:style-name="ce1">
            <text:p>0,019588983</text:p>
          </table:table-cell>
          <table:table-cell office:value-type="float" office:value="7.9914147145654799E-2" table:style-name="ce1">
            <text:p>0,079914147</text:p>
          </table:table-cell>
          <table:table-cell office:value-type="float" office:value="4.0736179798841476E-2" table:style-name="ce1">
            <text:p>0,04073618</text:p>
          </table:table-cell>
          <table:table-cell office:value-type="float" office:value="1.1575308267779E-2" table:style-name="ce1">
            <text:p>0,011575308</text:p>
          </table:table-cell>
          <table:table-cell office:value-type="float" office:value="2.9160873202636182E-2" table:style-name="ce1">
            <text:p>0,029160873</text:p>
          </table:table-cell>
          <table:table-cell office:value-type="float" office:value="0.22125434875488281" table:style-name="ce1">
            <text:p>0,221254349</text:p>
          </table:table-cell>
          <table:table-cell office:value-type="float" office:value="0.10801393538713455" table:style-name="ce1">
            <text:p>0,108013935</text:p>
          </table:table-cell>
          <table:table-cell office:value-type="float" office:value="0.11324042081832886" table:style-name="ce1">
            <text:p>0,113240421</text:p>
          </table:table-cell>
          <table:table-cell office:value-type="float" office:value="0.13240417838096619" table:style-name="ce1">
            <text:p>0,132404178</text:p>
          </table:table-cell>
          <table:table-cell office:value-type="float" office:value="5.4006969168279136E-2" table:style-name="ce1">
            <text:p>0,054006969</text:p>
          </table:table-cell>
          <table:table-cell office:value-type="float" office:value="7.8397212270383834E-2" table:style-name="ce1">
            <text:p>0,078397212</text:p>
          </table:table-cell>
          <table:table-cell office:value-type="float" office:value="8.8850177824497223E-2" table:style-name="ce1">
            <text:p>0,088850178</text:p>
          </table:table-cell>
          <table:table-cell office:value-type="float" office:value="5.4006969168279136E-2" table:style-name="ce1">
            <text:p>0,054006969</text:p>
          </table:table-cell>
          <table:table-cell office:value-type="float" office:value="3.4843205915018799E-2" table:style-name="ce1">
            <text:p>0,034843206</text:p>
          </table:table-cell>
          <table:table-cell office:value-type="float" office:value="0.14023931324481964" table:style-name="ce1">
            <text:p>0,140239313</text:p>
          </table:table-cell>
          <table:table-cell table:number-columns-repeated="16360"/>
        </table:table-row>
        <table:table-row table:style-name="ro2">
          <table:table-cell office:value-type="string" office:string-value="Amsterdam_(voortgezet) speciaal onderwijs_44470" table:formula="of:=[.B48]&amp;&quot;_&quot;&amp;[.C48]&amp;&quot;_&quot;&amp;[.D48]" table:style-name="ce1">
            <text:p>Amsterdam_(voortgezet) speciaal onderwijs_444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26" table:style-name="ce7">
            <text:p>26</text:p>
          </table:table-cell>
          <table:table-cell office:value-type="float" office:value="0.16454033553600311" table:style-name="ce1">
            <text:p>0,164540336</text:p>
          </table:table-cell>
          <table:table-cell office:value-type="float" office:value="4.7142546623945236E-2" table:style-name="ce1">
            <text:p>0,047142547</text:p>
          </table:table-cell>
          <table:table-cell office:value-type="float" office:value="0.11739778518676758" table:style-name="ce1">
            <text:p>0,117397785</text:p>
          </table:table-cell>
          <table:table-cell office:value-type="float" office:value="0.11281193047761917" table:style-name="ce1">
            <text:p>0,11281193</text:p>
          </table:table-cell>
          <table:table-cell office:value-type="float" office:value="3.6870241092261849E-2" table:style-name="ce1">
            <text:p>0,036870241</text:p>
          </table:table-cell>
          <table:table-cell office:value-type="float" office:value="7.5941690482206822E-2" table:style-name="ce1">
            <text:p>0,07594169</text:p>
          </table:table-cell>
          <table:table-cell office:value-type="float" office:value="5.1728397607803345E-2" table:style-name="ce1">
            <text:p>0,051728398</text:p>
          </table:table-cell>
          <table:table-cell office:value-type="float" office:value="1.027230597595355E-2" table:style-name="ce1">
            <text:p>0,010272306</text:p>
          </table:table-cell>
          <table:table-cell office:value-type="float" office:value="4.1456092318789863E-2" table:style-name="ce1">
            <text:p>0,041456092</text:p>
          </table:table-cell>
          <table:table-cell office:value-type="float" office:value="0.22764228284358978" table:style-name="ce1">
            <text:p>0,227642283</text:p>
          </table:table-cell>
          <table:table-cell office:value-type="float" office:value="5.2845530211925507E-2" table:style-name="ce1">
            <text:p>0,05284553</text:p>
          </table:table-cell>
          <table:table-cell office:value-type="float" office:value="0.17479674518108368" table:style-name="ce1">
            <text:p>0,174796745</text:p>
          </table:table-cell>
          <table:table-cell office:value-type="float" office:value="0.13414634764194489" table:style-name="ce1">
            <text:p>0,134146348</text:p>
          </table:table-cell>
          <table:table-cell office:value-type="float" office:value="2.4390243971138606E-2" table:style-name="ce1">
            <text:p>0,024390244</text:p>
          </table:table-cell>
          <table:table-cell office:value-type="float" office:value="0.10975609859700965" table:style-name="ce1">
            <text:p>0,109756099</text:p>
          </table:table-cell>
          <table:table-cell office:value-type="float" office:value="9.3495935201644897E-2" table:style-name="ce1">
            <text:p>0,093495935</text:p>
          </table:table-cell>
          <table:table-cell office:value-type="float" office:value="2.8455284632995039E-2" table:style-name="ce1">
            <text:p>0,028455285</text:p>
          </table:table-cell>
          <table:table-cell office:value-type="float" office:value="6.5040651558884166E-2" table:style-name="ce1">
            <text:p>0,065040652</text:p>
          </table:table-cell>
          <table:table-cell office:value-type="float" office:value="0.16990607976913452" table:style-name="ce1">
            <text:p>0,16990608</text:p>
          </table:table-cell>
          <table:table-cell table:number-columns-repeated="16360"/>
        </table:table-row>
        <table:table-row table:style-name="ro2">
          <table:table-cell office:value-type="string" office:string-value="'s-Gravenhage_basisonderwijs_43862" table:formula="of:=[.B49]&amp;&quot;_&quot;&amp;[.C49]&amp;&quot;_&quot;&amp;[.D49]" table:style-name="ce1">
            <text:p>'s-Gravenhage_basisonderwijs_4386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111" table:style-name="ce7">
            <text:p>111</text:p>
          </table:table-cell>
          <table:table-cell office:value-type="float" office:value="0.14299400150775909" table:style-name="ce1">
            <text:p>0,142994002</text:p>
          </table:table-cell>
          <table:table-cell office:value-type="float" office:value="2.3877484723925591E-2" table:style-name="ce1">
            <text:p>0,023877485</text:p>
          </table:table-cell>
          <table:table-cell office:value-type="float" office:value="0.11911651492118835" table:style-name="ce1">
            <text:p>0,119116515</text:p>
          </table:table-cell>
          <table:table-cell office:value-type="float" office:value="0.1071707084774971" table:style-name="ce1">
            <text:p>0,107170708</text:p>
          </table:table-cell>
          <table:table-cell office:value-type="float" office:value="1.5345383647497345E-2" table:style-name="ce1">
            <text:p>0,015345384</text:p>
          </table:table-cell>
          <table:table-cell office:value-type="float" office:value="9.1825321350697306E-2" table:style-name="ce1">
            <text:p>0,091825321</text:p>
          </table:table-cell>
          <table:table-cell office:value-type="float" office:value="3.5823293030261993E-2" table:style-name="ce1">
            <text:p>0,035823293</text:p>
          </table:table-cell>
          <table:table-cell office:value-type="float" office:value="8.5321002946741054E-3" table:style-name="ce1">
            <text:p>0,0085321</text:p>
          </table:table-cell>
          <table:table-cell office:value-type="float" office:value="2.7291193994660349E-2" table:style-name="ce1">
            <text:p>0,027291194</text:p>
          </table:table-cell>
          <table:table-cell table:number-columns-repeated="9" table:style-name="ce1"/>
          <table:table-cell office:value-type="float" office:value="0.14299400150775909" table:style-name="ce1">
            <text:p>0,142994002</text:p>
          </table:table-cell>
          <table:table-cell table:number-columns-repeated="16360"/>
        </table:table-row>
        <table:table-row table:style-name="ro2">
          <table:table-cell office:value-type="string" office:string-value="'s-Gravenhage_basisonderwijs_44105" table:formula="of:=[.B50]&amp;&quot;_&quot;&amp;[.C50]&amp;&quot;_&quot;&amp;[.D50]" table:style-name="ce1">
            <text:p>'s-Gravenhage_basisonderwijs_4410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124" table:style-name="ce7">
            <text:p>124</text:p>
          </table:table-cell>
          <table:table-cell office:value-type="float" office:value="0.11537815630435944" table:style-name="ce1">
            <text:p>0,115378156</text:p>
          </table:table-cell>
          <table:table-cell office:value-type="float" office:value="1.5120047144591808E-2" table:style-name="ce1">
            <text:p>0,015120047</text:p>
          </table:table-cell>
          <table:table-cell office:value-type="float" office:value="0.10025810450315475" table:style-name="ce1">
            <text:p>0,100258105</text:p>
          </table:table-cell>
          <table:table-cell office:value-type="float" office:value="8.1865623593330383E-2" table:style-name="ce1">
            <text:p>0,081865624</text:p>
          </table:table-cell>
          <table:table-cell office:value-type="float" office:value="8.4856551890849143E-3" table:style-name="ce1">
            <text:p>0,008485655</text:p>
          </table:table-cell>
          <table:table-cell office:value-type="float" office:value="7.3379968915286559E-2" table:style-name="ce1">
            <text:p>0,073379969</text:p>
          </table:table-cell>
          <table:table-cell office:value-type="float" office:value="3.3512528985738754E-2" table:style-name="ce1">
            <text:p>0,033512529</text:p>
          </table:table-cell>
          <table:table-cell office:value-type="float" office:value="6.6343923745499547E-3" table:style-name="ce1">
            <text:p>0,006634392</text:p>
          </table:table-cell>
          <table:table-cell office:value-type="float" office:value="2.6878137768059612E-2" table:style-name="ce1">
            <text:p>0,026878138</text:p>
          </table:table-cell>
          <table:table-cell table:number-columns-repeated="9" table:style-name="ce1"/>
          <table:table-cell office:value-type="float" office:value="0.11537815630435944" table:style-name="ce1">
            <text:p>0,115378156</text:p>
          </table:table-cell>
          <table:table-cell table:number-columns-repeated="16360"/>
        </table:table-row>
        <table:table-row table:style-name="ro2">
          <table:table-cell office:value-type="string" office:string-value="'s-Gravenhage_basisonderwijs_44228" table:formula="of:=[.B51]&amp;&quot;_&quot;&amp;[.C51]&amp;&quot;_&quot;&amp;[.D51]" table:style-name="ce1">
            <text:p>'s-Gravenhage_basisonderwijs_442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34" table:style-name="ce7">
            <text:p>134</text:p>
          </table:table-cell>
          <table:table-cell office:value-type="float" office:value="0.13934104144573212" table:style-name="ce1">
            <text:p>0,139341041</text:p>
          </table:table-cell>
          <table:table-cell office:value-type="float" office:value="1.782599464058876E-2" table:style-name="ce1">
            <text:p>0,017825995</text:p>
          </table:table-cell>
          <table:table-cell office:value-type="float" office:value="0.12151505053043365" table:style-name="ce1">
            <text:p>0,121515051</text:p>
          </table:table-cell>
          <table:table-cell office:value-type="float" office:value="9.8759926855564117E-2" table:style-name="ce1">
            <text:p>0,098759927</text:p>
          </table:table-cell>
          <table:table-cell office:value-type="float" office:value="1.0168719105677543E-2" table:style-name="ce1">
            <text:p>0,010168719</text:p>
          </table:table-cell>
          <table:table-cell office:value-type="float" office:value="8.8591209728559134E-2" table:style-name="ce1">
            <text:p>0,08859121</text:p>
          </table:table-cell>
          <table:table-cell office:value-type="float" office:value="4.0581114590167999E-2" table:style-name="ce1">
            <text:p>0,040581115</text:p>
          </table:table-cell>
          <table:table-cell office:value-type="float" office:value="7.6572747371219272E-3" table:style-name="ce1">
            <text:p>0,007657275</text:p>
          </table:table-cell>
          <table:table-cell office:value-type="float" office:value="3.2923839193350103E-2" table:style-name="ce1">
            <text:p>0,032923839</text:p>
          </table:table-cell>
          <table:table-cell office:value-type="float" office:value="0.20211970806121826" table:style-name="ce1">
            <text:p>0,202119708</text:p>
          </table:table-cell>
          <table:table-cell office:value-type="float" office:value="5.4270077496767044E-2" table:style-name="ce1">
            <text:p>0,054270077</text:p>
          </table:table-cell>
          <table:table-cell office:value-type="float" office:value="0.14784961938858032" table:style-name="ce1">
            <text:p>0,147849619</text:p>
          </table:table-cell>
          <table:table-cell office:value-type="float" office:value="0.1335267573595047" table:style-name="ce1">
            <text:p>0,133526757</text:p>
          </table:table-cell>
          <table:table-cell office:value-type="float" office:value="4.4233613802406403E-2" table:style-name="ce1">
            <text:p>0,044233614</text:p>
          </table:table-cell>
          <table:table-cell office:value-type="float" office:value="8.9293145225225856E-2" table:style-name="ce1">
            <text:p>0,089293145</text:p>
          </table:table-cell>
          <table:table-cell office:value-type="float" office:value="6.8592943251132965E-2" table:style-name="ce1">
            <text:p>0,068592943</text:p>
          </table:table-cell>
          <table:table-cell office:value-type="float" office:value="1.0036461652165009E-2" table:style-name="ce1">
            <text:p>0,010036462</text:p>
          </table:table-cell>
          <table:table-cell office:value-type="float" office:value="5.8556481315767232E-2" table:style-name="ce1">
            <text:p>0,058556481</text:p>
          </table:table-cell>
          <table:table-cell office:value-type="float" office:value="0.13934104144573212" table:style-name="ce1">
            <text:p>0,139341041</text:p>
          </table:table-cell>
          <table:table-cell table:number-columns-repeated="16360"/>
        </table:table-row>
        <table:table-row table:style-name="ro2">
          <table:table-cell office:value-type="string" office:string-value="'s-Gravenhage_basisonderwijs_44470" table:formula="of:=[.B52]&amp;&quot;_&quot;&amp;[.C52]&amp;&quot;_&quot;&amp;[.D52]" table:style-name="ce1">
            <text:p>'s-Gravenhage_basisonderwijs_4447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40" table:style-name="ce7">
            <text:p>140</text:p>
          </table:table-cell>
          <table:table-cell office:value-type="float" office:value="0.16014546155929565" table:style-name="ce1">
            <text:p>0,160145462</text:p>
          </table:table-cell>
          <table:table-cell office:value-type="float" office:value="3.468795120716095E-2" table:style-name="ce1">
            <text:p>0,034687951</text:p>
          </table:table-cell>
          <table:table-cell office:value-type="float" office:value="0.1254575103521347" table:style-name="ce1">
            <text:p>0,12545751</text:p>
          </table:table-cell>
          <table:table-cell office:value-type="float" office:value="0.12392372637987137" table:style-name="ce1">
            <text:p>0,123923726</text:p>
          </table:table-cell>
          <table:table-cell office:value-type="float" office:value="2.5170299662726527E-2" table:style-name="ce1">
            <text:p>0,0251703</text:p>
          </table:table-cell>
          <table:table-cell office:value-type="float" office:value="9.8753428721340172E-2" table:style-name="ce1">
            <text:p>0,098753429</text:p>
          </table:table-cell>
          <table:table-cell office:value-type="float" office:value="3.6221738904714584E-2" table:style-name="ce1">
            <text:p>0,036221739</text:p>
          </table:table-cell>
          <table:table-cell office:value-type="float" office:value="9.5176524938086395E-3" table:style-name="ce1">
            <text:p>0,009517652</text:p>
          </table:table-cell>
          <table:table-cell office:value-type="float" office:value="2.6704085630465751E-2" table:style-name="ce1">
            <text:p>0,026704086</text:p>
          </table:table-cell>
          <table:table-cell office:value-type="float" office:value="0.166010782122612" table:style-name="ce1">
            <text:p>0,166010782</text:p>
          </table:table-cell>
          <table:table-cell office:value-type="float" office:value="5.2604742348194122E-2" table:style-name="ce1">
            <text:p>0,052604742</text:p>
          </table:table-cell>
          <table:table-cell office:value-type="float" office:value="0.11340603232383728" table:style-name="ce1">
            <text:p>0,113406032</text:p>
          </table:table-cell>
          <table:table-cell office:value-type="float" office:value="0.10169093310832977" table:style-name="ce1">
            <text:p>0,101690933</text:p>
          </table:table-cell>
          <table:table-cell office:value-type="float" office:value="2.9331116075885899E-2" table:style-name="ce1">
            <text:p>0,029331116</text:p>
          </table:table-cell>
          <table:table-cell office:value-type="float" office:value="7.2359819280852333E-2" table:style-name="ce1">
            <text:p>0,072359819</text:p>
          </table:table-cell>
          <table:table-cell office:value-type="float" office:value="6.431984156370163E-2" table:style-name="ce1">
            <text:p>0,064319842</text:p>
          </table:table-cell>
          <table:table-cell office:value-type="float" office:value="2.3273625970911409E-2" table:style-name="ce1">
            <text:p>0,023273626</text:p>
          </table:table-cell>
          <table:table-cell office:value-type="float" office:value="4.10462134038585E-2" table:style-name="ce1">
            <text:p>0,041046213</text:p>
          </table:table-cell>
          <table:table-cell office:value-type="float" office:value="0.16348740458488464" table:style-name="ce1">
            <text:p>0,163487405</text:p>
          </table:table-cell>
          <table:table-cell table:number-columns-repeated="16360"/>
        </table:table-row>
        <table:table-row table:style-name="ro2">
          <table:table-cell office:value-type="string" office:string-value="'s-Gravenhage_speciaal basisonderwijs_43862" table:formula="of:=[.B53]&amp;&quot;_&quot;&amp;[.C53]&amp;&quot;_&quot;&amp;[.D53]" table:style-name="ce1">
            <text:p>'s-Gravenhage_speciaal basisonderwijs_4386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8" table:style-name="ce1">
            <text:p>8</text:p>
          </table:table-cell>
          <table:table-cell office:value-type="float" office:value="0.15757869184017181" table:style-name="ce1">
            <text:p>0,157578692</text:p>
          </table:table-cell>
          <table:table-cell office:value-type="float" office:value="4.322955384850502E-2" table:style-name="ce1">
            <text:p>0,043229554</text:p>
          </table:table-cell>
          <table:table-cell office:value-type="float" office:value="0.11434914171695709" table:style-name="ce1">
            <text:p>0,114349142</text:p>
          </table:table-cell>
          <table:table-cell office:value-type="float" office:value="0.12829415500164032" table:style-name="ce1">
            <text:p>0,128294155</text:p>
          </table:table-cell>
          <table:table-cell office:value-type="float" office:value="4.0440551627579813E-2" table:style-name="ce1">
            <text:p>0,040440552</text:p>
          </table:table-cell>
          <table:table-cell office:value-type="float" office:value="8.7853610660328402E-2" table:style-name="ce1">
            <text:p>0,087853611</text:p>
          </table:table-cell>
          <table:table-cell office:value-type="float" office:value="2.9284538701176643E-2" table:style-name="ce1">
            <text:p>0,029284539</text:p>
          </table:table-cell>
          <table:table-cell office:value-type="float" office:value="2.7890035605227458E-3" table:style-name="ce1">
            <text:p>0,002789004</text:p>
          </table:table-cell>
          <table:table-cell office:value-type="float" office:value="2.6495534323678786E-2" table:style-name="ce1">
            <text:p>0,026495534</text:p>
          </table:table-cell>
          <table:table-cell table:number-columns-repeated="9" table:style-name="ce1"/>
          <table:table-cell office:value-type="float" office:value="0.15757869184017181" table:style-name="ce1">
            <text:p>0,157578692</text:p>
          </table:table-cell>
          <table:table-cell table:number-columns-repeated="16360"/>
        </table:table-row>
        <table:table-row table:style-name="ro2">
          <table:table-cell office:value-type="string" office:string-value="'s-Gravenhage_speciaal basisonderwijs_44105" table:formula="of:=[.B54]&amp;&quot;_&quot;&amp;[.C54]&amp;&quot;_&quot;&amp;[.D54]" table:style-name="ce1">
            <text:p>'s-Gravenhage_speciaal basisonderwijs_4410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7" table:style-name="ce1">
            <text:p>7</text:p>
          </table:table-cell>
          <table:table-cell office:value-type="float" office:value="0.1405380517244339" table:style-name="ce1">
            <text:p>0,140538052</text:p>
          </table:table-cell>
          <table:table-cell office:value-type="float" office:value="5.2327997982501984E-2" table:style-name="ce1">
            <text:p>0,052327998</text:p>
          </table:table-cell>
          <table:table-cell office:value-type="float" office:value="8.8210053741931915E-2" table:style-name="ce1">
            <text:p>0,088210054</text:p>
          </table:table-cell>
          <table:table-cell office:value-type="float" office:value="9.4937942922115326E-2" table:style-name="ce1">
            <text:p>0,094937943</text:p>
          </table:table-cell>
          <table:table-cell office:value-type="float" office:value="2.6911542000435617E-2" table:style-name="ce1">
            <text:p>0,026911542</text:p>
          </table:table-cell>
          <table:table-cell office:value-type="float" office:value="6.8026398235447705E-2" table:style-name="ce1">
            <text:p>0,068026398</text:p>
          </table:table-cell>
          <table:table-cell office:value-type="float" office:value="4.5600112527608871E-2" table:style-name="ce1">
            <text:p>0,045600113</text:p>
          </table:table-cell>
          <table:table-cell office:value-type="float" office:value="2.5416456333744751E-2" table:style-name="ce1">
            <text:p>0,025416456</text:p>
          </table:table-cell>
          <table:table-cell office:value-type="float" office:value="2.0183656856782913E-2" table:style-name="ce1">
            <text:p>0,020183657</text:p>
          </table:table-cell>
          <table:table-cell table:number-columns-repeated="9" table:style-name="ce1"/>
          <table:table-cell office:value-type="float" office:value="0.1405380517244339" table:style-name="ce1">
            <text:p>0,140538052</text:p>
          </table:table-cell>
          <table:table-cell table:number-columns-repeated="16360"/>
        </table:table-row>
        <table:table-row table:style-name="ro2">
          <table:table-cell office:value-type="string" office:string-value="'s-Gravenhage_speciaal basisonderwijs_44228" table:formula="of:=[.B55]&amp;&quot;_&quot;&amp;[.C55]&amp;&quot;_&quot;&amp;[.D55]" table:style-name="ce1">
            <text:p>'s-Gravenhage_speciaal basisonderwijs_442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9" table:style-name="ce1">
            <text:p>9</text:p>
          </table:table-cell>
          <table:table-cell office:value-type="float" office:value="8.5247233510017395E-2" table:style-name="ce1">
            <text:p>0,085247234</text:p>
          </table:table-cell>
          <table:table-cell office:value-type="float" office:value="3.1159332022070885E-2" table:style-name="ce1">
            <text:p>0,031159332</text:p>
          </table:table-cell>
          <table:table-cell office:value-type="float" office:value="5.4087899625301361E-2" table:style-name="ce1">
            <text:p>0,0540879</text:p>
          </table:table-cell>
          <table:table-cell office:value-type="float" office:value="6.1730753630399704E-2" table:style-name="ce1">
            <text:p>0,061730754</text:p>
          </table:table-cell>
          <table:table-cell office:value-type="float" office:value="2.3516477814834572E-2" table:style-name="ce1">
            <text:p>0,023516478</text:p>
          </table:table-cell>
          <table:table-cell office:value-type="float" office:value="3.8214275748260522E-2" table:style-name="ce1">
            <text:p>0,038214276</text:p>
          </table:table-cell>
          <table:table-cell office:value-type="float" office:value="2.3516478016972542E-2" table:style-name="ce1">
            <text:p>0,023516478</text:p>
          </table:table-cell>
          <table:table-cell office:value-type="float" office:value="7.6428552898212361E-3" table:style-name="ce1">
            <text:p>0,007642855</text:p>
          </table:table-cell>
          <table:table-cell office:value-type="float" office:value="1.5873622454928769E-2" table:style-name="ce1">
            <text:p>0,015873622</text:p>
          </table:table-cell>
          <table:table-cell office:value-type="float" office:value="9.9895939230918884E-2" table:style-name="ce1">
            <text:p>0,099895939</text:p>
          </table:table-cell>
          <table:table-cell office:value-type="float" office:value="8.3246618509292603E-2" table:style-name="ce1">
            <text:p>0,083246619</text:p>
          </table:table-cell>
          <table:table-cell office:value-type="float" office:value="1.664932444691658E-2" table:style-name="ce1">
            <text:p>0,016649324</text:p>
          </table:table-cell>
          <table:table-cell office:value-type="float" office:value="8.3246618509292603E-2" table:style-name="ce1">
            <text:p>0,083246619</text:p>
          </table:table-cell>
          <table:table-cell office:value-type="float" office:value="8.3246616949571028E-2" table:style-name="ce1">
            <text:p>0,083246617</text:p>
          </table:table-cell>
          <table:table-cell office:value-type="float" office:value="0" table:style-name="ce1">
            <text:p>0</text:p>
          </table:table-cell>
          <table:table-cell office:value-type="float" office:value="1.664932444691658E-2" table:style-name="ce1">
            <text:p>0,016649324</text:p>
          </table:table-cell>
          <table:table-cell office:value-type="float" office:value="0" table:style-name="ce1">
            <text:p>0</text:p>
          </table:table-cell>
          <table:table-cell office:value-type="float" office:value="1.6649323638008456E-2" table:style-name="ce1">
            <text:p>0,016649324</text:p>
          </table:table-cell>
          <table:table-cell office:value-type="float" office:value="8.5247233510017395E-2" table:style-name="ce1">
            <text:p>0,085247234</text:p>
          </table:table-cell>
          <table:table-cell table:number-columns-repeated="16360"/>
        </table:table-row>
        <table:table-row table:style-name="ro2">
          <table:table-cell office:value-type="string" office:string-value="'s-Gravenhage_speciaal basisonderwijs_44470" table:formula="of:=[.B56]&amp;&quot;_&quot;&amp;[.C56]&amp;&quot;_&quot;&amp;[.D56]" table:style-name="ce1">
            <text:p>'s-Gravenhage_speciaal basisonderwijs_4447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peciaal 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0" table:style-name="ce1">
            <text:p>10</text:p>
          </table:table-cell>
          <table:table-cell office:value-type="float" office:value="0.14570237696170807" table:style-name="ce1">
            <text:p>0,145702377</text:p>
          </table:table-cell>
          <table:table-cell office:value-type="float" office:value="3.8232401013374329E-2" table:style-name="ce1">
            <text:p>0,038232401</text:p>
          </table:table-cell>
          <table:table-cell office:value-type="float" office:value="0.10746996849775314" table:style-name="ce1">
            <text:p>0,107469968</text:p>
          </table:table-cell>
          <table:table-cell office:value-type="float" office:value="8.3053641021251678E-2" table:style-name="ce1">
            <text:p>0,083053641</text:p>
          </table:table-cell>
          <table:table-cell office:value-type="float" office:value="2.7632140296218105E-2" table:style-name="ce1">
            <text:p>0,02763214</text:p>
          </table:table-cell>
          <table:table-cell office:value-type="float" office:value="5.5421497984140485E-2" table:style-name="ce1">
            <text:p>0,055421498</text:p>
          </table:table-cell>
          <table:table-cell office:value-type="float" office:value="6.2648728489875793E-2" table:style-name="ce1">
            <text:p>0,062648728</text:p>
          </table:table-cell>
          <table:table-cell office:value-type="float" office:value="1.060026071708367E-2" table:style-name="ce1">
            <text:p>0,010600261</text:p>
          </table:table-cell>
          <table:table-cell office:value-type="float" office:value="5.2048470259818173E-2" table:style-name="ce1">
            <text:p>0,05204847</text:p>
          </table:table-cell>
          <table:table-cell office:value-type="float" office:value="0.1669316440820694" table:style-name="ce1">
            <text:p>0,166931644</text:p>
          </table:table-cell>
          <table:table-cell office:value-type="float" office:value="6.3593007624149323E-2" table:style-name="ce1">
            <text:p>0,063593008</text:p>
          </table:table-cell>
          <table:table-cell office:value-type="float" office:value="0.10333863645792007" table:style-name="ce1">
            <text:p>0,103338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9316440820694" table:style-name="ce1">
            <text:p>0,166931644</text:p>
          </table:table-cell>
          <table:table-cell office:value-type="float" office:value="6.3593004853841242E-2" table:style-name="ce1">
            <text:p>0,063593005</text:p>
          </table:table-cell>
          <table:table-cell office:value-type="float" office:value="0.10333863667793047" table:style-name="ce1">
            <text:p>0,103338637</text:p>
          </table:table-cell>
          <table:table-cell office:value-type="float" office:value="0.14592824876308441" table:style-name="ce1">
            <text:p>0,145928249</text:p>
          </table:table-cell>
          <table:table-cell table:number-columns-repeated="16360"/>
        </table:table-row>
        <table:table-row table:style-name="ro2">
          <table:table-cell office:value-type="string" office:string-value="'s-Gravenhage_(voortgezet) speciaal onderwijs_43862" table:formula="of:=[.B57]&amp;&quot;_&quot;&amp;[.C57]&amp;&quot;_&quot;&amp;[.D57]" table:style-name="ce1">
            <text:p>'s-Gravenhage_(voortgezet) speciaal onderwijs_4386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6" table:style-name="ce1">
            <text:p>6</text:p>
          </table:table-cell>
          <table:table-cell office:value-type="float" office:value="0.13484324514865875" table:style-name="ce1">
            <text:p>0,134843245</text:p>
          </table:table-cell>
          <table:table-cell office:value-type="float" office:value="2.9231751337647438E-2" table:style-name="ce1">
            <text:p>0,029231751</text:p>
          </table:table-cell>
          <table:table-cell office:value-type="float" office:value="0.10561148822307587" table:style-name="ce1">
            <text:p>0,105611488</text:p>
          </table:table-cell>
          <table:table-cell office:value-type="float" office:value="0.11472676694393158" table:style-name="ce1">
            <text:p>0,114726767</text:p>
          </table:table-cell>
          <table:table-cell office:value-type="float" office:value="2.9231752227599304E-2" table:style-name="ce1">
            <text:p>0,029231752</text:p>
          </table:table-cell>
          <table:table-cell office:value-type="float" office:value="8.5495016668299659E-2" table:style-name="ce1">
            <text:p>0,085495017</text:p>
          </table:table-cell>
          <table:table-cell office:value-type="float" office:value="2.0116474479436874E-2" table:style-name="ce1">
            <text:p>0,020116474</text:p>
          </table:table-cell>
          <table:table-cell office:value-type="float" office:value="0" table:style-name="ce1">
            <text:p>0</text:p>
          </table:table-cell>
          <table:table-cell office:value-type="float" office:value="2.0116474951009964E-2" table:style-name="ce1">
            <text:p>0,020116475</text:p>
          </table:table-cell>
          <table:table-cell table:number-columns-repeated="9" table:style-name="ce1"/>
          <table:table-cell office:value-type="float" office:value="0.13484324514865875" table:style-name="ce1">
            <text:p>0,134843245</text:p>
          </table:table-cell>
          <table:table-cell table:number-columns-repeated="16360"/>
        </table:table-row>
        <table:table-row table:style-name="ro2">
          <table:table-cell office:value-type="string" office:string-value="'s-Gravenhage_(voortgezet) speciaal onderwijs_44105" table:formula="of:=[.B58]&amp;&quot;_&quot;&amp;[.C58]&amp;&quot;_&quot;&amp;[.D58]" table:style-name="ce1">
            <text:p>'s-Gravenhage_(voortgezet) speciaal onderwijs_4410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10" table:style-name="ce1">
            <text:p>10</text:p>
          </table:table-cell>
          <table:table-cell office:value-type="float" office:value="0.11826952546834946" table:style-name="ce1">
            <text:p>0,118269525</text:p>
          </table:table-cell>
          <table:table-cell office:value-type="float" office:value="3.9071183651685715E-2" table:style-name="ce1">
            <text:p>0,039071184</text:p>
          </table:table-cell>
          <table:table-cell office:value-type="float" office:value="7.9198345541954041E-2" table:style-name="ce1">
            <text:p>0,079198346</text:p>
          </table:table-cell>
          <table:table-cell office:value-type="float" office:value="8.8490948081016541E-2" table:style-name="ce1">
            <text:p>0,088490948</text:p>
          </table:table-cell>
          <table:table-cell office:value-type="float" office:value="1.7951624359740209E-2" table:style-name="ce1">
            <text:p>0,017951624</text:p>
          </table:table-cell>
          <table:table-cell office:value-type="float" office:value="7.0539323715567356E-2" table:style-name="ce1">
            <text:p>0,070539324</text:p>
          </table:table-cell>
          <table:table-cell office:value-type="float" office:value="2.9778577387332916E-2" table:style-name="ce1">
            <text:p>0,029778577</text:p>
          </table:table-cell>
          <table:table-cell office:value-type="float" office:value="2.1119558070282599E-2" table:style-name="ce1">
            <text:p>0,021119558</text:p>
          </table:table-cell>
          <table:table-cell office:value-type="float" office:value="8.6590187332864395E-3" table:style-name="ce1">
            <text:p>0,008659019</text:p>
          </table:table-cell>
          <table:table-cell table:number-columns-repeated="9" table:style-name="ce1"/>
          <table:table-cell office:value-type="float" office:value="0.11826952546834946" table:style-name="ce1">
            <text:p>0,118269525</text:p>
          </table:table-cell>
          <table:table-cell table:number-columns-repeated="16360"/>
        </table:table-row>
        <table:table-row table:style-name="ro2">
          <table:table-cell office:value-type="string" office:string-value="'s-Gravenhage_(voortgezet) speciaal onderwijs_44228" table:formula="of:=[.B59]&amp;&quot;_&quot;&amp;[.C59]&amp;&quot;_&quot;&amp;[.D59]" table:style-name="ce1">
            <text:p>'s-Gravenhage_(voortgezet) speciaal onderwijs_442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5" table:style-name="ce1">
            <text:p>15</text:p>
          </table:table-cell>
          <table:table-cell office:value-type="float" office:value="0.1390848308801651" table:style-name="ce1">
            <text:p>0,139084831</text:p>
          </table:table-cell>
          <table:table-cell office:value-type="float" office:value="3.1504109501838684E-2" table:style-name="ce1">
            <text:p>0,03150411</text:p>
          </table:table-cell>
          <table:table-cell office:value-type="float" office:value="0.10758071392774582" table:style-name="ce1">
            <text:p>0,107580714</text:p>
          </table:table-cell>
          <table:table-cell office:value-type="float" office:value="9.514879435300827E-2" table:style-name="ce1">
            <text:p>0,095148794</text:p>
          </table:table-cell>
          <table:table-cell office:value-type="float" office:value="1.8992405258319873E-2" table:style-name="ce1">
            <text:p>0,018992405</text:p>
          </table:table-cell>
          <table:table-cell office:value-type="float" office:value="7.6156390524047532E-2" table:style-name="ce1">
            <text:p>0,076156391</text:p>
          </table:table-cell>
          <table:table-cell office:value-type="float" office:value="4.3936029076576233E-2" table:style-name="ce1">
            <text:p>0,043936029</text:p>
          </table:table-cell>
          <table:table-cell office:value-type="float" office:value="1.2511704819782999E-2" table:style-name="ce1">
            <text:p>0,012511705</text:p>
          </table:table-cell>
          <table:table-cell office:value-type="float" office:value="3.1424325695804438E-2" table:style-name="ce1">
            <text:p>0,031424326</text:p>
          </table:table-cell>
          <table:table-cell office:value-type="float" office:value="0.35918623208999634" table:style-name="ce1">
            <text:p>0,359186232</text:p>
          </table:table-cell>
          <table:table-cell office:value-type="float" office:value="0" table:style-name="ce1">
            <text:p>0</text:p>
          </table:table-cell>
          <table:table-cell office:value-type="float" office:value="0.35918623208999634" table:style-name="ce1">
            <text:p>0,359186232</text:p>
          </table:table-cell>
          <table:table-cell office:value-type="float" office:value="0.1672694981098175" table:style-name="ce1">
            <text:p>0,167269498</text:p>
          </table:table-cell>
          <table:table-cell office:value-type="float" office:value="0" table:style-name="ce1">
            <text:p>0</text:p>
          </table:table-cell>
          <table:table-cell office:value-type="float" office:value="0.16726950211758609" table:style-name="ce1">
            <text:p>0,167269502</text:p>
          </table:table-cell>
          <table:table-cell office:value-type="float" office:value="0.19191673398017883" table:style-name="ce1">
            <text:p>0,191916734</text:p>
          </table:table-cell>
          <table:table-cell office:value-type="float" office:value="0" table:style-name="ce1">
            <text:p>0</text:p>
          </table:table-cell>
          <table:table-cell office:value-type="float" office:value="0.19191673481188609" table:style-name="ce1">
            <text:p>0,191916735</text:p>
          </table:table-cell>
          <table:table-cell office:value-type="float" office:value="0.1390848308801651" table:style-name="ce1">
            <text:p>0,139084831</text:p>
          </table:table-cell>
          <table:table-cell table:number-columns-repeated="16360"/>
        </table:table-row>
        <table:table-row table:style-name="ro2">
          <table:table-cell office:value-type="string" office:string-value="'s-Gravenhage_(voortgezet) speciaal onderwijs_44470" table:formula="of:=[.B60]&amp;&quot;_&quot;&amp;[.C60]&amp;&quot;_&quot;&amp;[.D60]" table:style-name="ce1">
            <text:p>'s-Gravenhage_(voortgezet) speciaal onderwijs_4447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7" table:style-name="ce1">
            <text:p>17</text:p>
          </table:table-cell>
          <table:table-cell office:value-type="float" office:value="0.14228194952011108" table:style-name="ce1">
            <text:p>0,14228195</text:p>
          </table:table-cell>
          <table:table-cell office:value-type="float" office:value="5.7359382510185242E-2" table:style-name="ce1">
            <text:p>0,057359383</text:p>
          </table:table-cell>
          <table:table-cell office:value-type="float" office:value="8.4922567009925842E-2" table:style-name="ce1">
            <text:p>0,084922567</text:p>
          </table:table-cell>
          <table:table-cell office:value-type="float" office:value="0.12200607359409332" table:style-name="ce1">
            <text:p>0,122006074</text:p>
          </table:table-cell>
          <table:table-cell office:value-type="float" office:value="4.8288596190102784E-2" table:style-name="ce1">
            <text:p>0,048288596</text:p>
          </table:table-cell>
          <table:table-cell office:value-type="float" office:value="7.3717477674206333E-2" table:style-name="ce1">
            <text:p>0,073717478</text:p>
          </table:table-cell>
          <table:table-cell office:value-type="float" office:value="2.0275874063372612E-2" table:style-name="ce1">
            <text:p>0,020275874</text:p>
          </table:table-cell>
          <table:table-cell office:value-type="float" office:value="9.0707860246601914E-3" table:style-name="ce1">
            <text:p>0,009070786</text:p>
          </table:table-cell>
          <table:table-cell office:value-type="float" office:value="1.1205088825421199E-2" table:style-name="ce1">
            <text:p>0,011205089</text:p>
          </table:table-cell>
          <table:table-cell office:value-type="float" office:value="0.10053618997335434" table:style-name="ce1">
            <text:p>0,10053619</text:p>
          </table:table-cell>
          <table:table-cell office:value-type="float" office:value="0.10053618997335434" table:style-name="ce1">
            <text:p>0,10053619</text:p>
          </table:table-cell>
          <table:table-cell office:value-type="float" office:value="0" table:style-name="ce1">
            <text:p>0</text:p>
          </table:table-cell>
          <table:table-cell office:value-type="float" office:value="0.10053618997335434" table:style-name="ce1">
            <text:p>0,10053619</text:p>
          </table:table-cell>
          <table:table-cell office:value-type="float" office:value="0.10053619351948777" table:style-name="ce1">
            <text:p>0,100536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966263830661774" table:style-name="ce1">
            <text:p>0,139662638</text:p>
          </table:table-cell>
          <table:table-cell table:number-columns-repeated="16360"/>
        </table:table-row>
        <table:table-row table:style-name="ro2">
          <table:table-cell office:value-type="string" office:string-value="Rotterdam_basisonderwijs_43862" table:formula="of:=[.B61]&amp;&quot;_&quot;&amp;[.C61]&amp;&quot;_&quot;&amp;[.D61]" table:style-name="ce1">
            <text:p>Rotterdam_basisonderwijs_438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156" table:style-name="ce1">
            <text:p>156</text:p>
          </table:table-cell>
          <table:table-cell office:value-type="float" office:value="0.11408072710037231" table:style-name="ce1">
            <text:p>0,114080727</text:p>
          </table:table-cell>
          <table:table-cell office:value-type="float" office:value="1.9663941115140915E-2" table:style-name="ce1">
            <text:p>0,019663941</text:p>
          </table:table-cell>
          <table:table-cell office:value-type="float" office:value="9.4416782259941101E-2" table:style-name="ce1">
            <text:p>0,094416782</text:p>
          </table:table-cell>
          <table:table-cell office:value-type="float" office:value="7.727959007024765E-2" table:style-name="ce1">
            <text:p>0,07727959</text:p>
          </table:table-cell>
          <table:table-cell office:value-type="float" office:value="1.2820188535849066E-2" table:style-name="ce1">
            <text:p>0,012820189</text:p>
          </table:table-cell>
          <table:table-cell office:value-type="float" office:value="6.4459401716416578E-2" table:style-name="ce1">
            <text:p>0,064459402</text:p>
          </table:table-cell>
          <table:table-cell office:value-type="float" office:value="3.6801133304834366E-2" table:style-name="ce1">
            <text:p>0,036801133</text:p>
          </table:table-cell>
          <table:table-cell office:value-type="float" office:value="6.8437521156025048E-3" table:style-name="ce1">
            <text:p>0,006843752</text:p>
          </table:table-cell>
          <table:table-cell office:value-type="float" office:value="2.9957381026312836E-2" table:style-name="ce1">
            <text:p>0,029957381</text:p>
          </table:table-cell>
          <table:table-cell table:number-columns-repeated="9" table:style-name="ce1"/>
          <table:table-cell office:value-type="float" office:value="0.11408072710037231" table:style-name="ce1">
            <text:p>0,114080727</text:p>
          </table:table-cell>
          <table:table-cell table:number-columns-repeated="16360"/>
        </table:table-row>
        <table:table-row table:style-name="ro2">
          <table:table-cell office:value-type="string" office:string-value="Rotterdam_basisonderwijs_44105" table:formula="of:=[.B62]&amp;&quot;_&quot;&amp;[.C62]&amp;&quot;_&quot;&amp;[.D62]" table:style-name="ce1">
            <text:p>Rotterdam_basisonderwijs_441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173" table:style-name="ce1">
            <text:p>173</text:p>
          </table:table-cell>
          <table:table-cell office:value-type="float" office:value="9.0857774019241333E-2" table:style-name="ce1">
            <text:p>0,090857774</text:p>
          </table:table-cell>
          <table:table-cell office:value-type="float" office:value="1.6546251252293587E-2" table:style-name="ce1">
            <text:p>0,016546251</text:p>
          </table:table-cell>
          <table:table-cell office:value-type="float" office:value="7.4311524629592896E-2" table:style-name="ce1">
            <text:p>0,074311525</text:p>
          </table:table-cell>
          <table:table-cell office:value-type="float" office:value="6.4376585185527802E-2" table:style-name="ce1">
            <text:p>0,064376585</text:p>
          </table:table-cell>
          <table:table-cell office:value-type="float" office:value="9.434750082983381E-3" table:style-name="ce1">
            <text:p>0,00943475</text:p>
          </table:table-cell>
          <table:table-cell office:value-type="float" office:value="5.4941831992770578E-2" table:style-name="ce1">
            <text:p>0,054941832</text:p>
          </table:table-cell>
          <table:table-cell office:value-type="float" office:value="2.648119255900383E-2" table:style-name="ce1">
            <text:p>0,026481193</text:p>
          </table:table-cell>
          <table:table-cell office:value-type="float" office:value="7.1115007454826441E-3" table:style-name="ce1">
            <text:p>0,007111501</text:p>
          </table:table-cell>
          <table:table-cell office:value-type="float" office:value="1.9369691618313943E-2" table:style-name="ce1">
            <text:p>0,019369692</text:p>
          </table:table-cell>
          <table:table-cell table:number-columns-repeated="9" table:style-name="ce1"/>
          <table:table-cell office:value-type="float" office:value="9.0857774019241333E-2" table:style-name="ce1">
            <text:p>0,090857774</text:p>
          </table:table-cell>
          <table:table-cell table:number-columns-repeated="16360"/>
        </table:table-row>
        <table:table-row table:style-name="ro2">
          <table:table-cell office:value-type="string" office:string-value="Rotterdam_basisonderwijs_44228" table:formula="of:=[.B63]&amp;&quot;_&quot;&amp;[.C63]&amp;&quot;_&quot;&amp;[.D63]" table:style-name="ce1">
            <text:p>Rotterdam_basisonderwijs_4422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59" table:style-name="ce1">
            <text:p>159</text:p>
          </table:table-cell>
          <table:table-cell office:value-type="float" office:value="0.12447235733270645" table:style-name="ce1">
            <text:p>0,124472357</text:p>
          </table:table-cell>
          <table:table-cell office:value-type="float" office:value="2.5364262983202934E-2" table:style-name="ce1">
            <text:p>0,025364263</text:p>
          </table:table-cell>
          <table:table-cell office:value-type="float" office:value="9.9108092486858368E-2" table:style-name="ce1">
            <text:p>0,099108092</text:p>
          </table:table-cell>
          <table:table-cell office:value-type="float" office:value="8.6961761116981506E-2" table:style-name="ce1">
            <text:p>0,086961761</text:p>
          </table:table-cell>
          <table:table-cell office:value-type="float" office:value="1.6564291236767649E-2" table:style-name="ce1">
            <text:p>0,016564291</text:p>
          </table:table-cell>
          <table:table-cell office:value-type="float" office:value="7.0397472568863778E-2" table:style-name="ce1">
            <text:p>0,070397473</text:p>
          </table:table-cell>
          <table:table-cell office:value-type="float" office:value="3.7510592490434647E-2" table:style-name="ce1">
            <text:p>0,037510592</text:p>
          </table:table-cell>
          <table:table-cell office:value-type="float" office:value="8.7999709401095187E-3" table:style-name="ce1">
            <text:p>0,008799971</text:p>
          </table:table-cell>
          <table:table-cell office:value-type="float" office:value="2.8710622206537383E-2" table:style-name="ce1">
            <text:p>0,028710622</text:p>
          </table:table-cell>
          <table:table-cell office:value-type="float" office:value="0.1664593368768692" table:style-name="ce1">
            <text:p>0,166459337</text:p>
          </table:table-cell>
          <table:table-cell office:value-type="float" office:value="4.3999079614877701E-2" table:style-name="ce1">
            <text:p>0,04399908</text:p>
          </table:table-cell>
          <table:table-cell office:value-type="float" office:value="0.1224602609872818" table:style-name="ce1">
            <text:p>0,122460261</text:p>
          </table:table-cell>
          <table:table-cell office:value-type="float" office:value="0.10734853893518448" table:style-name="ce1">
            <text:p>0,107348539</text:p>
          </table:table-cell>
          <table:table-cell office:value-type="float" office:value="2.9670582854129567E-2" table:style-name="ce1">
            <text:p>0,029670583</text:p>
          </table:table-cell>
          <table:table-cell office:value-type="float" office:value="7.7677954831299703E-2" table:style-name="ce1">
            <text:p>0,077677955</text:p>
          </table:table-cell>
          <table:table-cell office:value-type="float" office:value="5.911080539226532E-2" table:style-name="ce1">
            <text:p>0,059110805</text:p>
          </table:table-cell>
          <table:table-cell office:value-type="float" office:value="1.432849575719611E-2" table:style-name="ce1">
            <text:p>0,014328496</text:p>
          </table:table-cell>
          <table:table-cell office:value-type="float" office:value="4.4782308552061154E-2" table:style-name="ce1">
            <text:p>0,044782309</text:p>
          </table:table-cell>
          <table:table-cell office:value-type="float" office:value="0.12447235733270645" table:style-name="ce1">
            <text:p>0,124472357</text:p>
          </table:table-cell>
          <table:table-cell table:number-columns-repeated="16360"/>
        </table:table-row>
        <table:table-row table:style-name="ro2">
          <table:table-cell office:value-type="string" office:string-value="Rotterdam_basisonderwijs_44470" table:formula="of:=[.B64]&amp;&quot;_&quot;&amp;[.C64]&amp;&quot;_&quot;&amp;[.D64]" table:style-name="ce1">
            <text:p>Rotterdam_basisonderwijs_4447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72" table:style-name="ce1">
            <text:p>172</text:p>
          </table:table-cell>
          <table:table-cell office:value-type="float" office:value="0.13245531916618347" table:style-name="ce1">
            <text:p>0,132455319</text:p>
          </table:table-cell>
          <table:table-cell office:value-type="float" office:value="3.553289920091629E-2" table:style-name="ce1">
            <text:p>0,035532899</text:p>
          </table:table-cell>
          <table:table-cell office:value-type="float" office:value="9.6922412514686584E-2" table:style-name="ce1">
            <text:p>0,096922413</text:p>
          </table:table-cell>
          <table:table-cell office:value-type="float" office:value="9.3344196677207947E-2" table:style-name="ce1">
            <text:p>0,093344197</text:p>
          </table:table-cell>
          <table:table-cell office:value-type="float" office:value="2.5743369106251655E-2" table:style-name="ce1">
            <text:p>0,025743369</text:p>
          </table:table-cell>
          <table:table-cell office:value-type="float" office:value="6.7600826518620899E-2" table:style-name="ce1">
            <text:p>0,067600827</text:p>
          </table:table-cell>
          <table:table-cell office:value-type="float" office:value="3.9111118763685226E-2" table:style-name="ce1">
            <text:p>0,039111119</text:p>
          </table:table-cell>
          <table:table-cell office:value-type="float" office:value="9.7895312869118543E-3" table:style-name="ce1">
            <text:p>0,009789531</text:p>
          </table:table-cell>
          <table:table-cell office:value-type="float" office:value="2.9321587131611072E-2" table:style-name="ce1">
            <text:p>0,029321587</text:p>
          </table:table-cell>
          <table:table-cell office:value-type="float" office:value="0.12168483436107635" table:style-name="ce1">
            <text:p>0,121684834</text:p>
          </table:table-cell>
          <table:table-cell office:value-type="float" office:value="4.7886848449707031E-2" table:style-name="ce1">
            <text:p>0,047886848</text:p>
          </table:table-cell>
          <table:table-cell office:value-type="float" office:value="7.3797985911369324E-2" table:style-name="ce1">
            <text:p>0,073797986</text:p>
          </table:table-cell>
          <table:table-cell office:value-type="float" office:value="7.9457342624664307E-2" table:style-name="ce1">
            <text:p>0,079457343</text:p>
          </table:table-cell>
          <table:table-cell office:value-type="float" office:value="3.0890258112944647E-2" table:style-name="ce1">
            <text:p>0,030890258</text:p>
          </table:table-cell>
          <table:table-cell office:value-type="float" office:value="4.8567081780369857E-2" table:style-name="ce1">
            <text:p>0,048567082</text:p>
          </table:table-cell>
          <table:table-cell office:value-type="float" office:value="4.2227491736412048E-2" table:style-name="ce1">
            <text:p>0,042227492</text:p>
          </table:table-cell>
          <table:table-cell office:value-type="float" office:value="1.699658879677764E-2" table:style-name="ce1">
            <text:p>0,016996589</text:p>
          </table:table-cell>
          <table:table-cell office:value-type="float" office:value="2.5230904039077458E-2" table:style-name="ce1">
            <text:p>0,025230904</text:p>
          </table:table-cell>
          <table:table-cell office:value-type="float" office:value="0.14278542995452881" table:style-name="ce1">
            <text:p>0,14278543</text:p>
          </table:table-cell>
          <table:table-cell table:number-columns-repeated="16360"/>
        </table:table-row>
        <table:table-row table:style-name="ro2">
          <table:table-cell office:value-type="string" office:string-value="Rotterdam_speciaal basisonderwijs_43862" table:formula="of:=[.B65]&amp;&quot;_&quot;&amp;[.C65]&amp;&quot;_&quot;&amp;[.D65]" table:style-name="ce1">
            <text:p>Rotterdam_speciaal basisonderwijs_438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11" table:style-name="ce1">
            <text:p>11</text:p>
          </table:table-cell>
          <table:table-cell office:value-type="float" office:value="0.15592093765735626" table:style-name="ce1">
            <text:p>0,155920938</text:p>
          </table:table-cell>
          <table:table-cell office:value-type="float" office:value="7.8947311267256737E-3" table:style-name="ce1">
            <text:p>0,007894731</text:p>
          </table:table-cell>
          <table:table-cell office:value-type="float" office:value="0.14802621304988861" table:style-name="ce1">
            <text:p>0,148026213</text:p>
          </table:table-cell>
          <table:table-cell office:value-type="float" office:value="8.3388097584247589E-2" table:style-name="ce1">
            <text:p>0,083388098</text:p>
          </table:table-cell>
          <table:table-cell office:value-type="float" office:value="7.8947312052600558E-3" table:style-name="ce1">
            <text:p>0,007894731</text:p>
          </table:table-cell>
          <table:table-cell office:value-type="float" office:value="7.5493367267939954E-2" table:style-name="ce1">
            <text:p>0,075493367</text:p>
          </table:table-cell>
          <table:table-cell office:value-type="float" office:value="7.2532840073108673E-2" table:style-name="ce1">
            <text:p>0,07253284</text:p>
          </table:table-cell>
          <table:table-cell office:value-type="float" office:value="0" table:style-name="ce1">
            <text:p>0</text:p>
          </table:table-cell>
          <table:table-cell office:value-type="float" office:value="7.2532842948326764E-2" table:style-name="ce1">
            <text:p>0,072532843</text:p>
          </table:table-cell>
          <table:table-cell table:number-columns-repeated="9" table:style-name="ce1"/>
          <table:table-cell office:value-type="float" office:value="0.15592093765735626" table:style-name="ce1">
            <text:p>0,155920938</text:p>
          </table:table-cell>
          <table:table-cell table:number-columns-repeated="16360"/>
        </table:table-row>
        <table:table-row table:style-name="ro2">
          <table:table-cell office:value-type="string" office:string-value="Rotterdam_speciaal basisonderwijs_44105" table:formula="of:=[.B66]&amp;&quot;_&quot;&amp;[.C66]&amp;&quot;_&quot;&amp;[.D66]" table:style-name="ce1">
            <text:p>Rotterdam_speciaal basisonderwijs_441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12" table:style-name="ce1">
            <text:p>12</text:p>
          </table:table-cell>
          <table:table-cell office:value-type="float" office:value="0.13056151568889618" table:style-name="ce1">
            <text:p>0,130561516</text:p>
          </table:table-cell>
          <table:table-cell office:value-type="float" office:value="5.6827455759048462E-2" table:style-name="ce1">
            <text:p>0,056827456</text:p>
          </table:table-cell>
          <table:table-cell office:value-type="float" office:value="7.3734067380428314E-2" table:style-name="ce1">
            <text:p>0,073734067</text:p>
          </table:table-cell>
          <table:table-cell office:value-type="float" office:value="0.10790134966373444" table:style-name="ce1">
            <text:p>0,10790135</text:p>
          </table:table-cell>
          <table:table-cell office:value-type="float" office:value="3.8416067175020753E-2" table:style-name="ce1">
            <text:p>0,038416067</text:p>
          </table:table-cell>
          <table:table-cell office:value-type="float" office:value="6.9485281949371258E-2" table:style-name="ce1">
            <text:p>0,069485282</text:p>
          </table:table-cell>
          <table:table-cell office:value-type="float" office:value="2.2660169750452042E-2" table:style-name="ce1">
            <text:p>0,02266017</text:p>
          </table:table-cell>
          <table:table-cell office:value-type="float" office:value="1.8411387033189671E-2" table:style-name="ce1">
            <text:p>0,018411387</text:p>
          </table:table-cell>
          <table:table-cell office:value-type="float" office:value="4.2487817918751827E-3" table:style-name="ce1">
            <text:p>0,004248782</text:p>
          </table:table-cell>
          <table:table-cell table:number-columns-repeated="9" table:style-name="ce1"/>
          <table:table-cell office:value-type="float" office:value="0.13056151568889618" table:style-name="ce1">
            <text:p>0,130561516</text:p>
          </table:table-cell>
          <table:table-cell table:number-columns-repeated="16360"/>
        </table:table-row>
        <table:table-row table:style-name="ro2">
          <table:table-cell office:value-type="string" office:string-value="Rotterdam_speciaal basisonderwijs_44228" table:formula="of:=[.B67]&amp;&quot;_&quot;&amp;[.C67]&amp;&quot;_&quot;&amp;[.D67]" table:style-name="ce1">
            <text:p>Rotterdam_speciaal basisonderwijs_4422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12" table:style-name="ce1">
            <text:p>12</text:p>
          </table:table-cell>
          <table:table-cell office:value-type="float" office:value="0.18617892265319824" table:style-name="ce1">
            <text:p>0,186178923</text:p>
          </table:table-cell>
          <table:table-cell office:value-type="float" office:value="7.2867348790168762E-2" table:style-name="ce1">
            <text:p>0,072867349</text:p>
          </table:table-cell>
          <table:table-cell office:value-type="float" office:value="0.11331156641244888" table:style-name="ce1">
            <text:p>0,113311566</text:p>
          </table:table-cell>
          <table:table-cell office:value-type="float" office:value="0.12167918682098389" table:style-name="ce1">
            <text:p>0,121679187</text:p>
          </table:table-cell>
          <table:table-cell office:value-type="float" office:value="3.7654304151276831E-2" table:style-name="ce1">
            <text:p>0,037654304</text:p>
          </table:table-cell>
          <table:table-cell office:value-type="float" office:value="8.4024882494770387E-2" table:style-name="ce1">
            <text:p>0,084024882</text:p>
          </table:table-cell>
          <table:table-cell office:value-type="float" office:value="6.4499728381633759E-2" table:style-name="ce1">
            <text:p>0,064499728</text:p>
          </table:table-cell>
          <table:table-cell office:value-type="float" office:value="3.5213050098802386E-2" table:style-name="ce1">
            <text:p>0,03521305</text:p>
          </table:table-cell>
          <table:table-cell office:value-type="float" office:value="2.9286681027329863E-2" table:style-name="ce1">
            <text:p>0,029286681</text:p>
          </table:table-cell>
          <table:table-cell office:value-type="float" office:value="0.22249646484851837" table:style-name="ce1">
            <text:p>0,222496465</text:p>
          </table:table-cell>
          <table:table-cell office:value-type="float" office:value="3.3912099897861481E-2" table:style-name="ce1">
            <text:p>0,0339121</text:p>
          </table:table-cell>
          <table:table-cell office:value-type="float" office:value="0.18858435750007629" table:style-name="ce1">
            <text:p>0,188584358</text:p>
          </table:table-cell>
          <table:table-cell office:value-type="float" office:value="0.10835329443216324" table:style-name="ce1">
            <text:p>0,108353294</text:p>
          </table:table-cell>
          <table:table-cell office:value-type="float" office:value="1.4061114595579648E-2" table:style-name="ce1">
            <text:p>0,014061115</text:p>
          </table:table-cell>
          <table:table-cell office:value-type="float" office:value="9.4292181017988461E-2" table:style-name="ce1">
            <text:p>0,094292181</text:p>
          </table:table-cell>
          <table:table-cell office:value-type="float" office:value="0.11414316296577454" table:style-name="ce1">
            <text:p>0,114143163</text:p>
          </table:table-cell>
          <table:table-cell office:value-type="float" office:value="1.9850985311406562E-2" table:style-name="ce1">
            <text:p>0,019850985</text:p>
          </table:table-cell>
          <table:table-cell office:value-type="float" office:value="9.4292181017988461E-2" table:style-name="ce1">
            <text:p>0,094292181</text:p>
          </table:table-cell>
          <table:table-cell office:value-type="float" office:value="0.18617892265319824" table:style-name="ce1">
            <text:p>0,186178923</text:p>
          </table:table-cell>
          <table:table-cell table:number-columns-repeated="16360"/>
        </table:table-row>
        <table:table-row table:style-name="ro2">
          <table:table-cell office:value-type="string" office:string-value="Rotterdam_speciaal basisonderwijs_44470" table:formula="of:=[.B68]&amp;&quot;_&quot;&amp;[.C68]&amp;&quot;_&quot;&amp;[.D68]" table:style-name="ce1">
            <text:p>Rotterdam_speciaal basisonderwijs_4447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peciaal basis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12" table:style-name="ce1">
            <text:p>12</text:p>
          </table:table-cell>
          <table:table-cell office:value-type="float" office:value="9.2898756265640259E-2" table:style-name="ce1">
            <text:p>0,092898756</text:p>
          </table:table-cell>
          <table:table-cell office:value-type="float" office:value="4.1488006711006165E-2" table:style-name="ce1">
            <text:p>0,041488007</text:p>
          </table:table-cell>
          <table:table-cell office:value-type="float" office:value="5.1410749554634094E-2" table:style-name="ce1">
            <text:p>0,05141075</text:p>
          </table:table-cell>
          <table:table-cell office:value-type="float" office:value="7.9147554934024811E-2" table:style-name="ce1">
            <text:p>0,079147555</text:p>
          </table:table-cell>
          <table:table-cell office:value-type="float" office:value="2.8986911602870809E-2" table:style-name="ce1">
            <text:p>0,028986912</text:p>
          </table:table-cell>
          <table:table-cell office:value-type="float" office:value="5.0160639708828239E-2" table:style-name="ce1">
            <text:p>0,05016064</text:p>
          </table:table-cell>
          <table:table-cell office:value-type="float" office:value="1.3751203194260597E-2" table:style-name="ce1">
            <text:p>0,013751203</text:p>
          </table:table-cell>
          <table:table-cell office:value-type="float" office:value="1.2501093952720563E-2" table:style-name="ce1">
            <text:p>0,012501094</text:p>
          </table:table-cell>
          <table:table-cell office:value-type="float" office:value="1.250109413900138E-3" table:style-name="ce1">
            <text:p>0,001250109</text:p>
          </table:table-cell>
          <table:table-cell office:value-type="float" office:value="8.2730092108249664E-2" table:style-name="ce1">
            <text:p>0,082730092</text:p>
          </table:table-cell>
          <table:table-cell office:value-type="float" office:value="0" table:style-name="ce1">
            <text:p>0</text:p>
          </table:table-cell>
          <table:table-cell office:value-type="float" office:value="8.2730092108249664E-2" table:style-name="ce1">
            <text:p>0,082730092</text:p>
          </table:table-cell>
          <table:table-cell office:value-type="float" office:value="8.2730092108249664E-2" table:style-name="ce1">
            <text:p>0,082730092</text:p>
          </table:table-cell>
          <table:table-cell office:value-type="float" office:value="0" table:style-name="ce1">
            <text:p>0</text:p>
          </table:table-cell>
          <table:table-cell office:value-type="float" office:value="8.2730092826584598E-2" table:style-name="ce1">
            <text:p>0,082730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883807003498077E-2" table:style-name="ce1">
            <text:p>0,094883807</text:p>
          </table:table-cell>
          <table:table-cell table:number-columns-repeated="16360"/>
        </table:table-row>
        <table:table-row table:style-name="ro2">
          <table:table-cell office:value-type="string" office:string-value="Rotterdam_(voortgezet) speciaal onderwijs_43862" table:formula="of:=[.B69]&amp;&quot;_&quot;&amp;[.C69]&amp;&quot;_&quot;&amp;[.D69]" table:style-name="ce1">
            <text:p>Rotterdam_(voortgezet) speciaal onderwijs_438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02-01T00:00:00" table:style-name="ce6">
            <text:p>1 februari 2020</text:p>
          </table:table-cell>
          <table:table-cell office:value-type="float" office:value="23" table:style-name="ce1">
            <text:p>23</text:p>
          </table:table-cell>
          <table:table-cell office:value-type="float" office:value="0.14580999314785004" table:style-name="ce1">
            <text:p>0,145809993</text:p>
          </table:table-cell>
          <table:table-cell office:value-type="float" office:value="4.2921837419271469E-2" table:style-name="ce1">
            <text:p>0,042921837</text:p>
          </table:table-cell>
          <table:table-cell office:value-type="float" office:value="0.10288815200328827" table:style-name="ce1">
            <text:p>0,102888152</text:p>
          </table:table-cell>
          <table:table-cell office:value-type="float" office:value="0.10396862775087357" table:style-name="ce1">
            <text:p>0,103968628</text:p>
          </table:table-cell>
          <table:table-cell office:value-type="float" office:value="2.6822772019243078E-2" table:style-name="ce1">
            <text:p>0,026822772</text:p>
          </table:table-cell>
          <table:table-cell office:value-type="float" office:value="7.7145857802041862E-2" table:style-name="ce1">
            <text:p>0,077145858</text:p>
          </table:table-cell>
          <table:table-cell office:value-type="float" office:value="4.1841361671686172E-2" table:style-name="ce1">
            <text:p>0,041841362</text:p>
          </table:table-cell>
          <table:table-cell office:value-type="float" office:value="1.6099065582546701E-2" table:style-name="ce1">
            <text:p>0,016099066</text:p>
          </table:table-cell>
          <table:table-cell office:value-type="float" office:value="2.5742297773991261E-2" table:style-name="ce1">
            <text:p>0,025742298</text:p>
          </table:table-cell>
          <table:table-cell table:number-columns-repeated="9" table:style-name="ce1"/>
          <table:table-cell office:value-type="float" office:value="0.14580999314785004" table:style-name="ce1">
            <text:p>0,145809993</text:p>
          </table:table-cell>
          <table:table-cell table:number-columns-repeated="16360"/>
        </table:table-row>
        <table:table-row table:style-name="ro2">
          <table:table-cell office:value-type="string" office:string-value="Rotterdam_(voortgezet) speciaal onderwijs_44105" table:formula="of:=[.B70]&amp;&quot;_&quot;&amp;[.C70]&amp;&quot;_&quot;&amp;[.D70]" table:style-name="ce1">
            <text:p>Rotterdam_(voortgezet) speciaal onderwijs_441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0-10-01T00:00:00" table:style-name="ce6">
            <text:p>1 oktober 2020</text:p>
          </table:table-cell>
          <table:table-cell office:value-type="float" office:value="25" table:style-name="ce1">
            <text:p>25</text:p>
          </table:table-cell>
          <table:table-cell office:value-type="float" office:value="9.9533937871456146E-2" table:style-name="ce1">
            <text:p>0,099533938</text:p>
          </table:table-cell>
          <table:table-cell office:value-type="float" office:value="3.89070063829422E-2" table:style-name="ce1">
            <text:p>0,038907006</text:p>
          </table:table-cell>
          <table:table-cell office:value-type="float" office:value="6.0626935213804245E-2" table:style-name="ce1">
            <text:p>0,060626935</text:p>
          </table:table-cell>
          <table:table-cell office:value-type="float" office:value="7.6491929590702057E-2" table:style-name="ce1">
            <text:p>0,07649193</text:p>
          </table:table-cell>
          <table:table-cell office:value-type="float" office:value="2.6441654023150185E-2" table:style-name="ce1">
            <text:p>0,026441654</text:p>
          </table:table-cell>
          <table:table-cell office:value-type="float" office:value="5.0050273348953123E-2" table:style-name="ce1">
            <text:p>0,050050273</text:p>
          </table:table-cell>
          <table:table-cell office:value-type="float" office:value="2.3042013868689537E-2" table:style-name="ce1">
            <text:p>0,023042014</text:p>
          </table:table-cell>
          <table:table-cell office:value-type="float" office:value="1.2465351182342231E-2" table:style-name="ce1">
            <text:p>0,012465351</text:p>
          </table:table-cell>
          <table:table-cell office:value-type="float" office:value="1.0576661766864615E-2" table:style-name="ce1">
            <text:p>0,010576662</text:p>
          </table:table-cell>
          <table:table-cell table:number-columns-repeated="9" table:style-name="ce1"/>
          <table:table-cell office:value-type="float" office:value="9.9533937871456146E-2" table:style-name="ce1">
            <text:p>0,099533938</text:p>
          </table:table-cell>
          <table:table-cell table:number-columns-repeated="16360"/>
        </table:table-row>
        <table:table-row table:style-name="ro2">
          <table:table-cell office:value-type="string" office:string-value="Rotterdam_(voortgezet) speciaal onderwijs_44228" table:formula="of:=[.B71]&amp;&quot;_&quot;&amp;[.C71]&amp;&quot;_&quot;&amp;[.D71]" table:style-name="ce1">
            <text:p>Rotterdam_(voortgezet) speciaal onderwijs_4422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02-01T00:00:00" table:style-name="ce6">
            <text:p>1 februari 2021</text:p>
          </table:table-cell>
          <table:table-cell office:value-type="float" office:value="28" table:style-name="ce1">
            <text:p>28</text:p>
          </table:table-cell>
          <table:table-cell office:value-type="float" office:value="8.9018881320953369E-2" table:style-name="ce1">
            <text:p>0,089018881</text:p>
          </table:table-cell>
          <table:table-cell office:value-type="float" office:value="2.1275239065289497E-2" table:style-name="ce1">
            <text:p>0,021275239</text:p>
          </table:table-cell>
          <table:table-cell office:value-type="float" office:value="6.7743636667728424E-2" table:style-name="ce1">
            <text:p>0,067743637</text:p>
          </table:table-cell>
          <table:table-cell office:value-type="float" office:value="6.6058024764060974E-2" table:style-name="ce1">
            <text:p>0,066058025</text:p>
          </table:table-cell>
          <table:table-cell office:value-type="float" office:value="1.2391573746230263E-2" table:style-name="ce1">
            <text:p>0,012391574</text:p>
          </table:table-cell>
          <table:table-cell office:value-type="float" office:value="5.366644782376051E-2" table:style-name="ce1">
            <text:p>0,053666448</text:p>
          </table:table-cell>
          <table:table-cell office:value-type="float" office:value="2.2960856556892395E-2" table:style-name="ce1">
            <text:p>0,022960857</text:p>
          </table:table-cell>
          <table:table-cell office:value-type="float" office:value="8.8836650018930194E-3" table:style-name="ce1">
            <text:p>0,008883665</text:p>
          </table:table-cell>
          <table:table-cell office:value-type="float" office:value="1.4077192019250437E-2" table:style-name="ce1">
            <text:p>0,014077192</text:p>
          </table:table-cell>
          <table:table-cell office:value-type="float" office:value="4.6409327536821365E-2" table:style-name="ce1">
            <text:p>0,046409328</text:p>
          </table:table-cell>
          <table:table-cell office:value-type="float" office:value="9.3478504568338394E-3" table:style-name="ce1">
            <text:p>0,00934785</text:p>
          </table:table-cell>
          <table:table-cell office:value-type="float" office:value="3.7061475217342377E-2" table:style-name="ce1">
            <text:p>0,037061475</text:p>
          </table:table-cell>
          <table:table-cell office:value-type="float" office:value="1.5616408549249172E-2" table:style-name="ce1">
            <text:p>0,015616409</text:p>
          </table:table-cell>
          <table:table-cell office:value-type="float" office:value="0" table:style-name="ce1">
            <text:p>0</text:p>
          </table:table-cell>
          <table:table-cell office:value-type="float" office:value="1.5616408377710018E-2" table:style-name="ce1">
            <text:p>0,015616408</text:p>
          </table:table-cell>
          <table:table-cell office:value-type="float" office:value="3.0792918056249619E-2" table:style-name="ce1">
            <text:p>0,030792918</text:p>
          </table:table-cell>
          <table:table-cell office:value-type="float" office:value="9.3478499753834061E-3" table:style-name="ce1">
            <text:p>0,00934785</text:p>
          </table:table-cell>
          <table:table-cell office:value-type="float" office:value="2.1445067459485396E-2" table:style-name="ce1">
            <text:p>0,021445067</text:p>
          </table:table-cell>
          <table:table-cell office:value-type="float" office:value="8.9018881320953369E-2" table:style-name="ce1">
            <text:p>0,089018881</text:p>
          </table:table-cell>
          <table:table-cell table:number-columns-repeated="16360"/>
        </table:table-row>
        <table:table-row table:style-name="ro2">
          <table:table-cell office:value-type="string" office:string-value="Rotterdam_(voortgezet) speciaal onderwijs_44470" table:formula="of:=[.B72]&amp;&quot;_&quot;&amp;[.C72]&amp;&quot;_&quot;&amp;[.D72]" table:style-name="ce1">
            <text:p>Rotterdam_(voortgezet) speciaal onderwijs_4447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(voortgezet) speciaal onderwijs</text:p>
          </table:table-cell>
          <table:table-cell office:value-type="date" office:date-value="2021-10-01T00:00:00" table:style-name="ce6">
            <text:p>1 oktober 2021</text:p>
          </table:table-cell>
          <table:table-cell office:value-type="float" office:value="22" table:style-name="ce1">
            <text:p>22</text:p>
          </table:table-cell>
          <table:table-cell office:value-type="float" office:value="0.20696267485618591" table:style-name="ce1">
            <text:p>0,206962675</text:p>
          </table:table-cell>
          <table:table-cell office:value-type="float" office:value="6.1310429126024246E-2" table:style-name="ce1">
            <text:p>0,061310429</text:p>
          </table:table-cell>
          <table:table-cell office:value-type="float" office:value="0.14565224945545197" table:style-name="ce1">
            <text:p>0,145652249</text:p>
          </table:table-cell>
          <table:table-cell office:value-type="float" office:value="0.14245344698429108" table:style-name="ce1">
            <text:p>0,142453447</text:p>
          </table:table-cell>
          <table:table-cell office:value-type="float" office:value="4.4250135265996866E-2" table:style-name="ce1">
            <text:p>0,044250135</text:p>
          </table:table-cell>
          <table:table-cell office:value-type="float" office:value="9.8203312012126801E-2" table:style-name="ce1">
            <text:p>0,098203312</text:p>
          </table:table-cell>
          <table:table-cell office:value-type="float" office:value="6.4509235322475433E-2" table:style-name="ce1">
            <text:p>0,064509235</text:p>
          </table:table-cell>
          <table:table-cell office:value-type="float" office:value="1.7060293114601201E-2" table:style-name="ce1">
            <text:p>0,017060293</text:p>
          </table:table-cell>
          <table:table-cell office:value-type="float" office:value="4.7448940177318676E-2" table:style-name="ce1">
            <text:p>0,04744894</text:p>
          </table:table-cell>
          <table:table-cell office:value-type="float" office:value="6.7536450922489166E-2" table:style-name="ce1">
            <text:p>0,067536451</text:p>
          </table:table-cell>
          <table:table-cell office:value-type="float" office:value="0" table:style-name="ce1">
            <text:p>0</text:p>
          </table:table-cell>
          <table:table-cell office:value-type="float" office:value="6.7536450922489166E-2" table:style-name="ce1">
            <text:p>0,067536451</text:p>
          </table:table-cell>
          <table:table-cell office:value-type="float" office:value="5.5257096886634827E-2" table:style-name="ce1">
            <text:p>0,055257097</text:p>
          </table:table-cell>
          <table:table-cell office:value-type="float" office:value="0" table:style-name="ce1">
            <text:p>0</text:p>
          </table:table-cell>
          <table:table-cell office:value-type="float" office:value="5.5257097634541362E-2" table:style-name="ce1">
            <text:p>0,055257098</text:p>
          </table:table-cell>
          <table:table-cell office:value-type="float" office:value="1.2279355898499489E-2" table:style-name="ce1">
            <text:p>0,012279356</text:p>
          </table:table-cell>
          <table:table-cell office:value-type="float" office:value="0" table:style-name="ce1">
            <text:p>0</text:p>
          </table:table-cell>
          <table:table-cell office:value-type="float" office:value="1.2279355538166562E-2" table:style-name="ce1">
            <text:p>0,012279356</text:p>
          </table:table-cell>
          <table:table-cell office:value-type="float" office:value="0.21644581854343414" table:style-name="ce1">
            <text:p>0,216445819</text:p>
          </table:table-cell>
          <table:table-cell table:number-columns-repeated="16360"/>
        </table:table-row>
        <table:table-row table:number-rows-repeated="1048504" table:style-name="ro2">
          <table:table-cell table:number-columns-repeated="16384"/>
        </table:table-row>
      </table:table>
      <table:table table:name="data_npo" table:style-name="ta3">
        <table:table-column table:style-name="co3" table:number-columns-repeated="16384" table:default-cell-style-name="ce1"/>
        <table:table-row table:style-name="ro2">
          <table:table-cell office:value-type="string" table:style-name="ce1">
            <text:p>sleutel</text:p>
          </table:table-cell>
          <table:table-cell office:value-type="string" table:style-name="ce1">
            <text:p>schooltype3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npo_op_werkend</text:p>
          </table:table-cell>
          <table:table-cell office:value-type="string" table:style-name="ce1">
            <text:p>npo_oop_werkend</text:p>
          </table:table-cell>
          <table:table-cell office:value-type="string" table:style-name="ce1">
            <text:p>npo_op_open</text:p>
          </table:table-cell>
          <table:table-cell office:value-type="string" table:style-name="ce1">
            <text:p>npo_oop_open</text:p>
          </table:table-cell>
          <table:table-cell table:number-columns-repeated="16374"/>
        </table:table-row>
        <table:table-row table:style-name="ro2">
          <table:table-cell office:value-type="string" office:string-value="_Almere" table:formula="of:=[.B2]&amp;&quot;_&quot;&amp;[.C2]" table:style-name="ce1">
            <text:p>_Almere</text:p>
          </table:table-cell>
          <table:table-cell office:value-type="string" table:style-name="ce1">
            <text:p/>
          </table:table-cell>
          <table:table-cell office:value-type="string" table:style-name="ce1">
            <text:p>Almere</text:p>
          </table:table-cell>
          <table:table-cell office:value-type="float" office:value="1058.8692999999998" table:style-name="ce1">
            <text:p>1058,8693</text:p>
          </table:table-cell>
          <table:table-cell office:value-type="float" office:value="44.124999836087227" table:style-name="ce1">
            <text:p>44,12499984</text:p>
          </table:table-cell>
          <table:table-cell office:value-type="float" office:value="157.90000042319298" table:style-name="ce1">
            <text:p>157,9000004</text:p>
          </table:table-cell>
          <table:table-cell office:value-type="float" office:value="40.650000000000013" table:style-name="ce1">
            <text:p>40,65</text:p>
          </table:table-cell>
          <table:table-cell office:value-type="float" office:value="70.000000000000014" table:style-name="ce1">
            <text:p>7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8" table:style-name="ce1">
            <text:p>18,8</text:p>
          </table:table-cell>
          <table:table-cell table:number-columns-repeated="16374"/>
        </table:table-row>
        <table:table-row table:style-name="ro2">
          <table:table-cell office:value-type="string" office:string-value="_Utrecht" table:formula="of:=[.B3]&amp;&quot;_&quot;&amp;[.C3]" table:style-name="ce1">
            <text:p>_Utrecht</text:p>
          </table:table-cell>
          <table:table-cell office:value-type="string" table:style-name="ce1">
            <text:p/>
          </table:table-cell>
          <table:table-cell office:value-type="string" table:style-name="ce1">
            <text:p>Utrecht</text:p>
          </table:table-cell>
          <table:table-cell office:value-type="float" office:value="1898.8379000000004" table:style-name="ce1">
            <text:p>1898,8379</text:p>
          </table:table-cell>
          <table:table-cell office:value-type="float" office:value="65.500000104308128" table:style-name="ce1">
            <text:p>65,5000001</text:p>
          </table:table-cell>
          <table:table-cell office:value-type="float" office:value="110.53750110417604" table:style-name="ce1">
            <text:p>110,5375011</text:p>
          </table:table-cell>
          <table:table-cell office:value-type="float" office:value="109.91500000000002" table:style-name="ce1">
            <text:p>109,915</text:p>
          </table:table-cell>
          <table:table-cell office:value-type="float" office:value="61.973000000000013" table:style-name="ce1">
            <text:p>61,973</text:p>
          </table:table-cell>
          <table:table-cell office:value-type="float" office:value="35.4" table:style-name="ce1">
            <text:p>35,4</text:p>
          </table:table-cell>
          <table:table-cell office:value-type="float" office:value="30.900000000000002" table:style-name="ce1">
            <text:p>30,9</text:p>
          </table:table-cell>
          <table:table-cell table:number-columns-repeated="16374"/>
        </table:table-row>
        <table:table-row table:style-name="ro2">
          <table:table-cell office:value-type="string" office:string-value="_Amsterdam" table:formula="of:=[.B4]&amp;&quot;_&quot;&amp;[.C4]" table:style-name="ce1">
            <text:p>_Amsterdam</text:p>
          </table:table-cell>
          <table:table-cell office:value-type="string" table:style-name="ce1">
            <text:p/>
          </table:table-cell>
          <table:table-cell office:value-type="string" table:style-name="ce1">
            <text:p>Amsterdam</text:p>
          </table:table-cell>
          <table:table-cell office:value-type="float" office:value="3686.5881000000018" table:style-name="ce1">
            <text:p>3686,5881</text:p>
          </table:table-cell>
          <table:table-cell office:value-type="float" office:value="114.65000072866678" table:style-name="ce1">
            <text:p>114,6500007</text:p>
          </table:table-cell>
          <table:table-cell office:value-type="float" office:value="576.14250291883945" table:style-name="ce1">
            <text:p>576,1425029</text:p>
          </table:table-cell>
          <table:table-cell office:value-type="float" office:value="117.09999999999998" table:style-name="ce1">
            <text:p>117,1</text:p>
          </table:table-cell>
          <table:table-cell office:value-type="float" office:value="216.99250000000001" table:style-name="ce1">
            <text:p>216,9925</text:p>
          </table:table-cell>
          <table:table-cell office:value-type="float" office:value="49.962499999999999" table:style-name="ce1">
            <text:p>49,9625</text:p>
          </table:table-cell>
          <table:table-cell office:value-type="float" office:value="55.074999999999996" table:style-name="ce1">
            <text:p>55,075</text:p>
          </table:table-cell>
          <table:table-cell table:number-columns-repeated="16374"/>
        </table:table-row>
        <table:table-row table:style-name="ro2">
          <table:table-cell office:value-type="string" office:string-value="_'s-Gravenhage" table:formula="of:=[.B5]&amp;&quot;_&quot;&amp;[.C5]" table:style-name="ce1">
            <text:p>_'s-Gravenhage</text:p>
          </table:table-cell>
          <table:table-cell office:value-type="string" table:style-name="ce1">
            <text:p/>
          </table:table-cell>
          <table:table-cell office:value-type="string" table:style-name="ce1">
            <text:p>'s-Gravenhage</text:p>
          </table:table-cell>
          <table:table-cell office:value-type="float" office:value="3314.2281500000013" table:style-name="ce1">
            <text:p>3314,22815</text:p>
          </table:table-cell>
          <table:table-cell office:value-type="float" office:value="145.7255000770092" table:style-name="ce1">
            <text:p>145,7255001</text:p>
          </table:table-cell>
          <table:table-cell office:value-type="float" office:value="474.65720045566559" table:style-name="ce1">
            <text:p>474,6572005</text:p>
          </table:table-cell>
          <table:table-cell office:value-type="float" office:value="145.48679999999996" table:style-name="ce1">
            <text:p>145,4868</text:p>
          </table:table-cell>
          <table:table-cell office:value-type="float" office:value="197.11" table:style-name="ce1">
            <text:p>197,11</text:p>
          </table:table-cell>
          <table:table-cell office:value-type="float" office:value="40.037499999999994" table:style-name="ce1">
            <text:p>40,0375</text:p>
          </table:table-cell>
          <table:table-cell office:value-type="float" office:value="50.574999999999996" table:style-name="ce1">
            <text:p>50,575</text:p>
          </table:table-cell>
          <table:table-cell table:number-columns-repeated="16374"/>
        </table:table-row>
        <table:table-row table:style-name="ro2">
          <table:table-cell office:value-type="string" office:string-value="_Rotterdam" table:formula="of:=[.B6]&amp;&quot;_&quot;&amp;[.C6]" table:style-name="ce1">
            <text:p>_Rotterdam</text:p>
          </table:table-cell>
          <table:table-cell office:value-type="string" table:style-name="ce1">
            <text:p/>
          </table:table-cell>
          <table:table-cell office:value-type="string" table:style-name="ce1">
            <text:p>Rotterdam</text:p>
          </table:table-cell>
          <table:table-cell office:value-type="float" office:value="3487.8157999999994" table:style-name="ce1">
            <text:p>3487,8158</text:p>
          </table:table-cell>
          <table:table-cell office:value-type="float" office:value="154.3625003695488" table:style-name="ce1">
            <text:p>154,3625004</text:p>
          </table:table-cell>
          <table:table-cell office:value-type="float" office:value="403.07500134408474" table:style-name="ce1">
            <text:p>403,0750013</text:p>
          </table:table-cell>
          <table:table-cell office:value-type="float" office:value="166.53970000000007" table:style-name="ce1">
            <text:p>166,5397</text:p>
          </table:table-cell>
          <table:table-cell office:value-type="float" office:value="220.2399999999999" table:style-name="ce1">
            <text:p>220,24</text:p>
          </table:table-cell>
          <table:table-cell office:value-type="float" office:value="74.772500000000022" table:style-name="ce1">
            <text:p>74,7725</text:p>
          </table:table-cell>
          <table:table-cell office:value-type="float" office:value="36.825000000000003" table:style-name="ce1">
            <text:p>36,825</text:p>
          </table:table-cell>
          <table:table-cell table:number-columns-repeated="16374"/>
        </table:table-row>
        <table:table-row table:style-name="ro2">
          <table:table-cell office:value-type="string" office:string-value="basisonderwijs_Almere" table:formula="of:=[.B7]&amp;&quot;_&quot;&amp;[.C7]" table:style-name="ce1">
            <text:p>basisonderwijs_Almere</text:p>
          </table:table-cell>
          <table:table-cell office:value-type="string" table:style-name="ce1">
            <text:p>basisonderwijs</text:p>
          </table:table-cell>
          <table:table-cell office:value-type="string" table:style-name="ce1">
            <text:p>Almere</text:p>
          </table:table-cell>
          <table:table-cell office:value-type="float" office:value="994.36169999999993" table:style-name="ce1">
            <text:p>994,3617</text:p>
          </table:table-cell>
          <table:table-cell office:value-type="float" office:value="41.724999830126762" table:style-name="ce1">
            <text:p>41,72499983</text:p>
          </table:table-cell>
          <table:table-cell office:value-type="float" office:value="150.70000049471855" table:style-name="ce1">
            <text:p>150,7000005</text:p>
          </table:table-cell>
          <table:table-cell office:value-type="float" office:value="37.45000000000001" table:style-name="ce1">
            <text:p>37,45</text:p>
          </table:table-cell>
          <table:table-cell office:value-type="float" office:value="66.740000000000009" table:style-name="ce1">
            <text:p>66,74</text:p>
          </table:table-cell>
          <table:table-cell office:value-type="float" office:value="16" table:style-name="ce1">
            <text:p>16</text:p>
          </table:table-cell>
          <table:table-cell office:value-type="float" office:value="17.600000000000001" table:style-name="ce1">
            <text:p>17,6</text:p>
          </table:table-cell>
          <table:table-cell table:number-columns-repeated="16374"/>
        </table:table-row>
        <table:table-row table:style-name="ro2">
          <table:table-cell office:value-type="string" office:string-value="basisonderwijs_Utrecht" table:formula="of:=[.B8]&amp;&quot;_&quot;&amp;[.C8]" table:style-name="ce1">
            <text:p>basisonderwijs_Utrecht</text:p>
          </table:table-cell>
          <table:table-cell office:value-type="string" table:style-name="ce1">
            <text:p>basisonderwijs</text:p>
          </table:table-cell>
          <table:table-cell office:value-type="string" table:style-name="ce1">
            <text:p>Utrecht</text:p>
          </table:table-cell>
          <table:table-cell office:value-type="float" office:value="1634.0079000000005" table:style-name="ce1">
            <text:p>1634,0079</text:p>
          </table:table-cell>
          <table:table-cell office:value-type="float" office:value="37.000000283122063" table:style-name="ce1">
            <text:p>37,00000028</text:p>
          </table:table-cell>
          <table:table-cell office:value-type="float" office:value="90.837500907480717" table:style-name="ce1">
            <text:p>90,83750091</text:p>
          </table:table-cell>
          <table:table-cell office:value-type="float" office:value="109.11500000000001" table:style-name="ce1">
            <text:p>109,115</text:p>
          </table:table-cell>
          <table:table-cell office:value-type="float" office:value="56.873000000000012" table:style-name="ce1">
            <text:p>56,873</text:p>
          </table:table-cell>
          <table:table-cell office:value-type="float" office:value="20.8" table:style-name="ce1">
            <text:p>20,8</text:p>
          </table:table-cell>
          <table:table-cell office:value-type="float" office:value="24.700000000000003" table:style-name="ce1">
            <text:p>24,7</text:p>
          </table:table-cell>
          <table:table-cell table:number-columns-repeated="16374"/>
        </table:table-row>
        <table:table-row table:style-name="ro2">
          <table:table-cell office:value-type="string" office:string-value="basisonderwijs_Amsterdam" table:formula="of:=[.B9]&amp;&quot;_&quot;&amp;[.C9]" table:style-name="ce1">
            <text:p>basisonderwijs_Amsterdam</text:p>
          </table:table-cell>
          <table:table-cell office:value-type="string" table:style-name="ce1">
            <text:p>basisonderwijs</text:p>
          </table:table-cell>
          <table:table-cell office:value-type="string" table:style-name="ce1">
            <text:p>Amsterdam</text:p>
          </table:table-cell>
          <table:table-cell office:value-type="float" office:value="3120.6030000000014" table:style-name="ce1">
            <text:p>3120,603</text:p>
          </table:table-cell>
          <table:table-cell office:value-type="float" office:value="81.000000640749931" table:style-name="ce1">
            <text:p>81,00000064</text:p>
          </table:table-cell>
          <table:table-cell office:value-type="float" office:value="480.94250266253948" table:style-name="ce1">
            <text:p>480,9425027</text:p>
          </table:table-cell>
          <table:table-cell office:value-type="float" office:value="97.299999999999983" table:style-name="ce1">
            <text:p>97,3</text:p>
          </table:table-cell>
          <table:table-cell office:value-type="float" office:value="185.34250000000003" table:style-name="ce1">
            <text:p>185,3425</text:p>
          </table:table-cell>
          <table:table-cell office:value-type="float" office:value="40.3125" table:style-name="ce1">
            <text:p>40,3125</text:p>
          </table:table-cell>
          <table:table-cell office:value-type="float" office:value="44.374999999999993" table:style-name="ce1">
            <text:p>44,375</text:p>
          </table:table-cell>
          <table:table-cell table:number-columns-repeated="16374"/>
        </table:table-row>
        <table:table-row table:style-name="ro2">
          <table:table-cell office:value-type="string" office:string-value="basisonderwijs_'s-Gravenhage" table:formula="of:=[.B10]&amp;&quot;_&quot;&amp;[.C10]" table:style-name="ce1">
            <text:p>basisonderwijs_'s-Gravenhage</text:p>
          </table:table-cell>
          <table:table-cell office:value-type="string" table:style-name="ce1">
            <text:p>basisonderwijs</text:p>
          </table:table-cell>
          <table:table-cell office:value-type="string" table:style-name="ce1">
            <text:p>'s-Gravenhage</text:p>
          </table:table-cell>
          <table:table-cell office:value-type="float" office:value="2813.4124500000012" table:style-name="ce1">
            <text:p>2813,41245</text:p>
          </table:table-cell>
          <table:table-cell office:value-type="float" office:value="116.20050010085106" table:style-name="ce1">
            <text:p>116,2005001</text:p>
          </table:table-cell>
          <table:table-cell office:value-type="float" office:value="420.26770067214966" table:style-name="ce1">
            <text:p>420,2677007</text:p>
          </table:table-cell>
          <table:table-cell office:value-type="float" office:value="123.97429999999996" table:style-name="ce1">
            <text:p>123,9743</text:p>
          </table:table-cell>
          <table:table-cell office:value-type="float" office:value="164.96250000000001" table:style-name="ce1">
            <text:p>164,9625</text:p>
          </table:table-cell>
          <table:table-cell office:value-type="float" office:value="37.612499999999997" table:style-name="ce1">
            <text:p>37,6125</text:p>
          </table:table-cell>
          <table:table-cell office:value-type="float" office:value="44.344999999999999" table:style-name="ce1">
            <text:p>44,345</text:p>
          </table:table-cell>
          <table:table-cell table:number-columns-repeated="16374"/>
        </table:table-row>
        <table:table-row table:style-name="ro2">
          <table:table-cell office:value-type="string" office:string-value="basisonderwijs_Rotterdam" table:formula="of:=[.B11]&amp;&quot;_&quot;&amp;[.C11]" table:style-name="ce1">
            <text:p>basisonderwijs_Rotterdam</text:p>
          </table:table-cell>
          <table:table-cell office:value-type="string" table:style-name="ce1">
            <text:p>basisonderwijs</text:p>
          </table:table-cell>
          <table:table-cell office:value-type="string" table:style-name="ce1">
            <text:p>Rotterdam</text:p>
          </table:table-cell>
          <table:table-cell office:value-type="float" office:value="3045.192199999999" table:style-name="ce1">
            <text:p>3045,1922</text:p>
          </table:table-cell>
          <table:table-cell office:value-type="float" office:value="124.72500038146973" table:style-name="ce1">
            <text:p>124,7250004</text:p>
          </table:table-cell>
          <table:table-cell office:value-type="float" office:value="340.21000139415264" table:style-name="ce1">
            <text:p>340,2100014</text:p>
          </table:table-cell>
          <table:table-cell office:value-type="float" office:value="155.32720000000006" table:style-name="ce1">
            <text:p>155,3272</text:p>
          </table:table-cell>
          <table:table-cell office:value-type="float" office:value="198.46499999999992" table:style-name="ce1">
            <text:p>198,465</text:p>
          </table:table-cell>
          <table:table-cell office:value-type="float" office:value="68.172500000000014" table:style-name="ce1">
            <text:p>68,1725</text:p>
          </table:table-cell>
          <table:table-cell office:value-type="float" office:value="32.225000000000009" table:style-name="ce1">
            <text:p>32,225</text:p>
          </table:table-cell>
          <table:table-cell table:number-columns-repeated="16374"/>
        </table:table-row>
        <table:table-row table:style-name="ro2">
          <table:table-cell office:value-type="string" office:string-value="speciaal basisonderwijs_Almere" table:formula="of:=[.B12]&amp;&quot;_&quot;&amp;[.C12]" table:style-name="ce1">
            <text:p>speciaal basisonderwijs_Almere</text:p>
          </table:table-cell>
          <table:table-cell office:value-type="string" table:style-name="ce1">
            <text:p>speciaal basisonderwijs</text:p>
          </table:table-cell>
          <table:table-cell office:value-type="string" table:style-name="ce1">
            <text:p>Almere</text:p>
          </table:table-cell>
          <table:table-cell office:value-type="float" office:value="56.957599999999999" table:style-name="ce1">
            <text:p>56,9576</text:p>
          </table:table-cell>
          <table:table-cell office:value-type="float" office:value="2.4000000059604645" table:style-name="ce1">
            <text:p>2,400000006</text:p>
          </table:table-cell>
          <table:table-cell office:value-type="float" office:value="7.1999999284744263" table:style-name="ce1">
            <text:p>7,199999928</text:p>
          </table:table-cell>
          <table:table-cell office:value-type="float" office:value="3.2" table:style-name="ce1">
            <text:p>3,2</text:p>
          </table:table-cell>
          <table:table-cell office:value-type="float" office:value="3.26" table:style-name="ce1">
            <text:p>3,26</text:p>
          </table:table-cell>
          <table:table-cell office:value-type="float" office:value="1" table:style-name="ce1">
            <text:p>1</text:p>
          </table:table-cell>
          <table:table-cell office:value-type="float" office:value="1.2000000000000002" table:style-name="ce1">
            <text:p>1,2</text:p>
          </table:table-cell>
          <table:table-cell table:number-columns-repeated="16374"/>
        </table:table-row>
        <table:table-row table:style-name="ro2">
          <table:table-cell office:value-type="string" office:string-value="speciaal basisonderwijs_Utrecht" table:formula="of:=[.B13]&amp;&quot;_&quot;&amp;[.C13]" table:style-name="ce1">
            <text:p>speciaal basisonderwijs_Utrecht</text:p>
          </table:table-cell>
          <table:table-cell office:value-type="string" table:style-name="ce1">
            <text:p>speciaal basisonderwijs</text:p>
          </table:table-cell>
          <table:table-cell office:value-type="string" table:style-name="ce1">
            <text:p>Utrecht</text:p>
          </table:table-cell>
          <table:table-cell office:value-type="float" office:value="71.740000000000009" table:style-name="ce1">
            <text:p>71,74</text:p>
          </table:table-cell>
          <table:table-cell office:value-type="float" office:value="16.499999821186066" table:style-name="ce1">
            <text:p>16,49999982</text:p>
          </table:table-cell>
          <table:table-cell office:value-type="float" office:value="1.6000000536441803" table:style-name="ce1">
            <text:p>1,600000054</text:p>
          </table:table-cell>
          <table:table-cell office:value-type="float" office:value="0.4" table:style-name="ce1">
            <text:p>0,4</text:p>
          </table:table-cell>
          <table:table-cell office:value-type="float" office:value="0.2" table:style-name="ce1">
            <text:p>0,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office:string-value="speciaal basisonderwijs_Amsterdam" table:formula="of:=[.B14]&amp;&quot;_&quot;&amp;[.C14]" table:style-name="ce1">
            <text:p>speciaal basisonderwijs_Amsterdam</text:p>
          </table:table-cell>
          <table:table-cell office:value-type="string" table:style-name="ce1">
            <text:p>speciaal basisonderwijs</text:p>
          </table:table-cell>
          <table:table-cell office:value-type="string" table:style-name="ce1">
            <text:p>Amsterdam</text:p>
          </table:table-cell>
          <table:table-cell office:value-type="float" office:value="110.53" table:style-name="ce1">
            <text:p>110,53</text:p>
          </table:table-cell>
          <table:table-cell office:value-type="float" office:value="7.9500001072883606" table:style-name="ce1">
            <text:p>7,950000107</text:p>
          </table:table-cell>
          <table:table-cell office:value-type="float" office:value="31.200000077486038" table:style-name="ce1">
            <text:p>31,20000008</text:p>
          </table:table-cell>
          <table:table-cell office:value-type="float" office:value="3.5500000000000003" table:style-name="ce1">
            <text:p>3,55</text:p>
          </table:table-cell>
          <table:table-cell office:value-type="float" office:value="10.7" table:style-name="ce1">
            <text:p>10,7</text:p>
          </table:table-cell>
          <table:table-cell office:value-type="float" office:value="2.8000000000000003" table:style-name="ce1">
            <text:p>2,8</text:p>
          </table:table-cell>
          <table:table-cell office:value-type="float" office:value="1.6" table:style-name="ce1">
            <text:p>1,6</text:p>
          </table:table-cell>
          <table:table-cell table:number-columns-repeated="16374"/>
        </table:table-row>
        <table:table-row table:style-name="ro2">
          <table:table-cell office:value-type="string" office:string-value="speciaal basisonderwijs_'s-Gravenhage" table:formula="of:=[.B15]&amp;&quot;_&quot;&amp;[.C15]" table:style-name="ce1">
            <text:p>speciaal basisonderwijs_'s-Gravenhage</text:p>
          </table:table-cell>
          <table:table-cell office:value-type="string" table:style-name="ce1">
            <text:p>speciaal basisonderwijs</text:p>
          </table:table-cell>
          <table:table-cell office:value-type="string" table:style-name="ce1">
            <text:p>'s-Gravenhage</text:p>
          </table:table-cell>
          <table:table-cell office:value-type="float" office:value="179.3175" table:style-name="ce1">
            <text:p>179,3175</text:p>
          </table:table-cell>
          <table:table-cell office:value-type="float" office:value="8.0249998569488525" table:style-name="ce1">
            <text:p>8,024999857</text:p>
          </table:table-cell>
          <table:table-cell office:value-type="float" office:value="22.557999819517136" table:style-name="ce1">
            <text:p>22,55799982</text:p>
          </table:table-cell>
          <table:table-cell office:value-type="float" office:value="2.1624999999999996" table:style-name="ce1">
            <text:p>2,1625</text:p>
          </table:table-cell>
          <table:table-cell office:value-type="float" office:value="12.384999999999998" table:style-name="ce1">
            <text:p>12,385</text:p>
          </table:table-cell>
          <table:table-cell office:value-type="float" office:value="0.42499999999999999" table:style-name="ce1">
            <text:p>0,425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2">
          <table:table-cell office:value-type="string" office:string-value="speciaal basisonderwijs_Rotterdam" table:formula="of:=[.B16]&amp;&quot;_&quot;&amp;[.C16]" table:style-name="ce1">
            <text:p>speciaal basisonderwijs_Rotterdam</text:p>
          </table:table-cell>
          <table:table-cell office:value-type="string" table:style-name="ce1">
            <text:p>speciaal basisonderwijs</text:p>
          </table:table-cell>
          <table:table-cell office:value-type="string" table:style-name="ce1">
            <text:p>Rotterdam</text:p>
          </table:table-cell>
          <table:table-cell office:value-type="float" office:value="145.12350000000001" table:style-name="ce1">
            <text:p>145,1235</text:p>
          </table:table-cell>
          <table:table-cell office:value-type="float" office:value="6.6375000476837158" table:style-name="ce1">
            <text:p>6,637500048</text:p>
          </table:table-cell>
          <table:table-cell office:value-type="float" office:value="8.2250000834465027" table:style-name="ce1">
            <text:p>8,225000083</text:p>
          </table:table-cell>
          <table:table-cell office:value-type="float" office:value="8.1" table:style-name="ce1">
            <text:p>8,1</text:p>
          </table:table-cell>
          <table:table-cell office:value-type="float" office:value="12.325000000000001" table:style-name="ce1">
            <text:p>12,325</text:p>
          </table:table-cell>
          <table:table-cell office:value-type="float" office:value="1.2" table:style-name="ce1">
            <text:p>1,2</text:p>
          </table:table-cell>
          <table:table-cell office:value-type="float" office:value="1.8" table:style-name="ce1">
            <text:p>1,8</text:p>
          </table:table-cell>
          <table:table-cell table:number-columns-repeated="16374"/>
        </table:table-row>
        <table:table-row table:style-name="ro2">
          <table:table-cell office:value-type="string" office:string-value="(voortgezet) speciaal onderwijs_Almere" table:formula="of:=[.B17]&amp;&quot;_&quot;&amp;[.C17]" table:style-name="ce1">
            <text:p>(voortgezet) speciaal onderwijs_Almere</text:p>
          </table:table-cell>
          <table:table-cell office:value-type="string" table:style-name="ce1">
            <text:p>(voortgezet) speciaal onderwijs</text:p>
          </table:table-cell>
          <table:table-cell office:value-type="string" table:style-name="ce1">
            <text:p>Almere</text:p>
          </table:table-cell>
          <table:table-cell office:value-type="float" office:value="7.55" table:style-name="ce1">
            <text:p>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(voortgezet) speciaal onderwijs_Utrecht" table:formula="of:=[.B18]&amp;&quot;_&quot;&amp;[.C18]" table:style-name="ce1">
            <text:p>(voortgezet) speciaal onderwijs_Utrecht</text:p>
          </table:table-cell>
          <table:table-cell office:value-type="string" table:style-name="ce1">
            <text:p>(voortgezet) speciaal onderwijs</text:p>
          </table:table-cell>
          <table:table-cell office:value-type="string" table:style-name="ce1">
            <text:p>Utrecht</text:p>
          </table:table-cell>
          <table:table-cell office:value-type="float" office:value="193.09" table:style-name="ce1">
            <text:p>193,09</text:p>
          </table:table-cell>
          <table:table-cell office:value-type="float" office:value="12" table:style-name="ce1">
            <text:p>12</text:p>
          </table:table-cell>
          <table:table-cell office:value-type="float" office:value="18.100000143051147" table:style-name="ce1">
            <text:p>18,10000014</text:p>
          </table:table-cell>
          <table:table-cell office:value-type="float" office:value="0.4" table:style-name="ce1">
            <text:p>0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table:number-columns-repeated="16374"/>
        </table:table-row>
        <table:table-row table:style-name="ro2">
          <table:table-cell office:value-type="string" office:string-value="(voortgezet) speciaal onderwijs_Amsterdam" table:formula="of:=[.B19]&amp;&quot;_&quot;&amp;[.C19]" table:style-name="ce1">
            <text:p>(voortgezet) speciaal onderwijs_Amsterdam</text:p>
          </table:table-cell>
          <table:table-cell office:value-type="string" table:style-name="ce1">
            <text:p>(voortgezet) speciaal onderwijs</text:p>
          </table:table-cell>
          <table:table-cell office:value-type="string" table:style-name="ce1">
            <text:p>Amsterdam</text:p>
          </table:table-cell>
          <table:table-cell office:value-type="float" office:value="455.45509999999996" table:style-name="ce1">
            <text:p>455,4551</text:p>
          </table:table-cell>
          <table:table-cell office:value-type="float" office:value="25.69999998062849" table:style-name="ce1">
            <text:p>25,69999998</text:p>
          </table:table-cell>
          <table:table-cell office:value-type="float" office:value="64.000000178813934" table:style-name="ce1">
            <text:p>64,00000018</text:p>
          </table:table-cell>
          <table:table-cell office:value-type="float" office:value="16.25" table:style-name="ce1">
            <text:p>16,25</text:p>
          </table:table-cell>
          <table:table-cell office:value-type="float" office:value="20.950000000000003" table:style-name="ce1">
            <text:p>20,95</text:p>
          </table:table-cell>
          <table:table-cell office:value-type="float" office:value="6.85" table:style-name="ce1">
            <text:p>6,85</text:p>
          </table:table-cell>
          <table:table-cell office:value-type="float" office:value="9.1" table:style-name="ce1">
            <text:p>9,1</text:p>
          </table:table-cell>
          <table:table-cell table:number-columns-repeated="16374"/>
        </table:table-row>
        <table:table-row table:style-name="ro2">
          <table:table-cell office:value-type="string" office:string-value="(voortgezet) speciaal onderwijs_'s-Gravenhage" table:formula="of:=[.B20]&amp;&quot;_&quot;&amp;[.C20]" table:style-name="ce1">
            <text:p>(voortgezet) speciaal onderwijs_'s-Gravenhage</text:p>
          </table:table-cell>
          <table:table-cell office:value-type="string" table:style-name="ce1">
            <text:p>(voortgezet) speciaal onderwijs</text:p>
          </table:table-cell>
          <table:table-cell office:value-type="string" table:style-name="ce1">
            <text:p>'s-Gravenhage</text:p>
          </table:table-cell>
          <table:table-cell office:value-type="float" office:value="321.4982" table:style-name="ce1">
            <text:p>321,4982</text:p>
          </table:table-cell>
          <table:table-cell office:value-type="float" office:value="21.50000011920929" table:style-name="ce1">
            <text:p>21,50000012</text:p>
          </table:table-cell>
          <table:table-cell office:value-type="float" office:value="31.831499963998795" table:style-name="ce1">
            <text:p>31,83149996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19.762500000000003" table:style-name="ce1">
            <text:p>19,7625</text:p>
          </table:table-cell>
          <table:table-cell office:value-type="float" office:value="2" table:style-name="ce1">
            <text:p>2</text:p>
          </table:table-cell>
          <table:table-cell office:value-type="float" office:value="5.83" table:style-name="ce1">
            <text:p>5,83</text:p>
          </table:table-cell>
          <table:table-cell table:number-columns-repeated="16374"/>
        </table:table-row>
        <table:table-row table:style-name="ro2">
          <table:table-cell office:value-type="string" office:string-value="(voortgezet) speciaal onderwijs_Rotterdam" table:formula="of:=[.B21]&amp;&quot;_&quot;&amp;[.C21]" table:style-name="ce1">
            <text:p>(voortgezet) speciaal onderwijs_Rotterdam</text:p>
          </table:table-cell>
          <table:table-cell office:value-type="string" table:style-name="ce1">
            <text:p>(voortgezet) speciaal onderwijs</text:p>
          </table:table-cell>
          <table:table-cell office:value-type="string" table:style-name="ce1">
            <text:p>Rotterdam</text:p>
          </table:table-cell>
          <table:table-cell office:value-type="float" office:value="297.50009999999997" table:style-name="ce1">
            <text:p>297,5001</text:p>
          </table:table-cell>
          <table:table-cell office:value-type="float" office:value="22.999999940395355" table:style-name="ce1">
            <text:p>22,99999994</text:p>
          </table:table-cell>
          <table:table-cell office:value-type="float" office:value="54.639999866485596" table:style-name="ce1">
            <text:p>54,63999987</text:p>
          </table:table-cell>
          <table:table-cell office:value-type="float" office:value="3.1124999999999998" table:style-name="ce1">
            <text:p>3,1125</text:p>
          </table:table-cell>
          <table:table-cell office:value-type="float" office:value="9.4500000000000011" table:style-name="ce1">
            <text:p>9,45</text:p>
          </table:table-cell>
          <table:table-cell office:value-type="float" office:value="5.4" table:style-name="ce1">
            <text:p>5,4</text:p>
          </table:table-cell>
          <table:table-cell office:value-type="float" office:value="2.8" table:style-name="ce1">
            <text:p>2,8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rbel" style:font-name-asian="Corbel" style:font-name-complex="Corbe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endri Adriaens</meta:initial-creator>
    <dc:creator>Hendri Adriaens</dc:creator>
    <meta:creation-date>2021-01-27T10:32:08Z</meta:creation-date>
    <dc:date>2021-12-15T09:52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3f88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e7e6e6" draw:opacity="5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a670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e7e6e6" draw:opacity="5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b9b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solid" draw:fill-color="#e7e6e6" draw:opacity="5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b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solid" draw:fill-color="#e7e6e6" draw:opacity="5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28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solid" draw:fill-color="#e7e6e6" draw:opacity="5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inimum="0.7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2.0pt" svg:width="486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verzicht.$A$10:.$A$14"/>
          </chart:axis>
          <chart:axis chart:dimension="y" chart:name="primary-y" chart:style-name="Axs1">
            <chart:grid chart:class="major" chart:style-name="GMa1"/>
          </chart:axis>
          <chart:series chart:label-cell-address="overzicht.$C$9" chart:values-cell-range-address="overzicht.$C$10:.$C$14" chart:class="chart:bar" chart:attached-axis="primary-y" chart:style-name="G0S0">
            <chart:data-label chart:style-name="DL00"/>
            <chart:data-point chart:repeated="5"/>
          </chart:series>
          <chart:series chart:label-cell-address="overzicht.$D$9" chart:values-cell-range-address="overzicht.$D$10:.$D$14" chart:class="chart:bar" chart:attached-axis="primary-y" chart:style-name="G0S1">
            <chart:data-label chart:style-name="DL01"/>
            <chart:data-point chart:repeated="5"/>
          </chart:series>
          <chart:series chart:label-cell-address="overzicht.$E$9" chart:values-cell-range-address="overzicht.$E$10:.$E$14" chart:class="chart:bar" chart:attached-axis="primary-y" chart:style-name="G0S2">
            <chart:data-label chart:style-name="DL02"/>
            <chart:data-point chart:repeated="5"/>
          </chart:series>
          <chart:series chart:label-cell-address="overzicht.$F$9" chart:values-cell-range-address="overzicht.$F$10:.$F$14" chart:class="chart:bar" chart:attached-axis="primary-y" chart:style-name="G0S3">
            <chart:data-label chart:style-name="DL03"/>
            <chart:data-point chart:repeated="5"/>
          </chart:series>
          <chart:series chart:label-cell-address="overzicht.$G$9" chart:values-cell-range-address="overzicht.$G$10:.$G$14" chart:class="chart:bar" chart:attached-axis="primary-y" chart:style-name="G0S4">
            <chart:data-label chart:style-name="DL04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40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f88c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7.2pt" svg:width="410.4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tekort (% van de werkgelegenheid)</text:p>
            </chart:title>
            <chart:categories table:cell-range-address="verdeling.$A$9:.$A$25"/>
          </chart:axis>
          <chart:axis chart:dimension="y" chart:name="primary-y" chart:style-name="Axs1">
            <chart:title chart:style-name="AT01">
              <text:p text:style-name="a1" text:class-names="" text:cond-style-name="">aandeel</text:p>
            </chart:title>
            <chart:grid chart:class="major" chart:style-name="GMa1"/>
          </chart:axis>
          <chart:series chart:label-cell-address="verdeling.$B$8" chart:values-cell-range-address="verdeling.$B$9:.$B$25" chart:class="chart:bar" chart:attached-axis="primary-y" chart:style-name="G0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2.35pt" svg:width="324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regulier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vervanging</text:p>
            </chart:title>
            <chart:grid chart:class="major" chart:style-name="GMa1"/>
          </chart:axis>
          <chart:series chart:values-cell-range-address="data_reg_verv.$J$2:.$J$7000" chart:class="chart:scatter" chart:attached-axis="primary-y" chart:style-name="G0S0">
            <chart:domain table:cell-range-address="data_reg_verv.$I$2:.$I$7000"/>
            <chart:data-point chart:repeated="6999"/>
          </chart:series>
          <chart:series chart:values-cell-range-address="data_reg_verv.$D$2:.$D$7000" chart:class="chart:scatter" chart:attached-axis="primary-y" chart:style-name="G0S1">
            <chart:domain table:cell-range-address="data_reg_verv.$C$2:.$C$7000"/>
            <chart:data-point chart:repeated="6999"/>
          </chart:series>
          <chart:series chart:values-cell-range-address="data_reg_verv.$F$2:.$F$7000" chart:class="chart:scatter" chart:attached-axis="primary-y" chart:style-name="G0S2">
            <chart:domain table:cell-range-address="data_reg_verv.$E$2:.$E$7000"/>
            <chart:data-point chart:repeated="6999"/>
          </chart:series>
          <chart:series chart:values-cell-range-address="data_reg_verv.$H$2:.$H$7000" chart:class="chart:scatter" chart:attached-axis="primary-y" chart:style-name="G0S3">
            <chart:domain table:cell-range-address="data_reg_verv.$G$2:.$G$7000"/>
            <chart:data-point chart:repeated="6999"/>
          </chart:series>
          <chart:series chart:values-cell-range-address="data_reg_verv.$B$2:.$B$7000" chart:class="chart:scatter" chart:attached-axis="primary-y" chart:style-name="G0S4">
            <chart:domain table:cell-range-address="data_reg_verv.$A$2:.$A$7000"/>
            <chart:data-point chart:repeated="699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2.35pt" svg:width="324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regulier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vervanging</text:p>
            </chart:title>
            <chart:grid chart:class="major" chart:style-name="GMa1"/>
          </chart:axis>
          <chart:series chart:values-cell-range-address="data_reg_verv.$T$2:.$T$7000" chart:class="chart:scatter" chart:attached-axis="primary-y" chart:style-name="G0S0">
            <chart:domain table:cell-range-address="data_reg_verv.$S$2:.$S$7000"/>
            <chart:data-point chart:repeated="6999"/>
          </chart:series>
          <chart:series chart:values-cell-range-address="data_reg_verv.$N$2:.$N$7000" chart:class="chart:scatter" chart:attached-axis="primary-y" chart:style-name="G0S1">
            <chart:domain table:cell-range-address="data_reg_verv.$M$2:.$M$7000"/>
            <chart:data-point chart:repeated="6999"/>
          </chart:series>
          <chart:series chart:values-cell-range-address="data_reg_verv.$P$2:.$P$7000" chart:class="chart:scatter" chart:attached-axis="primary-y" chart:style-name="G0S2">
            <chart:domain table:cell-range-address="data_reg_verv.$O$2:.$O$7000"/>
            <chart:data-point chart:repeated="6999"/>
          </chart:series>
          <chart:series chart:values-cell-range-address="data_reg_verv.$R$2:.$R$7000" chart:class="chart:scatter" chart:attached-axis="primary-y" chart:style-name="G0S3">
            <chart:domain table:cell-range-address="data_reg_verv.$Q$2:.$Q$7000"/>
            <chart:data-point chart:repeated="6999"/>
          </chart:series>
          <chart:series chart:values-cell-range-address="data_reg_verv.$L$2:.$L$7000" chart:class="chart:scatter" chart:attached-axis="primary-y" chart:style-name="G0S4">
            <chart:domain table:cell-range-address="data_reg_verv.$K$2:.$K$7000"/>
            <chart:data-point chart:repeated="699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00286e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f88c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a670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b9b9b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bf00" svg:stroke-opacity="100%" draw:stroke-linejoin="round" svg:stroke-linecap="round"/>
    </style:style>
  </office:automatic-styles>
  <office:body>
    <office:chart>
      <chart:chart chart:class="chart:line" svg:height="187.2pt" svg:width="410.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ver_de_tijd.$A$13:.$A$16"/>
          </chart:axis>
          <chart:axis chart:dimension="y" chart:name="primary-y" chart:style-name="Axs1">
            <chart:grid chart:class="major" chart:style-name="GMa1"/>
          </chart:axis>
          <chart:series chart:label-cell-address="over_de_tijd.$B$12" chart:values-cell-range-address="over_de_tijd.$B$13:.$B$16" chart:class="chart:line" chart:attached-axis="primary-y" chart:style-name="G0S0">
            <chart:data-point chart:repeated="4"/>
          </chart:series>
          <chart:series chart:label-cell-address="over_de_tijd.$C$12" chart:values-cell-range-address="over_de_tijd.$C$13:.$C$16" chart:class="chart:line" chart:attached-axis="primary-y" chart:style-name="G0S1">
            <chart:data-point chart:repeated="4"/>
          </chart:series>
          <chart:series chart:label-cell-address="over_de_tijd.$D$12" chart:values-cell-range-address="over_de_tijd.$D$13:.$D$16" chart:class="chart:line" chart:attached-axis="primary-y" chart:style-name="G0S2">
            <chart:data-point chart:repeated="4"/>
          </chart:series>
          <chart:series chart:label-cell-address="over_de_tijd.$E$12" chart:values-cell-range-address="over_de_tijd.$E$13:.$E$16" chart:class="chart:line" chart:attached-axis="primary-y" chart:style-name="G0S3">
            <chart:data-point chart:repeated="4"/>
          </chart:series>
          <chart:series chart:label-cell-address="over_de_tijd.$F$12" chart:values-cell-range-address="over_de_tijd.$F$13:.$F$16" chart:class="chart:line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00286e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f88c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a670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b9b9b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bf00" svg:stroke-opacity="100%" draw:stroke-linejoin="round" svg:stroke-linecap="round"/>
    </style:style>
  </office:automatic-styles>
  <office:body>
    <office:chart>
      <chart:chart chart:class="chart:line" svg:height="187.2pt" svg:width="410.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ver_de_tijd.$A$44:.$A$47"/>
          </chart:axis>
          <chart:axis chart:dimension="y" chart:name="primary-y" chart:style-name="Axs1">
            <chart:grid chart:class="major" chart:style-name="GMa1"/>
          </chart:axis>
          <chart:series chart:label-cell-address="over_de_tijd.$B$43" chart:values-cell-range-address="over_de_tijd.$B$44:.$B$47" chart:class="chart:line" chart:attached-axis="primary-y" chart:style-name="G0S0">
            <chart:data-point chart:repeated="4"/>
          </chart:series>
          <chart:series chart:label-cell-address="over_de_tijd.$C$43" chart:values-cell-range-address="over_de_tijd.$C$44:.$C$47" chart:class="chart:line" chart:attached-axis="primary-y" chart:style-name="G0S1">
            <chart:data-point chart:repeated="4"/>
          </chart:series>
          <chart:series chart:label-cell-address="over_de_tijd.$D$43" chart:values-cell-range-address="over_de_tijd.$D$44:.$D$47" chart:class="chart:line" chart:attached-axis="primary-y" chart:style-name="G0S2">
            <chart:data-point chart:repeated="4"/>
          </chart:series>
          <chart:series chart:label-cell-address="over_de_tijd.$E$43" chart:values-cell-range-address="over_de_tijd.$E$44:.$E$47" chart:class="chart:line" chart:attached-axis="primary-y" chart:style-name="G0S3">
            <chart:data-point chart:repeated="4"/>
          </chart:series>
          <chart:series chart:label-cell-address="over_de_tijd.$F$43" chart:values-cell-range-address="over_de_tijd.$F$44:.$F$47" chart:class="chart:line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