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Geenafstand" style:master-page-name="MP0" style:family="paragraph">
      <style:paragraph-properties fo:break-before="page"/>
      <style:text-properties fo:language="nl" fo:country="NL"/>
    </style:style>
    <style:style style:name="P2" style:parent-style-name="Geenafstand" style:family="paragraph">
      <style:text-properties fo:language="nl" fo:country="NL"/>
    </style:style>
    <style:style style:name="P3" style:parent-style-name="Geenafstand" style:family="paragraph">
      <style:text-properties fo:language="nl" fo:country="NL"/>
    </style:style>
    <style:style style:name="P4" style:parent-style-name="Geenafstand" style:family="paragraph">
      <style:text-properties fo:language="nl" fo:country="NL"/>
    </style:style>
    <style:style style:name="P5" style:parent-style-name="Geenafstand" style:family="paragraph">
      <style:text-properties fo:language="nl" fo:country="NL"/>
    </style:style>
    <style:style style:name="P6" style:parent-style-name="Geenafstand" style:family="paragraph">
      <style:text-properties fo:language="nl" fo:country="NL"/>
    </style:style>
    <style:style style:name="P7" style:parent-style-name="Geenafstand" style:family="paragraph">
      <style:text-properties fo:language="nl" fo:country="NL"/>
    </style:style>
    <style:style style:name="P8" style:parent-style-name="Geenafstand" style:family="paragraph">
      <style:text-properties fo:language="nl" fo:country="NL"/>
    </style:style>
    <style:style style:name="P9" style:parent-style-name="Geenafstand" style:family="paragraph">
      <style:text-properties fo:language="nl" fo:country="NL"/>
    </style:style>
    <style:style style:name="P10" style:parent-style-name="Geenafstand" style:family="paragraph">
      <style:text-properties fo:language="nl" fo:country="NL"/>
    </style:style>
    <style:style style:name="P11" style:parent-style-name="Geenafstand" style:family="paragraph">
      <style:text-properties fo:language="nl" fo:country="NL"/>
    </style:style>
    <style:style style:name="P12" style:parent-style-name="Geenafstand" style:family="paragraph">
      <style:text-properties fo:language="nl" fo:country="NL"/>
    </style:style>
    <style:style style:name="P13" style:parent-style-name="Geenafstand" style:family="paragraph">
      <style:text-properties fo:language="nl" fo:country="NL"/>
    </style:style>
    <style:style style:name="P14" style:parent-style-name="Geenafstand" style:family="paragraph">
      <style:text-properties fo:language="nl" fo:country="NL"/>
    </style:style>
    <style:style style:name="P15" style:parent-style-name="Geenafstand" style:family="paragraph">
      <style:text-properties fo:language="nl" fo:country="NL"/>
    </style:style>
    <style:style style:name="P16" style:parent-style-name="Geenafstand" style:family="paragraph">
      <style:text-properties fo:language="nl" fo:country="NL"/>
    </style:style>
    <style:style style:name="P17" style:parent-style-name="Geenafstand" style:family="paragraph">
      <style:text-properties fo:language="nl" fo:country="NL"/>
    </style:style>
    <style:style style:name="P18" style:parent-style-name="Geenafstand" style:family="paragraph">
      <style:text-properties fo:language="nl" fo:country="NL"/>
    </style:style>
    <style:style style:name="P19" style:parent-style-name="Geenafstand" style:family="paragraph">
      <style:text-properties fo:language="nl" fo:country="NL"/>
    </style:style>
    <style:style style:name="P20" style:parent-style-name="Geenafstand" style:family="paragraph">
      <style:text-properties fo:language="nl" fo:country="NL"/>
    </style:style>
    <style:style style:name="P21" style:parent-style-name="Geenafstand" style:family="paragraph">
      <style:text-properties fo:language="nl" fo:country="NL"/>
    </style:style>
    <style:style style:name="P22" style:parent-style-name="Geenafstand" style:family="paragraph">
      <style:text-properties fo:language="nl" fo:country="NL"/>
    </style:style>
    <style:style style:name="P23" style:parent-style-name="Geenafstand" style:family="paragraph">
      <style:text-properties fo:language="nl" fo:country="NL"/>
    </style:style>
    <style:style style:name="P24" style:parent-style-name="Geenafstand" style:family="paragraph">
      <style:text-properties fo:language="nl" fo:country="NL"/>
    </style:style>
    <style:style style:name="P25" style:parent-style-name="Geenafstand" style:family="paragraph">
      <style:text-properties fo:language="nl" fo:country="NL"/>
    </style:style>
    <style:style style:name="P26" style:parent-style-name="Geenafstand" style:family="paragraph">
      <style:text-properties fo:language="nl" fo:country="NL"/>
    </style:style>
    <style:style style:name="P27" style:parent-style-name="Geenafstand" style:family="paragraph">
      <style:text-properties fo:language="nl" fo:country="NL"/>
    </style:style>
    <style:style style:name="P28" style:parent-style-name="Geenafstand" style:family="paragraph">
      <style:text-properties fo:language="nl" fo:country="NL"/>
    </style:style>
    <style:style style:name="P29" style:parent-style-name="Geenafstand" style:family="paragraph">
      <style:text-properties fo:language="nl" fo:country="NL"/>
    </style:style>
    <style:style style:name="P30" style:parent-style-name="Geenafstand" style:family="paragraph">
      <style:text-properties fo:language="nl" fo:country="NL"/>
    </style:style>
    <style:style style:name="P31" style:parent-style-name="Geenafstand" style:family="paragraph">
      <style:text-properties fo:language="nl" fo:country="NL"/>
    </style:style>
    <style:style style:name="P32" style:parent-style-name="Geenafstand" style:family="paragraph">
      <style:text-properties fo:language="nl" fo:country="NL"/>
    </style:style>
    <style:style style:name="P33" style:parent-style-name="Geenafstand" style:family="paragraph">
      <style:text-properties fo:language="nl" fo:country="NL"/>
    </style:style>
    <style:style style:name="P34" style:parent-style-name="Geenafstand" style:family="paragraph">
      <style:text-properties fo:language="nl" fo:country="NL"/>
    </style:style>
    <style:style style:name="P35" style:parent-style-name="Geenafstand" style:family="paragraph">
      <style:text-properties fo:language="nl" fo:country="NL"/>
    </style:style>
    <style:style style:name="P36" style:parent-style-name="Geenafstand" style:family="paragraph">
      <style:text-properties fo:language="nl" fo:country="NL"/>
    </style:style>
    <style:style style:name="P37" style:parent-style-name="Geenafstand" style:family="paragraph">
      <style:text-properties fo:language="nl" fo:country="NL"/>
    </style:style>
    <style:style style:name="P38" style:parent-style-name="Geenafstand" style:family="paragraph">
      <style:text-properties fo:language="nl" fo:country="NL"/>
    </style:style>
    <style:style style:name="P39" style:parent-style-name="Geenafstand" style:family="paragraph">
      <style:text-properties fo:language="nl" fo:country="NL"/>
    </style:style>
    <style:style style:name="P40" style:parent-style-name="Geenafstand" style:family="paragraph">
      <style:text-properties fo:language="nl" fo:country="NL"/>
    </style:style>
    <style:style style:name="P41" style:parent-style-name="Geenafstand" style:family="paragraph">
      <style:text-properties fo:language="nl" fo:country="NL"/>
    </style:style>
    <style:style style:name="P42" style:parent-style-name="Geenafstand" style:family="paragraph">
      <style:text-properties fo:language="nl" fo:country="NL"/>
    </style:style>
    <style:style style:name="P43" style:parent-style-name="Geenafstand" style:family="paragraph">
      <style:text-properties fo:language="nl" fo:country="NL"/>
    </style:style>
    <style:style style:name="P44" style:parent-style-name="Geenafstand" style:family="paragraph">
      <style:text-properties fo:language="nl" fo:country="NL"/>
    </style:style>
    <style:style style:name="P45" style:parent-style-name="Geenafstand" style:family="paragraph">
      <style:text-properties fo:language="nl" fo:country="NL"/>
    </style:style>
    <style:style style:name="P46" style:parent-style-name="Geenafstand" style:family="paragraph">
      <style:text-properties fo:language="nl" fo:country="NL"/>
    </style:style>
    <style:style style:name="P47" style:parent-style-name="Geenafstand" style:family="paragraph">
      <style:text-properties fo:language="nl" fo:country="NL"/>
    </style:style>
    <style:style style:name="T48" style:parent-style-name="Standaardalinea-lettertype" style:family="text">
      <style:text-properties fo:language="nl" fo:country="NL"/>
    </style:style>
    <style:style style:name="P49" style:parent-style-name="Geenafstand" style:family="paragraph">
      <style:text-properties fo:language="nl" fo:country="NL"/>
    </style:style>
    <style:style style:name="P50" style:parent-style-name="Geenafstand" style:family="paragraph">
      <style:text-properties fo:language="nl" fo:country="NL"/>
    </style:style>
    <style:style style:name="P51" style:parent-style-name="Geenafstand" style:family="paragraph">
      <style:text-properties fo:language="nl" fo:country="NL"/>
    </style:style>
  </office:automatic-styles>
  <office:body>
    <office:text text:use-soft-page-breaks="true">
      <text:p text:style-name="P1">Geachte heer/mevrouw,</text:p>
      <text:p text:style-name="P2"><text:s/></text:p>
      <text:p text:style-name="P3">Op woensdag 17 maart 2021 vindt de Tweede Kamerverkiezing plaats. Bewoners van uw instelling zullen dan ook hun stem willen uitbrengen.<text:s/>Het is belangrijk om te weten dat de overheid maatregelen neemt om ervoor te zorgen dat deze Tweede Kamerverkiezing zo goed en veilig mogelijk verloopt. Zo worden in de stemlokalen maatregelen genomen om veilig te kunnen stemmen. Daarnaast zijn er bij deze Tweede Kamerverkiezing ook andere mogelijkheden voor kiezers om hun stem uit te brengen:</text:p>
      <text:p text:style-name="P4">•<text:tab/>zo gaat vooral voor risicogroepen in alle gemeenten een aantal stemlokalen al open op maandag 15 en dinsdag 16 maart;</text:p>
      <text:p text:style-name="P5">•<text:tab/>kiezers kunnen ook iemand machtigen om namens hen te stemmen en</text:p>
      <text:p text:style-name="P6">•<text:tab/>kiezers van 70 jaar en ouder kunnen ook per brief stemmen.<text:s/></text:p>
      <text:p text:style-name="P7"/>
      <text:p text:style-name="P8">De mogelijkheid voor kiezers van 70 jaar en ouder om per brief te stemmen, zal voor een groot deel van uw bewoners gelden. Naast hun stempas ontvangen zij daarvoor een extra zending per post met briefstembescheiden. Het is belangrijk dat u deze zendingen zorgvuldig behandelt en ervoor zorgt dat kiezers van 70 jaar en ouder deze zendingen steeds direct ontvangen. Daarom vraag ik daar met deze brief uw bijzondere aandacht voor. Het is voor kiezers van 70 jaar en ouder uiteraard niet verplicht om per brief te stemmen. Hoe de kiezer stemt is een persoonlijke beslissing. De kiezer mag daarin niet worden beïnvloed.<text:s/></text:p>
      <text:p text:style-name="P9"/>
      <text:p text:style-name="P10">Belangrijk: stempassen en briefstembescheiden direct doorgeleiden aan bewoners</text:p>
      <text:p text:style-name="P11">Net als bij eerdere verkiezingen ontvangen alle bewoners een stempas. Deze wordt uiterlijk 3 maart bezorgd en moet direct aan de bewoners worden doorgeleid. Mocht de stempas onverhoopt niet zijn ontvangen, dan kan de kiezer bij de gemeente schriftelijk of mondeling een vervangende stempas aanvragen. Dat kan tot uiterlijk vrijdag 12 maart, 17.00 uur.<text:s/></text:p>
      <text:p text:style-name="P12"/>
      <text:p text:style-name="P13">Naast de stempassen wordt voor alle bewoners van 70 jaar of ouder tussen 24 februari en 11 maart nog een tweede enveloppe bezorgd. In deze enveloppe zitten de briefstembescheiden die de kiezers nodig hebben om per brief te stemmen. Ook deze enveloppe moet dus direct aan deze bewoners worden doorgeleid. <text:s/></text:p>
      <text:p text:style-name="P14"/>
      <text:p text:style-name="P15">Het is dus belangrijk dat bewoners of degenen die hun belangen behartigen, tijdig beschikken over de stempas en eventueel de briefstembescheiden. Het komt wel eens voor dat instellingen de stempas vlak vóór of pas op de verkiezingsdag aan de bewoners geven. Dit om te voorkomen dat mensen de stempas kwijtraken. Echter zijn bewoners dan niet altijd meer in de gelegenheid om een andere kiezer een volmacht te geven om namens hen te stemmen of om zelf per brief te stemmen. Daarnaast kunnen ze dan, als blijkt dat er geen stempas is ontvangen, niet meer tijdig een vervangend exemplaar aanvragen. Hetzelfde geldt als bewoners geen of niet alle briefstembescheiden hebben ontvangen. Daarom verzoek ik u om er zorg voor te dragen dat kiezers hun stembescheiden direct ontvangen.</text:p>
      <text:p text:style-name="P16"/>
      <text:p text:style-name="P17">Onderstaand vindt u een nadere toelichting op het stemmen per brief, het stemmen in een stemlokaal en het stemmen per volmacht.</text:p>
      <text:p text:style-name="P18"/>
      <text:p text:style-name="P19">1.<text:tab/>Briefstemmen</text:p>
      <text:p text:style-name="P20">Het briefstemmen is voor kiezers van 70 jaar en ouder een nieuwe mogelijkheid. Zoals hierboven beschreven krijgen kiezers die per brief mogen stemmen twee zendingen. De eerste zending met de stempas wordt uiterlijk 3 maart a.s. bezorgd.</text:p>
      <text:p text:style-name="P21"/>
      <text:p text:style-name="P22">Tussen 24 februari en 11 maart ontvangen kiezers van 70 jaar en ouder een tweede envelop. Hierin zitten de documenten die zij nodig hebben om hun stem per brief uit te brengen:</text:p>
      <text:p text:style-name="P23">•<text:tab/>een briefstembiljet;</text:p>
      <text:p text:style-name="P24">•<text:tab/>een briefstembiljetenvelop;</text:p>
      <text:p text:style-name="P25">•<text:tab/>een retourenvelop en<text:s/></text:p>
      <text:p text:style-name="P26">•<text:tab/>de uitleg om per brief te stemmen.<text:s/></text:p>
      <text:p text:style-name="P27"/>
      <text:p text:style-name="P28">Als een bewoner per brief wil stemmen, dan zijn er twee manieren waarop de briefstem kan worden ingeleverd.<text:s/></text:p>
      <text:p text:style-name="P29">•<text:tab/>De briefstem kan per post worden verstuurd. Hierbij moet er rekening mee worden gehouden dat de briefstem uiterlijk 12 maart 17.00 uur op de brievenbus moet zijn gedaan om er zeker van te zijn dat de briefstem op tijd aankomt.<text:s/></text:p>
      <text:soft-page-break/>
      <text:p text:style-name="P30">•<text:tab/>Vanaf 10 maart tot en met 17 maart zijn er ook in elke gemeente een aantal afgiftepunten geopend. Hier kan uiterlijk 17 maart 21:00 uur de briefstem worden afgegeven.<text:s/></text:p>
      <text:p text:style-name="P31"/>
      <text:p text:style-name="P32">De kiezer hoeft niet per se zelf zijn briefstem af te geven. Hij of zij kan de briefstem ook laten afgeven bij een afgiftepunt door iemand anders. Dat dient te allen tijde te gebeuren op initiatief van de kiezer zelf. Een kiezer mag zich dus op geen enkele manier verplicht voelen om zijn briefstem door iemand anders te laten afgeven.<text:s/></text:p>
      <text:p text:style-name="P33"/>
      <text:p text:style-name="P34">Bij deze brief vindt u als bijlage een uitleg over hoe een kiezer van 70 jaar of ouder per brief kan stemmen. Dit is dezelfde uitleg die ook wordt bijgevoegd in de tweede envelop die deze kiezers ontvangen bij de briefstembescheiden.</text:p>
      <text:p text:style-name="P35"/>
      <text:p text:style-name="P36">2.<text:tab/>Stemmen in het stemlokaal</text:p>
      <text:p text:style-name="P37">Het is voor alle kiezers, dus ook voor de kiezers van 70 jaar en ouder, mogelijk om hun stem uit te brengen in het stemlokaal. In de stemlokalen worden maatregelen genomen zodat kiezers veilig hun stem kunnen uitbrengen. Het stemmen in het stemlokaal is niet alleen mogelijk op 17 maart, maar ook op maandag 15 en dinsdag 16 maart. Op die dagen openen in elke gemeente een aantal stemlokalen. Dit is vooral bedoeld voor mensen die in verband met het coronavirus tot de risicogroepen behoren.<text:s/></text:p>
      <text:p text:style-name="P38"/>
      <text:p text:style-name="P39">Om te kunnen stemmen in het stemlokaal hebben kiezers een stempas en een identiteitsdocument (Nederlands paspoort of rijbewijs of Nederlandse identiteitskaart) nodig. De geldigheidsduur van dit document mag maximaal vijf jaar zijn verlopen. Bij ‘geldig tot’ moet dan 18 maart 2016 of een latere datum staan.<text:s/></text:p>
      <text:p text:style-name="P40">Zonder stempas én identiteitsbewijs kunnen kiezers hun stem dus niet uitbrengen in een stemlokaal. Het is mogelijk dat sommige bewoners van uw instelling hun identiteitsbewijs niet zo vaak gebruiken. Daarom verzoek ik u om hen - of degenen die hun belangen behartigen - aan te raden ruim vóór 17 maart a.s. hun paspoort, rijbewijs of identiteitskaart op te zoeken en te controleren of de geldigheidsduur van dit document niet meer dan vijf jaar is verlopen. Als dat wel het geval is, of als iemand zijn of haar identiteitsbewijs niet meer kan vinden, kan hij of zij nog tijdig een nieuw exemplaar aanvragen bij de gemeente. Dat duurt in de regel vijf werkdagen.</text:p>
      <text:p text:style-name="P41"/>
      <text:p text:style-name="P42">Kiezers die geen identiteitsbewijs (meer) willen aanvragen, maar toch hun stem willen uitbrengen, kunnen dat doen door middel van het geven van schriftelijke volmacht aan een andere kiezer. Meer informatie over het stemmen per volmacht daarover vindt u hieronder.<text:s/></text:p>
      <text:p text:style-name="P43"/>
      <text:p text:style-name="P44">3.<text:tab/>Stemmen per volmacht</text:p>
      <text:p text:style-name="P45">Een kiezer kan iemand anders vragen om namens hem of haar te stemmen. Dat kan door middel van een onderhandse of een schriftelijke volmacht.<text:s/></text:p>
      <text:p text:style-name="P46">Bij een onderhandse volmacht vult de kiezer de achterkant van de stempas in. Degene die namens hem of haar stemt (de gemachtigde), moet bij het uitbrengen van de volmachtstem een kopie laten zien van het geldige of een op, 17 maart 2021, maximaal vijf jaar verlopen identiteitsbewijs van degene namens wie hij of zij gaat stemmen.<text:s/></text:p>
      <text:p text:style-name="P47"/>
      <text:p text:style-name="Geenafstand"><text:span text:style-name="T48">Het komt ook voor dat een kiezer geen geldig of maximaal vijf jaar verlopen identiteitsbewijs (meer) heeft en ook geen nieuw exemplaar wil aanvragen.<text:s/></text:span>In dat geval kan hij of zij een schriftelijke volmacht aan iemand verlenen om namens hem of haar te stemmen. Een schriftelijk volmachtbewijs kan tot en met 12 maart, 17:00 uur worden aangevraagd bij de gemeente. Zowel de kiezer als de gemachtigde moeten het aanvraagformulier ondertekenen. Bij het verlenen van een schriftelijke volmacht controleert de gemeente de gegevens van de kiezer in de gemeentelijke administratie. In dit geval hoeft de gemachtigde bij het stemmen geen kopie van het identiteitsbewijs van de kiezer te laten zien.</text:p>
      <text:p text:style-name="Geenafstand"/>
      <text:p text:style-name="Geenafstand">Meer informatie en voorlichting voor bewoners</text:p>
      <text:p text:style-name="Geenafstand">Op www.elkestemtelt.nl vindt u meer informatie over deze Tweede Kamerverkiezing en ook specifieke informatie over het stemmen per brief voor kiezers van 70 jaar en ouder. Naast toelichting en veelgestelde vragen over briefstemmen, staat daar ook een filmpje met stapsgewijze uitleg.</text:p>
      <text:p text:style-name="Geenafstand"/>
      <text:p text:style-name="Geenafstand">Er is ook is een telefonische hulplijn beschikbaar voor kiezers van 70 jaar en ouder met vragen over briefstemmen. Deze telefonische hulplijn is te bereiken via 0800 – 1351 (7 dagen per week geopend van 08.00 tot 20.00 uur).</text:p>
      <text:p text:style-name="Geenafstand"/>
      <text:soft-page-break/>
      <text:p text:style-name="P49">We nodigen u van harte uit om uw bewoners - en/of degenen die hun belangen behartigen - te informeren over hun stemmogelijkheden en de mogelijkheid om per brief te stemmen. Naast de informatie op www.elkestemtelt.nl vindt u in de toolkit verkiezingen 2021 (www.verkiezingentoolkit.nl) van de rijksoverheid daartoe diverse voorlichtingsmaterialen (zie onder Landelijke campagne ‘Elke stem telt’).<text:s/></text:p>
      <text:p text:style-name="P50"/>
      <text:p text:style-name="P51"/>
      <text:p text:style-name="Geenafstand">Hoogacht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ner, Wout</meta:initial-creator>
    <dc:creator>Loose, Ruben</dc:creator>
    <meta:creation-date>2021-02-15T14:43:00Z</meta:creation-date>
    <dc:date>2021-02-15T14:43:00Z</dc:date>
    <meta:template xlink:href="Normal" xlink:type="simple"/>
    <meta:editing-cycles>2</meta:editing-cycles>
    <meta:editing-duration>PT0S</meta:editing-duration>
    <meta:document-statistic meta:page-count="3" meta:paragraph-count="17" meta:word-count="1318" meta:character-count="8551" meta:row-count="60" meta:non-whitespace-character-count="7250"/>
  </office:meta>
</office:document-meta>
</file>