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Mec99_44__32_Verzameltabel_32_00_32_3" style:data-style-name="N0">
      <style:table-cell-properties style:vertical-align="automatic" fo:wrap-option="wrap"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Excel_32_Built-in_32_Hyperlink" style:data-style-name="N0">
      <style:table-cell-properties style:vertical-align="automatic" fo:background-color="#FFFF00"/>
      <style:text-properties fo:color="#0563C1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7.56708333333333cm" style:use-optimal-column-width="true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7.8581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6.72041666666667cm"/>
    </style:style>
    <style:style style:name="co24" style:family="table-column">
      <style:table-column-properties fo:break-before="auto" style:column-width="0.8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mpensatiepakket_maart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3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4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number-columns-repeated="2" table:default-cell-style-name="ce1"/>
        <table:table-column table:style-name="co14" table:number-columns-repeated="16346" table:default-cell-style-name="ce1"/>
        <table:table-row table:style-name="ro1">
          <table:table-cell table:number-columns-repeated="2" table:style-name="ce1"/>
          <table:table-cell office:value-type="string" table:style-name="ce1">
            <text:p>kolom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akketn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0" table:style-name="ce1"/>
        </table:table-row>
        <table:table-row table:style-name="ro1"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2 t/m 11</text:p>
          </table:table-cell>
          <table:table-cell office:value-type="string" table:style-name="ce1">
            <text:p>1 t/m 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2 t/m 9</text:p>
          </table:table-cell>
          <table:table-cell office:value-type="string" table:style-name="ce1">
            <text:p>1 t/m 9</text:p>
          </table:table-cell>
          <table:table-cell table:style-name="ce1"/>
          <table:table-cell office:value-type="string" table:style-name="ce1">
            <text:p>10 en 11</text:p>
          </table:table-cell>
          <table:table-cell office:value-type="string" table:style-name="ce1">
            <text:p>10 en 11</text:p>
          </table:table-cell>
          <table:table-cell table:number-columns-repeated="16359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Vindplaats</text:p>
          </table:table-cell>
          <table:table-cell office:value-type="string" table:style-name="ce2">
            <text:p>Bijlage aanvullende brief maart 2021, § 2.1-5</text:p>
          </table:table-cell>
          <table:table-cell office:value-type="string" table:style-name="ce2">
            <text:p>Bijlage aanvullende brief maart 2021, § 2.1-5</text:p>
          </table:table-cell>
          <table:table-cell office:value-type="string" table:style-name="ce2">
            <text:p>Bijlage aanvullende brief maart 2021, § 2.1-6</text:p>
          </table:table-cell>
          <table:table-cell office:value-type="string" table:style-name="ce2">
            <text:p>Bijlage aanvullende brief maart 2021, § 2.1-7</text:p>
          </table:table-cell>
          <table:table-cell office:value-type="string" table:style-name="ce2">
            <text:p>Bijlage aanvullende brief maart 2021, § 2.1-8</text:p>
          </table:table-cell>
          <table:table-cell office:value-type="string" table:style-name="ce2">
            <text:p>Bijlage aanvullende brief maart 2021, § 2.1-1</text:p>
          </table:table-cell>
          <table:table-cell office:value-type="string" table:style-name="ce2">
            <text:p>Bijlage aanvullende brief maart 2021, § 2.1-4</text:p>
          </table:table-cell>
          <table:table-cell office:value-type="string" table:style-name="ce2">
            <text:p>Bijlage aanvullende brief maart 2021, § 2.1-3</text:p>
          </table:table-cell>
          <table:table-cell office:value-type="string" table:style-name="ce2">
            <text:p>Bijlage aanvullende brief maart 2021, § 2.1-2</text:p>
          </table:table-cell>
          <table:table-cell office:value-type="string" table:style-name="ce2">
            <text:p>Bijlage aanvullende brief maart 2021, § 3.1-1</text:p>
          </table:table-cell>
          <table:table-cell office:value-type="string" table:style-name="ce2">
            <text:p>Bijlage aanvullende brief maart 2021, § 3.1-2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oort uitkering</text:p>
          </table:table-cell>
          <table:table-cell office:value-type="string" table:style-name="ce1">
            <text:p>Algemeen</text:p>
          </table:table-cell>
          <table:table-cell office:value-type="string" table:style-name="ce1">
            <text:p>Algemeen</text:p>
          </table:table-cell>
          <table:table-cell office:value-type="string" table:style-name="ce1">
            <text:p>Algemeen</text:p>
          </table:table-cell>
          <table:table-cell office:value-type="string" table:style-name="ce1">
            <text:p>Algemeen</text:p>
          </table:table-cell>
          <table:table-cell office:value-type="string" table:style-name="ce1">
            <text:p>Algemeen</text:p>
          </table:table-cell>
          <table:table-cell office:value-type="string" table:style-name="ce1">
            <text:p>Algemeen</text:p>
          </table:table-cell>
          <table:table-cell office:value-type="string" table:style-name="ce1">
            <text:p>Algemeen</text:p>
          </table:table-cell>
          <table:table-cell office:value-type="string" table:style-name="ce1">
            <text:p>Algemeen</text:p>
          </table:table-cell>
          <table:table-cell office:value-type="string" table:style-name="ce1">
            <text:p>Algemeen</text:p>
          </table:table-cell>
          <table:table-cell office:value-type="string" table:style-name="ce1">
            <text:p>Decentralisatie</text:p>
          </table:table-cell>
          <table:table-cell office:value-type="string" table:style-name="ce1">
            <text:p>Decentralisatie</text:p>
          </table:table-cell>
          <table:table-cell table:number-columns-repeated="5" table:style-name="ce1"/>
          <table:table-cell office:value-type="string" table:style-name="ce1">
            <text:p>Algemeen</text:p>
          </table:table-cell>
          <table:table-cell office:value-type="string" table:style-name="ce1">
            <text:p>Algemeen</text:p>
          </table:table-cell>
          <table:table-cell office:value-type="string" table:style-name="ce1">
            <text:p>Algemeen</text:p>
          </table:table-cell>
          <table:table-cell table:style-name="ce1"/>
          <table:table-cell office:value-type="string" table:style-name="ce1">
            <text:p>Decentralisatie</text:p>
          </table:table-cell>
          <table:table-cell office:value-type="string" table:style-name="ce1">
            <text:p>Decentralisatie</text:p>
          </table:table-cell>
          <table:table-cell table:number-columns-repeated="4" table:style-name="ce1"/>
          <table:table-cell table:number-columns-repeated="3" table:style-name="ce3"/>
          <table:table-cell table:style-name="ce1"/>
          <table:table-cell table:number-columns-repeated="5" table:style-name="ce3"/>
          <table:table-cell table:number-columns-repeated="16346" table:style-name="ce1"/>
        </table:table-row>
        <table:table-row table:style-name="ro2">
          <table:table-cell office:value-type="string" table:style-name="ce1">
            <text:p>CBS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Prov</text:p>
          </table:table-cell>
          <table:table-cell office:value-type="string" table:style-name="ce1">
            <text:p>Perspectief jeugd en jongeren 2020</text:p>
          </table:table-cell>
          <table:table-cell office:value-type="string" table:style-name="ce1">
            <text:p>Perspectief jeugd en jongeren 2021</text:p>
          </table:table-cell>
          <table:table-cell office:value-type="string" table:style-name="ce1">
            <text:p>Jongerenwerk</text:p>
          </table:table-cell>
          <table:table-cell office:value-type="string" table:style-name="ce1">
            <text:p>Mentale ondersteuning 2021</text:p>
          </table:table-cell>
          <table:table-cell office:value-type="string" table:style-name="ce1">
            <text:p>Activiteiten en ontmoetingen</text:p>
          </table:table-cell>
          <table:table-cell office:value-type="string" table:style-name="ce1">
            <text:p>Bijzondere bijstand (TONK) 2021</text:p>
          </table:table-cell>
          <table:table-cell office:value-type="string" table:style-name="ce1">
            <text:p>Afvalverwerking</text:p>
          </table:table-cell>
          <table:table-cell office:value-type="string" table:style-name="ce1">
            <text:p>Bestrijden eenzaamheid ouderen 2021</text:p>
          </table:table-cell>
          <table:table-cell office:value-type="string" table:style-name="ce1">
            <text:p>Extra begeleiding kwetsbare groepen</text:p>
          </table:table-cell>
          <table:table-cell office:value-type="string" table:style-name="ce1">
            <text:p>Mutaties maatschappelijke opvang 2021</text:p>
          </table:table-cell>
          <table:table-cell office:value-type="string" table:style-name="ce1">
            <text:p>Mutaties voorschoolse voorziening peuters</text:p>
          </table:table-cell>
          <table:table-cell table:style-name="ce1"/>
          <table:table-cell office:value-type="string" table:style-name="ce4">
            <text:p>Totaal 4e pakket 2020</text:p>
          </table:table-cell>
          <table:table-cell office:value-type="string" table:style-name="ce4">
            <text:p>Totaal 4e pakket 2021</text:p>
          </table:table-cell>
          <table:table-cell office:value-type="string" table:style-name="ce4">
            <text:p>Totaal 4e pakket 2020 plus 2021</text:p>
          </table:table-cell>
          <table:table-cell table:style-name="ce4"/>
          <table:table-cell office:value-type="string" table:style-name="ce4">
            <text:p>Subtotaal AU 2020 4e pakket</text:p>
          </table:table-cell>
          <table:table-cell office:value-type="string" table:style-name="ce4">
            <text:p>Subtotaal AU 2021 4e pakket</text:p>
          </table:table-cell>
          <table:table-cell office:value-type="string" table:style-name="ce4">
            <text:p>Totaal AU 2020 en 2021 4e pakket</text:p>
          </table:table-cell>
          <table:table-cell table:style-name="ce4"/>
          <table:table-cell office:value-type="string" table:style-name="ce5">
            <text:p>Subtotaal DU 2021</text:p>
            <text:p>4e pakket</text:p>
          </table:table-cell>
          <table:table-cell office:value-type="string" table:style-name="ce5">
            <text:p>Totaal DU 2020 en 2021</text:p>
            <text:p>4e pakket</text:p>
          </table:table-cell>
          <table:table-cell table:number-columns-repeated="7" table:style-name="ce4"/>
          <table:table-cell table:style-name="ce1"/>
          <table:table-cell table:number-columns-repeated="5" table:style-name="ce4"/>
          <table:table-cell table:number-columns-repeated="16346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ppingedam</text:p>
          </table:table-cell>
          <table:table-cell office:value-type="float" office:value="1" table:style-name="ce1">
            <text:p>1</text:p>
          </table:table-cell>
          <table:table-cell office:value-type="float" office:value="13861.9773226" table:style-name="ce6">
            <text:p>13.862</text:p>
          </table:table-cell>
          <table:table-cell table:number-columns-repeated="11" table:style-name="ce1"/>
          <table:table-cell office:value-type="float" office:value="13861.9773226" table:formula="of:=[.D7]" table:style-name="ce7">
            <text:p>13.862</text:p>
          </table:table-cell>
          <table:table-cell table:style-name="ce7"/>
          <table:table-cell office:value-type="float" office:value="13861.9773226" table:formula="of:=SUM([.P7:.Q7])" table:style-name="ce7">
            <text:p>13.862</text:p>
          </table:table-cell>
          <table:table-cell table:style-name="ce4"/>
          <table:table-cell office:value-type="float" office:value="13861.9773226" table:formula="of:=[.D7]" table:style-name="ce7">
            <text:p>13.862</text:p>
          </table:table-cell>
          <table:table-cell table:style-name="ce7"/>
          <table:table-cell office:value-type="float" office:value="13861.9773226" table:formula="of:=SUM([.T7:.U7])" table:style-name="ce7">
            <text:p>13.862</text:p>
          </table:table-cell>
          <table:table-cell table:number-columns-repeated="10" table:style-name="ce4"/>
          <table:table-cell table:style-name="ce1"/>
          <table:table-cell table:number-columns-repeated="5" table:style-name="ce4"/>
          <table:table-cell table:number-columns-repeated="1634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elfzijl</text:p>
          </table:table-cell>
          <table:table-cell office:value-type="float" office:value="1" table:style-name="ce1">
            <text:p>1</text:p>
          </table:table-cell>
          <table:table-cell office:value-type="float" office:value="29116.988853800001" table:style-name="ce6">
            <text:p>29.117</text:p>
          </table:table-cell>
          <table:table-cell table:number-columns-repeated="11" table:style-name="ce1"/>
          <table:table-cell office:value-type="float" office:value="29116.988853800001" table:formula="of:=[.D8]" table:style-name="ce7">
            <text:p>29.117</text:p>
          </table:table-cell>
          <table:table-cell table:style-name="ce7"/>
          <table:table-cell office:value-type="float" office:value="29116.988853800001" table:formula="of:=SUM([.P8:.Q8])" table:style-name="ce7">
            <text:p>29.117</text:p>
          </table:table-cell>
          <table:table-cell table:style-name="ce4"/>
          <table:table-cell office:value-type="float" office:value="29116.988853800001" table:formula="of:=[.D8]" table:style-name="ce7">
            <text:p>29.117</text:p>
          </table:table-cell>
          <table:table-cell table:style-name="ce7"/>
          <table:table-cell office:value-type="float" office:value="29116.988853800001" table:formula="of:=SUM([.T8:.U8])" table:style-name="ce7">
            <text:p>29.117</text:p>
          </table:table-cell>
          <table:table-cell table:number-columns-repeated="10" table:style-name="ce4"/>
          <table:table-cell table:style-name="ce1"/>
          <table:table-cell table:number-columns-repeated="5" table:style-name="ce4"/>
          <table:table-cell table:number-columns-repeated="16346" table:style-name="ce1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string" table:style-name="ce1">
            <text:p>Eemsdelta</text:p>
          </table:table-cell>
          <table:table-cell office:value-type="float" office:value="1" table:style-name="ce1">
            <text:p>1</text:p>
          </table:table-cell>
          <table:table-cell table:style-name="ce6"/>
          <table:table-cell office:value-type="float" office:value="48233.447206559998" table:style-name="ce6">
            <text:p>48.233</text:p>
          </table:table-cell>
          <table:table-cell office:value-type="float" office:value="34553.621474400003" table:style-name="ce6">
            <text:p>34.554</text:p>
          </table:table-cell>
          <table:table-cell office:value-type="float" office:value="29037.562405320001" table:style-name="ce6">
            <text:p>29.038</text:p>
          </table:table-cell>
          <table:table-cell office:value-type="float" office:value="19818.691650240002" table:style-name="ce6">
            <text:p>19.819</text:p>
          </table:table-cell>
          <table:table-cell office:value-type="float" office:value="175781.15271276" table:style-name="ce6">
            <text:p>175.781</text:p>
          </table:table-cell>
          <table:table-cell office:value-type="float" office:value="76800.169949999996" table:style-name="ce6">
            <text:p>76.800</text:p>
          </table:table-cell>
          <table:table-cell office:value-type="float" office:value="119348.42681999999" table:style-name="ce6">
            <text:p>119.348</text:p>
          </table:table-cell>
          <table:table-cell office:value-type="float" office:value="150034.26352052501" table:style-name="ce6">
            <text:p>150.034</text:p>
          </table:table-cell>
          <table:table-cell office:value-type="float" office:value="0" table:style-name="ce6">
            <text:p>0</text:p>
          </table:table-cell>
          <table:table-cell office:value-type="float" office:value="17757.516448496699" table:style-name="ce6">
            <text:p>17.758</text:p>
          </table:table-cell>
          <table:table-cell table:style-name="ce1"/>
          <table:table-cell table:style-name="ce7"/>
          <table:table-cell office:value-type="float" office:value="671364.85218830174" table:formula="of:=SUM([.E9:.N9])" table:style-name="ce7">
            <text:p>671.365</text:p>
          </table:table-cell>
          <table:table-cell office:value-type="float" office:value="671364.85218830174" table:formula="of:=SUM([.P9:.Q9])" table:style-name="ce7">
            <text:p>671.365</text:p>
          </table:table-cell>
          <table:table-cell table:style-name="ce6"/>
          <table:table-cell table:style-name="ce7"/>
          <table:table-cell office:value-type="float" office:value="653607.33573980501" table:formula="of:=SUM([.E9:.L9])" table:style-name="ce7">
            <text:p>653.607</text:p>
          </table:table-cell>
          <table:table-cell office:value-type="float" office:value="653607.33573980501" table:formula="of:=SUM([.T9:.U9])" table:style-name="ce7">
            <text:p>653.607</text:p>
          </table:table-cell>
          <table:table-cell table:style-name="ce6"/>
          <table:table-cell office:value-type="float" office:value="17757.516448496699" table:formula="of:=SUM([.M9:.N9])" table:style-name="ce6">
            <text:p>17.758</text:p>
          </table:table-cell>
          <table:table-cell office:value-type="float" office:value="17757.516448496699" table:formula="of:=[.X9]" table:style-name="ce6">
            <text:p>17.758</text:p>
          </table:table-cell>
          <table:table-cell table:number-columns-repeated="7" table:style-name="ce6"/>
          <table:table-cell table:style-name="ce1"/>
          <table:table-cell table:number-columns-repeated="6" table:style-name="ce6"/>
          <table:table-cell table:number-columns-repeated="1634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Groningen</text:p>
          </table:table-cell>
          <table:table-cell office:value-type="float" office:value="1" table:style-name="ce1">
            <text:p>1</text:p>
          </table:table-cell>
          <table:table-cell office:value-type="float" office:value="334060.61326476" table:style-name="ce6">
            <text:p>334.061</text:p>
          </table:table-cell>
          <table:table-cell office:value-type="float" office:value="310699.40496133" table:style-name="ce6">
            <text:p>310.699</text:p>
          </table:table-cell>
          <table:table-cell office:value-type="float" office:value="218473.71229495" table:style-name="ce6">
            <text:p>218.474</text:p>
          </table:table-cell>
          <table:table-cell office:value-type="float" office:value="184958.73352375999" table:style-name="ce6">
            <text:p>184.959</text:p>
          </table:table-cell>
          <table:table-cell office:value-type="float" office:value="128935.65824657" table:style-name="ce6">
            <text:p>128.936</text:p>
          </table:table-cell>
          <table:table-cell office:value-type="float" office:value="1451467.48461918" table:style-name="ce6">
            <text:p>1.451.467</text:p>
          </table:table-cell>
          <table:table-cell office:value-type="float" office:value="407905.89503999997" table:style-name="ce6">
            <text:p>407.906</text:p>
          </table:table-cell>
          <table:table-cell office:value-type="float" office:value="359728.17005999997" table:style-name="ce6">
            <text:p>359.728</text:p>
          </table:table-cell>
          <table:table-cell office:value-type="float" office:value="433700.28065612202" table:style-name="ce6">
            <text:p>433.700</text:p>
          </table:table-cell>
          <table:table-cell office:value-type="float" office:value="427300.37425588502" table:style-name="ce6">
            <text:p>427.300</text:p>
          </table:table-cell>
          <table:table-cell office:value-type="float" office:value="76557.614688477101" table:style-name="ce6">
            <office:annotation draw:style-name="a0" svg:x="7.9375in" svg:y="3.63541666666667in" svg:width="2.19791666666667in" svg:height="0.822916666666667in">
              <dc:creator/>
              <text:p><text:span text:style-name="T1">Dit bedrag wordt uitbetaald aan fusiegemeente Eemsdelta.</text:span></text:p>
            </office:annotation>
            <text:p>76.558</text:p>
          </table:table-cell>
          <table:table-cell table:style-name="ce1"/>
          <table:table-cell office:value-type="float" office:value="334060.61326476" table:formula="of:=[.D10]" table:style-name="ce7">
            <text:p>334.061</text:p>
          </table:table-cell>
          <table:table-cell office:value-type="float" office:value="3999727.3283462739" table:formula="of:=SUM([.E10:.N10])" table:style-name="ce7">
            <text:p>3.999.727</text:p>
          </table:table-cell>
          <table:table-cell office:value-type="float" office:value="4333787.9416110339" table:formula="of:=SUM([.P10:.Q10])" table:style-name="ce7">
            <text:p>4.333.788</text:p>
          </table:table-cell>
          <table:table-cell table:style-name="ce6"/>
          <table:table-cell office:value-type="float" office:value="334060.61326476" table:formula="of:=[.D10]" table:style-name="ce7">
            <text:p>334.061</text:p>
          </table:table-cell>
          <table:table-cell office:value-type="float" office:value="3495869.3394019119" table:formula="of:=SUM([.E10:.L10])" table:style-name="ce7">
            <text:p>3.495.869</text:p>
          </table:table-cell>
          <table:table-cell office:value-type="float" office:value="3829929.9526666719" table:formula="of:=SUM([.T10:.U10])" table:style-name="ce7">
            <text:p>3.829.930</text:p>
          </table:table-cell>
          <table:table-cell table:style-name="ce6"/>
          <table:table-cell office:value-type="float" office:value="503857.98894436215" table:formula="of:=SUM([.M10:.N10])" table:style-name="ce6">
            <text:p>503.858</text:p>
          </table:table-cell>
          <table:table-cell office:value-type="float" office:value="503857.98894436215" table:formula="of:=[.X10]" table:style-name="ce6">
            <text:p>503.85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 table:style-name="ce1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string" table:style-name="ce1">
            <text:p>Het Hogeland</text:p>
          </table:table-cell>
          <table:table-cell office:value-type="float" office:value="1" table:style-name="ce1">
            <text:p>1</text:p>
          </table:table-cell>
          <table:table-cell office:value-type="float" office:value="43942.278891399998" table:style-name="ce6">
            <text:p>43.942</text:p>
          </table:table-cell>
          <table:table-cell office:value-type="float" office:value="40414.320069829999" table:style-name="ce6">
            <text:p>40.414</text:p>
          </table:table-cell>
          <table:table-cell office:value-type="float" office:value="29386.668656450001" table:style-name="ce6">
            <text:p>29.387</text:p>
          </table:table-cell>
          <table:table-cell office:value-type="float" office:value="24605.893113760001" table:style-name="ce6">
            <text:p>24.606</text:p>
          </table:table-cell>
          <table:table-cell office:value-type="float" office:value="16503.37707907" table:style-name="ce6">
            <text:p>16.503</text:p>
          </table:table-cell>
          <table:table-cell office:value-type="float" office:value="130337.23308018" table:style-name="ce6">
            <text:p>130.337</text:p>
          </table:table-cell>
          <table:table-cell office:value-type="float" office:value="77801.144190000006" table:style-name="ce6">
            <text:p>77.801</text:p>
          </table:table-cell>
          <table:table-cell office:value-type="float" office:value="118528.01814" table:style-name="ce6">
            <text:p>118.528</text:p>
          </table:table-cell>
          <table:table-cell office:value-type="float" office:value="134618.148427443" table:style-name="ce6">
            <text:p>134.618</text:p>
          </table:table-cell>
          <table:table-cell office:value-type="float" office:value="0" table:style-name="ce6">
            <text:p>0</text:p>
          </table:table-cell>
          <table:table-cell office:value-type="float" office:value="19365.5461268908" table:style-name="ce6">
            <text:p>19.366</text:p>
          </table:table-cell>
          <table:table-cell table:style-name="ce1"/>
          <table:table-cell office:value-type="float" office:value="43942.278891399998" table:formula="of:=[.D11]" table:style-name="ce7">
            <text:p>43.942</text:p>
          </table:table-cell>
          <table:table-cell office:value-type="float" office:value="591560.34888362384" table:formula="of:=SUM([.E11:.N11])" table:style-name="ce7">
            <text:p>591.560</text:p>
          </table:table-cell>
          <table:table-cell office:value-type="float" office:value="635502.62777502381" table:formula="of:=SUM([.P11:.Q11])" table:style-name="ce7">
            <text:p>635.503</text:p>
          </table:table-cell>
          <table:table-cell table:style-name="ce6"/>
          <table:table-cell office:value-type="float" office:value="43942.278891399998" table:formula="of:=[.D11]" table:style-name="ce7">
            <text:p>43.942</text:p>
          </table:table-cell>
          <table:table-cell office:value-type="float" office:value="572194.80275673303" table:formula="of:=SUM([.E11:.L11])" table:style-name="ce7">
            <text:p>572.195</text:p>
          </table:table-cell>
          <table:table-cell office:value-type="float" office:value="616137.081648133" table:formula="of:=SUM([.T11:.U11])" table:style-name="ce7">
            <text:p>616.137</text:p>
          </table:table-cell>
          <table:table-cell table:style-name="ce6"/>
          <table:table-cell office:value-type="float" office:value="19365.5461268908" table:formula="of:=SUM([.M11:.N11])" table:style-name="ce6">
            <text:p>19.366</text:p>
          </table:table-cell>
          <table:table-cell office:value-type="float" office:value="19365.5461268908" table:formula="of:=[.X11]" table:style-name="ce6">
            <text:p>19.36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Loppersum</text:p>
          </table:table-cell>
          <table:table-cell office:value-type="float" office:value="1" table:style-name="ce1">
            <text:p>1</text:p>
          </table:table-cell>
          <table:table-cell office:value-type="float" office:value="8256.640292" table:style-name="ce6">
            <text:p>8.257</text:p>
          </table:table-cell>
          <table:table-cell table:number-columns-repeated="10" table:style-name="ce6"/>
          <table:table-cell table:style-name="ce1"/>
          <table:table-cell office:value-type="float" office:value="8256.640292" table:formula="of:=[.D12]" table:style-name="ce7">
            <text:p>8.257</text:p>
          </table:table-cell>
          <table:table-cell table:style-name="ce7"/>
          <table:table-cell office:value-type="float" office:value="8256.640292" table:formula="of:=SUM([.P12:.Q12])" table:style-name="ce7">
            <text:p>8.257</text:p>
          </table:table-cell>
          <table:table-cell table:style-name="ce6"/>
          <table:table-cell office:value-type="float" office:value="8256.640292" table:formula="of:=[.D12]" table:style-name="ce7">
            <text:p>8.257</text:p>
          </table:table-cell>
          <table:table-cell table:style-name="ce7"/>
          <table:table-cell office:value-type="float" office:value="8256.640292" table:formula="of:=SUM([.T12:.U12])" table:style-name="ce7">
            <text:p>8.257</text:p>
          </table:table-cell>
          <table:table-cell table:number-columns-repeated="10" table:style-name="ce6"/>
          <table:table-cell table:style-name="ce1"/>
          <table:table-cell table:number-columns-repeated="5" table:style-name="ce6"/>
          <table:table-cell table:number-columns-repeated="16346" table:style-name="ce1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string" table:style-name="ce1">
            <text:p>Midden-Groningen</text:p>
          </table:table-cell>
          <table:table-cell office:value-type="float" office:value="1" table:style-name="ce1">
            <text:p>1</text:p>
          </table:table-cell>
          <table:table-cell office:value-type="float" office:value="68965.807085680004" table:style-name="ce6">
            <text:p>68.966</text:p>
          </table:table-cell>
          <table:table-cell office:value-type="float" office:value="63720.730124239999" table:style-name="ce6">
            <text:p>63.721</text:p>
          </table:table-cell>
          <table:table-cell office:value-type="float" office:value="45636.8521196" table:style-name="ce6">
            <text:p>45.637</text:p>
          </table:table-cell>
          <table:table-cell office:value-type="float" office:value="38308.133661280001" table:style-name="ce6">
            <text:p>38.308</text:p>
          </table:table-cell>
          <table:table-cell office:value-type="float" office:value="26236.525540959999" table:style-name="ce6">
            <text:p>26.237</text:p>
          </table:table-cell>
          <table:table-cell office:value-type="float" office:value="223384.00253904" table:style-name="ce6">
            <text:p>223.384</text:p>
          </table:table-cell>
          <table:table-cell office:value-type="float" office:value="98088.690210000001" table:style-name="ce6">
            <text:p>98.089</text:p>
          </table:table-cell>
          <table:table-cell office:value-type="float" office:value="142582.82136" table:style-name="ce6">
            <text:p>142.583</text:p>
          </table:table-cell>
          <table:table-cell office:value-type="float" office:value="189548.51741792401" table:style-name="ce6">
            <text:p>189.549</text:p>
          </table:table-cell>
          <table:table-cell office:value-type="float" office:value="0" table:style-name="ce6">
            <text:p>0</text:p>
          </table:table-cell>
          <table:table-cell office:value-type="float" office:value="21722.935655412901" table:style-name="ce6">
            <text:p>21.723</text:p>
          </table:table-cell>
          <table:table-cell table:style-name="ce1"/>
          <table:table-cell office:value-type="float" office:value="68965.807085680004" table:formula="of:=[.D13]" table:style-name="ce7">
            <text:p>68.966</text:p>
          </table:table-cell>
          <table:table-cell office:value-type="float" office:value="849229.20862845692" table:formula="of:=SUM([.E13:.N13])" table:style-name="ce7">
            <text:p>849.229</text:p>
          </table:table-cell>
          <table:table-cell office:value-type="float" office:value="918195.01571413688" table:formula="of:=SUM([.P13:.Q13])" table:style-name="ce7">
            <text:p>918.195</text:p>
          </table:table-cell>
          <table:table-cell table:style-name="ce6"/>
          <table:table-cell office:value-type="float" office:value="68965.807085680004" table:formula="of:=[.D13]" table:style-name="ce7">
            <text:p>68.966</text:p>
          </table:table-cell>
          <table:table-cell office:value-type="float" office:value="827506.27297304408" table:formula="of:=SUM([.E13:.L13])" table:style-name="ce7">
            <text:p>827.506</text:p>
          </table:table-cell>
          <table:table-cell office:value-type="float" office:value="896472.08005872404" table:formula="of:=SUM([.T13:.U13])" table:style-name="ce7">
            <text:p>896.472</text:p>
          </table:table-cell>
          <table:table-cell table:style-name="ce6"/>
          <table:table-cell office:value-type="float" office:value="21722.935655412901" table:formula="of:=SUM([.M13:.N13])" table:style-name="ce6">
            <text:p>21.723</text:p>
          </table:table-cell>
          <table:table-cell office:value-type="float" office:value="21722.935655412901" table:formula="of:=[.X13]" table:style-name="ce6">
            <text:p>21.72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 table:style-name="ce1"/>
        </table:table-row>
        <table:table-row table:style-name="ro1">
          <table:table-cell office:value-type="float" office:value="1895" table:style-name="ce1">
            <text:p>1895</text:p>
          </table:table-cell>
          <table:table-cell office:value-type="string" table:style-name="ce1">
            <text:p>Oldambt</text:p>
          </table:table-cell>
          <table:table-cell office:value-type="float" office:value="1" table:style-name="ce1">
            <text:p>1</text:p>
          </table:table-cell>
          <table:table-cell office:value-type="float" office:value="42816.661632000003" table:style-name="ce6">
            <text:p>42.817</text:p>
          </table:table-cell>
          <table:table-cell office:value-type="float" office:value="39554.650928100004" table:style-name="ce6">
            <text:p>39.555</text:p>
          </table:table-cell>
          <table:table-cell office:value-type="float" office:value="28337.283607500001" table:style-name="ce6">
            <text:p>28.337</text:p>
          </table:table-cell>
          <table:table-cell office:value-type="float" office:value="23821.9257402" table:style-name="ce6">
            <text:p>23.822</text:p>
          </table:table-cell>
          <table:table-cell office:value-type="float" office:value="16262.3924589" table:style-name="ce6">
            <text:p>16.262</text:p>
          </table:table-cell>
          <table:table-cell office:value-type="float" office:value="161920.08620759999" table:style-name="ce6">
            <text:p>161.920</text:p>
          </table:table-cell>
          <table:table-cell office:value-type="float" office:value="62943.339269999997" table:style-name="ce6">
            <text:p>62.943</text:p>
          </table:table-cell>
          <table:table-cell office:value-type="float" office:value="99995.196419999993" table:style-name="ce6">
            <text:p>99.995</text:p>
          </table:table-cell>
          <table:table-cell office:value-type="float" office:value="133099.815869296" table:style-name="ce6">
            <text:p>133.100</text:p>
          </table:table-cell>
          <table:table-cell office:value-type="float" office:value="0" table:style-name="ce6">
            <text:p>0</text:p>
          </table:table-cell>
          <table:table-cell office:value-type="float" office:value="14486.5471026906" table:style-name="ce6">
            <text:p>14.487</text:p>
          </table:table-cell>
          <table:table-cell table:style-name="ce1"/>
          <table:table-cell office:value-type="float" office:value="42816.661632000003" table:formula="of:=[.D14]" table:style-name="ce7">
            <text:p>42.817</text:p>
          </table:table-cell>
          <table:table-cell office:value-type="float" office:value="580421.23760428652" table:formula="of:=SUM([.E14:.N14])" table:style-name="ce7">
            <text:p>580.421</text:p>
          </table:table-cell>
          <table:table-cell office:value-type="float" office:value="623237.89923628652" table:formula="of:=SUM([.P14:.Q14])" table:style-name="ce7">
            <text:p>623.238</text:p>
          </table:table-cell>
          <table:table-cell table:style-name="ce6"/>
          <table:table-cell office:value-type="float" office:value="42816.661632000003" table:formula="of:=[.D14]" table:style-name="ce7">
            <text:p>42.817</text:p>
          </table:table-cell>
          <table:table-cell office:value-type="float" office:value="565934.69050159596" table:formula="of:=SUM([.E14:.L14])" table:style-name="ce7">
            <text:p>565.935</text:p>
          </table:table-cell>
          <table:table-cell office:value-type="float" office:value="608751.35213359597" table:formula="of:=SUM([.T14:.U14])" table:style-name="ce7">
            <text:p>608.751</text:p>
          </table:table-cell>
          <table:table-cell table:style-name="ce6"/>
          <table:table-cell office:value-type="float" office:value="14486.5471026906" table:formula="of:=SUM([.M14:.N14])" table:style-name="ce6">
            <text:p>14.487</text:p>
          </table:table-cell>
          <table:table-cell office:value-type="float" office:value="14486.5471026906" table:formula="of:=[.X14]" table:style-name="ce6">
            <text:p>14.48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 table:style-name="ce1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Pekela</text:p>
          </table:table-cell>
          <table:table-cell office:value-type="float" office:value="1" table:style-name="ce1">
            <text:p>1</text:p>
          </table:table-cell>
          <table:table-cell office:value-type="float" office:value="13377.906947359999" table:style-name="ce6">
            <text:p>13.378</text:p>
          </table:table-cell>
          <table:table-cell office:value-type="float" office:value="12381.126157680001" table:style-name="ce6">
            <text:p>12.381</text:p>
          </table:table-cell>
          <table:table-cell office:value-type="float" office:value="8865.5612892000008" table:style-name="ce6">
            <text:p>8.866</text:p>
          </table:table-cell>
          <table:table-cell office:value-type="float" office:value="7444.0017489600004" table:style-name="ce6">
            <text:p>7.444</text:p>
          </table:table-cell>
          <table:table-cell office:value-type="float" office:value="5107.4738467200004" table:style-name="ce6">
            <text:p>5.107</text:p>
          </table:table-cell>
          <table:table-cell office:value-type="float" office:value="48761.470541280003" table:style-name="ce6">
            <text:p>48.761</text:p>
          </table:table-cell>
          <table:table-cell office:value-type="float" office:value="19654.438440000002" table:style-name="ce6">
            <text:p>19.654</text:p>
          </table:table-cell>
          <table:table-cell office:value-type="float" office:value="29324.351279999999" table:style-name="ce6">
            <text:p>29.324</text:p>
          </table:table-cell>
          <table:table-cell office:value-type="float" office:value="43601.5116505607" table:style-name="ce6">
            <text:p>43.602</text:p>
          </table:table-cell>
          <table:table-cell office:value-type="float" office:value="0" table:style-name="ce6">
            <text:p>0</text:p>
          </table:table-cell>
          <table:table-cell office:value-type="float" office:value="4433.4291133141796" table:style-name="ce6">
            <text:p>4.433</text:p>
          </table:table-cell>
          <table:table-cell table:style-name="ce1"/>
          <table:table-cell office:value-type="float" office:value="13377.906947359999" table:formula="of:=[.D15]" table:style-name="ce7">
            <text:p>13.378</text:p>
          </table:table-cell>
          <table:table-cell office:value-type="float" office:value="179573.36406771487" table:formula="of:=SUM([.E15:.N15])" table:style-name="ce7">
            <text:p>179.573</text:p>
          </table:table-cell>
          <table:table-cell office:value-type="float" office:value="192951.27101507486" table:formula="of:=SUM([.P15:.Q15])" table:style-name="ce7">
            <text:p>192.951</text:p>
          </table:table-cell>
          <table:table-cell table:style-name="ce6"/>
          <table:table-cell office:value-type="float" office:value="13377.906947359999" table:formula="of:=[.D15]" table:style-name="ce7">
            <text:p>13.378</text:p>
          </table:table-cell>
          <table:table-cell office:value-type="float" office:value="175139.9349544007" table:formula="of:=SUM([.E15:.L15])" table:style-name="ce7">
            <text:p>175.140</text:p>
          </table:table-cell>
          <table:table-cell office:value-type="float" office:value="188517.84190176069" table:formula="of:=SUM([.T15:.U15])" table:style-name="ce7">
            <text:p>188.518</text:p>
          </table:table-cell>
          <table:table-cell table:style-name="ce6"/>
          <table:table-cell office:value-type="float" office:value="4433.4291133141796" table:formula="of:=SUM([.M15:.N15])" table:style-name="ce6">
            <text:p>4.433</text:p>
          </table:table-cell>
          <table:table-cell office:value-type="float" office:value="4433.4291133141796" table:formula="of:=[.X15]" table:style-name="ce6">
            <text:p>4.43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Stadskanaal</text:p>
          </table:table-cell>
          <table:table-cell office:value-type="float" office:value="1" table:style-name="ce1">
            <text:p>1</text:p>
          </table:table-cell>
          <table:table-cell office:value-type="float" office:value="34247.182052440003" table:style-name="ce6">
            <text:p>34.247</text:p>
          </table:table-cell>
          <table:table-cell office:value-type="float" office:value="31709.94686118" table:style-name="ce6">
            <text:p>31.710</text:p>
          </table:table-cell>
          <table:table-cell office:value-type="float" office:value="22601.927831699999" table:style-name="ce6">
            <text:p>22.602</text:p>
          </table:table-cell>
          <table:table-cell office:value-type="float" office:value="19053.821445959999" table:style-name="ce6">
            <text:p>19.054</text:p>
          </table:table-cell>
          <table:table-cell office:value-type="float" office:value="13101.32967822" table:style-name="ce6">
            <text:p>13.101</text:p>
          </table:table-cell>
          <table:table-cell office:value-type="float" office:value="136848.96883728" table:style-name="ce6">
            <text:p>136.849</text:p>
          </table:table-cell>
          <table:table-cell office:value-type="float" office:value="51818.135040000001" table:style-name="ce6">
            <text:p>51.818</text:p>
          </table:table-cell>
          <table:table-cell office:value-type="float" office:value="84133.961939999994" table:style-name="ce6">
            <text:p>84.134</text:p>
          </table:table-cell>
          <table:table-cell office:value-type="float" office:value="116499.32039529399" table:style-name="ce6">
            <text:p>116.499</text:p>
          </table:table-cell>
          <table:table-cell office:value-type="float" office:value="0" table:style-name="ce6">
            <text:p>0</text:p>
          </table:table-cell>
          <table:table-cell office:value-type="float" office:value="11061.3877877224" table:style-name="ce6">
            <text:p>11.061</text:p>
          </table:table-cell>
          <table:table-cell table:style-name="ce1"/>
          <table:table-cell office:value-type="float" office:value="34247.182052440003" table:formula="of:=[.D16]" table:style-name="ce7">
            <text:p>34.247</text:p>
          </table:table-cell>
          <table:table-cell office:value-type="float" office:value="486828.7998173564" table:formula="of:=SUM([.E16:.N16])" table:style-name="ce7">
            <text:p>486.829</text:p>
          </table:table-cell>
          <table:table-cell office:value-type="float" office:value="521075.98186979641" table:formula="of:=SUM([.P16:.Q16])" table:style-name="ce7">
            <text:p>521.076</text:p>
          </table:table-cell>
          <table:table-cell table:style-name="ce6"/>
          <table:table-cell office:value-type="float" office:value="34247.182052440003" table:formula="of:=[.D16]" table:style-name="ce7">
            <text:p>34.247</text:p>
          </table:table-cell>
          <table:table-cell office:value-type="float" office:value="475767.412029634" table:formula="of:=SUM([.E16:.L16])" table:style-name="ce7">
            <text:p>475.767</text:p>
          </table:table-cell>
          <table:table-cell office:value-type="float" office:value="510014.59408207401" table:formula="of:=SUM([.T16:.U16])" table:style-name="ce7">
            <text:p>510.015</text:p>
          </table:table-cell>
          <table:table-cell table:style-name="ce6"/>
          <table:table-cell office:value-type="float" office:value="11061.3877877224" table:formula="of:=SUM([.M16:.N16])" table:style-name="ce6">
            <text:p>11.061</text:p>
          </table:table-cell>
          <table:table-cell office:value-type="float" office:value="11061.3877877224" table:formula="of:=[.X16]" table:style-name="ce6">
            <text:p>11.06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Veendam</text:p>
          </table:table-cell>
          <table:table-cell office:value-type="float" office:value="1" table:style-name="ce1">
            <text:p>1</text:p>
          </table:table-cell>
          <table:table-cell office:value-type="float" office:value="32814.127953119998" table:style-name="ce6">
            <text:p>32.814</text:p>
          </table:table-cell>
          <table:table-cell office:value-type="float" office:value="30416.578604859998" table:style-name="ce6">
            <text:p>30.417</text:p>
          </table:table-cell>
          <table:table-cell office:value-type="float" office:value="21623.987368900001" table:style-name="ce6">
            <text:p>21.624</text:p>
          </table:table-cell>
          <table:table-cell office:value-type="float" office:value="18219.933567920001" table:style-name="ce6">
            <text:p>18.220</text:p>
          </table:table-cell>
          <table:table-cell office:value-type="float" office:value="12567.07651094" table:style-name="ce6">
            <text:p>12.567</text:p>
          </table:table-cell>
          <table:table-cell office:value-type="float" office:value="117517.14769956" table:style-name="ce6">
            <text:p>117.517</text:p>
          </table:table-cell>
          <table:table-cell office:value-type="float" office:value="44019.176039999998" table:style-name="ce6">
            <text:p>44.019</text:p>
          </table:table-cell>
          <table:table-cell office:value-type="float" office:value="65769.429180000006" table:style-name="ce6">
            <text:p>65.769</text:p>
          </table:table-cell>
          <table:table-cell office:value-type="float" office:value="87978.106694930495" table:style-name="ce6">
            <text:p>87.978</text:p>
          </table:table-cell>
          <table:table-cell office:value-type="float" office:value="0" table:style-name="ce6">
            <text:p>0</text:p>
          </table:table-cell>
          <table:table-cell office:value-type="float" office:value="8962.5682074863598" table:style-name="ce6">
            <text:p>8.963</text:p>
          </table:table-cell>
          <table:table-cell table:style-name="ce1"/>
          <table:table-cell office:value-type="float" office:value="32814.127953119998" table:formula="of:=[.D17]" table:style-name="ce7">
            <text:p>32.814</text:p>
          </table:table-cell>
          <table:table-cell office:value-type="float" office:value="407074.00387459685" table:formula="of:=SUM([.E17:.N17])" table:style-name="ce7">
            <text:p>407.074</text:p>
          </table:table-cell>
          <table:table-cell office:value-type="float" office:value="439888.13182771683" table:formula="of:=SUM([.P17:.Q17])" table:style-name="ce7">
            <text:p>439.888</text:p>
          </table:table-cell>
          <table:table-cell table:style-name="ce6"/>
          <table:table-cell office:value-type="float" office:value="32814.127953119998" table:formula="of:=[.D17]" table:style-name="ce7">
            <text:p>32.814</text:p>
          </table:table-cell>
          <table:table-cell office:value-type="float" office:value="398111.43566711049" table:formula="of:=SUM([.E17:.L17])" table:style-name="ce7">
            <text:p>398.111</text:p>
          </table:table-cell>
          <table:table-cell office:value-type="float" office:value="430925.56362023047" table:formula="of:=SUM([.T17:.U17])" table:style-name="ce7">
            <text:p>430.926</text:p>
          </table:table-cell>
          <table:table-cell table:style-name="ce6"/>
          <table:table-cell office:value-type="float" office:value="8962.5682074863598" table:formula="of:=SUM([.M17:.N17])" table:style-name="ce6">
            <text:p>8.963</text:p>
          </table:table-cell>
          <table:table-cell office:value-type="float" office:value="8962.5682074863598" table:formula="of:=[.X17]" table:style-name="ce6">
            <text:p>8.96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string" table:style-name="ce1">
            <text:p>Westerkwartier</text:p>
          </table:table-cell>
          <table:table-cell office:value-type="float" office:value="1" table:style-name="ce1">
            <text:p>1</text:p>
          </table:table-cell>
          <table:table-cell office:value-type="float" office:value="53641.241737999997" table:style-name="ce6">
            <text:p>53.641</text:p>
          </table:table-cell>
          <table:table-cell office:value-type="float" office:value="49570.575757500003" table:style-name="ce6">
            <text:p>49.571</text:p>
          </table:table-cell>
          <table:table-cell office:value-type="float" office:value="35814.338542500001" table:style-name="ce6">
            <text:p>35.814</text:p>
          </table:table-cell>
          <table:table-cell office:value-type="float" office:value="30060.897509999999" table:style-name="ce6">
            <text:p>30.061</text:p>
          </table:table-cell>
          <table:table-cell office:value-type="float" office:value="20457.8962875" table:style-name="ce6">
            <text:p>20.458</text:p>
          </table:table-cell>
          <table:table-cell office:value-type="float" office:value="149124.41596499999" table:style-name="ce6">
            <text:p>149.124</text:p>
          </table:table-cell>
          <table:table-cell office:value-type="float" office:value="97697.298930000004" table:style-name="ce6">
            <text:p>97.697</text:p>
          </table:table-cell>
          <table:table-cell office:value-type="float" office:value="137376.38166000001" table:style-name="ce6">
            <text:p>137.376</text:p>
          </table:table-cell>
          <table:table-cell office:value-type="float" office:value="147720.222088665" table:style-name="ce6">
            <text:p>147.720</text:p>
          </table:table-cell>
          <table:table-cell office:value-type="float" office:value="0" table:style-name="ce6">
            <text:p>0</text:p>
          </table:table-cell>
          <table:table-cell office:value-type="float" office:value="21871.345625730901" table:style-name="ce6">
            <text:p>21.871</text:p>
          </table:table-cell>
          <table:table-cell table:style-name="ce1"/>
          <table:table-cell office:value-type="float" office:value="53641.241737999997" table:formula="of:=[.D18]" table:style-name="ce7">
            <text:p>53.641</text:p>
          </table:table-cell>
          <table:table-cell office:value-type="float" office:value="689693.3723668959" table:formula="of:=SUM([.E18:.N18])" table:style-name="ce7">
            <text:p>689.693</text:p>
          </table:table-cell>
          <table:table-cell office:value-type="float" office:value="743334.61410489585" table:formula="of:=SUM([.P18:.Q18])" table:style-name="ce7">
            <text:p>743.335</text:p>
          </table:table-cell>
          <table:table-cell table:style-name="ce6"/>
          <table:table-cell office:value-type="float" office:value="53641.241737999997" table:formula="of:=[.D18]" table:style-name="ce7">
            <text:p>53.641</text:p>
          </table:table-cell>
          <table:table-cell office:value-type="float" office:value="667822.02674116497" table:formula="of:=SUM([.E18:.L18])" table:style-name="ce7">
            <text:p>667.822</text:p>
          </table:table-cell>
          <table:table-cell office:value-type="float" office:value="721463.26847916492" table:formula="of:=SUM([.T18:.U18])" table:style-name="ce7">
            <text:p>721.463</text:p>
          </table:table-cell>
          <table:table-cell table:style-name="ce6"/>
          <table:table-cell office:value-type="float" office:value="21871.345625730901" table:formula="of:=SUM([.M18:.N18])" table:style-name="ce6">
            <text:p>21.871</text:p>
          </table:table-cell>
          <table:table-cell office:value-type="float" office:value="21871.345625730901" table:formula="of:=[.X18]" table:style-name="ce6">
            <text:p>21.87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string" table:style-name="ce1">
            <text:p>Westerwolde</text:p>
          </table:table-cell>
          <table:table-cell office:value-type="float" office:value="1" table:style-name="ce1">
            <text:p>1</text:p>
          </table:table-cell>
          <table:table-cell office:value-type="float" office:value="25255.963953639999" table:style-name="ce6">
            <text:p>25.256</text:p>
          </table:table-cell>
          <table:table-cell office:value-type="float" office:value="23325.44972828" table:style-name="ce6">
            <text:p>23.325</text:p>
          </table:table-cell>
          <table:table-cell office:value-type="float" office:value="16873.245162200001" table:style-name="ce6">
            <text:p>16.873</text:p>
          </table:table-cell>
          <table:table-cell office:value-type="float" office:value="14181.81480016" table:style-name="ce6">
            <text:p>14.182</text:p>
          </table:table-cell>
          <table:table-cell office:value-type="float" office:value="9503.1037301199995" table:style-name="ce6">
            <text:p>9.503</text:p>
          </table:table-cell>
          <table:table-cell office:value-type="float" office:value="80234.884448879995" table:style-name="ce6">
            <text:p>80.235</text:p>
          </table:table-cell>
          <table:table-cell office:value-type="float" office:value="41786.079089999999" table:style-name="ce6">
            <text:p>41.786</text:p>
          </table:table-cell>
          <table:table-cell office:value-type="float" office:value="71038.977239999993" table:style-name="ce6">
            <text:p>71.039</text:p>
          </table:table-cell>
          <table:table-cell office:value-type="float" office:value="80518.338461296793" table:style-name="ce6">
            <text:p>80.518</text:p>
          </table:table-cell>
          <table:table-cell office:value-type="float" office:value="0" table:style-name="ce6">
            <text:p>0</text:p>
          </table:table-cell>
          <table:table-cell office:value-type="float" office:value="10352.997929400401" table:style-name="ce6">
            <text:p>10.353</text:p>
          </table:table-cell>
          <table:table-cell table:style-name="ce1"/>
          <table:table-cell office:value-type="float" office:value="25255.963953639999" table:formula="of:=[.D19]" table:style-name="ce7">
            <text:p>25.256</text:p>
          </table:table-cell>
          <table:table-cell office:value-type="float" office:value="347814.89059033722" table:formula="of:=SUM([.E19:.N19])" table:style-name="ce7">
            <text:p>347.815</text:p>
          </table:table-cell>
          <table:table-cell office:value-type="float" office:value="373070.85454397724" table:formula="of:=SUM([.P19:.Q19])" table:style-name="ce7">
            <text:p>373.071</text:p>
          </table:table-cell>
          <table:table-cell table:style-name="ce6"/>
          <table:table-cell office:value-type="float" office:value="25255.963953639999" table:formula="of:=[.D19]" table:style-name="ce7">
            <text:p>25.256</text:p>
          </table:table-cell>
          <table:table-cell office:value-type="float" office:value="337461.89266093681" table:formula="of:=SUM([.E19:.L19])" table:style-name="ce7">
            <text:p>337.462</text:p>
          </table:table-cell>
          <table:table-cell office:value-type="float" office:value="362717.85661457683" table:formula="of:=SUM([.T19:.U19])" table:style-name="ce7">
            <text:p>362.718</text:p>
          </table:table-cell>
          <table:table-cell table:style-name="ce6"/>
          <table:table-cell office:value-type="float" office:value="10352.997929400401" table:formula="of:=SUM([.M19:.N19])" table:style-name="ce6">
            <text:p>10.353</text:p>
          </table:table-cell>
          <table:table-cell office:value-type="float" office:value="10352.997929400401" table:formula="of:=[.X19]" table:style-name="ce6">
            <text:p>10.35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Achtkarspelen</text:p>
          </table:table-cell>
          <table:table-cell office:value-type="float" office:value="2" table:style-name="ce1">
            <text:p>2</text:p>
          </table:table-cell>
          <table:table-cell office:value-type="float" office:value="25803.843417839998" table:style-name="ce6">
            <text:p>25.804</text:p>
          </table:table-cell>
          <table:table-cell office:value-type="float" office:value="23810.691854879999" table:style-name="ce6">
            <text:p>23.811</text:p>
          </table:table-cell>
          <table:table-cell office:value-type="float" office:value="17126.621467199999" table:style-name="ce6">
            <text:p>17.127</text:p>
          </table:table-cell>
          <table:table-cell office:value-type="float" office:value="14360.89964736" table:style-name="ce6">
            <text:p>14.361</text:p>
          </table:table-cell>
          <table:table-cell office:value-type="float" office:value="9856.9638955200007" table:style-name="ce6">
            <text:p>9.857</text:p>
          </table:table-cell>
          <table:table-cell office:value-type="float" office:value="82307.722662479995" table:style-name="ce6">
            <text:p>82.308</text:p>
          </table:table-cell>
          <table:table-cell office:value-type="float" office:value="43015.165829999998" table:style-name="ce6">
            <text:p>43.015</text:p>
          </table:table-cell>
          <table:table-cell office:value-type="float" office:value="58554.04002" table:style-name="ce6">
            <text:p>58.554</text:p>
          </table:table-cell>
          <table:table-cell office:value-type="float" office:value="73611.858542514499" table:style-name="ce6">
            <text:p>73.612</text:p>
          </table:table-cell>
          <table:table-cell office:value-type="float" office:value="0" table:style-name="ce6">
            <text:p>0</text:p>
          </table:table-cell>
          <table:table-cell office:value-type="float" office:value="10460.437907912399" table:style-name="ce6">
            <text:p>10.460</text:p>
          </table:table-cell>
          <table:table-cell table:style-name="ce1"/>
          <table:table-cell office:value-type="float" office:value="25803.843417839998" table:formula="of:=[.D20]" table:style-name="ce7">
            <text:p>25.804</text:p>
          </table:table-cell>
          <table:table-cell office:value-type="float" office:value="333104.40182786691" table:formula="of:=SUM([.E20:.N20])" table:style-name="ce7">
            <text:p>333.104</text:p>
          </table:table-cell>
          <table:table-cell office:value-type="float" office:value="358908.24524570693" table:formula="of:=SUM([.P20:.Q20])" table:style-name="ce7">
            <text:p>358.908</text:p>
          </table:table-cell>
          <table:table-cell table:style-name="ce6"/>
          <table:table-cell office:value-type="float" office:value="25803.843417839998" table:formula="of:=[.D20]" table:style-name="ce7">
            <text:p>25.804</text:p>
          </table:table-cell>
          <table:table-cell office:value-type="float" office:value="322643.96391995449" table:formula="of:=SUM([.E20:.L20])" table:style-name="ce7">
            <text:p>322.644</text:p>
          </table:table-cell>
          <table:table-cell office:value-type="float" office:value="348447.80733779451" table:formula="of:=SUM([.T20:.U20])" table:style-name="ce7">
            <text:p>348.448</text:p>
          </table:table-cell>
          <table:table-cell table:style-name="ce6"/>
          <table:table-cell office:value-type="float" office:value="10460.437907912399" table:formula="of:=SUM([.M20:.N20])" table:style-name="ce6">
            <text:p>10.460</text:p>
          </table:table-cell>
          <table:table-cell office:value-type="float" office:value="10460.437907912399" table:formula="of:=[.X20]" table:style-name="ce6">
            <text:p>10.46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Ameland</text:p>
          </table:table-cell>
          <table:table-cell office:value-type="float" office:value="2" table:style-name="ce1">
            <text:p>2</text:p>
          </table:table-cell>
          <table:table-cell office:value-type="float" office:value="2574.2374651599998" table:style-name="ce6">
            <text:p>2.574</text:p>
          </table:table-cell>
          <table:table-cell office:value-type="float" office:value="2373.8701784" table:style-name="ce6">
            <text:p>2.374</text:p>
          </table:table-cell>
          <table:table-cell office:value-type="float" office:value="1746.60626" table:style-name="ce6">
            <text:p>1.747</text:p>
          </table:table-cell>
          <table:table-cell office:value-type="float" office:value="1473.6939027999999" table:style-name="ce6">
            <text:p>1.474</text:p>
          </table:table-cell>
          <table:table-cell office:value-type="float" office:value="958.59961959999998" table:style-name="ce6">
            <text:p>959</text:p>
          </table:table-cell>
          <table:table-cell office:value-type="float" office:value="5859.7366463999997" table:style-name="ce6">
            <text:p>5.860</text:p>
          </table:table-cell>
          <table:table-cell office:value-type="float" office:value="9565.3294800000003" table:style-name="ce6">
            <text:p>9.565</text:p>
          </table:table-cell>
          <table:table-cell office:value-type="float" office:value="9056.0496600000006" table:style-name="ce6">
            <text:p>9.056</text:p>
          </table:table-cell>
          <table:table-cell office:value-type="float" office:value="7148.1597795009002" table:style-name="ce6">
            <text:p>7.148</text:p>
          </table:table-cell>
          <table:table-cell office:value-type="float" office:value="0" table:style-name="ce6">
            <text:p>0</text:p>
          </table:table-cell>
          <table:table-cell office:value-type="float" office:value="1349.4597301080501" table:style-name="ce6">
            <text:p>1.349</text:p>
          </table:table-cell>
          <table:table-cell table:style-name="ce1"/>
          <table:table-cell office:value-type="float" office:value="2574.2374651599998" table:formula="of:=[.D21]" table:style-name="ce7">
            <text:p>2.574</text:p>
          </table:table-cell>
          <table:table-cell office:value-type="float" office:value="39531.505256808945" table:formula="of:=SUM([.E21:.N21])" table:style-name="ce7">
            <text:p>39.532</text:p>
          </table:table-cell>
          <table:table-cell office:value-type="float" office:value="42105.742721968942" table:formula="of:=SUM([.P21:.Q21])" table:style-name="ce7">
            <text:p>42.106</text:p>
          </table:table-cell>
          <table:table-cell table:style-name="ce6"/>
          <table:table-cell office:value-type="float" office:value="2574.2374651599998" table:formula="of:=[.D21]" table:style-name="ce7">
            <text:p>2.574</text:p>
          </table:table-cell>
          <table:table-cell office:value-type="float" office:value="38182.045526700895" table:formula="of:=SUM([.E21:.L21])" table:style-name="ce7">
            <text:p>38.182</text:p>
          </table:table-cell>
          <table:table-cell office:value-type="float" office:value="40756.282991860891" table:formula="of:=SUM([.T21:.U21])" table:style-name="ce7">
            <text:p>40.756</text:p>
          </table:table-cell>
          <table:table-cell table:style-name="ce6"/>
          <table:table-cell office:value-type="float" office:value="1349.4597301080501" table:formula="of:=SUM([.M21:.N21])" table:style-name="ce6">
            <text:p>1.349</text:p>
          </table:table-cell>
          <table:table-cell office:value-type="float" office:value="1349.4597301080501" table:formula="of:=[.X21]" table:style-name="ce6">
            <text:p>1.34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string" table:style-name="ce1">
            <text:p>Dantumadiel</text:p>
          </table:table-cell>
          <table:table-cell office:value-type="float" office:value="2" table:style-name="ce1">
            <text:p>2</text:p>
          </table:table-cell>
          <table:table-cell office:value-type="float" office:value="17047.191601319999" table:style-name="ce6">
            <text:p>17.047</text:p>
          </table:table-cell>
          <table:table-cell office:value-type="float" office:value="15709.458630880001" table:style-name="ce6">
            <text:p>15.709</text:p>
          </table:table-cell>
          <table:table-cell office:value-type="float" office:value="11321.397791199999" table:style-name="ce6">
            <text:p>11.321</text:p>
          </table:table-cell>
          <table:table-cell office:value-type="float" office:value="9492.1438673600005" table:style-name="ce6">
            <text:p>9.492</text:p>
          </table:table-cell>
          <table:table-cell office:value-type="float" office:value="6494.4805755199995" table:style-name="ce6">
            <text:p>6.494</text:p>
          </table:table-cell>
          <table:table-cell office:value-type="float" office:value="54001.207698480001" table:style-name="ce6">
            <text:p>54.001</text:p>
          </table:table-cell>
          <table:table-cell office:value-type="float" office:value="29362.276020000001" table:style-name="ce6">
            <text:p>29.362</text:p>
          </table:table-cell>
          <table:table-cell office:value-type="float" office:value="44470.357680000001" table:style-name="ce6">
            <text:p>44.470</text:p>
          </table:table-cell>
          <table:table-cell office:value-type="float" office:value="52575.592958438698" table:style-name="ce6">
            <text:p>52.576</text:p>
          </table:table-cell>
          <table:table-cell office:value-type="float" office:value="0" table:style-name="ce6">
            <text:p>0</text:p>
          </table:table-cell>
          <table:table-cell office:value-type="float" office:value="6915.2586169482802" table:style-name="ce6">
            <text:p>6.915</text:p>
          </table:table-cell>
          <table:table-cell table:style-name="ce1"/>
          <table:table-cell office:value-type="float" office:value="17047.191601319999" table:formula="of:=[.D22]" table:style-name="ce7">
            <text:p>17.047</text:p>
          </table:table-cell>
          <table:table-cell office:value-type="float" office:value="230342.17383882697" table:formula="of:=SUM([.E22:.N22])" table:style-name="ce7">
            <text:p>230.342</text:p>
          </table:table-cell>
          <table:table-cell office:value-type="float" office:value="247389.36544014697" table:formula="of:=SUM([.P22:.Q22])" table:style-name="ce7">
            <text:p>247.389</text:p>
          </table:table-cell>
          <table:table-cell table:style-name="ce6"/>
          <table:table-cell office:value-type="float" office:value="17047.191601319999" table:formula="of:=[.D22]" table:style-name="ce7">
            <text:p>17.047</text:p>
          </table:table-cell>
          <table:table-cell office:value-type="float" office:value="223426.91522187871" table:formula="of:=SUM([.E22:.L22])" table:style-name="ce7">
            <text:p>223.427</text:p>
          </table:table-cell>
          <table:table-cell office:value-type="float" office:value="240474.1068231987" table:formula="of:=SUM([.T22:.U22])" table:style-name="ce7">
            <text:p>240.474</text:p>
          </table:table-cell>
          <table:table-cell table:style-name="ce6"/>
          <table:table-cell office:value-type="float" office:value="6915.2586169482802" table:formula="of:=SUM([.M22:.N22])" table:style-name="ce6">
            <text:p>6.915</text:p>
          </table:table-cell>
          <table:table-cell office:value-type="float" office:value="6915.2586169482802" table:formula="of:=[.X22]" table:style-name="ce6">
            <text:p>6.91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1">
            <text:p>De Fryske Marren</text:p>
          </table:table-cell>
          <table:table-cell office:value-type="float" office:value="2" table:style-name="ce1">
            <text:p>2</text:p>
          </table:table-cell>
          <table:table-cell office:value-type="float" office:value="45072.630701479997" table:style-name="ce6">
            <text:p>45.073</text:p>
          </table:table-cell>
          <table:table-cell office:value-type="float" office:value="41625.559105339998" table:style-name="ce6">
            <text:p>41.626</text:p>
          </table:table-cell>
          <table:table-cell office:value-type="float" office:value="29995.042786099999" table:style-name="ce6">
            <text:p>29.995</text:p>
          </table:table-cell>
          <table:table-cell office:value-type="float" office:value="25298.062885480002" table:style-name="ce6">
            <text:p>25.298</text:p>
          </table:table-cell>
          <table:table-cell office:value-type="float" office:value="17094.264452859999" table:style-name="ce6">
            <text:p>17.094</text:p>
          </table:table-cell>
          <table:table-cell office:value-type="float" office:value="137361.96322464" table:style-name="ce6">
            <text:p>137.362</text:p>
          </table:table-cell>
          <table:table-cell office:value-type="float" office:value="84476.114100000006" table:style-name="ce6">
            <text:p>84.476</text:p>
          </table:table-cell>
          <table:table-cell office:value-type="float" office:value="126574.33404" table:style-name="ce6">
            <text:p>126.574</text:p>
          </table:table-cell>
          <table:table-cell office:value-type="float" office:value="109218.158859107" table:style-name="ce6">
            <text:p>109.218</text:p>
          </table:table-cell>
          <table:table-cell office:value-type="float" office:value="0" table:style-name="ce6">
            <text:p>0</text:p>
          </table:table-cell>
          <table:table-cell office:value-type="float" office:value="20068.155986368802" table:style-name="ce6">
            <text:p>20.068</text:p>
          </table:table-cell>
          <table:table-cell table:style-name="ce1"/>
          <table:table-cell office:value-type="float" office:value="45072.630701479997" table:formula="of:=[.D23]" table:style-name="ce7">
            <text:p>45.073</text:p>
          </table:table-cell>
          <table:table-cell office:value-type="float" office:value="591711.65543989569" table:formula="of:=SUM([.E23:.N23])" table:style-name="ce7">
            <text:p>591.712</text:p>
          </table:table-cell>
          <table:table-cell office:value-type="float" office:value="636784.28614137566" table:formula="of:=SUM([.P23:.Q23])" table:style-name="ce7">
            <text:p>636.784</text:p>
          </table:table-cell>
          <table:table-cell table:style-name="ce6"/>
          <table:table-cell office:value-type="float" office:value="45072.630701479997" table:formula="of:=[.D23]" table:style-name="ce7">
            <text:p>45.073</text:p>
          </table:table-cell>
          <table:table-cell office:value-type="float" office:value="571643.49945352692" table:formula="of:=SUM([.E23:.L23])" table:style-name="ce7">
            <text:p>571.643</text:p>
          </table:table-cell>
          <table:table-cell office:value-type="float" office:value="616716.13015500689" table:formula="of:=SUM([.T23:.U23])" table:style-name="ce7">
            <text:p>616.716</text:p>
          </table:table-cell>
          <table:table-cell table:style-name="ce6"/>
          <table:table-cell office:value-type="float" office:value="20068.155986368802" table:formula="of:=SUM([.M23:.N23])" table:style-name="ce6">
            <text:p>20.068</text:p>
          </table:table-cell>
          <table:table-cell office:value-type="float" office:value="20068.155986368802" table:formula="of:=[.X23]" table:style-name="ce6">
            <text:p>20.06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lingen</text:p>
          </table:table-cell>
          <table:table-cell office:value-type="float" office:value="2" table:style-name="ce1">
            <text:p>2</text:p>
          </table:table-cell>
          <table:table-cell office:value-type="float" office:value="17787.293018119999" table:style-name="ce6">
            <text:p>17.787</text:p>
          </table:table-cell>
          <table:table-cell office:value-type="float" office:value="16486.873518500001" table:style-name="ce6">
            <text:p>16.487</text:p>
          </table:table-cell>
          <table:table-cell office:value-type="float" office:value="11720.8004375" table:style-name="ce6">
            <text:p>11.721</text:p>
          </table:table-cell>
          <table:table-cell office:value-type="float" office:value="9875.5232169999999" table:style-name="ce6">
            <text:p>9.876</text:p>
          </table:table-cell>
          <table:table-cell office:value-type="float" office:value="6831.5908465000002" table:style-name="ce6">
            <text:p>6.832</text:p>
          </table:table-cell>
          <table:table-cell office:value-type="float" office:value="69641.873615999997" table:style-name="ce6">
            <text:p>69.642</text:p>
          </table:table-cell>
          <table:table-cell office:value-type="float" office:value="26317.31424" table:style-name="ce6">
            <text:p>26.317</text:p>
          </table:table-cell>
          <table:table-cell office:value-type="float" office:value="42040.685819999999" table:style-name="ce6">
            <text:p>42.041</text:p>
          </table:table-cell>
          <table:table-cell office:value-type="float" office:value="42612.959591831001" table:style-name="ce6">
            <text:p>42.613</text:p>
          </table:table-cell>
          <table:table-cell office:value-type="float" office:value="0" table:style-name="ce6">
            <text:p>0</text:p>
          </table:table-cell>
          <table:table-cell office:value-type="float" office:value="5054.4389891122" table:style-name="ce6">
            <text:p>5.054</text:p>
          </table:table-cell>
          <table:table-cell table:style-name="ce1"/>
          <table:table-cell office:value-type="float" office:value="17787.293018119999" table:formula="of:=[.D24]" table:style-name="ce7">
            <text:p>17.787</text:p>
          </table:table-cell>
          <table:table-cell office:value-type="float" office:value="230582.06027644323" table:formula="of:=SUM([.E24:.N24])" table:style-name="ce7">
            <text:p>230.582</text:p>
          </table:table-cell>
          <table:table-cell office:value-type="float" office:value="248369.35329456322" table:formula="of:=SUM([.P24:.Q24])" table:style-name="ce7">
            <text:p>248.369</text:p>
          </table:table-cell>
          <table:table-cell table:style-name="ce6"/>
          <table:table-cell office:value-type="float" office:value="17787.293018119999" table:formula="of:=[.D24]" table:style-name="ce7">
            <text:p>17.787</text:p>
          </table:table-cell>
          <table:table-cell office:value-type="float" office:value="225527.62128733101" table:formula="of:=SUM([.E24:.L24])" table:style-name="ce7">
            <text:p>225.528</text:p>
          </table:table-cell>
          <table:table-cell office:value-type="float" office:value="243314.91430545101" table:formula="of:=SUM([.T24:.U24])" table:style-name="ce7">
            <text:p>243.315</text:p>
          </table:table-cell>
          <table:table-cell table:style-name="ce6"/>
          <table:table-cell office:value-type="float" office:value="5054.4389891122" table:formula="of:=SUM([.M24:.N24])" table:style-name="ce6">
            <text:p>5.054</text:p>
          </table:table-cell>
          <table:table-cell office:value-type="float" office:value="5054.4389891122" table:formula="of:=[.X24]" table:style-name="ce6">
            <text:p>5.05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eerenveen</text:p>
          </table:table-cell>
          <table:table-cell office:value-type="float" office:value="2" table:style-name="ce1">
            <text:p>2</text:p>
          </table:table-cell>
          <table:table-cell office:value-type="float" office:value="54770.531911320002" table:style-name="ce6">
            <text:p>54.771</text:p>
          </table:table-cell>
          <table:table-cell office:value-type="float" office:value="50759.070146329999" table:style-name="ce6">
            <text:p>50.759</text:p>
          </table:table-cell>
          <table:table-cell office:value-type="float" office:value="36127.793679950002" table:style-name="ce6">
            <text:p>36.128</text:p>
          </table:table-cell>
          <table:table-cell office:value-type="float" office:value="30502.924743759999" table:style-name="ce6">
            <text:p>30.503</text:p>
          </table:table-cell>
          <table:table-cell office:value-type="float" office:value="20972.271001569999" table:style-name="ce6">
            <text:p>20.972</text:p>
          </table:table-cell>
          <table:table-cell office:value-type="float" office:value="194772.36339918" table:style-name="ce6">
            <text:p>194.772</text:p>
          </table:table-cell>
          <table:table-cell office:value-type="float" office:value="81506.885670000003" table:style-name="ce6">
            <text:p>81.507</text:p>
          </table:table-cell>
          <table:table-cell office:value-type="float" office:value="115803.8406" table:style-name="ce6">
            <text:p>115.804</text:p>
          </table:table-cell>
          <table:table-cell office:value-type="float" office:value="122447.09699001499" table:style-name="ce6">
            <text:p>122.447</text:p>
          </table:table-cell>
          <table:table-cell office:value-type="float" office:value="0" table:style-name="ce6">
            <text:p>0</text:p>
          </table:table-cell>
          <table:table-cell office:value-type="float" office:value="17989.0564021887" table:style-name="ce6">
            <text:p>17.989</text:p>
          </table:table-cell>
          <table:table-cell table:style-name="ce1"/>
          <table:table-cell office:value-type="float" office:value="54770.531911320002" table:formula="of:=[.D25]" table:style-name="ce7">
            <text:p>54.771</text:p>
          </table:table-cell>
          <table:table-cell office:value-type="float" office:value="670881.30263299367" table:formula="of:=SUM([.E25:.N25])" table:style-name="ce7">
            <text:p>670.881</text:p>
          </table:table-cell>
          <table:table-cell office:value-type="float" office:value="725651.83454431372" table:formula="of:=SUM([.P25:.Q25])" table:style-name="ce7">
            <text:p>725.652</text:p>
          </table:table-cell>
          <table:table-cell table:style-name="ce6"/>
          <table:table-cell office:value-type="float" office:value="54770.531911320002" table:formula="of:=[.D25]" table:style-name="ce7">
            <text:p>54.771</text:p>
          </table:table-cell>
          <table:table-cell office:value-type="float" office:value="652892.24623080494" table:formula="of:=SUM([.E25:.L25])" table:style-name="ce7">
            <text:p>652.892</text:p>
          </table:table-cell>
          <table:table-cell office:value-type="float" office:value="707662.778142125" table:formula="of:=SUM([.T25:.U25])" table:style-name="ce7">
            <text:p>707.663</text:p>
          </table:table-cell>
          <table:table-cell table:style-name="ce6"/>
          <table:table-cell office:value-type="float" office:value="17989.0564021887" table:formula="of:=SUM([.M25:.N25])" table:style-name="ce6">
            <text:p>17.989</text:p>
          </table:table-cell>
          <table:table-cell office:value-type="float" office:value="17989.0564021887" table:formula="of:=[.X25]" table:style-name="ce6">
            <text:p>17.98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Leeuwarden</text:p>
          </table:table-cell>
          <table:table-cell office:value-type="float" office:value="2" table:style-name="ce1">
            <text:p>2</text:p>
          </table:table-cell>
          <table:table-cell office:value-type="float" office:value="166486.36215331999" table:style-name="ce6">
            <text:p>166.486</text:p>
          </table:table-cell>
          <table:table-cell office:value-type="float" office:value="154333.99042844999" table:style-name="ce6">
            <text:p>154.334</text:p>
          </table:table-cell>
          <table:table-cell office:value-type="float" office:value="109056.52709175" table:style-name="ce6">
            <text:p>109.057</text:p>
          </table:table-cell>
          <table:table-cell office:value-type="float" office:value="92157.628508399997" table:style-name="ce6">
            <text:p>92.158</text:p>
          </table:table-cell>
          <table:table-cell office:value-type="float" office:value="63886.61672505" table:style-name="ce6">
            <text:p>63.887</text:p>
          </table:table-cell>
          <table:table-cell office:value-type="float" office:value="653718.41418870003" table:style-name="ce6">
            <text:p>653.718</text:p>
          </table:table-cell>
          <table:table-cell office:value-type="float" office:value="212045.44998" table:style-name="ce6">
            <text:p>212.045</text:p>
          </table:table-cell>
          <table:table-cell office:value-type="float" office:value="243145.99301999999" table:style-name="ce6">
            <text:p>243.146</text:p>
          </table:table-cell>
          <table:table-cell office:value-type="float" office:value="295962.20325931499" table:style-name="ce6">
            <text:p>295.962</text:p>
          </table:table-cell>
          <table:table-cell office:value-type="float" office:value="351295.27850586502" table:style-name="ce6">
            <text:p>351.295</text:p>
          </table:table-cell>
          <table:table-cell office:value-type="float" office:value="44021.3211957358" table:style-name="ce6">
            <text:p>44.021</text:p>
          </table:table-cell>
          <table:table-cell table:style-name="ce1"/>
          <table:table-cell office:value-type="float" office:value="166486.36215331999" table:formula="of:=[.D26]" table:style-name="ce7">
            <text:p>166.486</text:p>
          </table:table-cell>
          <table:table-cell office:value-type="float" office:value="2219623.4229032653" table:formula="of:=SUM([.E26:.N26])" table:style-name="ce7">
            <text:p>2.219.623</text:p>
          </table:table-cell>
          <table:table-cell office:value-type="float" office:value="2386109.7850565854" table:formula="of:=SUM([.P26:.Q26])" table:style-name="ce7">
            <text:p>2.386.110</text:p>
          </table:table-cell>
          <table:table-cell table:style-name="ce6"/>
          <table:table-cell office:value-type="float" office:value="166486.36215331999" table:formula="of:=[.D26]" table:style-name="ce7">
            <text:p>166.486</text:p>
          </table:table-cell>
          <table:table-cell office:value-type="float" office:value="1824306.8232016647" table:formula="of:=SUM([.E26:.L26])" table:style-name="ce7">
            <text:p>1.824.307</text:p>
          </table:table-cell>
          <table:table-cell office:value-type="float" office:value="1990793.1853549848" table:formula="of:=SUM([.T26:.U26])" table:style-name="ce7">
            <text:p>1.990.793</text:p>
          </table:table-cell>
          <table:table-cell table:style-name="ce6"/>
          <table:table-cell office:value-type="float" office:value="395316.59970160085" table:formula="of:=SUM([.M26:.N26])" table:style-name="ce6">
            <text:p>395.317</text:p>
          </table:table-cell>
          <table:table-cell office:value-type="float" office:value="395316.59970160085" table:formula="of:=[.X26]" table:style-name="ce6">
            <text:p>395.31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string" table:style-name="ce1">
            <text:p>Noardeast-Fryslân</text:p>
          </table:table-cell>
          <table:table-cell office:value-type="float" office:value="2" table:style-name="ce1">
            <text:p>2</text:p>
          </table:table-cell>
          <table:table-cell office:value-type="float" office:value="42606.990784759997" table:style-name="ce6">
            <text:p>42.607</text:p>
          </table:table-cell>
          <table:table-cell office:value-type="float" office:value="39257.855164499997" table:style-name="ce6">
            <text:p>39.258</text:p>
          </table:table-cell>
          <table:table-cell office:value-type="float" office:value="28351.750087500001" table:style-name="ce6">
            <text:p>28.352</text:p>
          </table:table-cell>
          <table:table-cell office:value-type="float" office:value="23828.716358999998" table:style-name="ce6">
            <text:p>23.829</text:p>
          </table:table-cell>
          <table:table-cell office:value-type="float" office:value="16087.0733205" table:style-name="ce6">
            <text:p>16.087</text:p>
          </table:table-cell>
          <table:table-cell office:value-type="float" office:value="138716.48536200001" table:style-name="ce6">
            <text:p>138.716</text:p>
          </table:table-cell>
          <table:table-cell office:value-type="float" office:value="72595.417860000001" table:style-name="ce6">
            <text:p>72.595</text:p>
          </table:table-cell>
          <table:table-cell office:value-type="float" office:value="100678.87032" table:style-name="ce6">
            <text:p>100.679</text:p>
          </table:table-cell>
          <table:table-cell office:value-type="float" office:value="124015.15739490199" table:style-name="ce6">
            <text:p>124.015</text:p>
          </table:table-cell>
          <table:table-cell office:value-type="float" office:value="0" table:style-name="ce6">
            <text:p>0</text:p>
          </table:table-cell>
          <table:table-cell office:value-type="float" office:value="19093.5461812908" table:style-name="ce6">
            <text:p>19.094</text:p>
          </table:table-cell>
          <table:table-cell table:style-name="ce1"/>
          <table:table-cell office:value-type="float" office:value="42606.990784759997" table:formula="of:=[.D27]" table:style-name="ce7">
            <text:p>42.607</text:p>
          </table:table-cell>
          <table:table-cell office:value-type="float" office:value="562624.87204969279" table:formula="of:=SUM([.E27:.N27])" table:style-name="ce7">
            <text:p>562.625</text:p>
          </table:table-cell>
          <table:table-cell office:value-type="float" office:value="605231.86283445277" table:formula="of:=SUM([.P27:.Q27])" table:style-name="ce7">
            <text:p>605.232</text:p>
          </table:table-cell>
          <table:table-cell table:style-name="ce6"/>
          <table:table-cell office:value-type="float" office:value="42606.990784759997" table:formula="of:=[.D27]" table:style-name="ce7">
            <text:p>42.607</text:p>
          </table:table-cell>
          <table:table-cell office:value-type="float" office:value="543531.32586840203" table:formula="of:=SUM([.E27:.L27])" table:style-name="ce7">
            <text:p>543.531</text:p>
          </table:table-cell>
          <table:table-cell office:value-type="float" office:value="586138.31665316201" table:formula="of:=SUM([.T27:.U27])" table:style-name="ce7">
            <text:p>586.138</text:p>
          </table:table-cell>
          <table:table-cell table:style-name="ce6"/>
          <table:table-cell office:value-type="float" office:value="19093.5461812908" table:formula="of:=SUM([.M27:.N27])" table:style-name="ce6">
            <text:p>19.094</text:p>
          </table:table-cell>
          <table:table-cell office:value-type="float" office:value="19093.5461812908" table:formula="of:=[.X27]" table:style-name="ce6">
            <text:p>19.09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Ooststellingwerf</text:p>
          </table:table-cell>
          <table:table-cell office:value-type="float" office:value="2" table:style-name="ce1">
            <text:p>2</text:p>
          </table:table-cell>
          <table:table-cell office:value-type="float" office:value="23596.803968079999" table:style-name="ce6">
            <text:p>23.597</text:p>
          </table:table-cell>
          <table:table-cell office:value-type="float" office:value="21780.558010050001" table:style-name="ce6">
            <text:p>21.781</text:p>
          </table:table-cell>
          <table:table-cell office:value-type="float" office:value="15743.31151575" table:style-name="ce6">
            <text:p>15.743</text:p>
          </table:table-cell>
          <table:table-cell office:value-type="float" office:value="13227.7551336" table:style-name="ce6">
            <text:p>13.228</text:p>
          </table:table-cell>
          <table:table-cell office:value-type="float" office:value="8922.7515814500002" table:style-name="ce6">
            <text:p>8.923</text:p>
          </table:table-cell>
          <table:table-cell office:value-type="float" office:value="77854.911882300003" table:style-name="ce6">
            <text:p>77.855</text:p>
          </table:table-cell>
          <table:table-cell office:value-type="float" office:value="41459.687429999998" table:style-name="ce6">
            <text:p>41.460</text:p>
          </table:table-cell>
          <table:table-cell office:value-type="float" office:value="64507.261980000003" table:style-name="ce6">
            <text:p>64.507</text:p>
          </table:table-cell>
          <table:table-cell office:value-type="float" office:value="71633.478936014799" table:style-name="ce6">
            <text:p>71.633</text:p>
          </table:table-cell>
          <table:table-cell office:value-type="float" office:value="0" table:style-name="ce6">
            <text:p>0</text:p>
          </table:table-cell>
          <table:table-cell office:value-type="float" office:value="9111.4881777023602" table:style-name="ce6">
            <text:p>9.111</text:p>
          </table:table-cell>
          <table:table-cell table:style-name="ce1"/>
          <table:table-cell office:value-type="float" office:value="23596.803968079999" table:formula="of:=[.D28]" table:style-name="ce7">
            <text:p>23.597</text:p>
          </table:table-cell>
          <table:table-cell office:value-type="float" office:value="324241.20464686718" table:formula="of:=SUM([.E28:.N28])" table:style-name="ce7">
            <text:p>324.241</text:p>
          </table:table-cell>
          <table:table-cell office:value-type="float" office:value="347838.0086149472" table:formula="of:=SUM([.P28:.Q28])" table:style-name="ce7">
            <text:p>347.838</text:p>
          </table:table-cell>
          <table:table-cell table:style-name="ce6"/>
          <table:table-cell office:value-type="float" office:value="23596.803968079999" table:formula="of:=[.D28]" table:style-name="ce7">
            <text:p>23.597</text:p>
          </table:table-cell>
          <table:table-cell office:value-type="float" office:value="315129.71646916482" table:formula="of:=SUM([.E28:.L28])" table:style-name="ce7">
            <text:p>315.130</text:p>
          </table:table-cell>
          <table:table-cell office:value-type="float" office:value="338726.52043724479" table:formula="of:=SUM([.T28:.U28])" table:style-name="ce7">
            <text:p>338.727</text:p>
          </table:table-cell>
          <table:table-cell table:style-name="ce6"/>
          <table:table-cell office:value-type="float" office:value="9111.4881777023602" table:formula="of:=SUM([.M28:.N28])" table:style-name="ce6">
            <text:p>9.111</text:p>
          </table:table-cell>
          <table:table-cell office:value-type="float" office:value="9111.4881777023602" table:formula="of:=[.X28]" table:style-name="ce6">
            <text:p>9.11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Opsterland</text:p>
          </table:table-cell>
          <table:table-cell office:value-type="float" office:value="2" table:style-name="ce1">
            <text:p>2</text:p>
          </table:table-cell>
          <table:table-cell office:value-type="float" office:value="25653.276777319999" table:style-name="ce6">
            <text:p>25.653</text:p>
          </table:table-cell>
          <table:table-cell office:value-type="float" office:value="23635.844265110001" table:style-name="ce6">
            <text:p>23.636</text:p>
          </table:table-cell>
          <table:table-cell office:value-type="float" office:value="17119.221027650001" table:style-name="ce6">
            <text:p>17.119</text:p>
          </table:table-cell>
          <table:table-cell office:value-type="float" office:value="14368.18128592" table:style-name="ce6">
            <text:p>14.368</text:p>
          </table:table-cell>
          <table:table-cell office:value-type="float" office:value="9709.1743081900004" table:style-name="ce6">
            <text:p>9.709</text:p>
          </table:table-cell>
          <table:table-cell office:value-type="float" office:value="74310.381471059998" table:style-name="ce6">
            <text:p>74.310</text:p>
          </table:table-cell>
          <table:table-cell office:value-type="float" office:value="46782.356670000001" table:style-name="ce6">
            <text:p>46.782</text:p>
          </table:table-cell>
          <table:table-cell office:value-type="float" office:value="67925.631479999996" table:style-name="ce6">
            <text:p>67.926</text:p>
          </table:table-cell>
          <table:table-cell office:value-type="float" office:value="69133.349414356504" table:style-name="ce6">
            <text:p>69.133</text:p>
          </table:table-cell>
          <table:table-cell office:value-type="float" office:value="0" table:style-name="ce6">
            <text:p>0</text:p>
          </table:table-cell>
          <table:table-cell office:value-type="float" office:value="11541.467691706501" table:style-name="ce6">
            <text:p>11.541</text:p>
          </table:table-cell>
          <table:table-cell table:style-name="ce1"/>
          <table:table-cell office:value-type="float" office:value="25653.276777319999" table:formula="of:=[.D29]" table:style-name="ce7">
            <text:p>25.653</text:p>
          </table:table-cell>
          <table:table-cell office:value-type="float" office:value="334525.60761399299" table:formula="of:=SUM([.E29:.N29])" table:style-name="ce7">
            <text:p>334.526</text:p>
          </table:table-cell>
          <table:table-cell office:value-type="float" office:value="360178.88439131301" table:formula="of:=SUM([.P29:.Q29])" table:style-name="ce7">
            <text:p>360.179</text:p>
          </table:table-cell>
          <table:table-cell table:style-name="ce6"/>
          <table:table-cell office:value-type="float" office:value="25653.276777319999" table:formula="of:=[.D29]" table:style-name="ce7">
            <text:p>25.653</text:p>
          </table:table-cell>
          <table:table-cell office:value-type="float" office:value="322984.1399222865" table:formula="of:=SUM([.E29:.L29])" table:style-name="ce7">
            <text:p>322.984</text:p>
          </table:table-cell>
          <table:table-cell office:value-type="float" office:value="348637.41669960652" table:formula="of:=SUM([.T29:.U29])" table:style-name="ce7">
            <text:p>348.637</text:p>
          </table:table-cell>
          <table:table-cell table:style-name="ce6"/>
          <table:table-cell office:value-type="float" office:value="11541.467691706501" table:formula="of:=SUM([.M29:.N29])" table:style-name="ce6">
            <text:p>11.541</text:p>
          </table:table-cell>
          <table:table-cell office:value-type="float" office:value="11541.467691706501" table:formula="of:=[.X29]" table:style-name="ce6">
            <text:p>11.54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Schiermonnikoog</text:p>
          </table:table-cell>
          <table:table-cell office:value-type="float" office:value="2" table:style-name="ce1">
            <text:p>2</text:p>
          </table:table-cell>
          <table:table-cell office:value-type="float" office:value="775.74191252000003" table:style-name="ce6">
            <text:p>776</text:p>
          </table:table-cell>
          <table:table-cell office:value-type="float" office:value="718.80025538999996" table:style-name="ce6">
            <text:p>719</text:p>
          </table:table-cell>
          <table:table-cell office:value-type="float" office:value="539.78741984999999" table:style-name="ce6">
            <text:p>540</text:p>
          </table:table-cell>
          <table:table-cell office:value-type="float" office:value="460.03924008000001" table:style-name="ce6">
            <text:p>460</text:p>
          </table:table-cell>
          <table:table-cell office:value-type="float" office:value="273.05993631000001" table:style-name="ce6">
            <text:p>273</text:p>
          </table:table-cell>
          <table:table-cell office:value-type="float" office:value="2525.4851819400001" table:style-name="ce6">
            <text:p>2.525</text:p>
          </table:table-cell>
          <table:table-cell office:value-type="float" office:value="3245.7837300000001" table:style-name="ce6">
            <text:p>3.246</text:p>
          </table:table-cell>
          <table:table-cell office:value-type="float" office:value="2860.9123199999999" table:style-name="ce6">
            <text:p>2.861</text:p>
          </table:table-cell>
          <table:table-cell office:value-type="float" office:value="2159.15042836051" table:style-name="ce6">
            <text:p>2.159</text:p>
          </table:table-cell>
          <table:table-cell office:value-type="float" office:value="0" table:style-name="ce6">
            <text:p>0</text:p>
          </table:table-cell>
          <table:table-cell office:value-type="float" office:value="327.75993444801298" table:style-name="ce6">
            <text:p>328</text:p>
          </table:table-cell>
          <table:table-cell table:style-name="ce1"/>
          <table:table-cell office:value-type="float" office:value="775.74191252000003" table:formula="of:=[.D30]" table:style-name="ce7">
            <text:p>776</text:p>
          </table:table-cell>
          <table:table-cell office:value-type="float" office:value="13110.778446378523" table:formula="of:=SUM([.E30:.N30])" table:style-name="ce7">
            <text:p>13.111</text:p>
          </table:table-cell>
          <table:table-cell office:value-type="float" office:value="13886.520358898522" table:formula="of:=SUM([.P30:.Q30])" table:style-name="ce7">
            <text:p>13.887</text:p>
          </table:table-cell>
          <table:table-cell table:style-name="ce6"/>
          <table:table-cell office:value-type="float" office:value="775.74191252000003" table:formula="of:=[.D30]" table:style-name="ce7">
            <text:p>776</text:p>
          </table:table-cell>
          <table:table-cell office:value-type="float" office:value="12783.01851193051" table:formula="of:=SUM([.E30:.L30])" table:style-name="ce7">
            <text:p>12.783</text:p>
          </table:table-cell>
          <table:table-cell office:value-type="float" office:value="13558.760424450509" table:formula="of:=SUM([.T30:.U30])" table:style-name="ce7">
            <text:p>13.559</text:p>
          </table:table-cell>
          <table:table-cell table:style-name="ce6"/>
          <table:table-cell office:value-type="float" office:value="327.75993444801298" table:formula="of:=SUM([.M30:.N30])" table:style-name="ce6">
            <text:p>328</text:p>
          </table:table-cell>
          <table:table-cell office:value-type="float" office:value="327.75993444801298" table:formula="of:=[.X30]" table:style-name="ce6">
            <text:p>32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Smallingerland</text:p>
          </table:table-cell>
          <table:table-cell office:value-type="float" office:value="2" table:style-name="ce1">
            <text:p>2</text:p>
          </table:table-cell>
          <table:table-cell office:value-type="float" office:value="64412.902306000004" table:style-name="ce6">
            <text:p>64.413</text:p>
          </table:table-cell>
          <table:table-cell office:value-type="float" office:value="59761.547455749998" table:style-name="ce6">
            <text:p>59.762</text:p>
          </table:table-cell>
          <table:table-cell office:value-type="float" office:value="42278.564991250001" table:style-name="ce6">
            <text:p>42.279</text:p>
          </table:table-cell>
          <table:table-cell office:value-type="float" office:value="35804.310164000002" table:style-name="ce6">
            <text:p>35.804</text:p>
          </table:table-cell>
          <table:table-cell office:value-type="float" office:value="24759.15641675" table:style-name="ce6">
            <text:p>24.759</text:p>
          </table:table-cell>
          <table:table-cell office:value-type="float" office:value="245373.6078045" table:style-name="ce6">
            <text:p>245.374</text:p>
          </table:table-cell>
          <table:table-cell office:value-type="float" office:value="89748.581999999995" table:style-name="ce6">
            <text:p>89.749</text:p>
          </table:table-cell>
          <table:table-cell office:value-type="float" office:value="125869.62402" table:style-name="ce6">
            <text:p>125.870</text:p>
          </table:table-cell>
          <table:table-cell office:value-type="float" office:value="150362.50354306601" table:style-name="ce6">
            <text:p>150.363</text:p>
          </table:table-cell>
          <table:table-cell office:value-type="float" office:value="0" table:style-name="ce6">
            <text:p>0</text:p>
          </table:table-cell>
          <table:table-cell office:value-type="float" office:value="18779.2162441568" table:style-name="ce6">
            <text:p>18.779</text:p>
          </table:table-cell>
          <table:table-cell table:style-name="ce1"/>
          <table:table-cell office:value-type="float" office:value="64412.902306000004" table:formula="of:=[.D31]" table:style-name="ce7">
            <text:p>64.413</text:p>
          </table:table-cell>
          <table:table-cell office:value-type="float" office:value="792737.11263947282" table:formula="of:=SUM([.E31:.N31])" table:style-name="ce7">
            <text:p>792.737</text:p>
          </table:table-cell>
          <table:table-cell office:value-type="float" office:value="857150.01494547282" table:formula="of:=SUM([.P31:.Q31])" table:style-name="ce7">
            <text:p>857.150</text:p>
          </table:table-cell>
          <table:table-cell table:style-name="ce6"/>
          <table:table-cell office:value-type="float" office:value="64412.902306000004" table:formula="of:=[.D31]" table:style-name="ce7">
            <text:p>64.413</text:p>
          </table:table-cell>
          <table:table-cell office:value-type="float" office:value="773957.896395316" table:formula="of:=SUM([.E31:.L31])" table:style-name="ce7">
            <text:p>773.958</text:p>
          </table:table-cell>
          <table:table-cell office:value-type="float" office:value="838370.798701316" table:formula="of:=SUM([.T31:.U31])" table:style-name="ce7">
            <text:p>838.371</text:p>
          </table:table-cell>
          <table:table-cell table:style-name="ce6"/>
          <table:table-cell office:value-type="float" office:value="18779.2162441568" table:formula="of:=SUM([.M31:.N31])" table:style-name="ce6">
            <text:p>18.779</text:p>
          </table:table-cell>
          <table:table-cell office:value-type="float" office:value="18779.2162441568" table:formula="of:=[.X31]" table:style-name="ce6">
            <text:p>18.77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string" table:style-name="ce1">
            <text:p>Sudwest Fryslan</text:p>
          </table:table-cell>
          <table:table-cell office:value-type="float" office:value="2" table:style-name="ce1">
            <text:p>2</text:p>
          </table:table-cell>
          <table:table-cell office:value-type="float" office:value="90439.494748359997" table:style-name="ce6">
            <text:p>90.439</text:p>
          </table:table-cell>
          <table:table-cell office:value-type="float" office:value="83730.083720919996" table:style-name="ce6">
            <text:p>83.730</text:p>
          </table:table-cell>
          <table:table-cell office:value-type="float" office:value="59899.0004998" table:style-name="ce6">
            <text:p>59.899</text:p>
          </table:table-cell>
          <table:table-cell office:value-type="float" office:value="50567.620700239997" table:style-name="ce6">
            <text:p>50.568</text:p>
          </table:table-cell>
          <table:table-cell office:value-type="float" office:value="34471.759092679997" table:style-name="ce6">
            <text:p>34.472</text:p>
          </table:table-cell>
          <table:table-cell office:value-type="float" office:value="313522.93383431999" table:style-name="ce6">
            <text:p>313.523</text:p>
          </table:table-cell>
          <table:table-cell office:value-type="float" office:value="147443.50886999999" table:style-name="ce6">
            <text:p>147.444</text:p>
          </table:table-cell>
          <table:table-cell office:value-type="float" office:value="213285.22068" table:style-name="ce6">
            <text:p>213.285</text:p>
          </table:table-cell>
          <table:table-cell office:value-type="float" office:value="210944.84667921401" table:style-name="ce6">
            <text:p>210.945</text:p>
          </table:table-cell>
          <table:table-cell office:value-type="float" office:value="0" table:style-name="ce6">
            <text:p>0</text:p>
          </table:table-cell>
          <table:table-cell office:value-type="float" office:value="36680.2126639575" table:style-name="ce6">
            <text:p>36.680</text:p>
          </table:table-cell>
          <table:table-cell table:style-name="ce1"/>
          <table:table-cell office:value-type="float" office:value="90439.494748359997" table:formula="of:=[.D32]" table:style-name="ce7">
            <text:p>90.439</text:p>
          </table:table-cell>
          <table:table-cell office:value-type="float" office:value="1150545.1867411314" table:formula="of:=SUM([.E32:.N32])" table:style-name="ce7">
            <text:p>1.150.545</text:p>
          </table:table-cell>
          <table:table-cell office:value-type="float" office:value="1240984.6814894914" table:formula="of:=SUM([.P32:.Q32])" table:style-name="ce7">
            <text:p>1.240.985</text:p>
          </table:table-cell>
          <table:table-cell table:style-name="ce6"/>
          <table:table-cell office:value-type="float" office:value="90439.494748359997" table:formula="of:=[.D32]" table:style-name="ce7">
            <text:p>90.439</text:p>
          </table:table-cell>
          <table:table-cell office:value-type="float" office:value="1113864.974077174" table:formula="of:=SUM([.E32:.L32])" table:style-name="ce7">
            <text:p>1.113.865</text:p>
          </table:table-cell>
          <table:table-cell office:value-type="float" office:value="1204304.468825534" table:formula="of:=SUM([.T32:.U32])" table:style-name="ce7">
            <text:p>1.204.304</text:p>
          </table:table-cell>
          <table:table-cell table:style-name="ce6"/>
          <table:table-cell office:value-type="float" office:value="36680.2126639575" table:formula="of:=SUM([.M32:.N32])" table:style-name="ce6">
            <text:p>36.680</text:p>
          </table:table-cell>
          <table:table-cell office:value-type="float" office:value="36680.2126639575" table:formula="of:=[.X32]" table:style-name="ce6">
            <text:p>36.68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Terschelling</text:p>
          </table:table-cell>
          <table:table-cell office:value-type="float" office:value="2" table:style-name="ce1">
            <text:p>2</text:p>
          </table:table-cell>
          <table:table-cell office:value-type="float" office:value="3478.9513539999998" table:style-name="ce6">
            <text:p>3.479</text:p>
          </table:table-cell>
          <table:table-cell office:value-type="float" office:value="3219.1692225000002" table:style-name="ce6">
            <text:p>3.219</text:p>
          </table:table-cell>
          <table:table-cell office:value-type="float" office:value="2359.3178174999998" table:style-name="ce6">
            <text:p>2.359</text:p>
          </table:table-cell>
          <table:table-cell office:value-type="float" office:value="2001.8904150000001" table:style-name="ce6">
            <text:p>2.002</text:p>
          </table:table-cell>
          <table:table-cell office:value-type="float" office:value="1293.4683825" table:style-name="ce6">
            <text:p>1.293</text:p>
          </table:table-cell>
          <table:table-cell office:value-type="float" office:value="9382.9058399999994" table:style-name="ce6">
            <text:p>9.383</text:p>
          </table:table-cell>
          <table:table-cell office:value-type="float" office:value="10966.88586" table:style-name="ce6">
            <text:p>10.967</text:p>
          </table:table-cell>
          <table:table-cell office:value-type="float" office:value="12137.84124" table:style-name="ce6">
            <text:p>12.138</text:p>
          </table:table-cell>
          <table:table-cell office:value-type="float" office:value="8728.7685880478493" table:style-name="ce6">
            <text:p>8.729</text:p>
          </table:table-cell>
          <table:table-cell office:value-type="float" office:value="0" table:style-name="ce6">
            <text:p>0</text:p>
          </table:table-cell>
          <table:table-cell office:value-type="float" office:value="2632.4494735101098" table:style-name="ce6">
            <text:p>2.632</text:p>
          </table:table-cell>
          <table:table-cell table:style-name="ce1"/>
          <table:table-cell office:value-type="float" office:value="3478.9513539999998" table:formula="of:=[.D33]" table:style-name="ce7">
            <text:p>3.479</text:p>
          </table:table-cell>
          <table:table-cell office:value-type="float" office:value="52722.696839057964" table:formula="of:=SUM([.E33:.N33])" table:style-name="ce7">
            <text:p>52.723</text:p>
          </table:table-cell>
          <table:table-cell office:value-type="float" office:value="56201.648193057961" table:formula="of:=SUM([.P33:.Q33])" table:style-name="ce7">
            <text:p>56.202</text:p>
          </table:table-cell>
          <table:table-cell table:style-name="ce6"/>
          <table:table-cell office:value-type="float" office:value="3478.9513539999998" table:formula="of:=[.D33]" table:style-name="ce7">
            <text:p>3.479</text:p>
          </table:table-cell>
          <table:table-cell office:value-type="float" office:value="50090.247365547853" table:formula="of:=SUM([.E33:.L33])" table:style-name="ce7">
            <text:p>50.090</text:p>
          </table:table-cell>
          <table:table-cell office:value-type="float" office:value="53569.19871954785" table:formula="of:=SUM([.T33:.U33])" table:style-name="ce7">
            <text:p>53.569</text:p>
          </table:table-cell>
          <table:table-cell table:style-name="ce6"/>
          <table:table-cell office:value-type="float" office:value="2632.4494735101098" table:formula="of:=SUM([.M33:.N33])" table:style-name="ce6">
            <text:p>2.632</text:p>
          </table:table-cell>
          <table:table-cell office:value-type="float" office:value="2632.4494735101098" table:formula="of:=[.X33]" table:style-name="ce6">
            <text:p>2.63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Tytsjerksteradiel</text:p>
          </table:table-cell>
          <table:table-cell office:value-type="float" office:value="2" table:style-name="ce1">
            <text:p>2</text:p>
          </table:table-cell>
          <table:table-cell office:value-type="float" office:value="27350.3593048" table:style-name="ce6">
            <text:p>27.350</text:p>
          </table:table-cell>
          <table:table-cell office:value-type="float" office:value="25272.12424352" table:style-name="ce6">
            <text:p>25.272</text:p>
          </table:table-cell>
          <table:table-cell office:value-type="float" office:value="18238.780338799999" table:style-name="ce6">
            <text:p>18.239</text:p>
          </table:table-cell>
          <table:table-cell office:value-type="float" office:value="15304.675637439999" table:style-name="ce6">
            <text:p>15.305</text:p>
          </table:table-cell>
          <table:table-cell office:value-type="float" office:value="10444.10916808" table:style-name="ce6">
            <text:p>10.444</text:p>
          </table:table-cell>
          <table:table-cell office:value-type="float" office:value="81299.721163919996" table:style-name="ce6">
            <text:p>81.300</text:p>
          </table:table-cell>
          <table:table-cell office:value-type="float" office:value="50795.062919999997" table:style-name="ce6">
            <text:p>50.795</text:p>
          </table:table-cell>
          <table:table-cell office:value-type="float" office:value="79116.847320000001" table:style-name="ce6">
            <text:p>79.117</text:p>
          </table:table-cell>
          <table:table-cell office:value-type="float" office:value="75755.159976492694" table:style-name="ce6">
            <text:p>75.755</text:p>
          </table:table-cell>
          <table:table-cell office:value-type="float" office:value="0" table:style-name="ce6">
            <text:p>0</text:p>
          </table:table-cell>
          <table:table-cell office:value-type="float" office:value="12088.1875823625" table:style-name="ce6">
            <text:p>12.088</text:p>
          </table:table-cell>
          <table:table-cell table:style-name="ce1"/>
          <table:table-cell office:value-type="float" office:value="27350.3593048" table:formula="of:=[.D34]" table:style-name="ce7">
            <text:p>27.350</text:p>
          </table:table-cell>
          <table:table-cell office:value-type="float" office:value="368314.66835061519" table:formula="of:=SUM([.E34:.N34])" table:style-name="ce7">
            <text:p>368.315</text:p>
          </table:table-cell>
          <table:table-cell office:value-type="float" office:value="395665.02765541518" table:formula="of:=SUM([.P34:.Q34])" table:style-name="ce7">
            <text:p>395.665</text:p>
          </table:table-cell>
          <table:table-cell table:style-name="ce6"/>
          <table:table-cell office:value-type="float" office:value="27350.3593048" table:formula="of:=[.D34]" table:style-name="ce7">
            <text:p>27.350</text:p>
          </table:table-cell>
          <table:table-cell office:value-type="float" office:value="356226.48076825269" table:formula="of:=SUM([.E34:.L34])" table:style-name="ce7">
            <text:p>356.226</text:p>
          </table:table-cell>
          <table:table-cell office:value-type="float" office:value="383576.84007305268" table:formula="of:=SUM([.T34:.U34])" table:style-name="ce7">
            <text:p>383.577</text:p>
          </table:table-cell>
          <table:table-cell table:style-name="ce6"/>
          <table:table-cell office:value-type="float" office:value="12088.1875823625" table:formula="of:=SUM([.M34:.N34])" table:style-name="ce6">
            <text:p>12.088</text:p>
          </table:table-cell>
          <table:table-cell office:value-type="float" office:value="12088.1875823625" table:formula="of:=[.X34]" table:style-name="ce6">
            <text:p>12.08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Vlieland</text:p>
          </table:table-cell>
          <table:table-cell office:value-type="float" office:value="2" table:style-name="ce1">
            <text:p>2</text:p>
          </table:table-cell>
          <table:table-cell office:value-type="float" office:value="921.80821207999998" table:style-name="ce6">
            <text:p>922</text:p>
          </table:table-cell>
          <table:table-cell office:value-type="float" office:value="849.20392088000006" table:style-name="ce6">
            <text:p>849</text:p>
          </table:table-cell>
          <table:table-cell office:value-type="float" office:value="631.93544120000001" table:style-name="ce6">
            <text:p>632</text:p>
          </table:table-cell>
          <table:table-cell office:value-type="float" office:value="538.46556736000002" table:style-name="ce6">
            <text:p>538</text:p>
          </table:table-cell>
          <table:table-cell office:value-type="float" office:value="328.05499551999998" table:style-name="ce6">
            <text:p>328</text:p>
          </table:table-cell>
          <table:table-cell office:value-type="float" office:value="3220.1467384799998" table:style-name="ce6">
            <text:p>3.220</text:p>
          </table:table-cell>
          <table:table-cell office:value-type="float" office:value="2995.1088300000001" table:style-name="ce6">
            <text:p>2.995</text:p>
          </table:table-cell>
          <table:table-cell office:value-type="float" office:value="2282.4190199999998" table:style-name="ce6">
            <text:p>2.282</text:p>
          </table:table-cell>
          <table:table-cell office:value-type="float" office:value="2393.9311164687501" table:style-name="ce6">
            <text:p>2.394</text:p>
          </table:table-cell>
          <table:table-cell office:value-type="float" office:value="0" table:style-name="ce6">
            <text:p>0</text:p>
          </table:table-cell>
          <table:table-cell office:value-type="float" office:value="488.23990235202001" table:style-name="ce6">
            <text:p>488</text:p>
          </table:table-cell>
          <table:table-cell table:style-name="ce1"/>
          <table:table-cell office:value-type="float" office:value="921.80821207999998" table:formula="of:=[.D35]" table:style-name="ce7">
            <text:p>922</text:p>
          </table:table-cell>
          <table:table-cell office:value-type="float" office:value="13727.505532260768" table:formula="of:=SUM([.E35:.N35])" table:style-name="ce7">
            <text:p>13.728</text:p>
          </table:table-cell>
          <table:table-cell office:value-type="float" office:value="14649.313744340769" table:formula="of:=SUM([.P35:.Q35])" table:style-name="ce7">
            <text:p>14.649</text:p>
          </table:table-cell>
          <table:table-cell table:style-name="ce6"/>
          <table:table-cell office:value-type="float" office:value="921.80821207999998" table:formula="of:=[.D35]" table:style-name="ce7">
            <text:p>922</text:p>
          </table:table-cell>
          <table:table-cell office:value-type="float" office:value="13239.265629908748" table:formula="of:=SUM([.E35:.L35])" table:style-name="ce7">
            <text:p>13.239</text:p>
          </table:table-cell>
          <table:table-cell office:value-type="float" office:value="14161.073841988749" table:formula="of:=SUM([.T35:.U35])" table:style-name="ce7">
            <text:p>14.161</text:p>
          </table:table-cell>
          <table:table-cell table:style-name="ce6"/>
          <table:table-cell office:value-type="float" office:value="488.23990235202001" table:formula="of:=SUM([.M35:.N35])" table:style-name="ce6">
            <text:p>488</text:p>
          </table:table-cell>
          <table:table-cell office:value-type="float" office:value="488.23990235202001" table:formula="of:=[.X35]" table:style-name="ce6">
            <text:p>48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string" table:style-name="ce1">
            <text:p>Waadhoeke</text:p>
          </table:table-cell>
          <table:table-cell office:value-type="float" office:value="2" table:style-name="ce1">
            <text:p>2</text:p>
          </table:table-cell>
          <table:table-cell office:value-type="float" office:value="42441.285903880002" table:style-name="ce6">
            <text:p>42.441</text:p>
          </table:table-cell>
          <table:table-cell office:value-type="float" office:value="39154.734589040003" table:style-name="ce6">
            <text:p>39.155</text:p>
          </table:table-cell>
          <table:table-cell office:value-type="float" office:value="28255.140821600002" table:style-name="ce6">
            <text:p>28.255</text:p>
          </table:table-cell>
          <table:table-cell office:value-type="float" office:value="23714.621376880001" table:style-name="ce6">
            <text:p>23.715</text:p>
          </table:table-cell>
          <table:table-cell office:value-type="float" office:value="16112.559000159999" table:style-name="ce6">
            <text:p>16.113</text:p>
          </table:table-cell>
          <table:table-cell office:value-type="float" office:value="135561.65424984001" table:style-name="ce6">
            <text:p>135.562</text:p>
          </table:table-cell>
          <table:table-cell office:value-type="float" office:value="73526.183220000006" table:style-name="ce6">
            <text:p>73.526</text:p>
          </table:table-cell>
          <table:table-cell office:value-type="float" office:value="107021.2605" table:style-name="ce6">
            <text:p>107.021</text:p>
          </table:table-cell>
          <table:table-cell office:value-type="float" office:value="115196.821180097" table:style-name="ce6">
            <text:p>115.197</text:p>
          </table:table-cell>
          <table:table-cell office:value-type="float" office:value="0" table:style-name="ce6">
            <text:p>0</text:p>
          </table:table-cell>
          <table:table-cell office:value-type="float" office:value="17915.616416876699" table:style-name="ce6">
            <text:p>17.916</text:p>
          </table:table-cell>
          <table:table-cell table:style-name="ce1"/>
          <table:table-cell office:value-type="float" office:value="42441.285903880002" table:formula="of:=[.D36]" table:style-name="ce7">
            <text:p>42.441</text:p>
          </table:table-cell>
          <table:table-cell office:value-type="float" office:value="556458.59135449375" table:formula="of:=SUM([.E36:.N36])" table:style-name="ce7">
            <text:p>556.459</text:p>
          </table:table-cell>
          <table:table-cell office:value-type="float" office:value="598899.87725837377" table:formula="of:=SUM([.P36:.Q36])" table:style-name="ce7">
            <text:p>598.900</text:p>
          </table:table-cell>
          <table:table-cell table:style-name="ce6"/>
          <table:table-cell office:value-type="float" office:value="42441.285903880002" table:formula="of:=[.D36]" table:style-name="ce7">
            <text:p>42.441</text:p>
          </table:table-cell>
          <table:table-cell office:value-type="float" office:value="538542.97493761708" table:formula="of:=SUM([.E36:.L36])" table:style-name="ce7">
            <text:p>538.543</text:p>
          </table:table-cell>
          <table:table-cell office:value-type="float" office:value="580984.2608414971" table:formula="of:=SUM([.T36:.U36])" table:style-name="ce7">
            <text:p>580.984</text:p>
          </table:table-cell>
          <table:table-cell table:style-name="ce6"/>
          <table:table-cell office:value-type="float" office:value="17915.616416876699" table:formula="of:=SUM([.M36:.N36])" table:style-name="ce6">
            <text:p>17.916</text:p>
          </table:table-cell>
          <table:table-cell office:value-type="float" office:value="17915.616416876699" table:formula="of:=[.X36]" table:style-name="ce6">
            <text:p>17.91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Weststellingwerf</text:p>
          </table:table-cell>
          <table:table-cell office:value-type="float" office:value="2" table:style-name="ce1">
            <text:p>2</text:p>
          </table:table-cell>
          <table:table-cell office:value-type="float" office:value="24897.348210759999" table:style-name="ce6">
            <text:p>24.897</text:p>
          </table:table-cell>
          <table:table-cell office:value-type="float" office:value="23068.520016710001" table:style-name="ce6">
            <text:p>23.069</text:p>
          </table:table-cell>
          <table:table-cell office:value-type="float" office:value="16578.416889650001" table:style-name="ce6">
            <text:p>16.578</text:p>
          </table:table-cell>
          <table:table-cell office:value-type="float" office:value="13989.675127119999" table:style-name="ce6">
            <text:p>13.990</text:p>
          </table:table-cell>
          <table:table-cell office:value-type="float" office:value="9452.1580465900006" table:style-name="ce6">
            <text:p>9.452</text:p>
          </table:table-cell>
          <table:table-cell office:value-type="float" office:value="87296.320764660006" table:style-name="ce6">
            <text:p>87.296</text:p>
          </table:table-cell>
          <table:table-cell office:value-type="float" office:value="41319.452160000001" table:style-name="ce6">
            <text:p>41.319</text:p>
          </table:table-cell>
          <table:table-cell office:value-type="float" office:value="65327.670660000003" table:style-name="ce6">
            <text:p>65.328</text:p>
          </table:table-cell>
          <table:table-cell office:value-type="float" office:value="69968.089397448799" table:style-name="ce6">
            <text:p>69.968</text:p>
          </table:table-cell>
          <table:table-cell office:value-type="float" office:value="0" table:style-name="ce6">
            <text:p>0</text:p>
          </table:table-cell>
          <table:table-cell office:value-type="float" office:value="9331.2981337403708" table:style-name="ce6">
            <text:p>9.331</text:p>
          </table:table-cell>
          <table:table-cell table:style-name="ce1"/>
          <table:table-cell office:value-type="float" office:value="24897.348210759999" table:formula="of:=[.D37]" table:style-name="ce7">
            <text:p>24.897</text:p>
          </table:table-cell>
          <table:table-cell office:value-type="float" office:value="336331.60119591921" table:formula="of:=SUM([.E37:.N37])" table:style-name="ce7">
            <text:p>336.332</text:p>
          </table:table-cell>
          <table:table-cell office:value-type="float" office:value="361228.9494066792" table:formula="of:=SUM([.P37:.Q37])" table:style-name="ce7">
            <text:p>361.229</text:p>
          </table:table-cell>
          <table:table-cell table:style-name="ce6"/>
          <table:table-cell office:value-type="float" office:value="24897.348210759999" table:formula="of:=[.D37]" table:style-name="ce7">
            <text:p>24.897</text:p>
          </table:table-cell>
          <table:table-cell office:value-type="float" office:value="327000.30306217883" table:formula="of:=SUM([.E37:.L37])" table:style-name="ce7">
            <text:p>327.000</text:p>
          </table:table-cell>
          <table:table-cell office:value-type="float" office:value="351897.65127293882" table:formula="of:=SUM([.T37:.U37])" table:style-name="ce7">
            <text:p>351.898</text:p>
          </table:table-cell>
          <table:table-cell table:style-name="ce6"/>
          <table:table-cell office:value-type="float" office:value="9331.2981337403708" table:formula="of:=SUM([.M37:.N37])" table:style-name="ce6">
            <text:p>9.331</text:p>
          </table:table-cell>
          <table:table-cell office:value-type="float" office:value="9331.2981337403708" table:formula="of:=[.X37]" table:style-name="ce6">
            <text:p>9.33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string" table:style-name="ce1">
            <text:p>Aa en Hunze</text:p>
          </table:table-cell>
          <table:table-cell office:value-type="float" office:value="3" table:style-name="ce1">
            <text:p>3</text:p>
          </table:table-cell>
          <table:table-cell office:value-type="float" office:value="19755.4742162" table:style-name="ce6">
            <text:p>19.755</text:p>
          </table:table-cell>
          <table:table-cell office:value-type="float" office:value="18216.193623390001" table:style-name="ce6">
            <text:p>18.216</text:p>
          </table:table-cell>
          <table:table-cell office:value-type="float" office:value="13309.34931585" table:style-name="ce6">
            <text:p>13.309</text:p>
          </table:table-cell>
          <table:table-cell office:value-type="float" office:value="11172.58712808" table:style-name="ce6">
            <text:p>11.173</text:p>
          </table:table-cell>
          <table:table-cell office:value-type="float" office:value="7427.0893223100002" table:style-name="ce6">
            <text:p>7.427</text:p>
          </table:table-cell>
          <table:table-cell office:value-type="float" office:value="51352.081559940001" table:style-name="ce6">
            <text:p>51.352</text:p>
          </table:table-cell>
          <table:table-cell office:value-type="float" office:value="43046.355029999999" table:style-name="ce6">
            <text:p>43.046</text:p>
          </table:table-cell>
          <table:table-cell office:value-type="float" office:value="70860.17022" table:style-name="ce6">
            <text:p>70.860</text:p>
          </table:table-cell>
          <table:table-cell office:value-type="float" office:value="61317.580488678897" table:style-name="ce6">
            <text:p>61.318</text:p>
          </table:table-cell>
          <table:table-cell office:value-type="float" office:value="0" table:style-name="ce6">
            <text:p>0</text:p>
          </table:table-cell>
          <table:table-cell office:value-type="float" office:value="11020.417795916401" table:style-name="ce6">
            <text:p>11.020</text:p>
          </table:table-cell>
          <table:table-cell table:style-name="ce1"/>
          <table:table-cell office:value-type="float" office:value="19755.4742162" table:formula="of:=[.D38]" table:style-name="ce7">
            <text:p>19.755</text:p>
          </table:table-cell>
          <table:table-cell office:value-type="float" office:value="287721.82448416529" table:formula="of:=SUM([.E38:.N38])" table:style-name="ce7">
            <text:p>287.722</text:p>
          </table:table-cell>
          <table:table-cell office:value-type="float" office:value="307477.2987003653" table:formula="of:=SUM([.P38:.Q38])" table:style-name="ce7">
            <text:p>307.477</text:p>
          </table:table-cell>
          <table:table-cell table:style-name="ce6"/>
          <table:table-cell office:value-type="float" office:value="19755.4742162" table:formula="of:=[.D38]" table:style-name="ce7">
            <text:p>19.755</text:p>
          </table:table-cell>
          <table:table-cell office:value-type="float" office:value="276701.40668824891" table:formula="of:=SUM([.E38:.L38])" table:style-name="ce7">
            <text:p>276.701</text:p>
          </table:table-cell>
          <table:table-cell office:value-type="float" office:value="296456.88090444892" table:formula="of:=SUM([.T38:.U38])" table:style-name="ce7">
            <text:p>296.457</text:p>
          </table:table-cell>
          <table:table-cell table:style-name="ce6"/>
          <table:table-cell office:value-type="float" office:value="11020.417795916401" table:formula="of:=SUM([.M38:.N38])" table:style-name="ce6">
            <text:p>11.020</text:p>
          </table:table-cell>
          <table:table-cell office:value-type="float" office:value="11020.417795916401" table:formula="of:=[.X38]" table:style-name="ce6">
            <text:p>11.02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Assen</text:p>
          </table:table-cell>
          <table:table-cell office:value-type="float" office:value="3" table:style-name="ce1">
            <text:p>3</text:p>
          </table:table-cell>
          <table:table-cell office:value-type="float" office:value="81024.594209119998" table:style-name="ce6">
            <text:p>81.025</text:p>
          </table:table-cell>
          <table:table-cell office:value-type="float" office:value="75364.002959000005" table:style-name="ce6">
            <text:p>75.364</text:p>
          </table:table-cell>
          <table:table-cell office:value-type="float" office:value="53217.683476999999" table:style-name="ce6">
            <text:p>53.218</text:p>
          </table:table-cell>
          <table:table-cell office:value-type="float" office:value="45067.798971999997" table:style-name="ce6">
            <text:p>45.068</text:p>
          </table:table-cell>
          <table:table-cell office:value-type="float" office:value="31274.761818999999" table:style-name="ce6">
            <text:p>31.275</text:p>
          </table:table-cell>
          <table:table-cell office:value-type="float" office:value="307575.82283399999" table:style-name="ce6">
            <text:p>307.576</text:p>
          </table:table-cell>
          <table:table-cell office:value-type="float" office:value="112384.45911" table:style-name="ce6">
            <text:p>112.384</text:p>
          </table:table-cell>
          <table:table-cell office:value-type="float" office:value="146432.43132" table:style-name="ce6">
            <text:p>146.432</text:p>
          </table:table-cell>
          <table:table-cell office:value-type="float" office:value="178550.124387555" table:style-name="ce6">
            <text:p>178.550</text:p>
          </table:table-cell>
          <table:table-cell office:value-type="float" office:value="116894.773655249" table:style-name="ce6">
            <text:p>116.895</text:p>
          </table:table-cell>
          <table:table-cell office:value-type="float" office:value="20940.4258119148" table:style-name="ce6">
            <text:p>20.940</text:p>
          </table:table-cell>
          <table:table-cell table:style-name="ce1"/>
          <table:table-cell office:value-type="float" office:value="81024.594209119998" table:formula="of:=[.D39]" table:style-name="ce7">
            <text:p>81.025</text:p>
          </table:table-cell>
          <table:table-cell office:value-type="float" office:value="1087702.2843457188" table:formula="of:=SUM([.E39:.N39])" table:style-name="ce7">
            <text:p>1.087.702</text:p>
          </table:table-cell>
          <table:table-cell office:value-type="float" office:value="1168726.8785548387" table:formula="of:=SUM([.P39:.Q39])" table:style-name="ce7">
            <text:p>1.168.727</text:p>
          </table:table-cell>
          <table:table-cell table:style-name="ce6"/>
          <table:table-cell office:value-type="float" office:value="81024.594209119998" table:formula="of:=[.D39]" table:style-name="ce7">
            <text:p>81.025</text:p>
          </table:table-cell>
          <table:table-cell office:value-type="float" office:value="949867.08487855503" table:formula="of:=SUM([.E39:.L39])" table:style-name="ce7">
            <text:p>949.867</text:p>
          </table:table-cell>
          <table:table-cell office:value-type="float" office:value="1030891.6790876751" table:formula="of:=SUM([.T39:.U39])" table:style-name="ce7">
            <text:p>1.030.892</text:p>
          </table:table-cell>
          <table:table-cell table:style-name="ce6"/>
          <table:table-cell office:value-type="float" office:value="137835.19946716379" table:formula="of:=SUM([.M39:.N39])" table:style-name="ce6">
            <text:p>137.835</text:p>
          </table:table-cell>
          <table:table-cell office:value-type="float" office:value="137835.19946716379" table:formula="of:=[.X39]" table:style-name="ce6">
            <text:p>137.83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string" table:style-name="ce1">
            <text:p>Borger-Odoorn</text:p>
          </table:table-cell>
          <table:table-cell office:value-type="float" office:value="3" table:style-name="ce1">
            <text:p>3</text:p>
          </table:table-cell>
          <table:table-cell office:value-type="float" office:value="21126.32826876" table:style-name="ce6">
            <text:p>21.126</text:p>
          </table:table-cell>
          <table:table-cell office:value-type="float" office:value="19465.274935540001" table:style-name="ce6">
            <text:p>19.465</text:p>
          </table:table-cell>
          <table:table-cell office:value-type="float" office:value="14185.565235100001" table:style-name="ce6">
            <text:p>14.186</text:p>
          </table:table-cell>
          <table:table-cell office:value-type="float" office:value="11906.926666879999" table:style-name="ce6">
            <text:p>11.907</text:p>
          </table:table-cell>
          <table:table-cell office:value-type="float" office:value="7937.2572326600002" table:style-name="ce6">
            <text:p>7.937</text:p>
          </table:table-cell>
          <table:table-cell office:value-type="float" office:value="59481.01084884" table:style-name="ce6">
            <text:p>59.481</text:p>
          </table:table-cell>
          <table:table-cell office:value-type="float" office:value="41242.092989999997" table:style-name="ce6">
            <text:p>41.242</text:p>
          </table:table-cell>
          <table:table-cell office:value-type="float" office:value="66831.753240000005" table:style-name="ce6">
            <text:p>66.832</text:p>
          </table:table-cell>
          <table:table-cell office:value-type="float" office:value="67700.669092934899" table:style-name="ce6">
            <text:p>67.701</text:p>
          </table:table-cell>
          <table:table-cell office:value-type="float" office:value="0" table:style-name="ce6">
            <text:p>0</text:p>
          </table:table-cell>
          <table:table-cell office:value-type="float" office:value="11720.817655836499" table:style-name="ce6">
            <text:p>11.721</text:p>
          </table:table-cell>
          <table:table-cell table:style-name="ce1"/>
          <table:table-cell office:value-type="float" office:value="21126.32826876" table:formula="of:=[.D40]" table:style-name="ce7">
            <text:p>21.126</text:p>
          </table:table-cell>
          <table:table-cell office:value-type="float" office:value="300471.36789779138" table:formula="of:=SUM([.E40:.N40])" table:style-name="ce7">
            <text:p>300.471</text:p>
          </table:table-cell>
          <table:table-cell office:value-type="float" office:value="321597.69616655138" table:formula="of:=SUM([.P40:.Q40])" table:style-name="ce7">
            <text:p>321.598</text:p>
          </table:table-cell>
          <table:table-cell table:style-name="ce6"/>
          <table:table-cell office:value-type="float" office:value="21126.32826876" table:formula="of:=[.D40]" table:style-name="ce7">
            <text:p>21.126</text:p>
          </table:table-cell>
          <table:table-cell office:value-type="float" office:value="288750.55024195486" table:formula="of:=SUM([.E40:.L40])" table:style-name="ce7">
            <text:p>288.751</text:p>
          </table:table-cell>
          <table:table-cell office:value-type="float" office:value="309876.87851071486" table:formula="of:=SUM([.T40:.U40])" table:style-name="ce7">
            <text:p>309.877</text:p>
          </table:table-cell>
          <table:table-cell table:style-name="ce6"/>
          <table:table-cell office:value-type="float" office:value="11720.817655836499" table:formula="of:=SUM([.M40:.N40])" table:style-name="ce6">
            <text:p>11.721</text:p>
          </table:table-cell>
          <table:table-cell office:value-type="float" office:value="11720.817655836499" table:formula="of:=[.X40]" table:style-name="ce6">
            <text:p>11.72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Coevorden</text:p>
          </table:table-cell>
          <table:table-cell office:value-type="float" office:value="3" table:style-name="ce1">
            <text:p>3</text:p>
          </table:table-cell>
          <table:table-cell office:value-type="float" office:value="32538.466661639999" table:style-name="ce6">
            <text:p>32.538</text:p>
          </table:table-cell>
          <table:table-cell office:value-type="float" office:value="30032.923374580001" table:style-name="ce6">
            <text:p>30.033</text:p>
          </table:table-cell>
          <table:table-cell office:value-type="float" office:value="21655.5385627" table:style-name="ce6">
            <text:p>21.656</text:p>
          </table:table-cell>
          <table:table-cell office:value-type="float" office:value="18237.732580759999" table:style-name="ce6">
            <text:p>18.238</text:p>
          </table:table-cell>
          <table:table-cell office:value-type="float" office:value="12311.46661682" table:style-name="ce6">
            <text:p>12.311</text:p>
          </table:table-cell>
          <table:table-cell office:value-type="float" office:value="104083.20388368001" table:style-name="ce6">
            <text:p>104.083</text:p>
          </table:table-cell>
          <table:table-cell office:value-type="float" office:value="58025.333310000002" table:style-name="ce6">
            <text:p>58.025</text:p>
          </table:table-cell>
          <table:table-cell office:value-type="float" office:value="90676.195259999993" table:style-name="ce6">
            <text:p>90.676</text:p>
          </table:table-cell>
          <table:table-cell office:value-type="float" office:value="91493.545857547506" table:style-name="ce6">
            <text:p>91.494</text:p>
          </table:table-cell>
          <table:table-cell office:value-type="float" office:value="0" table:style-name="ce6">
            <text:p>0</text:p>
          </table:table-cell>
          <table:table-cell office:value-type="float" office:value="13665.9572668085" table:style-name="ce6">
            <text:p>13.666</text:p>
          </table:table-cell>
          <table:table-cell table:style-name="ce1"/>
          <table:table-cell office:value-type="float" office:value="32538.466661639999" table:formula="of:=[.D41]" table:style-name="ce7">
            <text:p>32.538</text:p>
          </table:table-cell>
          <table:table-cell office:value-type="float" office:value="440181.89671289601" table:formula="of:=SUM([.E41:.N41])" table:style-name="ce7">
            <text:p>440.182</text:p>
          </table:table-cell>
          <table:table-cell office:value-type="float" office:value="472720.36337453598" table:formula="of:=SUM([.P41:.Q41])" table:style-name="ce7">
            <text:p>472.720</text:p>
          </table:table-cell>
          <table:table-cell table:style-name="ce6"/>
          <table:table-cell office:value-type="float" office:value="32538.466661639999" table:formula="of:=[.D41]" table:style-name="ce7">
            <text:p>32.538</text:p>
          </table:table-cell>
          <table:table-cell office:value-type="float" office:value="426515.93944608752" table:formula="of:=SUM([.E41:.L41])" table:style-name="ce7">
            <text:p>426.516</text:p>
          </table:table-cell>
          <table:table-cell office:value-type="float" office:value="459054.4061077275" table:formula="of:=SUM([.T41:.U41])" table:style-name="ce7">
            <text:p>459.054</text:p>
          </table:table-cell>
          <table:table-cell table:style-name="ce6"/>
          <table:table-cell office:value-type="float" office:value="13665.9572668085" table:formula="of:=SUM([.M41:.N41])" table:style-name="ce6">
            <text:p>13.666</text:p>
          </table:table-cell>
          <table:table-cell office:value-type="float" office:value="13665.9572668085" table:formula="of:=[.X41]" table:style-name="ce6">
            <text:p>13.66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De Wolden</text:p>
          </table:table-cell>
          <table:table-cell office:value-type="float" office:value="3" table:style-name="ce1">
            <text:p>3</text:p>
          </table:table-cell>
          <table:table-cell office:value-type="float" office:value="18326.214409560002" table:style-name="ce6">
            <text:p>18.326</text:p>
          </table:table-cell>
          <table:table-cell office:value-type="float" office:value="16934.474538800001" table:style-name="ce6">
            <text:p>16.934</text:p>
          </table:table-cell>
          <table:table-cell office:value-type="float" office:value="12328.766702000001" table:style-name="ce6">
            <text:p>12.329</text:p>
          </table:table-cell>
          <table:table-cell office:value-type="float" office:value="10368.3912136" table:style-name="ce6">
            <text:p>10.368</text:p>
          </table:table-cell>
          <table:table-cell office:value-type="float" office:value="6935.5094452000003" table:style-name="ce6">
            <text:p>6.936</text:p>
          </table:table-cell>
          <table:table-cell office:value-type="float" office:value="48683.980774800002" table:style-name="ce6">
            <text:p>48.684</text:p>
          </table:table-cell>
          <table:table-cell office:value-type="float" office:value="38462.753700000001" table:style-name="ce6">
            <text:p>38.463</text:p>
          </table:table-cell>
          <table:table-cell office:value-type="float" office:value="61499.096819999999" table:style-name="ce6">
            <text:p>61.499</text:p>
          </table:table-cell>
          <table:table-cell office:value-type="float" office:value="52620.625397852702" table:style-name="ce6">
            <text:p>52.621</text:p>
          </table:table-cell>
          <table:table-cell office:value-type="float" office:value="0" table:style-name="ce6">
            <text:p>0</text:p>
          </table:table-cell>
          <table:table-cell office:value-type="float" office:value="8691.7582616483505" table:style-name="ce6">
            <text:p>8.692</text:p>
          </table:table-cell>
          <table:table-cell table:style-name="ce1"/>
          <table:table-cell office:value-type="float" office:value="18326.214409560002" table:formula="of:=[.D42]" table:style-name="ce7">
            <text:p>18.326</text:p>
          </table:table-cell>
          <table:table-cell office:value-type="float" office:value="256525.35685390106" table:formula="of:=SUM([.E42:.N42])" table:style-name="ce7">
            <text:p>256.525</text:p>
          </table:table-cell>
          <table:table-cell office:value-type="float" office:value="274851.57126346108" table:formula="of:=SUM([.P42:.Q42])" table:style-name="ce7">
            <text:p>274.852</text:p>
          </table:table-cell>
          <table:table-cell table:style-name="ce6"/>
          <table:table-cell office:value-type="float" office:value="18326.214409560002" table:formula="of:=[.D42]" table:style-name="ce7">
            <text:p>18.326</text:p>
          </table:table-cell>
          <table:table-cell office:value-type="float" office:value="247833.5985922527" table:formula="of:=SUM([.E42:.L42])" table:style-name="ce7">
            <text:p>247.834</text:p>
          </table:table-cell>
          <table:table-cell office:value-type="float" office:value="266159.81300181273" table:formula="of:=SUM([.T42:.U42])" table:style-name="ce7">
            <text:p>266.160</text:p>
          </table:table-cell>
          <table:table-cell table:style-name="ce6"/>
          <table:table-cell office:value-type="float" office:value="8691.7582616483505" table:formula="of:=SUM([.M42:.N42])" table:style-name="ce6">
            <text:p>8.692</text:p>
          </table:table-cell>
          <table:table-cell office:value-type="float" office:value="8691.7582616483505" table:formula="of:=[.X42]" table:style-name="ce6">
            <text:p>8.69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Emmen</text:p>
          </table:table-cell>
          <table:table-cell office:value-type="float" office:value="3" table:style-name="ce1">
            <text:p>3</text:p>
          </table:table-cell>
          <table:table-cell office:value-type="float" office:value="117425.26311676" table:style-name="ce6">
            <text:p>117.425</text:p>
          </table:table-cell>
          <table:table-cell office:value-type="float" office:value="108817.8112315" table:style-name="ce6">
            <text:p>108.818</text:p>
          </table:table-cell>
          <table:table-cell office:value-type="float" office:value="77404.395722500005" table:style-name="ce6">
            <text:p>77.404</text:p>
          </table:table-cell>
          <table:table-cell office:value-type="float" office:value="65359.612493000001" table:style-name="ce6">
            <text:p>65.360</text:p>
          </table:table-cell>
          <table:table-cell office:value-type="float" office:value="44972.542233499997" table:style-name="ce6">
            <text:p>44.973</text:p>
          </table:table-cell>
          <table:table-cell office:value-type="float" office:value="438001.65809400001" table:style-name="ce6">
            <text:p>438.002</text:p>
          </table:table-cell>
          <table:table-cell office:value-type="float" office:value="171069.67626000001" table:style-name="ce6">
            <text:p>171.070</text:p>
          </table:table-cell>
          <table:table-cell office:value-type="float" office:value="259859.19036000001" table:style-name="ce6">
            <text:p>259.859</text:p>
          </table:table-cell>
          <table:table-cell office:value-type="float" office:value="319637.83660525398" table:style-name="ce6">
            <text:p>319.638</text:p>
          </table:table-cell>
          <table:table-cell office:value-type="float" office:value="68866.823484797496" table:style-name="ce6">
            <text:p>68.867</text:p>
          </table:table-cell>
          <table:table-cell office:value-type="float" office:value="36637.372672525496" table:style-name="ce6">
            <text:p>36.637</text:p>
          </table:table-cell>
          <table:table-cell table:style-name="ce1"/>
          <table:table-cell office:value-type="float" office:value="117425.26311676" table:formula="of:=[.D43]" table:style-name="ce7">
            <text:p>117.425</text:p>
          </table:table-cell>
          <table:table-cell office:value-type="float" office:value="1590626.9191570769" table:formula="of:=SUM([.E43:.N43])" table:style-name="ce7">
            <text:p>1.590.627</text:p>
          </table:table-cell>
          <table:table-cell office:value-type="float" office:value="1708052.1822738368" table:formula="of:=SUM([.P43:.Q43])" table:style-name="ce7">
            <text:p>1.708.052</text:p>
          </table:table-cell>
          <table:table-cell table:style-name="ce6"/>
          <table:table-cell office:value-type="float" office:value="117425.26311676" table:formula="of:=[.D43]" table:style-name="ce7">
            <text:p>117.425</text:p>
          </table:table-cell>
          <table:table-cell office:value-type="float" office:value="1485122.7229997539" table:formula="of:=SUM([.E43:.L43])" table:style-name="ce7">
            <text:p>1.485.123</text:p>
          </table:table-cell>
          <table:table-cell office:value-type="float" office:value="1602547.9861165138" table:formula="of:=SUM([.T43:.U43])" table:style-name="ce7">
            <text:p>1.602.548</text:p>
          </table:table-cell>
          <table:table-cell table:style-name="ce6"/>
          <table:table-cell office:value-type="float" office:value="105504.19615732299" table:formula="of:=SUM([.M43:.N43])" table:style-name="ce6">
            <text:p>105.504</text:p>
          </table:table-cell>
          <table:table-cell office:value-type="float" office:value="105504.19615732299" table:formula="of:=[.X43]" table:style-name="ce6">
            <text:p>105.50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Hoogeveen</text:p>
          </table:table-cell>
          <table:table-cell office:value-type="float" office:value="3" table:style-name="ce1">
            <text:p>3</text:p>
          </table:table-cell>
          <table:table-cell office:value-type="float" office:value="60409.569974279999" table:style-name="ce6">
            <text:p>60.410</text:p>
          </table:table-cell>
          <table:table-cell office:value-type="float" office:value="56096.740003500003" table:style-name="ce6">
            <text:p>56.097</text:p>
          </table:table-cell>
          <table:table-cell office:value-type="float" office:value="39781.505242500003" table:style-name="ce6">
            <text:p>39.782</text:p>
          </table:table-cell>
          <table:table-cell office:value-type="float" office:value="33645.644802000003" table:style-name="ce6">
            <text:p>33.646</text:p>
          </table:table-cell>
          <table:table-cell office:value-type="float" office:value="23248.2447015" table:style-name="ce6">
            <text:p>23.248</text:p>
          </table:table-cell>
          <table:table-cell office:value-type="float" office:value="229942.07672099999" table:style-name="ce6">
            <text:p>229.942</text:p>
          </table:table-cell>
          <table:table-cell office:value-type="float" office:value="88623.066630000001" table:style-name="ce6">
            <text:p>88.623</text:p>
          </table:table-cell>
          <table:table-cell office:value-type="float" office:value="127236.97182000001" table:style-name="ce6">
            <text:p>127.237</text:p>
          </table:table-cell>
          <table:table-cell office:value-type="float" office:value="155215.24575872399" table:style-name="ce6">
            <text:p>155.215</text:p>
          </table:table-cell>
          <table:table-cell office:value-type="float" office:value="0" table:style-name="ce6">
            <text:p>0</text:p>
          </table:table-cell>
          <table:table-cell office:value-type="float" office:value="17789.136442172701" table:style-name="ce6">
            <text:p>17.789</text:p>
          </table:table-cell>
          <table:table-cell table:style-name="ce1"/>
          <table:table-cell office:value-type="float" office:value="60409.569974279999" table:formula="of:=[.D44]" table:style-name="ce7">
            <text:p>60.410</text:p>
          </table:table-cell>
          <table:table-cell office:value-type="float" office:value="771578.6321213966" table:formula="of:=SUM([.E44:.N44])" table:style-name="ce7">
            <text:p>771.579</text:p>
          </table:table-cell>
          <table:table-cell office:value-type="float" office:value="831988.20209567656" table:formula="of:=SUM([.P44:.Q44])" table:style-name="ce7">
            <text:p>831.988</text:p>
          </table:table-cell>
          <table:table-cell table:style-name="ce6"/>
          <table:table-cell office:value-type="float" office:value="60409.569974279999" table:formula="of:=[.D44]" table:style-name="ce7">
            <text:p>60.410</text:p>
          </table:table-cell>
          <table:table-cell office:value-type="float" office:value="753789.49567922391" table:formula="of:=SUM([.E44:.L44])" table:style-name="ce7">
            <text:p>753.789</text:p>
          </table:table-cell>
          <table:table-cell office:value-type="float" office:value="814199.06565350387" table:formula="of:=SUM([.T44:.U44])" table:style-name="ce7">
            <text:p>814.199</text:p>
          </table:table-cell>
          <table:table-cell table:style-name="ce6"/>
          <table:table-cell office:value-type="float" office:value="17789.136442172701" table:formula="of:=SUM([.M44:.N44])" table:style-name="ce6">
            <text:p>17.789</text:p>
          </table:table-cell>
          <table:table-cell office:value-type="float" office:value="17789.136442172701" table:formula="of:=[.X44]" table:style-name="ce6">
            <text:p>17.78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Meppel</text:p>
          </table:table-cell>
          <table:table-cell office:value-type="float" office:value="3" table:style-name="ce1">
            <text:p>3</text:p>
          </table:table-cell>
          <table:table-cell office:value-type="float" office:value="36719.869164999996" table:style-name="ce6">
            <text:p>36.720</text:p>
          </table:table-cell>
          <table:table-cell office:value-type="float" office:value="34089.584453540003" table:style-name="ce6">
            <text:p>34.090</text:p>
          </table:table-cell>
          <table:table-cell office:value-type="float" office:value="24174.6055271" table:style-name="ce6">
            <text:p>24.175</text:p>
          </table:table-cell>
          <table:table-cell office:value-type="float" office:value="20421.954306880001" table:style-name="ce6">
            <text:p>20.422</text:p>
          </table:table-cell>
          <table:table-cell office:value-type="float" office:value="14155.631632660001" table:style-name="ce6">
            <text:p>14.156</text:p>
          </table:table-cell>
          <table:table-cell office:value-type="float" office:value="129054.11559684" table:style-name="ce6">
            <text:p>129.054</text:p>
          </table:table-cell>
          <table:table-cell office:value-type="float" office:value="55127.176440000003" table:style-name="ce6">
            <text:p>55.127</text:p>
          </table:table-cell>
          <table:table-cell office:value-type="float" office:value="71280.892619999999" table:style-name="ce6">
            <text:p>71.281</text:p>
          </table:table-cell>
          <table:table-cell office:value-type="float" office:value="81246.054814471194" table:style-name="ce6">
            <text:p>81.246</text:p>
          </table:table-cell>
          <table:table-cell office:value-type="float" office:value="0" table:style-name="ce6">
            <text:p>0</text:p>
          </table:table-cell>
          <table:table-cell office:value-type="float" office:value="9813.5880372823904" table:style-name="ce6">
            <text:p>9.814</text:p>
          </table:table-cell>
          <table:table-cell table:style-name="ce1"/>
          <table:table-cell office:value-type="float" office:value="36719.869164999996" table:formula="of:=[.D45]" table:style-name="ce7">
            <text:p>36.720</text:p>
          </table:table-cell>
          <table:table-cell office:value-type="float" office:value="439363.60342877364" table:formula="of:=SUM([.E45:.N45])" table:style-name="ce7">
            <text:p>439.364</text:p>
          </table:table-cell>
          <table:table-cell office:value-type="float" office:value="476083.47259377362" table:formula="of:=SUM([.P45:.Q45])" table:style-name="ce7">
            <text:p>476.083</text:p>
          </table:table-cell>
          <table:table-cell table:style-name="ce6"/>
          <table:table-cell office:value-type="float" office:value="36719.869164999996" table:formula="of:=[.D45]" table:style-name="ce7">
            <text:p>36.720</text:p>
          </table:table-cell>
          <table:table-cell office:value-type="float" office:value="429550.01539149124" table:formula="of:=SUM([.E45:.L45])" table:style-name="ce7">
            <text:p>429.550</text:p>
          </table:table-cell>
          <table:table-cell office:value-type="float" office:value="466269.88455649122" table:formula="of:=SUM([.T45:.U45])" table:style-name="ce7">
            <text:p>466.270</text:p>
          </table:table-cell>
          <table:table-cell table:style-name="ce6"/>
          <table:table-cell office:value-type="float" office:value="9813.5880372823904" table:formula="of:=SUM([.M45:.N45])" table:style-name="ce6">
            <text:p>9.814</text:p>
          </table:table-cell>
          <table:table-cell office:value-type="float" office:value="9813.5880372823904" table:formula="of:=[.X45]" table:style-name="ce6">
            <text:p>9.81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string" table:style-name="ce1">
            <text:p>Midden Drenthe</text:p>
          </table:table-cell>
          <table:table-cell office:value-type="float" office:value="3" table:style-name="ce1">
            <text:p>3</text:p>
          </table:table-cell>
          <table:table-cell office:value-type="float" office:value="27155.73236916" table:style-name="ce6">
            <text:p>27.156</text:p>
          </table:table-cell>
          <table:table-cell office:value-type="float" office:value="25091.950633330001" table:style-name="ce6">
            <text:p>25.092</text:p>
          </table:table-cell>
          <table:table-cell office:value-type="float" office:value="18194.653454949999" table:style-name="ce6">
            <text:p>18.195</text:p>
          </table:table-cell>
          <table:table-cell office:value-type="float" office:value="15336.810157759999" table:style-name="ce6">
            <text:p>15.337</text:p>
          </table:table-cell>
          <table:table-cell office:value-type="float" office:value="10253.35642457" table:style-name="ce6">
            <text:p>10.253</text:p>
          </table:table-cell>
          <table:table-cell office:value-type="float" office:value="79090.77119118" table:style-name="ce6">
            <text:p>79.091</text:p>
          </table:table-cell>
          <table:table-cell office:value-type="float" office:value="54200.011109999999" table:style-name="ce6">
            <text:p>54.200</text:p>
          </table:table-cell>
          <table:table-cell office:value-type="float" office:value="83113.710120000003" table:style-name="ce6">
            <text:p>83.114</text:p>
          </table:table-cell>
          <table:table-cell office:value-type="float" office:value="77846.911440443204" table:style-name="ce6">
            <text:p>77.847</text:p>
          </table:table-cell>
          <table:table-cell office:value-type="float" office:value="0" table:style-name="ce6">
            <text:p>0</text:p>
          </table:table-cell>
          <table:table-cell office:value-type="float" office:value="12487.3475025305" table:style-name="ce6">
            <text:p>12.487</text:p>
          </table:table-cell>
          <table:table-cell table:style-name="ce1"/>
          <table:table-cell office:value-type="float" office:value="27155.73236916" table:formula="of:=[.D46]" table:style-name="ce7">
            <text:p>27.156</text:p>
          </table:table-cell>
          <table:table-cell office:value-type="float" office:value="375615.52203476371" table:formula="of:=SUM([.E46:.N46])" table:style-name="ce7">
            <text:p>375.616</text:p>
          </table:table-cell>
          <table:table-cell office:value-type="float" office:value="402771.2544039237" table:formula="of:=SUM([.P46:.Q46])" table:style-name="ce7">
            <text:p>402.771</text:p>
          </table:table-cell>
          <table:table-cell table:style-name="ce6"/>
          <table:table-cell office:value-type="float" office:value="27155.73236916" table:formula="of:=[.D46]" table:style-name="ce7">
            <text:p>27.156</text:p>
          </table:table-cell>
          <table:table-cell office:value-type="float" office:value="363128.17453223321" table:formula="of:=SUM([.E46:.L46])" table:style-name="ce7">
            <text:p>363.128</text:p>
          </table:table-cell>
          <table:table-cell office:value-type="float" office:value="390283.9069013932" table:formula="of:=SUM([.T46:.U46])" table:style-name="ce7">
            <text:p>390.284</text:p>
          </table:table-cell>
          <table:table-cell table:style-name="ce6"/>
          <table:table-cell office:value-type="float" office:value="12487.3475025305" table:formula="of:=SUM([.M46:.N46])" table:style-name="ce6">
            <text:p>12.487</text:p>
          </table:table-cell>
          <table:table-cell office:value-type="float" office:value="12487.3475025305" table:formula="of:=[.X46]" table:style-name="ce6">
            <text:p>12.48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string" table:style-name="ce1">
            <text:p>Noordenveld</text:p>
          </table:table-cell>
          <table:table-cell office:value-type="float" office:value="3" table:style-name="ce1">
            <text:p>3</text:p>
          </table:table-cell>
          <table:table-cell office:value-type="float" office:value="27930.478430520001" table:style-name="ce6">
            <text:p>27.930</text:p>
          </table:table-cell>
          <table:table-cell office:value-type="float" office:value="25793.336144519999" table:style-name="ce6">
            <text:p>25.793</text:p>
          </table:table-cell>
          <table:table-cell office:value-type="float" office:value="18610.665649800001" table:style-name="ce6">
            <text:p>18.611</text:p>
          </table:table-cell>
          <table:table-cell office:value-type="float" office:value="15632.398921440001" table:style-name="ce6">
            <text:p>15.632</text:p>
          </table:table-cell>
          <table:table-cell office:value-type="float" office:value="10618.89090108" table:style-name="ce6">
            <text:p>10.619</text:p>
          </table:table-cell>
          <table:table-cell office:value-type="float" office:value="91088.823199920007" table:style-name="ce6">
            <text:p>91.089</text:p>
          </table:table-cell>
          <table:table-cell office:value-type="float" office:value="50894.586329999998" table:style-name="ce6">
            <text:p>50.895</text:p>
          </table:table-cell>
          <table:table-cell office:value-type="float" office:value="89161.594620000003" table:style-name="ce6">
            <text:p>89.162</text:p>
          </table:table-cell>
          <table:table-cell office:value-type="float" office:value="74585.402216663599" table:style-name="ce6">
            <text:p>74.585</text:p>
          </table:table-cell>
          <table:table-cell office:value-type="float" office:value="0" table:style-name="ce6">
            <text:p>0</text:p>
          </table:table-cell>
          <table:table-cell office:value-type="float" office:value="9671.2980657403896" table:style-name="ce6">
            <text:p>9.671</text:p>
          </table:table-cell>
          <table:table-cell table:style-name="ce1"/>
          <table:table-cell office:value-type="float" office:value="27930.478430520001" table:formula="of:=[.D47]" table:style-name="ce7">
            <text:p>27.930</text:p>
          </table:table-cell>
          <table:table-cell office:value-type="float" office:value="386056.99604916398" table:formula="of:=SUM([.E47:.N47])" table:style-name="ce7">
            <text:p>386.057</text:p>
          </table:table-cell>
          <table:table-cell office:value-type="float" office:value="413987.47447968397" table:formula="of:=SUM([.P47:.Q47])" table:style-name="ce7">
            <text:p>413.987</text:p>
          </table:table-cell>
          <table:table-cell table:style-name="ce6"/>
          <table:table-cell office:value-type="float" office:value="27930.478430520001" table:formula="of:=[.D47]" table:style-name="ce7">
            <text:p>27.930</text:p>
          </table:table-cell>
          <table:table-cell office:value-type="float" office:value="376385.6979834236" table:formula="of:=SUM([.E47:.L47])" table:style-name="ce7">
            <text:p>376.386</text:p>
          </table:table-cell>
          <table:table-cell office:value-type="float" office:value="404316.17641394358" table:formula="of:=SUM([.T47:.U47])" table:style-name="ce7">
            <text:p>404.316</text:p>
          </table:table-cell>
          <table:table-cell table:style-name="ce6"/>
          <table:table-cell office:value-type="float" office:value="9671.2980657403896" table:formula="of:=SUM([.M47:.N47])" table:style-name="ce6">
            <text:p>9.671</text:p>
          </table:table-cell>
          <table:table-cell office:value-type="float" office:value="9671.2980657403896" table:formula="of:=[.X47]" table:style-name="ce6">
            <text:p>9.67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string" table:style-name="ce1">
            <text:p>Tynaarlo</text:p>
          </table:table-cell>
          <table:table-cell office:value-type="float" office:value="3" table:style-name="ce1">
            <text:p>3</text:p>
          </table:table-cell>
          <table:table-cell office:value-type="float" office:value="27197.435916800001" table:style-name="ce6">
            <text:p>27.197</text:p>
          </table:table-cell>
          <table:table-cell office:value-type="float" office:value="25077.766067199998" table:style-name="ce6">
            <text:p>25.078</text:p>
          </table:table-cell>
          <table:table-cell office:value-type="float" office:value="18134.826514" table:style-name="ce6">
            <text:p>18.135</text:p>
          </table:table-cell>
          <table:table-cell office:value-type="float" office:value="15198.849310400001" table:style-name="ce6">
            <text:p>15.199</text:p>
          </table:table-cell>
          <table:table-cell office:value-type="float" office:value="10394.606952800001" table:style-name="ce6">
            <text:p>10.395</text:p>
          </table:table-cell>
          <table:table-cell office:value-type="float" office:value="67625.811691199997" table:style-name="ce6">
            <text:p>67.626</text:p>
          </table:table-cell>
          <table:table-cell office:value-type="float" office:value="54214.743029999998" table:style-name="ce6">
            <text:p>54.215</text:p>
          </table:table-cell>
          <table:table-cell office:value-type="float" office:value="86879.175600000002" table:style-name="ce6">
            <text:p>86.879</text:p>
          </table:table-cell>
          <table:table-cell office:value-type="float" office:value="73621.518210389404" table:style-name="ce6">
            <text:p>73.622</text:p>
          </table:table-cell>
          <table:table-cell office:value-type="float" office:value="0" table:style-name="ce6">
            <text:p>0</text:p>
          </table:table-cell>
          <table:table-cell office:value-type="float" office:value="10449.387910122399" table:style-name="ce6">
            <text:p>10.449</text:p>
          </table:table-cell>
          <table:table-cell table:style-name="ce1"/>
          <table:table-cell office:value-type="float" office:value="27197.435916800001" table:formula="of:=[.D48]" table:style-name="ce7">
            <text:p>27.197</text:p>
          </table:table-cell>
          <table:table-cell office:value-type="float" office:value="361596.68528611184" table:formula="of:=SUM([.E48:.N48])" table:style-name="ce7">
            <text:p>361.597</text:p>
          </table:table-cell>
          <table:table-cell office:value-type="float" office:value="388794.12120291183" table:formula="of:=SUM([.P48:.Q48])" table:style-name="ce7">
            <text:p>388.794</text:p>
          </table:table-cell>
          <table:table-cell table:style-name="ce6"/>
          <table:table-cell office:value-type="float" office:value="27197.435916800001" table:formula="of:=[.D48]" table:style-name="ce7">
            <text:p>27.197</text:p>
          </table:table-cell>
          <table:table-cell office:value-type="float" office:value="351147.29737598944" table:formula="of:=SUM([.E48:.L48])" table:style-name="ce7">
            <text:p>351.147</text:p>
          </table:table-cell>
          <table:table-cell office:value-type="float" office:value="378344.73329278943" table:formula="of:=SUM([.T48:.U48])" table:style-name="ce7">
            <text:p>378.345</text:p>
          </table:table-cell>
          <table:table-cell table:style-name="ce6"/>
          <table:table-cell office:value-type="float" office:value="10449.387910122399" table:formula="of:=SUM([.M48:.N48])" table:style-name="ce6">
            <text:p>10.449</text:p>
          </table:table-cell>
          <table:table-cell office:value-type="float" office:value="10449.387910122399" table:formula="of:=[.X48]" table:style-name="ce6">
            <text:p>10.44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string" table:style-name="ce1">
            <text:p>Westerveld</text:p>
          </table:table-cell>
          <table:table-cell office:value-type="float" office:value="3" table:style-name="ce1">
            <text:p>3</text:p>
          </table:table-cell>
          <table:table-cell office:value-type="float" office:value="15176.146866679999" table:style-name="ce6">
            <text:p>15.176</text:p>
          </table:table-cell>
          <table:table-cell office:value-type="float" office:value="14027.392597190001" table:style-name="ce6">
            <text:p>14.027</text:p>
          </table:table-cell>
          <table:table-cell office:value-type="float" office:value="10271.78280485" table:style-name="ce6">
            <text:p>10.272</text:p>
          </table:table-cell>
          <table:table-cell office:value-type="float" office:value="8645.99604568" table:style-name="ce6">
            <text:p>8.646</text:p>
          </table:table-cell>
          <table:table-cell office:value-type="float" office:value="5671.3914105100002" table:style-name="ce6">
            <text:p>5.671</text:p>
          </table:table-cell>
          <table:table-cell office:value-type="float" office:value="43986.515074739997" table:style-name="ce6">
            <text:p>43.987</text:p>
          </table:table-cell>
          <table:table-cell office:value-type="float" office:value="32891.23446" table:style-name="ce6">
            <text:p>32.891</text:p>
          </table:table-cell>
          <table:table-cell office:value-type="float" office:value="58743.365100000003" table:style-name="ce6">
            <text:p>58.743</text:p>
          </table:table-cell>
          <table:table-cell office:value-type="float" office:value="49030.759890265603" table:style-name="ce6">
            <text:p>49.031</text:p>
          </table:table-cell>
          <table:table-cell office:value-type="float" office:value="0" table:style-name="ce6">
            <text:p>0</text:p>
          </table:table-cell>
          <table:table-cell office:value-type="float" office:value="8692.60826147835" table:style-name="ce6">
            <text:p>8.693</text:p>
          </table:table-cell>
          <table:table-cell table:style-name="ce1"/>
          <table:table-cell office:value-type="float" office:value="15176.146866679999" table:formula="of:=[.D49]" table:style-name="ce7">
            <text:p>15.176</text:p>
          </table:table-cell>
          <table:table-cell office:value-type="float" office:value="231961.04564471394" table:formula="of:=SUM([.E49:.N49])" table:style-name="ce7">
            <text:p>231.961</text:p>
          </table:table-cell>
          <table:table-cell office:value-type="float" office:value="247137.19251139395" table:formula="of:=SUM([.P49:.Q49])" table:style-name="ce7">
            <text:p>247.137</text:p>
          </table:table-cell>
          <table:table-cell table:style-name="ce6"/>
          <table:table-cell office:value-type="float" office:value="15176.146866679999" table:formula="of:=[.D49]" table:style-name="ce7">
            <text:p>15.176</text:p>
          </table:table-cell>
          <table:table-cell office:value-type="float" office:value="223268.43738323561" table:formula="of:=SUM([.E49:.L49])" table:style-name="ce7">
            <text:p>223.268</text:p>
          </table:table-cell>
          <table:table-cell office:value-type="float" office:value="238444.58424991561" table:formula="of:=SUM([.T49:.U49])" table:style-name="ce7">
            <text:p>238.445</text:p>
          </table:table-cell>
          <table:table-cell table:style-name="ce6"/>
          <table:table-cell office:value-type="float" office:value="8692.60826147835" table:formula="of:=SUM([.M49:.N49])" table:style-name="ce6">
            <text:p>8.693</text:p>
          </table:table-cell>
          <table:table-cell office:value-type="float" office:value="8692.60826147835" table:formula="of:=[.X49]" table:style-name="ce6">
            <text:p>8.69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Almelo</text:p>
          </table:table-cell>
          <table:table-cell office:value-type="float" office:value="4" table:style-name="ce1">
            <text:p>4</text:p>
          </table:table-cell>
          <table:table-cell office:value-type="float" office:value="100897.8333486" table:style-name="ce6">
            <text:p>100.898</text:p>
          </table:table-cell>
          <table:table-cell office:value-type="float" office:value="93717.570857119994" table:style-name="ce6">
            <text:p>93.718</text:p>
          </table:table-cell>
          <table:table-cell office:value-type="float" office:value="66201.9833468" table:style-name="ce6">
            <text:p>66.202</text:p>
          </table:table-cell>
          <table:table-cell office:value-type="float" office:value="55898.382984639997" table:style-name="ce6">
            <text:p>55.898</text:p>
          </table:table-cell>
          <table:table-cell office:value-type="float" office:value="38755.500928480003" table:style-name="ce6">
            <text:p>38.756</text:p>
          </table:table-cell>
          <table:table-cell office:value-type="float" office:value="347771.94830952003" table:style-name="ce6">
            <text:p>347.772</text:p>
          </table:table-cell>
          <table:table-cell office:value-type="float" office:value="116462.74563" table:style-name="ce6">
            <text:p>116.463</text:p>
          </table:table-cell>
          <table:table-cell office:value-type="float" office:value="152490.83387999999" table:style-name="ce6">
            <text:p>152.491</text:p>
          </table:table-cell>
          <table:table-cell office:value-type="float" office:value="208711.215754934" table:style-name="ce6">
            <text:p>208.711</text:p>
          </table:table-cell>
          <table:table-cell office:value-type="float" office:value="79831.651837744299" table:style-name="ce6">
            <text:p>79.832</text:p>
          </table:table-cell>
          <table:table-cell office:value-type="float" office:value="23253.785349242899" table:style-name="ce6">
            <text:p>23.254</text:p>
          </table:table-cell>
          <table:table-cell table:style-name="ce1"/>
          <table:table-cell office:value-type="float" office:value="100897.8333486" table:formula="of:=[.D50]" table:style-name="ce7">
            <text:p>100.898</text:p>
          </table:table-cell>
          <table:table-cell office:value-type="float" office:value="1183095.618878481" table:formula="of:=SUM([.E50:.N50])" table:style-name="ce7">
            <text:p>1.183.096</text:p>
          </table:table-cell>
          <table:table-cell office:value-type="float" office:value="1283993.4522270809" table:formula="of:=SUM([.P50:.Q50])" table:style-name="ce7">
            <text:p>1.283.993</text:p>
          </table:table-cell>
          <table:table-cell table:style-name="ce6"/>
          <table:table-cell office:value-type="float" office:value="100897.8333486" table:formula="of:=[.D50]" table:style-name="ce7">
            <text:p>100.898</text:p>
          </table:table-cell>
          <table:table-cell office:value-type="float" office:value="1080010.1816914938" table:formula="of:=SUM([.E50:.L50])" table:style-name="ce7">
            <text:p>1.080.010</text:p>
          </table:table-cell>
          <table:table-cell office:value-type="float" office:value="1180908.0150400938" table:formula="of:=SUM([.T50:.U50])" table:style-name="ce7">
            <text:p>1.180.908</text:p>
          </table:table-cell>
          <table:table-cell table:style-name="ce6"/>
          <table:table-cell office:value-type="float" office:value="103085.4371869872" table:formula="of:=SUM([.M50:.N50])" table:style-name="ce6">
            <text:p>103.085</text:p>
          </table:table-cell>
          <table:table-cell office:value-type="float" office:value="103085.4371869872" table:formula="of:=[.X50]" table:style-name="ce6">
            <text:p>103.08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Borne</text:p>
          </table:table-cell>
          <table:table-cell office:value-type="float" office:value="4" table:style-name="ce1">
            <text:p>4</text:p>
          </table:table-cell>
          <table:table-cell office:value-type="float" office:value="20914.026192279998" table:style-name="ce6">
            <text:p>20.914</text:p>
          </table:table-cell>
          <table:table-cell office:value-type="float" office:value="19235.597345999999" table:style-name="ce6">
            <text:p>19.236</text:p>
          </table:table-cell>
          <table:table-cell office:value-type="float" office:value="13774.59405" table:style-name="ce6">
            <text:p>13.775</text:p>
          </table:table-cell>
          <table:table-cell office:value-type="float" office:value="11559.460752000001" table:style-name="ce6">
            <text:p>11.559</text:p>
          </table:table-cell>
          <table:table-cell office:value-type="float" office:value="8025.123834" table:style-name="ce6">
            <text:p>8.025</text:p>
          </table:table-cell>
          <table:table-cell office:value-type="float" office:value="58609.789056000001" table:style-name="ce6">
            <text:p>58.610</text:p>
          </table:table-cell>
          <table:table-cell office:value-type="float" office:value="35807.457840000003" table:style-name="ce6">
            <text:p>35.807</text:p>
          </table:table-cell>
          <table:table-cell office:value-type="float" office:value="54052.310340000004" table:style-name="ce6">
            <text:p>54.052</text:p>
          </table:table-cell>
          <table:table-cell office:value-type="float" office:value="49910.469882763602" table:style-name="ce6">
            <text:p>49.910</text:p>
          </table:table-cell>
          <table:table-cell office:value-type="float" office:value="0" table:style-name="ce6">
            <text:p>0</text:p>
          </table:table-cell>
          <table:table-cell office:value-type="float" office:value="5943.8788112242401" table:style-name="ce6">
            <text:p>5.944</text:p>
          </table:table-cell>
          <table:table-cell table:style-name="ce1"/>
          <table:table-cell office:value-type="float" office:value="20914.026192279998" table:formula="of:=[.D51]" table:style-name="ce7">
            <text:p>20.914</text:p>
          </table:table-cell>
          <table:table-cell office:value-type="float" office:value="256918.68191198783" table:formula="of:=SUM([.E51:.N51])" table:style-name="ce7">
            <text:p>256.919</text:p>
          </table:table-cell>
          <table:table-cell office:value-type="float" office:value="277832.70810426783" table:formula="of:=SUM([.P51:.Q51])" table:style-name="ce7">
            <text:p>277.833</text:p>
          </table:table-cell>
          <table:table-cell table:style-name="ce6"/>
          <table:table-cell office:value-type="float" office:value="20914.026192279998" table:formula="of:=[.D51]" table:style-name="ce7">
            <text:p>20.914</text:p>
          </table:table-cell>
          <table:table-cell office:value-type="float" office:value="250974.80310076359" table:formula="of:=SUM([.E51:.L51])" table:style-name="ce7">
            <text:p>250.975</text:p>
          </table:table-cell>
          <table:table-cell office:value-type="float" office:value="271888.82929304359" table:formula="of:=SUM([.T51:.U51])" table:style-name="ce7">
            <text:p>271.889</text:p>
          </table:table-cell>
          <table:table-cell table:style-name="ce6"/>
          <table:table-cell office:value-type="float" office:value="5943.8788112242401" table:formula="of:=SUM([.M51:.N51])" table:style-name="ce6">
            <text:p>5.944</text:p>
          </table:table-cell>
          <table:table-cell office:value-type="float" office:value="5943.8788112242401" table:formula="of:=[.X51]" table:style-name="ce6">
            <text:p>5.94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Dalfsen</text:p>
          </table:table-cell>
          <table:table-cell office:value-type="float" office:value="4" table:style-name="ce1">
            <text:p>4</text:p>
          </table:table-cell>
          <table:table-cell office:value-type="float" office:value="21812.552014919998" table:style-name="ce6">
            <text:p>21.813</text:p>
          </table:table-cell>
          <table:table-cell office:value-type="float" office:value="20244.909476680001" table:style-name="ce6">
            <text:p>20.245</text:p>
          </table:table-cell>
          <table:table-cell office:value-type="float" office:value="14606.962682199999" table:style-name="ce6">
            <text:p>14.607</text:p>
          </table:table-cell>
          <table:table-cell office:value-type="float" office:value="12310.085432960001" table:style-name="ce6">
            <text:p>12.310</text:p>
          </table:table-cell>
          <table:table-cell office:value-type="float" office:value="8374.1006997200002" table:style-name="ce6">
            <text:p>8.374</text:p>
          </table:table-cell>
          <table:table-cell office:value-type="float" office:value="57183.70920528" table:style-name="ce6">
            <text:p>57.184</text:p>
          </table:table-cell>
          <table:table-cell office:value-type="float" office:value="43852.297229999996" table:style-name="ce6">
            <text:p>43.852</text:p>
          </table:table-cell>
          <table:table-cell office:value-type="float" office:value="63802.551959999997" table:style-name="ce6">
            <text:p>63.803</text:p>
          </table:table-cell>
          <table:table-cell office:value-type="float" office:value="55079.714730703301" table:style-name="ce6">
            <text:p>55.080</text:p>
          </table:table-cell>
          <table:table-cell office:value-type="float" office:value="0" table:style-name="ce6">
            <text:p>0</text:p>
          </table:table-cell>
          <table:table-cell office:value-type="float" office:value="7928.6284142743198" table:style-name="ce6">
            <text:p>7.929</text:p>
          </table:table-cell>
          <table:table-cell table:style-name="ce1"/>
          <table:table-cell office:value-type="float" office:value="21812.552014919998" table:formula="of:=[.D52]" table:style-name="ce7">
            <text:p>21.813</text:p>
          </table:table-cell>
          <table:table-cell office:value-type="float" office:value="283382.95983181766" table:formula="of:=SUM([.E52:.N52])" table:style-name="ce7">
            <text:p>283.383</text:p>
          </table:table-cell>
          <table:table-cell office:value-type="float" office:value="305195.51184673765" table:formula="of:=SUM([.P52:.Q52])" table:style-name="ce7">
            <text:p>305.196</text:p>
          </table:table-cell>
          <table:table-cell table:style-name="ce6"/>
          <table:table-cell office:value-type="float" office:value="21812.552014919998" table:formula="of:=[.D52]" table:style-name="ce7">
            <text:p>21.813</text:p>
          </table:table-cell>
          <table:table-cell office:value-type="float" office:value="275454.33141754335" table:formula="of:=SUM([.E52:.L52])" table:style-name="ce7">
            <text:p>275.454</text:p>
          </table:table-cell>
          <table:table-cell office:value-type="float" office:value="297266.88343246334" table:formula="of:=SUM([.T52:.U52])" table:style-name="ce7">
            <text:p>297.267</text:p>
          </table:table-cell>
          <table:table-cell table:style-name="ce6"/>
          <table:table-cell office:value-type="float" office:value="7928.6284142743198" table:formula="of:=SUM([.M52:.N52])" table:style-name="ce6">
            <text:p>7.929</text:p>
          </table:table-cell>
          <table:table-cell office:value-type="float" office:value="7928.6284142743198" table:formula="of:=[.X52]" table:style-name="ce6">
            <text:p>7.92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Deventer</text:p>
          </table:table-cell>
          <table:table-cell office:value-type="float" office:value="4" table:style-name="ce1">
            <text:p>4</text:p>
          </table:table-cell>
          <table:table-cell office:value-type="float" office:value="129046.26899352" table:style-name="ce6">
            <text:p>129.046</text:p>
          </table:table-cell>
          <table:table-cell office:value-type="float" office:value="119786.23612921" table:style-name="ce6">
            <text:p>119.786</text:p>
          </table:table-cell>
          <table:table-cell office:value-type="float" office:value="84708.551917150005" table:style-name="ce6">
            <text:p>84.709</text:p>
          </table:table-cell>
          <table:table-cell office:value-type="float" office:value="71522.805257119995" table:style-name="ce6">
            <text:p>71.523</text:p>
          </table:table-cell>
          <table:table-cell office:value-type="float" office:value="49609.067339089997" table:style-name="ce6">
            <text:p>49.609</text:p>
          </table:table-cell>
          <table:table-cell office:value-type="float" office:value="437446.24602965999" table:style-name="ce6">
            <text:p>437.446</text:p>
          </table:table-cell>
          <table:table-cell office:value-type="float" office:value="160309.81701" table:style-name="ce6">
            <text:p>160.310</text:p>
          </table:table-cell>
          <table:table-cell office:value-type="float" office:value="192880.18427999999" table:style-name="ce6">
            <text:p>192.880</text:p>
          </table:table-cell>
          <table:table-cell office:value-type="float" office:value="244771.984696036" table:style-name="ce6">
            <text:p>244.772</text:p>
          </table:table-cell>
          <table:table-cell office:value-type="float" office:value="93369.184630649601" table:style-name="ce6">
            <text:p>93.369</text:p>
          </table:table-cell>
          <table:table-cell office:value-type="float" office:value="29689.304062139199" table:style-name="ce6">
            <text:p>29.689</text:p>
          </table:table-cell>
          <table:table-cell table:style-name="ce1"/>
          <table:table-cell office:value-type="float" office:value="129046.26899352" table:formula="of:=[.D53]" table:style-name="ce7">
            <text:p>129.046</text:p>
          </table:table-cell>
          <table:table-cell office:value-type="float" office:value="1484093.3813510549" table:formula="of:=SUM([.E53:.N53])" table:style-name="ce7">
            <text:p>1.484.093</text:p>
          </table:table-cell>
          <table:table-cell office:value-type="float" office:value="1613139.6503445748" table:formula="of:=SUM([.P53:.Q53])" table:style-name="ce7">
            <text:p>1.613.140</text:p>
          </table:table-cell>
          <table:table-cell table:style-name="ce6"/>
          <table:table-cell office:value-type="float" office:value="129046.26899352" table:formula="of:=[.D53]" table:style-name="ce7">
            <text:p>129.046</text:p>
          </table:table-cell>
          <table:table-cell office:value-type="float" office:value="1361034.892658266" table:formula="of:=SUM([.E53:.L53])" table:style-name="ce7">
            <text:p>1.361.035</text:p>
          </table:table-cell>
          <table:table-cell office:value-type="float" office:value="1490081.161651786" table:formula="of:=SUM([.T53:.U53])" table:style-name="ce7">
            <text:p>1.490.081</text:p>
          </table:table-cell>
          <table:table-cell table:style-name="ce6"/>
          <table:table-cell office:value-type="float" office:value="123058.4886927888" table:formula="of:=SUM([.M53:.N53])" table:style-name="ce6">
            <text:p>123.058</text:p>
          </table:table-cell>
          <table:table-cell office:value-type="float" office:value="123058.4886927888" table:formula="of:=[.X53]" table:style-name="ce6">
            <text:p>123.05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string" table:style-name="ce1">
            <text:p>Dinkelland</text:p>
          </table:table-cell>
          <table:table-cell office:value-type="float" office:value="4" table:style-name="ce1">
            <text:p>4</text:p>
          </table:table-cell>
          <table:table-cell office:value-type="float" office:value="19490.590315559999" table:style-name="ce6">
            <text:p>19.491</text:p>
          </table:table-cell>
          <table:table-cell office:value-type="float" office:value="18005.536413549999" table:style-name="ce6">
            <text:p>18.006</text:p>
          </table:table-cell>
          <table:table-cell office:value-type="float" office:value="13048.914408250001" table:style-name="ce6">
            <text:p>13.049</text:p>
          </table:table-cell>
          <table:table-cell office:value-type="float" office:value="10985.8898156" table:style-name="ce6">
            <text:p>10.986</text:p>
          </table:table-cell>
          <table:table-cell office:value-type="float" office:value="7424.1025029499997" table:style-name="ce6">
            <text:p>7.424</text:p>
          </table:table-cell>
          <table:table-cell office:value-type="float" office:value="53057.886993300002" table:style-name="ce6">
            <text:p>53.058</text:p>
          </table:table-cell>
          <table:table-cell office:value-type="float" office:value="40086.964469999999" table:style-name="ce6">
            <text:p>40.087</text:p>
          </table:table-cell>
          <table:table-cell office:value-type="float" office:value="61572.723239999999" table:style-name="ce6">
            <text:p>61.573</text:p>
          </table:table-cell>
          <table:table-cell office:value-type="float" office:value="54556.381743351201" table:style-name="ce6">
            <text:p>54.556</text:p>
          </table:table-cell>
          <table:table-cell office:value-type="float" office:value="0" table:style-name="ce6">
            <text:p>0</text:p>
          </table:table-cell>
          <table:table-cell office:value-type="float" office:value="7760.8384478323096" table:style-name="ce6">
            <text:p>7.761</text:p>
          </table:table-cell>
          <table:table-cell table:style-name="ce1"/>
          <table:table-cell office:value-type="float" office:value="19490.590315559999" table:formula="of:=[.D54]" table:style-name="ce7">
            <text:p>19.491</text:p>
          </table:table-cell>
          <table:table-cell office:value-type="float" office:value="266499.23803483351" table:formula="of:=SUM([.E54:.N54])" table:style-name="ce7">
            <text:p>266.499</text:p>
          </table:table-cell>
          <table:table-cell office:value-type="float" office:value="285989.82835039351" table:formula="of:=SUM([.P54:.Q54])" table:style-name="ce7">
            <text:p>285.990</text:p>
          </table:table-cell>
          <table:table-cell table:style-name="ce6"/>
          <table:table-cell office:value-type="float" office:value="19490.590315559999" table:formula="of:=[.D54]" table:style-name="ce7">
            <text:p>19.491</text:p>
          </table:table-cell>
          <table:table-cell office:value-type="float" office:value="258738.39958700119" table:formula="of:=SUM([.E54:.L54])" table:style-name="ce7">
            <text:p>258.738</text:p>
          </table:table-cell>
          <table:table-cell office:value-type="float" office:value="278228.98990256118" table:formula="of:=SUM([.T54:.U54])" table:style-name="ce7">
            <text:p>278.229</text:p>
          </table:table-cell>
          <table:table-cell table:style-name="ce6"/>
          <table:table-cell office:value-type="float" office:value="7760.8384478323096" table:formula="of:=SUM([.M54:.N54])" table:style-name="ce6">
            <text:p>7.761</text:p>
          </table:table-cell>
          <table:table-cell office:value-type="float" office:value="7760.8384478323096" table:formula="of:=[.X54]" table:style-name="ce6">
            <text:p>7.76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Enschede</text:p>
          </table:table-cell>
          <table:table-cell office:value-type="float" office:value="4" table:style-name="ce1">
            <text:p>4</text:p>
          </table:table-cell>
          <table:table-cell office:value-type="float" office:value="224948.33831664" table:style-name="ce6">
            <text:p>224.948</text:p>
          </table:table-cell>
          <table:table-cell office:value-type="float" office:value="208494.45426880001" table:style-name="ce6">
            <text:p>208.494</text:p>
          </table:table-cell>
          <table:table-cell office:value-type="float" office:value="147509.09135199999" table:style-name="ce6">
            <text:p>147.509</text:p>
          </table:table-cell>
          <table:table-cell office:value-type="float" office:value="124271.0233436" table:style-name="ce6">
            <text:p>124.271</text:p>
          </table:table-cell>
          <table:table-cell office:value-type="float" office:value="86274.6185252" table:style-name="ce6">
            <text:p>86.275</text:p>
          </table:table-cell>
          <table:table-cell office:value-type="float" office:value="811635.73404480005" table:style-name="ce6">
            <text:p>811.636</text:p>
          </table:table-cell>
          <table:table-cell office:value-type="float" office:value="263916.04259999999" table:style-name="ce6">
            <text:p>263.916</text:p>
          </table:table-cell>
          <table:table-cell office:value-type="float" office:value="298923.26520000002" table:style-name="ce6">
            <text:p>298.923</text:p>
          </table:table-cell>
          <table:table-cell office:value-type="float" office:value="408832.13006390701" table:style-name="ce6">
            <text:p>408.832</text:p>
          </table:table-cell>
          <table:table-cell office:value-type="float" office:value="220453.58967590699" table:style-name="ce6">
            <text:p>220.454</text:p>
          </table:table-cell>
          <table:table-cell office:value-type="float" office:value="53366.389326722099" table:style-name="ce6">
            <text:p>53.366</text:p>
          </table:table-cell>
          <table:table-cell table:style-name="ce1"/>
          <table:table-cell office:value-type="float" office:value="224948.33831664" table:formula="of:=[.D55]" table:style-name="ce7">
            <text:p>224.948</text:p>
          </table:table-cell>
          <table:table-cell office:value-type="float" office:value="2623676.3384009362" table:formula="of:=SUM([.E55:.N55])" table:style-name="ce7">
            <text:p>2.623.676</text:p>
          </table:table-cell>
          <table:table-cell office:value-type="float" office:value="2848624.6767175761" table:formula="of:=SUM([.P55:.Q55])" table:style-name="ce7">
            <text:p>2.848.625</text:p>
          </table:table-cell>
          <table:table-cell table:style-name="ce6"/>
          <table:table-cell office:value-type="float" office:value="224948.33831664" table:formula="of:=[.D55]" table:style-name="ce7">
            <text:p>224.948</text:p>
          </table:table-cell>
          <table:table-cell office:value-type="float" office:value="2349856.3593983073" table:formula="of:=SUM([.E55:.L55])" table:style-name="ce7">
            <text:p>2.349.856</text:p>
          </table:table-cell>
          <table:table-cell office:value-type="float" office:value="2574804.6977149472" table:formula="of:=SUM([.T55:.U55])" table:style-name="ce7">
            <text:p>2.574.805</text:p>
          </table:table-cell>
          <table:table-cell table:style-name="ce6"/>
          <table:table-cell office:value-type="float" office:value="273819.97900262906" table:formula="of:=SUM([.M55:.N55])" table:style-name="ce6">
            <text:p>273.820</text:p>
          </table:table-cell>
          <table:table-cell office:value-type="float" office:value="273819.97900262906" table:formula="of:=[.X55]" table:style-name="ce6">
            <text:p>273.82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Haaksbergen</text:p>
          </table:table-cell>
          <table:table-cell office:value-type="float" office:value="4" table:style-name="ce1">
            <text:p>4</text:p>
          </table:table-cell>
          <table:table-cell office:value-type="float" office:value="22356.020403160001" table:style-name="ce6">
            <text:p>22.356</text:p>
          </table:table-cell>
          <table:table-cell office:value-type="float" office:value="20710.064840499999" table:style-name="ce6">
            <text:p>20.710</text:p>
          </table:table-cell>
          <table:table-cell office:value-type="float" office:value="14811.0142075" table:style-name="ce6">
            <text:p>14.811</text:p>
          </table:table-cell>
          <table:table-cell office:value-type="float" office:value="12493.482176" table:style-name="ce6">
            <text:p>12.493</text:p>
          </table:table-cell>
          <table:table-cell office:value-type="float" office:value="8572.4215745000001" table:style-name="ce6">
            <text:p>8.572</text:p>
          </table:table-cell>
          <table:table-cell office:value-type="float" office:value="68992.678713000001" table:style-name="ce6">
            <text:p>68.993</text:p>
          </table:table-cell>
          <table:table-cell office:value-type="float" office:value="38014.209869999999" table:style-name="ce6">
            <text:p>38.014</text:p>
          </table:table-cell>
          <table:table-cell office:value-type="float" office:value="62003.9637" table:style-name="ce6">
            <text:p>62.004</text:p>
          </table:table-cell>
          <table:table-cell office:value-type="float" office:value="53044.8487970645" table:style-name="ce6">
            <text:p>53.045</text:p>
          </table:table-cell>
          <table:table-cell office:value-type="float" office:value="0" table:style-name="ce6">
            <text:p>0</text:p>
          </table:table-cell>
          <table:table-cell office:value-type="float" office:value="6845.7286308542698" table:style-name="ce6">
            <text:p>6.846</text:p>
          </table:table-cell>
          <table:table-cell table:style-name="ce1"/>
          <table:table-cell office:value-type="float" office:value="22356.020403160001" table:formula="of:=[.D56]" table:style-name="ce7">
            <text:p>22.356</text:p>
          </table:table-cell>
          <table:table-cell office:value-type="float" office:value="285488.41250941879" table:formula="of:=SUM([.E56:.N56])" table:style-name="ce7">
            <text:p>285.488</text:p>
          </table:table-cell>
          <table:table-cell office:value-type="float" office:value="307844.43291257881" table:formula="of:=SUM([.P56:.Q56])" table:style-name="ce7">
            <text:p>307.844</text:p>
          </table:table-cell>
          <table:table-cell table:style-name="ce6"/>
          <table:table-cell office:value-type="float" office:value="22356.020403160001" table:formula="of:=[.D56]" table:style-name="ce7">
            <text:p>22.356</text:p>
          </table:table-cell>
          <table:table-cell office:value-type="float" office:value="278642.68387856451" table:formula="of:=SUM([.E56:.L56])" table:style-name="ce7">
            <text:p>278.643</text:p>
          </table:table-cell>
          <table:table-cell office:value-type="float" office:value="300998.70428172452" table:formula="of:=SUM([.T56:.U56])" table:style-name="ce7">
            <text:p>300.999</text:p>
          </table:table-cell>
          <table:table-cell table:style-name="ce6"/>
          <table:table-cell office:value-type="float" office:value="6845.7286308542698" table:formula="of:=SUM([.M56:.N56])" table:style-name="ce6">
            <text:p>6.846</text:p>
          </table:table-cell>
          <table:table-cell office:value-type="float" office:value="6845.7286308542698" table:formula="of:=[.X56]" table:style-name="ce6">
            <text:p>6.84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Hardenberg</text:p>
          </table:table-cell>
          <table:table-cell office:value-type="float" office:value="4" table:style-name="ce1">
            <text:p>4</text:p>
          </table:table-cell>
          <table:table-cell office:value-type="float" office:value="52229.520805120002" table:style-name="ce6">
            <text:p>52.230</text:p>
          </table:table-cell>
          <table:table-cell office:value-type="float" office:value="48426.130290579997" table:style-name="ce6">
            <text:p>48.426</text:p>
          </table:table-cell>
          <table:table-cell office:value-type="float" office:value="34701.8581567" table:style-name="ce6">
            <text:p>34.702</text:p>
          </table:table-cell>
          <table:table-cell office:value-type="float" office:value="29323.734640760002" table:style-name="ce6">
            <text:p>29.324</text:p>
          </table:table-cell>
          <table:table-cell office:value-type="float" office:value="20023.211986819999" table:style-name="ce6">
            <text:p>20.023</text:p>
          </table:table-cell>
          <table:table-cell office:value-type="float" office:value="156842.84464967999" table:style-name="ce6">
            <text:p>156.843</text:p>
          </table:table-cell>
          <table:table-cell office:value-type="float" office:value="94056.44094" table:style-name="ce6">
            <text:p>94.056</text:p>
          </table:table-cell>
          <table:table-cell office:value-type="float" office:value="120074.17296" table:style-name="ce6">
            <text:p>120.074</text:p>
          </table:table-cell>
          <table:table-cell office:value-type="float" office:value="140713.564926244" table:style-name="ce6">
            <text:p>140.714</text:p>
          </table:table-cell>
          <table:table-cell office:value-type="float" office:value="0" table:style-name="ce6">
            <text:p>0</text:p>
          </table:table-cell>
          <table:table-cell office:value-type="float" office:value="19325.256134948799" table:style-name="ce6">
            <text:p>19.325</text:p>
          </table:table-cell>
          <table:table-cell table:style-name="ce1"/>
          <table:table-cell office:value-type="float" office:value="52229.520805120002" table:formula="of:=[.D57]" table:style-name="ce7">
            <text:p>52.230</text:p>
          </table:table-cell>
          <table:table-cell office:value-type="float" office:value="663487.21468573273" table:formula="of:=SUM([.E57:.N57])" table:style-name="ce7">
            <text:p>663.487</text:p>
          </table:table-cell>
          <table:table-cell office:value-type="float" office:value="715716.73549085273" table:formula="of:=SUM([.P57:.Q57])" table:style-name="ce7">
            <text:p>715.717</text:p>
          </table:table-cell>
          <table:table-cell table:style-name="ce6"/>
          <table:table-cell office:value-type="float" office:value="52229.520805120002" table:formula="of:=[.D57]" table:style-name="ce7">
            <text:p>52.230</text:p>
          </table:table-cell>
          <table:table-cell office:value-type="float" office:value="644161.95855078392" table:formula="of:=SUM([.E57:.L57])" table:style-name="ce7">
            <text:p>644.162</text:p>
          </table:table-cell>
          <table:table-cell office:value-type="float" office:value="696391.47935590392" table:formula="of:=SUM([.T57:.U57])" table:style-name="ce7">
            <text:p>696.391</text:p>
          </table:table-cell>
          <table:table-cell table:style-name="ce6"/>
          <table:table-cell office:value-type="float" office:value="19325.256134948799" table:formula="of:=SUM([.M57:.N57])" table:style-name="ce6">
            <text:p>19.325</text:p>
          </table:table-cell>
          <table:table-cell office:value-type="float" office:value="19325.256134948799" table:formula="of:=[.X57]" table:style-name="ce6">
            <text:p>19.32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Hellendoorn</text:p>
          </table:table-cell>
          <table:table-cell office:value-type="float" office:value="4" table:style-name="ce1">
            <text:p>4</text:p>
          </table:table-cell>
          <table:table-cell office:value-type="float" office:value="31639.526454639999" table:style-name="ce6">
            <text:p>31.640</text:p>
          </table:table-cell>
          <table:table-cell office:value-type="float" office:value="29401.294295380001" table:style-name="ce6">
            <text:p>29.401</text:p>
          </table:table-cell>
          <table:table-cell office:value-type="float" office:value="20926.441242699999" table:style-name="ce6">
            <text:p>20.926</text:p>
          </table:table-cell>
          <table:table-cell office:value-type="float" office:value="17754.906179360001" table:style-name="ce6">
            <text:p>17.755</text:p>
          </table:table-cell>
          <table:table-cell office:value-type="float" office:value="12186.63151202" table:style-name="ce6">
            <text:p>12.187</text:p>
          </table:table-cell>
          <table:table-cell office:value-type="float" office:value="109837.72774548001" table:style-name="ce6">
            <text:p>109.838</text:p>
          </table:table-cell>
          <table:table-cell office:value-type="float" office:value="55227.180959999998" table:style-name="ce6">
            <text:p>55.227</text:p>
          </table:table-cell>
          <table:table-cell office:value-type="float" office:value="84197.070300000007" table:style-name="ce6">
            <text:p>84.197</text:p>
          </table:table-cell>
          <table:table-cell office:value-type="float" office:value="83319.432554785104" table:style-name="ce6">
            <text:p>83.319</text:p>
          </table:table-cell>
          <table:table-cell office:value-type="float" office:value="0" table:style-name="ce6">
            <text:p>0</text:p>
          </table:table-cell>
          <table:table-cell office:value-type="float" office:value="9790.8080418383906" table:style-name="ce6">
            <text:p>9.791</text:p>
          </table:table-cell>
          <table:table-cell table:style-name="ce1"/>
          <table:table-cell office:value-type="float" office:value="31639.526454639999" table:formula="of:=[.D58]" table:style-name="ce7">
            <text:p>31.640</text:p>
          </table:table-cell>
          <table:table-cell office:value-type="float" office:value="422641.49283156352" table:formula="of:=SUM([.E58:.N58])" table:style-name="ce7">
            <text:p>422.641</text:p>
          </table:table-cell>
          <table:table-cell office:value-type="float" office:value="454281.01928620355" table:formula="of:=SUM([.P58:.Q58])" table:style-name="ce7">
            <text:p>454.281</text:p>
          </table:table-cell>
          <table:table-cell table:style-name="ce6"/>
          <table:table-cell office:value-type="float" office:value="31639.526454639999" table:formula="of:=[.D58]" table:style-name="ce7">
            <text:p>31.640</text:p>
          </table:table-cell>
          <table:table-cell office:value-type="float" office:value="412850.68478972511" table:formula="of:=SUM([.E58:.L58])" table:style-name="ce7">
            <text:p>412.851</text:p>
          </table:table-cell>
          <table:table-cell office:value-type="float" office:value="444490.21124436508" table:formula="of:=SUM([.T58:.U58])" table:style-name="ce7">
            <text:p>444.490</text:p>
          </table:table-cell>
          <table:table-cell table:style-name="ce6"/>
          <table:table-cell office:value-type="float" office:value="9790.8080418383906" table:formula="of:=SUM([.M58:.N58])" table:style-name="ce6">
            <text:p>9.791</text:p>
          </table:table-cell>
          <table:table-cell office:value-type="float" office:value="9790.8080418383906" table:formula="of:=[.X58]" table:style-name="ce6">
            <text:p>9.79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Hengelo O</text:p>
          </table:table-cell>
          <table:table-cell office:value-type="float" office:value="4" table:style-name="ce1">
            <text:p>4</text:p>
          </table:table-cell>
          <table:table-cell office:value-type="float" office:value="102960.07955836" table:style-name="ce6">
            <text:p>102.960</text:p>
          </table:table-cell>
          <table:table-cell office:value-type="float" office:value="95583.497241399993" table:style-name="ce6">
            <text:p>95.583</text:p>
          </table:table-cell>
          <table:table-cell office:value-type="float" office:value="67609.980739000006" table:style-name="ce6">
            <text:p>67.610</text:p>
          </table:table-cell>
          <table:table-cell office:value-type="float" office:value="57042.818541799999" table:style-name="ce6">
            <text:p>57.043</text:p>
          </table:table-cell>
          <table:table-cell office:value-type="float" office:value="39621.147242599996" table:style-name="ce6">
            <text:p>39.621</text:p>
          </table:table-cell>
          <table:table-cell office:value-type="float" office:value="365955.78497939999" table:style-name="ce6">
            <text:p>365.956</text:p>
          </table:table-cell>
          <table:table-cell office:value-type="float" office:value="132203.68601999999" table:style-name="ce6">
            <text:p>132.204</text:p>
          </table:table-cell>
          <table:table-cell office:value-type="float" office:value="172149.08802" table:style-name="ce6">
            <text:p>172.149</text:p>
          </table:table-cell>
          <table:table-cell office:value-type="float" office:value="195820.70913652499" table:style-name="ce6">
            <text:p>195.821</text:p>
          </table:table-cell>
          <table:table-cell office:value-type="float" office:value="0" table:style-name="ce6">
            <text:p>0</text:p>
          </table:table-cell>
          <table:table-cell office:value-type="float" office:value="23685.075262984901" table:style-name="ce6">
            <text:p>23.685</text:p>
          </table:table-cell>
          <table:table-cell table:style-name="ce1"/>
          <table:table-cell office:value-type="float" office:value="102960.07955836" table:formula="of:=[.D59]" table:style-name="ce7">
            <text:p>102.960</text:p>
          </table:table-cell>
          <table:table-cell office:value-type="float" office:value="1149671.7871837099" table:formula="of:=SUM([.E59:.N59])" table:style-name="ce7">
            <text:p>1.149.672</text:p>
          </table:table-cell>
          <table:table-cell office:value-type="float" office:value="1252631.8667420698" table:formula="of:=SUM([.P59:.Q59])" table:style-name="ce7">
            <text:p>1.252.632</text:p>
          </table:table-cell>
          <table:table-cell table:style-name="ce6"/>
          <table:table-cell office:value-type="float" office:value="102960.07955836" table:formula="of:=[.D59]" table:style-name="ce7">
            <text:p>102.960</text:p>
          </table:table-cell>
          <table:table-cell office:value-type="float" office:value="1125986.7119207249" table:formula="of:=SUM([.E59:.L59])" table:style-name="ce7">
            <text:p>1.125.987</text:p>
          </table:table-cell>
          <table:table-cell office:value-type="float" office:value="1228946.7914790849" table:formula="of:=SUM([.T59:.U59])" table:style-name="ce7">
            <text:p>1.228.947</text:p>
          </table:table-cell>
          <table:table-cell table:style-name="ce6"/>
          <table:table-cell office:value-type="float" office:value="23685.075262984901" table:formula="of:=SUM([.M59:.N59])" table:style-name="ce6">
            <text:p>23.685</text:p>
          </table:table-cell>
          <table:table-cell office:value-type="float" office:value="23685.075262984901" table:formula="of:=[.X59]" table:style-name="ce6">
            <text:p>23.68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string" table:style-name="ce1">
            <text:p>Hof van Twente</text:p>
          </table:table-cell>
          <table:table-cell office:value-type="float" office:value="4" table:style-name="ce1">
            <text:p>4</text:p>
          </table:table-cell>
          <table:table-cell office:value-type="float" office:value="28220.612792039999" table:style-name="ce6">
            <text:p>28.221</text:p>
          </table:table-cell>
          <table:table-cell office:value-type="float" office:value="26103.600776120002" table:style-name="ce6">
            <text:p>26.104</text:p>
          </table:table-cell>
          <table:table-cell office:value-type="float" office:value="18858.236007799998" table:style-name="ce6">
            <text:p>18.858</text:p>
          </table:table-cell>
          <table:table-cell office:value-type="float" office:value="15858.691719640001" table:style-name="ce6">
            <text:p>15.859</text:p>
          </table:table-cell>
          <table:table-cell office:value-type="float" office:value="10770.60136348" table:style-name="ce6">
            <text:p>10.771</text:p>
          </table:table-cell>
          <table:table-cell office:value-type="float" office:value="80912.111408519995" table:style-name="ce6">
            <text:p>80.912</text:p>
          </table:table-cell>
          <table:table-cell office:value-type="float" office:value="54962.222070000003" table:style-name="ce6">
            <text:p>54.962</text:p>
          </table:table-cell>
          <table:table-cell office:value-type="float" office:value="92832.397559999998" table:style-name="ce6">
            <text:p>92.832</text:p>
          </table:table-cell>
          <table:table-cell office:value-type="float" office:value="79498.265970351102" table:style-name="ce6">
            <text:p>79.498</text:p>
          </table:table-cell>
          <table:table-cell office:value-type="float" office:value="0" table:style-name="ce6">
            <text:p>0</text:p>
          </table:table-cell>
          <table:table-cell office:value-type="float" office:value="9283.3581433283707" table:style-name="ce6">
            <text:p>9.283</text:p>
          </table:table-cell>
          <table:table-cell table:style-name="ce1"/>
          <table:table-cell office:value-type="float" office:value="28220.612792039999" table:formula="of:=[.D60]" table:style-name="ce7">
            <text:p>28.221</text:p>
          </table:table-cell>
          <table:table-cell office:value-type="float" office:value="389079.48501923954" table:formula="of:=SUM([.E60:.N60])" table:style-name="ce7">
            <text:p>389.079</text:p>
          </table:table-cell>
          <table:table-cell office:value-type="float" office:value="417300.09781127953" table:formula="of:=SUM([.P60:.Q60])" table:style-name="ce7">
            <text:p>417.300</text:p>
          </table:table-cell>
          <table:table-cell table:style-name="ce6"/>
          <table:table-cell office:value-type="float" office:value="28220.612792039999" table:formula="of:=[.D60]" table:style-name="ce7">
            <text:p>28.221</text:p>
          </table:table-cell>
          <table:table-cell office:value-type="float" office:value="379796.12687591114" table:formula="of:=SUM([.E60:.L60])" table:style-name="ce7">
            <text:p>379.796</text:p>
          </table:table-cell>
          <table:table-cell office:value-type="float" office:value="408016.73966795113" table:formula="of:=SUM([.T60:.U60])" table:style-name="ce7">
            <text:p>408.017</text:p>
          </table:table-cell>
          <table:table-cell table:style-name="ce6"/>
          <table:table-cell office:value-type="float" office:value="9283.3581433283707" table:formula="of:=SUM([.M60:.N60])" table:style-name="ce6">
            <text:p>9.283</text:p>
          </table:table-cell>
          <table:table-cell office:value-type="float" office:value="9283.3581433283707" table:formula="of:=[.X60]" table:style-name="ce6">
            <text:p>9.28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Kampen</text:p>
          </table:table-cell>
          <table:table-cell office:value-type="float" office:value="4" table:style-name="ce1">
            <text:p>4</text:p>
          </table:table-cell>
          <table:table-cell office:value-type="float" office:value="55947.983073199997" table:style-name="ce6">
            <text:p>55.948</text:p>
          </table:table-cell>
          <table:table-cell office:value-type="float" office:value="52039.226132180003" table:style-name="ce6">
            <text:p>52.039</text:p>
          </table:table-cell>
          <table:table-cell office:value-type="float" office:value="36920.520700699999" table:style-name="ce6">
            <text:p>36.921</text:p>
          </table:table-cell>
          <table:table-cell office:value-type="float" office:value="31256.327740960001" table:style-name="ce6">
            <text:p>31.256</text:p>
          </table:table-cell>
          <table:table-cell office:value-type="float" office:value="21577.887873219999" table:style-name="ce6">
            <text:p>21.578</text:p>
          </table:table-cell>
          <table:table-cell office:value-type="float" office:value="188282.94417828001" table:style-name="ce6">
            <text:p>188.283</text:p>
          </table:table-cell>
          <table:table-cell office:value-type="float" office:value="82169.092109999998" table:style-name="ce6">
            <text:p>82.169</text:p>
          </table:table-cell>
          <table:table-cell office:value-type="float" office:value="97386.717539999998" table:style-name="ce6">
            <text:p>97.387</text:p>
          </table:table-cell>
          <table:table-cell office:value-type="float" office:value="112619.887949118" table:style-name="ce6">
            <text:p>112.620</text:p>
          </table:table-cell>
          <table:table-cell office:value-type="float" office:value="0" table:style-name="ce6">
            <text:p>0</text:p>
          </table:table-cell>
          <table:table-cell office:value-type="float" office:value="15569.106886178601" table:style-name="ce6">
            <text:p>15.569</text:p>
          </table:table-cell>
          <table:table-cell table:style-name="ce1"/>
          <table:table-cell office:value-type="float" office:value="55947.983073199997" table:formula="of:=[.D61]" table:style-name="ce7">
            <text:p>55.948</text:p>
          </table:table-cell>
          <table:table-cell office:value-type="float" office:value="637821.71111063659" table:formula="of:=SUM([.E61:.N61])" table:style-name="ce7">
            <text:p>637.822</text:p>
          </table:table-cell>
          <table:table-cell office:value-type="float" office:value="693769.69418383657" table:formula="of:=SUM([.P61:.Q61])" table:style-name="ce7">
            <text:p>693.770</text:p>
          </table:table-cell>
          <table:table-cell table:style-name="ce6"/>
          <table:table-cell office:value-type="float" office:value="55947.983073199997" table:formula="of:=[.D61]" table:style-name="ce7">
            <text:p>55.948</text:p>
          </table:table-cell>
          <table:table-cell office:value-type="float" office:value="622252.60422445799" table:formula="of:=SUM([.E61:.L61])" table:style-name="ce7">
            <text:p>622.253</text:p>
          </table:table-cell>
          <table:table-cell office:value-type="float" office:value="678200.58729765797" table:formula="of:=SUM([.T61:.U61])" table:style-name="ce7">
            <text:p>678.201</text:p>
          </table:table-cell>
          <table:table-cell table:style-name="ce6"/>
          <table:table-cell office:value-type="float" office:value="15569.106886178601" table:formula="of:=SUM([.M61:.N61])" table:style-name="ce6">
            <text:p>15.569</text:p>
          </table:table-cell>
          <table:table-cell office:value-type="float" office:value="15569.106886178601" table:formula="of:=[.X61]" table:style-name="ce6">
            <text:p>15.56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Losser</text:p>
          </table:table-cell>
          <table:table-cell office:value-type="float" office:value="4" table:style-name="ce1">
            <text:p>4</text:p>
          </table:table-cell>
          <table:table-cell office:value-type="float" office:value="19310.116069759999" table:style-name="ce6">
            <text:p>19.310</text:p>
          </table:table-cell>
          <table:table-cell office:value-type="float" office:value="17756.81190031" table:style-name="ce6">
            <text:p>17.757</text:p>
          </table:table-cell>
          <table:table-cell office:value-type="float" office:value="12827.45217565" table:style-name="ce6">
            <text:p>12.827</text:p>
          </table:table-cell>
          <table:table-cell office:value-type="float" office:value="10743.53991032" table:style-name="ce6">
            <text:p>10.744</text:p>
          </table:table-cell>
          <table:table-cell office:value-type="float" office:value="7350.4488089899996" table:style-name="ce6">
            <text:p>7.350</text:p>
          </table:table-cell>
          <table:table-cell office:value-type="float" office:value="54551.739250259998" table:style-name="ce6">
            <text:p>54.552</text:p>
          </table:table-cell>
          <table:table-cell office:value-type="float" office:value="35511.940170000002" table:style-name="ce6">
            <text:p>35.512</text:p>
          </table:table-cell>
          <table:table-cell office:value-type="float" office:value="56618.716979999997" table:style-name="ce6">
            <text:p>56.619</text:p>
          </table:table-cell>
          <table:table-cell office:value-type="float" office:value="59946.484062598203" table:style-name="ce6">
            <text:p>59.946</text:p>
          </table:table-cell>
          <table:table-cell office:value-type="float" office:value="0" table:style-name="ce6">
            <text:p>0</text:p>
          </table:table-cell>
          <table:table-cell office:value-type="float" office:value="6538.5386922922598" table:style-name="ce6">
            <text:p>6.539</text:p>
          </table:table-cell>
          <table:table-cell table:style-name="ce1"/>
          <table:table-cell office:value-type="float" office:value="19310.116069759999" table:formula="of:=[.D62]" table:style-name="ce7">
            <text:p>19.310</text:p>
          </table:table-cell>
          <table:table-cell office:value-type="float" office:value="261845.67195042048" table:formula="of:=SUM([.E62:.N62])" table:style-name="ce7">
            <text:p>261.846</text:p>
          </table:table-cell>
          <table:table-cell office:value-type="float" office:value="281155.78802018048" table:formula="of:=SUM([.P62:.Q62])" table:style-name="ce7">
            <text:p>281.156</text:p>
          </table:table-cell>
          <table:table-cell table:style-name="ce6"/>
          <table:table-cell office:value-type="float" office:value="19310.116069759999" table:formula="of:=[.D62]" table:style-name="ce7">
            <text:p>19.310</text:p>
          </table:table-cell>
          <table:table-cell office:value-type="float" office:value="255307.13325812822" table:formula="of:=SUM([.E62:.L62])" table:style-name="ce7">
            <text:p>255.307</text:p>
          </table:table-cell>
          <table:table-cell office:value-type="float" office:value="274617.24932788825" table:formula="of:=SUM([.T62:.U62])" table:style-name="ce7">
            <text:p>274.617</text:p>
          </table:table-cell>
          <table:table-cell table:style-name="ce6"/>
          <table:table-cell office:value-type="float" office:value="6538.5386922922598" table:formula="of:=SUM([.M62:.N62])" table:style-name="ce6">
            <text:p>6.539</text:p>
          </table:table-cell>
          <table:table-cell office:value-type="float" office:value="6538.5386922922598" table:formula="of:=[.X62]" table:style-name="ce6">
            <text:p>6.53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Oldenzaal</text:p>
          </table:table-cell>
          <table:table-cell office:value-type="float" office:value="4" table:style-name="ce1">
            <text:p>4</text:p>
          </table:table-cell>
          <table:table-cell office:value-type="float" office:value="33754.14313068" table:style-name="ce6">
            <text:p>33.754</text:p>
          </table:table-cell>
          <table:table-cell office:value-type="float" office:value="31263.007914599999" table:style-name="ce6">
            <text:p>31.263</text:p>
          </table:table-cell>
          <table:table-cell office:value-type="float" office:value="22227.532509000001" table:style-name="ce6">
            <text:p>22.228</text:p>
          </table:table-cell>
          <table:table-cell office:value-type="float" office:value="18708.081466200001" table:style-name="ce6">
            <text:p>18.708</text:p>
          </table:table-cell>
          <table:table-cell office:value-type="float" office:value="13005.303473399999" table:style-name="ce6">
            <text:p>13.005</text:p>
          </table:table-cell>
          <table:table-cell office:value-type="float" office:value="112070.5885866" table:style-name="ce6">
            <text:p>112.071</text:p>
          </table:table-cell>
          <table:table-cell office:value-type="float" office:value="50578.563419999999" table:style-name="ce6">
            <text:p>50.579</text:p>
          </table:table-cell>
          <table:table-cell office:value-type="float" office:value="78001.932960000006" table:style-name="ce6">
            <text:p>78.002</text:p>
          </table:table-cell>
          <table:table-cell office:value-type="float" office:value="76178.812956955793" table:style-name="ce6">
            <text:p>76.179</text:p>
          </table:table-cell>
          <table:table-cell office:value-type="float" office:value="0" table:style-name="ce6">
            <text:p>0</text:p>
          </table:table-cell>
          <table:table-cell office:value-type="float" office:value="8526.5182946963396" table:style-name="ce6">
            <text:p>8.527</text:p>
          </table:table-cell>
          <table:table-cell table:style-name="ce1"/>
          <table:table-cell office:value-type="float" office:value="33754.14313068" table:formula="of:=[.D63]" table:style-name="ce7">
            <text:p>33.754</text:p>
          </table:table-cell>
          <table:table-cell office:value-type="float" office:value="410560.34158145211" table:formula="of:=SUM([.E63:.N63])" table:style-name="ce7">
            <text:p>410.560</text:p>
          </table:table-cell>
          <table:table-cell office:value-type="float" office:value="444314.48471213214" table:formula="of:=SUM([.P63:.Q63])" table:style-name="ce7">
            <text:p>444.314</text:p>
          </table:table-cell>
          <table:table-cell table:style-name="ce6"/>
          <table:table-cell office:value-type="float" office:value="33754.14313068" table:formula="of:=[.D63]" table:style-name="ce7">
            <text:p>33.754</text:p>
          </table:table-cell>
          <table:table-cell office:value-type="float" office:value="402033.82328675577" table:formula="of:=SUM([.E63:.L63])" table:style-name="ce7">
            <text:p>402.034</text:p>
          </table:table-cell>
          <table:table-cell office:value-type="float" office:value="435787.96641743579" table:formula="of:=SUM([.T63:.U63])" table:style-name="ce7">
            <text:p>435.788</text:p>
          </table:table-cell>
          <table:table-cell table:style-name="ce6"/>
          <table:table-cell office:value-type="float" office:value="8526.5182946963396" table:formula="of:=SUM([.M63:.N63])" table:style-name="ce6">
            <text:p>8.527</text:p>
          </table:table-cell>
          <table:table-cell office:value-type="float" office:value="8526.5182946963396" table:formula="of:=[.X63]" table:style-name="ce6">
            <text:p>8.52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string" table:style-name="ce1">
            <text:p>Olst-Wijhe</text:p>
          </table:table-cell>
          <table:table-cell office:value-type="float" office:value="4" table:style-name="ce1">
            <text:p>4</text:p>
          </table:table-cell>
          <table:table-cell office:value-type="float" office:value="14465.470245119999" table:style-name="ce6">
            <text:p>14.465</text:p>
          </table:table-cell>
          <table:table-cell office:value-type="float" office:value="13356.88645116" table:style-name="ce6">
            <text:p>13.357</text:p>
          </table:table-cell>
          <table:table-cell office:value-type="float" office:value="9684.0352433999997" table:style-name="ce6">
            <text:p>9.684</text:p>
          </table:table-cell>
          <table:table-cell office:value-type="float" office:value="8123.6722165199999" table:style-name="ce6">
            <text:p>8.124</text:p>
          </table:table-cell>
          <table:table-cell office:value-type="float" office:value="5507.2495136400003" table:style-name="ce6">
            <text:p>5.507</text:p>
          </table:table-cell>
          <table:table-cell office:value-type="float" office:value="37324.865574360003" table:style-name="ce6">
            <text:p>37.325</text:p>
          </table:table-cell>
          <table:table-cell office:value-type="float" office:value="28209.138299999999" table:style-name="ce6">
            <text:p>28.209</text:p>
          </table:table-cell>
          <table:table-cell office:value-type="float" office:value="41493.746700000003" table:style-name="ce6">
            <text:p>41.494</text:p>
          </table:table-cell>
          <table:table-cell office:value-type="float" office:value="44719.189668740699" table:style-name="ce6">
            <text:p>44.719</text:p>
          </table:table-cell>
          <table:table-cell office:value-type="float" office:value="0" table:style-name="ce6">
            <text:p>0</text:p>
          </table:table-cell>
          <table:table-cell office:value-type="float" office:value="5332.3889335222102" table:style-name="ce6">
            <text:p>5.332</text:p>
          </table:table-cell>
          <table:table-cell table:style-name="ce1"/>
          <table:table-cell office:value-type="float" office:value="14465.470245119999" table:formula="of:=[.D64]" table:style-name="ce7">
            <text:p>14.465</text:p>
          </table:table-cell>
          <table:table-cell office:value-type="float" office:value="193751.17260134293" table:formula="of:=SUM([.E64:.N64])" table:style-name="ce7">
            <text:p>193.751</text:p>
          </table:table-cell>
          <table:table-cell office:value-type="float" office:value="208216.64284646293" table:formula="of:=SUM([.P64:.Q64])" table:style-name="ce7">
            <text:p>208.217</text:p>
          </table:table-cell>
          <table:table-cell table:style-name="ce6"/>
          <table:table-cell office:value-type="float" office:value="14465.470245119999" table:formula="of:=[.D64]" table:style-name="ce7">
            <text:p>14.465</text:p>
          </table:table-cell>
          <table:table-cell office:value-type="float" office:value="188418.78366782071" table:formula="of:=SUM([.E64:.L64])" table:style-name="ce7">
            <text:p>188.419</text:p>
          </table:table-cell>
          <table:table-cell office:value-type="float" office:value="202884.25391294071" table:formula="of:=SUM([.T64:.U64])" table:style-name="ce7">
            <text:p>202.884</text:p>
          </table:table-cell>
          <table:table-cell table:style-name="ce6"/>
          <table:table-cell office:value-type="float" office:value="5332.3889335222102" table:formula="of:=SUM([.M64:.N64])" table:style-name="ce6">
            <text:p>5.332</text:p>
          </table:table-cell>
          <table:table-cell office:value-type="float" office:value="5332.3889335222102" table:formula="of:=[.X64]" table:style-name="ce6">
            <text:p>5.33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Ommen</text:p>
          </table:table-cell>
          <table:table-cell office:value-type="float" office:value="4" table:style-name="ce1">
            <text:p>4</text:p>
          </table:table-cell>
          <table:table-cell office:value-type="float" office:value="14963.66628184" table:style-name="ce6">
            <text:p>14.964</text:p>
          </table:table-cell>
          <table:table-cell office:value-type="float" office:value="13892.250440600001" table:style-name="ce6">
            <text:p>13.892</text:p>
          </table:table-cell>
          <table:table-cell office:value-type="float" office:value="10002.057359" table:style-name="ce6">
            <text:p>10.002</text:p>
          </table:table-cell>
          <table:table-cell office:value-type="float" office:value="8479.9588132000008" table:style-name="ce6">
            <text:p>8.480</text:p>
          </table:table-cell>
          <table:table-cell office:value-type="float" office:value="5686.2754774000005" table:style-name="ce6">
            <text:p>5.686</text:p>
          </table:table-cell>
          <table:table-cell office:value-type="float" office:value="44934.2744676" table:style-name="ce6">
            <text:p>44.934</text:p>
          </table:table-cell>
          <table:table-cell office:value-type="float" office:value="29433.430530000001" table:style-name="ce6">
            <text:p>29.433</text:p>
          </table:table-cell>
          <table:table-cell office:value-type="float" office:value="42808.504200000003" table:style-name="ce6">
            <text:p>42.809</text:p>
          </table:table-cell>
          <table:table-cell office:value-type="float" office:value="39049.606370354901" table:style-name="ce6">
            <text:p>39.050</text:p>
          </table:table-cell>
          <table:table-cell office:value-type="float" office:value="0" table:style-name="ce6">
            <text:p>0</text:p>
          </table:table-cell>
          <table:table-cell office:value-type="float" office:value="6544.9986910002599" table:style-name="ce6">
            <text:p>6.545</text:p>
          </table:table-cell>
          <table:table-cell table:style-name="ce1"/>
          <table:table-cell office:value-type="float" office:value="14963.66628184" table:formula="of:=[.D65]" table:style-name="ce7">
            <text:p>14.964</text:p>
          </table:table-cell>
          <table:table-cell office:value-type="float" office:value="200831.35634915516" table:formula="of:=SUM([.E65:.N65])" table:style-name="ce7">
            <text:p>200.831</text:p>
          </table:table-cell>
          <table:table-cell office:value-type="float" office:value="215795.02263099517" table:formula="of:=SUM([.P65:.Q65])" table:style-name="ce7">
            <text:p>215.795</text:p>
          </table:table-cell>
          <table:table-cell table:style-name="ce6"/>
          <table:table-cell office:value-type="float" office:value="14963.66628184" table:formula="of:=[.D65]" table:style-name="ce7">
            <text:p>14.964</text:p>
          </table:table-cell>
          <table:table-cell office:value-type="float" office:value="194286.35765815491" table:formula="of:=SUM([.E65:.L65])" table:style-name="ce7">
            <text:p>194.286</text:p>
          </table:table-cell>
          <table:table-cell office:value-type="float" office:value="209250.02393999492" table:formula="of:=SUM([.T65:.U65])" table:style-name="ce7">
            <text:p>209.250</text:p>
          </table:table-cell>
          <table:table-cell table:style-name="ce6"/>
          <table:table-cell office:value-type="float" office:value="6544.9986910002599" table:formula="of:=SUM([.M65:.N65])" table:style-name="ce6">
            <text:p>6.545</text:p>
          </table:table-cell>
          <table:table-cell office:value-type="float" office:value="6544.9986910002599" table:formula="of:=[.X65]" table:style-name="ce6">
            <text:p>6.54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Raalte</text:p>
          </table:table-cell>
          <table:table-cell office:value-type="float" office:value="4" table:style-name="ce1">
            <text:p>4</text:p>
          </table:table-cell>
          <table:table-cell office:value-type="float" office:value="31058.984093800002" table:style-name="ce6">
            <text:p>31.059</text:p>
          </table:table-cell>
          <table:table-cell office:value-type="float" office:value="28766.221740479999" table:style-name="ce6">
            <text:p>28.766</text:p>
          </table:table-cell>
          <table:table-cell office:value-type="float" office:value="20659.641139200001" table:style-name="ce6">
            <text:p>20.660</text:p>
          </table:table-cell>
          <table:table-cell office:value-type="float" office:value="17421.63652656" table:style-name="ce6">
            <text:p>17.422</text:p>
          </table:table-cell>
          <table:table-cell office:value-type="float" office:value="11910.841729919999" table:style-name="ce6">
            <text:p>11.911</text:p>
          </table:table-cell>
          <table:table-cell office:value-type="float" office:value="95523.460000079998" table:style-name="ce6">
            <text:p>95.523</text:p>
          </table:table-cell>
          <table:table-cell office:value-type="float" office:value="58418.566079999997" table:style-name="ce6">
            <text:p>58.419</text:p>
          </table:table-cell>
          <table:table-cell office:value-type="float" office:value="87909.945479999995" table:style-name="ce6">
            <text:p>87.910</text:p>
          </table:table-cell>
          <table:table-cell office:value-type="float" office:value="84141.803193593994" table:style-name="ce6">
            <text:p>84.142</text:p>
          </table:table-cell>
          <table:table-cell office:value-type="float" office:value="0" table:style-name="ce6">
            <text:p>0</text:p>
          </table:table-cell>
          <table:table-cell office:value-type="float" office:value="10562.4378875124" table:style-name="ce6">
            <text:p>10.562</text:p>
          </table:table-cell>
          <table:table-cell table:style-name="ce1"/>
          <table:table-cell office:value-type="float" office:value="31058.984093800002" table:formula="of:=[.D66]" table:style-name="ce7">
            <text:p>31.059</text:p>
          </table:table-cell>
          <table:table-cell office:value-type="float" office:value="415314.55377734639" table:formula="of:=SUM([.E66:.N66])" table:style-name="ce7">
            <text:p>415.315</text:p>
          </table:table-cell>
          <table:table-cell office:value-type="float" office:value="446373.5378711464" table:formula="of:=SUM([.P66:.Q66])" table:style-name="ce7">
            <text:p>446.374</text:p>
          </table:table-cell>
          <table:table-cell table:style-name="ce6"/>
          <table:table-cell office:value-type="float" office:value="31058.984093800002" table:formula="of:=[.D66]" table:style-name="ce7">
            <text:p>31.059</text:p>
          </table:table-cell>
          <table:table-cell office:value-type="float" office:value="404752.11588983401" table:formula="of:=SUM([.E66:.L66])" table:style-name="ce7">
            <text:p>404.752</text:p>
          </table:table-cell>
          <table:table-cell office:value-type="float" office:value="435811.09998363402" table:formula="of:=SUM([.T66:.U66])" table:style-name="ce7">
            <text:p>435.811</text:p>
          </table:table-cell>
          <table:table-cell table:style-name="ce6"/>
          <table:table-cell office:value-type="float" office:value="10562.4378875124" table:formula="of:=SUM([.M66:.N66])" table:style-name="ce6">
            <text:p>10.562</text:p>
          </table:table-cell>
          <table:table-cell office:value-type="float" office:value="10562.4378875124" table:formula="of:=[.X66]" table:style-name="ce6">
            <text:p>10.56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string" table:style-name="ce1">
            <text:p>Rijssen-Holten</text:p>
          </table:table-cell>
          <table:table-cell office:value-type="float" office:value="4" table:style-name="ce1">
            <text:p>4</text:p>
          </table:table-cell>
          <table:table-cell office:value-type="float" office:value="34670.254526199999" table:style-name="ce6">
            <text:p>34.670</text:p>
          </table:table-cell>
          <table:table-cell office:value-type="float" office:value="32201.951646900001" table:style-name="ce6">
            <text:p>32.202</text:p>
          </table:table-cell>
          <table:table-cell office:value-type="float" office:value="22906.975129499999" table:style-name="ce6">
            <text:p>22.907</text:p>
          </table:table-cell>
          <table:table-cell office:value-type="float" office:value="19378.120708800001" table:style-name="ce6">
            <text:p>19.378</text:p>
          </table:table-cell>
          <table:table-cell office:value-type="float" office:value="13396.242344099999" table:style-name="ce6">
            <text:p>13.396</text:p>
          </table:table-cell>
          <table:table-cell office:value-type="float" office:value="96959.555897400001" table:style-name="ce6">
            <text:p>96.960</text:p>
          </table:table-cell>
          <table:table-cell office:value-type="float" office:value="57067.061730000001" table:style-name="ce6">
            <text:p>57.067</text:p>
          </table:table-cell>
          <table:table-cell office:value-type="float" office:value="75877.284839999993" table:style-name="ce6">
            <text:p>75.877</text:p>
          </table:table-cell>
          <table:table-cell office:value-type="float" office:value="74589.745300303402" table:style-name="ce6">
            <text:p>74.590</text:p>
          </table:table-cell>
          <table:table-cell office:value-type="float" office:value="0" table:style-name="ce6">
            <text:p>0</text:p>
          </table:table-cell>
          <table:table-cell office:value-type="float" office:value="11290.8877418225" table:style-name="ce6">
            <text:p>11.291</text:p>
          </table:table-cell>
          <table:table-cell table:style-name="ce1"/>
          <table:table-cell office:value-type="float" office:value="34670.254526199999" table:formula="of:=[.D67]" table:style-name="ce7">
            <text:p>34.670</text:p>
          </table:table-cell>
          <table:table-cell office:value-type="float" office:value="403667.82533882587" table:formula="of:=SUM([.E67:.N67])" table:style-name="ce7">
            <text:p>403.668</text:p>
          </table:table-cell>
          <table:table-cell office:value-type="float" office:value="438338.07986502588" table:formula="of:=SUM([.P67:.Q67])" table:style-name="ce7">
            <text:p>438.338</text:p>
          </table:table-cell>
          <table:table-cell table:style-name="ce6"/>
          <table:table-cell office:value-type="float" office:value="34670.254526199999" table:formula="of:=[.D67]" table:style-name="ce7">
            <text:p>34.670</text:p>
          </table:table-cell>
          <table:table-cell office:value-type="float" office:value="392376.93759700336" table:formula="of:=SUM([.E67:.L67])" table:style-name="ce7">
            <text:p>392.377</text:p>
          </table:table-cell>
          <table:table-cell office:value-type="float" office:value="427047.19212320336" table:formula="of:=SUM([.T67:.U67])" table:style-name="ce7">
            <text:p>427.047</text:p>
          </table:table-cell>
          <table:table-cell table:style-name="ce6"/>
          <table:table-cell office:value-type="float" office:value="11290.8877418225" table:formula="of:=SUM([.M67:.N67])" table:style-name="ce6">
            <text:p>11.291</text:p>
          </table:table-cell>
          <table:table-cell office:value-type="float" office:value="11290.8877418225" table:formula="of:=[.X67]" table:style-name="ce6">
            <text:p>11.29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Staphorst</text:p>
          </table:table-cell>
          <table:table-cell office:value-type="float" office:value="4" table:style-name="ce1">
            <text:p>4</text:p>
          </table:table-cell>
          <table:table-cell office:value-type="float" office:value="13302.677932680001" table:style-name="ce6">
            <text:p>13.303</text:p>
          </table:table-cell>
          <table:table-cell office:value-type="float" office:value="12341.040619949999" table:style-name="ce6">
            <text:p>12.341</text:p>
          </table:table-cell>
          <table:table-cell office:value-type="float" office:value="8876.6599162500006" table:style-name="ce6">
            <text:p>8.877</text:p>
          </table:table-cell>
          <table:table-cell office:value-type="float" office:value="7528.3522104000003" table:style-name="ce6">
            <text:p>7.528</text:p>
          </table:table-cell>
          <table:table-cell office:value-type="float" office:value="5080.8209665499999" table:style-name="ce6">
            <text:p>5.081</text:p>
          </table:table-cell>
          <table:table-cell office:value-type="float" office:value="30610.4915277" table:style-name="ce6">
            <text:p>30.610</text:p>
          </table:table-cell>
          <table:table-cell office:value-type="float" office:value="24094.602630000001" table:style-name="ce6">
            <text:p>24.095</text:p>
          </table:table-cell>
          <table:table-cell office:value-type="float" office:value="27978.0396" table:style-name="ce6">
            <text:p>27.978</text:p>
          </table:table-cell>
          <table:table-cell office:value-type="float" office:value="23081.877055363599" table:style-name="ce6">
            <text:p>23.082</text:p>
          </table:table-cell>
          <table:table-cell office:value-type="float" office:value="0" table:style-name="ce6">
            <text:p>0</text:p>
          </table:table-cell>
          <table:table-cell office:value-type="float" office:value="5726.6188546762296" table:style-name="ce6">
            <text:p>5.727</text:p>
          </table:table-cell>
          <table:table-cell table:style-name="ce1"/>
          <table:table-cell office:value-type="float" office:value="13302.677932680001" table:formula="of:=[.D68]" table:style-name="ce7">
            <text:p>13.303</text:p>
          </table:table-cell>
          <table:table-cell office:value-type="float" office:value="145318.50338088983" table:formula="of:=SUM([.E68:.N68])" table:style-name="ce7">
            <text:p>145.319</text:p>
          </table:table-cell>
          <table:table-cell office:value-type="float" office:value="158621.18131356983" table:formula="of:=SUM([.P68:.Q68])" table:style-name="ce7">
            <text:p>158.621</text:p>
          </table:table-cell>
          <table:table-cell table:style-name="ce6"/>
          <table:table-cell office:value-type="float" office:value="13302.677932680001" table:formula="of:=[.D68]" table:style-name="ce7">
            <text:p>13.303</text:p>
          </table:table-cell>
          <table:table-cell office:value-type="float" office:value="139591.8845262136" table:formula="of:=SUM([.E68:.L68])" table:style-name="ce7">
            <text:p>139.592</text:p>
          </table:table-cell>
          <table:table-cell office:value-type="float" office:value="152894.5624588936" table:formula="of:=SUM([.T68:.U68])" table:style-name="ce7">
            <text:p>152.895</text:p>
          </table:table-cell>
          <table:table-cell table:style-name="ce6"/>
          <table:table-cell office:value-type="float" office:value="5726.6188546762296" table:formula="of:=SUM([.M68:.N68])" table:style-name="ce6">
            <text:p>5.727</text:p>
          </table:table-cell>
          <table:table-cell office:value-type="float" office:value="5726.6188546762296" table:formula="of:=[.X68]" table:style-name="ce6">
            <text:p>5.72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string" table:style-name="ce1">
            <text:p>Steenwijkerland</text:p>
          </table:table-cell>
          <table:table-cell office:value-type="float" office:value="4" table:style-name="ce1">
            <text:p>4</text:p>
          </table:table-cell>
          <table:table-cell office:value-type="float" office:value="40994.822903159999" table:style-name="ce6">
            <text:p>40.995</text:p>
          </table:table-cell>
          <table:table-cell office:value-type="float" office:value="37952.546841859999" table:style-name="ce6">
            <text:p>37.953</text:p>
          </table:table-cell>
          <table:table-cell office:value-type="float" office:value="27264.7471859" table:style-name="ce6">
            <text:p>27.265</text:p>
          </table:table-cell>
          <table:table-cell office:value-type="float" office:value="22998.216335919999" table:style-name="ce6">
            <text:p>22.998</text:p>
          </table:table-cell>
          <table:table-cell office:value-type="float" office:value="15598.06232194" table:style-name="ce6">
            <text:p>15.598</text:p>
          </table:table-cell>
          <table:table-cell office:value-type="float" office:value="136599.09510156" table:style-name="ce6">
            <text:p>136.599</text:p>
          </table:table-cell>
          <table:table-cell office:value-type="float" office:value="71485.878660000002" table:style-name="ce6">
            <text:p>71.486</text:p>
          </table:table-cell>
          <table:table-cell office:value-type="float" office:value="103886.87862" table:style-name="ce6">
            <text:p>103.887</text:p>
          </table:table-cell>
          <table:table-cell office:value-type="float" office:value="108867.211950066" table:style-name="ce6">
            <text:p>108.867</text:p>
          </table:table-cell>
          <table:table-cell office:value-type="float" office:value="0" table:style-name="ce6">
            <text:p>0</text:p>
          </table:table-cell>
          <table:table-cell office:value-type="float" office:value="16667.6466664707" table:style-name="ce6">
            <text:p>16.668</text:p>
          </table:table-cell>
          <table:table-cell table:style-name="ce1"/>
          <table:table-cell office:value-type="float" office:value="40994.822903159999" table:formula="of:=[.D69]" table:style-name="ce7">
            <text:p>40.995</text:p>
          </table:table-cell>
          <table:table-cell office:value-type="float" office:value="541320.28368371667" table:formula="of:=SUM([.E69:.N69])" table:style-name="ce7">
            <text:p>541.320</text:p>
          </table:table-cell>
          <table:table-cell office:value-type="float" office:value="582315.10658687667" table:formula="of:=SUM([.P69:.Q69])" table:style-name="ce7">
            <text:p>582.315</text:p>
          </table:table-cell>
          <table:table-cell table:style-name="ce6"/>
          <table:table-cell office:value-type="float" office:value="40994.822903159999" table:formula="of:=[.D69]" table:style-name="ce7">
            <text:p>40.995</text:p>
          </table:table-cell>
          <table:table-cell office:value-type="float" office:value="524652.63701724599" table:formula="of:=SUM([.E69:.L69])" table:style-name="ce7">
            <text:p>524.653</text:p>
          </table:table-cell>
          <table:table-cell office:value-type="float" office:value="565647.45992040599" table:formula="of:=SUM([.T69:.U69])" table:style-name="ce7">
            <text:p>565.647</text:p>
          </table:table-cell>
          <table:table-cell table:style-name="ce6"/>
          <table:table-cell office:value-type="float" office:value="16667.6466664707" table:formula="of:=SUM([.M69:.N69])" table:style-name="ce6">
            <text:p>16.668</text:p>
          </table:table-cell>
          <table:table-cell office:value-type="float" office:value="16667.6466664707" table:formula="of:=[.X69]" table:style-name="ce6">
            <text:p>16.66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Tubbergen</text:p>
          </table:table-cell>
          <table:table-cell office:value-type="float" office:value="4" table:style-name="ce1">
            <text:p>4</text:p>
          </table:table-cell>
          <table:table-cell office:value-type="float" office:value="14768.62961444" table:style-name="ce6">
            <text:p>14.769</text:p>
          </table:table-cell>
          <table:table-cell office:value-type="float" office:value="13619.351631899999" table:style-name="ce6">
            <text:p>13.619</text:p>
          </table:table-cell>
          <table:table-cell office:value-type="float" office:value="9927.0006044999991" table:style-name="ce6">
            <text:p>9.927</text:p>
          </table:table-cell>
          <table:table-cell office:value-type="float" office:value="8335.5346788000006" table:style-name="ce6">
            <text:p>8.336</text:p>
          </table:table-cell>
          <table:table-cell office:value-type="float" office:value="5613.6825590999997" table:style-name="ce6">
            <text:p>5.614</text:p>
          </table:table-cell>
          <table:table-cell office:value-type="float" office:value="34162.341347399997" table:style-name="ce6">
            <text:p>34.162</text:p>
          </table:table-cell>
          <table:table-cell office:value-type="float" office:value="31884.337589999999" table:style-name="ce6">
            <text:p>31.884</text:p>
          </table:table-cell>
          <table:table-cell office:value-type="float" office:value="43397.51556" table:style-name="ce6">
            <text:p>43.398</text:p>
          </table:table-cell>
          <table:table-cell office:value-type="float" office:value="41073.398170855202" table:style-name="ce6">
            <text:p>41.073</text:p>
          </table:table-cell>
          <table:table-cell office:value-type="float" office:value="0" table:style-name="ce6">
            <text:p>0</text:p>
          </table:table-cell>
          <table:table-cell office:value-type="float" office:value="6881.4286237142796" table:style-name="ce6">
            <text:p>6.881</text:p>
          </table:table-cell>
          <table:table-cell table:style-name="ce1"/>
          <table:table-cell office:value-type="float" office:value="14768.62961444" table:formula="of:=[.D70]" table:style-name="ce7">
            <text:p>14.769</text:p>
          </table:table-cell>
          <table:table-cell office:value-type="float" office:value="194894.59076626945" table:formula="of:=SUM([.E70:.N70])" table:style-name="ce7">
            <text:p>194.895</text:p>
          </table:table-cell>
          <table:table-cell office:value-type="float" office:value="209663.22038070945" table:formula="of:=SUM([.P70:.Q70])" table:style-name="ce7">
            <text:p>209.663</text:p>
          </table:table-cell>
          <table:table-cell table:style-name="ce6"/>
          <table:table-cell office:value-type="float" office:value="14768.62961444" table:formula="of:=[.D70]" table:style-name="ce7">
            <text:p>14.769</text:p>
          </table:table-cell>
          <table:table-cell office:value-type="float" office:value="188013.16214255517" table:formula="of:=SUM([.E70:.L70])" table:style-name="ce7">
            <text:p>188.013</text:p>
          </table:table-cell>
          <table:table-cell office:value-type="float" office:value="202781.79175699517" table:formula="of:=SUM([.T70:.U70])" table:style-name="ce7">
            <text:p>202.782</text:p>
          </table:table-cell>
          <table:table-cell table:style-name="ce6"/>
          <table:table-cell office:value-type="float" office:value="6881.4286237142796" table:formula="of:=SUM([.M70:.N70])" table:style-name="ce6">
            <text:p>6.881</text:p>
          </table:table-cell>
          <table:table-cell office:value-type="float" office:value="6881.4286237142796" table:formula="of:=[.X70]" table:style-name="ce6">
            <text:p>6.88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string" table:style-name="ce1">
            <text:p>Twenterand</text:p>
          </table:table-cell>
          <table:table-cell office:value-type="float" office:value="4" table:style-name="ce1">
            <text:p>4</text:p>
          </table:table-cell>
          <table:table-cell office:value-type="float" office:value="28817.08011544" table:style-name="ce6">
            <text:p>28.817</text:p>
          </table:table-cell>
          <table:table-cell office:value-type="float" office:value="26626.256615419999" table:style-name="ce6">
            <text:p>26.626</text:p>
          </table:table-cell>
          <table:table-cell office:value-type="float" office:value="19131.066023300002" table:style-name="ce6">
            <text:p>19.131</text:p>
          </table:table-cell>
          <table:table-cell office:value-type="float" office:value="16074.44035624" table:style-name="ce6">
            <text:p>16.074</text:p>
          </table:table-cell>
          <table:table-cell office:value-type="float" office:value="11061.414607180001" table:style-name="ce6">
            <text:p>11.061</text:p>
          </table:table-cell>
          <table:table-cell office:value-type="float" office:value="81435.292321319997" table:style-name="ce6">
            <text:p>81.435</text:p>
          </table:table-cell>
          <table:table-cell office:value-type="float" office:value="50590.491629999997" table:style-name="ce6">
            <text:p>50.590</text:p>
          </table:table-cell>
          <table:table-cell office:value-type="float" office:value="67515.42714" table:style-name="ce6">
            <text:p>67.515</text:p>
          </table:table-cell>
          <table:table-cell office:value-type="float" office:value="85295.826801504401" table:style-name="ce6">
            <text:p>85.296</text:p>
          </table:table-cell>
          <table:table-cell office:value-type="float" office:value="0" table:style-name="ce6">
            <text:p>0</text:p>
          </table:table-cell>
          <table:table-cell office:value-type="float" office:value="10452.9579094084" table:style-name="ce6">
            <text:p>10.453</text:p>
          </table:table-cell>
          <table:table-cell table:style-name="ce1"/>
          <table:table-cell office:value-type="float" office:value="28817.08011544" table:formula="of:=[.D71]" table:style-name="ce7">
            <text:p>28.817</text:p>
          </table:table-cell>
          <table:table-cell office:value-type="float" office:value="368183.17340437276" table:formula="of:=SUM([.E71:.N71])" table:style-name="ce7">
            <text:p>368.183</text:p>
          </table:table-cell>
          <table:table-cell office:value-type="float" office:value="397000.25351981277" table:formula="of:=SUM([.P71:.Q71])" table:style-name="ce7">
            <text:p>397.000</text:p>
          </table:table-cell>
          <table:table-cell table:style-name="ce6"/>
          <table:table-cell office:value-type="float" office:value="28817.08011544" table:formula="of:=[.D71]" table:style-name="ce7">
            <text:p>28.817</text:p>
          </table:table-cell>
          <table:table-cell office:value-type="float" office:value="357730.21549496439" table:formula="of:=SUM([.E71:.L71])" table:style-name="ce7">
            <text:p>357.730</text:p>
          </table:table-cell>
          <table:table-cell office:value-type="float" office:value="386547.2956104044" table:formula="of:=SUM([.T71:.U71])" table:style-name="ce7">
            <text:p>386.547</text:p>
          </table:table-cell>
          <table:table-cell table:style-name="ce6"/>
          <table:table-cell office:value-type="float" office:value="10452.9579094084" table:formula="of:=SUM([.M71:.N71])" table:style-name="ce6">
            <text:p>10.453</text:p>
          </table:table-cell>
          <table:table-cell office:value-type="float" office:value="10452.9579094084" table:formula="of:=[.X71]" table:style-name="ce6">
            <text:p>10.45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Wierden</text:p>
          </table:table-cell>
          <table:table-cell office:value-type="float" office:value="4" table:style-name="ce1">
            <text:p>4</text:p>
          </table:table-cell>
          <table:table-cell office:value-type="float" office:value="18923.472220520001" table:style-name="ce6">
            <text:p>18.923</text:p>
          </table:table-cell>
          <table:table-cell office:value-type="float" office:value="17494.997771999999" table:style-name="ce6">
            <text:p>17.495</text:p>
          </table:table-cell>
          <table:table-cell office:value-type="float" office:value="12596.604509999999" table:style-name="ce6">
            <text:p>12.597</text:p>
          </table:table-cell>
          <table:table-cell office:value-type="float" office:value="10601.351753999999" table:style-name="ce6">
            <text:p>10.601</text:p>
          </table:table-cell>
          <table:table-cell office:value-type="float" office:value="7270.0731180000002" table:style-name="ce6">
            <text:p>7.270</text:p>
          </table:table-cell>
          <table:table-cell office:value-type="float" office:value="47658.836232000001" table:style-name="ce6">
            <text:p>47.659</text:p>
          </table:table-cell>
          <table:table-cell office:value-type="float" office:value="37183.797420000003" table:style-name="ce6">
            <text:p>37.184</text:p>
          </table:table-cell>
          <table:table-cell office:value-type="float" office:value="54641.3217" table:style-name="ce6">
            <text:p>54.641</text:p>
          </table:table-cell>
          <table:table-cell office:value-type="float" office:value="46391.765522259499" table:style-name="ce6">
            <text:p>46.392</text:p>
          </table:table-cell>
          <table:table-cell office:value-type="float" office:value="0" table:style-name="ce6">
            <text:p>0</text:p>
          </table:table-cell>
          <table:table-cell office:value-type="float" office:value="7088.8285822342796" table:style-name="ce6">
            <text:p>7.089</text:p>
          </table:table-cell>
          <table:table-cell table:style-name="ce1"/>
          <table:table-cell office:value-type="float" office:value="18923.472220520001" table:formula="of:=[.D72]" table:style-name="ce7">
            <text:p>18.923</text:p>
          </table:table-cell>
          <table:table-cell office:value-type="float" office:value="240927.57661049376" table:formula="of:=SUM([.E72:.N72])" table:style-name="ce7">
            <text:p>240.928</text:p>
          </table:table-cell>
          <table:table-cell office:value-type="float" office:value="259851.04883101376" table:formula="of:=SUM([.P72:.Q72])" table:style-name="ce7">
            <text:p>259.851</text:p>
          </table:table-cell>
          <table:table-cell table:style-name="ce6"/>
          <table:table-cell office:value-type="float" office:value="18923.472220520001" table:formula="of:=[.D72]" table:style-name="ce7">
            <text:p>18.923</text:p>
          </table:table-cell>
          <table:table-cell office:value-type="float" office:value="233838.74802825949" table:formula="of:=SUM([.E72:.L72])" table:style-name="ce7">
            <text:p>233.839</text:p>
          </table:table-cell>
          <table:table-cell office:value-type="float" office:value="252762.22024877949" table:formula="of:=SUM([.T72:.U72])" table:style-name="ce7">
            <text:p>252.762</text:p>
          </table:table-cell>
          <table:table-cell table:style-name="ce6"/>
          <table:table-cell office:value-type="float" office:value="7088.8285822342796" table:formula="of:=SUM([.M72:.N72])" table:style-name="ce6">
            <text:p>7.089</text:p>
          </table:table-cell>
          <table:table-cell office:value-type="float" office:value="7088.8285822342796" table:formula="of:=[.X72]" table:style-name="ce6">
            <text:p>7.08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string" table:style-name="ce1">
            <text:p>Zwartewaterland</text:p>
          </table:table-cell>
          <table:table-cell office:value-type="float" office:value="4" table:style-name="ce1">
            <text:p>4</text:p>
          </table:table-cell>
          <table:table-cell office:value-type="float" office:value="18101.720898079999" table:style-name="ce6">
            <text:p>18.102</text:p>
          </table:table-cell>
          <table:table-cell office:value-type="float" office:value="16730.637112979999" table:style-name="ce6">
            <text:p>16.731</text:p>
          </table:table-cell>
          <table:table-cell office:value-type="float" office:value="12062.995952699999" table:style-name="ce6">
            <text:p>12.063</text:p>
          </table:table-cell>
          <table:table-cell office:value-type="float" office:value="10127.101453560001" table:style-name="ce6">
            <text:p>10.127</text:p>
          </table:table-cell>
          <table:table-cell office:value-type="float" office:value="6951.7647364200002" table:style-name="ce6">
            <text:p>6.952</text:p>
          </table:table-cell>
          <table:table-cell office:value-type="float" office:value="43777.441690079999" table:style-name="ce6">
            <text:p>43.777</text:p>
          </table:table-cell>
          <table:table-cell office:value-type="float" office:value="33285.462630000002" table:style-name="ce6">
            <text:p>33.285</text:p>
          </table:table-cell>
          <table:table-cell office:value-type="float" office:value="40862.663099999998" table:style-name="ce6">
            <text:p>40.863</text:p>
          </table:table-cell>
          <table:table-cell office:value-type="float" office:value="41654.6956146343" table:style-name="ce6">
            <text:p>41.655</text:p>
          </table:table-cell>
          <table:table-cell office:value-type="float" office:value="0" table:style-name="ce6">
            <text:p>0</text:p>
          </table:table-cell>
          <table:table-cell office:value-type="float" office:value="6872.9286254142698" table:style-name="ce6">
            <text:p>6.873</text:p>
          </table:table-cell>
          <table:table-cell table:style-name="ce1"/>
          <table:table-cell office:value-type="float" office:value="18101.720898079999" table:formula="of:=[.D73]" table:style-name="ce7">
            <text:p>18.102</text:p>
          </table:table-cell>
          <table:table-cell office:value-type="float" office:value="212325.69091578858" table:formula="of:=SUM([.E73:.N73])" table:style-name="ce7">
            <text:p>212.326</text:p>
          </table:table-cell>
          <table:table-cell office:value-type="float" office:value="230427.41181386859" table:formula="of:=SUM([.P73:.Q73])" table:style-name="ce7">
            <text:p>230.427</text:p>
          </table:table-cell>
          <table:table-cell table:style-name="ce6"/>
          <table:table-cell office:value-type="float" office:value="18101.720898079999" table:formula="of:=[.D73]" table:style-name="ce7">
            <text:p>18.102</text:p>
          </table:table-cell>
          <table:table-cell office:value-type="float" office:value="205452.76229037432" table:formula="of:=SUM([.E73:.L73])" table:style-name="ce7">
            <text:p>205.453</text:p>
          </table:table-cell>
          <table:table-cell office:value-type="float" office:value="223554.48318845432" table:formula="of:=SUM([.T73:.U73])" table:style-name="ce7">
            <text:p>223.554</text:p>
          </table:table-cell>
          <table:table-cell table:style-name="ce6"/>
          <table:table-cell office:value-type="float" office:value="6872.9286254142698" table:formula="of:=SUM([.M73:.N73])" table:style-name="ce6">
            <text:p>6.873</text:p>
          </table:table-cell>
          <table:table-cell office:value-type="float" office:value="6872.9286254142698" table:formula="of:=[.X73]" table:style-name="ce6">
            <text:p>6.87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Zwolle</text:p>
          </table:table-cell>
          <table:table-cell office:value-type="float" office:value="4" table:style-name="ce1">
            <text:p>4</text:p>
          </table:table-cell>
          <table:table-cell office:value-type="float" office:value="160173.1340236" table:style-name="ce6">
            <text:p>160.173</text:p>
          </table:table-cell>
          <table:table-cell office:value-type="float" office:value="149466.7023381" table:style-name="ce6">
            <text:p>149.467</text:p>
          </table:table-cell>
          <table:table-cell office:value-type="float" office:value="105182.7807555" table:style-name="ce6">
            <text:p>105.183</text:p>
          </table:table-cell>
          <table:table-cell office:value-type="float" office:value="89263.443616200006" table:style-name="ce6">
            <text:p>89.263</text:p>
          </table:table-cell>
          <table:table-cell office:value-type="float" office:value="62015.269950900001" table:style-name="ce6">
            <text:p>62.015</text:p>
          </table:table-cell>
          <table:table-cell office:value-type="float" office:value="601662.4566876" table:style-name="ce6">
            <text:p>601.662</text:p>
          </table:table-cell>
          <table:table-cell office:value-type="float" office:value="206560.66326" table:style-name="ce6">
            <text:p>206.561</text:p>
          </table:table-cell>
          <table:table-cell office:value-type="float" office:value="215336.24238000001" table:style-name="ce6">
            <text:p>215.336</text:p>
          </table:table-cell>
          <table:table-cell office:value-type="float" office:value="271534.65821582498" table:style-name="ce6">
            <text:p>271.535</text:p>
          </table:table-cell>
          <table:table-cell office:value-type="float" office:value="251160.148362771" table:style-name="ce6">
            <text:p>251.160</text:p>
          </table:table-cell>
          <table:table-cell office:value-type="float" office:value="36893.732621253497" table:style-name="ce6">
            <text:p>36.894</text:p>
          </table:table-cell>
          <table:table-cell table:style-name="ce1"/>
          <table:table-cell office:value-type="float" office:value="160173.1340236" table:formula="of:=[.D74]" table:style-name="ce7">
            <text:p>160.173</text:p>
          </table:table-cell>
          <table:table-cell office:value-type="float" office:value="1989076.0981881493" table:formula="of:=SUM([.E74:.N74])" table:style-name="ce7">
            <text:p>1.989.076</text:p>
          </table:table-cell>
          <table:table-cell office:value-type="float" office:value="2149249.2322117491" table:formula="of:=SUM([.P74:.Q74])" table:style-name="ce7">
            <text:p>2.149.249</text:p>
          </table:table-cell>
          <table:table-cell table:style-name="ce6"/>
          <table:table-cell office:value-type="float" office:value="160173.1340236" table:formula="of:=[.D74]" table:style-name="ce7">
            <text:p>160.173</text:p>
          </table:table-cell>
          <table:table-cell office:value-type="float" office:value="1701022.2172041249" table:formula="of:=SUM([.E74:.L74])" table:style-name="ce7">
            <text:p>1.701.022</text:p>
          </table:table-cell>
          <table:table-cell office:value-type="float" office:value="1861195.3512277249" table:formula="of:=SUM([.T74:.U74])" table:style-name="ce7">
            <text:p>1.861.195</text:p>
          </table:table-cell>
          <table:table-cell table:style-name="ce6"/>
          <table:table-cell office:value-type="float" office:value="288053.88098402449" table:formula="of:=SUM([.M74:.N74])" table:style-name="ce6">
            <text:p>288.054</text:p>
          </table:table-cell>
          <table:table-cell office:value-type="float" office:value="288053.88098402449" table:formula="of:=[.X74]" table:style-name="ce6">
            <text:p>288.05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Aalten</text:p>
          </table:table-cell>
          <table:table-cell office:value-type="float" office:value="5" table:style-name="ce1">
            <text:p>5</text:p>
          </table:table-cell>
          <table:table-cell office:value-type="float" office:value="24265.656160959999" table:style-name="ce6">
            <text:p>24.266</text:p>
          </table:table-cell>
          <table:table-cell office:value-type="float" office:value="22432.382234500001" table:style-name="ce6">
            <text:p>22.432</text:p>
          </table:table-cell>
          <table:table-cell office:value-type="float" office:value="16061.1503395" table:style-name="ce6">
            <text:p>16.061</text:p>
          </table:table-cell>
          <table:table-cell office:value-type="float" office:value="13532.510558" table:style-name="ce6">
            <text:p>13.533</text:p>
          </table:table-cell>
          <table:table-cell office:value-type="float" office:value="9297.6633784999995" table:style-name="ce6">
            <text:p>9.298</text:p>
          </table:table-cell>
          <table:table-cell office:value-type="float" office:value="81689.612907000002" table:style-name="ce6">
            <text:p>81.690</text:p>
          </table:table-cell>
          <table:table-cell office:value-type="float" office:value="42946.450049999999" table:style-name="ce6">
            <text:p>42.946</text:p>
          </table:table-cell>
          <table:table-cell office:value-type="float" office:value="64286.382720000001" table:style-name="ce6">
            <text:p>64.286</text:p>
          </table:table-cell>
          <table:table-cell office:value-type="float" office:value="66261.334390214703" table:style-name="ce6">
            <text:p>66.261</text:p>
          </table:table-cell>
          <table:table-cell office:value-type="float" office:value="0" table:style-name="ce6">
            <text:p>0</text:p>
          </table:table-cell>
          <table:table-cell office:value-type="float" office:value="7936.1084127783197" table:style-name="ce6">
            <text:p>7.936</text:p>
          </table:table-cell>
          <table:table-cell table:style-name="ce1"/>
          <table:table-cell office:value-type="float" office:value="24265.656160959999" table:formula="of:=[.D75]" table:style-name="ce7">
            <text:p>24.266</text:p>
          </table:table-cell>
          <table:table-cell office:value-type="float" office:value="324443.59499049297" table:formula="of:=SUM([.E75:.N75])" table:style-name="ce7">
            <text:p>324.444</text:p>
          </table:table-cell>
          <table:table-cell office:value-type="float" office:value="348709.25115145295" table:formula="of:=SUM([.P75:.Q75])" table:style-name="ce7">
            <text:p>348.709</text:p>
          </table:table-cell>
          <table:table-cell table:style-name="ce6"/>
          <table:table-cell office:value-type="float" office:value="24265.656160959999" table:formula="of:=[.D75]" table:style-name="ce7">
            <text:p>24.266</text:p>
          </table:table-cell>
          <table:table-cell office:value-type="float" office:value="316507.48657771468" table:formula="of:=SUM([.E75:.L75])" table:style-name="ce7">
            <text:p>316.507</text:p>
          </table:table-cell>
          <table:table-cell office:value-type="float" office:value="340773.14273867465" table:formula="of:=SUM([.T75:.U75])" table:style-name="ce7">
            <text:p>340.773</text:p>
          </table:table-cell>
          <table:table-cell table:style-name="ce6"/>
          <table:table-cell office:value-type="float" office:value="7936.1084127783197" table:formula="of:=SUM([.M75:.N75])" table:style-name="ce6">
            <text:p>7.936</text:p>
          </table:table-cell>
          <table:table-cell office:value-type="float" office:value="7936.1084127783197" table:formula="of:=[.X75]" table:style-name="ce6">
            <text:p>7.93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Apeldoorn</text:p>
          </table:table-cell>
          <table:table-cell office:value-type="float" office:value="5" table:style-name="ce1">
            <text:p>5</text:p>
          </table:table-cell>
          <table:table-cell office:value-type="float" office:value="189172.85171399999" table:style-name="ce6">
            <text:p>189.173</text:p>
          </table:table-cell>
          <table:table-cell office:value-type="float" office:value="175964.68131312" table:style-name="ce6">
            <text:p>175.965</text:p>
          </table:table-cell>
          <table:table-cell office:value-type="float" office:value="124303.2745248" table:style-name="ce6">
            <text:p>124.303</text:p>
          </table:table-cell>
          <table:table-cell office:value-type="float" office:value="105358.28049264" table:style-name="ce6">
            <text:p>105.358</text:p>
          </table:table-cell>
          <table:table-cell office:value-type="float" office:value="72920.135124480003" table:style-name="ce6">
            <text:p>72.920</text:p>
          </table:table-cell>
          <table:table-cell office:value-type="float" office:value="691937.12895551999" table:style-name="ce6">
            <text:p>691.937</text:p>
          </table:table-cell>
          <table:table-cell office:value-type="float" office:value="265167.89081999997" table:style-name="ce6">
            <text:p>265.168</text:p>
          </table:table-cell>
          <table:table-cell office:value-type="float" office:value="363146.53956" table:style-name="ce6">
            <text:p>363.147</text:p>
          </table:table-cell>
          <table:table-cell office:value-type="float" office:value="405907.04334283201" table:style-name="ce6">
            <text:p>405.907</text:p>
          </table:table-cell>
          <table:table-cell office:value-type="float" office:value="94566.132997754001" table:style-name="ce6">
            <text:p>94.566</text:p>
          </table:table-cell>
          <table:table-cell office:value-type="float" office:value="44781.731043653803" table:style-name="ce6">
            <text:p>44.782</text:p>
          </table:table-cell>
          <table:table-cell table:style-name="ce1"/>
          <table:table-cell office:value-type="float" office:value="189172.85171399999" table:formula="of:=[.D76]" table:style-name="ce7">
            <text:p>189.173</text:p>
          </table:table-cell>
          <table:table-cell office:value-type="float" office:value="2344052.8381747999" table:formula="of:=SUM([.E76:.N76])" table:style-name="ce7">
            <text:p>2.344.053</text:p>
          </table:table-cell>
          <table:table-cell office:value-type="float" office:value="2533225.6898888" table:formula="of:=SUM([.P76:.Q76])" table:style-name="ce7">
            <text:p>2.533.226</text:p>
          </table:table-cell>
          <table:table-cell table:style-name="ce6"/>
          <table:table-cell office:value-type="float" office:value="189172.85171399999" table:formula="of:=[.D76]" table:style-name="ce7">
            <text:p>189.173</text:p>
          </table:table-cell>
          <table:table-cell office:value-type="float" office:value="2204704.9741333919" table:formula="of:=SUM([.E76:.L76])" table:style-name="ce7">
            <text:p>2.204.705</text:p>
          </table:table-cell>
          <table:table-cell office:value-type="float" office:value="2393877.825847392" table:formula="of:=SUM([.T76:.U76])" table:style-name="ce7">
            <text:p>2.393.878</text:p>
          </table:table-cell>
          <table:table-cell table:style-name="ce6"/>
          <table:table-cell office:value-type="float" office:value="139347.8640414078" table:formula="of:=SUM([.M76:.N76])" table:style-name="ce6">
            <text:p>139.348</text:p>
          </table:table-cell>
          <table:table-cell office:value-type="float" office:value="139347.8640414078" table:formula="of:=[.X76]" table:style-name="ce6">
            <text:p>139.34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Arnhem</text:p>
          </table:table-cell>
          <table:table-cell office:value-type="float" office:value="5" table:style-name="ce1">
            <text:p>5</text:p>
          </table:table-cell>
          <table:table-cell office:value-type="float" office:value="253646.8292412" table:style-name="ce6">
            <text:p>253.647</text:p>
          </table:table-cell>
          <table:table-cell office:value-type="float" office:value="235783.10440965" table:style-name="ce6">
            <text:p>235.783</text:p>
          </table:table-cell>
          <table:table-cell office:value-type="float" office:value="166026.57381974999" table:style-name="ce6">
            <text:p>166.027</text:p>
          </table:table-cell>
          <table:table-cell office:value-type="float" office:value="140335.46895479999" table:style-name="ce6">
            <text:p>140.335</text:p>
          </table:table-cell>
          <table:table-cell office:value-type="float" office:value="97428.705419849997" table:style-name="ce6">
            <text:p>97.429</text:p>
          </table:table-cell>
          <table:table-cell office:value-type="float" office:value="940261.4628939" table:style-name="ce6">
            <text:p>940.261</text:p>
          </table:table-cell>
          <table:table-cell office:value-type="float" office:value="266562.37985999999" table:style-name="ce6">
            <text:p>266.562</text:p>
          </table:table-cell>
          <table:table-cell office:value-type="float" office:value="260774.26157999999" table:style-name="ce6">
            <text:p>260.774</text:p>
          </table:table-cell>
          <table:table-cell office:value-type="float" office:value="400204.01845748798" table:style-name="ce6">
            <text:p>400.204</text:p>
          </table:table-cell>
          <table:table-cell office:value-type="float" office:value="182208.74791843101" table:style-name="ce6">
            <text:p>182.209</text:p>
          </table:table-cell>
          <table:table-cell office:value-type="float" office:value="51554.1896891621" table:style-name="ce6">
            <text:p>51.554</text:p>
          </table:table-cell>
          <table:table-cell table:style-name="ce1"/>
          <table:table-cell office:value-type="float" office:value="253646.8292412" table:formula="of:=[.D77]" table:style-name="ce7">
            <text:p>253.647</text:p>
          </table:table-cell>
          <table:table-cell office:value-type="float" office:value="2741138.9130030312" table:formula="of:=SUM([.E77:.N77])" table:style-name="ce7">
            <text:p>2.741.139</text:p>
          </table:table-cell>
          <table:table-cell office:value-type="float" office:value="2994785.742244231" table:formula="of:=SUM([.P77:.Q77])" table:style-name="ce7">
            <text:p>2.994.786</text:p>
          </table:table-cell>
          <table:table-cell table:style-name="ce6"/>
          <table:table-cell office:value-type="float" office:value="253646.8292412" table:formula="of:=[.D77]" table:style-name="ce7">
            <text:p>253.647</text:p>
          </table:table-cell>
          <table:table-cell office:value-type="float" office:value="2507375.9753954378" table:formula="of:=SUM([.E77:.L77])" table:style-name="ce7">
            <text:p>2.507.376</text:p>
          </table:table-cell>
          <table:table-cell office:value-type="float" office:value="2761022.8046366377" table:formula="of:=SUM([.T77:.U77])" table:style-name="ce7">
            <text:p>2.761.023</text:p>
          </table:table-cell>
          <table:table-cell table:style-name="ce6"/>
          <table:table-cell office:value-type="float" office:value="233762.93760759311" table:formula="of:=SUM([.M77:.N77])" table:style-name="ce6">
            <text:p>233.763</text:p>
          </table:table-cell>
          <table:table-cell office:value-type="float" office:value="233762.93760759311" table:formula="of:=[.X77]" table:style-name="ce6">
            <text:p>233.76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Barneveld</text:p>
          </table:table-cell>
          <table:table-cell office:value-type="float" office:value="5" table:style-name="ce1">
            <text:p>5</text:p>
          </table:table-cell>
          <table:table-cell office:value-type="float" office:value="50326.466853320002" table:style-name="ce6">
            <text:p>50.326</text:p>
          </table:table-cell>
          <table:table-cell office:value-type="float" office:value="46617.516356250002" table:style-name="ce6">
            <text:p>46.618</text:p>
          </table:table-cell>
          <table:table-cell office:value-type="float" office:value="33403.09609875" table:style-name="ce6">
            <text:p>33.403</text:p>
          </table:table-cell>
          <table:table-cell office:value-type="float" office:value="28120.912680000001" table:style-name="ce6">
            <text:p>28.121</text:p>
          </table:table-cell>
          <table:table-cell office:value-type="float" office:value="19398.27847125" table:style-name="ce6">
            <text:p>19.398</text:p>
          </table:table-cell>
          <table:table-cell office:value-type="float" office:value="118810.4504475" table:style-name="ce6">
            <text:p>118.810</text:p>
          </table:table-cell>
          <table:table-cell office:value-type="float" office:value="92974.938840000003" table:style-name="ce6">
            <text:p>92.975</text:p>
          </table:table-cell>
          <table:table-cell office:value-type="float" office:value="102761.44620000001" table:style-name="ce6">
            <text:p>102.761</text:p>
          </table:table-cell>
          <table:table-cell office:value-type="float" office:value="97988.546218616102" table:style-name="ce6">
            <text:p>97.989</text:p>
          </table:table-cell>
          <table:table-cell office:value-type="float" office:value="0" table:style-name="ce6">
            <text:p>0</text:p>
          </table:table-cell>
          <table:table-cell office:value-type="float" office:value="18205.1263589747" table:style-name="ce6">
            <text:p>18.205</text:p>
          </table:table-cell>
          <table:table-cell table:style-name="ce1"/>
          <table:table-cell office:value-type="float" office:value="50326.466853320002" table:formula="of:=[.D78]" table:style-name="ce7">
            <text:p>50.326</text:p>
          </table:table-cell>
          <table:table-cell office:value-type="float" office:value="558280.31167134084" table:formula="of:=SUM([.E78:.N78])" table:style-name="ce7">
            <text:p>558.280</text:p>
          </table:table-cell>
          <table:table-cell office:value-type="float" office:value="608606.77852466085" table:formula="of:=SUM([.P78:.Q78])" table:style-name="ce7">
            <text:p>608.607</text:p>
          </table:table-cell>
          <table:table-cell table:style-name="ce6"/>
          <table:table-cell office:value-type="float" office:value="50326.466853320002" table:formula="of:=[.D78]" table:style-name="ce7">
            <text:p>50.326</text:p>
          </table:table-cell>
          <table:table-cell office:value-type="float" office:value="540075.18531236611" table:formula="of:=SUM([.E78:.L78])" table:style-name="ce7">
            <text:p>540.075</text:p>
          </table:table-cell>
          <table:table-cell office:value-type="float" office:value="590401.65216568613" table:formula="of:=SUM([.T78:.U78])" table:style-name="ce7">
            <text:p>590.402</text:p>
          </table:table-cell>
          <table:table-cell table:style-name="ce6"/>
          <table:table-cell office:value-type="float" office:value="18205.1263589747" table:formula="of:=SUM([.M78:.N78])" table:style-name="ce6">
            <text:p>18.205</text:p>
          </table:table-cell>
          <table:table-cell office:value-type="float" office:value="18205.1263589747" table:formula="of:=[.X78]" table:style-name="ce6">
            <text:p>18.20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string" table:style-name="ce1">
            <text:p>Berg en Dal</text:p>
          </table:table-cell>
          <table:table-cell office:value-type="float" office:value="5" table:style-name="ce1">
            <text:p>5</text:p>
          </table:table-cell>
          <table:table-cell office:value-type="float" office:value="30942.7981764" table:style-name="ce6">
            <text:p>30.943</text:p>
          </table:table-cell>
          <table:table-cell office:value-type="float" office:value="28449.957722480001" table:style-name="ce6">
            <text:p>28.450</text:p>
          </table:table-cell>
          <table:table-cell office:value-type="float" office:value="20562.955725200001" table:style-name="ce6">
            <text:p>20.563</text:p>
          </table:table-cell>
          <table:table-cell office:value-type="float" office:value="17163.08524756" table:style-name="ce6">
            <text:p>17.163</text:p>
          </table:table-cell>
          <table:table-cell office:value-type="float" office:value="11796.33976192" table:style-name="ce6">
            <text:p>11.796</text:p>
          </table:table-cell>
          <table:table-cell office:value-type="float" office:value="97273.693387079999" table:style-name="ce6">
            <text:p>97.274</text:p>
          </table:table-cell>
          <table:table-cell office:value-type="float" office:value="56400.658020000003" table:style-name="ce6">
            <text:p>56.401</text:p>
          </table:table-cell>
          <table:table-cell office:value-type="float" office:value="91380.905280000006" table:style-name="ce6">
            <text:p>91.381</text:p>
          </table:table-cell>
          <table:table-cell office:value-type="float" office:value="94584.290387964706" table:style-name="ce6">
            <text:p>94.584</text:p>
          </table:table-cell>
          <table:table-cell office:value-type="float" office:value="0" table:style-name="ce6">
            <text:p>0</text:p>
          </table:table-cell>
          <table:table-cell office:value-type="float" office:value="10038.497992300399" table:style-name="ce6">
            <text:p>10.038</text:p>
          </table:table-cell>
          <table:table-cell table:style-name="ce1"/>
          <table:table-cell office:value-type="float" office:value="30942.7981764" table:formula="of:=[.D79]" table:style-name="ce7">
            <text:p>30.943</text:p>
          </table:table-cell>
          <table:table-cell office:value-type="float" office:value="427650.38352450507" table:formula="of:=SUM([.E79:.N79])" table:style-name="ce7">
            <text:p>427.650</text:p>
          </table:table-cell>
          <table:table-cell office:value-type="float" office:value="458593.18170090509" table:formula="of:=SUM([.P79:.Q79])" table:style-name="ce7">
            <text:p>458.593</text:p>
          </table:table-cell>
          <table:table-cell table:style-name="ce6"/>
          <table:table-cell office:value-type="float" office:value="30942.7981764" table:formula="of:=[.D79]" table:style-name="ce7">
            <text:p>30.943</text:p>
          </table:table-cell>
          <table:table-cell office:value-type="float" office:value="417611.8855322047" table:formula="of:=SUM([.E79:.L79])" table:style-name="ce7">
            <text:p>417.612</text:p>
          </table:table-cell>
          <table:table-cell office:value-type="float" office:value="448554.68370860472" table:formula="of:=SUM([.T79:.U79])" table:style-name="ce7">
            <text:p>448.555</text:p>
          </table:table-cell>
          <table:table-cell table:style-name="ce6"/>
          <table:table-cell office:value-type="float" office:value="10038.497992300399" table:formula="of:=SUM([.M79:.N79])" table:style-name="ce6">
            <text:p>10.038</text:p>
          </table:table-cell>
          <table:table-cell office:value-type="float" office:value="10038.497992300399" table:formula="of:=[.X79]" table:style-name="ce6">
            <text:p>10.03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string" table:style-name="ce1">
            <text:p>Berkelland</text:p>
          </table:table-cell>
          <table:table-cell office:value-type="float" office:value="5" table:style-name="ce1">
            <text:p>5</text:p>
          </table:table-cell>
          <table:table-cell office:value-type="float" office:value="36635.270549679997" table:style-name="ce6">
            <text:p>36.635</text:p>
          </table:table-cell>
          <table:table-cell office:value-type="float" office:value="33826.452686600001" table:style-name="ce6">
            <text:p>33.826</text:p>
          </table:table-cell>
          <table:table-cell office:value-type="float" office:value="24373.924588999998" table:style-name="ce6">
            <text:p>24.374</text:p>
          </table:table-cell>
          <table:table-cell office:value-type="float" office:value="20509.397675200002" table:style-name="ce6">
            <text:p>20.509</text:p>
          </table:table-cell>
          <table:table-cell office:value-type="float" office:value="13968.378411399999" table:style-name="ce6">
            <text:p>13.968</text:p>
          </table:table-cell>
          <table:table-cell office:value-type="float" office:value="113453.1378036" table:style-name="ce6">
            <text:p>113.453</text:p>
          </table:table-cell>
          <table:table-cell office:value-type="float" office:value="69524.724990000002" table:style-name="ce6">
            <text:p>69.525</text:p>
          </table:table-cell>
          <table:table-cell office:value-type="float" office:value="115256.90148" table:style-name="ce6">
            <text:p>115.257</text:p>
          </table:table-cell>
          <table:table-cell office:value-type="float" office:value="109357.60486064899" table:style-name="ce6">
            <text:p>109.358</text:p>
          </table:table-cell>
          <table:table-cell office:value-type="float" office:value="0" table:style-name="ce6">
            <text:p>0</text:p>
          </table:table-cell>
          <table:table-cell office:value-type="float" office:value="13779.3472441306" table:style-name="ce6">
            <text:p>13.779</text:p>
          </table:table-cell>
          <table:table-cell table:style-name="ce1"/>
          <table:table-cell office:value-type="float" office:value="36635.270549679997" table:formula="of:=[.D80]" table:style-name="ce7">
            <text:p>36.635</text:p>
          </table:table-cell>
          <table:table-cell office:value-type="float" office:value="514049.86974057963" table:formula="of:=SUM([.E80:.N80])" table:style-name="ce7">
            <text:p>514.050</text:p>
          </table:table-cell>
          <table:table-cell office:value-type="float" office:value="550685.14029025962" table:formula="of:=SUM([.P80:.Q80])" table:style-name="ce7">
            <text:p>550.685</text:p>
          </table:table-cell>
          <table:table-cell table:style-name="ce6"/>
          <table:table-cell office:value-type="float" office:value="36635.270549679997" table:formula="of:=[.D80]" table:style-name="ce7">
            <text:p>36.635</text:p>
          </table:table-cell>
          <table:table-cell office:value-type="float" office:value="500270.522496449" table:formula="of:=SUM([.E80:.L80])" table:style-name="ce7">
            <text:p>500.271</text:p>
          </table:table-cell>
          <table:table-cell office:value-type="float" office:value="536905.79304612905" table:formula="of:=SUM([.T80:.U80])" table:style-name="ce7">
            <text:p>536.906</text:p>
          </table:table-cell>
          <table:table-cell table:style-name="ce6"/>
          <table:table-cell office:value-type="float" office:value="13779.3472441306" table:formula="of:=SUM([.M80:.N80])" table:style-name="ce6">
            <text:p>13.779</text:p>
          </table:table-cell>
          <table:table-cell office:value-type="float" office:value="13779.3472441306" table:formula="of:=[.X80]" table:style-name="ce6">
            <text:p>13.77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Beuningen</text:p>
          </table:table-cell>
          <table:table-cell office:value-type="float" office:value="5" table:style-name="ce1">
            <text:p>5</text:p>
          </table:table-cell>
          <table:table-cell office:value-type="float" office:value="22229.9424306" table:style-name="ce6">
            <text:p>22.230</text:p>
          </table:table-cell>
          <table:table-cell office:value-type="float" office:value="20452.83097893" table:style-name="ce6">
            <text:p>20.453</text:p>
          </table:table-cell>
          <table:table-cell office:value-type="float" office:value="14721.55465095" table:style-name="ce6">
            <text:p>14.722</text:p>
          </table:table-cell>
          <table:table-cell office:value-type="float" office:value="12318.96329496" table:style-name="ce6">
            <text:p>12.319</text:p>
          </table:table-cell>
          <table:table-cell office:value-type="float" office:value="8520.8941349699999" table:style-name="ce6">
            <text:p>8.521</text:p>
          </table:table-cell>
          <table:table-cell office:value-type="float" office:value="58986.488928780003" table:style-name="ce6">
            <text:p>58.986</text:p>
          </table:table-cell>
          <table:table-cell office:value-type="float" office:value="40292.398439999997" table:style-name="ce6">
            <text:p>40.292</text:p>
          </table:table-cell>
          <table:table-cell office:value-type="float" office:value="53726.250480000002" table:style-name="ce6">
            <text:p>53.726</text:p>
          </table:table-cell>
          <table:table-cell office:value-type="float" office:value="52815.401063075602" table:style-name="ce6">
            <text:p>52.815</text:p>
          </table:table-cell>
          <table:table-cell office:value-type="float" office:value="0" table:style-name="ce6">
            <text:p>0</text:p>
          </table:table-cell>
          <table:table-cell office:value-type="float" office:value="7261.8885476222904" table:style-name="ce6">
            <text:p>7.262</text:p>
          </table:table-cell>
          <table:table-cell table:style-name="ce1"/>
          <table:table-cell office:value-type="float" office:value="22229.9424306" table:formula="of:=[.D81]" table:style-name="ce7">
            <text:p>22.230</text:p>
          </table:table-cell>
          <table:table-cell office:value-type="float" office:value="269096.67051928787" table:formula="of:=SUM([.E81:.N81])" table:style-name="ce7">
            <text:p>269.097</text:p>
          </table:table-cell>
          <table:table-cell office:value-type="float" office:value="291326.61294988787" table:formula="of:=SUM([.P81:.Q81])" table:style-name="ce7">
            <text:p>291.327</text:p>
          </table:table-cell>
          <table:table-cell table:style-name="ce6"/>
          <table:table-cell office:value-type="float" office:value="22229.9424306" table:formula="of:=[.D81]" table:style-name="ce7">
            <text:p>22.230</text:p>
          </table:table-cell>
          <table:table-cell office:value-type="float" office:value="261834.78197166559" table:formula="of:=SUM([.E81:.L81])" table:style-name="ce7">
            <text:p>261.835</text:p>
          </table:table-cell>
          <table:table-cell office:value-type="float" office:value="284064.72440226562" table:formula="of:=SUM([.T81:.U81])" table:style-name="ce7">
            <text:p>284.065</text:p>
          </table:table-cell>
          <table:table-cell table:style-name="ce6"/>
          <table:table-cell office:value-type="float" office:value="7261.8885476222904" table:formula="of:=SUM([.M81:.N81])" table:style-name="ce6">
            <text:p>7.262</text:p>
          </table:table-cell>
          <table:table-cell office:value-type="float" office:value="7261.8885476222904" table:formula="of:=[.X81]" table:style-name="ce6">
            <text:p>7.26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string" table:style-name="ce1">
            <text:p>Bronckhorst</text:p>
          </table:table-cell>
          <table:table-cell office:value-type="float" office:value="5" table:style-name="ce1">
            <text:p>5</text:p>
          </table:table-cell>
          <table:table-cell office:value-type="float" office:value="26725.7395316" table:style-name="ce6">
            <text:p>26.726</text:p>
          </table:table-cell>
          <table:table-cell office:value-type="float" office:value="24636.318333200001" table:style-name="ce6">
            <text:p>24.636</text:p>
          </table:table-cell>
          <table:table-cell office:value-type="float" office:value="17930.997350000001" table:style-name="ce6">
            <text:p>17.931</text:p>
          </table:table-cell>
          <table:table-cell office:value-type="float" office:value="15061.0986694" table:style-name="ce6">
            <text:p>15.061</text:p>
          </table:table-cell>
          <table:table-cell office:value-type="float" office:value="10120.869740800001" table:style-name="ce6">
            <text:p>10.121</text:p>
          </table:table-cell>
          <table:table-cell office:value-type="float" office:value="75010.334242199999" table:style-name="ce6">
            <text:p>75.010</text:p>
          </table:table-cell>
          <table:table-cell office:value-type="float" office:value="57234.620730000002" table:style-name="ce6">
            <text:p>57.235</text:p>
          </table:table-cell>
          <table:table-cell office:value-type="float" office:value="99248.41416" table:style-name="ce6">
            <text:p>99.248</text:p>
          </table:table-cell>
          <table:table-cell office:value-type="float" office:value="86500.762335670806" table:style-name="ce6">
            <text:p>86.501</text:p>
          </table:table-cell>
          <table:table-cell office:value-type="float" office:value="0" table:style-name="ce6">
            <text:p>0</text:p>
          </table:table-cell>
          <table:table-cell office:value-type="float" office:value="11545.207690958499" table:style-name="ce6">
            <text:p>11.545</text:p>
          </table:table-cell>
          <table:table-cell table:style-name="ce1"/>
          <table:table-cell office:value-type="float" office:value="26725.7395316" table:formula="of:=[.D82]" table:style-name="ce7">
            <text:p>26.726</text:p>
          </table:table-cell>
          <table:table-cell office:value-type="float" office:value="397288.62325222936" table:formula="of:=SUM([.E82:.N82])" table:style-name="ce7">
            <text:p>397.289</text:p>
          </table:table-cell>
          <table:table-cell office:value-type="float" office:value="424014.36278382933" table:formula="of:=SUM([.P82:.Q82])" table:style-name="ce7">
            <text:p>424.014</text:p>
          </table:table-cell>
          <table:table-cell table:style-name="ce6"/>
          <table:table-cell office:value-type="float" office:value="26725.7395316" table:formula="of:=[.D82]" table:style-name="ce7">
            <text:p>26.726</text:p>
          </table:table-cell>
          <table:table-cell office:value-type="float" office:value="385743.41556127084" table:formula="of:=SUM([.E82:.L82])" table:style-name="ce7">
            <text:p>385.743</text:p>
          </table:table-cell>
          <table:table-cell office:value-type="float" office:value="412469.15509287082" table:formula="of:=SUM([.T82:.U82])" table:style-name="ce7">
            <text:p>412.469</text:p>
          </table:table-cell>
          <table:table-cell table:style-name="ce6"/>
          <table:table-cell office:value-type="float" office:value="11545.207690958499" table:formula="of:=SUM([.M82:.N82])" table:style-name="ce6">
            <text:p>11.545</text:p>
          </table:table-cell>
          <table:table-cell office:value-type="float" office:value="11545.207690958499" table:formula="of:=[.X82]" table:style-name="ce6">
            <text:p>11.54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Brummen</text:p>
          </table:table-cell>
          <table:table-cell office:value-type="float" office:value="5" table:style-name="ce1">
            <text:p>5</text:p>
          </table:table-cell>
          <table:table-cell office:value-type="float" office:value="17863.875506600001" table:style-name="ce6">
            <text:p>17.864</text:p>
          </table:table-cell>
          <table:table-cell office:value-type="float" office:value="16444.863767499999" table:style-name="ce6">
            <text:p>16.445</text:p>
          </table:table-cell>
          <table:table-cell office:value-type="float" office:value="11873.3814325" table:style-name="ce6">
            <text:p>11.873</text:p>
          </table:table-cell>
          <table:table-cell office:value-type="float" office:value="9935.1067550000007" table:style-name="ce6">
            <text:p>9.935</text:p>
          </table:table-cell>
          <table:table-cell office:value-type="float" office:value="6813.0470974999998" table:style-name="ce6">
            <text:p>6.813</text:p>
          </table:table-cell>
          <table:table-cell office:value-type="float" office:value="45782.510549999999" table:style-name="ce6">
            <text:p>45.783</text:p>
          </table:table-cell>
          <table:table-cell office:value-type="float" office:value="33556.062120000002" table:style-name="ce6">
            <text:p>33.556</text:p>
          </table:table-cell>
          <table:table-cell office:value-type="float" office:value="55714.163820000002" table:style-name="ce6">
            <text:p>55.714</text:p>
          </table:table-cell>
          <table:table-cell office:value-type="float" office:value="54207.962253787802" table:style-name="ce6">
            <text:p>54.208</text:p>
          </table:table-cell>
          <table:table-cell office:value-type="float" office:value="0" table:style-name="ce6">
            <text:p>0</text:p>
          </table:table-cell>
          <table:table-cell office:value-type="float" office:value="5848.8488302302303" table:style-name="ce6">
            <text:p>5.849</text:p>
          </table:table-cell>
          <table:table-cell table:style-name="ce1"/>
          <table:table-cell office:value-type="float" office:value="17863.875506600001" table:formula="of:=[.D83]" table:style-name="ce7">
            <text:p>17.864</text:p>
          </table:table-cell>
          <table:table-cell office:value-type="float" office:value="240175.94662651804" table:formula="of:=SUM([.E83:.N83])" table:style-name="ce7">
            <text:p>240.176</text:p>
          </table:table-cell>
          <table:table-cell office:value-type="float" office:value="258039.82213311805" table:formula="of:=SUM([.P83:.Q83])" table:style-name="ce7">
            <text:p>258.040</text:p>
          </table:table-cell>
          <table:table-cell table:style-name="ce6"/>
          <table:table-cell office:value-type="float" office:value="17863.875506600001" table:formula="of:=[.D83]" table:style-name="ce7">
            <text:p>17.864</text:p>
          </table:table-cell>
          <table:table-cell office:value-type="float" office:value="234327.0977962878" table:formula="of:=SUM([.E83:.L83])" table:style-name="ce7">
            <text:p>234.327</text:p>
          </table:table-cell>
          <table:table-cell office:value-type="float" office:value="252190.97330288781" table:formula="of:=SUM([.T83:.U83])" table:style-name="ce7">
            <text:p>252.191</text:p>
          </table:table-cell>
          <table:table-cell table:style-name="ce6"/>
          <table:table-cell office:value-type="float" office:value="5848.8488302302303" table:formula="of:=SUM([.M83:.N83])" table:style-name="ce6">
            <text:p>5.849</text:p>
          </table:table-cell>
          <table:table-cell office:value-type="float" office:value="5848.8488302302303" table:formula="of:=[.X83]" table:style-name="ce6">
            <text:p>5.84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Buren</text:p>
          </table:table-cell>
          <table:table-cell office:value-type="float" office:value="5" table:style-name="ce1">
            <text:p>5</text:p>
          </table:table-cell>
          <table:table-cell office:value-type="float" office:value="19285.026350799999" table:style-name="ce6">
            <text:p>19.285</text:p>
          </table:table-cell>
          <table:table-cell office:value-type="float" office:value="17750.111448160002" table:style-name="ce6">
            <text:p>17.750</text:p>
          </table:table-cell>
          <table:table-cell office:value-type="float" office:value="12953.1251584" table:style-name="ce6">
            <text:p>12.953</text:p>
          </table:table-cell>
          <table:table-cell office:value-type="float" office:value="10823.67425552" table:style-name="ce6">
            <text:p>10.824</text:p>
          </table:table-cell>
          <table:table-cell office:value-type="float" office:value="7335.0422566400002" table:style-name="ce6">
            <text:p>7.335</text:p>
          </table:table-cell>
          <table:table-cell office:value-type="float" office:value="42583.469211360003" table:style-name="ce6">
            <text:p>42.583</text:p>
          </table:table-cell>
          <table:table-cell office:value-type="float" office:value="40540.17009" table:style-name="ce6">
            <text:p>40.540</text:p>
          </table:table-cell>
          <table:table-cell office:value-type="float" office:value="57880.884180000001" table:style-name="ce6">
            <text:p>57.881</text:p>
          </table:table-cell>
          <table:table-cell office:value-type="float" office:value="52996.615196524603" table:style-name="ce6">
            <text:p>52.997</text:p>
          </table:table-cell>
          <table:table-cell office:value-type="float" office:value="0" table:style-name="ce6">
            <text:p>0</text:p>
          </table:table-cell>
          <table:table-cell office:value-type="float" office:value="9314.4681371063707" table:style-name="ce6">
            <text:p>9.314</text:p>
          </table:table-cell>
          <table:table-cell table:style-name="ce1"/>
          <table:table-cell office:value-type="float" office:value="19285.026350799999" table:formula="of:=[.D84]" table:style-name="ce7">
            <text:p>19.285</text:p>
          </table:table-cell>
          <table:table-cell office:value-type="float" office:value="252177.55993371096" table:formula="of:=SUM([.E84:.N84])" table:style-name="ce7">
            <text:p>252.178</text:p>
          </table:table-cell>
          <table:table-cell office:value-type="float" office:value="271462.58628451097" table:formula="of:=SUM([.P84:.Q84])" table:style-name="ce7">
            <text:p>271.463</text:p>
          </table:table-cell>
          <table:table-cell table:style-name="ce6"/>
          <table:table-cell office:value-type="float" office:value="19285.026350799999" table:formula="of:=[.D84]" table:style-name="ce7">
            <text:p>19.285</text:p>
          </table:table-cell>
          <table:table-cell office:value-type="float" office:value="242863.0917966046" table:formula="of:=SUM([.E84:.L84])" table:style-name="ce7">
            <text:p>242.863</text:p>
          </table:table-cell>
          <table:table-cell office:value-type="float" office:value="262148.11814740457" table:formula="of:=SUM([.T84:.U84])" table:style-name="ce7">
            <text:p>262.148</text:p>
          </table:table-cell>
          <table:table-cell table:style-name="ce6"/>
          <table:table-cell office:value-type="float" office:value="9314.4681371063707" table:formula="of:=SUM([.M84:.N84])" table:style-name="ce6">
            <text:p>9.314</text:p>
          </table:table-cell>
          <table:table-cell office:value-type="float" office:value="9314.4681371063707" table:formula="of:=[.X84]" table:style-name="ce6">
            <text:p>9.31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Culemborg</text:p>
          </table:table-cell>
          <table:table-cell office:value-type="float" office:value="5" table:style-name="ce1">
            <text:p>5</text:p>
          </table:table-cell>
          <table:table-cell office:value-type="float" office:value="32416.72220728" table:style-name="ce6">
            <text:p>32.417</text:p>
          </table:table-cell>
          <table:table-cell office:value-type="float" office:value="29944.229175560002" table:style-name="ce6">
            <text:p>29.944</text:p>
          </table:table-cell>
          <table:table-cell office:value-type="float" office:value="21398.046223400001" table:style-name="ce6">
            <text:p>21.398</text:p>
          </table:table-cell>
          <table:table-cell office:value-type="float" office:value="17897.762846320002" table:style-name="ce6">
            <text:p>17.898</text:p>
          </table:table-cell>
          <table:table-cell office:value-type="float" office:value="12436.450777239999" table:style-name="ce6">
            <text:p>12.436</text:p>
          </table:table-cell>
          <table:table-cell office:value-type="float" office:value="77957.107841759993" table:style-name="ce6">
            <text:p>77.957</text:p>
          </table:table-cell>
          <table:table-cell office:value-type="float" office:value="45207.965669999998" table:style-name="ce6">
            <text:p>45.208</text:p>
          </table:table-cell>
          <table:table-cell office:value-type="float" office:value="55461.730380000001" table:style-name="ce6">
            <text:p>55.462</text:p>
          </table:table-cell>
          <table:table-cell office:value-type="float" office:value="57987.334560252501" table:style-name="ce6">
            <text:p>57.987</text:p>
          </table:table-cell>
          <table:table-cell office:value-type="float" office:value="0" table:style-name="ce6">
            <text:p>0</text:p>
          </table:table-cell>
          <table:table-cell office:value-type="float" office:value="7878.30842433831" table:style-name="ce6">
            <text:p>7.878</text:p>
          </table:table-cell>
          <table:table-cell table:style-name="ce1"/>
          <table:table-cell office:value-type="float" office:value="32416.72220728" table:formula="of:=[.D85]" table:style-name="ce7">
            <text:p>32.417</text:p>
          </table:table-cell>
          <table:table-cell office:value-type="float" office:value="326168.93589887081" table:formula="of:=SUM([.E85:.N85])" table:style-name="ce7">
            <text:p>326.169</text:p>
          </table:table-cell>
          <table:table-cell office:value-type="float" office:value="358585.6581061508" table:formula="of:=SUM([.P85:.Q85])" table:style-name="ce7">
            <text:p>358.586</text:p>
          </table:table-cell>
          <table:table-cell table:style-name="ce6"/>
          <table:table-cell office:value-type="float" office:value="32416.72220728" table:formula="of:=[.D85]" table:style-name="ce7">
            <text:p>32.417</text:p>
          </table:table-cell>
          <table:table-cell office:value-type="float" office:value="318290.62747453252" table:formula="of:=SUM([.E85:.L85])" table:style-name="ce7">
            <text:p>318.291</text:p>
          </table:table-cell>
          <table:table-cell office:value-type="float" office:value="350707.34968181251" table:formula="of:=SUM([.T85:.U85])" table:style-name="ce7">
            <text:p>350.707</text:p>
          </table:table-cell>
          <table:table-cell table:style-name="ce6"/>
          <table:table-cell office:value-type="float" office:value="7878.30842433831" table:formula="of:=SUM([.M85:.N85])" table:style-name="ce6">
            <text:p>7.878</text:p>
          </table:table-cell>
          <table:table-cell office:value-type="float" office:value="7878.30842433831" table:formula="of:=[.X85]" table:style-name="ce6">
            <text:p>7.87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Doesburg</text:p>
          </table:table-cell>
          <table:table-cell office:value-type="float" office:value="5" table:style-name="ce1">
            <text:p>5</text:p>
          </table:table-cell>
          <table:table-cell office:value-type="float" office:value="12515.184439799999" table:style-name="ce6">
            <text:p>12.515</text:p>
          </table:table-cell>
          <table:table-cell office:value-type="float" office:value="11509.528463090001" table:style-name="ce6">
            <text:p>11.510</text:p>
          </table:table-cell>
          <table:table-cell office:value-type="float" office:value="8249.5074273499995" table:style-name="ce6">
            <text:p>8.250</text:p>
          </table:table-cell>
          <table:table-cell office:value-type="float" office:value="6888.01877848" table:style-name="ce6">
            <text:p>6.888</text:p>
          </table:table-cell>
          <table:table-cell office:value-type="float" office:value="4766.4847176100002" table:style-name="ce6">
            <text:p>4.766</text:p>
          </table:table-cell>
          <table:table-cell office:value-type="float" office:value="39774.753046140002" table:style-name="ce6">
            <text:p>39.775</text:p>
          </table:table-cell>
          <table:table-cell office:value-type="float" office:value="17976.74151" table:style-name="ce6">
            <text:p>17.977</text:p>
          </table:table-cell>
          <table:table-cell office:value-type="float" office:value="30460.301759999998" table:style-name="ce6">
            <text:p>30.460</text:p>
          </table:table-cell>
          <table:table-cell office:value-type="float" office:value="34094.721369710896" table:style-name="ce6">
            <text:p>34.095</text:p>
          </table:table-cell>
          <table:table-cell office:value-type="float" office:value="0" table:style-name="ce6">
            <text:p>0</text:p>
          </table:table-cell>
          <table:table-cell office:value-type="float" office:value="3360.8993278201301" table:style-name="ce6">
            <text:p>3.361</text:p>
          </table:table-cell>
          <table:table-cell table:style-name="ce1"/>
          <table:table-cell office:value-type="float" office:value="12515.184439799999" table:formula="of:=[.D86]" table:style-name="ce7">
            <text:p>12.515</text:p>
          </table:table-cell>
          <table:table-cell office:value-type="float" office:value="157080.95640020104" table:formula="of:=SUM([.E86:.N86])" table:style-name="ce7">
            <text:p>157.081</text:p>
          </table:table-cell>
          <table:table-cell office:value-type="float" office:value="169596.14084000106" table:formula="of:=SUM([.P86:.Q86])" table:style-name="ce7">
            <text:p>169.596</text:p>
          </table:table-cell>
          <table:table-cell table:style-name="ce6"/>
          <table:table-cell office:value-type="float" office:value="12515.184439799999" table:formula="of:=[.D86]" table:style-name="ce7">
            <text:p>12.515</text:p>
          </table:table-cell>
          <table:table-cell office:value-type="float" office:value="153720.05707238091" table:formula="of:=SUM([.E86:.L86])" table:style-name="ce7">
            <text:p>153.720</text:p>
          </table:table-cell>
          <table:table-cell office:value-type="float" office:value="166235.24151218092" table:formula="of:=SUM([.T86:.U86])" table:style-name="ce7">
            <text:p>166.235</text:p>
          </table:table-cell>
          <table:table-cell table:style-name="ce6"/>
          <table:table-cell office:value-type="float" office:value="3360.8993278201301" table:formula="of:=SUM([.M86:.N86])" table:style-name="ce6">
            <text:p>3.361</text:p>
          </table:table-cell>
          <table:table-cell office:value-type="float" office:value="3360.8993278201301" table:formula="of:=[.X86]" table:style-name="ce6">
            <text:p>3.36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oetinchem</text:p>
          </table:table-cell>
          <table:table-cell office:value-type="float" office:value="5" table:style-name="ce1">
            <text:p>5</text:p>
          </table:table-cell>
          <table:table-cell office:value-type="float" office:value="62296.659102639998" table:style-name="ce6">
            <text:p>62.297</text:p>
          </table:table-cell>
          <table:table-cell office:value-type="float" office:value="57792.37993648" table:style-name="ce6">
            <text:p>57.792</text:p>
          </table:table-cell>
          <table:table-cell office:value-type="float" office:value="41001.697475200002" table:style-name="ce6">
            <text:p>41.002</text:p>
          </table:table-cell>
          <table:table-cell office:value-type="float" office:value="34623.281070559999" table:style-name="ce6">
            <text:p>34.623</text:p>
          </table:table-cell>
          <table:table-cell office:value-type="float" office:value="23989.918977919999" table:style-name="ce6">
            <text:p>23.990</text:p>
          </table:table-cell>
          <table:table-cell office:value-type="float" office:value="218973.10735608" table:style-name="ce6">
            <text:p>218.973</text:p>
          </table:table-cell>
          <table:table-cell office:value-type="float" office:value="92606.624249999993" table:style-name="ce6">
            <text:p>92.607</text:p>
          </table:table-cell>
          <table:table-cell office:value-type="float" office:value="128120.48886" table:style-name="ce6">
            <text:p>128.120</text:p>
          </table:table-cell>
          <table:table-cell office:value-type="float" office:value="162160.960121896" table:style-name="ce6">
            <text:p>162.161</text:p>
          </table:table-cell>
          <table:table-cell office:value-type="float" office:value="90597.582273952707" table:style-name="ce6">
            <text:p>90.598</text:p>
          </table:table-cell>
          <table:table-cell office:value-type="float" office:value="15705.786858842601" table:style-name="ce6">
            <text:p>15.706</text:p>
          </table:table-cell>
          <table:table-cell table:style-name="ce1"/>
          <table:table-cell office:value-type="float" office:value="62296.659102639998" table:formula="of:=[.D87]" table:style-name="ce7">
            <text:p>62.297</text:p>
          </table:table-cell>
          <table:table-cell office:value-type="float" office:value="865571.82718093123" table:formula="of:=SUM([.E87:.N87])" table:style-name="ce7">
            <text:p>865.572</text:p>
          </table:table-cell>
          <table:table-cell office:value-type="float" office:value="927868.48628357123" table:formula="of:=SUM([.P87:.Q87])" table:style-name="ce7">
            <text:p>927.868</text:p>
          </table:table-cell>
          <table:table-cell table:style-name="ce6"/>
          <table:table-cell office:value-type="float" office:value="62296.659102639998" table:formula="of:=[.D87]" table:style-name="ce7">
            <text:p>62.297</text:p>
          </table:table-cell>
          <table:table-cell office:value-type="float" office:value="759268.45804813597" table:formula="of:=SUM([.E87:.L87])" table:style-name="ce7">
            <text:p>759.268</text:p>
          </table:table-cell>
          <table:table-cell office:value-type="float" office:value="821565.11715077597" table:formula="of:=SUM([.T87:.U87])" table:style-name="ce7">
            <text:p>821.565</text:p>
          </table:table-cell>
          <table:table-cell table:style-name="ce6"/>
          <table:table-cell office:value-type="float" office:value="106303.36913279531" table:formula="of:=SUM([.M87:.N87])" table:style-name="ce6">
            <text:p>106.303</text:p>
          </table:table-cell>
          <table:table-cell office:value-type="float" office:value="106303.36913279531" table:formula="of:=[.X87]" table:style-name="ce6">
            <text:p>106.30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Druten</text:p>
          </table:table-cell>
          <table:table-cell office:value-type="float" office:value="5" table:style-name="ce1">
            <text:p>5</text:p>
          </table:table-cell>
          <table:table-cell office:value-type="float" office:value="17245.332786399998" table:style-name="ce6">
            <text:p>17.245</text:p>
          </table:table-cell>
          <table:table-cell office:value-type="float" office:value="15868.115005539999" table:style-name="ce6">
            <text:p>15.868</text:p>
          </table:table-cell>
          <table:table-cell office:value-type="float" office:value="11417.925213099999" table:style-name="ce6">
            <text:p>11.418</text:p>
          </table:table-cell>
          <table:table-cell office:value-type="float" office:value="9549.0297828799994" table:style-name="ce6">
            <text:p>9.549</text:p>
          </table:table-cell>
          <table:table-cell office:value-type="float" office:value="6593.3975546600004" table:style-name="ce6">
            <text:p>6.593</text:p>
          </table:table-cell>
          <table:table-cell office:value-type="float" office:value="44772.150948839997" table:style-name="ce6">
            <text:p>44.772</text:p>
          </table:table-cell>
          <table:table-cell office:value-type="float" office:value="29497.5177" table:style-name="ce6">
            <text:p>29.498</text:p>
          </table:table-cell>
          <table:table-cell office:value-type="float" office:value="39137.701260000002" table:style-name="ce6">
            <text:p>39.138</text:p>
          </table:table-cell>
          <table:table-cell office:value-type="float" office:value="47433.671239791802" table:style-name="ce6">
            <text:p>47.434</text:p>
          </table:table-cell>
          <table:table-cell office:value-type="float" office:value="0" table:style-name="ce6">
            <text:p>0</text:p>
          </table:table-cell>
          <table:table-cell office:value-type="float" office:value="5348.02893039421" table:style-name="ce6">
            <text:p>5.348</text:p>
          </table:table-cell>
          <table:table-cell table:style-name="ce1"/>
          <table:table-cell office:value-type="float" office:value="17245.332786399998" table:formula="of:=[.D88]" table:style-name="ce7">
            <text:p>17.245</text:p>
          </table:table-cell>
          <table:table-cell office:value-type="float" office:value="209617.53763520601" table:formula="of:=SUM([.E88:.N88])" table:style-name="ce7">
            <text:p>209.618</text:p>
          </table:table-cell>
          <table:table-cell office:value-type="float" office:value="226862.870421606" table:formula="of:=SUM([.P88:.Q88])" table:style-name="ce7">
            <text:p>226.863</text:p>
          </table:table-cell>
          <table:table-cell table:style-name="ce6"/>
          <table:table-cell office:value-type="float" office:value="17245.332786399998" table:formula="of:=[.D88]" table:style-name="ce7">
            <text:p>17.245</text:p>
          </table:table-cell>
          <table:table-cell office:value-type="float" office:value="204269.5087048118" table:formula="of:=SUM([.E88:.L88])" table:style-name="ce7">
            <text:p>204.270</text:p>
          </table:table-cell>
          <table:table-cell office:value-type="float" office:value="221514.84149121179" table:formula="of:=SUM([.T88:.U88])" table:style-name="ce7">
            <text:p>221.515</text:p>
          </table:table-cell>
          <table:table-cell table:style-name="ce6"/>
          <table:table-cell office:value-type="float" office:value="5348.02893039421" table:formula="of:=SUM([.M88:.N88])" table:style-name="ce6">
            <text:p>5.348</text:p>
          </table:table-cell>
          <table:table-cell office:value-type="float" office:value="5348.02893039421" table:formula="of:=[.X88]" table:style-name="ce6">
            <text:p>5.34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Duiven</text:p>
          </table:table-cell>
          <table:table-cell office:value-type="float" office:value="5" table:style-name="ce1">
            <text:p>5</text:p>
          </table:table-cell>
          <table:table-cell office:value-type="float" office:value="22901.702368639999" table:style-name="ce6">
            <text:p>22.902</text:p>
          </table:table-cell>
          <table:table-cell office:value-type="float" office:value="21161.418767650001" table:style-name="ce6">
            <text:p>21.161</text:p>
          </table:table-cell>
          <table:table-cell office:value-type="float" office:value="15127.141219749999" table:style-name="ce6">
            <text:p>15.127</text:p>
          </table:table-cell>
          <table:table-cell office:value-type="float" office:value="12713.5936508" table:style-name="ce6">
            <text:p>12.714</text:p>
          </table:table-cell>
          <table:table-cell office:value-type="float" office:value="8822.0706318499997" table:style-name="ce6">
            <text:p>8.822</text:p>
          </table:table-cell>
          <table:table-cell office:value-type="float" office:value="64154.714691900001" table:style-name="ce6">
            <text:p>64.155</text:p>
          </table:table-cell>
          <table:table-cell office:value-type="float" office:value="38340.286319999999" table:style-name="ce6">
            <text:p>38.340</text:p>
          </table:table-cell>
          <table:table-cell office:value-type="float" office:value="50623.422780000001" table:style-name="ce6">
            <text:p>50.623</text:p>
          </table:table-cell>
          <table:table-cell office:value-type="float" office:value="54942.052969831901" table:style-name="ce6">
            <text:p>54.942</text:p>
          </table:table-cell>
          <table:table-cell office:value-type="float" office:value="0" table:style-name="ce6">
            <text:p>0</text:p>
          </table:table-cell>
          <table:table-cell office:value-type="float" office:value="7565.5084868983004" table:style-name="ce6">
            <text:p>7.566</text:p>
          </table:table-cell>
          <table:table-cell table:style-name="ce1"/>
          <table:table-cell office:value-type="float" office:value="22901.702368639999" table:formula="of:=[.D89]" table:style-name="ce7">
            <text:p>22.902</text:p>
          </table:table-cell>
          <table:table-cell office:value-type="float" office:value="273450.20951868023" table:formula="of:=SUM([.E89:.N89])" table:style-name="ce7">
            <text:p>273.450</text:p>
          </table:table-cell>
          <table:table-cell office:value-type="float" office:value="296351.91188732022" table:formula="of:=SUM([.P89:.Q89])" table:style-name="ce7">
            <text:p>296.352</text:p>
          </table:table-cell>
          <table:table-cell table:style-name="ce6"/>
          <table:table-cell office:value-type="float" office:value="22901.702368639999" table:formula="of:=[.D89]" table:style-name="ce7">
            <text:p>22.902</text:p>
          </table:table-cell>
          <table:table-cell office:value-type="float" office:value="265884.70103178191" table:formula="of:=SUM([.E89:.L89])" table:style-name="ce7">
            <text:p>265.885</text:p>
          </table:table-cell>
          <table:table-cell office:value-type="float" office:value="288786.4034004219" table:formula="of:=SUM([.T89:.U89])" table:style-name="ce7">
            <text:p>288.786</text:p>
          </table:table-cell>
          <table:table-cell table:style-name="ce6"/>
          <table:table-cell office:value-type="float" office:value="7565.5084868983004" table:formula="of:=SUM([.M89:.N89])" table:style-name="ce6">
            <text:p>7.566</text:p>
          </table:table-cell>
          <table:table-cell office:value-type="float" office:value="7565.5084868983004" table:formula="of:=[.X89]" table:style-name="ce6">
            <text:p>7.56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Ede</text:p>
          </table:table-cell>
          <table:table-cell office:value-type="float" office:value="5" table:style-name="ce1">
            <text:p>5</text:p>
          </table:table-cell>
          <table:table-cell office:value-type="float" office:value="121129.09168108" table:style-name="ce6">
            <text:p>121.129</text:p>
          </table:table-cell>
          <table:table-cell office:value-type="float" office:value="112531.41881576" table:style-name="ce6">
            <text:p>112.531</text:p>
          </table:table-cell>
          <table:table-cell office:value-type="float" office:value="79834.003600399999" table:style-name="ce6">
            <text:p>79.834</text:p>
          </table:table-cell>
          <table:table-cell office:value-type="float" office:value="67539.984343720003" table:style-name="ce6">
            <text:p>67.540</text:p>
          </table:table-cell>
          <table:table-cell office:value-type="float" office:value="46688.198289040003" table:style-name="ce6">
            <text:p>46.688</text:p>
          </table:table-cell>
          <table:table-cell office:value-type="float" office:value="376543.56916596001" table:style-name="ce6">
            <text:p>376.544</text:p>
          </table:table-cell>
          <table:table-cell office:value-type="float" office:value="181536.02523" table:style-name="ce6">
            <text:p>181.536</text:p>
          </table:table-cell>
          <table:table-cell office:value-type="float" office:value="227905.32407999999" table:style-name="ce6">
            <text:p>227.905</text:p>
          </table:table-cell>
          <table:table-cell office:value-type="float" office:value="226844.15232969099" table:style-name="ce6">
            <text:p>226.844</text:p>
          </table:table-cell>
          <table:table-cell office:value-type="float" office:value="58014.230791768503" table:style-name="ce6">
            <text:p>58.014</text:p>
          </table:table-cell>
          <table:table-cell office:value-type="float" office:value="34090.433181913402" table:style-name="ce6">
            <text:p>34.090</text:p>
          </table:table-cell>
          <table:table-cell table:style-name="ce1"/>
          <table:table-cell office:value-type="float" office:value="121129.09168108" table:formula="of:=[.D90]" table:style-name="ce7">
            <text:p>121.129</text:p>
          </table:table-cell>
          <table:table-cell office:value-type="float" office:value="1411527.3398282528" table:formula="of:=SUM([.E90:.N90])" table:style-name="ce7">
            <text:p>1.411.527</text:p>
          </table:table-cell>
          <table:table-cell office:value-type="float" office:value="1532656.4315093327" table:formula="of:=SUM([.P90:.Q90])" table:style-name="ce7">
            <text:p>1.532.656</text:p>
          </table:table-cell>
          <table:table-cell table:style-name="ce6"/>
          <table:table-cell office:value-type="float" office:value="121129.09168108" table:formula="of:=[.D90]" table:style-name="ce7">
            <text:p>121.129</text:p>
          </table:table-cell>
          <table:table-cell office:value-type="float" office:value="1319422.6758545709" table:formula="of:=SUM([.E90:.L90])" table:style-name="ce7">
            <text:p>1.319.423</text:p>
          </table:table-cell>
          <table:table-cell office:value-type="float" office:value="1440551.7675356509" table:formula="of:=SUM([.T90:.U90])" table:style-name="ce7">
            <text:p>1.440.552</text:p>
          </table:table-cell>
          <table:table-cell table:style-name="ce6"/>
          <table:table-cell office:value-type="float" office:value="92104.663973681905" table:formula="of:=SUM([.M90:.N90])" table:style-name="ce6">
            <text:p>92.105</text:p>
          </table:table-cell>
          <table:table-cell office:value-type="float" office:value="92104.663973681905" table:formula="of:=[.X90]" table:style-name="ce6">
            <text:p>92.10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Elburg</text:p>
          </table:table-cell>
          <table:table-cell office:value-type="float" office:value="5" table:style-name="ce1">
            <text:p>5</text:p>
          </table:table-cell>
          <table:table-cell office:value-type="float" office:value="18417.79017204" table:style-name="ce6">
            <text:p>18.418</text:p>
          </table:table-cell>
          <table:table-cell office:value-type="float" office:value="16978.824348009999" table:style-name="ce6">
            <text:p>16.979</text:p>
          </table:table-cell>
          <table:table-cell office:value-type="float" office:value="12217.47852115" table:style-name="ce6">
            <text:p>12.217</text:p>
          </table:table-cell>
          <table:table-cell office:value-type="float" office:value="10260.889694719999" table:style-name="ce6">
            <text:p>10.261</text:p>
          </table:table-cell>
          <table:table-cell office:value-type="float" office:value="7073.2111622900002" table:style-name="ce6">
            <text:p>7.073</text:p>
          </table:table-cell>
          <table:table-cell office:value-type="float" office:value="47299.128434459999" table:style-name="ce6">
            <text:p>47.299</text:p>
          </table:table-cell>
          <table:table-cell office:value-type="float" office:value="35625.979829999997" table:style-name="ce6">
            <text:p>35.626</text:p>
          </table:table-cell>
          <table:table-cell office:value-type="float" office:value="48035.980020000003" table:style-name="ce6">
            <text:p>48.036</text:p>
          </table:table-cell>
          <table:table-cell office:value-type="float" office:value="49207.972489927" table:style-name="ce6">
            <text:p>49.208</text:p>
          </table:table-cell>
          <table:table-cell office:value-type="float" office:value="0" table:style-name="ce6">
            <text:p>0</text:p>
          </table:table-cell>
          <table:table-cell office:value-type="float" office:value="6884.9986230002796" table:style-name="ce6">
            <text:p>6.885</text:p>
          </table:table-cell>
          <table:table-cell table:style-name="ce1"/>
          <table:table-cell office:value-type="float" office:value="18417.79017204" table:formula="of:=[.D91]" table:style-name="ce7">
            <text:p>18.418</text:p>
          </table:table-cell>
          <table:table-cell office:value-type="float" office:value="233584.46312355725" table:formula="of:=SUM([.E91:.N91])" table:style-name="ce7">
            <text:p>233.584</text:p>
          </table:table-cell>
          <table:table-cell office:value-type="float" office:value="252002.25329559724" table:formula="of:=SUM([.P91:.Q91])" table:style-name="ce7">
            <text:p>252.002</text:p>
          </table:table-cell>
          <table:table-cell table:style-name="ce6"/>
          <table:table-cell office:value-type="float" office:value="18417.79017204" table:formula="of:=[.D91]" table:style-name="ce7">
            <text:p>18.418</text:p>
          </table:table-cell>
          <table:table-cell office:value-type="float" office:value="226699.46450055696" table:formula="of:=SUM([.E91:.L91])" table:style-name="ce7">
            <text:p>226.699</text:p>
          </table:table-cell>
          <table:table-cell office:value-type="float" office:value="245117.25467259696" table:formula="of:=SUM([.T91:.U91])" table:style-name="ce7">
            <text:p>245.117</text:p>
          </table:table-cell>
          <table:table-cell table:style-name="ce6"/>
          <table:table-cell office:value-type="float" office:value="6884.9986230002796" table:formula="of:=SUM([.M91:.N91])" table:style-name="ce6">
            <text:p>6.885</text:p>
          </table:table-cell>
          <table:table-cell office:value-type="float" office:value="6884.9986230002796" table:formula="of:=[.X91]" table:style-name="ce6">
            <text:p>6.88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Epe</text:p>
          </table:table-cell>
          <table:table-cell office:value-type="float" office:value="5" table:style-name="ce1">
            <text:p>5</text:p>
          </table:table-cell>
          <table:table-cell office:value-type="float" office:value="29025.477318839999" table:style-name="ce6">
            <text:p>29.025</text:p>
          </table:table-cell>
          <table:table-cell office:value-type="float" office:value="26873.841550500001" table:style-name="ce6">
            <text:p>26.874</text:p>
          </table:table-cell>
          <table:table-cell office:value-type="float" office:value="19349.757283499999" table:style-name="ce6">
            <text:p>19.350</text:p>
          </table:table-cell>
          <table:table-cell office:value-type="float" office:value="16244.574633" table:style-name="ce6">
            <text:p>16.245</text:p>
          </table:table-cell>
          <table:table-cell office:value-type="float" office:value="11113.4444085" table:style-name="ce6">
            <text:p>11.113</text:p>
          </table:table-cell>
          <table:table-cell office:value-type="float" office:value="82135.898837999994" table:style-name="ce6">
            <text:p>82.136</text:p>
          </table:table-cell>
          <table:table-cell office:value-type="float" office:value="53075.391600000003" table:style-name="ce6">
            <text:p>53.075</text:p>
          </table:table-cell>
          <table:table-cell office:value-type="float" office:value="88919.679239999998" table:style-name="ce6">
            <text:p>88.920</text:p>
          </table:table-cell>
          <table:table-cell office:value-type="float" office:value="84751.790824883006" table:style-name="ce6">
            <text:p>84.752</text:p>
          </table:table-cell>
          <table:table-cell office:value-type="float" office:value="0" table:style-name="ce6">
            <text:p>0</text:p>
          </table:table-cell>
          <table:table-cell office:value-type="float" office:value="9144.9781710043608" table:style-name="ce6">
            <text:p>9.145</text:p>
          </table:table-cell>
          <table:table-cell table:style-name="ce1"/>
          <table:table-cell office:value-type="float" office:value="29025.477318839999" table:formula="of:=[.D92]" table:style-name="ce7">
            <text:p>29.025</text:p>
          </table:table-cell>
          <table:table-cell office:value-type="float" office:value="391609.35654938733" table:formula="of:=SUM([.E92:.N92])" table:style-name="ce7">
            <text:p>391.609</text:p>
          </table:table-cell>
          <table:table-cell office:value-type="float" office:value="420634.83386822732" table:formula="of:=SUM([.P92:.Q92])" table:style-name="ce7">
            <text:p>420.635</text:p>
          </table:table-cell>
          <table:table-cell table:style-name="ce6"/>
          <table:table-cell office:value-type="float" office:value="29025.477318839999" table:formula="of:=[.D92]" table:style-name="ce7">
            <text:p>29.025</text:p>
          </table:table-cell>
          <table:table-cell office:value-type="float" office:value="382464.378378383" table:formula="of:=SUM([.E92:.L92])" table:style-name="ce7">
            <text:p>382.464</text:p>
          </table:table-cell>
          <table:table-cell office:value-type="float" office:value="411489.85569722299" table:formula="of:=SUM([.T92:.U92])" table:style-name="ce7">
            <text:p>411.490</text:p>
          </table:table-cell>
          <table:table-cell table:style-name="ce6"/>
          <table:table-cell office:value-type="float" office:value="9144.9781710043608" table:formula="of:=SUM([.M92:.N92])" table:style-name="ce6">
            <text:p>9.145</text:p>
          </table:table-cell>
          <table:table-cell office:value-type="float" office:value="9144.9781710043608" table:formula="of:=[.X92]" table:style-name="ce6">
            <text:p>9.14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Ermelo</text:p>
          </table:table-cell>
          <table:table-cell office:value-type="float" office:value="5" table:style-name="ce1">
            <text:p>5</text:p>
          </table:table-cell>
          <table:table-cell office:value-type="float" office:value="23933.09844048" table:style-name="ce6">
            <text:p>23.933</text:p>
          </table:table-cell>
          <table:table-cell office:value-type="float" office:value="22169.429661679998" table:style-name="ce6">
            <text:p>22.169</text:p>
          </table:table-cell>
          <table:table-cell office:value-type="float" office:value="15882.535155199999" table:style-name="ce6">
            <text:p>15.883</text:p>
          </table:table-cell>
          <table:table-cell office:value-type="float" office:value="13358.57453896" table:style-name="ce6">
            <text:p>13.359</text:p>
          </table:table-cell>
          <table:table-cell office:value-type="float" office:value="9215.0306567200005" table:style-name="ce6">
            <text:p>9.215</text:p>
          </table:table-cell>
          <table:table-cell office:value-type="float" office:value="69332.267585280002" table:style-name="ce6">
            <text:p>69.332</text:p>
          </table:table-cell>
          <table:table-cell office:value-type="float" office:value="47968.458720000002" table:style-name="ce6">
            <text:p>47.968</text:p>
          </table:table-cell>
          <table:table-cell office:value-type="float" office:value="66411.030840000007" table:style-name="ce6">
            <text:p>66.411</text:p>
          </table:table-cell>
          <table:table-cell office:value-type="float" office:value="70749.053469400795" table:style-name="ce6">
            <text:p>70.749</text:p>
          </table:table-cell>
          <table:table-cell office:value-type="float" office:value="0" table:style-name="ce6">
            <text:p>0</text:p>
          </table:table-cell>
          <table:table-cell office:value-type="float" office:value="7284.1585431682897" table:style-name="ce6">
            <text:p>7.284</text:p>
          </table:table-cell>
          <table:table-cell table:style-name="ce1"/>
          <table:table-cell office:value-type="float" office:value="23933.09844048" table:formula="of:=[.D93]" table:style-name="ce7">
            <text:p>23.933</text:p>
          </table:table-cell>
          <table:table-cell office:value-type="float" office:value="322370.53917040909" table:formula="of:=SUM([.E93:.N93])" table:style-name="ce7">
            <text:p>322.371</text:p>
          </table:table-cell>
          <table:table-cell office:value-type="float" office:value="346303.6376108891" table:formula="of:=SUM([.P93:.Q93])" table:style-name="ce7">
            <text:p>346.304</text:p>
          </table:table-cell>
          <table:table-cell table:style-name="ce6"/>
          <table:table-cell office:value-type="float" office:value="23933.09844048" table:formula="of:=[.D93]" table:style-name="ce7">
            <text:p>23.933</text:p>
          </table:table-cell>
          <table:table-cell office:value-type="float" office:value="315086.38062724081" table:formula="of:=SUM([.E93:.L93])" table:style-name="ce7">
            <text:p>315.086</text:p>
          </table:table-cell>
          <table:table-cell office:value-type="float" office:value="339019.47906772082" table:formula="of:=SUM([.T93:.U93])" table:style-name="ce7">
            <text:p>339.019</text:p>
          </table:table-cell>
          <table:table-cell table:style-name="ce6"/>
          <table:table-cell office:value-type="float" office:value="7284.1585431682897" table:formula="of:=SUM([.M93:.N93])" table:style-name="ce6">
            <text:p>7.284</text:p>
          </table:table-cell>
          <table:table-cell office:value-type="float" office:value="7284.1585431682897" table:formula="of:=[.X93]" table:style-name="ce6">
            <text:p>7.28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Harderwijk</text:p>
          </table:table-cell>
          <table:table-cell office:value-type="float" office:value="5" table:style-name="ce1">
            <text:p>5</text:p>
          </table:table-cell>
          <table:table-cell office:value-type="float" office:value="54496.608614800003" table:style-name="ce6">
            <text:p>54.497</text:p>
          </table:table-cell>
          <table:table-cell office:value-type="float" office:value="50588.42404595" table:style-name="ce6">
            <text:p>50.588</text:p>
          </table:table-cell>
          <table:table-cell office:value-type="float" office:value="35936.128912250002" table:style-name="ce6">
            <text:p>35.936</text:p>
          </table:table-cell>
          <table:table-cell office:value-type="float" office:value="30246.464844400001" table:style-name="ce6">
            <text:p>30.246</text:p>
          </table:table-cell>
          <table:table-cell office:value-type="float" office:value="21010.614174549999" table:style-name="ce6">
            <text:p>21.011</text:p>
          </table:table-cell>
          <table:table-cell office:value-type="float" office:value="154361.44646370001" table:style-name="ce6">
            <text:p>154.361</text:p>
          </table:table-cell>
          <table:table-cell office:value-type="float" office:value="74758.521599999993" table:style-name="ce6">
            <text:p>74.759</text:p>
          </table:table-cell>
          <table:table-cell office:value-type="float" office:value="93936.793860000005" table:style-name="ce6">
            <text:p>93.937</text:p>
          </table:table-cell>
          <table:table-cell office:value-type="float" office:value="108087.135703265" table:style-name="ce6">
            <text:p>108.087</text:p>
          </table:table-cell>
          <table:table-cell office:value-type="float" office:value="0" table:style-name="ce6">
            <text:p>0</text:p>
          </table:table-cell>
          <table:table-cell office:value-type="float" office:value="12703.7574592485" table:style-name="ce6">
            <text:p>12.704</text:p>
          </table:table-cell>
          <table:table-cell table:style-name="ce1"/>
          <table:table-cell office:value-type="float" office:value="54496.608614800003" table:formula="of:=[.D94]" table:style-name="ce7">
            <text:p>54.497</text:p>
          </table:table-cell>
          <table:table-cell office:value-type="float" office:value="581629.28706336347" table:formula="of:=SUM([.E94:.N94])" table:style-name="ce7">
            <text:p>581.629</text:p>
          </table:table-cell>
          <table:table-cell office:value-type="float" office:value="636125.89567816351" table:formula="of:=SUM([.P94:.Q94])" table:style-name="ce7">
            <text:p>636.126</text:p>
          </table:table-cell>
          <table:table-cell table:style-name="ce6"/>
          <table:table-cell office:value-type="float" office:value="54496.608614800003" table:formula="of:=[.D94]" table:style-name="ce7">
            <text:p>54.497</text:p>
          </table:table-cell>
          <table:table-cell office:value-type="float" office:value="568925.52960411494" table:formula="of:=SUM([.E94:.L94])" table:style-name="ce7">
            <text:p>568.926</text:p>
          </table:table-cell>
          <table:table-cell office:value-type="float" office:value="623422.13821891497" table:formula="of:=SUM([.T94:.U94])" table:style-name="ce7">
            <text:p>623.422</text:p>
          </table:table-cell>
          <table:table-cell table:style-name="ce6"/>
          <table:table-cell office:value-type="float" office:value="12703.7574592485" table:formula="of:=SUM([.M94:.N94])" table:style-name="ce6">
            <text:p>12.704</text:p>
          </table:table-cell>
          <table:table-cell office:value-type="float" office:value="12703.7574592485" table:formula="of:=[.X94]" table:style-name="ce6">
            <text:p>12.70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Hattem</text:p>
          </table:table-cell>
          <table:table-cell office:value-type="float" office:value="5" table:style-name="ce1">
            <text:p>5</text:p>
          </table:table-cell>
          <table:table-cell office:value-type="float" office:value="9605.1884817600003" table:style-name="ce6">
            <text:p>9.605</text:p>
          </table:table-cell>
          <table:table-cell office:value-type="float" office:value="8828.9022998399996" table:style-name="ce6">
            <text:p>8.829</text:p>
          </table:table-cell>
          <table:table-cell office:value-type="float" office:value="6373.8388476" table:style-name="ce6">
            <text:p>6.374</text:p>
          </table:table-cell>
          <table:table-cell office:value-type="float" office:value="5331.9475624799998" table:style-name="ce6">
            <text:p>5.332</text:p>
          </table:table-cell>
          <table:table-cell office:value-type="float" office:value="3683.07462936" table:style-name="ce6">
            <text:p>3.683</text:p>
          </table:table-cell>
          <table:table-cell office:value-type="float" office:value="25096.749716639999" table:style-name="ce6">
            <text:p>25.097</text:p>
          </table:table-cell>
          <table:table-cell office:value-type="float" office:value="18937.468410000001" table:style-name="ce6">
            <text:p>18.937</text:p>
          </table:table-cell>
          <table:table-cell office:value-type="float" office:value="28577.569019999999" table:style-name="ce6">
            <text:p>28.578</text:p>
          </table:table-cell>
          <table:table-cell office:value-type="float" office:value="24521.9189503134" table:style-name="ce6">
            <text:p>24.522</text:p>
          </table:table-cell>
          <table:table-cell office:value-type="float" office:value="0" table:style-name="ce6">
            <text:p>0</text:p>
          </table:table-cell>
          <table:table-cell office:value-type="float" office:value="3123.2393753521301" table:style-name="ce6">
            <text:p>3.123</text:p>
          </table:table-cell>
          <table:table-cell table:style-name="ce1"/>
          <table:table-cell office:value-type="float" office:value="9605.1884817600003" table:formula="of:=[.D95]" table:style-name="ce7">
            <text:p>9.605</text:p>
          </table:table-cell>
          <table:table-cell office:value-type="float" office:value="124474.70881158551" table:formula="of:=SUM([.E95:.N95])" table:style-name="ce7">
            <text:p>124.475</text:p>
          </table:table-cell>
          <table:table-cell office:value-type="float" office:value="134079.89729334551" table:formula="of:=SUM([.P95:.Q95])" table:style-name="ce7">
            <text:p>134.080</text:p>
          </table:table-cell>
          <table:table-cell table:style-name="ce6"/>
          <table:table-cell office:value-type="float" office:value="9605.1884817600003" table:formula="of:=[.D95]" table:style-name="ce7">
            <text:p>9.605</text:p>
          </table:table-cell>
          <table:table-cell office:value-type="float" office:value="121351.46943623338" table:formula="of:=SUM([.E95:.L95])" table:style-name="ce7">
            <text:p>121.351</text:p>
          </table:table-cell>
          <table:table-cell office:value-type="float" office:value="130956.65791799338" table:formula="of:=SUM([.T95:.U95])" table:style-name="ce7">
            <text:p>130.957</text:p>
          </table:table-cell>
          <table:table-cell table:style-name="ce6"/>
          <table:table-cell office:value-type="float" office:value="3123.2393753521301" table:formula="of:=SUM([.M95:.N95])" table:style-name="ce6">
            <text:p>3.123</text:p>
          </table:table-cell>
          <table:table-cell office:value-type="float" office:value="3123.2393753521301" table:formula="of:=[.X95]" table:style-name="ce6">
            <text:p>3.12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Heerde</text:p>
          </table:table-cell>
          <table:table-cell office:value-type="float" office:value="5" table:style-name="ce1">
            <text:p>5</text:p>
          </table:table-cell>
          <table:table-cell office:value-type="float" office:value="14419.562499920001" table:style-name="ce6">
            <text:p>14.420</text:p>
          </table:table-cell>
          <table:table-cell office:value-type="float" office:value="13302.66476245" table:style-name="ce6">
            <text:p>13.303</text:p>
          </table:table-cell>
          <table:table-cell office:value-type="float" office:value="9609.0716417500007" table:style-name="ce6">
            <text:p>9.609</text:p>
          </table:table-cell>
          <table:table-cell office:value-type="float" office:value="8066.2342963999999" table:style-name="ce6">
            <text:p>8.066</text:p>
          </table:table-cell>
          <table:table-cell office:value-type="float" office:value="5518.3028610499996" table:style-name="ce6">
            <text:p>5.518</text:p>
          </table:table-cell>
          <table:table-cell office:value-type="float" office:value="40025.241872699997" table:style-name="ce6">
            <text:p>40.025</text:p>
          </table:table-cell>
          <table:table-cell office:value-type="float" office:value="28589.497230000001" table:style-name="ce6">
            <text:p>28.589</text:p>
          </table:table-cell>
          <table:table-cell office:value-type="float" office:value="46300.500119999997" table:style-name="ce6">
            <text:p>46.301</text:p>
          </table:table-cell>
          <table:table-cell office:value-type="float" office:value="42509.640295959704" table:style-name="ce6">
            <text:p>42.510</text:p>
          </table:table-cell>
          <table:table-cell office:value-type="float" office:value="0" table:style-name="ce6">
            <text:p>0</text:p>
          </table:table-cell>
          <table:table-cell office:value-type="float" office:value="5310.4589379082099" table:style-name="ce6">
            <text:p>5.310</text:p>
          </table:table-cell>
          <table:table-cell table:style-name="ce1"/>
          <table:table-cell office:value-type="float" office:value="14419.562499920001" table:formula="of:=[.D96]" table:style-name="ce7">
            <text:p>14.420</text:p>
          </table:table-cell>
          <table:table-cell office:value-type="float" office:value="199231.61201821794" table:formula="of:=SUM([.E96:.N96])" table:style-name="ce7">
            <text:p>199.232</text:p>
          </table:table-cell>
          <table:table-cell office:value-type="float" office:value="213651.17451813794" table:formula="of:=SUM([.P96:.Q96])" table:style-name="ce7">
            <text:p>213.651</text:p>
          </table:table-cell>
          <table:table-cell table:style-name="ce6"/>
          <table:table-cell office:value-type="float" office:value="14419.562499920001" table:formula="of:=[.D96]" table:style-name="ce7">
            <text:p>14.420</text:p>
          </table:table-cell>
          <table:table-cell office:value-type="float" office:value="193921.15308030974" table:formula="of:=SUM([.E96:.L96])" table:style-name="ce7">
            <text:p>193.921</text:p>
          </table:table-cell>
          <table:table-cell office:value-type="float" office:value="208340.71558022973" table:formula="of:=SUM([.T96:.U96])" table:style-name="ce7">
            <text:p>208.341</text:p>
          </table:table-cell>
          <table:table-cell table:style-name="ce6"/>
          <table:table-cell office:value-type="float" office:value="5310.4589379082099" table:formula="of:=SUM([.M96:.N96])" table:style-name="ce6">
            <text:p>5.310</text:p>
          </table:table-cell>
          <table:table-cell office:value-type="float" office:value="5310.4589379082099" table:formula="of:=[.X96]" table:style-name="ce6">
            <text:p>5.31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Heumen</text:p>
          </table:table-cell>
          <table:table-cell office:value-type="float" office:value="5" table:style-name="ce1">
            <text:p>5</text:p>
          </table:table-cell>
          <table:table-cell office:value-type="float" office:value="13129.02266728" table:style-name="ce6">
            <text:p>13.129</text:p>
          </table:table-cell>
          <table:table-cell office:value-type="float" office:value="12100.004404879999" table:style-name="ce6">
            <text:p>12.100</text:p>
          </table:table-cell>
          <table:table-cell office:value-type="float" office:value="8747.7070351999992" table:style-name="ce6">
            <text:p>8.748</text:p>
          </table:table-cell>
          <table:table-cell office:value-type="float" office:value="7310.2613533599997" table:style-name="ce6">
            <text:p>7.310</text:p>
          </table:table-cell>
          <table:table-cell office:value-type="float" office:value="5039.4955475200004" table:style-name="ce6">
            <text:p>5.039</text:p>
          </table:table-cell>
          <table:table-cell office:value-type="float" office:value="32380.117662479999" table:style-name="ce6">
            <text:p>32.380</text:p>
          </table:table-cell>
          <table:table-cell office:value-type="float" office:value="25778.504219999999" table:style-name="ce6">
            <text:p>25.779</text:p>
          </table:table-cell>
          <table:table-cell office:value-type="float" office:value="41683.071779999998" table:style-name="ce6">
            <text:p>41.683</text:p>
          </table:table-cell>
          <table:table-cell office:value-type="float" office:value="34927.716723721001" table:style-name="ce6">
            <text:p>34.928</text:p>
          </table:table-cell>
          <table:table-cell office:value-type="float" office:value="0" table:style-name="ce6">
            <text:p>0</text:p>
          </table:table-cell>
          <table:table-cell office:value-type="float" office:value="4645.5890708821898" table:style-name="ce6">
            <text:p>4.646</text:p>
          </table:table-cell>
          <table:table-cell table:style-name="ce1"/>
          <table:table-cell office:value-type="float" office:value="13129.02266728" table:formula="of:=[.D97]" table:style-name="ce7">
            <text:p>13.129</text:p>
          </table:table-cell>
          <table:table-cell office:value-type="float" office:value="172612.46779804319" table:formula="of:=SUM([.E97:.N97])" table:style-name="ce7">
            <text:p>172.612</text:p>
          </table:table-cell>
          <table:table-cell office:value-type="float" office:value="185741.49046532318" table:formula="of:=SUM([.P97:.Q97])" table:style-name="ce7">
            <text:p>185.741</text:p>
          </table:table-cell>
          <table:table-cell table:style-name="ce6"/>
          <table:table-cell office:value-type="float" office:value="13129.02266728" table:formula="of:=[.D97]" table:style-name="ce7">
            <text:p>13.129</text:p>
          </table:table-cell>
          <table:table-cell office:value-type="float" office:value="167966.87872716101" table:formula="of:=SUM([.E97:.L97])" table:style-name="ce7">
            <text:p>167.967</text:p>
          </table:table-cell>
          <table:table-cell office:value-type="float" office:value="181095.901394441" table:formula="of:=SUM([.T97:.U97])" table:style-name="ce7">
            <text:p>181.096</text:p>
          </table:table-cell>
          <table:table-cell table:style-name="ce6"/>
          <table:table-cell office:value-type="float" office:value="4645.5890708821898" table:formula="of:=SUM([.M97:.N97])" table:style-name="ce6">
            <text:p>4.646</text:p>
          </table:table-cell>
          <table:table-cell office:value-type="float" office:value="4645.5890708821898" table:formula="of:=[.X97]" table:style-name="ce6">
            <text:p>4.64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1">
            <text:p>Lingewaard</text:p>
          </table:table-cell>
          <table:table-cell office:value-type="float" office:value="5" table:style-name="ce1">
            <text:p>5</text:p>
          </table:table-cell>
          <table:table-cell office:value-type="float" office:value="38425.307372559997" table:style-name="ce6">
            <text:p>38.425</text:p>
          </table:table-cell>
          <table:table-cell office:value-type="float" office:value="35431.345695620003" table:style-name="ce6">
            <text:p>35.431</text:p>
          </table:table-cell>
          <table:table-cell office:value-type="float" office:value="25544.788226299999" table:style-name="ce6">
            <text:p>25.545</text:p>
          </table:table-cell>
          <table:table-cell office:value-type="float" office:value="21350.61877564" table:style-name="ce6">
            <text:p>21.351</text:p>
          </table:table-cell>
          <table:table-cell office:value-type="float" office:value="14783.325032979999" table:style-name="ce6">
            <text:p>14.783</text:p>
          </table:table-cell>
          <table:table-cell office:value-type="float" office:value="102797.09691552" table:style-name="ce6">
            <text:p>102.797</text:p>
          </table:table-cell>
          <table:table-cell office:value-type="float" office:value="71309.145390000005" table:style-name="ce6">
            <text:p>71.309</text:p>
          </table:table-cell>
          <table:table-cell office:value-type="float" office:value="106621.57421999999" table:style-name="ce6">
            <text:p>106.622</text:p>
          </table:table-cell>
          <table:table-cell office:value-type="float" office:value="103340.30264208899" table:style-name="ce6">
            <text:p>103.340</text:p>
          </table:table-cell>
          <table:table-cell office:value-type="float" office:value="0" table:style-name="ce6">
            <text:p>0</text:p>
          </table:table-cell>
          <table:table-cell office:value-type="float" office:value="11631.2276737545" table:style-name="ce6">
            <text:p>11.631</text:p>
          </table:table-cell>
          <table:table-cell table:style-name="ce1"/>
          <table:table-cell office:value-type="float" office:value="38425.307372559997" table:formula="of:=[.D98]" table:style-name="ce7">
            <text:p>38.425</text:p>
          </table:table-cell>
          <table:table-cell office:value-type="float" office:value="492809.42457190348" table:formula="of:=SUM([.E98:.N98])" table:style-name="ce7">
            <text:p>492.809</text:p>
          </table:table-cell>
          <table:table-cell office:value-type="float" office:value="531234.73194446345" table:formula="of:=SUM([.P98:.Q98])" table:style-name="ce7">
            <text:p>531.235</text:p>
          </table:table-cell>
          <table:table-cell table:style-name="ce6"/>
          <table:table-cell office:value-type="float" office:value="38425.307372559997" table:formula="of:=[.D98]" table:style-name="ce7">
            <text:p>38.425</text:p>
          </table:table-cell>
          <table:table-cell office:value-type="float" office:value="481178.19689814898" table:formula="of:=SUM([.E98:.L98])" table:style-name="ce7">
            <text:p>481.178</text:p>
          </table:table-cell>
          <table:table-cell office:value-type="float" office:value="519603.504270709" table:formula="of:=SUM([.T98:.U98])" table:style-name="ce7">
            <text:p>519.604</text:p>
          </table:table-cell>
          <table:table-cell table:style-name="ce6"/>
          <table:table-cell office:value-type="float" office:value="11631.2276737545" table:formula="of:=SUM([.M98:.N98])" table:style-name="ce6">
            <text:p>11.631</text:p>
          </table:table-cell>
          <table:table-cell office:value-type="float" office:value="11631.2276737545" table:formula="of:=[.X98]" table:style-name="ce6">
            <text:p>11.63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Lochem</text:p>
          </table:table-cell>
          <table:table-cell office:value-type="float" office:value="5" table:style-name="ce1">
            <text:p>5</text:p>
          </table:table-cell>
          <table:table-cell office:value-type="float" office:value="27705.776590760001" table:style-name="ce6">
            <text:p>27.706</text:p>
          </table:table-cell>
          <table:table-cell office:value-type="float" office:value="25591.090280349999" table:style-name="ce6">
            <text:p>25.591</text:p>
          </table:table-cell>
          <table:table-cell office:value-type="float" office:value="18505.843200250001" table:style-name="ce6">
            <text:p>18.506</text:p>
          </table:table-cell>
          <table:table-cell office:value-type="float" office:value="15546.836505200001" table:style-name="ce6">
            <text:p>15.547</text:p>
          </table:table-cell>
          <table:table-cell office:value-type="float" office:value="10545.711410149999" table:style-name="ce6">
            <text:p>10.546</text:p>
          </table:table-cell>
          <table:table-cell office:value-type="float" office:value="75814.687286100001" table:style-name="ce6">
            <text:p>75.815</text:p>
          </table:table-cell>
          <table:table-cell office:value-type="float" office:value="55541.279430000002" table:style-name="ce6">
            <text:p>55.541</text:p>
          </table:table-cell>
          <table:table-cell office:value-type="float" office:value="99858.461639999994" table:style-name="ce6">
            <text:p>99.858</text:p>
          </table:table-cell>
          <table:table-cell office:value-type="float" office:value="76689.224697842801" table:style-name="ce6">
            <text:p>76.689</text:p>
          </table:table-cell>
          <table:table-cell office:value-type="float" office:value="0" table:style-name="ce6">
            <text:p>0</text:p>
          </table:table-cell>
          <table:table-cell office:value-type="float" office:value="10110.2379779524" table:style-name="ce6">
            <text:p>10.110</text:p>
          </table:table-cell>
          <table:table-cell table:style-name="ce1"/>
          <table:table-cell office:value-type="float" office:value="27705.776590760001" table:formula="of:=[.D99]" table:style-name="ce7">
            <text:p>27.706</text:p>
          </table:table-cell>
          <table:table-cell office:value-type="float" office:value="388203.3724278452" table:formula="of:=SUM([.E99:.N99])" table:style-name="ce7">
            <text:p>388.203</text:p>
          </table:table-cell>
          <table:table-cell office:value-type="float" office:value="415909.14901860518" table:formula="of:=SUM([.P99:.Q99])" table:style-name="ce7">
            <text:p>415.909</text:p>
          </table:table-cell>
          <table:table-cell table:style-name="ce6"/>
          <table:table-cell office:value-type="float" office:value="27705.776590760001" table:formula="of:=[.D99]" table:style-name="ce7">
            <text:p>27.706</text:p>
          </table:table-cell>
          <table:table-cell office:value-type="float" office:value="378093.13444989279" table:formula="of:=SUM([.E99:.L99])" table:style-name="ce7">
            <text:p>378.093</text:p>
          </table:table-cell>
          <table:table-cell office:value-type="float" office:value="405798.91104065278" table:formula="of:=SUM([.T99:.U99])" table:style-name="ce7">
            <text:p>405.799</text:p>
          </table:table-cell>
          <table:table-cell table:style-name="ce6"/>
          <table:table-cell office:value-type="float" office:value="10110.2379779524" table:formula="of:=SUM([.M99:.N99])" table:style-name="ce6">
            <text:p>10.110</text:p>
          </table:table-cell>
          <table:table-cell office:value-type="float" office:value="10110.2379779524" table:formula="of:=[.X99]" table:style-name="ce6">
            <text:p>10.11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Maasdriel</text:p>
          </table:table-cell>
          <table:table-cell office:value-type="float" office:value="5" table:style-name="ce1">
            <text:p>5</text:p>
          </table:table-cell>
          <table:table-cell office:value-type="float" office:value="19085.715069279999" table:style-name="ce6">
            <text:p>19.086</text:p>
          </table:table-cell>
          <table:table-cell office:value-type="float" office:value="17556.032287990001" table:style-name="ce6">
            <text:p>17.556</text:p>
          </table:table-cell>
          <table:table-cell office:value-type="float" office:value="12752.41361485" table:style-name="ce6">
            <text:p>12.752</text:p>
          </table:table-cell>
          <table:table-cell office:value-type="float" office:value="10638.77644928" table:style-name="ce6">
            <text:p>10.639</text:p>
          </table:table-cell>
          <table:table-cell office:value-type="float" office:value="7293.83722571" table:style-name="ce6">
            <text:p>7.294</text:p>
          </table:table-cell>
          <table:table-cell office:value-type="float" office:value="48020.664231540002" table:style-name="ce6">
            <text:p>48.021</text:p>
          </table:table-cell>
          <table:table-cell office:value-type="float" office:value="37492.60368" table:style-name="ce6">
            <text:p>37.493</text:p>
          </table:table-cell>
          <table:table-cell office:value-type="float" office:value="49929.230819999997" table:style-name="ce6">
            <text:p>49.929</text:p>
          </table:table-cell>
          <table:table-cell office:value-type="float" office:value="49665.492380843199" table:style-name="ce6">
            <text:p>49.665</text:p>
          </table:table-cell>
          <table:table-cell office:value-type="float" office:value="0" table:style-name="ce6">
            <text:p>0</text:p>
          </table:table-cell>
          <table:table-cell office:value-type="float" office:value="7648.8084702383103" table:style-name="ce6">
            <text:p>7.649</text:p>
          </table:table-cell>
          <table:table-cell table:style-name="ce1"/>
          <table:table-cell office:value-type="float" office:value="19085.715069279999" table:formula="of:=[.D100]" table:style-name="ce7">
            <text:p>19.086</text:p>
          </table:table-cell>
          <table:table-cell office:value-type="float" office:value="240997.85916045154" table:formula="of:=SUM([.E100:.N100])" table:style-name="ce7">
            <text:p>240.998</text:p>
          </table:table-cell>
          <table:table-cell office:value-type="float" office:value="260083.57422973154" table:formula="of:=SUM([.P100:.Q100])" table:style-name="ce7">
            <text:p>260.084</text:p>
          </table:table-cell>
          <table:table-cell table:style-name="ce6"/>
          <table:table-cell office:value-type="float" office:value="19085.715069279999" table:formula="of:=[.D100]" table:style-name="ce7">
            <text:p>19.086</text:p>
          </table:table-cell>
          <table:table-cell office:value-type="float" office:value="233349.05069021322" table:formula="of:=SUM([.E100:.L100])" table:style-name="ce7">
            <text:p>233.349</text:p>
          </table:table-cell>
          <table:table-cell office:value-type="float" office:value="252434.76575949322" table:formula="of:=SUM([.T100:.U100])" table:style-name="ce7">
            <text:p>252.435</text:p>
          </table:table-cell>
          <table:table-cell table:style-name="ce6"/>
          <table:table-cell office:value-type="float" office:value="7648.8084702383103" table:formula="of:=SUM([.M100:.N100])" table:style-name="ce6">
            <text:p>7.649</text:p>
          </table:table-cell>
          <table:table-cell office:value-type="float" office:value="7648.8084702383103" table:formula="of:=[.X100]" table:style-name="ce6">
            <text:p>7.64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string" table:style-name="ce1">
            <text:p>Montferland</text:p>
          </table:table-cell>
          <table:table-cell office:value-type="float" office:value="5" table:style-name="ce1">
            <text:p>5</text:p>
          </table:table-cell>
          <table:table-cell office:value-type="float" office:value="30976.38696208" table:style-name="ce6">
            <text:p>30.976</text:p>
          </table:table-cell>
          <table:table-cell office:value-type="float" office:value="28596.527883980001" table:style-name="ce6">
            <text:p>28.597</text:p>
          </table:table-cell>
          <table:table-cell office:value-type="float" office:value="20548.677541699999" table:style-name="ce6">
            <text:p>20.549</text:p>
          </table:table-cell>
          <table:table-cell office:value-type="float" office:value="17252.935028560001" table:style-name="ce6">
            <text:p>17.253</text:p>
          </table:table-cell>
          <table:table-cell office:value-type="float" office:value="11871.144901420001" table:style-name="ce6">
            <text:p>11.871</text:p>
          </table:table-cell>
          <table:table-cell office:value-type="float" office:value="101162.06754108" table:style-name="ce6">
            <text:p>101.162</text:p>
          </table:table-cell>
          <table:table-cell office:value-type="float" office:value="56581.00791" table:style-name="ce6">
            <text:p>56.581</text:p>
          </table:table-cell>
          <table:table-cell office:value-type="float" office:value="89550.762839999996" table:style-name="ce6">
            <text:p>89.551</text:p>
          </table:table-cell>
          <table:table-cell office:value-type="float" office:value="94905.130666289595" table:style-name="ce6">
            <text:p>94.905</text:p>
          </table:table-cell>
          <table:table-cell office:value-type="float" office:value="0" table:style-name="ce6">
            <text:p>0</text:p>
          </table:table-cell>
          <table:table-cell office:value-type="float" office:value="9805.2580389483901" table:style-name="ce6">
            <text:p>9.805</text:p>
          </table:table-cell>
          <table:table-cell table:style-name="ce1"/>
          <table:table-cell office:value-type="float" office:value="30976.38696208" table:formula="of:=[.D101]" table:style-name="ce7">
            <text:p>30.976</text:p>
          </table:table-cell>
          <table:table-cell office:value-type="float" office:value="430273.51235197799" table:formula="of:=SUM([.E101:.N101])" table:style-name="ce7">
            <text:p>430.274</text:p>
          </table:table-cell>
          <table:table-cell office:value-type="float" office:value="461249.89931405801" table:formula="of:=SUM([.P101:.Q101])" table:style-name="ce7">
            <text:p>461.250</text:p>
          </table:table-cell>
          <table:table-cell table:style-name="ce6"/>
          <table:table-cell office:value-type="float" office:value="30976.38696208" table:formula="of:=[.D101]" table:style-name="ce7">
            <text:p>30.976</text:p>
          </table:table-cell>
          <table:table-cell office:value-type="float" office:value="420468.25431302958" table:formula="of:=SUM([.E101:.L101])" table:style-name="ce7">
            <text:p>420.468</text:p>
          </table:table-cell>
          <table:table-cell office:value-type="float" office:value="451444.64127510961" table:formula="of:=SUM([.T101:.U101])" table:style-name="ce7">
            <text:p>451.445</text:p>
          </table:table-cell>
          <table:table-cell table:style-name="ce6"/>
          <table:table-cell office:value-type="float" office:value="9805.2580389483901" table:formula="of:=SUM([.M101:.N101])" table:style-name="ce6">
            <text:p>9.805</text:p>
          </table:table-cell>
          <table:table-cell office:value-type="float" office:value="9805.2580389483901" table:formula="of:=[.X101]" table:style-name="ce6">
            <text:p>9.80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string" table:style-name="ce1">
            <text:p>Neder-Betuwe</text:p>
          </table:table-cell>
          <table:table-cell office:value-type="float" office:value="5" table:style-name="ce1">
            <text:p>5</text:p>
          </table:table-cell>
          <table:table-cell office:value-type="float" office:value="19094.414435840001" table:style-name="ce6">
            <text:p>19.094</text:p>
          </table:table-cell>
          <table:table-cell office:value-type="float" office:value="17590.957976270001" table:style-name="ce6">
            <text:p>17.591</text:p>
          </table:table-cell>
          <table:table-cell office:value-type="float" office:value="12744.28639505" table:style-name="ce6">
            <text:p>12.744</text:p>
          </table:table-cell>
          <table:table-cell office:value-type="float" office:value="10644.97929544" table:style-name="ce6">
            <text:p>10.645</text:p>
          </table:table-cell>
          <table:table-cell office:value-type="float" office:value="7316.9526478300004" table:style-name="ce6">
            <text:p>7.317</text:p>
          </table:table-cell>
          <table:table-cell office:value-type="float" office:value="41859.125490420003" table:style-name="ce6">
            <text:p>41.859</text:p>
          </table:table-cell>
          <table:table-cell office:value-type="float" office:value="34673.415209999999" table:style-name="ce6">
            <text:p>34.673</text:p>
          </table:table-cell>
          <table:table-cell office:value-type="float" office:value="44028.599159999998" table:style-name="ce6">
            <text:p>44.029</text:p>
          </table:table-cell>
          <table:table-cell office:value-type="float" office:value="47543.705346307303" table:style-name="ce6">
            <text:p>47.544</text:p>
          </table:table-cell>
          <table:table-cell office:value-type="float" office:value="0" table:style-name="ce6">
            <text:p>0</text:p>
          </table:table-cell>
          <table:table-cell office:value-type="float" office:value="8079.2483841503199" table:style-name="ce6">
            <text:p>8.079</text:p>
          </table:table-cell>
          <table:table-cell table:style-name="ce1"/>
          <table:table-cell office:value-type="float" office:value="19094.414435840001" table:formula="of:=[.D102]" table:style-name="ce7">
            <text:p>19.094</text:p>
          </table:table-cell>
          <table:table-cell office:value-type="float" office:value="224481.26990546763" table:formula="of:=SUM([.E102:.N102])" table:style-name="ce7">
            <text:p>224.481</text:p>
          </table:table-cell>
          <table:table-cell office:value-type="float" office:value="243575.68434130764" table:formula="of:=SUM([.P102:.Q102])" table:style-name="ce7">
            <text:p>243.576</text:p>
          </table:table-cell>
          <table:table-cell table:style-name="ce6"/>
          <table:table-cell office:value-type="float" office:value="19094.414435840001" table:formula="of:=[.D102]" table:style-name="ce7">
            <text:p>19.094</text:p>
          </table:table-cell>
          <table:table-cell office:value-type="float" office:value="216402.02152131731" table:formula="of:=SUM([.E102:.L102])" table:style-name="ce7">
            <text:p>216.402</text:p>
          </table:table-cell>
          <table:table-cell office:value-type="float" office:value="235496.43595715731" table:formula="of:=SUM([.T102:.U102])" table:style-name="ce7">
            <text:p>235.496</text:p>
          </table:table-cell>
          <table:table-cell table:style-name="ce6"/>
          <table:table-cell office:value-type="float" office:value="8079.2483841503199" table:formula="of:=SUM([.M102:.N102])" table:style-name="ce6">
            <text:p>8.079</text:p>
          </table:table-cell>
          <table:table-cell office:value-type="float" office:value="8079.2483841503199" table:formula="of:=[.X102]" table:style-name="ce6">
            <text:p>8.07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Nijkerk</text:p>
          </table:table-cell>
          <table:table-cell office:value-type="float" office:value="5" table:style-name="ce1">
            <text:p>5</text:p>
          </table:table-cell>
          <table:table-cell office:value-type="float" office:value="38044.323486959998" table:style-name="ce6">
            <text:p>38.044</text:p>
          </table:table-cell>
          <table:table-cell office:value-type="float" office:value="35161.530392799999" table:style-name="ce6">
            <text:p>35.162</text:p>
          </table:table-cell>
          <table:table-cell office:value-type="float" office:value="25259.173072000001" table:style-name="ce6">
            <text:p>25.259</text:p>
          </table:table-cell>
          <table:table-cell office:value-type="float" office:value="21150.340601600001" table:style-name="ce6">
            <text:p>21.150</text:p>
          </table:table-cell>
          <table:table-cell office:value-type="float" office:value="14649.523221199999" table:style-name="ce6">
            <text:p>14.650</text:p>
          </table:table-cell>
          <table:table-cell office:value-type="float" office:value="92274.796378800005" table:style-name="ce6">
            <text:p>92.275</text:p>
          </table:table-cell>
          <table:table-cell office:value-type="float" office:value="64196.547870000002" table:style-name="ce6">
            <text:p>64.197</text:p>
          </table:table-cell>
          <table:table-cell office:value-type="float" office:value="85890.477960000004" table:style-name="ce6">
            <text:p>85.890</text:p>
          </table:table-cell>
          <table:table-cell office:value-type="float" office:value="79473.710731710293" table:style-name="ce6">
            <text:p>79.474</text:p>
          </table:table-cell>
          <table:table-cell office:value-type="float" office:value="0" table:style-name="ce6">
            <text:p>0</text:p>
          </table:table-cell>
          <table:table-cell office:value-type="float" office:value="11538.4076923185" table:style-name="ce6">
            <text:p>11.538</text:p>
          </table:table-cell>
          <table:table-cell table:style-name="ce1"/>
          <table:table-cell office:value-type="float" office:value="38044.323486959998" table:formula="of:=[.D103]" table:style-name="ce7">
            <text:p>38.044</text:p>
          </table:table-cell>
          <table:table-cell office:value-type="float" office:value="429594.50792042882" table:formula="of:=SUM([.E103:.N103])" table:style-name="ce7">
            <text:p>429.595</text:p>
          </table:table-cell>
          <table:table-cell office:value-type="float" office:value="467638.83140738879" table:formula="of:=SUM([.P103:.Q103])" table:style-name="ce7">
            <text:p>467.639</text:p>
          </table:table-cell>
          <table:table-cell table:style-name="ce6"/>
          <table:table-cell office:value-type="float" office:value="38044.323486959998" table:formula="of:=[.D103]" table:style-name="ce7">
            <text:p>38.044</text:p>
          </table:table-cell>
          <table:table-cell office:value-type="float" office:value="418056.10022811033" table:formula="of:=SUM([.E103:.L103])" table:style-name="ce7">
            <text:p>418.056</text:p>
          </table:table-cell>
          <table:table-cell office:value-type="float" office:value="456100.42371507036" table:formula="of:=SUM([.T103:.U103])" table:style-name="ce7">
            <text:p>456.100</text:p>
          </table:table-cell>
          <table:table-cell table:style-name="ce6"/>
          <table:table-cell office:value-type="float" office:value="11538.4076923185" table:formula="of:=SUM([.M103:.N103])" table:style-name="ce6">
            <text:p>11.538</text:p>
          </table:table-cell>
          <table:table-cell office:value-type="float" office:value="11538.4076923185" table:formula="of:=[.X103]" table:style-name="ce6">
            <text:p>11.53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Nijmegen</text:p>
          </table:table-cell>
          <table:table-cell office:value-type="float" office:value="5" table:style-name="ce1">
            <text:p>5</text:p>
          </table:table-cell>
          <table:table-cell office:value-type="float" office:value="248405.05976976" table:style-name="ce6">
            <text:p>248.405</text:p>
          </table:table-cell>
          <table:table-cell office:value-type="float" office:value="232444.9026837" table:style-name="ce6">
            <text:p>232.445</text:p>
          </table:table-cell>
          <table:table-cell office:value-type="float" office:value="163414.69274550001" table:style-name="ce6">
            <text:p>163.415</text:p>
          </table:table-cell>
          <table:table-cell office:value-type="float" office:value="138475.49338140001" table:style-name="ce6">
            <text:p>138.475</text:p>
          </table:table-cell>
          <table:table-cell office:value-type="float" office:value="96312.987357299993" table:style-name="ce6">
            <text:p>96.313</text:p>
          </table:table-cell>
          <table:table-cell office:value-type="float" office:value="1020429.4703652" table:style-name="ce6">
            <text:p>1.020.429</text:p>
          </table:table-cell>
          <table:table-cell office:value-type="float" office:value="290642.64873000002" table:style-name="ce6">
            <text:p>290.643</text:p>
          </table:table-cell>
          <table:table-cell office:value-type="float" office:value="300553.56449999998" table:style-name="ce6">
            <text:p>300.554</text:p>
          </table:table-cell>
          <table:table-cell office:value-type="float" office:value="393821.464438789" table:style-name="ce6">
            <text:p>393.821</text:p>
          </table:table-cell>
          <table:table-cell office:value-type="float" office:value="403468.476516172" table:style-name="ce6">
            <text:p>403.468</text:p>
          </table:table-cell>
          <table:table-cell office:value-type="float" office:value="53014.999397000101" table:style-name="ce6">
            <text:p>53.015</text:p>
          </table:table-cell>
          <table:table-cell table:style-name="ce1"/>
          <table:table-cell office:value-type="float" office:value="248405.05976976" table:formula="of:=[.D104]" table:style-name="ce7">
            <text:p>248.405</text:p>
          </table:table-cell>
          <table:table-cell office:value-type="float" office:value="3092578.7001150609" table:formula="of:=SUM([.E104:.N104])" table:style-name="ce7">
            <text:p>3.092.579</text:p>
          </table:table-cell>
          <table:table-cell office:value-type="float" office:value="3340983.7598848208" table:formula="of:=SUM([.P104:.Q104])" table:style-name="ce7">
            <text:p>3.340.984</text:p>
          </table:table-cell>
          <table:table-cell table:style-name="ce6"/>
          <table:table-cell office:value-type="float" office:value="248405.05976976" table:formula="of:=[.D104]" table:style-name="ce7">
            <text:p>248.405</text:p>
          </table:table-cell>
          <table:table-cell office:value-type="float" office:value="2636095.2242018888" table:formula="of:=SUM([.E104:.L104])" table:style-name="ce7">
            <text:p>2.636.095</text:p>
          </table:table-cell>
          <table:table-cell office:value-type="float" office:value="2884500.2839716487" table:formula="of:=SUM([.T104:.U104])" table:style-name="ce7">
            <text:p>2.884.500</text:p>
          </table:table-cell>
          <table:table-cell table:style-name="ce6"/>
          <table:table-cell office:value-type="float" office:value="456483.47591317212" table:formula="of:=SUM([.M104:.N104])" table:style-name="ce6">
            <text:p>456.483</text:p>
          </table:table-cell>
          <table:table-cell office:value-type="float" office:value="456483.47591317212" table:formula="of:=[.X104]" table:style-name="ce6">
            <text:p>456.48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Nunspeet</text:p>
          </table:table-cell>
          <table:table-cell office:value-type="float" office:value="5" table:style-name="ce1">
            <text:p>5</text:p>
          </table:table-cell>
          <table:table-cell office:value-type="float" office:value="23285.104394400001" table:style-name="ce6">
            <text:p>23.285</text:p>
          </table:table-cell>
          <table:table-cell office:value-type="float" office:value="21608.80506911" table:style-name="ce6">
            <text:p>21.609</text:p>
          </table:table-cell>
          <table:table-cell office:value-type="float" office:value="15498.975267649999" table:style-name="ce6">
            <text:p>15.499</text:p>
          </table:table-cell>
          <table:table-cell office:value-type="float" office:value="13073.46782392" table:style-name="ce6">
            <text:p>13.073</text:p>
          </table:table-cell>
          <table:table-cell office:value-type="float" office:value="8959.47884419" table:style-name="ce6">
            <text:p>8.959</text:p>
          </table:table-cell>
          <table:table-cell office:value-type="float" office:value="65282.013885059998" table:style-name="ce6">
            <text:p>65.282</text:p>
          </table:table-cell>
          <table:table-cell office:value-type="float" office:value="43926.786330000003" table:style-name="ce6">
            <text:p>43.927</text:p>
          </table:table-cell>
          <table:table-cell office:value-type="float" office:value="60026.568420000003" table:style-name="ce6">
            <text:p>60.027</text:p>
          </table:table-cell>
          <table:table-cell office:value-type="float" office:value="62258.774826789202" table:style-name="ce6">
            <text:p>62.259</text:p>
          </table:table-cell>
          <table:table-cell office:value-type="float" office:value="0" table:style-name="ce6">
            <text:p>0</text:p>
          </table:table-cell>
          <table:table-cell office:value-type="float" office:value="8994.5282010943592" table:style-name="ce6">
            <text:p>8.995</text:p>
          </table:table-cell>
          <table:table-cell table:style-name="ce1"/>
          <table:table-cell office:value-type="float" office:value="23285.104394400001" table:formula="of:=[.D105]" table:style-name="ce7">
            <text:p>23.285</text:p>
          </table:table-cell>
          <table:table-cell office:value-type="float" office:value="299629.39866781357" table:formula="of:=SUM([.E105:.N105])" table:style-name="ce7">
            <text:p>299.629</text:p>
          </table:table-cell>
          <table:table-cell office:value-type="float" office:value="322914.5030622136" table:formula="of:=SUM([.P105:.Q105])" table:style-name="ce7">
            <text:p>322.915</text:p>
          </table:table-cell>
          <table:table-cell table:style-name="ce6"/>
          <table:table-cell office:value-type="float" office:value="23285.104394400001" table:formula="of:=[.D105]" table:style-name="ce7">
            <text:p>23.285</text:p>
          </table:table-cell>
          <table:table-cell office:value-type="float" office:value="290634.87046671921" table:formula="of:=SUM([.E105:.L105])" table:style-name="ce7">
            <text:p>290.635</text:p>
          </table:table-cell>
          <table:table-cell office:value-type="float" office:value="313919.97486111923" table:formula="of:=SUM([.T105:.U105])" table:style-name="ce7">
            <text:p>313.920</text:p>
          </table:table-cell>
          <table:table-cell table:style-name="ce6"/>
          <table:table-cell office:value-type="float" office:value="8994.5282010943592" table:formula="of:=SUM([.M105:.N105])" table:style-name="ce6">
            <text:p>8.995</text:p>
          </table:table-cell>
          <table:table-cell office:value-type="float" office:value="8994.5282010943592" table:formula="of:=[.X105]" table:style-name="ce6">
            <text:p>8.99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Oldebroek</text:p>
          </table:table-cell>
          <table:table-cell office:value-type="float" office:value="5" table:style-name="ce1">
            <text:p>5</text:p>
          </table:table-cell>
          <table:table-cell office:value-type="float" office:value="18418.731533679998" table:style-name="ce6">
            <text:p>18.419</text:p>
          </table:table-cell>
          <table:table-cell office:value-type="float" office:value="17000.788131040001" table:style-name="ce6">
            <text:p>17.001</text:p>
          </table:table-cell>
          <table:table-cell office:value-type="float" office:value="12265.962049600001" table:style-name="ce6">
            <text:p>12.266</text:p>
          </table:table-cell>
          <table:table-cell office:value-type="float" office:value="10304.92161188" table:style-name="ce6">
            <text:p>10.305</text:p>
          </table:table-cell>
          <table:table-cell office:value-type="float" office:value="7060.0153601599995" table:style-name="ce6">
            <text:p>7.060</text:p>
          </table:table-cell>
          <table:table-cell office:value-type="float" office:value="44865.854586840003" table:style-name="ce6">
            <text:p>44.866</text:p>
          </table:table-cell>
          <table:table-cell office:value-type="float" office:value="35741.230560000004" table:style-name="ce6">
            <text:p>35.741</text:p>
          </table:table-cell>
          <table:table-cell office:value-type="float" office:value="47331.27" table:style-name="ce6">
            <text:p>47.331</text:p>
          </table:table-cell>
          <table:table-cell office:value-type="float" office:value="47261.668585176703" table:style-name="ce6">
            <text:p>47.262</text:p>
          </table:table-cell>
          <table:table-cell office:value-type="float" office:value="0" table:style-name="ce6">
            <text:p>0</text:p>
          </table:table-cell>
          <table:table-cell office:value-type="float" office:value="7217.8585564282903" table:style-name="ce6">
            <text:p>7.218</text:p>
          </table:table-cell>
          <table:table-cell table:style-name="ce1"/>
          <table:table-cell office:value-type="float" office:value="18418.731533679998" table:formula="of:=[.D106]" table:style-name="ce7">
            <text:p>18.419</text:p>
          </table:table-cell>
          <table:table-cell office:value-type="float" office:value="229049.56944112497" table:formula="of:=SUM([.E106:.N106])" table:style-name="ce7">
            <text:p>229.050</text:p>
          </table:table-cell>
          <table:table-cell office:value-type="float" office:value="247468.30097480497" table:formula="of:=SUM([.P106:.Q106])" table:style-name="ce7">
            <text:p>247.468</text:p>
          </table:table-cell>
          <table:table-cell table:style-name="ce6"/>
          <table:table-cell office:value-type="float" office:value="18418.731533679998" table:formula="of:=[.D106]" table:style-name="ce7">
            <text:p>18.419</text:p>
          </table:table-cell>
          <table:table-cell office:value-type="float" office:value="221831.71088469669" table:formula="of:=SUM([.E106:.L106])" table:style-name="ce7">
            <text:p>221.832</text:p>
          </table:table-cell>
          <table:table-cell office:value-type="float" office:value="240250.44241837668" table:formula="of:=SUM([.T106:.U106])" table:style-name="ce7">
            <text:p>240.250</text:p>
          </table:table-cell>
          <table:table-cell table:style-name="ce6"/>
          <table:table-cell office:value-type="float" office:value="7217.8585564282903" table:formula="of:=SUM([.M106:.N106])" table:style-name="ce6">
            <text:p>7.218</text:p>
          </table:table-cell>
          <table:table-cell office:value-type="float" office:value="7217.8585564282903" table:formula="of:=[.X106]" table:style-name="ce6">
            <text:p>7.21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string" table:style-name="ce1">
            <text:p>Oost Gelre</text:p>
          </table:table-cell>
          <table:table-cell office:value-type="float" office:value="5" table:style-name="ce1">
            <text:p>5</text:p>
          </table:table-cell>
          <table:table-cell office:value-type="float" office:value="24964.59509504" table:style-name="ce6">
            <text:p>24.965</text:p>
          </table:table-cell>
          <table:table-cell office:value-type="float" office:value="23108.679556899999" table:style-name="ce6">
            <text:p>23.109</text:p>
          </table:table-cell>
          <table:table-cell office:value-type="float" office:value="16562.725763499999" table:style-name="ce6">
            <text:p>16.563</text:p>
          </table:table-cell>
          <table:table-cell office:value-type="float" office:value="13962.437421799999" table:style-name="ce6">
            <text:p>13.962</text:p>
          </table:table-cell>
          <table:table-cell office:value-type="float" office:value="9588.2412101000009" table:style-name="ce6">
            <text:p>9.588</text:p>
          </table:table-cell>
          <table:table-cell office:value-type="float" office:value="80680.427612400003" table:style-name="ce6">
            <text:p>80.680</text:p>
          </table:table-cell>
          <table:table-cell office:value-type="float" office:value="47168.206890000001" table:style-name="ce6">
            <text:p>47.168</text:p>
          </table:table-cell>
          <table:table-cell office:value-type="float" office:value="69408.677939999994" table:style-name="ce6">
            <text:p>69.409</text:p>
          </table:table-cell>
          <table:table-cell office:value-type="float" office:value="68161.458311502094" table:style-name="ce6">
            <text:p>68.161</text:p>
          </table:table-cell>
          <table:table-cell office:value-type="float" office:value="0" table:style-name="ce6">
            <text:p>0</text:p>
          </table:table-cell>
          <table:table-cell office:value-type="float" office:value="8184.1383631723302" table:style-name="ce6">
            <text:p>8.184</text:p>
          </table:table-cell>
          <table:table-cell table:style-name="ce1"/>
          <table:table-cell office:value-type="float" office:value="24964.59509504" table:formula="of:=[.D107]" table:style-name="ce7">
            <text:p>24.965</text:p>
          </table:table-cell>
          <table:table-cell office:value-type="float" office:value="336824.99306937441" table:formula="of:=SUM([.E107:.N107])" table:style-name="ce7">
            <text:p>336.825</text:p>
          </table:table-cell>
          <table:table-cell office:value-type="float" office:value="361789.5881644144" table:formula="of:=SUM([.P107:.Q107])" table:style-name="ce7">
            <text:p>361.790</text:p>
          </table:table-cell>
          <table:table-cell table:style-name="ce6"/>
          <table:table-cell office:value-type="float" office:value="24964.59509504" table:formula="of:=[.D107]" table:style-name="ce7">
            <text:p>24.965</text:p>
          </table:table-cell>
          <table:table-cell office:value-type="float" office:value="328640.85470620205" table:formula="of:=SUM([.E107:.L107])" table:style-name="ce7">
            <text:p>328.641</text:p>
          </table:table-cell>
          <table:table-cell office:value-type="float" office:value="353605.44980124204" table:formula="of:=SUM([.T107:.U107])" table:style-name="ce7">
            <text:p>353.605</text:p>
          </table:table-cell>
          <table:table-cell table:style-name="ce6"/>
          <table:table-cell office:value-type="float" office:value="8184.1383631723302" table:formula="of:=SUM([.M107:.N107])" table:style-name="ce6">
            <text:p>8.184</text:p>
          </table:table-cell>
          <table:table-cell office:value-type="float" office:value="8184.1383631723302" table:formula="of:=[.X107]" table:style-name="ce6">
            <text:p>8.18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1">
            <text:p>5</text:p>
          </table:table-cell>
          <table:table-cell office:value-type="float" office:value="38167.377182960001" table:style-name="ce6">
            <text:p>38.167</text:p>
          </table:table-cell>
          <table:table-cell office:value-type="float" office:value="35311.232414500002" table:style-name="ce6">
            <text:p>35.311</text:p>
          </table:table-cell>
          <table:table-cell office:value-type="float" office:value="25261.068479500002" table:style-name="ce6">
            <text:p>25.261</text:p>
          </table:table-cell>
          <table:table-cell office:value-type="float" office:value="21263.010923000002" table:style-name="ce6">
            <text:p>21.263</text:p>
          </table:table-cell>
          <table:table-cell office:value-type="float" office:value="14601.469788500001" table:style-name="ce6">
            <text:p>14.601</text:p>
          </table:table-cell>
          <table:table-cell office:value-type="float" office:value="127288.297962" table:style-name="ce6">
            <text:p>127.288</text:p>
          </table:table-cell>
          <table:table-cell office:value-type="float" office:value="61692.668940000003" table:style-name="ce6">
            <text:p>61.693</text:p>
          </table:table-cell>
          <table:table-cell office:value-type="float" office:value="98585.776379999996" table:style-name="ce6">
            <text:p>98.586</text:p>
          </table:table-cell>
          <table:table-cell office:value-type="float" office:value="101514.853472282" table:style-name="ce6">
            <text:p>101.515</text:p>
          </table:table-cell>
          <table:table-cell office:value-type="float" office:value="0" table:style-name="ce6">
            <text:p>0</text:p>
          </table:table-cell>
          <table:table-cell office:value-type="float" office:value="11344.0977311805" table:style-name="ce6">
            <text:p>11.344</text:p>
          </table:table-cell>
          <table:table-cell table:style-name="ce1"/>
          <table:table-cell office:value-type="float" office:value="38167.377182960001" table:formula="of:=[.D108]" table:style-name="ce7">
            <text:p>38.167</text:p>
          </table:table-cell>
          <table:table-cell office:value-type="float" office:value="496862.47609096253" table:formula="of:=SUM([.E108:.N108])" table:style-name="ce7">
            <text:p>496.862</text:p>
          </table:table-cell>
          <table:table-cell office:value-type="float" office:value="535029.85327392258" table:formula="of:=SUM([.P108:.Q108])" table:style-name="ce7">
            <text:p>535.030</text:p>
          </table:table-cell>
          <table:table-cell table:style-name="ce6"/>
          <table:table-cell office:value-type="float" office:value="38167.377182960001" table:formula="of:=[.D108]" table:style-name="ce7">
            <text:p>38.167</text:p>
          </table:table-cell>
          <table:table-cell office:value-type="float" office:value="485518.37835978204" table:formula="of:=SUM([.E108:.L108])" table:style-name="ce7">
            <text:p>485.518</text:p>
          </table:table-cell>
          <table:table-cell office:value-type="float" office:value="523685.75554274203" table:formula="of:=SUM([.T108:.U108])" table:style-name="ce7">
            <text:p>523.686</text:p>
          </table:table-cell>
          <table:table-cell table:style-name="ce6"/>
          <table:table-cell office:value-type="float" office:value="11344.0977311805" table:formula="of:=SUM([.M108:.N108])" table:style-name="ce6">
            <text:p>11.344</text:p>
          </table:table-cell>
          <table:table-cell office:value-type="float" office:value="11344.0977311805" table:formula="of:=[.X108]" table:style-name="ce6">
            <text:p>11.34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string" table:style-name="ce1">
            <text:p>Overbetuwe</text:p>
          </table:table-cell>
          <table:table-cell office:value-type="float" office:value="5" table:style-name="ce1">
            <text:p>5</text:p>
          </table:table-cell>
          <table:table-cell office:value-type="float" office:value="39806.849247999999" table:style-name="ce6">
            <text:p>39.807</text:p>
          </table:table-cell>
          <table:table-cell office:value-type="float" office:value="36679.444868710001" table:style-name="ce6">
            <text:p>36.679</text:p>
          </table:table-cell>
          <table:table-cell office:value-type="float" office:value="26472.05362165" table:style-name="ce6">
            <text:p>26.472</text:p>
          </table:table-cell>
          <table:table-cell office:value-type="float" office:value="22141.01457512" table:style-name="ce6">
            <text:p>22.141</text:p>
          </table:table-cell>
          <table:table-cell office:value-type="float" office:value="15265.190082589999" table:style-name="ce6">
            <text:p>15.265</text:p>
          </table:table-cell>
          <table:table-cell office:value-type="float" office:value="92013.534636659999" table:style-name="ce6">
            <text:p>92.014</text:p>
          </table:table-cell>
          <table:table-cell office:value-type="float" office:value="72531.347280000002" table:style-name="ce6">
            <text:p>72.531</text:p>
          </table:table-cell>
          <table:table-cell office:value-type="float" office:value="98080.909499999994" table:style-name="ce6">
            <text:p>98.081</text:p>
          </table:table-cell>
          <table:table-cell office:value-type="float" office:value="93852.094118699097" table:style-name="ce6">
            <text:p>93.852</text:p>
          </table:table-cell>
          <table:table-cell office:value-type="float" office:value="0" table:style-name="ce6">
            <text:p>0</text:p>
          </table:table-cell>
          <table:table-cell office:value-type="float" office:value="13941.017211796599" table:style-name="ce6">
            <text:p>13.941</text:p>
          </table:table-cell>
          <table:table-cell table:style-name="ce1"/>
          <table:table-cell office:value-type="float" office:value="39806.849247999999" table:formula="of:=[.D109]" table:style-name="ce7">
            <text:p>39.807</text:p>
          </table:table-cell>
          <table:table-cell office:value-type="float" office:value="470976.60589522566" table:formula="of:=SUM([.E109:.N109])" table:style-name="ce7">
            <text:p>470.977</text:p>
          </table:table-cell>
          <table:table-cell office:value-type="float" office:value="510783.45514322567" table:formula="of:=SUM([.P109:.Q109])" table:style-name="ce7">
            <text:p>510.783</text:p>
          </table:table-cell>
          <table:table-cell table:style-name="ce6"/>
          <table:table-cell office:value-type="float" office:value="39806.849247999999" table:formula="of:=[.D109]" table:style-name="ce7">
            <text:p>39.807</text:p>
          </table:table-cell>
          <table:table-cell office:value-type="float" office:value="457035.58868342906" table:formula="of:=SUM([.E109:.L109])" table:style-name="ce7">
            <text:p>457.036</text:p>
          </table:table-cell>
          <table:table-cell office:value-type="float" office:value="496842.43793142907" table:formula="of:=SUM([.T109:.U109])" table:style-name="ce7">
            <text:p>496.842</text:p>
          </table:table-cell>
          <table:table-cell table:style-name="ce6"/>
          <table:table-cell office:value-type="float" office:value="13941.017211796599" table:formula="of:=SUM([.M109:.N109])" table:style-name="ce6">
            <text:p>13.941</text:p>
          </table:table-cell>
          <table:table-cell office:value-type="float" office:value="13941.017211796599" table:formula="of:=[.X109]" table:style-name="ce6">
            <text:p>13.94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Putten</text:p>
          </table:table-cell>
          <table:table-cell office:value-type="float" office:value="5" table:style-name="ce1">
            <text:p>5</text:p>
          </table:table-cell>
          <table:table-cell office:value-type="float" office:value="19525.979332840001" table:style-name="ce6">
            <text:p>19.526</text:p>
          </table:table-cell>
          <table:table-cell office:value-type="float" office:value="18051.788708659999" table:style-name="ce6">
            <text:p>18.052</text:p>
          </table:table-cell>
          <table:table-cell office:value-type="float" office:value="12955.991633899999" table:style-name="ce6">
            <text:p>12.956</text:p>
          </table:table-cell>
          <table:table-cell office:value-type="float" office:value="10909.32787252" table:style-name="ce6">
            <text:p>10.909</text:p>
          </table:table-cell>
          <table:table-cell office:value-type="float" office:value="7511.8919331400002" table:style-name="ce6">
            <text:p>7.512</text:p>
          </table:table-cell>
          <table:table-cell office:value-type="float" office:value="51817.300629359997" table:style-name="ce6">
            <text:p>51.817</text:p>
          </table:table-cell>
          <table:table-cell office:value-type="float" office:value="39069.416819999999" table:style-name="ce6">
            <text:p>39.069</text:p>
          </table:table-cell>
          <table:table-cell office:value-type="float" office:value="53389.672559999999" table:style-name="ce6">
            <text:p>53.390</text:p>
          </table:table-cell>
          <table:table-cell office:value-type="float" office:value="51219.579759893801" table:style-name="ce6">
            <text:p>51.220</text:p>
          </table:table-cell>
          <table:table-cell office:value-type="float" office:value="0" table:style-name="ce6">
            <text:p>0</text:p>
          </table:table-cell>
          <table:table-cell office:value-type="float" office:value="6798.4686403062697" table:style-name="ce6">
            <text:p>6.798</text:p>
          </table:table-cell>
          <table:table-cell table:style-name="ce1"/>
          <table:table-cell office:value-type="float" office:value="19525.979332840001" table:formula="of:=[.D110]" table:style-name="ce7">
            <text:p>19.526</text:p>
          </table:table-cell>
          <table:table-cell office:value-type="float" office:value="251723.43855778006" table:formula="of:=SUM([.E110:.N110])" table:style-name="ce7">
            <text:p>251.723</text:p>
          </table:table-cell>
          <table:table-cell office:value-type="float" office:value="271249.41789062007" table:formula="of:=SUM([.P110:.Q110])" table:style-name="ce7">
            <text:p>271.249</text:p>
          </table:table-cell>
          <table:table-cell table:style-name="ce6"/>
          <table:table-cell office:value-type="float" office:value="19525.979332840001" table:formula="of:=[.D110]" table:style-name="ce7">
            <text:p>19.526</text:p>
          </table:table-cell>
          <table:table-cell office:value-type="float" office:value="244924.96991747379" table:formula="of:=SUM([.E110:.L110])" table:style-name="ce7">
            <text:p>244.925</text:p>
          </table:table-cell>
          <table:table-cell office:value-type="float" office:value="264450.9492503138" table:formula="of:=SUM([.T110:.U110])" table:style-name="ce7">
            <text:p>264.451</text:p>
          </table:table-cell>
          <table:table-cell table:style-name="ce6"/>
          <table:table-cell office:value-type="float" office:value="6798.4686403062697" table:formula="of:=SUM([.M110:.N110])" table:style-name="ce6">
            <text:p>6.798</text:p>
          </table:table-cell>
          <table:table-cell office:value-type="float" office:value="6798.4686403062697" table:formula="of:=[.X110]" table:style-name="ce6">
            <text:p>6.79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Renkum</text:p>
          </table:table-cell>
          <table:table-cell office:value-type="float" office:value="5" table:style-name="ce1">
            <text:p>5</text:p>
          </table:table-cell>
          <table:table-cell office:value-type="float" office:value="28107.7457798" table:style-name="ce6">
            <text:p>28.108</text:p>
          </table:table-cell>
          <table:table-cell office:value-type="float" office:value="25839.166550400001" table:style-name="ce6">
            <text:p>25.839</text:p>
          </table:table-cell>
          <table:table-cell office:value-type="float" office:value="18621.170106000001" table:style-name="ce6">
            <text:p>18.621</text:p>
          </table:table-cell>
          <table:table-cell office:value-type="float" office:value="15546.1293288" table:style-name="ce6">
            <text:p>15.546</text:p>
          </table:table-cell>
          <table:table-cell office:value-type="float" office:value="10753.7912916" table:style-name="ce6">
            <text:p>10.754</text:p>
          </table:table-cell>
          <table:table-cell office:value-type="float" office:value="83770.023128400004" table:style-name="ce6">
            <text:p>83.770</text:p>
          </table:table-cell>
          <table:table-cell office:value-type="float" office:value="51973.765829999997" table:style-name="ce6">
            <text:p>51.974</text:p>
          </table:table-cell>
          <table:table-cell office:value-type="float" office:value="93379.336679999993" table:style-name="ce6">
            <text:p>93.379</text:p>
          </table:table-cell>
          <table:table-cell office:value-type="float" office:value="78724.835611396702" table:style-name="ce6">
            <text:p>78.725</text:p>
          </table:table-cell>
          <table:table-cell office:value-type="float" office:value="0" table:style-name="ce6">
            <text:p>0</text:p>
          </table:table-cell>
          <table:table-cell office:value-type="float" office:value="8218.8183562363301" table:style-name="ce6">
            <text:p>8.219</text:p>
          </table:table-cell>
          <table:table-cell table:style-name="ce1"/>
          <table:table-cell office:value-type="float" office:value="28107.7457798" table:formula="of:=[.D111]" table:style-name="ce7">
            <text:p>28.108</text:p>
          </table:table-cell>
          <table:table-cell office:value-type="float" office:value="386827.03688283305" table:formula="of:=SUM([.E111:.N111])" table:style-name="ce7">
            <text:p>386.827</text:p>
          </table:table-cell>
          <table:table-cell office:value-type="float" office:value="414934.78266263305" table:formula="of:=SUM([.P111:.Q111])" table:style-name="ce7">
            <text:p>414.935</text:p>
          </table:table-cell>
          <table:table-cell table:style-name="ce6"/>
          <table:table-cell office:value-type="float" office:value="28107.7457798" table:formula="of:=[.D111]" table:style-name="ce7">
            <text:p>28.108</text:p>
          </table:table-cell>
          <table:table-cell office:value-type="float" office:value="378608.21852659673" table:formula="of:=SUM([.E111:.L111])" table:style-name="ce7">
            <text:p>378.608</text:p>
          </table:table-cell>
          <table:table-cell office:value-type="float" office:value="406715.96430639672" table:formula="of:=SUM([.T111:.U111])" table:style-name="ce7">
            <text:p>406.716</text:p>
          </table:table-cell>
          <table:table-cell table:style-name="ce6"/>
          <table:table-cell office:value-type="float" office:value="8218.8183562363301" table:formula="of:=SUM([.M111:.N111])" table:style-name="ce6">
            <text:p>8.219</text:p>
          </table:table-cell>
          <table:table-cell office:value-type="float" office:value="8218.8183562363301" table:formula="of:=[.X111]" table:style-name="ce6">
            <text:p>8.21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Rheden</text:p>
          </table:table-cell>
          <table:table-cell office:value-type="float" office:value="5" table:style-name="ce1">
            <text:p>5</text:p>
          </table:table-cell>
          <table:table-cell office:value-type="float" office:value="46459.703349759999" table:style-name="ce6">
            <text:p>46.460</text:p>
          </table:table-cell>
          <table:table-cell office:value-type="float" office:value="42748.761856990001" table:style-name="ce6">
            <text:p>42.749</text:p>
          </table:table-cell>
          <table:table-cell office:value-type="float" office:value="30733.73562385" table:style-name="ce6">
            <text:p>30.734</text:p>
          </table:table-cell>
          <table:table-cell office:value-type="float" office:value="25617.844315279999" table:style-name="ce6">
            <text:p>25.618</text:p>
          </table:table-cell>
          <table:table-cell office:value-type="float" office:value="17737.296972709999" table:style-name="ce6">
            <text:p>17.737</text:p>
          </table:table-cell>
          <table:table-cell office:value-type="float" office:value="153905.20447554" table:style-name="ce6">
            <text:p>153.905</text:p>
          </table:table-cell>
          <table:table-cell office:value-type="float" office:value="72710.137709999995" table:style-name="ce6">
            <text:p>72.710</text:p>
          </table:table-cell>
          <table:table-cell office:value-type="float" office:value="120158.31744" table:style-name="ce6">
            <text:p>120.158</text:p>
          </table:table-cell>
          <table:table-cell office:value-type="float" office:value="123920.53583892" table:style-name="ce6">
            <text:p>123.921</text:p>
          </table:table-cell>
          <table:table-cell office:value-type="float" office:value="0" table:style-name="ce6">
            <text:p>0</text:p>
          </table:table-cell>
          <table:table-cell office:value-type="float" office:value="11962.557607488499" table:style-name="ce6">
            <text:p>11.963</text:p>
          </table:table-cell>
          <table:table-cell table:style-name="ce1"/>
          <table:table-cell office:value-type="float" office:value="46459.703349759999" table:formula="of:=[.D112]" table:style-name="ce7">
            <text:p>46.460</text:p>
          </table:table-cell>
          <table:table-cell office:value-type="float" office:value="599494.39184077852" table:formula="of:=SUM([.E112:.N112])" table:style-name="ce7">
            <text:p>599.494</text:p>
          </table:table-cell>
          <table:table-cell office:value-type="float" office:value="645954.09519053856" table:formula="of:=SUM([.P112:.Q112])" table:style-name="ce7">
            <text:p>645.954</text:p>
          </table:table-cell>
          <table:table-cell table:style-name="ce6"/>
          <table:table-cell office:value-type="float" office:value="46459.703349759999" table:formula="of:=[.D112]" table:style-name="ce7">
            <text:p>46.460</text:p>
          </table:table-cell>
          <table:table-cell office:value-type="float" office:value="587531.83423329005" table:formula="of:=SUM([.E112:.L112])" table:style-name="ce7">
            <text:p>587.532</text:p>
          </table:table-cell>
          <table:table-cell office:value-type="float" office:value="633991.53758305009" table:formula="of:=SUM([.T112:.U112])" table:style-name="ce7">
            <text:p>633.992</text:p>
          </table:table-cell>
          <table:table-cell table:style-name="ce6"/>
          <table:table-cell office:value-type="float" office:value="11962.557607488499" table:formula="of:=SUM([.M112:.N112])" table:style-name="ce6">
            <text:p>11.963</text:p>
          </table:table-cell>
          <table:table-cell office:value-type="float" office:value="11962.557607488499" table:formula="of:=[.X112]" table:style-name="ce6">
            <text:p>11.96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Rozendaal</text:p>
          </table:table-cell>
          <table:table-cell office:value-type="float" office:value="5" table:style-name="ce1">
            <text:p>5</text:p>
          </table:table-cell>
          <table:table-cell office:value-type="float" office:value="1175.8793404800001" table:style-name="ce6">
            <text:p>1.176</text:p>
          </table:table-cell>
          <table:table-cell office:value-type="float" office:value="1085.1279440400001" table:style-name="ce6">
            <text:p>1.085</text:p>
          </table:table-cell>
          <table:table-cell office:value-type="float" office:value="802.61325060000001" table:style-name="ce6">
            <text:p>803</text:p>
          </table:table-cell>
          <table:table-cell office:value-type="float" office:value="674.89168487999996" table:style-name="ce6">
            <text:p>675</text:p>
          </table:table-cell>
          <table:table-cell office:value-type="float" office:value="437.20828116000001" table:style-name="ce6">
            <text:p>437</text:p>
          </table:table-cell>
          <table:table-cell office:value-type="float" office:value="1426.1622698399999" table:style-name="ce6">
            <text:p>1.426</text:p>
          </table:table-cell>
          <table:table-cell office:value-type="float" office:value="2535.6819599999999" table:style-name="ce6">
            <text:p>2.536</text:p>
          </table:table-cell>
          <table:table-cell office:value-type="float" office:value="4564.8380399999996" table:style-name="ce6">
            <text:p>4.565</text:p>
          </table:table-cell>
          <table:table-cell office:value-type="float" office:value="1737.86308563686" table:style-name="ce6">
            <text:p>1.738</text:p>
          </table:table-cell>
          <table:table-cell office:value-type="float" office:value="0" table:style-name="ce6">
            <text:p>0</text:p>
          </table:table-cell>
          <table:table-cell office:value-type="float" office:value="482.62990347401899" table:style-name="ce6">
            <text:p>483</text:p>
          </table:table-cell>
          <table:table-cell table:style-name="ce1"/>
          <table:table-cell office:value-type="float" office:value="1175.8793404800001" table:formula="of:=[.D113]" table:style-name="ce7">
            <text:p>1.176</text:p>
          </table:table-cell>
          <table:table-cell office:value-type="float" office:value="13747.016419630878" table:formula="of:=SUM([.E113:.N113])" table:style-name="ce7">
            <text:p>13.747</text:p>
          </table:table-cell>
          <table:table-cell office:value-type="float" office:value="14922.895760110878" table:formula="of:=SUM([.P113:.Q113])" table:style-name="ce7">
            <text:p>14.923</text:p>
          </table:table-cell>
          <table:table-cell table:style-name="ce6"/>
          <table:table-cell office:value-type="float" office:value="1175.8793404800001" table:formula="of:=[.D113]" table:style-name="ce7">
            <text:p>1.176</text:p>
          </table:table-cell>
          <table:table-cell office:value-type="float" office:value="13264.386516156859" table:formula="of:=SUM([.E113:.L113])" table:style-name="ce7">
            <text:p>13.264</text:p>
          </table:table-cell>
          <table:table-cell office:value-type="float" office:value="14440.265856636859" table:formula="of:=SUM([.T113:.U113])" table:style-name="ce7">
            <text:p>14.440</text:p>
          </table:table-cell>
          <table:table-cell table:style-name="ce6"/>
          <table:table-cell office:value-type="float" office:value="482.62990347401899" table:formula="of:=SUM([.M113:.N113])" table:style-name="ce6">
            <text:p>483</text:p>
          </table:table-cell>
          <table:table-cell office:value-type="float" office:value="482.62990347401899" table:formula="of:=[.X113]" table:style-name="ce6">
            <text:p>48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Scherpenzeel</text:p>
          </table:table-cell>
          <table:table-cell office:value-type="float" office:value="5" table:style-name="ce1">
            <text:p>5</text:p>
          </table:table-cell>
          <table:table-cell office:value-type="float" office:value="7688.0186281200004" table:style-name="ce6">
            <text:p>7.688</text:p>
          </table:table-cell>
          <table:table-cell office:value-type="float" office:value="7089.3505336500002" table:style-name="ce6">
            <text:p>7.089</text:p>
          </table:table-cell>
          <table:table-cell office:value-type="float" office:value="5124.6265297500004" table:style-name="ce6">
            <text:p>5.125</text:p>
          </table:table-cell>
          <table:table-cell office:value-type="float" office:value="4276.2702528" table:style-name="ce6">
            <text:p>4.276</text:p>
          </table:table-cell>
          <table:table-cell office:value-type="float" office:value="2963.3607958500002" table:style-name="ce6">
            <text:p>2.963</text:p>
          </table:table-cell>
          <table:table-cell office:value-type="float" office:value="19041.667047899999" table:style-name="ce6">
            <text:p>19.042</text:p>
          </table:table-cell>
          <table:table-cell office:value-type="float" office:value="15076.4943" table:style-name="ce6">
            <text:p>15.076</text:p>
          </table:table-cell>
          <table:table-cell office:value-type="float" office:value="20026.38624" table:style-name="ce6">
            <text:p>20.026</text:p>
          </table:table-cell>
          <table:table-cell office:value-type="float" office:value="17561.189562926698" table:style-name="ce6">
            <text:p>17.561</text:p>
          </table:table-cell>
          <table:table-cell office:value-type="float" office:value="0" table:style-name="ce6">
            <text:p>0</text:p>
          </table:table-cell>
          <table:table-cell office:value-type="float" office:value="2757.2294485541101" table:style-name="ce6">
            <text:p>2.757</text:p>
          </table:table-cell>
          <table:table-cell table:style-name="ce1"/>
          <table:table-cell office:value-type="float" office:value="7688.0186281200004" table:formula="of:=[.D114]" table:style-name="ce7">
            <text:p>7.688</text:p>
          </table:table-cell>
          <table:table-cell office:value-type="float" office:value="93916.574711430803" table:formula="of:=SUM([.E114:.N114])" table:style-name="ce7">
            <text:p>93.917</text:p>
          </table:table-cell>
          <table:table-cell office:value-type="float" office:value="101604.5933395508" table:formula="of:=SUM([.P114:.Q114])" table:style-name="ce7">
            <text:p>101.605</text:p>
          </table:table-cell>
          <table:table-cell table:style-name="ce6"/>
          <table:table-cell office:value-type="float" office:value="7688.0186281200004" table:formula="of:=[.D114]" table:style-name="ce7">
            <text:p>7.688</text:p>
          </table:table-cell>
          <table:table-cell office:value-type="float" office:value="91159.345262876697" table:formula="of:=SUM([.E114:.L114])" table:style-name="ce7">
            <text:p>91.159</text:p>
          </table:table-cell>
          <table:table-cell office:value-type="float" office:value="98847.363890996698" table:formula="of:=SUM([.T114:.U114])" table:style-name="ce7">
            <text:p>98.847</text:p>
          </table:table-cell>
          <table:table-cell table:style-name="ce6"/>
          <table:table-cell office:value-type="float" office:value="2757.2294485541101" table:formula="of:=SUM([.M114:.N114])" table:style-name="ce6">
            <text:p>2.757</text:p>
          </table:table-cell>
          <table:table-cell office:value-type="float" office:value="2757.2294485541101" table:formula="of:=[.X114]" table:style-name="ce6">
            <text:p>2.75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Tiel</text:p>
          </table:table-cell>
          <table:table-cell office:value-type="float" office:value="5" table:style-name="ce1">
            <text:p>5</text:p>
          </table:table-cell>
          <table:table-cell office:value-type="float" office:value="53018.381643039997" table:style-name="ce6">
            <text:p>53.018</text:p>
          </table:table-cell>
          <table:table-cell office:value-type="float" office:value="49064.838278540003" table:style-name="ce6">
            <text:p>49.065</text:p>
          </table:table-cell>
          <table:table-cell office:value-type="float" office:value="34837.295488099997" table:style-name="ce6">
            <text:p>34.837</text:p>
          </table:table-cell>
          <table:table-cell office:value-type="float" office:value="29278.165803880001" table:style-name="ce6">
            <text:p>29.278</text:p>
          </table:table-cell>
          <table:table-cell office:value-type="float" office:value="20329.054321660002" table:style-name="ce6">
            <text:p>20.329</text:p>
          </table:table-cell>
          <table:table-cell office:value-type="float" office:value="153977.84495184" table:style-name="ce6">
            <text:p>153.978</text:p>
          </table:table-cell>
          <table:table-cell office:value-type="float" office:value="64936.561410000002" table:style-name="ce6">
            <text:p>64.937</text:p>
          </table:table-cell>
          <table:table-cell office:value-type="float" office:value="80305.388099999996" table:style-name="ce6">
            <text:p>80.305</text:p>
          </table:table-cell>
          <table:table-cell office:value-type="float" office:value="104874.82950572899" table:style-name="ce6">
            <text:p>104.875</text:p>
          </table:table-cell>
          <table:table-cell office:value-type="float" office:value="0" table:style-name="ce6">
            <text:p>0</text:p>
          </table:table-cell>
          <table:table-cell office:value-type="float" office:value="12918.9774162045" table:style-name="ce6">
            <text:p>12.919</text:p>
          </table:table-cell>
          <table:table-cell table:style-name="ce1"/>
          <table:table-cell office:value-type="float" office:value="53018.381643039997" table:formula="of:=[.D115]" table:style-name="ce7">
            <text:p>53.018</text:p>
          </table:table-cell>
          <table:table-cell office:value-type="float" office:value="550522.95527595351" table:formula="of:=SUM([.E115:.N115])" table:style-name="ce7">
            <text:p>550.523</text:p>
          </table:table-cell>
          <table:table-cell office:value-type="float" office:value="603541.3369189935" table:formula="of:=SUM([.P115:.Q115])" table:style-name="ce7">
            <text:p>603.541</text:p>
          </table:table-cell>
          <table:table-cell table:style-name="ce6"/>
          <table:table-cell office:value-type="float" office:value="53018.381643039997" table:formula="of:=[.D115]" table:style-name="ce7">
            <text:p>53.018</text:p>
          </table:table-cell>
          <table:table-cell office:value-type="float" office:value="537603.97785974899" table:formula="of:=SUM([.E115:.L115])" table:style-name="ce7">
            <text:p>537.604</text:p>
          </table:table-cell>
          <table:table-cell office:value-type="float" office:value="590622.35950278898" table:formula="of:=SUM([.T115:.U115])" table:style-name="ce7">
            <text:p>590.622</text:p>
          </table:table-cell>
          <table:table-cell table:style-name="ce6"/>
          <table:table-cell office:value-type="float" office:value="12918.9774162045" table:formula="of:=SUM([.M115:.N115])" table:style-name="ce6">
            <text:p>12.919</text:p>
          </table:table-cell>
          <table:table-cell office:value-type="float" office:value="12918.9774162045" table:formula="of:=[.X115]" table:style-name="ce6">
            <text:p>12.91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Voorst</text:p>
          </table:table-cell>
          <table:table-cell office:value-type="float" office:value="5" table:style-name="ce1">
            <text:p>5</text:p>
          </table:table-cell>
          <table:table-cell office:value-type="float" office:value="19406.51326752" table:style-name="ce6">
            <text:p>19.407</text:p>
          </table:table-cell>
          <table:table-cell office:value-type="float" office:value="17878.151774139998" table:style-name="ce6">
            <text:p>17.878</text:p>
          </table:table-cell>
          <table:table-cell office:value-type="float" office:value="12963.112836099999" table:style-name="ce6">
            <text:p>12.963</text:p>
          </table:table-cell>
          <table:table-cell office:value-type="float" office:value="10859.118525080001" table:style-name="ce6">
            <text:p>10.859</text:p>
          </table:table-cell>
          <table:table-cell office:value-type="float" office:value="7389.05495006" table:style-name="ce6">
            <text:p>7.389</text:p>
          </table:table-cell>
          <table:table-cell office:value-type="float" office:value="50326.47199944" table:style-name="ce6">
            <text:p>50.326</text:p>
          </table:table-cell>
          <table:table-cell office:value-type="float" office:value="38657.055780000002" table:style-name="ce6">
            <text:p>38.657</text:p>
          </table:table-cell>
          <table:table-cell office:value-type="float" office:value="61457.024579999998" table:style-name="ce6">
            <text:p>61.457</text:p>
          </table:table-cell>
          <table:table-cell office:value-type="float" office:value="58032.629396491197" table:style-name="ce6">
            <text:p>58.033</text:p>
          </table:table-cell>
          <table:table-cell office:value-type="float" office:value="0" table:style-name="ce6">
            <text:p>0</text:p>
          </table:table-cell>
          <table:table-cell office:value-type="float" office:value="7999.3484001303204" table:style-name="ce6">
            <text:p>7.999</text:p>
          </table:table-cell>
          <table:table-cell table:style-name="ce1"/>
          <table:table-cell office:value-type="float" office:value="19406.51326752" table:formula="of:=[.D116]" table:style-name="ce7">
            <text:p>19.407</text:p>
          </table:table-cell>
          <table:table-cell office:value-type="float" office:value="265561.96824144153" table:formula="of:=SUM([.E116:.N116])" table:style-name="ce7">
            <text:p>265.562</text:p>
          </table:table-cell>
          <table:table-cell office:value-type="float" office:value="284968.48150896153" table:formula="of:=SUM([.P116:.Q116])" table:style-name="ce7">
            <text:p>284.968</text:p>
          </table:table-cell>
          <table:table-cell table:style-name="ce6"/>
          <table:table-cell office:value-type="float" office:value="19406.51326752" table:formula="of:=[.D116]" table:style-name="ce7">
            <text:p>19.407</text:p>
          </table:table-cell>
          <table:table-cell office:value-type="float" office:value="257562.61984131119" table:formula="of:=SUM([.E116:.L116])" table:style-name="ce7">
            <text:p>257.563</text:p>
          </table:table-cell>
          <table:table-cell office:value-type="float" office:value="276969.13310883119" table:formula="of:=SUM([.T116:.U116])" table:style-name="ce7">
            <text:p>276.969</text:p>
          </table:table-cell>
          <table:table-cell table:style-name="ce6"/>
          <table:table-cell office:value-type="float" office:value="7999.3484001303204" table:formula="of:=SUM([.M116:.N116])" table:style-name="ce6">
            <text:p>7.999</text:p>
          </table:table-cell>
          <table:table-cell office:value-type="float" office:value="7999.3484001303204" table:formula="of:=[.X116]" table:style-name="ce6">
            <text:p>7.99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Wageningen</text:p>
          </table:table-cell>
          <table:table-cell office:value-type="float" office:value="5" table:style-name="ce1">
            <text:p>5</text:p>
          </table:table-cell>
          <table:table-cell office:value-type="float" office:value="39091.301289319999" table:style-name="ce6">
            <text:p>39.091</text:p>
          </table:table-cell>
          <table:table-cell office:value-type="float" office:value="36209.025978999998" table:style-name="ce6">
            <text:p>36.209</text:p>
          </table:table-cell>
          <table:table-cell office:value-type="float" office:value="25783.375596999998" table:style-name="ce6">
            <text:p>25.783</text:p>
          </table:table-cell>
          <table:table-cell office:value-type="float" office:value="21670.363442000002" table:style-name="ce6">
            <text:p>21.670</text:p>
          </table:table-cell>
          <table:table-cell office:value-type="float" office:value="15121.698179000001" table:style-name="ce6">
            <text:p>15.122</text:p>
          </table:table-cell>
          <table:table-cell office:value-type="float" office:value="148972.12142400001" table:style-name="ce6">
            <text:p>148.972</text:p>
          </table:table-cell>
          <table:table-cell office:value-type="float" office:value="66173.262959999993" table:style-name="ce6">
            <text:p>66.173</text:p>
          </table:table-cell>
          <table:table-cell office:value-type="float" office:value="67273.511759999994" table:style-name="ce6">
            <text:p>67.274</text:p>
          </table:table-cell>
          <table:table-cell office:value-type="float" office:value="67177.047928886997" table:style-name="ce6">
            <text:p>67.177</text:p>
          </table:table-cell>
          <table:table-cell office:value-type="float" office:value="0" table:style-name="ce6">
            <text:p>0</text:p>
          </table:table-cell>
          <table:table-cell office:value-type="float" office:value="8999.1182001763591" table:style-name="ce6">
            <text:p>8.999</text:p>
          </table:table-cell>
          <table:table-cell table:style-name="ce1"/>
          <table:table-cell office:value-type="float" office:value="39091.301289319999" table:formula="of:=[.D117]" table:style-name="ce7">
            <text:p>39.091</text:p>
          </table:table-cell>
          <table:table-cell office:value-type="float" office:value="457379.52547006332" table:formula="of:=SUM([.E117:.N117])" table:style-name="ce7">
            <text:p>457.380</text:p>
          </table:table-cell>
          <table:table-cell office:value-type="float" office:value="496470.82675938332" table:formula="of:=SUM([.P117:.Q117])" table:style-name="ce7">
            <text:p>496.471</text:p>
          </table:table-cell>
          <table:table-cell table:style-name="ce6"/>
          <table:table-cell office:value-type="float" office:value="39091.301289319999" table:formula="of:=[.D117]" table:style-name="ce7">
            <text:p>39.091</text:p>
          </table:table-cell>
          <table:table-cell office:value-type="float" office:value="448380.40726988699" table:formula="of:=SUM([.E117:.L117])" table:style-name="ce7">
            <text:p>448.380</text:p>
          </table:table-cell>
          <table:table-cell office:value-type="float" office:value="487471.70855920698" table:formula="of:=SUM([.T117:.U117])" table:style-name="ce7">
            <text:p>487.472</text:p>
          </table:table-cell>
          <table:table-cell table:style-name="ce6"/>
          <table:table-cell office:value-type="float" office:value="8999.1182001763591" table:formula="of:=SUM([.M117:.N117])" table:style-name="ce6">
            <text:p>8.999</text:p>
          </table:table-cell>
          <table:table-cell office:value-type="float" office:value="8999.1182001763591" table:formula="of:=[.X117]" table:style-name="ce6">
            <text:p>8.99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string" table:style-name="ce1">
            <text:p>West Betuwe</text:p>
          </table:table-cell>
          <table:table-cell office:value-type="float" office:value="5" table:style-name="ce1">
            <text:p>5</text:p>
          </table:table-cell>
          <table:table-cell office:value-type="float" office:value="39186.979454799999" table:style-name="ce6">
            <text:p>39.187</text:p>
          </table:table-cell>
          <table:table-cell office:value-type="float" office:value="36150.44098757" table:style-name="ce6">
            <text:p>36.150</text:p>
          </table:table-cell>
          <table:table-cell office:value-type="float" office:value="26178.31180055" table:style-name="ce6">
            <text:p>26.178</text:p>
          </table:table-cell>
          <table:table-cell office:value-type="float" office:value="21941.48921104" table:style-name="ce6">
            <text:p>21.941</text:p>
          </table:table-cell>
          <table:table-cell office:value-type="float" office:value="14988.062969529999" table:style-name="ce6">
            <text:p>14.988</text:p>
          </table:table-cell>
          <table:table-cell office:value-type="float" office:value="86400.458840220002" table:style-name="ce6">
            <text:p>86.400</text:p>
          </table:table-cell>
          <table:table-cell office:value-type="float" office:value="76335.268379999994" table:style-name="ce6">
            <text:p>76.335</text:p>
          </table:table-cell>
          <table:table-cell office:value-type="float" office:value="104717.80536" table:style-name="ce6">
            <text:p>104.718</text:p>
          </table:table-cell>
          <table:table-cell office:value-type="float" office:value="98306.008531718893" table:style-name="ce6">
            <text:p>98.306</text:p>
          </table:table-cell>
          <table:table-cell office:value-type="float" office:value="0" table:style-name="ce6">
            <text:p>0</text:p>
          </table:table-cell>
          <table:table-cell office:value-type="float" office:value="16277.326744534699" table:style-name="ce6">
            <text:p>16.277</text:p>
          </table:table-cell>
          <table:table-cell table:style-name="ce1"/>
          <table:table-cell office:value-type="float" office:value="39186.979454799999" table:formula="of:=[.D118]" table:style-name="ce7">
            <text:p>39.187</text:p>
          </table:table-cell>
          <table:table-cell office:value-type="float" office:value="481295.17282516364" table:formula="of:=SUM([.E118:.N118])" table:style-name="ce7">
            <text:p>481.295</text:p>
          </table:table-cell>
          <table:table-cell office:value-type="float" office:value="520482.15227996366" table:formula="of:=SUM([.P118:.Q118])" table:style-name="ce7">
            <text:p>520.482</text:p>
          </table:table-cell>
          <table:table-cell table:style-name="ce6"/>
          <table:table-cell office:value-type="float" office:value="39186.979454799999" table:formula="of:=[.D118]" table:style-name="ce7">
            <text:p>39.187</text:p>
          </table:table-cell>
          <table:table-cell office:value-type="float" office:value="465017.84608062892" table:formula="of:=SUM([.E118:.L118])" table:style-name="ce7">
            <text:p>465.018</text:p>
          </table:table-cell>
          <table:table-cell office:value-type="float" office:value="504204.82553542894" table:formula="of:=SUM([.T118:.U118])" table:style-name="ce7">
            <text:p>504.205</text:p>
          </table:table-cell>
          <table:table-cell table:style-name="ce6"/>
          <table:table-cell office:value-type="float" office:value="16277.326744534699" table:formula="of:=SUM([.M118:.N118])" table:style-name="ce6">
            <text:p>16.277</text:p>
          </table:table-cell>
          <table:table-cell office:value-type="float" office:value="16277.326744534699" table:formula="of:=[.X118]" table:style-name="ce6">
            <text:p>16.27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West Maas en Waal</text:p>
          </table:table-cell>
          <table:table-cell office:value-type="float" office:value="5" table:style-name="ce1">
            <text:p>5</text:p>
          </table:table-cell>
          <table:table-cell office:value-type="float" office:value="14832.20490484" table:style-name="ce6">
            <text:p>14.832</text:p>
          </table:table-cell>
          <table:table-cell office:value-type="float" office:value="13633.582887820001" table:style-name="ce6">
            <text:p>13.634</text:p>
          </table:table-cell>
          <table:table-cell office:value-type="float" office:value="9903.8617572999992" table:style-name="ce6">
            <text:p>9.904</text:p>
          </table:table-cell>
          <table:table-cell office:value-type="float" office:value="8279.8968400400008" table:style-name="ce6">
            <text:p>8.280</text:p>
          </table:table-cell>
          <table:table-cell office:value-type="float" office:value="5642.4831087800003" table:style-name="ce6">
            <text:p>5.642</text:p>
          </table:table-cell>
          <table:table-cell office:value-type="float" office:value="42679.643166720001" table:style-name="ce6">
            <text:p>42.680</text:p>
          </table:table-cell>
          <table:table-cell office:value-type="float" office:value="29840.068019999999" table:style-name="ce6">
            <text:p>29.840</text:p>
          </table:table-cell>
          <table:table-cell office:value-type="float" office:value="42987.311220000003" table:style-name="ce6">
            <text:p>42.987</text:p>
          </table:table-cell>
          <table:table-cell office:value-type="float" office:value="43294.3306513957" table:style-name="ce6">
            <text:p>43.294</text:p>
          </table:table-cell>
          <table:table-cell office:value-type="float" office:value="0" table:style-name="ce6">
            <text:p>0</text:p>
          </table:table-cell>
          <table:table-cell office:value-type="float" office:value="6037.7187924562404" table:style-name="ce6">
            <text:p>6.038</text:p>
          </table:table-cell>
          <table:table-cell table:style-name="ce1"/>
          <table:table-cell office:value-type="float" office:value="14832.20490484" table:formula="of:=[.D119]" table:style-name="ce7">
            <text:p>14.832</text:p>
          </table:table-cell>
          <table:table-cell office:value-type="float" office:value="202298.89644451192" table:formula="of:=SUM([.E119:.N119])" table:style-name="ce7">
            <text:p>202.299</text:p>
          </table:table-cell>
          <table:table-cell office:value-type="float" office:value="217131.10134935193" table:formula="of:=SUM([.P119:.Q119])" table:style-name="ce7">
            <text:p>217.131</text:p>
          </table:table-cell>
          <table:table-cell table:style-name="ce6"/>
          <table:table-cell office:value-type="float" office:value="14832.20490484" table:formula="of:=[.D119]" table:style-name="ce7">
            <text:p>14.832</text:p>
          </table:table-cell>
          <table:table-cell office:value-type="float" office:value="196261.17765205569" table:formula="of:=SUM([.E119:.L119])" table:style-name="ce7">
            <text:p>196.261</text:p>
          </table:table-cell>
          <table:table-cell office:value-type="float" office:value="211093.3825568957" table:formula="of:=SUM([.T119:.U119])" table:style-name="ce7">
            <text:p>211.093</text:p>
          </table:table-cell>
          <table:table-cell table:style-name="ce6"/>
          <table:table-cell office:value-type="float" office:value="6037.7187924562404" table:formula="of:=SUM([.M119:.N119])" table:style-name="ce6">
            <text:p>6.038</text:p>
          </table:table-cell>
          <table:table-cell office:value-type="float" office:value="6037.7187924562404" table:formula="of:=[.X119]" table:style-name="ce6">
            <text:p>6.03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Westervoort</text:p>
          </table:table-cell>
          <table:table-cell office:value-type="float" office:value="5" table:style-name="ce1">
            <text:p>5</text:p>
          </table:table-cell>
          <table:table-cell office:value-type="float" office:value="15052.441114200001" table:style-name="ce6">
            <text:p>15.052</text:p>
          </table:table-cell>
          <table:table-cell office:value-type="float" office:value="13848.67556688" table:style-name="ce6">
            <text:p>13.849</text:p>
          </table:table-cell>
          <table:table-cell office:value-type="float" office:value="9959.8244171999995" table:style-name="ce6">
            <text:p>9.960</text:p>
          </table:table-cell>
          <table:table-cell office:value-type="float" office:value="8298.22682136" table:style-name="ce6">
            <text:p>8.298</text:p>
          </table:table-cell>
          <table:table-cell office:value-type="float" office:value="5763.3681235200002" table:style-name="ce6">
            <text:p>5.763</text:p>
          </table:table-cell>
          <table:table-cell office:value-type="float" office:value="40682.198274479997" table:style-name="ce6">
            <text:p>40.682</text:p>
          </table:table-cell>
          <table:table-cell office:value-type="float" office:value="23487.474989999999" table:style-name="ce6">
            <text:p>23.487</text:p>
          </table:table-cell>
          <table:table-cell office:value-type="float" office:value="31743.505079999999" table:style-name="ce6">
            <text:p>31.744</text:p>
          </table:table-cell>
          <table:table-cell office:value-type="float" office:value="36394.051852413999" table:style-name="ce6">
            <text:p>36.394</text:p>
          </table:table-cell>
          <table:table-cell office:value-type="float" office:value="0" table:style-name="ce6">
            <text:p>0</text:p>
          </table:table-cell>
          <table:table-cell office:value-type="float" office:value="4201.7191596561697" table:style-name="ce6">
            <text:p>4.202</text:p>
          </table:table-cell>
          <table:table-cell table:style-name="ce1"/>
          <table:table-cell office:value-type="float" office:value="15052.441114200001" table:formula="of:=[.D120]" table:style-name="ce7">
            <text:p>15.052</text:p>
          </table:table-cell>
          <table:table-cell office:value-type="float" office:value="174379.04428551017" table:formula="of:=SUM([.E120:.N120])" table:style-name="ce7">
            <text:p>174.379</text:p>
          </table:table-cell>
          <table:table-cell office:value-type="float" office:value="189431.48539971016" table:formula="of:=SUM([.P120:.Q120])" table:style-name="ce7">
            <text:p>189.431</text:p>
          </table:table-cell>
          <table:table-cell table:style-name="ce6"/>
          <table:table-cell office:value-type="float" office:value="15052.441114200001" table:formula="of:=[.D120]" table:style-name="ce7">
            <text:p>15.052</text:p>
          </table:table-cell>
          <table:table-cell office:value-type="float" office:value="170177.325125854" table:formula="of:=SUM([.E120:.L120])" table:style-name="ce7">
            <text:p>170.177</text:p>
          </table:table-cell>
          <table:table-cell office:value-type="float" office:value="185229.76624005398" table:formula="of:=SUM([.T120:.U120])" table:style-name="ce7">
            <text:p>185.230</text:p>
          </table:table-cell>
          <table:table-cell table:style-name="ce6"/>
          <table:table-cell office:value-type="float" office:value="4201.7191596561697" table:formula="of:=SUM([.M120:.N120])" table:style-name="ce6">
            <text:p>4.202</text:p>
          </table:table-cell>
          <table:table-cell office:value-type="float" office:value="4201.7191596561697" table:formula="of:=[.X120]" table:style-name="ce6">
            <text:p>4.20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Wijchen</text:p>
          </table:table-cell>
          <table:table-cell office:value-type="float" office:value="5" table:style-name="ce1">
            <text:p>5</text:p>
          </table:table-cell>
          <table:table-cell office:value-type="float" office:value="39247.574700800003" table:style-name="ce6">
            <text:p>39.248</text:p>
          </table:table-cell>
          <table:table-cell office:value-type="float" office:value="36309.470670410003" table:style-name="ce6">
            <text:p>36.309</text:p>
          </table:table-cell>
          <table:table-cell office:value-type="float" office:value="25894.631759150001" table:style-name="ce6">
            <text:p>25.895</text:p>
          </table:table-cell>
          <table:table-cell office:value-type="float" office:value="21803.46824152" table:style-name="ce6">
            <text:p>21.803</text:p>
          </table:table-cell>
          <table:table-cell office:value-type="float" office:value="15111.817799889999" table:style-name="ce6">
            <text:p>15.112</text:p>
          </table:table-cell>
          <table:table-cell office:value-type="float" office:value="123101.60166486001" table:style-name="ce6">
            <text:p>123.102</text:p>
          </table:table-cell>
          <table:table-cell office:value-type="float" office:value="63991.545239999999" table:style-name="ce6">
            <text:p>63.992</text:p>
          </table:table-cell>
          <table:table-cell office:value-type="float" office:value="92243.386199999994" table:style-name="ce6">
            <text:p>92.243</text:p>
          </table:table-cell>
          <table:table-cell office:value-type="float" office:value="90784.082954336001" table:style-name="ce6">
            <text:p>90.784</text:p>
          </table:table-cell>
          <table:table-cell office:value-type="float" office:value="0" table:style-name="ce6">
            <text:p>0</text:p>
          </table:table-cell>
          <table:table-cell office:value-type="float" office:value="11566.2876867425" table:style-name="ce6">
            <text:p>11.566</text:p>
          </table:table-cell>
          <table:table-cell table:style-name="ce1"/>
          <table:table-cell office:value-type="float" office:value="39247.574700800003" table:formula="of:=[.D121]" table:style-name="ce7">
            <text:p>39.248</text:p>
          </table:table-cell>
          <table:table-cell office:value-type="float" office:value="480806.29221690854" table:formula="of:=SUM([.E121:.N121])" table:style-name="ce7">
            <text:p>480.806</text:p>
          </table:table-cell>
          <table:table-cell office:value-type="float" office:value="520053.86691770854" table:formula="of:=SUM([.P121:.Q121])" table:style-name="ce7">
            <text:p>520.054</text:p>
          </table:table-cell>
          <table:table-cell table:style-name="ce6"/>
          <table:table-cell office:value-type="float" office:value="39247.574700800003" table:formula="of:=[.D121]" table:style-name="ce7">
            <text:p>39.248</text:p>
          </table:table-cell>
          <table:table-cell office:value-type="float" office:value="469240.00453016604" table:formula="of:=SUM([.E121:.L121])" table:style-name="ce7">
            <text:p>469.240</text:p>
          </table:table-cell>
          <table:table-cell office:value-type="float" office:value="508487.57923096605" table:formula="of:=SUM([.T121:.U121])" table:style-name="ce7">
            <text:p>508.488</text:p>
          </table:table-cell>
          <table:table-cell table:style-name="ce6"/>
          <table:table-cell office:value-type="float" office:value="11566.2876867425" table:formula="of:=SUM([.M121:.N121])" table:style-name="ce6">
            <text:p>11.566</text:p>
          </table:table-cell>
          <table:table-cell office:value-type="float" office:value="11566.2876867425" table:formula="of:=[.X121]" table:style-name="ce6">
            <text:p>11.56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Winterswijk</text:p>
          </table:table-cell>
          <table:table-cell office:value-type="float" office:value="5" table:style-name="ce1">
            <text:p>5</text:p>
          </table:table-cell>
          <table:table-cell office:value-type="float" office:value="30089.394848280001" table:style-name="ce6">
            <text:p>30.089</text:p>
          </table:table-cell>
          <table:table-cell office:value-type="float" office:value="27922.620152" table:style-name="ce6">
            <text:p>27.923</text:p>
          </table:table-cell>
          <table:table-cell office:value-type="float" office:value="19906.733629999999" table:style-name="ce6">
            <text:p>19.907</text:p>
          </table:table-cell>
          <table:table-cell office:value-type="float" office:value="16805.055064" table:style-name="ce6">
            <text:p>16.805</text:p>
          </table:table-cell>
          <table:table-cell office:value-type="float" office:value="11527.736247999999" table:style-name="ce6">
            <text:p>11.528</text:p>
          </table:table-cell>
          <table:table-cell office:value-type="float" office:value="108703.53295199999" table:style-name="ce6">
            <text:p>108.704</text:p>
          </table:table-cell>
          <table:table-cell office:value-type="float" office:value="46966.654979999999" table:style-name="ce6">
            <text:p>46.967</text:p>
          </table:table-cell>
          <table:table-cell office:value-type="float" office:value="71165.193960000004" table:style-name="ce6">
            <text:p>71.165</text:p>
          </table:table-cell>
          <table:table-cell office:value-type="float" office:value="74078.926375728101" table:style-name="ce6">
            <text:p>74.079</text:p>
          </table:table-cell>
          <table:table-cell office:value-type="float" office:value="0" table:style-name="ce6">
            <text:p>0</text:p>
          </table:table-cell>
          <table:table-cell office:value-type="float" office:value="8722.6982554603492" table:style-name="ce6">
            <text:p>8.723</text:p>
          </table:table-cell>
          <table:table-cell table:style-name="ce1"/>
          <table:table-cell office:value-type="float" office:value="30089.394848280001" table:formula="of:=[.D122]" table:style-name="ce7">
            <text:p>30.089</text:p>
          </table:table-cell>
          <table:table-cell office:value-type="float" office:value="385799.15161718847" table:formula="of:=SUM([.E122:.N122])" table:style-name="ce7">
            <text:p>385.799</text:p>
          </table:table-cell>
          <table:table-cell office:value-type="float" office:value="415888.54646546848" table:formula="of:=SUM([.P122:.Q122])" table:style-name="ce7">
            <text:p>415.889</text:p>
          </table:table-cell>
          <table:table-cell table:style-name="ce6"/>
          <table:table-cell office:value-type="float" office:value="30089.394848280001" table:formula="of:=[.D122]" table:style-name="ce7">
            <text:p>30.089</text:p>
          </table:table-cell>
          <table:table-cell office:value-type="float" office:value="377076.45336172811" table:formula="of:=SUM([.E122:.L122])" table:style-name="ce7">
            <text:p>377.076</text:p>
          </table:table-cell>
          <table:table-cell office:value-type="float" office:value="407165.84821000812" table:formula="of:=SUM([.T122:.U122])" table:style-name="ce7">
            <text:p>407.166</text:p>
          </table:table-cell>
          <table:table-cell table:style-name="ce6"/>
          <table:table-cell office:value-type="float" office:value="8722.6982554603492" table:formula="of:=SUM([.M122:.N122])" table:style-name="ce6">
            <text:p>8.723</text:p>
          </table:table-cell>
          <table:table-cell office:value-type="float" office:value="8722.6982554603492" table:formula="of:=[.X122]" table:style-name="ce6">
            <text:p>8.72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Zaltbommel</text:p>
          </table:table-cell>
          <table:table-cell office:value-type="float" office:value="5" table:style-name="ce1">
            <text:p>5</text:p>
          </table:table-cell>
          <table:table-cell office:value-type="float" office:value="24769.4909974" table:style-name="ce6">
            <text:p>24.769</text:p>
          </table:table-cell>
          <table:table-cell office:value-type="float" office:value="22814.960342440001" table:style-name="ce6">
            <text:p>22.815</text:p>
          </table:table-cell>
          <table:table-cell office:value-type="float" office:value="16479.525088599999" table:style-name="ce6">
            <text:p>16.480</text:p>
          </table:table-cell>
          <table:table-cell office:value-type="float" office:value="13766.95632368" table:style-name="ce6">
            <text:p>13.767</text:p>
          </table:table-cell>
          <table:table-cell office:value-type="float" office:value="9475.1235227599991" table:style-name="ce6">
            <text:p>9.475</text:p>
          </table:table-cell>
          <table:table-cell office:value-type="float" office:value="56493.016806239997" table:style-name="ce6">
            <text:p>56.493</text:p>
          </table:table-cell>
          <table:table-cell office:value-type="float" office:value="43139.093130000001" table:style-name="ce6">
            <text:p>43.139</text:p>
          </table:table-cell>
          <table:table-cell office:value-type="float" office:value="55146.188580000002" table:style-name="ce6">
            <text:p>55.146</text:p>
          </table:table-cell>
          <table:table-cell office:value-type="float" office:value="56290.619492068101" table:style-name="ce6">
            <text:p>56.291</text:p>
          </table:table-cell>
          <table:table-cell office:value-type="float" office:value="0" table:style-name="ce6">
            <text:p>0</text:p>
          </table:table-cell>
          <table:table-cell office:value-type="float" office:value="8921.7682156463597" table:style-name="ce6">
            <text:p>8.922</text:p>
          </table:table-cell>
          <table:table-cell table:style-name="ce1"/>
          <table:table-cell office:value-type="float" office:value="24769.4909974" table:formula="of:=[.D123]" table:style-name="ce7">
            <text:p>24.769</text:p>
          </table:table-cell>
          <table:table-cell office:value-type="float" office:value="282527.25150143448" table:formula="of:=SUM([.E123:.N123])" table:style-name="ce7">
            <text:p>282.527</text:p>
          </table:table-cell>
          <table:table-cell office:value-type="float" office:value="307296.7424988345" table:formula="of:=SUM([.P123:.Q123])" table:style-name="ce7">
            <text:p>307.297</text:p>
          </table:table-cell>
          <table:table-cell table:style-name="ce6"/>
          <table:table-cell office:value-type="float" office:value="24769.4909974" table:formula="of:=[.D123]" table:style-name="ce7">
            <text:p>24.769</text:p>
          </table:table-cell>
          <table:table-cell office:value-type="float" office:value="273605.4832857881" table:formula="of:=SUM([.E123:.L123])" table:style-name="ce7">
            <text:p>273.605</text:p>
          </table:table-cell>
          <table:table-cell office:value-type="float" office:value="298374.97428318812" table:formula="of:=SUM([.T123:.U123])" table:style-name="ce7">
            <text:p>298.375</text:p>
          </table:table-cell>
          <table:table-cell table:style-name="ce6"/>
          <table:table-cell office:value-type="float" office:value="8921.7682156463597" table:formula="of:=SUM([.M123:.N123])" table:style-name="ce6">
            <text:p>8.922</text:p>
          </table:table-cell>
          <table:table-cell office:value-type="float" office:value="8921.7682156463597" table:formula="of:=[.X123]" table:style-name="ce6">
            <text:p>8.92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Zevenaar</text:p>
          </table:table-cell>
          <table:table-cell office:value-type="float" office:value="5" table:style-name="ce1">
            <text:p>5</text:p>
          </table:table-cell>
          <table:table-cell office:value-type="float" office:value="42103.596365600002" table:style-name="ce6">
            <text:p>42.104</text:p>
          </table:table-cell>
          <table:table-cell office:value-type="float" office:value="38877.263886020002" table:style-name="ce6">
            <text:p>38.877</text:p>
          </table:table-cell>
          <table:table-cell office:value-type="float" office:value="27873.284312299998" table:style-name="ce6">
            <text:p>27.873</text:p>
          </table:table-cell>
          <table:table-cell office:value-type="float" office:value="23376.594884440001" table:style-name="ce6">
            <text:p>23.377</text:p>
          </table:table-cell>
          <table:table-cell office:value-type="float" office:value="16133.721834579999" table:style-name="ce6">
            <text:p>16.134</text:p>
          </table:table-cell>
          <table:table-cell office:value-type="float" office:value="137348.60482392" table:style-name="ce6">
            <text:p>137.349</text:p>
          </table:table-cell>
          <table:table-cell office:value-type="float" office:value="69767.055120000005" table:style-name="ce6">
            <text:p>69.767</text:p>
          </table:table-cell>
          <table:table-cell office:value-type="float" office:value="112322.36274" table:style-name="ce6">
            <text:p>112.322</text:p>
          </table:table-cell>
          <table:table-cell office:value-type="float" office:value="111985.551440596" table:style-name="ce6">
            <text:p>111.986</text:p>
          </table:table-cell>
          <table:table-cell office:value-type="float" office:value="0" table:style-name="ce6">
            <text:p>0</text:p>
          </table:table-cell>
          <table:table-cell office:value-type="float" office:value="12656.157468768501" table:style-name="ce6">
            <text:p>12.656</text:p>
          </table:table-cell>
          <table:table-cell table:style-name="ce1"/>
          <table:table-cell office:value-type="float" office:value="42103.596365600002" table:formula="of:=[.D124]" table:style-name="ce7">
            <text:p>42.104</text:p>
          </table:table-cell>
          <table:table-cell office:value-type="float" office:value="550340.59651062451" table:formula="of:=SUM([.E124:.N124])" table:style-name="ce7">
            <text:p>550.341</text:p>
          </table:table-cell>
          <table:table-cell office:value-type="float" office:value="592444.19287622452" table:formula="of:=SUM([.P124:.Q124])" table:style-name="ce7">
            <text:p>592.444</text:p>
          </table:table-cell>
          <table:table-cell table:style-name="ce6"/>
          <table:table-cell office:value-type="float" office:value="42103.596365600002" table:formula="of:=[.D124]" table:style-name="ce7">
            <text:p>42.104</text:p>
          </table:table-cell>
          <table:table-cell office:value-type="float" office:value="537684.43904185598" table:formula="of:=SUM([.E124:.L124])" table:style-name="ce7">
            <text:p>537.684</text:p>
          </table:table-cell>
          <table:table-cell office:value-type="float" office:value="579788.03540745599" table:formula="of:=SUM([.T124:.U124])" table:style-name="ce7">
            <text:p>579.788</text:p>
          </table:table-cell>
          <table:table-cell table:style-name="ce6"/>
          <table:table-cell office:value-type="float" office:value="12656.157468768501" table:formula="of:=SUM([.M124:.N124])" table:style-name="ce6">
            <text:p>12.656</text:p>
          </table:table-cell>
          <table:table-cell office:value-type="float" office:value="12656.157468768501" table:formula="of:=[.X124]" table:style-name="ce6">
            <text:p>12.65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Zutphen</text:p>
          </table:table-cell>
          <table:table-cell office:value-type="float" office:value="5" table:style-name="ce1">
            <text:p>5</text:p>
          </table:table-cell>
          <table:table-cell office:value-type="float" office:value="58342.584301559997" table:style-name="ce6">
            <text:p>58.343</text:p>
          </table:table-cell>
          <table:table-cell office:value-type="float" office:value="54068.718729269996" table:style-name="ce6">
            <text:p>54.069</text:p>
          </table:table-cell>
          <table:table-cell office:value-type="float" office:value="38313.942976049999" table:style-name="ce6">
            <text:p>38.314</text:p>
          </table:table-cell>
          <table:table-cell office:value-type="float" office:value="32289.99985344" table:style-name="ce6">
            <text:p>32.290</text:p>
          </table:table-cell>
          <table:table-cell office:value-type="float" office:value="22439.676088830001" table:style-name="ce6">
            <text:p>22.440</text:p>
          </table:table-cell>
          <table:table-cell office:value-type="float" office:value="205789.63036842001" table:style-name="ce6">
            <text:p>205.790</text:p>
          </table:table-cell>
          <table:table-cell office:value-type="float" office:value="78160.798800000004" table:style-name="ce6">
            <text:p>78.161</text:p>
          </table:table-cell>
          <table:table-cell office:value-type="float" office:value="111249.52062" table:style-name="ce6">
            <text:p>111.250</text:p>
          </table:table-cell>
          <table:table-cell office:value-type="float" office:value="132941.979661358" table:style-name="ce6">
            <text:p>132.942</text:p>
          </table:table-cell>
          <table:table-cell office:value-type="float" office:value="0" table:style-name="ce6">
            <text:p>0</text:p>
          </table:table-cell>
          <table:table-cell office:value-type="float" office:value="13983.347203330601" table:style-name="ce6">
            <text:p>13.983</text:p>
          </table:table-cell>
          <table:table-cell table:style-name="ce1"/>
          <table:table-cell office:value-type="float" office:value="58342.584301559997" table:formula="of:=[.D125]" table:style-name="ce7">
            <text:p>58.343</text:p>
          </table:table-cell>
          <table:table-cell office:value-type="float" office:value="689237.61430069851" table:formula="of:=SUM([.E125:.N125])" table:style-name="ce7">
            <text:p>689.238</text:p>
          </table:table-cell>
          <table:table-cell office:value-type="float" office:value="747580.19860225846" table:formula="of:=SUM([.P125:.Q125])" table:style-name="ce7">
            <text:p>747.580</text:p>
          </table:table-cell>
          <table:table-cell table:style-name="ce6"/>
          <table:table-cell office:value-type="float" office:value="58342.584301559997" table:formula="of:=[.D125]" table:style-name="ce7">
            <text:p>58.343</text:p>
          </table:table-cell>
          <table:table-cell office:value-type="float" office:value="675254.26709736791" table:formula="of:=SUM([.E125:.L125])" table:style-name="ce7">
            <text:p>675.254</text:p>
          </table:table-cell>
          <table:table-cell office:value-type="float" office:value="733596.85139892786" table:formula="of:=SUM([.T125:.U125])" table:style-name="ce7">
            <text:p>733.597</text:p>
          </table:table-cell>
          <table:table-cell table:style-name="ce6"/>
          <table:table-cell office:value-type="float" office:value="13983.347203330601" table:formula="of:=SUM([.M125:.N125])" table:style-name="ce6">
            <text:p>13.983</text:p>
          </table:table-cell>
          <table:table-cell office:value-type="float" office:value="13983.347203330601" table:formula="of:=[.X125]" table:style-name="ce6">
            <text:p>13.98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Amersfoort</text:p>
          </table:table-cell>
          <table:table-cell office:value-type="float" office:value="6" table:style-name="ce1">
            <text:p>6</text:p>
          </table:table-cell>
          <table:table-cell office:value-type="float" office:value="201265.3002686" table:style-name="ce6">
            <text:p>201.265</text:p>
          </table:table-cell>
          <table:table-cell office:value-type="float" office:value="187369.87442012" table:style-name="ce6">
            <text:p>187.370</text:p>
          </table:table-cell>
          <table:table-cell office:value-type="float" office:value="132185.51477179999" table:style-name="ce6">
            <text:p>132.186</text:p>
          </table:table-cell>
          <table:table-cell office:value-type="float" office:value="111695.63616064" table:style-name="ce6">
            <text:p>111.696</text:p>
          </table:table-cell>
          <table:table-cell office:value-type="float" office:value="77804.26817548" table:style-name="ce6">
            <text:p>77.804</text:p>
          </table:table-cell>
          <table:table-cell office:value-type="float" office:value="627525.17320752004" table:style-name="ce6">
            <text:p>627.525</text:p>
          </table:table-cell>
          <table:table-cell office:value-type="float" office:value="243532.63956000001" table:style-name="ce6">
            <text:p>243.533</text:p>
          </table:table-cell>
          <table:table-cell office:value-type="float" office:value="248909.88990000001" table:style-name="ce6">
            <text:p>248.910</text:p>
          </table:table-cell>
          <table:table-cell office:value-type="float" office:value="279160.45901170402" table:style-name="ce6">
            <text:p>279.160</text:p>
          </table:table-cell>
          <table:table-cell office:value-type="float" office:value="152130.17386099399" table:style-name="ce6">
            <text:p>152.130</text:p>
          </table:table-cell>
          <table:table-cell office:value-type="float" office:value="44740.081051983798" table:style-name="ce6">
            <text:p>44.740</text:p>
          </table:table-cell>
          <table:table-cell table:style-name="ce1"/>
          <table:table-cell office:value-type="float" office:value="201265.3002686" table:formula="of:=[.D126]" table:style-name="ce7">
            <text:p>201.265</text:p>
          </table:table-cell>
          <table:table-cell office:value-type="float" office:value="2105053.7101202416" table:formula="of:=SUM([.E126:.N126])" table:style-name="ce7">
            <text:p>2.105.054</text:p>
          </table:table-cell>
          <table:table-cell office:value-type="float" office:value="2306319.0103888419" table:formula="of:=SUM([.P126:.Q126])" table:style-name="ce7">
            <text:p>2.306.319</text:p>
          </table:table-cell>
          <table:table-cell table:style-name="ce6"/>
          <table:table-cell office:value-type="float" office:value="201265.3002686" table:formula="of:=[.D126]" table:style-name="ce7">
            <text:p>201.265</text:p>
          </table:table-cell>
          <table:table-cell office:value-type="float" office:value="1908183.4552072641" table:formula="of:=SUM([.E126:.L126])" table:style-name="ce7">
            <text:p>1.908.183</text:p>
          </table:table-cell>
          <table:table-cell office:value-type="float" office:value="2109448.7554758638" table:formula="of:=SUM([.T126:.U126])" table:style-name="ce7">
            <text:p>2.109.449</text:p>
          </table:table-cell>
          <table:table-cell table:style-name="ce6"/>
          <table:table-cell office:value-type="float" office:value="196870.25491297781" table:formula="of:=SUM([.M126:.N126])" table:style-name="ce6">
            <text:p>196.870</text:p>
          </table:table-cell>
          <table:table-cell office:value-type="float" office:value="196870.25491297781" table:formula="of:=[.X126]" table:style-name="ce6">
            <text:p>196.87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Baarn</text:p>
          </table:table-cell>
          <table:table-cell office:value-type="float" office:value="6" table:style-name="ce1">
            <text:p>6</text:p>
          </table:table-cell>
          <table:table-cell office:value-type="float" office:value="24433.368238399999" table:style-name="ce6">
            <text:p>24.433</text:p>
          </table:table-cell>
          <table:table-cell office:value-type="float" office:value="22497.680363899999" table:style-name="ce6">
            <text:p>22.498</text:p>
          </table:table-cell>
          <table:table-cell office:value-type="float" office:value="16183.9567085" table:style-name="ce6">
            <text:p>16.184</text:p>
          </table:table-cell>
          <table:table-cell office:value-type="float" office:value="13483.7042158" table:style-name="ce6">
            <text:p>13.484</text:p>
          </table:table-cell>
          <table:table-cell office:value-type="float" office:value="9373.3404331000002" table:style-name="ce6">
            <text:p>9.373</text:p>
          </table:table-cell>
          <table:table-cell office:value-type="float" office:value="66851.398454399998" table:style-name="ce6">
            <text:p>66.851</text:p>
          </table:table-cell>
          <table:table-cell office:value-type="float" office:value="41541.592259999998" table:style-name="ce6">
            <text:p>41.542</text:p>
          </table:table-cell>
          <table:table-cell office:value-type="float" office:value="62719.191780000001" table:style-name="ce6">
            <text:p>62.719</text:p>
          </table:table-cell>
          <table:table-cell office:value-type="float" office:value="60404.955363543602" table:style-name="ce6">
            <text:p>60.405</text:p>
          </table:table-cell>
          <table:table-cell office:value-type="float" office:value="0" table:style-name="ce6">
            <text:p>0</text:p>
          </table:table-cell>
          <table:table-cell office:value-type="float" office:value="6391.8287216342596" table:style-name="ce6">
            <text:p>6.392</text:p>
          </table:table-cell>
          <table:table-cell table:style-name="ce1"/>
          <table:table-cell office:value-type="float" office:value="24433.368238399999" table:formula="of:=[.D127]" table:style-name="ce7">
            <text:p>24.433</text:p>
          </table:table-cell>
          <table:table-cell office:value-type="float" office:value="299447.64830087789" table:formula="of:=SUM([.E127:.N127])" table:style-name="ce7">
            <text:p>299.448</text:p>
          </table:table-cell>
          <table:table-cell office:value-type="float" office:value="323881.01653927786" table:formula="of:=SUM([.P127:.Q127])" table:style-name="ce7">
            <text:p>323.881</text:p>
          </table:table-cell>
          <table:table-cell table:style-name="ce6"/>
          <table:table-cell office:value-type="float" office:value="24433.368238399999" table:formula="of:=[.D127]" table:style-name="ce7">
            <text:p>24.433</text:p>
          </table:table-cell>
          <table:table-cell office:value-type="float" office:value="293055.8195792436" table:formula="of:=SUM([.E127:.L127])" table:style-name="ce7">
            <text:p>293.056</text:p>
          </table:table-cell>
          <table:table-cell office:value-type="float" office:value="317489.18781764363" table:formula="of:=SUM([.T127:.U127])" table:style-name="ce7">
            <text:p>317.489</text:p>
          </table:table-cell>
          <table:table-cell table:style-name="ce6"/>
          <table:table-cell office:value-type="float" office:value="6391.8287216342596" table:formula="of:=SUM([.M127:.N127])" table:style-name="ce6">
            <text:p>6.392</text:p>
          </table:table-cell>
          <table:table-cell office:value-type="float" office:value="6391.8287216342596" table:formula="of:=[.X127]" table:style-name="ce6">
            <text:p>6.39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Bunnik</text:p>
          </table:table-cell>
          <table:table-cell office:value-type="float" office:value="6" table:style-name="ce1">
            <text:p>6</text:p>
          </table:table-cell>
          <table:table-cell office:value-type="float" office:value="11021.02746336" table:style-name="ce6">
            <text:p>11.021</text:p>
          </table:table-cell>
          <table:table-cell office:value-type="float" office:value="10112.3959006" table:style-name="ce6">
            <text:p>10.112</text:p>
          </table:table-cell>
          <table:table-cell office:value-type="float" office:value="7369.7961610000002" table:style-name="ce6">
            <text:p>7.370</text:p>
          </table:table-cell>
          <table:table-cell office:value-type="float" office:value="6135.3095972000001" table:style-name="ce6">
            <text:p>6.135</text:p>
          </table:table-cell>
          <table:table-cell office:value-type="float" office:value="4212.5116754000001" table:style-name="ce6">
            <text:p>4.213</text:p>
          </table:table-cell>
          <table:table-cell office:value-type="float" office:value="18993.3375576" table:style-name="ce6">
            <text:p>18.993</text:p>
          </table:table-cell>
          <table:table-cell office:value-type="float" office:value="23220.774150000001" table:style-name="ce6">
            <text:p>23.221</text:p>
          </table:table-cell>
          <table:table-cell office:value-type="float" office:value="35782.440119999999" table:style-name="ce6">
            <text:p>35.782</text:p>
          </table:table-cell>
          <table:table-cell office:value-type="float" office:value="26149.589874479301" table:style-name="ce6">
            <text:p>26.150</text:p>
          </table:table-cell>
          <table:table-cell office:value-type="float" office:value="0" table:style-name="ce6">
            <text:p>0</text:p>
          </table:table-cell>
          <table:table-cell office:value-type="float" office:value="3862.9092274181498" table:style-name="ce6">
            <text:p>3.863</text:p>
          </table:table-cell>
          <table:table-cell table:style-name="ce1"/>
          <table:table-cell office:value-type="float" office:value="11021.02746336" table:formula="of:=[.D128]" table:style-name="ce7">
            <text:p>11.021</text:p>
          </table:table-cell>
          <table:table-cell office:value-type="float" office:value="135839.06426369745" table:formula="of:=SUM([.E128:.N128])" table:style-name="ce7">
            <text:p>135.839</text:p>
          </table:table-cell>
          <table:table-cell office:value-type="float" office:value="146860.09172705744" table:formula="of:=SUM([.P128:.Q128])" table:style-name="ce7">
            <text:p>146.860</text:p>
          </table:table-cell>
          <table:table-cell table:style-name="ce6"/>
          <table:table-cell office:value-type="float" office:value="11021.02746336" table:formula="of:=[.D128]" table:style-name="ce7">
            <text:p>11.021</text:p>
          </table:table-cell>
          <table:table-cell office:value-type="float" office:value="131976.15503627929" table:formula="of:=SUM([.E128:.L128])" table:style-name="ce7">
            <text:p>131.976</text:p>
          </table:table-cell>
          <table:table-cell office:value-type="float" office:value="142997.18249963928" table:formula="of:=SUM([.T128:.U128])" table:style-name="ce7">
            <text:p>142.997</text:p>
          </table:table-cell>
          <table:table-cell table:style-name="ce6"/>
          <table:table-cell office:value-type="float" office:value="3862.9092274181498" table:formula="of:=SUM([.M128:.N128])" table:style-name="ce6">
            <text:p>3.863</text:p>
          </table:table-cell>
          <table:table-cell office:value-type="float" office:value="3862.9092274181498" table:formula="of:=[.X128]" table:style-name="ce6">
            <text:p>3.86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Bunschoten</text:p>
          </table:table-cell>
          <table:table-cell office:value-type="float" office:value="6" table:style-name="ce1">
            <text:p>6</text:p>
          </table:table-cell>
          <table:table-cell office:value-type="float" office:value="17874.296573200001" table:style-name="ce6">
            <text:p>17.874</text:p>
          </table:table-cell>
          <table:table-cell office:value-type="float" office:value="16504.66174784" table:style-name="ce6">
            <text:p>16.505</text:p>
          </table:table-cell>
          <table:table-cell office:value-type="float" office:value="11881.2122996" table:style-name="ce6">
            <text:p>11.881</text:p>
          </table:table-cell>
          <table:table-cell office:value-type="float" office:value="9941.5675424799992" table:style-name="ce6">
            <text:p>9.942</text:p>
          </table:table-cell>
          <table:table-cell office:value-type="float" office:value="6894.6553093599996" table:style-name="ce6">
            <text:p>6.895</text:p>
          </table:table-cell>
          <table:table-cell office:value-type="float" office:value="40016.040494640001" table:style-name="ce6">
            <text:p>40.016</text:p>
          </table:table-cell>
          <table:table-cell office:value-type="float" office:value="32044.945380000001" table:style-name="ce6">
            <text:p>32.045</text:p>
          </table:table-cell>
          <table:table-cell office:value-type="float" office:value="37917.606299999999" table:style-name="ce6">
            <text:p>37.918</text:p>
          </table:table-cell>
          <table:table-cell office:value-type="float" office:value="33579.414419491601" table:style-name="ce6">
            <text:p>33.579</text:p>
          </table:table-cell>
          <table:table-cell office:value-type="float" office:value="0" table:style-name="ce6">
            <text:p>0</text:p>
          </table:table-cell>
          <table:table-cell office:value-type="float" office:value="5536.0488927902197" table:style-name="ce6">
            <text:p>5.536</text:p>
          </table:table-cell>
          <table:table-cell table:style-name="ce1"/>
          <table:table-cell office:value-type="float" office:value="17874.296573200001" table:formula="of:=[.D129]" table:style-name="ce7">
            <text:p>17.874</text:p>
          </table:table-cell>
          <table:table-cell office:value-type="float" office:value="194316.15238620184" table:formula="of:=SUM([.E129:.N129])" table:style-name="ce7">
            <text:p>194.316</text:p>
          </table:table-cell>
          <table:table-cell office:value-type="float" office:value="212190.44895940184" table:formula="of:=SUM([.P129:.Q129])" table:style-name="ce7">
            <text:p>212.190</text:p>
          </table:table-cell>
          <table:table-cell table:style-name="ce6"/>
          <table:table-cell office:value-type="float" office:value="17874.296573200001" table:formula="of:=[.D129]" table:style-name="ce7">
            <text:p>17.874</text:p>
          </table:table-cell>
          <table:table-cell office:value-type="float" office:value="188780.10349341162" table:formula="of:=SUM([.E129:.L129])" table:style-name="ce7">
            <text:p>188.780</text:p>
          </table:table-cell>
          <table:table-cell office:value-type="float" office:value="206654.40006661162" table:formula="of:=SUM([.T129:.U129])" table:style-name="ce7">
            <text:p>206.654</text:p>
          </table:table-cell>
          <table:table-cell table:style-name="ce6"/>
          <table:table-cell office:value-type="float" office:value="5536.0488927902197" table:formula="of:=SUM([.M129:.N129])" table:style-name="ce6">
            <text:p>5.536</text:p>
          </table:table-cell>
          <table:table-cell office:value-type="float" office:value="5536.0488927902197" table:formula="of:=[.X129]" table:style-name="ce6">
            <text:p>5.53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De Bilt</text:p>
          </table:table-cell>
          <table:table-cell office:value-type="float" office:value="6" table:style-name="ce1">
            <text:p>6</text:p>
          </table:table-cell>
          <table:table-cell office:value-type="float" office:value="40023.094175760001" table:style-name="ce6">
            <text:p>40.023</text:p>
          </table:table-cell>
          <table:table-cell office:value-type="float" office:value="36810.80473756" table:style-name="ce6">
            <text:p>36.811</text:p>
          </table:table-cell>
          <table:table-cell office:value-type="float" office:value="26518.318569399999" table:style-name="ce6">
            <text:p>26.518</text:p>
          </table:table-cell>
          <table:table-cell office:value-type="float" office:value="22115.342877319999" table:style-name="ce6">
            <text:p>22.115</text:p>
          </table:table-cell>
          <table:table-cell office:value-type="float" office:value="15326.26508924" table:style-name="ce6">
            <text:p>15.326</text:p>
          </table:table-cell>
          <table:table-cell office:value-type="float" office:value="100196.00781876" table:style-name="ce6">
            <text:p>100.196</text:p>
          </table:table-cell>
          <table:table-cell office:value-type="float" office:value="69299.499150000003" table:style-name="ce6">
            <text:p>69.299</text:p>
          </table:table-cell>
          <table:table-cell office:value-type="float" office:value="109209.01698" table:style-name="ce6">
            <text:p>109.209</text:p>
          </table:table-cell>
          <table:table-cell office:value-type="float" office:value="80769.870098058993" table:style-name="ce6">
            <text:p>80.770</text:p>
          </table:table-cell>
          <table:table-cell office:value-type="float" office:value="0" table:style-name="ce6">
            <text:p>0</text:p>
          </table:table-cell>
          <table:table-cell office:value-type="float" office:value="11644.487671102501" table:style-name="ce6">
            <text:p>11.644</text:p>
          </table:table-cell>
          <table:table-cell table:style-name="ce1"/>
          <table:table-cell office:value-type="float" office:value="40023.094175760001" table:formula="of:=[.D130]" table:style-name="ce7">
            <text:p>40.023</text:p>
          </table:table-cell>
          <table:table-cell office:value-type="float" office:value="471889.61299144151" table:formula="of:=SUM([.E130:.N130])" table:style-name="ce7">
            <text:p>471.890</text:p>
          </table:table-cell>
          <table:table-cell office:value-type="float" office:value="511912.7071672015" table:formula="of:=SUM([.P130:.Q130])" table:style-name="ce7">
            <text:p>511.913</text:p>
          </table:table-cell>
          <table:table-cell table:style-name="ce6"/>
          <table:table-cell office:value-type="float" office:value="40023.094175760001" table:formula="of:=[.D130]" table:style-name="ce7">
            <text:p>40.023</text:p>
          </table:table-cell>
          <table:table-cell office:value-type="float" office:value="460245.12532033899" table:formula="of:=SUM([.E130:.L130])" table:style-name="ce7">
            <text:p>460.245</text:p>
          </table:table-cell>
          <table:table-cell office:value-type="float" office:value="500268.21949609899" table:formula="of:=SUM([.T130:.U130])" table:style-name="ce7">
            <text:p>500.268</text:p>
          </table:table-cell>
          <table:table-cell table:style-name="ce6"/>
          <table:table-cell office:value-type="float" office:value="11644.487671102501" table:formula="of:=SUM([.M130:.N130])" table:style-name="ce6">
            <text:p>11.644</text:p>
          </table:table-cell>
          <table:table-cell office:value-type="float" office:value="11644.487671102501" table:formula="of:=[.X130]" table:style-name="ce6">
            <text:p>11.64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De Ronde Venen</text:p>
          </table:table-cell>
          <table:table-cell office:value-type="float" office:value="6" table:style-name="ce1">
            <text:p>6</text:p>
          </table:table-cell>
          <table:table-cell office:value-type="float" office:value="37015.269707079999" table:style-name="ce6">
            <text:p>37.015</text:p>
          </table:table-cell>
          <table:table-cell office:value-type="float" office:value="34044.136159599999" table:style-name="ce6">
            <text:p>34.044</text:p>
          </table:table-cell>
          <table:table-cell office:value-type="float" office:value="24658.86724" table:style-name="ce6">
            <text:p>24.659</text:p>
          </table:table-cell>
          <table:table-cell office:value-type="float" office:value="20551.3294532" table:style-name="ce6">
            <text:p>20.551</text:p>
          </table:table-cell>
          <table:table-cell office:value-type="float" office:value="14152.531282399999" table:style-name="ce6">
            <text:p>14.153</text:p>
          </table:table-cell>
          <table:table-cell office:value-type="float" office:value="78729.225951600005" table:style-name="ce6">
            <text:p>78.729</text:p>
          </table:table-cell>
          <table:table-cell office:value-type="float" office:value="68808.750360000005" table:style-name="ce6">
            <text:p>68.809</text:p>
          </table:table-cell>
          <table:table-cell office:value-type="float" office:value="97428.789780000006" table:style-name="ce6">
            <text:p>97.429</text:p>
          </table:table-cell>
          <table:table-cell office:value-type="float" office:value="75982.914862636899" table:style-name="ce6">
            <text:p>75.983</text:p>
          </table:table-cell>
          <table:table-cell office:value-type="float" office:value="0" table:style-name="ce6">
            <text:p>0</text:p>
          </table:table-cell>
          <table:table-cell office:value-type="float" office:value="13280.057343988499" table:style-name="ce6">
            <text:p>13.280</text:p>
          </table:table-cell>
          <table:table-cell table:style-name="ce1"/>
          <table:table-cell office:value-type="float" office:value="37015.269707079999" table:formula="of:=[.D131]" table:style-name="ce7">
            <text:p>37.015</text:p>
          </table:table-cell>
          <table:table-cell office:value-type="float" office:value="427636.60243342537" table:formula="of:=SUM([.E131:.N131])" table:style-name="ce7">
            <text:p>427.637</text:p>
          </table:table-cell>
          <table:table-cell office:value-type="float" office:value="464651.87214050535" table:formula="of:=SUM([.P131:.Q131])" table:style-name="ce7">
            <text:p>464.652</text:p>
          </table:table-cell>
          <table:table-cell table:style-name="ce6"/>
          <table:table-cell office:value-type="float" office:value="37015.269707079999" table:formula="of:=[.D131]" table:style-name="ce7">
            <text:p>37.015</text:p>
          </table:table-cell>
          <table:table-cell office:value-type="float" office:value="414356.54508943687" table:formula="of:=SUM([.E131:.L131])" table:style-name="ce7">
            <text:p>414.357</text:p>
          </table:table-cell>
          <table:table-cell office:value-type="float" office:value="451371.81479651685" table:formula="of:=SUM([.T131:.U131])" table:style-name="ce7">
            <text:p>451.372</text:p>
          </table:table-cell>
          <table:table-cell table:style-name="ce6"/>
          <table:table-cell office:value-type="float" office:value="13280.057343988499" table:formula="of:=SUM([.M131:.N131])" table:style-name="ce6">
            <text:p>13.280</text:p>
          </table:table-cell>
          <table:table-cell office:value-type="float" office:value="13280.057343988499" table:formula="of:=[.X131]" table:style-name="ce6">
            <text:p>13.28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Eemnes</text:p>
          </table:table-cell>
          <table:table-cell office:value-type="float" office:value="6" table:style-name="ce1">
            <text:p>6</text:p>
          </table:table-cell>
          <table:table-cell office:value-type="float" office:value="7312.06151976" table:style-name="ce6">
            <text:p>7.312</text:p>
          </table:table-cell>
          <table:table-cell office:value-type="float" office:value="6725.4268742499999" table:style-name="ce6">
            <text:p>6.725</text:p>
          </table:table-cell>
          <table:table-cell office:value-type="float" office:value="4883.9791787499998" table:style-name="ce6">
            <text:p>4.884</text:p>
          </table:table-cell>
          <table:table-cell office:value-type="float" office:value="4071.2534660000001" table:style-name="ce6">
            <text:p>4.071</text:p>
          </table:table-cell>
          <table:table-cell office:value-type="float" office:value="2795.4953232500002" table:style-name="ce6">
            <text:p>2.795</text:p>
          </table:table-cell>
          <table:table-cell office:value-type="float" office:value="14756.314765499999" table:style-name="ce6">
            <text:p>14.756</text:p>
          </table:table-cell>
          <table:table-cell office:value-type="float" office:value="14360.154689999999" table:style-name="ce6">
            <text:p>14.360</text:p>
          </table:table-cell>
          <table:table-cell office:value-type="float" office:value="20057.940419999999" table:style-name="ce6">
            <text:p>20.058</text:p>
          </table:table-cell>
          <table:table-cell office:value-type="float" office:value="16010.0479058371" table:style-name="ce6">
            <text:p>16.010</text:p>
          </table:table-cell>
          <table:table-cell office:value-type="float" office:value="0" table:style-name="ce6">
            <text:p>0</text:p>
          </table:table-cell>
          <table:table-cell office:value-type="float" office:value="2600.1494799700999" table:style-name="ce6">
            <text:p>2.600</text:p>
          </table:table-cell>
          <table:table-cell table:style-name="ce1"/>
          <table:table-cell office:value-type="float" office:value="7312.06151976" table:formula="of:=[.D132]" table:style-name="ce7">
            <text:p>7.312</text:p>
          </table:table-cell>
          <table:table-cell office:value-type="float" office:value="86260.762103557194" table:formula="of:=SUM([.E132:.N132])" table:style-name="ce7">
            <text:p>86.261</text:p>
          </table:table-cell>
          <table:table-cell office:value-type="float" office:value="93572.823623317192" table:formula="of:=SUM([.P132:.Q132])" table:style-name="ce7">
            <text:p>93.573</text:p>
          </table:table-cell>
          <table:table-cell table:style-name="ce6"/>
          <table:table-cell office:value-type="float" office:value="7312.06151976" table:formula="of:=[.D132]" table:style-name="ce7">
            <text:p>7.312</text:p>
          </table:table-cell>
          <table:table-cell office:value-type="float" office:value="83660.612623587091" table:formula="of:=SUM([.E132:.L132])" table:style-name="ce7">
            <text:p>83.661</text:p>
          </table:table-cell>
          <table:table-cell office:value-type="float" office:value="90972.674143347089" table:formula="of:=SUM([.T132:.U132])" table:style-name="ce7">
            <text:p>90.973</text:p>
          </table:table-cell>
          <table:table-cell table:style-name="ce6"/>
          <table:table-cell office:value-type="float" office:value="2600.1494799700999" table:formula="of:=SUM([.M132:.N132])" table:style-name="ce6">
            <text:p>2.600</text:p>
          </table:table-cell>
          <table:table-cell office:value-type="float" office:value="2600.1494799700999" table:formula="of:=[.X132]" table:style-name="ce6">
            <text:p>2.60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Houten</text:p>
          </table:table-cell>
          <table:table-cell office:value-type="float" office:value="6" table:style-name="ce1">
            <text:p>6</text:p>
          </table:table-cell>
          <table:table-cell office:value-type="float" office:value="45818.503701039997" table:style-name="ce6">
            <text:p>45.819</text:p>
          </table:table-cell>
          <table:table-cell office:value-type="float" office:value="42391.564684980003" table:style-name="ce6">
            <text:p>42.392</text:p>
          </table:table-cell>
          <table:table-cell office:value-type="float" office:value="30292.3766187" table:style-name="ce6">
            <text:p>30.292</text:p>
          </table:table-cell>
          <table:table-cell office:value-type="float" office:value="25437.844894559999" table:style-name="ce6">
            <text:p>25.438</text:p>
          </table:table-cell>
          <table:table-cell office:value-type="float" office:value="17713.69441842" table:style-name="ce6">
            <text:p>17.714</text:p>
          </table:table-cell>
          <table:table-cell office:value-type="float" office:value="97774.014607079996" table:style-name="ce6">
            <text:p>97.774</text:p>
          </table:table-cell>
          <table:table-cell office:value-type="float" office:value="75152.467739999993" table:style-name="ce6">
            <text:p>75.152</text:p>
          </table:table-cell>
          <table:table-cell office:value-type="float" office:value="79737.412859999997" table:style-name="ce6">
            <text:p>79.737</text:p>
          </table:table-cell>
          <table:table-cell office:value-type="float" office:value="76372.897328510706" table:style-name="ce6">
            <text:p>76.373</text:p>
          </table:table-cell>
          <table:table-cell office:value-type="float" office:value="0" table:style-name="ce6">
            <text:p>0</text:p>
          </table:table-cell>
          <table:table-cell office:value-type="float" office:value="14458.327108334601" table:style-name="ce6">
            <text:p>14.458</text:p>
          </table:table-cell>
          <table:table-cell table:style-name="ce1"/>
          <table:table-cell office:value-type="float" office:value="45818.503701039997" table:formula="of:=[.D133]" table:style-name="ce7">
            <text:p>45.819</text:p>
          </table:table-cell>
          <table:table-cell office:value-type="float" office:value="459330.60026058526" table:formula="of:=SUM([.E133:.N133])" table:style-name="ce7">
            <text:p>459.331</text:p>
          </table:table-cell>
          <table:table-cell office:value-type="float" office:value="505149.10396162525" table:formula="of:=SUM([.P133:.Q133])" table:style-name="ce7">
            <text:p>505.149</text:p>
          </table:table-cell>
          <table:table-cell table:style-name="ce6"/>
          <table:table-cell office:value-type="float" office:value="45818.503701039997" table:formula="of:=[.D133]" table:style-name="ce7">
            <text:p>45.819</text:p>
          </table:table-cell>
          <table:table-cell office:value-type="float" office:value="444872.27315225068" table:formula="of:=SUM([.E133:.L133])" table:style-name="ce7">
            <text:p>444.872</text:p>
          </table:table-cell>
          <table:table-cell office:value-type="float" office:value="490690.77685329068" table:formula="of:=SUM([.T133:.U133])" table:style-name="ce7">
            <text:p>490.691</text:p>
          </table:table-cell>
          <table:table-cell table:style-name="ce6"/>
          <table:table-cell office:value-type="float" office:value="14458.327108334601" table:formula="of:=SUM([.M133:.N133])" table:style-name="ce6">
            <text:p>14.458</text:p>
          </table:table-cell>
          <table:table-cell office:value-type="float" office:value="14458.327108334601" table:formula="of:=[.X133]" table:style-name="ce6">
            <text:p>14.45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IJsselstein</text:p>
          </table:table-cell>
          <table:table-cell office:value-type="float" office:value="6" table:style-name="ce1">
            <text:p>6</text:p>
          </table:table-cell>
          <table:table-cell office:value-type="float" office:value="36793.561501639997" table:style-name="ce6">
            <text:p>36.794</text:p>
          </table:table-cell>
          <table:table-cell office:value-type="float" office:value="33948.931812319999" table:style-name="ce6">
            <text:p>33.949</text:p>
          </table:table-cell>
          <table:table-cell office:value-type="float" office:value="24318.829530800002" table:style-name="ce6">
            <text:p>24.319</text:p>
          </table:table-cell>
          <table:table-cell office:value-type="float" office:value="20287.532571039999" table:style-name="ce6">
            <text:p>20.288</text:p>
          </table:table-cell>
          <table:table-cell office:value-type="float" office:value="14136.26808328" table:style-name="ce6">
            <text:p>14.136</text:p>
          </table:table-cell>
          <table:table-cell office:value-type="float" office:value="78806.521548720004" table:style-name="ce6">
            <text:p>78.807</text:p>
          </table:table-cell>
          <table:table-cell office:value-type="float" office:value="51770.737410000002" table:style-name="ce6">
            <text:p>51.771</text:p>
          </table:table-cell>
          <table:table-cell office:value-type="float" office:value="63518.564339999997" table:style-name="ce6">
            <text:p>63.519</text:p>
          </table:table-cell>
          <table:table-cell office:value-type="float" office:value="64763.970718792101" table:style-name="ce6">
            <text:p>64.764</text:p>
          </table:table-cell>
          <table:table-cell office:value-type="float" office:value="0" table:style-name="ce6">
            <text:p>0</text:p>
          </table:table-cell>
          <table:table-cell office:value-type="float" office:value="9315.1481369703706" table:style-name="ce6">
            <text:p>9.315</text:p>
          </table:table-cell>
          <table:table-cell table:style-name="ce1"/>
          <table:table-cell office:value-type="float" office:value="36793.561501639997" table:formula="of:=[.D134]" table:style-name="ce7">
            <text:p>36.794</text:p>
          </table:table-cell>
          <table:table-cell office:value-type="float" office:value="360866.50415192248" table:formula="of:=SUM([.E134:.N134])" table:style-name="ce7">
            <text:p>360.867</text:p>
          </table:table-cell>
          <table:table-cell office:value-type="float" office:value="397660.06565356249" table:formula="of:=SUM([.P134:.Q134])" table:style-name="ce7">
            <text:p>397.660</text:p>
          </table:table-cell>
          <table:table-cell table:style-name="ce6"/>
          <table:table-cell office:value-type="float" office:value="36793.561501639997" table:formula="of:=[.D134]" table:style-name="ce7">
            <text:p>36.794</text:p>
          </table:table-cell>
          <table:table-cell office:value-type="float" office:value="351551.35601495212" table:formula="of:=SUM([.E134:.L134])" table:style-name="ce7">
            <text:p>351.551</text:p>
          </table:table-cell>
          <table:table-cell office:value-type="float" office:value="388344.91751659213" table:formula="of:=SUM([.T134:.U134])" table:style-name="ce7">
            <text:p>388.345</text:p>
          </table:table-cell>
          <table:table-cell table:style-name="ce6"/>
          <table:table-cell office:value-type="float" office:value="9315.1481369703706" table:formula="of:=SUM([.M134:.N134])" table:style-name="ce6">
            <text:p>9.315</text:p>
          </table:table-cell>
          <table:table-cell office:value-type="float" office:value="9315.1481369703706" table:formula="of:=[.X134]" table:style-name="ce6">
            <text:p>9.31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Leusden</text:p>
          </table:table-cell>
          <table:table-cell office:value-type="float" office:value="6" table:style-name="ce1">
            <text:p>6</text:p>
          </table:table-cell>
          <table:table-cell office:value-type="float" office:value="25237.008590400001" table:style-name="ce6">
            <text:p>25.237</text:p>
          </table:table-cell>
          <table:table-cell office:value-type="float" office:value="23307.70988644" table:style-name="ce6">
            <text:p>23.308</text:p>
          </table:table-cell>
          <table:table-cell office:value-type="float" office:value="16764.7403686" table:style-name="ce6">
            <text:p>16.765</text:p>
          </table:table-cell>
          <table:table-cell office:value-type="float" office:value="14038.95269168" table:style-name="ce6">
            <text:p>14.039</text:p>
          </table:table-cell>
          <table:table-cell office:value-type="float" office:value="9733.0382987600005" table:style-name="ce6">
            <text:p>9.733</text:p>
          </table:table-cell>
          <table:table-cell office:value-type="float" office:value="59016.913230240003" table:style-name="ce6">
            <text:p>59.017</text:p>
          </table:table-cell>
          <table:table-cell office:value-type="float" office:value="46795.529130000003" table:style-name="ce6">
            <text:p>46.796</text:p>
          </table:table-cell>
          <table:table-cell office:value-type="float" office:value="70260.640799999994" table:style-name="ce6">
            <text:p>70.261</text:p>
          </table:table-cell>
          <table:table-cell office:value-type="float" office:value="50856.959768528097" table:style-name="ce6">
            <text:p>50.857</text:p>
          </table:table-cell>
          <table:table-cell office:value-type="float" office:value="0" table:style-name="ce6">
            <text:p>0</text:p>
          </table:table-cell>
          <table:table-cell office:value-type="float" office:value="7329.3785341242901" table:style-name="ce6">
            <text:p>7.329</text:p>
          </table:table-cell>
          <table:table-cell table:style-name="ce1"/>
          <table:table-cell office:value-type="float" office:value="25237.008590400001" table:formula="of:=[.D135]" table:style-name="ce7">
            <text:p>25.237</text:p>
          </table:table-cell>
          <table:table-cell office:value-type="float" office:value="298103.86270837241" table:formula="of:=SUM([.E135:.N135])" table:style-name="ce7">
            <text:p>298.104</text:p>
          </table:table-cell>
          <table:table-cell office:value-type="float" office:value="323340.8712987724" table:formula="of:=SUM([.P135:.Q135])" table:style-name="ce7">
            <text:p>323.341</text:p>
          </table:table-cell>
          <table:table-cell table:style-name="ce6"/>
          <table:table-cell office:value-type="float" office:value="25237.008590400001" table:formula="of:=[.D135]" table:style-name="ce7">
            <text:p>25.237</text:p>
          </table:table-cell>
          <table:table-cell office:value-type="float" office:value="290774.48417424812" table:formula="of:=SUM([.E135:.L135])" table:style-name="ce7">
            <text:p>290.774</text:p>
          </table:table-cell>
          <table:table-cell office:value-type="float" office:value="316011.49276464811" table:formula="of:=SUM([.T135:.U135])" table:style-name="ce7">
            <text:p>316.011</text:p>
          </table:table-cell>
          <table:table-cell table:style-name="ce6"/>
          <table:table-cell office:value-type="float" office:value="7329.3785341242901" table:formula="of:=SUM([.M135:.N135])" table:style-name="ce6">
            <text:p>7.329</text:p>
          </table:table-cell>
          <table:table-cell office:value-type="float" office:value="7329.3785341242901" table:formula="of:=[.X135]" table:style-name="ce6">
            <text:p>7.32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Lopik</text:p>
          </table:table-cell>
          <table:table-cell office:value-type="float" office:value="6" table:style-name="ce1">
            <text:p>6</text:p>
          </table:table-cell>
          <table:table-cell office:value-type="float" office:value="10899.83175612" table:style-name="ce6">
            <text:p>10.900</text:p>
          </table:table-cell>
          <table:table-cell office:value-type="float" office:value="10041.1750859" table:style-name="ce6">
            <text:p>10.041</text:p>
          </table:table-cell>
          <table:table-cell office:value-type="float" office:value="7320.6231244999999" table:style-name="ce6">
            <text:p>7.321</text:p>
          </table:table-cell>
          <table:table-cell office:value-type="float" office:value="6113.5535817999998" table:style-name="ce6">
            <text:p>6.114</text:p>
          </table:table-cell>
          <table:table-cell office:value-type="float" office:value="4147.0723650999998" table:style-name="ce6">
            <text:p>4.147</text:p>
          </table:table-cell>
          <table:table-cell office:value-type="float" office:value="19046.3810964" table:style-name="ce6">
            <text:p>19.046</text:p>
          </table:table-cell>
          <table:table-cell office:value-type="float" office:value="21495.779129999999" table:style-name="ce6">
            <text:p>21.496</text:p>
          </table:table-cell>
          <table:table-cell office:value-type="float" office:value="26768.4627" table:style-name="ce6">
            <text:p>26.768</text:p>
          </table:table-cell>
          <table:table-cell office:value-type="float" office:value="24242.567424880901" table:style-name="ce6">
            <text:p>24.243</text:p>
          </table:table-cell>
          <table:table-cell office:value-type="float" office:value="0" table:style-name="ce6">
            <text:p>0</text:p>
          </table:table-cell>
          <table:table-cell office:value-type="float" office:value="5605.2388789522302" table:style-name="ce6">
            <text:p>5.605</text:p>
          </table:table-cell>
          <table:table-cell table:style-name="ce1"/>
          <table:table-cell office:value-type="float" office:value="10899.83175612" table:formula="of:=[.D136]" table:style-name="ce7">
            <text:p>10.900</text:p>
          </table:table-cell>
          <table:table-cell office:value-type="float" office:value="124780.85338753313" table:formula="of:=SUM([.E136:.N136])" table:style-name="ce7">
            <text:p>124.781</text:p>
          </table:table-cell>
          <table:table-cell office:value-type="float" office:value="135680.68514365313" table:formula="of:=SUM([.P136:.Q136])" table:style-name="ce7">
            <text:p>135.681</text:p>
          </table:table-cell>
          <table:table-cell table:style-name="ce6"/>
          <table:table-cell office:value-type="float" office:value="10899.83175612" table:formula="of:=[.D136]" table:style-name="ce7">
            <text:p>10.900</text:p>
          </table:table-cell>
          <table:table-cell office:value-type="float" office:value="119175.61450858091" table:formula="of:=SUM([.E136:.L136])" table:style-name="ce7">
            <text:p>119.176</text:p>
          </table:table-cell>
          <table:table-cell office:value-type="float" office:value="130075.44626470091" table:formula="of:=SUM([.T136:.U136])" table:style-name="ce7">
            <text:p>130.075</text:p>
          </table:table-cell>
          <table:table-cell table:style-name="ce6"/>
          <table:table-cell office:value-type="float" office:value="5605.2388789522302" table:formula="of:=SUM([.M136:.N136])" table:style-name="ce6">
            <text:p>5.605</text:p>
          </table:table-cell>
          <table:table-cell office:value-type="float" office:value="5605.2388789522302" table:formula="of:=[.X136]" table:style-name="ce6">
            <text:p>5.60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Montfoort U</text:p>
          </table:table-cell>
          <table:table-cell office:value-type="float" office:value="6" table:style-name="ce1">
            <text:p>6</text:p>
          </table:table-cell>
          <table:table-cell office:value-type="float" office:value="10723.872155319999" table:style-name="ce6">
            <text:p>10.724</text:p>
          </table:table-cell>
          <table:table-cell office:value-type="float" office:value="9879.1817267499991" table:style-name="ce6">
            <text:p>9.879</text:p>
          </table:table-cell>
          <table:table-cell office:value-type="float" office:value="7173.1876562500001" table:style-name="ce6">
            <text:p>7.173</text:p>
          </table:table-cell>
          <table:table-cell office:value-type="float" office:value="5978.6555360000002" table:style-name="ce6">
            <text:p>5.979</text:p>
          </table:table-cell>
          <table:table-cell office:value-type="float" office:value="4112.0735757499997" table:style-name="ce6">
            <text:p>4.112</text:p>
          </table:table-cell>
          <table:table-cell office:value-type="float" office:value="20302.061440500001" table:style-name="ce6">
            <text:p>20.302</text:p>
          </table:table-cell>
          <table:table-cell office:value-type="float" office:value="20849.996790000001" table:style-name="ce6">
            <text:p>20.850</text:p>
          </table:table-cell>
          <table:table-cell office:value-type="float" office:value="28703.785739999999" table:style-name="ce6">
            <text:p>28.704</text:p>
          </table:table-cell>
          <table:table-cell office:value-type="float" office:value="21611.613676229201" table:style-name="ce6">
            <text:p>21.612</text:p>
          </table:table-cell>
          <table:table-cell office:value-type="float" office:value="0" table:style-name="ce6">
            <text:p>0</text:p>
          </table:table-cell>
          <table:table-cell office:value-type="float" office:value="4045.9991908001598" table:style-name="ce6">
            <text:p>4.046</text:p>
          </table:table-cell>
          <table:table-cell table:style-name="ce1"/>
          <table:table-cell office:value-type="float" office:value="10723.872155319999" table:formula="of:=[.D137]" table:style-name="ce7">
            <text:p>10.724</text:p>
          </table:table-cell>
          <table:table-cell office:value-type="float" office:value="122656.55533227936" table:formula="of:=SUM([.E137:.N137])" table:style-name="ce7">
            <text:p>122.657</text:p>
          </table:table-cell>
          <table:table-cell office:value-type="float" office:value="133380.42748759934" table:formula="of:=SUM([.P137:.Q137])" table:style-name="ce7">
            <text:p>133.380</text:p>
          </table:table-cell>
          <table:table-cell table:style-name="ce6"/>
          <table:table-cell office:value-type="float" office:value="10723.872155319999" table:formula="of:=[.D137]" table:style-name="ce7">
            <text:p>10.724</text:p>
          </table:table-cell>
          <table:table-cell office:value-type="float" office:value="118610.5561414792" table:formula="of:=SUM([.E137:.L137])" table:style-name="ce7">
            <text:p>118.611</text:p>
          </table:table-cell>
          <table:table-cell office:value-type="float" office:value="129334.4282967992" table:formula="of:=SUM([.T137:.U137])" table:style-name="ce7">
            <text:p>129.334</text:p>
          </table:table-cell>
          <table:table-cell table:style-name="ce6"/>
          <table:table-cell office:value-type="float" office:value="4045.9991908001598" table:formula="of:=SUM([.M137:.N137])" table:style-name="ce6">
            <text:p>4.046</text:p>
          </table:table-cell>
          <table:table-cell office:value-type="float" office:value="4045.9991908001598" table:formula="of:=[.X137]" table:style-name="ce6">
            <text:p>4.04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Nieuwegein</text:p>
          </table:table-cell>
          <table:table-cell office:value-type="float" office:value="6" table:style-name="ce1">
            <text:p>6</text:p>
          </table:table-cell>
          <table:table-cell office:value-type="float" office:value="75047.058743400004" table:style-name="ce6">
            <text:p>75.047</text:p>
          </table:table-cell>
          <table:table-cell office:value-type="float" office:value="69448.473058720003" table:style-name="ce6">
            <text:p>69.448</text:p>
          </table:table-cell>
          <table:table-cell office:value-type="float" office:value="49473.779798800002" table:style-name="ce6">
            <text:p>49.474</text:p>
          </table:table-cell>
          <table:table-cell office:value-type="float" office:value="41429.497655840001" table:style-name="ce6">
            <text:p>41.429</text:p>
          </table:table-cell>
          <table:table-cell office:value-type="float" office:value="28868.409946880001" table:style-name="ce6">
            <text:p>28.868</text:p>
          </table:table-cell>
          <table:table-cell office:value-type="float" office:value="203181.82056312001" table:style-name="ce6">
            <text:p>203.182</text:p>
          </table:table-cell>
          <table:table-cell office:value-type="float" office:value="101264.53049999999" table:style-name="ce6">
            <text:p>101.265</text:p>
          </table:table-cell>
          <table:table-cell office:value-type="float" office:value="135125.51681999999" table:style-name="ce6">
            <text:p>135.126</text:p>
          </table:table-cell>
          <table:table-cell office:value-type="float" office:value="138860.48199557801" table:style-name="ce6">
            <text:p>138.860</text:p>
          </table:table-cell>
          <table:table-cell office:value-type="float" office:value="0" table:style-name="ce6">
            <text:p>0</text:p>
          </table:table-cell>
          <table:table-cell office:value-type="float" office:value="15204.6269590746" table:style-name="ce6">
            <text:p>15.205</text:p>
          </table:table-cell>
          <table:table-cell table:style-name="ce1"/>
          <table:table-cell office:value-type="float" office:value="75047.058743400004" table:formula="of:=[.D138]" table:style-name="ce7">
            <text:p>75.047</text:p>
          </table:table-cell>
          <table:table-cell office:value-type="float" office:value="782857.13729801273" table:formula="of:=SUM([.E138:.N138])" table:style-name="ce7">
            <text:p>782.857</text:p>
          </table:table-cell>
          <table:table-cell office:value-type="float" office:value="857904.19604141277" table:formula="of:=SUM([.P138:.Q138])" table:style-name="ce7">
            <text:p>857.904</text:p>
          </table:table-cell>
          <table:table-cell table:style-name="ce6"/>
          <table:table-cell office:value-type="float" office:value="75047.058743400004" table:formula="of:=[.D138]" table:style-name="ce7">
            <text:p>75.047</text:p>
          </table:table-cell>
          <table:table-cell office:value-type="float" office:value="767652.5103389381" table:formula="of:=SUM([.E138:.L138])" table:style-name="ce7">
            <text:p>767.653</text:p>
          </table:table-cell>
          <table:table-cell office:value-type="float" office:value="842699.56908233813" table:formula="of:=SUM([.T138:.U138])" table:style-name="ce7">
            <text:p>842.700</text:p>
          </table:table-cell>
          <table:table-cell table:style-name="ce6"/>
          <table:table-cell office:value-type="float" office:value="15204.6269590746" table:formula="of:=SUM([.M138:.N138])" table:style-name="ce6">
            <text:p>15.205</text:p>
          </table:table-cell>
          <table:table-cell office:value-type="float" office:value="15204.6269590746" table:formula="of:=[.X138]" table:style-name="ce6">
            <text:p>15.20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Oudewater</text:p>
          </table:table-cell>
          <table:table-cell office:value-type="float" office:value="6" table:style-name="ce1">
            <text:p>6</text:p>
          </table:table-cell>
          <table:table-cell office:value-type="float" office:value="8112.9897522000001" table:style-name="ce6">
            <text:p>8.113</text:p>
          </table:table-cell>
          <table:table-cell office:value-type="float" office:value="7467.8616418000001" table:style-name="ce6">
            <text:p>7.468</text:p>
          </table:table-cell>
          <table:table-cell office:value-type="float" office:value="5420.7332829999996" table:style-name="ce6">
            <text:p>5.421</text:p>
          </table:table-cell>
          <table:table-cell office:value-type="float" office:value="4522.0094066000001" table:style-name="ce6">
            <text:p>4.522</text:p>
          </table:table-cell>
          <table:table-cell office:value-type="float" office:value="3099.5569261999999" table:style-name="ce6">
            <text:p>3.100</text:p>
          </table:table-cell>
          <table:table-cell office:value-type="float" office:value="20429.7458778" table:style-name="ce6">
            <text:p>20.430</text:p>
          </table:table-cell>
          <table:table-cell office:value-type="float" office:value="15503.952240000001" table:style-name="ce6">
            <text:p>15.504</text:p>
          </table:table-cell>
          <table:table-cell office:value-type="float" office:value="22403.467799999999" table:style-name="ce6">
            <text:p>22.403</text:p>
          </table:table-cell>
          <table:table-cell office:value-type="float" office:value="17633.445703477399" table:style-name="ce6">
            <text:p>17.633</text:p>
          </table:table-cell>
          <table:table-cell office:value-type="float" office:value="0" table:style-name="ce6">
            <text:p>0</text:p>
          </table:table-cell>
          <table:table-cell office:value-type="float" office:value="2827.43943451211" table:style-name="ce6">
            <text:p>2.827</text:p>
          </table:table-cell>
          <table:table-cell table:style-name="ce1"/>
          <table:table-cell office:value-type="float" office:value="8112.9897522000001" table:formula="of:=[.D139]" table:style-name="ce7">
            <text:p>8.113</text:p>
          </table:table-cell>
          <table:table-cell office:value-type="float" office:value="99308.212313389493" table:formula="of:=SUM([.E139:.N139])" table:style-name="ce7">
            <text:p>99.308</text:p>
          </table:table-cell>
          <table:table-cell office:value-type="float" office:value="107421.20206558949" table:formula="of:=SUM([.P139:.Q139])" table:style-name="ce7">
            <text:p>107.421</text:p>
          </table:table-cell>
          <table:table-cell table:style-name="ce6"/>
          <table:table-cell office:value-type="float" office:value="8112.9897522000001" table:formula="of:=[.D139]" table:style-name="ce7">
            <text:p>8.113</text:p>
          </table:table-cell>
          <table:table-cell office:value-type="float" office:value="96480.772878877382" table:formula="of:=SUM([.E139:.L139])" table:style-name="ce7">
            <text:p>96.481</text:p>
          </table:table-cell>
          <table:table-cell office:value-type="float" office:value="104593.76263107738" table:formula="of:=SUM([.T139:.U139])" table:style-name="ce7">
            <text:p>104.594</text:p>
          </table:table-cell>
          <table:table-cell table:style-name="ce6"/>
          <table:table-cell office:value-type="float" office:value="2827.43943451211" table:formula="of:=SUM([.M139:.N139])" table:style-name="ce6">
            <text:p>2.827</text:p>
          </table:table-cell>
          <table:table-cell office:value-type="float" office:value="2827.43943451211" table:formula="of:=[.X139]" table:style-name="ce6">
            <text:p>2.82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Renswoude</text:p>
          </table:table-cell>
          <table:table-cell office:value-type="float" office:value="6" table:style-name="ce1">
            <text:p>6</text:p>
          </table:table-cell>
          <table:table-cell office:value-type="float" office:value="3866.9746666800002" table:style-name="ce6">
            <text:p>3.867</text:p>
          </table:table-cell>
          <table:table-cell office:value-type="float" office:value="3556.0118746600001" table:style-name="ce6">
            <text:p>3.556</text:p>
          </table:table-cell>
          <table:table-cell office:value-type="float" office:value="2587.9660638999999" table:style-name="ce6">
            <text:p>2.588</text:p>
          </table:table-cell>
          <table:table-cell office:value-type="float" office:value="2161.3235445199998" table:style-name="ce6">
            <text:p>2.161</text:p>
          </table:table-cell>
          <table:table-cell office:value-type="float" office:value="1479.6009271400001" table:style-name="ce6">
            <text:p>1.480</text:p>
          </table:table-cell>
          <table:table-cell office:value-type="float" office:value="7036.30183536" table:style-name="ce6">
            <text:p>7.036</text:p>
          </table:table-cell>
          <table:table-cell office:value-type="float" office:value="7974.38166" table:style-name="ce6">
            <text:p>7.974</text:p>
          </table:table-cell>
          <table:table-cell office:value-type="float" office:value="8551.1827799999992" table:style-name="ce6">
            <text:p>8.551</text:p>
          </table:table-cell>
          <table:table-cell office:value-type="float" office:value="6667.5456461847598" table:style-name="ce6">
            <text:p>6.668</text:p>
          </table:table-cell>
          <table:table-cell office:value-type="float" office:value="0" table:style-name="ce6">
            <text:p>0</text:p>
          </table:table-cell>
          <table:table-cell office:value-type="float" office:value="1505.00969899806" table:style-name="ce6">
            <text:p>1.505</text:p>
          </table:table-cell>
          <table:table-cell table:style-name="ce1"/>
          <table:table-cell office:value-type="float" office:value="3866.9746666800002" table:formula="of:=[.D140]" table:style-name="ce7">
            <text:p>3.867</text:p>
          </table:table-cell>
          <table:table-cell office:value-type="float" office:value="41519.324030762815" table:formula="of:=SUM([.E140:.N140])" table:style-name="ce7">
            <text:p>41.519</text:p>
          </table:table-cell>
          <table:table-cell office:value-type="float" office:value="45386.298697442813" table:formula="of:=SUM([.P140:.Q140])" table:style-name="ce7">
            <text:p>45.386</text:p>
          </table:table-cell>
          <table:table-cell table:style-name="ce6"/>
          <table:table-cell office:value-type="float" office:value="3866.9746666800002" table:formula="of:=[.D140]" table:style-name="ce7">
            <text:p>3.867</text:p>
          </table:table-cell>
          <table:table-cell office:value-type="float" office:value="40014.314331764755" table:formula="of:=SUM([.E140:.L140])" table:style-name="ce7">
            <text:p>40.014</text:p>
          </table:table-cell>
          <table:table-cell office:value-type="float" office:value="43881.288998444754" table:formula="of:=SUM([.T140:.U140])" table:style-name="ce7">
            <text:p>43.881</text:p>
          </table:table-cell>
          <table:table-cell table:style-name="ce6"/>
          <table:table-cell office:value-type="float" office:value="1505.00969899806" table:formula="of:=SUM([.M140:.N140])" table:style-name="ce6">
            <text:p>1.505</text:p>
          </table:table-cell>
          <table:table-cell office:value-type="float" office:value="1505.00969899806" table:formula="of:=[.X140]" table:style-name="ce6">
            <text:p>1.50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Rhenen</text:p>
          </table:table-cell>
          <table:table-cell office:value-type="float" office:value="6" table:style-name="ce1">
            <text:p>6</text:p>
          </table:table-cell>
          <table:table-cell office:value-type="float" office:value="17235.433395280001" table:style-name="ce6">
            <text:p>17.235</text:p>
          </table:table-cell>
          <table:table-cell office:value-type="float" office:value="15883.48436864" table:style-name="ce6">
            <text:p>15.883</text:p>
          </table:table-cell>
          <table:table-cell office:value-type="float" office:value="11463.7183136" table:style-name="ce6">
            <text:p>11.464</text:p>
          </table:table-cell>
          <table:table-cell office:value-type="float" office:value="9570.32879908" table:style-name="ce6">
            <text:p>9.570</text:p>
          </table:table-cell>
          <table:table-cell office:value-type="float" office:value="6610.8614605599996" table:style-name="ce6">
            <text:p>6.611</text:p>
          </table:table-cell>
          <table:table-cell office:value-type="float" office:value="41853.300376439998" table:style-name="ce6">
            <text:p>41.853</text:p>
          </table:table-cell>
          <table:table-cell office:value-type="float" office:value="30293.721570000002" table:style-name="ce6">
            <text:p>30.294</text:p>
          </table:table-cell>
          <table:table-cell office:value-type="float" office:value="45196.103819999997" table:style-name="ce6">
            <text:p>45.196</text:p>
          </table:table-cell>
          <table:table-cell office:value-type="float" office:value="42277.479678960102" table:style-name="ce6">
            <text:p>42.277</text:p>
          </table:table-cell>
          <table:table-cell office:value-type="float" office:value="0" table:style-name="ce6">
            <text:p>0</text:p>
          </table:table-cell>
          <table:table-cell office:value-type="float" office:value="6083.1087833782403" table:style-name="ce6">
            <text:p>6.083</text:p>
          </table:table-cell>
          <table:table-cell table:style-name="ce1"/>
          <table:table-cell office:value-type="float" office:value="17235.433395280001" table:formula="of:=[.D141]" table:style-name="ce7">
            <text:p>17.235</text:p>
          </table:table-cell>
          <table:table-cell office:value-type="float" office:value="209232.10717065833" table:formula="of:=SUM([.E141:.N141])" table:style-name="ce7">
            <text:p>209.232</text:p>
          </table:table-cell>
          <table:table-cell office:value-type="float" office:value="226467.54056593834" table:formula="of:=SUM([.P141:.Q141])" table:style-name="ce7">
            <text:p>226.468</text:p>
          </table:table-cell>
          <table:table-cell table:style-name="ce6"/>
          <table:table-cell office:value-type="float" office:value="17235.433395280001" table:formula="of:=[.D141]" table:style-name="ce7">
            <text:p>17.235</text:p>
          </table:table-cell>
          <table:table-cell office:value-type="float" office:value="203148.99838728009" table:formula="of:=SUM([.E141:.L141])" table:style-name="ce7">
            <text:p>203.149</text:p>
          </table:table-cell>
          <table:table-cell office:value-type="float" office:value="220384.4317825601" table:formula="of:=SUM([.T141:.U141])" table:style-name="ce7">
            <text:p>220.384</text:p>
          </table:table-cell>
          <table:table-cell table:style-name="ce6"/>
          <table:table-cell office:value-type="float" office:value="6083.1087833782403" table:formula="of:=SUM([.M141:.N141])" table:style-name="ce6">
            <text:p>6.083</text:p>
          </table:table-cell>
          <table:table-cell office:value-type="float" office:value="6083.1087833782403" table:formula="of:=[.X141]" table:style-name="ce6">
            <text:p>6.08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oest</text:p>
          </table:table-cell>
          <table:table-cell office:value-type="float" office:value="6" table:style-name="ce1">
            <text:p>6</text:p>
          </table:table-cell>
          <table:table-cell office:value-type="float" office:value="48897.114470760003" table:style-name="ce6">
            <text:p>48.897</text:p>
          </table:table-cell>
          <table:table-cell office:value-type="float" office:value="45117.175667340001" table:style-name="ce6">
            <text:p>45.117</text:p>
          </table:table-cell>
          <table:table-cell office:value-type="float" office:value="32310.882914099999" table:style-name="ce6">
            <text:p>32.311</text:p>
          </table:table-cell>
          <table:table-cell office:value-type="float" office:value="27008.196030480001" table:style-name="ce6">
            <text:p>27.008</text:p>
          </table:table-cell>
          <table:table-cell office:value-type="float" office:value="18754.038652859999" table:style-name="ce6">
            <text:p>18.754</text:p>
          </table:table-cell>
          <table:table-cell office:value-type="float" office:value="125290.73581164" table:style-name="ce6">
            <text:p>125.291</text:p>
          </table:table-cell>
          <table:table-cell office:value-type="float" office:value="73633.288260000001" table:style-name="ce6">
            <text:p>73.633</text:p>
          </table:table-cell>
          <table:table-cell office:value-type="float" office:value="110576.36478" table:style-name="ce6">
            <text:p>110.576</text:p>
          </table:table-cell>
          <table:table-cell office:value-type="float" office:value="91072.877658316705" table:style-name="ce6">
            <text:p>91.073</text:p>
          </table:table-cell>
          <table:table-cell office:value-type="float" office:value="0" table:style-name="ce6">
            <text:p>0</text:p>
          </table:table-cell>
          <table:table-cell office:value-type="float" office:value="11854.6076290785" table:style-name="ce6">
            <text:p>11.855</text:p>
          </table:table-cell>
          <table:table-cell table:style-name="ce1"/>
          <table:table-cell office:value-type="float" office:value="48897.114470760003" table:formula="of:=[.D142]" table:style-name="ce7">
            <text:p>48.897</text:p>
          </table:table-cell>
          <table:table-cell office:value-type="float" office:value="535618.1674038152" table:formula="of:=SUM([.E142:.N142])" table:style-name="ce7">
            <text:p>535.618</text:p>
          </table:table-cell>
          <table:table-cell office:value-type="float" office:value="584515.28187457519" table:formula="of:=SUM([.P142:.Q142])" table:style-name="ce7">
            <text:p>584.515</text:p>
          </table:table-cell>
          <table:table-cell table:style-name="ce6"/>
          <table:table-cell office:value-type="float" office:value="48897.114470760003" table:formula="of:=[.D142]" table:style-name="ce7">
            <text:p>48.897</text:p>
          </table:table-cell>
          <table:table-cell office:value-type="float" office:value="523763.5597747367" table:formula="of:=SUM([.E142:.L142])" table:style-name="ce7">
            <text:p>523.764</text:p>
          </table:table-cell>
          <table:table-cell office:value-type="float" office:value="572660.67424549675" table:formula="of:=SUM([.T142:.U142])" table:style-name="ce7">
            <text:p>572.661</text:p>
          </table:table-cell>
          <table:table-cell table:style-name="ce6"/>
          <table:table-cell office:value-type="float" office:value="11854.6076290785" table:formula="of:=SUM([.M142:.N142])" table:style-name="ce6">
            <text:p>11.855</text:p>
          </table:table-cell>
          <table:table-cell office:value-type="float" office:value="11854.6076290785" table:formula="of:=[.X142]" table:style-name="ce6">
            <text:p>11.85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string" table:style-name="ce1">
            <text:p>Stichtse Vecht</text:p>
          </table:table-cell>
          <table:table-cell office:value-type="float" office:value="6" table:style-name="ce1">
            <text:p>6</text:p>
          </table:table-cell>
          <table:table-cell office:value-type="float" office:value="58628.710567200003" table:style-name="ce6">
            <text:p>58.629</text:p>
          </table:table-cell>
          <table:table-cell office:value-type="float" office:value="54021.460460800001" table:style-name="ce6">
            <text:p>54.021</text:p>
          </table:table-cell>
          <table:table-cell office:value-type="float" office:value="38951.198691999998" table:style-name="ce6">
            <text:p>38.951</text:p>
          </table:table-cell>
          <table:table-cell office:value-type="float" office:value="32481.2342876" table:style-name="ce6">
            <text:p>32.481</text:p>
          </table:table-cell>
          <table:table-cell office:value-type="float" office:value="22491.4967732" table:style-name="ce6">
            <text:p>22.491</text:p>
          </table:table-cell>
          <table:table-cell office:value-type="float" office:value="131219.04496679999" table:style-name="ce6">
            <text:p>131.219</text:p>
          </table:table-cell>
          <table:table-cell office:value-type="float" office:value="101431.14387" table:style-name="ce6">
            <text:p>101.431</text:p>
          </table:table-cell>
          <table:table-cell office:value-type="float" office:value="140489.72742000001" table:style-name="ce6">
            <text:p>140.490</text:p>
          </table:table-cell>
          <table:table-cell office:value-type="float" office:value="112705.45283969901" table:style-name="ce6">
            <text:p>112.705</text:p>
          </table:table-cell>
          <table:table-cell office:value-type="float" office:value="0" table:style-name="ce6">
            <text:p>0</text:p>
          </table:table-cell>
          <table:table-cell office:value-type="float" office:value="18273.976345204701" table:style-name="ce6">
            <text:p>18.274</text:p>
          </table:table-cell>
          <table:table-cell table:style-name="ce1"/>
          <table:table-cell office:value-type="float" office:value="58628.710567200003" table:formula="of:=[.D143]" table:style-name="ce7">
            <text:p>58.629</text:p>
          </table:table-cell>
          <table:table-cell office:value-type="float" office:value="652064.73565530381" table:formula="of:=SUM([.E143:.N143])" table:style-name="ce7">
            <text:p>652.065</text:p>
          </table:table-cell>
          <table:table-cell office:value-type="float" office:value="710693.44622250379" table:formula="of:=SUM([.P143:.Q143])" table:style-name="ce7">
            <text:p>710.693</text:p>
          </table:table-cell>
          <table:table-cell table:style-name="ce6"/>
          <table:table-cell office:value-type="float" office:value="58628.710567200003" table:formula="of:=[.D143]" table:style-name="ce7">
            <text:p>58.629</text:p>
          </table:table-cell>
          <table:table-cell office:value-type="float" office:value="633790.75931009906" table:formula="of:=SUM([.E143:.L143])" table:style-name="ce7">
            <text:p>633.791</text:p>
          </table:table-cell>
          <table:table-cell office:value-type="float" office:value="692419.46987729904" table:formula="of:=SUM([.T143:.U143])" table:style-name="ce7">
            <text:p>692.419</text:p>
          </table:table-cell>
          <table:table-cell table:style-name="ce6"/>
          <table:table-cell office:value-type="float" office:value="18273.976345204701" table:formula="of:=SUM([.M143:.N143])" table:style-name="ce6">
            <text:p>18.274</text:p>
          </table:table-cell>
          <table:table-cell office:value-type="float" office:value="18273.976345204701" table:formula="of:=[.X143]" table:style-name="ce6">
            <text:p>18.27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Utrecht</text:p>
          </table:table-cell>
          <table:table-cell office:value-type="float" office:value="6" table:style-name="ce1">
            <text:p>6</text:p>
          </table:table-cell>
          <table:table-cell office:value-type="float" office:value="545719.54375116003" table:style-name="ce6">
            <text:p>545.720</text:p>
          </table:table-cell>
          <table:table-cell office:value-type="float" office:value="508038.79476419999" table:style-name="ce6">
            <text:p>508.039</text:p>
          </table:table-cell>
          <table:table-cell office:value-type="float" office:value="357593.88149100001" table:style-name="ce6">
            <text:p>357.594</text:p>
          </table:table-cell>
          <table:table-cell office:value-type="float" office:value="301941.77853840002" table:style-name="ce6">
            <text:p>301.942</text:p>
          </table:table-cell>
          <table:table-cell office:value-type="float" office:value="210504.75028380001" table:style-name="ce6">
            <text:p>210.505</text:p>
          </table:table-cell>
          <table:table-cell office:value-type="float" office:value="1820402.7078132001" table:style-name="ce6">
            <text:p>1.820.403</text:p>
          </table:table-cell>
          <table:table-cell office:value-type="float" office:value="569959.71921000001" table:style-name="ce6">
            <text:p>569.960</text:p>
          </table:table-cell>
          <table:table-cell office:value-type="float" office:value="392071.20455999998" table:style-name="ce6">
            <text:p>392.071</text:p>
          </table:table-cell>
          <table:table-cell office:value-type="float" office:value="497595.71160310798" table:style-name="ce6">
            <text:p>497.596</text:p>
          </table:table-cell>
          <table:table-cell office:value-type="float" office:value="622766.27686804498" table:style-name="ce6">
            <text:p>622.766</text:p>
          </table:table-cell>
          <table:table-cell office:value-type="float" office:value="96484.840703031907" table:style-name="ce6">
            <text:p>96.485</text:p>
          </table:table-cell>
          <table:table-cell table:style-name="ce1"/>
          <table:table-cell office:value-type="float" office:value="545719.54375116003" table:formula="of:=[.D144]" table:style-name="ce7">
            <text:p>545.720</text:p>
          </table:table-cell>
          <table:table-cell office:value-type="float" office:value="5377359.6658347854" table:formula="of:=SUM([.E144:.N144])" table:style-name="ce7">
            <text:p>5.377.360</text:p>
          </table:table-cell>
          <table:table-cell office:value-type="float" office:value="5923079.2095859451" table:formula="of:=SUM([.P144:.Q144])" table:style-name="ce7">
            <text:p>5.923.079</text:p>
          </table:table-cell>
          <table:table-cell table:style-name="ce6"/>
          <table:table-cell office:value-type="float" office:value="545719.54375116003" table:formula="of:=[.D144]" table:style-name="ce7">
            <text:p>545.720</text:p>
          </table:table-cell>
          <table:table-cell office:value-type="float" office:value="4658108.5482637081" table:formula="of:=SUM([.E144:.L144])" table:style-name="ce7">
            <text:p>4.658.109</text:p>
          </table:table-cell>
          <table:table-cell office:value-type="float" office:value="5203828.0920148678" table:formula="of:=SUM([.T144:.U144])" table:style-name="ce7">
            <text:p>5.203.828</text:p>
          </table:table-cell>
          <table:table-cell table:style-name="ce6"/>
          <table:table-cell office:value-type="float" office:value="719251.11757107684" table:formula="of:=SUM([.M144:.N144])" table:style-name="ce6">
            <text:p>719.251</text:p>
          </table:table-cell>
          <table:table-cell office:value-type="float" office:value="719251.11757107684" table:formula="of:=[.X144]" table:style-name="ce6">
            <text:p>719.25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string" table:style-name="ce1">
            <text:p>Utrechtse Heuvelrug</text:p>
          </table:table-cell>
          <table:table-cell office:value-type="float" office:value="6" table:style-name="ce1">
            <text:p>6</text:p>
          </table:table-cell>
          <table:table-cell office:value-type="float" office:value="42693.78337148" table:style-name="ce6">
            <text:p>42.694</text:p>
          </table:table-cell>
          <table:table-cell office:value-type="float" office:value="39422.959591049999" table:style-name="ce6">
            <text:p>39.423</text:p>
          </table:table-cell>
          <table:table-cell office:value-type="float" office:value="28405.663854750001" table:style-name="ce6">
            <text:p>28.406</text:p>
          </table:table-cell>
          <table:table-cell office:value-type="float" office:value="23769.970173599999" table:style-name="ce6">
            <text:p>23.770</text:p>
          </table:table-cell>
          <table:table-cell office:value-type="float" office:value="16390.366806450002" table:style-name="ce6">
            <text:p>16.390</text:p>
          </table:table-cell>
          <table:table-cell office:value-type="float" office:value="103258.6380483" table:style-name="ce6">
            <text:p>103.259</text:p>
          </table:table-cell>
          <table:table-cell office:value-type="float" office:value="82349.67426" table:style-name="ce6">
            <text:p>82.350</text:p>
          </table:table-cell>
          <table:table-cell office:value-type="float" office:value="128194.11528" table:style-name="ce6">
            <text:p>128.194</text:p>
          </table:table-cell>
          <table:table-cell office:value-type="float" office:value="107726.003156566" table:style-name="ce6">
            <text:p>107.726</text:p>
          </table:table-cell>
          <table:table-cell office:value-type="float" office:value="0" table:style-name="ce6">
            <text:p>0</text:p>
          </table:table-cell>
          <table:table-cell office:value-type="float" office:value="13900.387219922601" table:style-name="ce6">
            <text:p>13.900</text:p>
          </table:table-cell>
          <table:table-cell table:style-name="ce1"/>
          <table:table-cell office:value-type="float" office:value="42693.78337148" table:formula="of:=[.D145]" table:style-name="ce7">
            <text:p>42.694</text:p>
          </table:table-cell>
          <table:table-cell office:value-type="float" office:value="543417.77839063853" table:formula="of:=SUM([.E145:.N145])" table:style-name="ce7">
            <text:p>543.418</text:p>
          </table:table-cell>
          <table:table-cell office:value-type="float" office:value="586111.56176211848" table:formula="of:=SUM([.P145:.Q145])" table:style-name="ce7">
            <text:p>586.112</text:p>
          </table:table-cell>
          <table:table-cell table:style-name="ce6"/>
          <table:table-cell office:value-type="float" office:value="42693.78337148" table:formula="of:=[.D145]" table:style-name="ce7">
            <text:p>42.694</text:p>
          </table:table-cell>
          <table:table-cell office:value-type="float" office:value="529517.39117071591" table:formula="of:=SUM([.E145:.L145])" table:style-name="ce7">
            <text:p>529.517</text:p>
          </table:table-cell>
          <table:table-cell office:value-type="float" office:value="572211.17454219586" table:formula="of:=SUM([.T145:.U145])" table:style-name="ce7">
            <text:p>572.211</text:p>
          </table:table-cell>
          <table:table-cell table:style-name="ce6"/>
          <table:table-cell office:value-type="float" office:value="13900.387219922601" table:formula="of:=SUM([.M145:.N145])" table:style-name="ce6">
            <text:p>13.900</text:p>
          </table:table-cell>
          <table:table-cell office:value-type="float" office:value="13900.387219922601" table:formula="of:=[.X145]" table:style-name="ce6">
            <text:p>13.90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Veenendaal</text:p>
          </table:table-cell>
          <table:table-cell office:value-type="float" office:value="6" table:style-name="ce1">
            <text:p>6</text:p>
          </table:table-cell>
          <table:table-cell office:value-type="float" office:value="78775.408716999998" table:style-name="ce6">
            <text:p>78.775</text:p>
          </table:table-cell>
          <table:table-cell office:value-type="float" office:value="72996.615876099997" table:style-name="ce6">
            <text:p>72.997</text:p>
          </table:table-cell>
          <table:table-cell office:value-type="float" office:value="51670.686161500002" table:style-name="ce6">
            <text:p>51.671</text:p>
          </table:table-cell>
          <table:table-cell office:value-type="float" office:value="43542.546114199999" table:style-name="ce6">
            <text:p>43.543</text:p>
          </table:table-cell>
          <table:table-cell office:value-type="float" office:value="30369.1492769" table:style-name="ce6">
            <text:p>30.369</text:p>
          </table:table-cell>
          <table:table-cell office:value-type="float" office:value="241914.91282560001" table:style-name="ce6">
            <text:p>241.915</text:p>
          </table:table-cell>
          <table:table-cell office:value-type="float" office:value="101779.46751" table:style-name="ce6">
            <text:p>101.779</text:p>
          </table:table-cell>
          <table:table-cell office:value-type="float" office:value="127026.61062000001" table:style-name="ce6">
            <text:p>127.027</text:p>
          </table:table-cell>
          <table:table-cell office:value-type="float" office:value="141096.69053917899" table:style-name="ce6">
            <text:p>141.097</text:p>
          </table:table-cell>
          <table:table-cell office:value-type="float" office:value="0" table:style-name="ce6">
            <text:p>0</text:p>
          </table:table-cell>
          <table:table-cell office:value-type="float" office:value="18500.5862998827" table:style-name="ce6">
            <text:p>18.501</text:p>
          </table:table-cell>
          <table:table-cell table:style-name="ce1"/>
          <table:table-cell office:value-type="float" office:value="78775.408716999998" table:formula="of:=[.D146]" table:style-name="ce7">
            <text:p>78.775</text:p>
          </table:table-cell>
          <table:table-cell office:value-type="float" office:value="828897.26522336178" table:formula="of:=SUM([.E146:.N146])" table:style-name="ce7">
            <text:p>828.897</text:p>
          </table:table-cell>
          <table:table-cell office:value-type="float" office:value="907672.67394036183" table:formula="of:=SUM([.P146:.Q146])" table:style-name="ce7">
            <text:p>907.673</text:p>
          </table:table-cell>
          <table:table-cell table:style-name="ce6"/>
          <table:table-cell office:value-type="float" office:value="78775.408716999998" table:formula="of:=[.D146]" table:style-name="ce7">
            <text:p>78.775</text:p>
          </table:table-cell>
          <table:table-cell office:value-type="float" office:value="810396.67892347905" table:formula="of:=SUM([.E146:.L146])" table:style-name="ce7">
            <text:p>810.397</text:p>
          </table:table-cell>
          <table:table-cell office:value-type="float" office:value="889172.08764047909" table:formula="of:=SUM([.T146:.U146])" table:style-name="ce7">
            <text:p>889.172</text:p>
          </table:table-cell>
          <table:table-cell table:style-name="ce6"/>
          <table:table-cell office:value-type="float" office:value="18500.5862998827" table:formula="of:=SUM([.M146:.N146])" table:style-name="ce6">
            <text:p>18.501</text:p>
          </table:table-cell>
          <table:table-cell office:value-type="float" office:value="18500.5862998827" table:formula="of:=[.X146]" table:style-name="ce6">
            <text:p>18.50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string" table:style-name="ce1">
            <text:p>Vijfheerenlanden</text:p>
          </table:table-cell>
          <table:table-cell office:value-type="float" office:value="6" table:style-name="ce1">
            <text:p>6</text:p>
          </table:table-cell>
          <table:table-cell office:value-type="float" office:value="54631.500494439999" table:style-name="ce6">
            <text:p>54.632</text:p>
          </table:table-cell>
          <table:table-cell office:value-type="float" office:value="50387.733986450003" table:style-name="ce6">
            <text:p>50.388</text:p>
          </table:table-cell>
          <table:table-cell office:value-type="float" office:value="36287.104463750002" table:style-name="ce6">
            <text:p>36.287</text:p>
          </table:table-cell>
          <table:table-cell office:value-type="float" office:value="30292.644768400001" table:style-name="ce6">
            <text:p>30.293</text:p>
          </table:table-cell>
          <table:table-cell office:value-type="float" office:value="20893.886105050002" table:style-name="ce6">
            <text:p>20.894</text:p>
          </table:table-cell>
          <table:table-cell office:value-type="float" office:value="122571.3516867" table:style-name="ce6">
            <text:p>122.571</text:p>
          </table:table-cell>
          <table:table-cell office:value-type="float" office:value="86774.243849999999" table:style-name="ce6">
            <text:p>86.774</text:p>
          </table:table-cell>
          <table:table-cell office:value-type="float" office:value="120242.46192" table:style-name="ce6">
            <text:p>120.242</text:p>
          </table:table-cell>
          <table:table-cell office:value-type="float" office:value="121747.049943604" table:style-name="ce6">
            <text:p>121.747</text:p>
          </table:table-cell>
          <table:table-cell office:value-type="float" office:value="0" table:style-name="ce6">
            <text:p>0</text:p>
          </table:table-cell>
          <table:table-cell office:value-type="float" office:value="16214.2567571486" table:style-name="ce6">
            <text:p>16.214</text:p>
          </table:table-cell>
          <table:table-cell table:style-name="ce1"/>
          <table:table-cell office:value-type="float" office:value="54631.500494439999" table:formula="of:=[.D147]" table:style-name="ce7">
            <text:p>54.632</text:p>
          </table:table-cell>
          <table:table-cell office:value-type="float" office:value="605410.73348110262" table:formula="of:=SUM([.E147:.N147])" table:style-name="ce7">
            <text:p>605.411</text:p>
          </table:table-cell>
          <table:table-cell office:value-type="float" office:value="660042.23397554259" table:formula="of:=SUM([.P147:.Q147])" table:style-name="ce7">
            <text:p>660.042</text:p>
          </table:table-cell>
          <table:table-cell table:style-name="ce6"/>
          <table:table-cell office:value-type="float" office:value="54631.500494439999" table:formula="of:=[.D147]" table:style-name="ce7">
            <text:p>54.632</text:p>
          </table:table-cell>
          <table:table-cell office:value-type="float" office:value="589196.47672395408" table:formula="of:=SUM([.E147:.L147])" table:style-name="ce7">
            <text:p>589.196</text:p>
          </table:table-cell>
          <table:table-cell office:value-type="float" office:value="643827.97721839405" table:formula="of:=SUM([.T147:.U147])" table:style-name="ce7">
            <text:p>643.828</text:p>
          </table:table-cell>
          <table:table-cell table:style-name="ce6"/>
          <table:table-cell office:value-type="float" office:value="16214.2567571486" table:formula="of:=SUM([.M147:.N147])" table:style-name="ce6">
            <text:p>16.214</text:p>
          </table:table-cell>
          <table:table-cell office:value-type="float" office:value="16214.2567571486" table:formula="of:=[.X147]" table:style-name="ce6">
            <text:p>16.21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Wijk bij Duurstede</text:p>
          </table:table-cell>
          <table:table-cell office:value-type="float" office:value="6" table:style-name="ce1">
            <text:p>6</text:p>
          </table:table-cell>
          <table:table-cell office:value-type="float" office:value="19805.677501400001" table:style-name="ce6">
            <text:p>19.806</text:p>
          </table:table-cell>
          <table:table-cell office:value-type="float" office:value="18267.686190740002" table:style-name="ce6">
            <text:p>18.268</text:p>
          </table:table-cell>
          <table:table-cell office:value-type="float" office:value="13152.8499011" table:style-name="ce6">
            <text:p>13.153</text:p>
          </table:table-cell>
          <table:table-cell office:value-type="float" office:value="11003.903547280001" table:style-name="ce6">
            <text:p>11.004</text:p>
          </table:table-cell>
          <table:table-cell office:value-type="float" office:value="7627.2994054600003" table:style-name="ce6">
            <text:p>7.627</text:p>
          </table:table-cell>
          <table:table-cell office:value-type="float" office:value="44350.198898039998" table:style-name="ce6">
            <text:p>44.350</text:p>
          </table:table-cell>
          <table:table-cell office:value-type="float" office:value="36649.201260000002" table:style-name="ce6">
            <text:p>36.649</text:p>
          </table:table-cell>
          <table:table-cell office:value-type="float" office:value="50497.206059999997" table:style-name="ce6">
            <text:p>50.497</text:p>
          </table:table-cell>
          <table:table-cell office:value-type="float" office:value="45128.581096334798" table:style-name="ce6">
            <text:p>45.129</text:p>
          </table:table-cell>
          <table:table-cell office:value-type="float" office:value="0" table:style-name="ce6">
            <text:p>0</text:p>
          </table:table-cell>
          <table:table-cell office:value-type="float" office:value="6021.5687956862403" table:style-name="ce6">
            <text:p>6.022</text:p>
          </table:table-cell>
          <table:table-cell table:style-name="ce1"/>
          <table:table-cell office:value-type="float" office:value="19805.677501400001" table:formula="of:=[.D148]" table:style-name="ce7">
            <text:p>19.806</text:p>
          </table:table-cell>
          <table:table-cell office:value-type="float" office:value="232698.49515464104" table:formula="of:=SUM([.E148:.N148])" table:style-name="ce7">
            <text:p>232.698</text:p>
          </table:table-cell>
          <table:table-cell office:value-type="float" office:value="252504.17265604105" table:formula="of:=SUM([.P148:.Q148])" table:style-name="ce7">
            <text:p>252.504</text:p>
          </table:table-cell>
          <table:table-cell table:style-name="ce6"/>
          <table:table-cell office:value-type="float" office:value="19805.677501400001" table:formula="of:=[.D148]" table:style-name="ce7">
            <text:p>19.806</text:p>
          </table:table-cell>
          <table:table-cell office:value-type="float" office:value="226676.92635895481" table:formula="of:=SUM([.E148:.L148])" table:style-name="ce7">
            <text:p>226.677</text:p>
          </table:table-cell>
          <table:table-cell office:value-type="float" office:value="246482.60386035481" table:formula="of:=SUM([.T148:.U148])" table:style-name="ce7">
            <text:p>246.483</text:p>
          </table:table-cell>
          <table:table-cell table:style-name="ce6"/>
          <table:table-cell office:value-type="float" office:value="6021.5687956862403" table:formula="of:=SUM([.M148:.N148])" table:style-name="ce6">
            <text:p>6.022</text:p>
          </table:table-cell>
          <table:table-cell office:value-type="float" office:value="6021.5687956862403" table:formula="of:=[.X148]" table:style-name="ce6">
            <text:p>6.02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Woerden</text:p>
          </table:table-cell>
          <table:table-cell office:value-type="float" office:value="6" table:style-name="ce1">
            <text:p>6</text:p>
          </table:table-cell>
          <table:table-cell office:value-type="float" office:value="48271.47404696" table:style-name="ce6">
            <text:p>48.271</text:p>
          </table:table-cell>
          <table:table-cell office:value-type="float" office:value="44569.85500499" table:style-name="ce6">
            <text:p>44.570</text:p>
          </table:table-cell>
          <table:table-cell office:value-type="float" office:value="31980.36020585" table:style-name="ce6">
            <text:p>31.980</text:p>
          </table:table-cell>
          <table:table-cell office:value-type="float" office:value="26763.958935279999" table:style-name="ce6">
            <text:p>26.764</text:p>
          </table:table-cell>
          <table:table-cell office:value-type="float" office:value="18574.88736271" table:style-name="ce6">
            <text:p>18.575</text:p>
          </table:table-cell>
          <table:table-cell office:value-type="float" office:value="113481.26724354" table:style-name="ce6">
            <text:p>113.481</text:p>
          </table:table-cell>
          <table:table-cell office:value-type="float" office:value="79931.864249999999" table:style-name="ce6">
            <text:p>79.932</text:p>
          </table:table-cell>
          <table:table-cell office:value-type="float" office:value="104633.66088" table:style-name="ce6">
            <text:p>104.634</text:p>
          </table:table-cell>
          <table:table-cell office:value-type="float" office:value="95513.452740836598" table:style-name="ce6">
            <text:p>95.513</text:p>
          </table:table-cell>
          <table:table-cell office:value-type="float" office:value="0" table:style-name="ce6">
            <text:p>0</text:p>
          </table:table-cell>
          <table:table-cell office:value-type="float" office:value="14077.5271844946" table:style-name="ce6">
            <text:p>14.078</text:p>
          </table:table-cell>
          <table:table-cell table:style-name="ce1"/>
          <table:table-cell office:value-type="float" office:value="48271.47404696" table:formula="of:=[.D149]" table:style-name="ce7">
            <text:p>48.271</text:p>
          </table:table-cell>
          <table:table-cell office:value-type="float" office:value="529526.83380770124" table:formula="of:=SUM([.E149:.N149])" table:style-name="ce7">
            <text:p>529.527</text:p>
          </table:table-cell>
          <table:table-cell office:value-type="float" office:value="577798.30785466125" table:formula="of:=SUM([.P149:.Q149])" table:style-name="ce7">
            <text:p>577.798</text:p>
          </table:table-cell>
          <table:table-cell table:style-name="ce6"/>
          <table:table-cell office:value-type="float" office:value="48271.47404696" table:formula="of:=[.D149]" table:style-name="ce7">
            <text:p>48.271</text:p>
          </table:table-cell>
          <table:table-cell office:value-type="float" office:value="515449.30662320659" table:formula="of:=SUM([.E149:.L149])" table:style-name="ce7">
            <text:p>515.449</text:p>
          </table:table-cell>
          <table:table-cell office:value-type="float" office:value="563720.7806701666" table:formula="of:=SUM([.T149:.U149])" table:style-name="ce7">
            <text:p>563.721</text:p>
          </table:table-cell>
          <table:table-cell table:style-name="ce6"/>
          <table:table-cell office:value-type="float" office:value="14077.5271844946" table:formula="of:=SUM([.M149:.N149])" table:style-name="ce6">
            <text:p>14.078</text:p>
          </table:table-cell>
          <table:table-cell office:value-type="float" office:value="14077.5271844946" table:formula="of:=[.X149]" table:style-name="ce6">
            <text:p>14.07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Woudenberg</text:p>
          </table:table-cell>
          <table:table-cell office:value-type="float" office:value="6" table:style-name="ce1">
            <text:p>6</text:p>
          </table:table-cell>
          <table:table-cell office:value-type="float" office:value="10650.826724840001" table:style-name="ce6">
            <text:p>10.651</text:p>
          </table:table-cell>
          <table:table-cell office:value-type="float" office:value="9826.2359030499993" table:style-name="ce6">
            <text:p>9.826</text:p>
          </table:table-cell>
          <table:table-cell office:value-type="float" office:value="7094.6099507500003" table:style-name="ce6">
            <text:p>7.095</text:p>
          </table:table-cell>
          <table:table-cell office:value-type="float" office:value="5933.3654995999996" table:style-name="ce6">
            <text:p>5.933</text:p>
          </table:table-cell>
          <table:table-cell office:value-type="float" office:value="4098.2628984499997" table:style-name="ce6">
            <text:p>4.098</text:p>
          </table:table-cell>
          <table:table-cell office:value-type="float" office:value="21230.557620299998" table:style-name="ce6">
            <text:p>21.231</text:p>
          </table:table-cell>
          <table:table-cell office:value-type="float" office:value="19829.960640000001" table:style-name="ce6">
            <text:p>19.830</text:p>
          </table:table-cell>
          <table:table-cell office:value-type="float" office:value="26726.390459999999" table:style-name="ce6">
            <text:p>26.726</text:p>
          </table:table-cell>
          <table:table-cell office:value-type="float" office:value="23660.021802078201" table:style-name="ce6">
            <text:p>23.660</text:p>
          </table:table-cell>
          <table:table-cell office:value-type="float" office:value="0" table:style-name="ce6">
            <text:p>0</text:p>
          </table:table-cell>
          <table:table-cell office:value-type="float" office:value="3350.8693298261301" table:style-name="ce6">
            <text:p>3.351</text:p>
          </table:table-cell>
          <table:table-cell table:style-name="ce1"/>
          <table:table-cell office:value-type="float" office:value="10650.826724840001" table:formula="of:=[.D150]" table:style-name="ce7">
            <text:p>10.651</text:p>
          </table:table-cell>
          <table:table-cell office:value-type="float" office:value="121750.27410405433" table:formula="of:=SUM([.E150:.N150])" table:style-name="ce7">
            <text:p>121.750</text:p>
          </table:table-cell>
          <table:table-cell office:value-type="float" office:value="132401.10082889433" table:formula="of:=SUM([.P150:.Q150])" table:style-name="ce7">
            <text:p>132.401</text:p>
          </table:table-cell>
          <table:table-cell table:style-name="ce6"/>
          <table:table-cell office:value-type="float" office:value="10650.826724840001" table:formula="of:=[.D150]" table:style-name="ce7">
            <text:p>10.651</text:p>
          </table:table-cell>
          <table:table-cell office:value-type="float" office:value="118399.4047742282" table:formula="of:=SUM([.E150:.L150])" table:style-name="ce7">
            <text:p>118.399</text:p>
          </table:table-cell>
          <table:table-cell office:value-type="float" office:value="129050.23149906821" table:formula="of:=SUM([.T150:.U150])" table:style-name="ce7">
            <text:p>129.050</text:p>
          </table:table-cell>
          <table:table-cell table:style-name="ce6"/>
          <table:table-cell office:value-type="float" office:value="3350.8693298261301" table:formula="of:=SUM([.M150:.N150])" table:style-name="ce6">
            <text:p>3.351</text:p>
          </table:table-cell>
          <table:table-cell office:value-type="float" office:value="3350.8693298261301" table:formula="of:=[.X150]" table:style-name="ce6">
            <text:p>3.35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Zeist</text:p>
          </table:table-cell>
          <table:table-cell office:value-type="float" office:value="6" table:style-name="ce1">
            <text:p>6</text:p>
          </table:table-cell>
          <table:table-cell office:value-type="float" office:value="75380.946414999999" table:style-name="ce6">
            <text:p>75.381</text:p>
          </table:table-cell>
          <table:table-cell office:value-type="float" office:value="69585.842151839999" table:style-name="ce6">
            <text:p>69.586</text:p>
          </table:table-cell>
          <table:table-cell office:value-type="float" office:value="49636.573929600003" table:style-name="ce6">
            <text:p>49.637</text:p>
          </table:table-cell>
          <table:table-cell office:value-type="float" office:value="41566.850070480003" table:style-name="ce6">
            <text:p>41.567</text:p>
          </table:table-cell>
          <table:table-cell office:value-type="float" office:value="28896.64621536" table:style-name="ce6">
            <text:p>28.897</text:p>
          </table:table-cell>
          <table:table-cell office:value-type="float" office:value="214625.58477864001" table:style-name="ce6">
            <text:p>214.626</text:p>
          </table:table-cell>
          <table:table-cell office:value-type="float" office:value="105338.85201" table:style-name="ce6">
            <text:p>105.339</text:p>
          </table:table-cell>
          <table:table-cell office:value-type="float" office:value="143224.42301999999" table:style-name="ce6">
            <text:p>143.224</text:p>
          </table:table-cell>
          <table:table-cell office:value-type="float" office:value="145519.18973001701" table:style-name="ce6">
            <text:p>145.519</text:p>
          </table:table-cell>
          <table:table-cell office:value-type="float" office:value="0" table:style-name="ce6">
            <text:p>0</text:p>
          </table:table-cell>
          <table:table-cell office:value-type="float" office:value="16965.3166069367" table:style-name="ce6">
            <text:p>16.965</text:p>
          </table:table-cell>
          <table:table-cell table:style-name="ce1"/>
          <table:table-cell office:value-type="float" office:value="75380.946414999999" table:formula="of:=[.D151]" table:style-name="ce7">
            <text:p>75.381</text:p>
          </table:table-cell>
          <table:table-cell office:value-type="float" office:value="815359.27851287369" table:formula="of:=SUM([.E151:.N151])" table:style-name="ce7">
            <text:p>815.359</text:p>
          </table:table-cell>
          <table:table-cell office:value-type="float" office:value="890740.2249278737" table:formula="of:=SUM([.P151:.Q151])" table:style-name="ce7">
            <text:p>890.740</text:p>
          </table:table-cell>
          <table:table-cell table:style-name="ce6"/>
          <table:table-cell office:value-type="float" office:value="75380.946414999999" table:formula="of:=[.D151]" table:style-name="ce7">
            <text:p>75.381</text:p>
          </table:table-cell>
          <table:table-cell office:value-type="float" office:value="798393.96190593694" table:formula="of:=SUM([.E151:.L151])" table:style-name="ce7">
            <text:p>798.394</text:p>
          </table:table-cell>
          <table:table-cell office:value-type="float" office:value="873774.90832093696" table:formula="of:=SUM([.T151:.U151])" table:style-name="ce7">
            <text:p>873.775</text:p>
          </table:table-cell>
          <table:table-cell table:style-name="ce6"/>
          <table:table-cell office:value-type="float" office:value="16965.3166069367" table:formula="of:=SUM([.M151:.N151])" table:style-name="ce6">
            <text:p>16.965</text:p>
          </table:table-cell>
          <table:table-cell office:value-type="float" office:value="16965.3166069367" table:formula="of:=[.X151]" table:style-name="ce6">
            <text:p>16.96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Aalsmeer</text:p>
          </table:table-cell>
          <table:table-cell office:value-type="float" office:value="7" table:style-name="ce1">
            <text:p>7</text:p>
          </table:table-cell>
          <table:table-cell office:value-type="float" office:value="26745.2641134" table:style-name="ce6">
            <text:p>26.745</text:p>
          </table:table-cell>
          <table:table-cell office:value-type="float" office:value="24642.247643440001" table:style-name="ce6">
            <text:p>24.642</text:p>
          </table:table-cell>
          <table:table-cell office:value-type="float" office:value="17802.134635599999" table:style-name="ce6">
            <text:p>17.802</text:p>
          </table:table-cell>
          <table:table-cell office:value-type="float" office:value="14831.29440968" table:style-name="ce6">
            <text:p>14.831</text:p>
          </table:table-cell>
          <table:table-cell office:value-type="float" office:value="10283.49283976" table:style-name="ce6">
            <text:p>10.283</text:p>
          </table:table-cell>
          <table:table-cell office:value-type="float" office:value="57099.570432239998" table:style-name="ce6">
            <text:p>57.100</text:p>
          </table:table-cell>
          <table:table-cell office:value-type="float" office:value="47945.315670000004" table:style-name="ce6">
            <text:p>47.945</text:p>
          </table:table-cell>
          <table:table-cell office:value-type="float" office:value="62182.77072" table:style-name="ce6">
            <text:p>62.183</text:p>
          </table:table-cell>
          <table:table-cell office:value-type="float" office:value="53347.470320140899" table:style-name="ce6">
            <text:p>53.347</text:p>
          </table:table-cell>
          <table:table-cell office:value-type="float" office:value="0" table:style-name="ce6">
            <text:p>0</text:p>
          </table:table-cell>
          <table:table-cell office:value-type="float" office:value="7857.3984285203196" table:style-name="ce6">
            <text:p>7.857</text:p>
          </table:table-cell>
          <table:table-cell table:style-name="ce1"/>
          <table:table-cell office:value-type="float" office:value="26745.2641134" table:formula="of:=[.D152]" table:style-name="ce7">
            <text:p>26.745</text:p>
          </table:table-cell>
          <table:table-cell office:value-type="float" office:value="295991.69509938121" table:formula="of:=SUM([.E152:.N152])" table:style-name="ce7">
            <text:p>295.992</text:p>
          </table:table-cell>
          <table:table-cell office:value-type="float" office:value="322736.95921278122" table:formula="of:=SUM([.P152:.Q152])" table:style-name="ce7">
            <text:p>322.737</text:p>
          </table:table-cell>
          <table:table-cell table:style-name="ce6"/>
          <table:table-cell office:value-type="float" office:value="26745.2641134" table:formula="of:=[.D152]" table:style-name="ce7">
            <text:p>26.745</text:p>
          </table:table-cell>
          <table:table-cell office:value-type="float" office:value="288134.2966708609" table:formula="of:=SUM([.E152:.L152])" table:style-name="ce7">
            <text:p>288.134</text:p>
          </table:table-cell>
          <table:table-cell office:value-type="float" office:value="314879.56078426092" table:formula="of:=SUM([.T152:.U152])" table:style-name="ce7">
            <text:p>314.880</text:p>
          </table:table-cell>
          <table:table-cell table:style-name="ce6"/>
          <table:table-cell office:value-type="float" office:value="7857.3984285203196" table:formula="of:=SUM([.M152:.N152])" table:style-name="ce6">
            <text:p>7.857</text:p>
          </table:table-cell>
          <table:table-cell office:value-type="float" office:value="7857.3984285203196" table:formula="of:=[.X152]" table:style-name="ce6">
            <text:p>7.85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lkmaar</text:p>
          </table:table-cell>
          <table:table-cell office:value-type="float" office:value="7" table:style-name="ce1">
            <text:p>7</text:p>
          </table:table-cell>
          <table:table-cell office:value-type="float" office:value="136448.22145027999" table:style-name="ce6">
            <text:p>136.448</text:p>
          </table:table-cell>
          <table:table-cell office:value-type="float" office:value="126388.67438225" table:style-name="ce6">
            <text:p>126.389</text:p>
          </table:table-cell>
          <table:table-cell office:value-type="float" office:value="89695.621604750006" table:style-name="ce6">
            <text:p>89.696</text:p>
          </table:table-cell>
          <table:table-cell office:value-type="float" office:value="75405.912064000004" table:style-name="ce6">
            <text:p>75.406</text:p>
          </table:table-cell>
          <table:table-cell office:value-type="float" office:value="52461.244869249997" table:style-name="ce6">
            <text:p>52.461</text:p>
          </table:table-cell>
          <table:table-cell office:value-type="float" office:value="468894.2629035" table:style-name="ce6">
            <text:p>468.894</text:p>
          </table:table-cell>
          <table:table-cell office:value-type="float" office:value="176601.11405999999" table:style-name="ce6">
            <text:p>176.601</text:p>
          </table:table-cell>
          <table:table-cell office:value-type="float" office:value="227148.02376000001" table:style-name="ce6">
            <text:p>227.148</text:p>
          </table:table-cell>
          <table:table-cell office:value-type="float" office:value="248938.09943011601" table:style-name="ce6">
            <text:p>248.938</text:p>
          </table:table-cell>
          <table:table-cell office:value-type="float" office:value="99634.178686299798" table:style-name="ce6">
            <text:p>99.634</text:p>
          </table:table-cell>
          <table:table-cell office:value-type="float" office:value="29411.5241176952" table:style-name="ce6">
            <text:p>29.412</text:p>
          </table:table-cell>
          <table:table-cell table:style-name="ce1"/>
          <table:table-cell office:value-type="float" office:value="136448.22145027999" table:formula="of:=[.D153]" table:style-name="ce7">
            <text:p>136.448</text:p>
          </table:table-cell>
          <table:table-cell office:value-type="float" office:value="1594578.6558778612" table:formula="of:=SUM([.E153:.N153])" table:style-name="ce7">
            <text:p>1.594.579</text:p>
          </table:table-cell>
          <table:table-cell office:value-type="float" office:value="1731026.8773281411" table:formula="of:=SUM([.P153:.Q153])" table:style-name="ce7">
            <text:p>1.731.027</text:p>
          </table:table-cell>
          <table:table-cell table:style-name="ce6"/>
          <table:table-cell office:value-type="float" office:value="136448.22145027999" table:formula="of:=[.D153]" table:style-name="ce7">
            <text:p>136.448</text:p>
          </table:table-cell>
          <table:table-cell office:value-type="float" office:value="1465532.9530738662" table:formula="of:=SUM([.E153:.L153])" table:style-name="ce7">
            <text:p>1.465.533</text:p>
          </table:table-cell>
          <table:table-cell office:value-type="float" office:value="1601981.1745241461" table:formula="of:=SUM([.T153:.U153])" table:style-name="ce7">
            <text:p>1.601.981</text:p>
          </table:table-cell>
          <table:table-cell table:style-name="ce6"/>
          <table:table-cell office:value-type="float" office:value="129045.70280399499" table:formula="of:=SUM([.M153:.N153])" table:style-name="ce6">
            <text:p>129.046</text:p>
          </table:table-cell>
          <table:table-cell office:value-type="float" office:value="129045.70280399499" table:formula="of:=[.X153]" table:style-name="ce6">
            <text:p>129.04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Amstelveen</text:p>
          </table:table-cell>
          <table:table-cell office:value-type="float" office:value="7" table:style-name="ce1">
            <text:p>7</text:p>
          </table:table-cell>
          <table:table-cell office:value-type="float" office:value="101232.08292756" table:style-name="ce6">
            <text:p>101.232</text:p>
          </table:table-cell>
          <table:table-cell office:value-type="float" office:value="93419.840761309999" table:style-name="ce6">
            <text:p>93.420</text:p>
          </table:table-cell>
          <table:table-cell office:value-type="float" office:value="66737.550270649997" table:style-name="ce6">
            <text:p>66.738</text:p>
          </table:table-cell>
          <table:table-cell office:value-type="float" office:value="55747.423142320004" table:style-name="ce6">
            <text:p>55.747</text:p>
          </table:table-cell>
          <table:table-cell office:value-type="float" office:value="38963.005147989999" table:style-name="ce6">
            <text:p>38.963</text:p>
          </table:table-cell>
          <table:table-cell office:value-type="float" office:value="273638.47297626" table:style-name="ce6">
            <text:p>273.638</text:p>
          </table:table-cell>
          <table:table-cell office:value-type="float" office:value="146799.91641000001" table:style-name="ce6">
            <text:p>146.800</text:p>
          </table:table-cell>
          <table:table-cell office:value-type="float" office:value="185286.14496000001" table:style-name="ce6">
            <text:p>185.286</text:p>
          </table:table-cell>
          <table:table-cell office:value-type="float" office:value="136094.41101898599" table:style-name="ce6">
            <text:p>136.094</text:p>
          </table:table-cell>
          <table:table-cell office:value-type="float" office:value="0" table:style-name="ce6">
            <text:p>0</text:p>
          </table:table-cell>
          <table:table-cell office:value-type="float" office:value="20791.675841664801" table:style-name="ce6">
            <text:p>20.792</text:p>
          </table:table-cell>
          <table:table-cell table:style-name="ce1"/>
          <table:table-cell office:value-type="float" office:value="101232.08292756" table:formula="of:=[.D154]" table:style-name="ce7">
            <text:p>101.232</text:p>
          </table:table-cell>
          <table:table-cell office:value-type="float" office:value="1017478.4405291808" table:formula="of:=SUM([.E154:.N154])" table:style-name="ce7">
            <text:p>1.017.478</text:p>
          </table:table-cell>
          <table:table-cell office:value-type="float" office:value="1118710.5234567409" table:formula="of:=SUM([.P154:.Q154])" table:style-name="ce7">
            <text:p>1.118.711</text:p>
          </table:table-cell>
          <table:table-cell table:style-name="ce6"/>
          <table:table-cell office:value-type="float" office:value="101232.08292756" table:formula="of:=[.D154]" table:style-name="ce7">
            <text:p>101.232</text:p>
          </table:table-cell>
          <table:table-cell office:value-type="float" office:value="996686.76468751603" table:formula="of:=SUM([.E154:.L154])" table:style-name="ce7">
            <text:p>996.687</text:p>
          </table:table-cell>
          <table:table-cell office:value-type="float" office:value="1097918.847615076" table:formula="of:=SUM([.T154:.U154])" table:style-name="ce7">
            <text:p>1.097.919</text:p>
          </table:table-cell>
          <table:table-cell table:style-name="ce6"/>
          <table:table-cell office:value-type="float" office:value="20791.675841664801" table:formula="of:=SUM([.M154:.N154])" table:style-name="ce6">
            <text:p>20.792</text:p>
          </table:table-cell>
          <table:table-cell office:value-type="float" office:value="20791.675841664801" table:formula="of:=[.X154]" table:style-name="ce6">
            <text:p>20.79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Amsterdam</text:p>
          </table:table-cell>
          <table:table-cell office:value-type="float" office:value="7" table:style-name="ce1">
            <text:p>7</text:p>
          </table:table-cell>
          <table:table-cell office:value-type="float" office:value="1778651.2614800001" table:style-name="ce6">
            <text:p>1.778.651</text:p>
          </table:table-cell>
          <table:table-cell office:value-type="float" office:value="1645728.1181650399" table:style-name="ce6">
            <text:p>1.645.728</text:p>
          </table:table-cell>
          <table:table-cell office:value-type="float" office:value="1162513.0161176" table:style-name="ce6">
            <text:p>1.162.513</text:p>
          </table:table-cell>
          <table:table-cell office:value-type="float" office:value="973279.63002088002" table:style-name="ce6">
            <text:p>973.280</text:p>
          </table:table-cell>
          <table:table-cell office:value-type="float" office:value="681623.00035816" table:style-name="ce6">
            <text:p>681.623</text:p>
          </table:table-cell>
          <table:table-cell office:value-type="float" office:value="5762180.1729458403" table:style-name="ce6">
            <text:p>5.762.180</text:p>
          </table:table-cell>
          <table:table-cell office:value-type="float" office:value="1494594.3442500001" table:style-name="ce6">
            <text:p>1.494.594</text:p>
          </table:table-cell>
          <table:table-cell office:value-type="float" office:value="1167073.4195399999" table:style-name="ce6">
            <text:p>1.167.073</text:p>
          </table:table-cell>
          <table:table-cell office:value-type="float" office:value="1060883.9790473301" table:style-name="ce6">
            <text:p>1.060.884</text:p>
          </table:table-cell>
          <table:table-cell office:value-type="float" office:value="1590813.7406555901" table:style-name="ce6">
            <text:p>1.590.814</text:p>
          </table:table-cell>
          <table:table-cell office:value-type="float" office:value="275351.49492970097" table:style-name="ce6">
            <text:p>275.351</text:p>
          </table:table-cell>
          <table:table-cell table:style-name="ce1"/>
          <table:table-cell office:value-type="float" office:value="1778651.2614800001" table:formula="of:=[.D155]" table:style-name="ce7">
            <text:p>1.778.651</text:p>
          </table:table-cell>
          <table:table-cell office:value-type="float" office:value="15814040.916030141" table:formula="of:=SUM([.E155:.N155])" table:style-name="ce7">
            <text:p>15.814.041</text:p>
          </table:table-cell>
          <table:table-cell office:value-type="float" office:value="17592692.177510142" table:formula="of:=SUM([.P155:.Q155])" table:style-name="ce7">
            <text:p>17.592.692</text:p>
          </table:table-cell>
          <table:table-cell table:style-name="ce6"/>
          <table:table-cell office:value-type="float" office:value="1778651.2614800001" table:formula="of:=[.D155]" table:style-name="ce7">
            <text:p>1.778.651</text:p>
          </table:table-cell>
          <table:table-cell office:value-type="float" office:value="13947875.68044485" table:formula="of:=SUM([.E155:.L155])" table:style-name="ce7">
            <text:p>13.947.876</text:p>
          </table:table-cell>
          <table:table-cell office:value-type="float" office:value="15726526.94192485" table:formula="of:=SUM([.T155:.U155])" table:style-name="ce7">
            <text:p>15.726.527</text:p>
          </table:table-cell>
          <table:table-cell table:style-name="ce6"/>
          <table:table-cell office:value-type="float" office:value="1866165.2355852909" table:formula="of:=SUM([.M155:.N155])" table:style-name="ce6">
            <text:p>1.866.165</text:p>
          </table:table-cell>
          <table:table-cell office:value-type="float" office:value="1866165.2355852909" table:formula="of:=[.X155]" table:style-name="ce6">
            <text:p>1.866.16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Beemster</text:p>
          </table:table-cell>
          <table:table-cell office:value-type="float" office:value="7" table:style-name="ce1">
            <text:p>7</text:p>
          </table:table-cell>
          <table:table-cell office:value-type="float" office:value="7675.0101100000002" table:style-name="ce6">
            <text:p>7.675</text:p>
          </table:table-cell>
          <table:table-cell office:value-type="float" office:value="7062.9255337200002" table:style-name="ce6">
            <text:p>7.063</text:p>
          </table:table-cell>
          <table:table-cell office:value-type="float" office:value="5165.8376657999997" table:style-name="ce6">
            <text:p>5.166</text:p>
          </table:table-cell>
          <table:table-cell office:value-type="float" office:value="4310.9393048399997" table:style-name="ce6">
            <text:p>4.311</text:p>
          </table:table-cell>
          <table:table-cell office:value-type="float" office:value="2904.04850988" table:style-name="ce6">
            <text:p>2.904</text:p>
          </table:table-cell>
          <table:table-cell office:value-type="float" office:value="15981.91126812" table:style-name="ce6">
            <text:p>15.982</text:p>
          </table:table-cell>
          <table:table-cell office:value-type="float" office:value="14996.231879999999" table:style-name="ce6">
            <text:p>14.996</text:p>
          </table:table-cell>
          <table:table-cell office:value-type="float" office:value="21130.78254" table:style-name="ce6">
            <text:p>21.131</text:p>
          </table:table-cell>
          <table:table-cell office:value-type="float" office:value="19383.4254458906" table:style-name="ce6">
            <text:p>19.383</text:p>
          </table:table-cell>
          <table:table-cell office:value-type="float" office:value="0" table:style-name="ce6">
            <text:p>0</text:p>
          </table:table-cell>
          <table:table-cell office:value-type="float" office:value="2593.5194812960999" table:style-name="ce6">
            <text:p>2.594</text:p>
          </table:table-cell>
          <table:table-cell table:style-name="ce1"/>
          <table:table-cell office:value-type="float" office:value="7675.0101100000002" table:formula="of:=[.D156]" table:style-name="ce7">
            <text:p>7.675</text:p>
          </table:table-cell>
          <table:table-cell office:value-type="float" office:value="93529.621629546687" table:formula="of:=SUM([.E156:.N156])" table:style-name="ce7">
            <text:p>93.530</text:p>
          </table:table-cell>
          <table:table-cell office:value-type="float" office:value="101204.63173954669" table:formula="of:=SUM([.P156:.Q156])" table:style-name="ce7">
            <text:p>101.205</text:p>
          </table:table-cell>
          <table:table-cell table:style-name="ce6"/>
          <table:table-cell office:value-type="float" office:value="7675.0101100000002" table:formula="of:=[.D156]" table:style-name="ce7">
            <text:p>7.675</text:p>
          </table:table-cell>
          <table:table-cell office:value-type="float" office:value="90936.102148250589" table:formula="of:=SUM([.E156:.L156])" table:style-name="ce7">
            <text:p>90.936</text:p>
          </table:table-cell>
          <table:table-cell office:value-type="float" office:value="98611.112258250592" table:formula="of:=SUM([.T156:.U156])" table:style-name="ce7">
            <text:p>98.611</text:p>
          </table:table-cell>
          <table:table-cell table:style-name="ce6"/>
          <table:table-cell office:value-type="float" office:value="2593.5194812960999" table:formula="of:=SUM([.M156:.N156])" table:style-name="ce6">
            <text:p>2.594</text:p>
          </table:table-cell>
          <table:table-cell office:value-type="float" office:value="2593.5194812960999" table:formula="of:=[.X156]" table:style-name="ce6">
            <text:p>2.59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Bergen NH</text:p>
          </table:table-cell>
          <table:table-cell office:value-type="float" office:value="7" table:style-name="ce1">
            <text:p>7</text:p>
          </table:table-cell>
          <table:table-cell office:value-type="float" office:value="23774.55743832" table:style-name="ce6">
            <text:p>23.775</text:p>
          </table:table-cell>
          <table:table-cell office:value-type="float" office:value="21883.559087739999" table:style-name="ce6">
            <text:p>21.884</text:p>
          </table:table-cell>
          <table:table-cell office:value-type="float" office:value="15829.6292581" table:style-name="ce6">
            <text:p>15.830</text:p>
          </table:table-cell>
          <table:table-cell office:value-type="float" office:value="13231.57612028" table:style-name="ce6">
            <text:p>13.232</text:p>
          </table:table-cell>
          <table:table-cell office:value-type="float" office:value="9104.1616664600006" table:style-name="ce6">
            <text:p>9.104</text:p>
          </table:table-cell>
          <table:table-cell office:value-type="float" office:value="69086.706785040005" table:style-name="ce6">
            <text:p>69.087</text:p>
          </table:table-cell>
          <table:table-cell office:value-type="float" office:value="56200.798289999999" table:style-name="ce6">
            <text:p>56.201</text:p>
          </table:table-cell>
          <table:table-cell office:value-type="float" office:value="102193.47096000001" table:style-name="ce6">
            <text:p>102.193</text:p>
          </table:table-cell>
          <table:table-cell office:value-type="float" office:value="67709.860511548599" table:style-name="ce6">
            <text:p>67.710</text:p>
          </table:table-cell>
          <table:table-cell office:value-type="float" office:value="0" table:style-name="ce6">
            <text:p>0</text:p>
          </table:table-cell>
          <table:table-cell office:value-type="float" office:value="6693.7486612502698" table:style-name="ce6">
            <text:p>6.694</text:p>
          </table:table-cell>
          <table:table-cell table:style-name="ce1"/>
          <table:table-cell office:value-type="float" office:value="23774.55743832" table:formula="of:=[.D157]" table:style-name="ce7">
            <text:p>23.775</text:p>
          </table:table-cell>
          <table:table-cell office:value-type="float" office:value="361933.51134041889" table:formula="of:=SUM([.E157:.N157])" table:style-name="ce7">
            <text:p>361.934</text:p>
          </table:table-cell>
          <table:table-cell office:value-type="float" office:value="385708.0687787389" table:formula="of:=SUM([.P157:.Q157])" table:style-name="ce7">
            <text:p>385.708</text:p>
          </table:table-cell>
          <table:table-cell table:style-name="ce6"/>
          <table:table-cell office:value-type="float" office:value="23774.55743832" table:formula="of:=[.D157]" table:style-name="ce7">
            <text:p>23.775</text:p>
          </table:table-cell>
          <table:table-cell office:value-type="float" office:value="355239.76267916861" table:formula="of:=SUM([.E157:.L157])" table:style-name="ce7">
            <text:p>355.240</text:p>
          </table:table-cell>
          <table:table-cell office:value-type="float" office:value="379014.32011748862" table:formula="of:=SUM([.T157:.U157])" table:style-name="ce7">
            <text:p>379.014</text:p>
          </table:table-cell>
          <table:table-cell table:style-name="ce6"/>
          <table:table-cell office:value-type="float" office:value="6693.7486612502698" table:formula="of:=SUM([.M157:.N157])" table:style-name="ce6">
            <text:p>6.694</text:p>
          </table:table-cell>
          <table:table-cell office:value-type="float" office:value="6693.7486612502698" table:formula="of:=[.X157]" table:style-name="ce6">
            <text:p>6.69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Beverwijk</text:p>
          </table:table-cell>
          <table:table-cell office:value-type="float" office:value="7" table:style-name="ce1">
            <text:p>7</text:p>
          </table:table-cell>
          <table:table-cell office:value-type="float" office:value="51530.871176200002" table:style-name="ce6">
            <text:p>51.531</text:p>
          </table:table-cell>
          <table:table-cell office:value-type="float" office:value="47459.4379252" table:style-name="ce6">
            <text:p>47.459</text:p>
          </table:table-cell>
          <table:table-cell office:value-type="float" office:value="33957.615328" table:style-name="ce6">
            <text:p>33.958</text:p>
          </table:table-cell>
          <table:table-cell office:value-type="float" office:value="28274.068684400001" table:style-name="ce6">
            <text:p>28.274</text:p>
          </table:table-cell>
          <table:table-cell office:value-type="float" office:value="19739.309340799999" table:style-name="ce6">
            <text:p>19.739</text:p>
          </table:table-cell>
          <table:table-cell office:value-type="float" office:value="150177.10753919999" table:style-name="ce6">
            <text:p>150.177</text:p>
          </table:table-cell>
          <table:table-cell office:value-type="float" office:value="66725.610419999997" table:style-name="ce6">
            <text:p>66.726</text:p>
          </table:table-cell>
          <table:table-cell office:value-type="float" office:value="79989.846300000005" table:style-name="ce6">
            <text:p>79.990</text:p>
          </table:table-cell>
          <table:table-cell office:value-type="float" office:value="90102.984852653695" table:style-name="ce6">
            <text:p>90.103</text:p>
          </table:table-cell>
          <table:table-cell office:value-type="float" office:value="0" table:style-name="ce6">
            <text:p>0</text:p>
          </table:table-cell>
          <table:table-cell office:value-type="float" office:value="11179.197764160401" table:style-name="ce6">
            <text:p>11.179</text:p>
          </table:table-cell>
          <table:table-cell table:style-name="ce1"/>
          <table:table-cell office:value-type="float" office:value="51530.871176200002" table:formula="of:=[.D158]" table:style-name="ce7">
            <text:p>51.531</text:p>
          </table:table-cell>
          <table:table-cell office:value-type="float" office:value="527605.17815441405" table:formula="of:=SUM([.E158:.N158])" table:style-name="ce7">
            <text:p>527.605</text:p>
          </table:table-cell>
          <table:table-cell office:value-type="float" office:value="579136.04933061404" table:formula="of:=SUM([.P158:.Q158])" table:style-name="ce7">
            <text:p>579.136</text:p>
          </table:table-cell>
          <table:table-cell table:style-name="ce6"/>
          <table:table-cell office:value-type="float" office:value="51530.871176200002" table:formula="of:=[.D158]" table:style-name="ce7">
            <text:p>51.531</text:p>
          </table:table-cell>
          <table:table-cell office:value-type="float" office:value="516425.98039025371" table:formula="of:=SUM([.E158:.L158])" table:style-name="ce7">
            <text:p>516.426</text:p>
          </table:table-cell>
          <table:table-cell office:value-type="float" office:value="567956.8515664537" table:formula="of:=SUM([.T158:.U158])" table:style-name="ce7">
            <text:p>567.957</text:p>
          </table:table-cell>
          <table:table-cell table:style-name="ce6"/>
          <table:table-cell office:value-type="float" office:value="11179.197764160401" table:formula="of:=SUM([.M158:.N158])" table:style-name="ce6">
            <text:p>11.179</text:p>
          </table:table-cell>
          <table:table-cell office:value-type="float" office:value="11179.197764160401" table:formula="of:=[.X158]" table:style-name="ce6">
            <text:p>11.17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Blaricum</text:p>
          </table:table-cell>
          <table:table-cell office:value-type="float" office:value="7" table:style-name="ce1">
            <text:p>7</text:p>
          </table:table-cell>
          <table:table-cell office:value-type="float" office:value="9669.3326444800005" table:style-name="ce6">
            <text:p>9.669</text:p>
          </table:table-cell>
          <table:table-cell office:value-type="float" office:value="8880.53513011" table:style-name="ce6">
            <text:p>8.881</text:p>
          </table:table-cell>
          <table:table-cell office:value-type="float" office:value="6438.21017665" table:style-name="ce6">
            <text:p>6.438</text:p>
          </table:table-cell>
          <table:table-cell office:value-type="float" office:value="5349.8661339199998" table:style-name="ce6">
            <text:p>5.350</text:p>
          </table:table-cell>
          <table:table-cell office:value-type="float" office:value="3702.9013991900001" table:style-name="ce6">
            <text:p>3.703</text:p>
          </table:table-cell>
          <table:table-cell office:value-type="float" office:value="17609.261961060001" table:style-name="ce6">
            <text:p>17.609</text:p>
          </table:table-cell>
          <table:table-cell office:value-type="float" office:value="18042.255420000001" table:style-name="ce6">
            <text:p>18.042</text:p>
          </table:table-cell>
          <table:table-cell office:value-type="float" office:value="30123.723839999999" table:style-name="ce6">
            <text:p>30.124</text:p>
          </table:table-cell>
          <table:table-cell office:value-type="float" office:value="16937.2518079773" table:style-name="ce6">
            <text:p>16.937</text:p>
          </table:table-cell>
          <table:table-cell office:value-type="float" office:value="0" table:style-name="ce6">
            <text:p>0</text:p>
          </table:table-cell>
          <table:table-cell office:value-type="float" office:value="2518.2094963580998" table:style-name="ce6">
            <text:p>2.518</text:p>
          </table:table-cell>
          <table:table-cell table:style-name="ce1"/>
          <table:table-cell office:value-type="float" office:value="9669.3326444800005" table:formula="of:=[.D159]" table:style-name="ce7">
            <text:p>9.669</text:p>
          </table:table-cell>
          <table:table-cell office:value-type="float" office:value="109602.21536526539" table:formula="of:=SUM([.E159:.N159])" table:style-name="ce7">
            <text:p>109.602</text:p>
          </table:table-cell>
          <table:table-cell office:value-type="float" office:value="119271.5480097454" table:formula="of:=SUM([.P159:.Q159])" table:style-name="ce7">
            <text:p>119.272</text:p>
          </table:table-cell>
          <table:table-cell table:style-name="ce6"/>
          <table:table-cell office:value-type="float" office:value="9669.3326444800005" table:formula="of:=[.D159]" table:style-name="ce7">
            <text:p>9.669</text:p>
          </table:table-cell>
          <table:table-cell office:value-type="float" office:value="107084.00586890729" table:formula="of:=SUM([.E159:.L159])" table:style-name="ce7">
            <text:p>107.084</text:p>
          </table:table-cell>
          <table:table-cell office:value-type="float" office:value="116753.33851338729" table:formula="of:=SUM([.T159:.U159])" table:style-name="ce7">
            <text:p>116.753</text:p>
          </table:table-cell>
          <table:table-cell table:style-name="ce6"/>
          <table:table-cell office:value-type="float" office:value="2518.2094963580998" table:formula="of:=SUM([.M159:.N159])" table:style-name="ce6">
            <text:p>2.518</text:p>
          </table:table-cell>
          <table:table-cell office:value-type="float" office:value="2518.2094963580998" table:formula="of:=[.X159]" table:style-name="ce6">
            <text:p>2.51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Bloemendaal</text:p>
          </table:table-cell>
          <table:table-cell office:value-type="float" office:value="7" table:style-name="ce1">
            <text:p>7</text:p>
          </table:table-cell>
          <table:table-cell office:value-type="float" office:value="17617.241397000002" table:style-name="ce6">
            <text:p>17.617</text:p>
          </table:table-cell>
          <table:table-cell office:value-type="float" office:value="16165.76888136" table:style-name="ce6">
            <text:p>16.166</text:p>
          </table:table-cell>
          <table:table-cell office:value-type="float" office:value="11769.944054400001" table:style-name="ce6">
            <text:p>11.770</text:p>
          </table:table-cell>
          <table:table-cell office:value-type="float" office:value="9779.2224919199998" table:style-name="ce6">
            <text:p>9.779</text:p>
          </table:table-cell>
          <table:table-cell office:value-type="float" office:value="6753.6134114400002" table:style-name="ce6">
            <text:p>6.754</text:p>
          </table:table-cell>
          <table:table-cell office:value-type="float" office:value="31660.133428559999" table:style-name="ce6">
            <text:p>31.660</text:p>
          </table:table-cell>
          <table:table-cell office:value-type="float" office:value="36782.767350000002" table:style-name="ce6">
            <text:p>36.783</text:p>
          </table:table-cell>
          <table:table-cell office:value-type="float" office:value="66411.030840000007" table:style-name="ce6">
            <text:p>66.411</text:p>
          </table:table-cell>
          <table:table-cell office:value-type="float" office:value="36382.179107941498" table:style-name="ce6">
            <text:p>36.382</text:p>
          </table:table-cell>
          <table:table-cell office:value-type="float" office:value="0" table:style-name="ce6">
            <text:p>0</text:p>
          </table:table-cell>
          <table:table-cell office:value-type="float" office:value="6000.9987998002398" table:style-name="ce6">
            <text:p>6.001</text:p>
          </table:table-cell>
          <table:table-cell table:style-name="ce1"/>
          <table:table-cell office:value-type="float" office:value="17617.241397000002" table:formula="of:=[.D160]" table:style-name="ce7">
            <text:p>17.617</text:p>
          </table:table-cell>
          <table:table-cell office:value-type="float" office:value="221705.65836542175" table:formula="of:=SUM([.E160:.N160])" table:style-name="ce7">
            <text:p>221.706</text:p>
          </table:table-cell>
          <table:table-cell office:value-type="float" office:value="239322.89976242176" table:formula="of:=SUM([.P160:.Q160])" table:style-name="ce7">
            <text:p>239.323</text:p>
          </table:table-cell>
          <table:table-cell table:style-name="ce6"/>
          <table:table-cell office:value-type="float" office:value="17617.241397000002" table:formula="of:=[.D160]" table:style-name="ce7">
            <text:p>17.617</text:p>
          </table:table-cell>
          <table:table-cell office:value-type="float" office:value="215704.65956562152" table:formula="of:=SUM([.E160:.L160])" table:style-name="ce7">
            <text:p>215.705</text:p>
          </table:table-cell>
          <table:table-cell office:value-type="float" office:value="233321.90096262153" table:formula="of:=SUM([.T160:.U160])" table:style-name="ce7">
            <text:p>233.322</text:p>
          </table:table-cell>
          <table:table-cell table:style-name="ce6"/>
          <table:table-cell office:value-type="float" office:value="6000.9987998002398" table:formula="of:=SUM([.M160:.N160])" table:style-name="ce6">
            <text:p>6.001</text:p>
          </table:table-cell>
          <table:table-cell office:value-type="float" office:value="6000.9987998002398" table:formula="of:=[.X160]" table:style-name="ce6">
            <text:p>6.00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Castricum</text:p>
          </table:table-cell>
          <table:table-cell office:value-type="float" office:value="7" table:style-name="ce1">
            <text:p>7</text:p>
          </table:table-cell>
          <table:table-cell office:value-type="float" office:value="28438.310954" table:style-name="ce6">
            <text:p>28.438</text:p>
          </table:table-cell>
          <table:table-cell office:value-type="float" office:value="26188.122380000001" table:style-name="ce6">
            <text:p>26.188</text:p>
          </table:table-cell>
          <table:table-cell office:value-type="float" office:value="18899.929663999999" table:style-name="ce6">
            <text:p>18.900</text:p>
          </table:table-cell>
          <table:table-cell office:value-type="float" office:value="15778.426047999999" table:style-name="ce6">
            <text:p>15.778</text:p>
          </table:table-cell>
          <table:table-cell office:value-type="float" office:value="10960.842676" table:style-name="ce6">
            <text:p>10.961</text:p>
          </table:table-cell>
          <table:table-cell office:value-type="float" office:value="71965.628280000004" table:style-name="ce6">
            <text:p>71.966</text:p>
          </table:table-cell>
          <table:table-cell office:value-type="float" office:value="56793.907379999997" table:style-name="ce6">
            <text:p>56.794</text:p>
          </table:table-cell>
          <table:table-cell office:value-type="float" office:value="94504.769100000005" table:style-name="ce6">
            <text:p>94.505</text:p>
          </table:table-cell>
          <table:table-cell office:value-type="float" office:value="65879.616384217807" table:style-name="ce6">
            <text:p>65.880</text:p>
          </table:table-cell>
          <table:table-cell office:value-type="float" office:value="0" table:style-name="ce6">
            <text:p>0</text:p>
          </table:table-cell>
          <table:table-cell office:value-type="float" office:value="8396.2983207403395" table:style-name="ce6">
            <text:p>8.396</text:p>
          </table:table-cell>
          <table:table-cell table:style-name="ce1"/>
          <table:table-cell office:value-type="float" office:value="28438.310954" table:formula="of:=[.D161]" table:style-name="ce7">
            <text:p>28.438</text:p>
          </table:table-cell>
          <table:table-cell office:value-type="float" office:value="369367.54023295816" table:formula="of:=SUM([.E161:.N161])" table:style-name="ce7">
            <text:p>369.368</text:p>
          </table:table-cell>
          <table:table-cell office:value-type="float" office:value="397805.85118695814" table:formula="of:=SUM([.P161:.Q161])" table:style-name="ce7">
            <text:p>397.806</text:p>
          </table:table-cell>
          <table:table-cell table:style-name="ce6"/>
          <table:table-cell office:value-type="float" office:value="28438.310954" table:formula="of:=[.D161]" table:style-name="ce7">
            <text:p>28.438</text:p>
          </table:table-cell>
          <table:table-cell office:value-type="float" office:value="360971.24191221781" table:formula="of:=SUM([.E161:.L161])" table:style-name="ce7">
            <text:p>360.971</text:p>
          </table:table-cell>
          <table:table-cell office:value-type="float" office:value="389409.5528662178" table:formula="of:=SUM([.T161:.U161])" table:style-name="ce7">
            <text:p>389.410</text:p>
          </table:table-cell>
          <table:table-cell table:style-name="ce6"/>
          <table:table-cell office:value-type="float" office:value="8396.2983207403395" table:formula="of:=SUM([.M161:.N161])" table:style-name="ce6">
            <text:p>8.396</text:p>
          </table:table-cell>
          <table:table-cell office:value-type="float" office:value="8396.2983207403395" table:formula="of:=[.X161]" table:style-name="ce6">
            <text:p>8.39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Den Helder</text:p>
          </table:table-cell>
          <table:table-cell office:value-type="float" office:value="7" table:style-name="ce1">
            <text:p>7</text:p>
          </table:table-cell>
          <table:table-cell office:value-type="float" office:value="68012.600315599993" table:style-name="ce6">
            <text:p>68.013</text:p>
          </table:table-cell>
          <table:table-cell office:value-type="float" office:value="62842.762018959998" table:style-name="ce6">
            <text:p>62.843</text:p>
          </table:table-cell>
          <table:table-cell office:value-type="float" office:value="44701.255530399998" table:style-name="ce6">
            <text:p>44.701</text:p>
          </table:table-cell>
          <table:table-cell office:value-type="float" office:value="37522.834553120003" table:style-name="ce6">
            <text:p>37.523</text:p>
          </table:table-cell>
          <table:table-cell office:value-type="float" office:value="26092.782569840001" table:style-name="ce6">
            <text:p>26.093</text:p>
          </table:table-cell>
          <table:table-cell office:value-type="float" office:value="238487.53800815999" table:style-name="ce6">
            <text:p>238.488</text:p>
          </table:table-cell>
          <table:table-cell office:value-type="float" office:value="97608.791280000005" table:style-name="ce6">
            <text:p>97.609</text:p>
          </table:table-cell>
          <table:table-cell office:value-type="float" office:value="135251.73353999999" table:style-name="ce6">
            <text:p>135.252</text:p>
          </table:table-cell>
          <table:table-cell office:value-type="float" office:value="165005.181108516" table:style-name="ce6">
            <text:p>165.005</text:p>
          </table:table-cell>
          <table:table-cell office:value-type="float" office:value="50086.710667708401" table:style-name="ce6">
            <text:p>50.087</text:p>
          </table:table-cell>
          <table:table-cell office:value-type="float" office:value="15892.446821510601" table:style-name="ce6">
            <text:p>15.892</text:p>
          </table:table-cell>
          <table:table-cell table:style-name="ce1"/>
          <table:table-cell office:value-type="float" office:value="68012.600315599993" table:formula="of:=[.D162]" table:style-name="ce7">
            <text:p>68.013</text:p>
          </table:table-cell>
          <table:table-cell office:value-type="float" office:value="873492.03609821503" table:formula="of:=SUM([.E162:.N162])" table:style-name="ce7">
            <text:p>873.492</text:p>
          </table:table-cell>
          <table:table-cell office:value-type="float" office:value="941504.63641381497" table:formula="of:=SUM([.P162:.Q162])" table:style-name="ce7">
            <text:p>941.505</text:p>
          </table:table-cell>
          <table:table-cell table:style-name="ce6"/>
          <table:table-cell office:value-type="float" office:value="68012.600315599993" table:formula="of:=[.D162]" table:style-name="ce7">
            <text:p>68.013</text:p>
          </table:table-cell>
          <table:table-cell office:value-type="float" office:value="807512.87860899605" table:formula="of:=SUM([.E162:.L162])" table:style-name="ce7">
            <text:p>807.513</text:p>
          </table:table-cell>
          <table:table-cell office:value-type="float" office:value="875525.47892459598" table:formula="of:=SUM([.T162:.U162])" table:style-name="ce7">
            <text:p>875.525</text:p>
          </table:table-cell>
          <table:table-cell table:style-name="ce6"/>
          <table:table-cell office:value-type="float" office:value="65979.157489218996" table:formula="of:=SUM([.M162:.N162])" table:style-name="ce6">
            <text:p>65.979</text:p>
          </table:table-cell>
          <table:table-cell office:value-type="float" office:value="65979.157489218996" table:formula="of:=[.X162]" table:style-name="ce6">
            <text:p>65.97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Diemen</text:p>
          </table:table-cell>
          <table:table-cell office:value-type="float" office:value="7" table:style-name="ce1">
            <text:p>7</text:p>
          </table:table-cell>
          <table:table-cell office:value-type="float" office:value="39886.033102519999" table:style-name="ce6">
            <text:p>39.886</text:p>
          </table:table-cell>
          <table:table-cell office:value-type="float" office:value="36802.5985936" table:style-name="ce6">
            <text:p>36.803</text:p>
          </table:table-cell>
          <table:table-cell office:value-type="float" office:value="26468.116234000001" table:style-name="ce6">
            <text:p>26.468</text:p>
          </table:table-cell>
          <table:table-cell office:value-type="float" office:value="21903.0312242" table:style-name="ce6">
            <text:p>21.903</text:p>
          </table:table-cell>
          <table:table-cell office:value-type="float" office:value="15280.2663944" table:style-name="ce6">
            <text:p>15.280</text:p>
          </table:table-cell>
          <table:table-cell office:value-type="float" office:value="89762.871630599999" table:style-name="ce6">
            <text:p>89.763</text:p>
          </table:table-cell>
          <table:table-cell office:value-type="float" office:value="52473.008699999998" table:style-name="ce6">
            <text:p>52.473</text:p>
          </table:table-cell>
          <table:table-cell office:value-type="float" office:value="49340.21946" table:style-name="ce6">
            <text:p>49.340</text:p>
          </table:table-cell>
          <table:table-cell office:value-type="float" office:value="44504.9163650501" table:style-name="ce6">
            <text:p>44.505</text:p>
          </table:table-cell>
          <table:table-cell office:value-type="float" office:value="0" table:style-name="ce6">
            <text:p>0</text:p>
          </table:table-cell>
          <table:table-cell office:value-type="float" office:value="6696.29866074027" table:style-name="ce6">
            <text:p>6.696</text:p>
          </table:table-cell>
          <table:table-cell table:style-name="ce1"/>
          <table:table-cell office:value-type="float" office:value="39886.033102519999" table:formula="of:=[.D163]" table:style-name="ce7">
            <text:p>39.886</text:p>
          </table:table-cell>
          <table:table-cell office:value-type="float" office:value="343231.32726259041" table:formula="of:=SUM([.E163:.N163])" table:style-name="ce7">
            <text:p>343.231</text:p>
          </table:table-cell>
          <table:table-cell office:value-type="float" office:value="383117.36036511039" table:formula="of:=SUM([.P163:.Q163])" table:style-name="ce7">
            <text:p>383.117</text:p>
          </table:table-cell>
          <table:table-cell table:style-name="ce6"/>
          <table:table-cell office:value-type="float" office:value="39886.033102519999" table:formula="of:=[.D163]" table:style-name="ce7">
            <text:p>39.886</text:p>
          </table:table-cell>
          <table:table-cell office:value-type="float" office:value="336535.02860185015" table:formula="of:=SUM([.E163:.L163])" table:style-name="ce7">
            <text:p>336.535</text:p>
          </table:table-cell>
          <table:table-cell office:value-type="float" office:value="376421.06170437013" table:formula="of:=SUM([.T163:.U163])" table:style-name="ce7">
            <text:p>376.421</text:p>
          </table:table-cell>
          <table:table-cell table:style-name="ce6"/>
          <table:table-cell office:value-type="float" office:value="6696.29866074027" table:formula="of:=SUM([.M163:.N163])" table:style-name="ce6">
            <text:p>6.696</text:p>
          </table:table-cell>
          <table:table-cell office:value-type="float" office:value="6696.29866074027" table:formula="of:=[.X163]" table:style-name="ce6">
            <text:p>6.69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Drechterland</text:p>
          </table:table-cell>
          <table:table-cell office:value-type="float" office:value="7" table:style-name="ce1">
            <text:p>7</text:p>
          </table:table-cell>
          <table:table-cell office:value-type="float" office:value="15180.62095832" table:style-name="ce6">
            <text:p>15.181</text:p>
          </table:table-cell>
          <table:table-cell office:value-type="float" office:value="14006.300917279999" table:style-name="ce6">
            <text:p>14.006</text:p>
          </table:table-cell>
          <table:table-cell office:value-type="float" office:value="10157.1005312" table:style-name="ce6">
            <text:p>10.157</text:p>
          </table:table-cell>
          <table:table-cell office:value-type="float" office:value="8481.5969761600008" table:style-name="ce6">
            <text:p>8.482</text:p>
          </table:table-cell>
          <table:table-cell office:value-type="float" office:value="5822.6172071199999" table:style-name="ce6">
            <text:p>5.823</text:p>
          </table:table-cell>
          <table:table-cell office:value-type="float" office:value="36706.467152880003" table:style-name="ce6">
            <text:p>36.706</text:p>
          </table:table-cell>
          <table:table-cell office:value-type="float" office:value="30263.693670000001" table:style-name="ce6">
            <text:p>30.264</text:p>
          </table:table-cell>
          <table:table-cell office:value-type="float" office:value="44722.791120000002" table:style-name="ce6">
            <text:p>44.723</text:p>
          </table:table-cell>
          <table:table-cell office:value-type="float" office:value="36322.465520220299" table:style-name="ce6">
            <text:p>36.322</text:p>
          </table:table-cell>
          <table:table-cell office:value-type="float" office:value="0" table:style-name="ce6">
            <text:p>0</text:p>
          </table:table-cell>
          <table:table-cell office:value-type="float" office:value="5962.0688075862399" table:style-name="ce6">
            <text:p>5.962</text:p>
          </table:table-cell>
          <table:table-cell table:style-name="ce1"/>
          <table:table-cell office:value-type="float" office:value="15180.62095832" table:formula="of:=[.D164]" table:style-name="ce7">
            <text:p>15.181</text:p>
          </table:table-cell>
          <table:table-cell office:value-type="float" office:value="192445.10190244656" table:formula="of:=SUM([.E164:.N164])" table:style-name="ce7">
            <text:p>192.445</text:p>
          </table:table-cell>
          <table:table-cell office:value-type="float" office:value="207625.72286076657" table:formula="of:=SUM([.P164:.Q164])" table:style-name="ce7">
            <text:p>207.626</text:p>
          </table:table-cell>
          <table:table-cell table:style-name="ce6"/>
          <table:table-cell office:value-type="float" office:value="15180.62095832" table:formula="of:=[.D164]" table:style-name="ce7">
            <text:p>15.181</text:p>
          </table:table-cell>
          <table:table-cell office:value-type="float" office:value="186483.03309486032" table:formula="of:=SUM([.E164:.L164])" table:style-name="ce7">
            <text:p>186.483</text:p>
          </table:table-cell>
          <table:table-cell office:value-type="float" office:value="201663.65405318033" table:formula="of:=SUM([.T164:.U164])" table:style-name="ce7">
            <text:p>201.664</text:p>
          </table:table-cell>
          <table:table-cell table:style-name="ce6"/>
          <table:table-cell office:value-type="float" office:value="5962.0688075862399" table:formula="of:=SUM([.M164:.N164])" table:style-name="ce6">
            <text:p>5.962</text:p>
          </table:table-cell>
          <table:table-cell office:value-type="float" office:value="5962.0688075862399" table:formula="of:=[.X164]" table:style-name="ce6">
            <text:p>5.96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Edam-Volendam</text:p>
          </table:table-cell>
          <table:table-cell office:value-type="float" office:value="7" table:style-name="ce1">
            <text:p>7</text:p>
          </table:table-cell>
          <table:table-cell office:value-type="float" office:value="29594.877113840001" table:style-name="ce6">
            <text:p>29.595</text:p>
          </table:table-cell>
          <table:table-cell office:value-type="float" office:value="27299.722140950002" table:style-name="ce6">
            <text:p>27.300</text:p>
          </table:table-cell>
          <table:table-cell office:value-type="float" office:value="19655.650201249999" table:style-name="ce6">
            <text:p>19.656</text:p>
          </table:table-cell>
          <table:table-cell office:value-type="float" office:value="16440.253572400001" table:style-name="ce6">
            <text:p>16.440</text:p>
          </table:table-cell>
          <table:table-cell office:value-type="float" office:value="11407.507605549999" table:style-name="ce6">
            <text:p>11.408</text:p>
          </table:table-cell>
          <table:table-cell office:value-type="float" office:value="73814.524553700001" table:style-name="ce6">
            <text:p>73.815</text:p>
          </table:table-cell>
          <table:table-cell office:value-type="float" office:value="55595.960070000001" table:style-name="ce6">
            <text:p>55.596</text:p>
          </table:table-cell>
          <table:table-cell office:value-type="float" office:value="80620.929900000003" table:style-name="ce6">
            <text:p>80.621</text:p>
          </table:table-cell>
          <table:table-cell office:value-type="float" office:value="63329.528257767801" table:style-name="ce6">
            <text:p>63.330</text:p>
          </table:table-cell>
          <table:table-cell office:value-type="float" office:value="0" table:style-name="ce6">
            <text:p>0</text:p>
          </table:table-cell>
          <table:table-cell office:value-type="float" office:value="10109.0479781904" table:style-name="ce6">
            <text:p>10.109</text:p>
          </table:table-cell>
          <table:table-cell table:style-name="ce1"/>
          <table:table-cell office:value-type="float" office:value="29594.877113840001" table:formula="of:=[.D165]" table:style-name="ce7">
            <text:p>29.595</text:p>
          </table:table-cell>
          <table:table-cell office:value-type="float" office:value="358273.12427980819" table:formula="of:=SUM([.E165:.N165])" table:style-name="ce7">
            <text:p>358.273</text:p>
          </table:table-cell>
          <table:table-cell office:value-type="float" office:value="387868.00139364821" table:formula="of:=SUM([.P165:.Q165])" table:style-name="ce7">
            <text:p>387.868</text:p>
          </table:table-cell>
          <table:table-cell table:style-name="ce6"/>
          <table:table-cell office:value-type="float" office:value="29594.877113840001" table:formula="of:=[.D165]" table:style-name="ce7">
            <text:p>29.595</text:p>
          </table:table-cell>
          <table:table-cell office:value-type="float" office:value="348164.07630161778" table:formula="of:=SUM([.E165:.L165])" table:style-name="ce7">
            <text:p>348.164</text:p>
          </table:table-cell>
          <table:table-cell office:value-type="float" office:value="377758.9534154578" table:formula="of:=SUM([.T165:.U165])" table:style-name="ce7">
            <text:p>377.759</text:p>
          </table:table-cell>
          <table:table-cell table:style-name="ce6"/>
          <table:table-cell office:value-type="float" office:value="10109.0479781904" table:formula="of:=SUM([.M165:.N165])" table:style-name="ce6">
            <text:p>10.109</text:p>
          </table:table-cell>
          <table:table-cell office:value-type="float" office:value="10109.0479781904" table:formula="of:=[.X165]" table:style-name="ce6">
            <text:p>10.10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Enkhuizen</text:p>
          </table:table-cell>
          <table:table-cell office:value-type="float" office:value="7" table:style-name="ce1">
            <text:p>7</text:p>
          </table:table-cell>
          <table:table-cell office:value-type="float" office:value="19678.626031799999" table:style-name="ce6">
            <text:p>19.679</text:p>
          </table:table-cell>
          <table:table-cell office:value-type="float" office:value="18164.708289279999" table:style-name="ce6">
            <text:p>18.165</text:p>
          </table:table-cell>
          <table:table-cell office:value-type="float" office:value="12996.138383199999" table:style-name="ce6">
            <text:p>12.996</text:p>
          </table:table-cell>
          <table:table-cell office:value-type="float" office:value="10869.329869159999" table:style-name="ce6">
            <text:p>10.869</text:p>
          </table:table-cell>
          <table:table-cell office:value-type="float" office:value="7555.7866731200002" table:style-name="ce6">
            <text:p>7.556</text:p>
          </table:table-cell>
          <table:table-cell office:value-type="float" office:value="66096.768659880006" table:style-name="ce6">
            <text:p>66.097</text:p>
          </table:table-cell>
          <table:table-cell office:value-type="float" office:value="30259.015289999999" table:style-name="ce6">
            <text:p>30.259</text:p>
          </table:table-cell>
          <table:table-cell office:value-type="float" office:value="42966.275099999999" table:style-name="ce6">
            <text:p>42.966</text:p>
          </table:table-cell>
          <table:table-cell office:value-type="float" office:value="45895.816588227499" table:style-name="ce6">
            <text:p>45.896</text:p>
          </table:table-cell>
          <table:table-cell office:value-type="float" office:value="0" table:style-name="ce6">
            <text:p>0</text:p>
          </table:table-cell>
          <table:table-cell office:value-type="float" office:value="4738.9190522161898" table:style-name="ce6">
            <text:p>4.739</text:p>
          </table:table-cell>
          <table:table-cell table:style-name="ce1"/>
          <table:table-cell office:value-type="float" office:value="19678.626031799999" table:formula="of:=[.D166]" table:style-name="ce7">
            <text:p>19.679</text:p>
          </table:table-cell>
          <table:table-cell office:value-type="float" office:value="239542.75790508371" table:formula="of:=SUM([.E166:.N166])" table:style-name="ce7">
            <text:p>239.543</text:p>
          </table:table-cell>
          <table:table-cell office:value-type="float" office:value="259221.38393688371" table:formula="of:=SUM([.P166:.Q166])" table:style-name="ce7">
            <text:p>259.221</text:p>
          </table:table-cell>
          <table:table-cell table:style-name="ce6"/>
          <table:table-cell office:value-type="float" office:value="19678.626031799999" table:formula="of:=[.D166]" table:style-name="ce7">
            <text:p>19.679</text:p>
          </table:table-cell>
          <table:table-cell office:value-type="float" office:value="234803.83885286751" table:formula="of:=SUM([.E166:.L166])" table:style-name="ce7">
            <text:p>234.804</text:p>
          </table:table-cell>
          <table:table-cell office:value-type="float" office:value="254482.46488466751" table:formula="of:=SUM([.T166:.U166])" table:style-name="ce7">
            <text:p>254.482</text:p>
          </table:table-cell>
          <table:table-cell table:style-name="ce6"/>
          <table:table-cell office:value-type="float" office:value="4738.9190522161898" table:formula="of:=SUM([.M166:.N166])" table:style-name="ce6">
            <text:p>4.739</text:p>
          </table:table-cell>
          <table:table-cell office:value-type="float" office:value="4738.9190522161898" table:formula="of:=[.X166]" table:style-name="ce6">
            <text:p>4.73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string" table:style-name="ce1">
            <text:p>Gooise Meren</text:p>
          </table:table-cell>
          <table:table-cell office:value-type="float" office:value="7" table:style-name="ce1">
            <text:p>7</text:p>
          </table:table-cell>
          <table:table-cell office:value-type="float" office:value="60205.032373080001" table:style-name="ce6">
            <text:p>60.205</text:p>
          </table:table-cell>
          <table:table-cell office:value-type="float" office:value="55639.741035760002" table:style-name="ce6">
            <text:p>55.640</text:p>
          </table:table-cell>
          <table:table-cell office:value-type="float" office:value="39777.967314399997" table:style-name="ce6">
            <text:p>39.778</text:p>
          </table:table-cell>
          <table:table-cell office:value-type="float" office:value="33288.022046719998" table:style-name="ce6">
            <text:p>33.288</text:p>
          </table:table-cell>
          <table:table-cell office:value-type="float" office:value="23193.070885040001" table:style-name="ce6">
            <text:p>23.193</text:p>
          </table:table-cell>
          <table:table-cell office:value-type="float" office:value="171449.47020096" table:style-name="ce6">
            <text:p>171.449</text:p>
          </table:table-cell>
          <table:table-cell office:value-type="float" office:value="92656.493789999993" table:style-name="ce6">
            <text:p>92.656</text:p>
          </table:table-cell>
          <table:table-cell office:value-type="float" office:value="129487.83666" table:style-name="ce6">
            <text:p>129.488</text:p>
          </table:table-cell>
          <table:table-cell office:value-type="float" office:value="95014.742652131099" table:style-name="ce6">
            <text:p>95.015</text:p>
          </table:table-cell>
          <table:table-cell office:value-type="float" office:value="0" table:style-name="ce6">
            <text:p>0</text:p>
          </table:table-cell>
          <table:table-cell office:value-type="float" office:value="16187.7367624526" table:style-name="ce6">
            <text:p>16.188</text:p>
          </table:table-cell>
          <table:table-cell table:style-name="ce1"/>
          <table:table-cell office:value-type="float" office:value="60205.032373080001" table:formula="of:=[.D167]" table:style-name="ce7">
            <text:p>60.205</text:p>
          </table:table-cell>
          <table:table-cell office:value-type="float" office:value="656695.08134746377" table:formula="of:=SUM([.E167:.N167])" table:style-name="ce7">
            <text:p>656.695</text:p>
          </table:table-cell>
          <table:table-cell office:value-type="float" office:value="716900.1137205438" table:formula="of:=SUM([.P167:.Q167])" table:style-name="ce7">
            <text:p>716.900</text:p>
          </table:table-cell>
          <table:table-cell table:style-name="ce6"/>
          <table:table-cell office:value-type="float" office:value="60205.032373080001" table:formula="of:=[.D167]" table:style-name="ce7">
            <text:p>60.205</text:p>
          </table:table-cell>
          <table:table-cell office:value-type="float" office:value="640507.34458501113" table:formula="of:=SUM([.E167:.L167])" table:style-name="ce7">
            <text:p>640.507</text:p>
          </table:table-cell>
          <table:table-cell office:value-type="float" office:value="700712.37695809116" table:formula="of:=SUM([.T167:.U167])" table:style-name="ce7">
            <text:p>700.712</text:p>
          </table:table-cell>
          <table:table-cell table:style-name="ce6"/>
          <table:table-cell office:value-type="float" office:value="16187.7367624526" table:formula="of:=SUM([.M167:.N167])" table:style-name="ce6">
            <text:p>16.188</text:p>
          </table:table-cell>
          <table:table-cell office:value-type="float" office:value="16187.7367624526" table:formula="of:=[.X167]" table:style-name="ce6">
            <text:p>16.18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Haarlem</text:p>
          </table:table-cell>
          <table:table-cell office:value-type="float" office:value="7" table:style-name="ce1">
            <text:p>7</text:p>
          </table:table-cell>
          <table:table-cell office:value-type="float" office:value="225929.67329971999" table:style-name="ce6">
            <text:p>225.930</text:p>
          </table:table-cell>
          <table:table-cell office:value-type="float" office:value="209236.81867815999" table:style-name="ce6">
            <text:p>209.237</text:p>
          </table:table-cell>
          <table:table-cell office:value-type="float" office:value="148270.6380484" table:style-name="ce6">
            <text:p>148.271</text:p>
          </table:table-cell>
          <table:table-cell office:value-type="float" office:value="124354.04614052" table:style-name="ce6">
            <text:p>124.354</text:p>
          </table:table-cell>
          <table:table-cell office:value-type="float" office:value="87013.909006639995" table:style-name="ce6">
            <text:p>87.014</text:p>
          </table:table-cell>
          <table:table-cell office:value-type="float" office:value="754225.36356635997" table:style-name="ce6">
            <text:p>754.225</text:p>
          </table:table-cell>
          <table:table-cell office:value-type="float" office:value="263597.18280000001" table:style-name="ce6">
            <text:p>263.597</text:p>
          </table:table-cell>
          <table:table-cell office:value-type="float" office:value="293127.81413999997" table:style-name="ce6">
            <text:p>293.128</text:p>
          </table:table-cell>
          <table:table-cell office:value-type="float" office:value="283680.75672016101" table:style-name="ce6">
            <text:p>283.681</text:p>
          </table:table-cell>
          <table:table-cell office:value-type="float" office:value="211574.82181201701" table:style-name="ce6">
            <text:p>211.575</text:p>
          </table:table-cell>
          <table:table-cell office:value-type="float" office:value="40501.301899739599" table:style-name="ce6">
            <text:p>40.501</text:p>
          </table:table-cell>
          <table:table-cell table:style-name="ce1"/>
          <table:table-cell office:value-type="float" office:value="225929.67329971999" table:formula="of:=[.D168]" table:style-name="ce7">
            <text:p>225.930</text:p>
          </table:table-cell>
          <table:table-cell office:value-type="float" office:value="2415582.6528119976" table:formula="of:=SUM([.E168:.N168])" table:style-name="ce7">
            <text:p>2.415.583</text:p>
          </table:table-cell>
          <table:table-cell office:value-type="float" office:value="2641512.3261117176" table:formula="of:=SUM([.P168:.Q168])" table:style-name="ce7">
            <text:p>2.641.512</text:p>
          </table:table-cell>
          <table:table-cell table:style-name="ce6"/>
          <table:table-cell office:value-type="float" office:value="225929.67329971999" table:formula="of:=[.D168]" table:style-name="ce7">
            <text:p>225.930</text:p>
          </table:table-cell>
          <table:table-cell office:value-type="float" office:value="2163506.5291002411" table:formula="of:=SUM([.E168:.L168])" table:style-name="ce7">
            <text:p>2.163.507</text:p>
          </table:table-cell>
          <table:table-cell office:value-type="float" office:value="2389436.2023999612" table:formula="of:=SUM([.T168:.U168])" table:style-name="ce7">
            <text:p>2.389.436</text:p>
          </table:table-cell>
          <table:table-cell table:style-name="ce6"/>
          <table:table-cell office:value-type="float" office:value="252076.12371175661" table:formula="of:=SUM([.M168:.N168])" table:style-name="ce6">
            <text:p>252.076</text:p>
          </table:table-cell>
          <table:table-cell office:value-type="float" office:value="252076.12371175661" table:formula="of:=[.X168]" table:style-name="ce6">
            <text:p>252.07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Haarlemmermeer</text:p>
          </table:table-cell>
          <table:table-cell office:value-type="float" office:value="7" table:style-name="ce1">
            <text:p>7</text:p>
          </table:table-cell>
          <table:table-cell office:value-type="float" office:value="159331.9271726" table:style-name="ce6">
            <text:p>159.332</text:p>
          </table:table-cell>
          <table:table-cell office:value-type="float" office:value="147112.45057571999" table:style-name="ce6">
            <text:p>147.112</text:p>
          </table:table-cell>
          <table:table-cell office:value-type="float" office:value="105366.1594818" table:style-name="ce6">
            <text:p>105.366</text:p>
          </table:table-cell>
          <table:table-cell office:value-type="float" office:value="88145.035335840003" table:style-name="ce6">
            <text:p>88.145</text:p>
          </table:table-cell>
          <table:table-cell office:value-type="float" office:value="61177.183331879998" table:style-name="ce6">
            <text:p>61.177</text:p>
          </table:table-cell>
          <table:table-cell office:value-type="float" office:value="339885.49099512002" table:style-name="ce6">
            <text:p>339.885</text:p>
          </table:table-cell>
          <table:table-cell office:value-type="float" office:value="235785.01001999999" table:style-name="ce6">
            <text:p>235.785</text:p>
          </table:table-cell>
          <table:table-cell office:value-type="float" office:value="278749.62611999997" table:style-name="ce6">
            <text:p>278.750</text:p>
          </table:table-cell>
          <table:table-cell office:value-type="float" office:value="257385.708794359" table:style-name="ce6">
            <text:p>257.386</text:p>
          </table:table-cell>
          <table:table-cell office:value-type="float" office:value="0" table:style-name="ce6">
            <text:p>0</text:p>
          </table:table-cell>
          <table:table-cell office:value-type="float" office:value="42973.101405379697" table:style-name="ce6">
            <text:p>42.973</text:p>
          </table:table-cell>
          <table:table-cell table:style-name="ce1"/>
          <table:table-cell office:value-type="float" office:value="159331.9271726" table:formula="of:=[.D169]" table:style-name="ce7">
            <text:p>159.332</text:p>
          </table:table-cell>
          <table:table-cell office:value-type="float" office:value="1556579.7660600983" table:formula="of:=SUM([.E169:.N169])" table:style-name="ce7">
            <text:p>1.556.580</text:p>
          </table:table-cell>
          <table:table-cell office:value-type="float" office:value="1715911.6932326984" table:formula="of:=SUM([.P169:.Q169])" table:style-name="ce7">
            <text:p>1.715.912</text:p>
          </table:table-cell>
          <table:table-cell table:style-name="ce6"/>
          <table:table-cell office:value-type="float" office:value="159331.9271726" table:formula="of:=[.D169]" table:style-name="ce7">
            <text:p>159.332</text:p>
          </table:table-cell>
          <table:table-cell office:value-type="float" office:value="1513606.6646547187" table:formula="of:=SUM([.E169:.L169])" table:style-name="ce7">
            <text:p>1.513.607</text:p>
          </table:table-cell>
          <table:table-cell office:value-type="float" office:value="1672938.5918273188" table:formula="of:=SUM([.T169:.U169])" table:style-name="ce7">
            <text:p>1.672.939</text:p>
          </table:table-cell>
          <table:table-cell table:style-name="ce6"/>
          <table:table-cell office:value-type="float" office:value="42973.101405379697" table:formula="of:=SUM([.M169:.N169])" table:style-name="ce6">
            <text:p>42.973</text:p>
          </table:table-cell>
          <table:table-cell office:value-type="float" office:value="42973.101405379697" table:formula="of:=[.X169]" table:style-name="ce6">
            <text:p>42.97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Heemskerk</text:p>
          </table:table-cell>
          <table:table-cell office:value-type="float" office:value="7" table:style-name="ce1">
            <text:p>7</text:p>
          </table:table-cell>
          <table:table-cell office:value-type="float" office:value="42161.757587679997" table:style-name="ce6">
            <text:p>42.162</text:p>
          </table:table-cell>
          <table:table-cell office:value-type="float" office:value="38877.811997500001" table:style-name="ce6">
            <text:p>38.878</text:p>
          </table:table-cell>
          <table:table-cell office:value-type="float" office:value="27790.875920499999" table:style-name="ce6">
            <text:p>27.791</text:p>
          </table:table-cell>
          <table:table-cell office:value-type="float" office:value="23217.614860999998" table:style-name="ce6">
            <text:p>23.218</text:p>
          </table:table-cell>
          <table:table-cell office:value-type="float" office:value="16217.466849500001" table:style-name="ce6">
            <text:p>16.217</text:p>
          </table:table-cell>
          <table:table-cell office:value-type="float" office:value="119263.48602" table:style-name="ce6">
            <text:p>119.263</text:p>
          </table:table-cell>
          <table:table-cell office:value-type="float" office:value="61515.454559999998" table:style-name="ce6">
            <text:p>61.515</text:p>
          </table:table-cell>
          <table:table-cell office:value-type="float" office:value="91927.844400000002" table:style-name="ce6">
            <text:p>91.928</text:p>
          </table:table-cell>
          <table:table-cell office:value-type="float" office:value="83863.781340908696" table:style-name="ce6">
            <text:p>83.864</text:p>
          </table:table-cell>
          <table:table-cell office:value-type="float" office:value="0" table:style-name="ce6">
            <text:p>0</text:p>
          </table:table-cell>
          <table:table-cell office:value-type="float" office:value="10279.047944190401" table:style-name="ce6">
            <text:p>10.279</text:p>
          </table:table-cell>
          <table:table-cell table:style-name="ce1"/>
          <table:table-cell office:value-type="float" office:value="42161.757587679997" table:formula="of:=[.D170]" table:style-name="ce7">
            <text:p>42.162</text:p>
          </table:table-cell>
          <table:table-cell office:value-type="float" office:value="472953.38389359909" table:formula="of:=SUM([.E170:.N170])" table:style-name="ce7">
            <text:p>472.953</text:p>
          </table:table-cell>
          <table:table-cell office:value-type="float" office:value="515115.1414812791" table:formula="of:=SUM([.P170:.Q170])" table:style-name="ce7">
            <text:p>515.115</text:p>
          </table:table-cell>
          <table:table-cell table:style-name="ce6"/>
          <table:table-cell office:value-type="float" office:value="42161.757587679997" table:formula="of:=[.D170]" table:style-name="ce7">
            <text:p>42.162</text:p>
          </table:table-cell>
          <table:table-cell office:value-type="float" office:value="462674.33594940871" table:formula="of:=SUM([.E170:.L170])" table:style-name="ce7">
            <text:p>462.674</text:p>
          </table:table-cell>
          <table:table-cell office:value-type="float" office:value="504836.09353708872" table:formula="of:=SUM([.T170:.U170])" table:style-name="ce7">
            <text:p>504.836</text:p>
          </table:table-cell>
          <table:table-cell table:style-name="ce6"/>
          <table:table-cell office:value-type="float" office:value="10279.047944190401" table:formula="of:=SUM([.M170:.N170])" table:style-name="ce6">
            <text:p>10.279</text:p>
          </table:table-cell>
          <table:table-cell office:value-type="float" office:value="10279.047944190401" table:formula="of:=[.X170]" table:style-name="ce6">
            <text:p>10.27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Heemstede</text:p>
          </table:table-cell>
          <table:table-cell office:value-type="float" office:value="7" table:style-name="ce1">
            <text:p>7</text:p>
          </table:table-cell>
          <table:table-cell office:value-type="float" office:value="24075.107066920002" table:style-name="ce6">
            <text:p>24.075</text:p>
          </table:table-cell>
          <table:table-cell office:value-type="float" office:value="22143.969630160002" table:style-name="ce6">
            <text:p>22.144</text:p>
          </table:table-cell>
          <table:table-cell office:value-type="float" office:value="15963.4005664" table:style-name="ce6">
            <text:p>15.963</text:p>
          </table:table-cell>
          <table:table-cell office:value-type="float" office:value="13278.844945520001" table:style-name="ce6">
            <text:p>13.279</text:p>
          </table:table-cell>
          <table:table-cell office:value-type="float" office:value="9275.2095766399998" table:style-name="ce6">
            <text:p>9.275</text:p>
          </table:table-cell>
          <table:table-cell office:value-type="float" office:value="59620.466853359998" table:style-name="ce6">
            <text:p>59.620</text:p>
          </table:table-cell>
          <table:table-cell office:value-type="float" office:value="44142.904260000003" table:style-name="ce6">
            <text:p>44.143</text:p>
          </table:table-cell>
          <table:table-cell office:value-type="float" office:value="77107.897859999997" table:style-name="ce6">
            <text:p>77.108</text:p>
          </table:table-cell>
          <table:table-cell office:value-type="float" office:value="51214.8364807014" table:style-name="ce6">
            <text:p>51.215</text:p>
          </table:table-cell>
          <table:table-cell office:value-type="float" office:value="0" table:style-name="ce6">
            <text:p>0</text:p>
          </table:table-cell>
          <table:table-cell office:value-type="float" office:value="6222.1687555662502" table:style-name="ce6">
            <text:p>6.222</text:p>
          </table:table-cell>
          <table:table-cell table:style-name="ce1"/>
          <table:table-cell office:value-type="float" office:value="24075.107066920002" table:formula="of:=[.D171]" table:style-name="ce7">
            <text:p>24.075</text:p>
          </table:table-cell>
          <table:table-cell office:value-type="float" office:value="298969.69892834767" table:formula="of:=SUM([.E171:.N171])" table:style-name="ce7">
            <text:p>298.970</text:p>
          </table:table-cell>
          <table:table-cell office:value-type="float" office:value="323044.8059952677" table:formula="of:=SUM([.P171:.Q171])" table:style-name="ce7">
            <text:p>323.045</text:p>
          </table:table-cell>
          <table:table-cell table:style-name="ce6"/>
          <table:table-cell office:value-type="float" office:value="24075.107066920002" table:formula="of:=[.D171]" table:style-name="ce7">
            <text:p>24.075</text:p>
          </table:table-cell>
          <table:table-cell office:value-type="float" office:value="292747.53017278144" table:formula="of:=SUM([.E171:.L171])" table:style-name="ce7">
            <text:p>292.748</text:p>
          </table:table-cell>
          <table:table-cell office:value-type="float" office:value="316822.63723970146" table:formula="of:=SUM([.T171:.U171])" table:style-name="ce7">
            <text:p>316.823</text:p>
          </table:table-cell>
          <table:table-cell table:style-name="ce6"/>
          <table:table-cell office:value-type="float" office:value="6222.1687555662502" table:formula="of:=SUM([.M171:.N171])" table:style-name="ce6">
            <text:p>6.222</text:p>
          </table:table-cell>
          <table:table-cell office:value-type="float" office:value="6222.1687555662502" table:formula="of:=[.X171]" table:style-name="ce6">
            <text:p>6.22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Heerhugowaard</text:p>
          </table:table-cell>
          <table:table-cell office:value-type="float" office:value="7" table:style-name="ce1">
            <text:p>7</text:p>
          </table:table-cell>
          <table:table-cell office:value-type="float" office:value="62420.729315999997" table:style-name="ce6">
            <text:p>62.421</text:p>
          </table:table-cell>
          <table:table-cell office:value-type="float" office:value="57874.040666749999" table:style-name="ce6">
            <text:p>57.874</text:p>
          </table:table-cell>
          <table:table-cell office:value-type="float" office:value="41082.887746250002" table:style-name="ce6">
            <text:p>41.083</text:p>
          </table:table-cell>
          <table:table-cell office:value-type="float" office:value="34593.563115999998" table:style-name="ce6">
            <text:p>34.594</text:p>
          </table:table-cell>
          <table:table-cell office:value-type="float" office:value="24100.396825749998" table:style-name="ce6">
            <text:p>24.100</text:p>
          </table:table-cell>
          <table:table-cell office:value-type="float" office:value="168505.1102805" table:style-name="ce6">
            <text:p>168.505</text:p>
          </table:table-cell>
          <table:table-cell office:value-type="float" office:value="87558.552689999997" table:style-name="ce6">
            <text:p>87.559</text:p>
          </table:table-cell>
          <table:table-cell office:value-type="float" office:value="108251.87351999999" table:style-name="ce6">
            <text:p>108.252</text:p>
          </table:table-cell>
          <table:table-cell office:value-type="float" office:value="118307.217021882" table:style-name="ce6">
            <text:p>118.307</text:p>
          </table:table-cell>
          <table:table-cell office:value-type="float" office:value="0" table:style-name="ce6">
            <text:p>0</text:p>
          </table:table-cell>
          <table:table-cell office:value-type="float" office:value="14768.577046284599" table:style-name="ce6">
            <text:p>14.769</text:p>
          </table:table-cell>
          <table:table-cell table:style-name="ce1"/>
          <table:table-cell office:value-type="float" office:value="62420.729315999997" table:formula="of:=[.D172]" table:style-name="ce7">
            <text:p>62.421</text:p>
          </table:table-cell>
          <table:table-cell office:value-type="float" office:value="655042.21891341649" table:formula="of:=SUM([.E172:.N172])" table:style-name="ce7">
            <text:p>655.042</text:p>
          </table:table-cell>
          <table:table-cell office:value-type="float" office:value="717462.94822941651" table:formula="of:=SUM([.P172:.Q172])" table:style-name="ce7">
            <text:p>717.463</text:p>
          </table:table-cell>
          <table:table-cell table:style-name="ce6"/>
          <table:table-cell office:value-type="float" office:value="62420.729315999997" table:formula="of:=[.D172]" table:style-name="ce7">
            <text:p>62.421</text:p>
          </table:table-cell>
          <table:table-cell office:value-type="float" office:value="640273.64186713193" table:formula="of:=SUM([.E172:.L172])" table:style-name="ce7">
            <text:p>640.274</text:p>
          </table:table-cell>
          <table:table-cell office:value-type="float" office:value="702694.37118313194" table:formula="of:=SUM([.T172:.U172])" table:style-name="ce7">
            <text:p>702.694</text:p>
          </table:table-cell>
          <table:table-cell table:style-name="ce6"/>
          <table:table-cell office:value-type="float" office:value="14768.577046284599" table:formula="of:=SUM([.M172:.N172])" table:style-name="ce6">
            <text:p>14.769</text:p>
          </table:table-cell>
          <table:table-cell office:value-type="float" office:value="14768.577046284599" table:formula="of:=[.X172]" table:style-name="ce6">
            <text:p>14.76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Heiloo</text:p>
          </table:table-cell>
          <table:table-cell office:value-type="float" office:value="7" table:style-name="ce1">
            <text:p>7</text:p>
          </table:table-cell>
          <table:table-cell office:value-type="float" office:value="19681.145576999999" table:style-name="ce6">
            <text:p>19.681</text:p>
          </table:table-cell>
          <table:table-cell office:value-type="float" office:value="18155.42611792" table:style-name="ce6">
            <text:p>18.155</text:p>
          </table:table-cell>
          <table:table-cell office:value-type="float" office:value="13044.2301388" table:style-name="ce6">
            <text:p>13.044</text:p>
          </table:table-cell>
          <table:table-cell office:value-type="float" office:value="10912.66480724" table:style-name="ce6">
            <text:p>10.913</text:p>
          </table:table-cell>
          <table:table-cell office:value-type="float" office:value="7608.2207616799997" table:style-name="ce6">
            <text:p>7.608</text:p>
          </table:table-cell>
          <table:table-cell office:value-type="float" office:value="53681.49975132" table:style-name="ce6">
            <text:p>53.681</text:p>
          </table:table-cell>
          <table:table-cell office:value-type="float" office:value="37881.1083" table:style-name="ce6">
            <text:p>37.881</text:p>
          </table:table-cell>
          <table:table-cell office:value-type="float" office:value="66610.873980000004" table:style-name="ce6">
            <text:p>66.611</text:p>
          </table:table-cell>
          <table:table-cell office:value-type="float" office:value="46737.337944321902" table:style-name="ce6">
            <text:p>46.737</text:p>
          </table:table-cell>
          <table:table-cell office:value-type="float" office:value="0" table:style-name="ce6">
            <text:p>0</text:p>
          </table:table-cell>
          <table:table-cell office:value-type="float" office:value="5420.27891594422" table:style-name="ce6">
            <text:p>5.420</text:p>
          </table:table-cell>
          <table:table-cell table:style-name="ce1"/>
          <table:table-cell office:value-type="float" office:value="19681.145576999999" table:formula="of:=[.D173]" table:style-name="ce7">
            <text:p>19.681</text:p>
          </table:table-cell>
          <table:table-cell office:value-type="float" office:value="260051.64071722614" table:formula="of:=SUM([.E173:.N173])" table:style-name="ce7">
            <text:p>260.052</text:p>
          </table:table-cell>
          <table:table-cell office:value-type="float" office:value="279732.78629422613" table:formula="of:=SUM([.P173:.Q173])" table:style-name="ce7">
            <text:p>279.733</text:p>
          </table:table-cell>
          <table:table-cell table:style-name="ce6"/>
          <table:table-cell office:value-type="float" office:value="19681.145576999999" table:formula="of:=[.D173]" table:style-name="ce7">
            <text:p>19.681</text:p>
          </table:table-cell>
          <table:table-cell office:value-type="float" office:value="254631.36180128192" table:formula="of:=SUM([.E173:.L173])" table:style-name="ce7">
            <text:p>254.631</text:p>
          </table:table-cell>
          <table:table-cell office:value-type="float" office:value="274312.50737828191" table:formula="of:=SUM([.T173:.U173])" table:style-name="ce7">
            <text:p>274.313</text:p>
          </table:table-cell>
          <table:table-cell table:style-name="ce6"/>
          <table:table-cell office:value-type="float" office:value="5420.27891594422" table:formula="of:=SUM([.M173:.N173])" table:style-name="ce6">
            <text:p>5.420</text:p>
          </table:table-cell>
          <table:table-cell office:value-type="float" office:value="5420.27891594422" table:formula="of:=[.X173]" table:style-name="ce6">
            <text:p>5.42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Hilversum</text:p>
          </table:table-cell>
          <table:table-cell office:value-type="float" office:value="7" table:style-name="ce1">
            <text:p>7</text:p>
          </table:table-cell>
          <table:table-cell office:value-type="float" office:value="115525.065883" table:style-name="ce6">
            <text:p>115.525</text:p>
          </table:table-cell>
          <table:table-cell office:value-type="float" office:value="106850.50011664" table:style-name="ce6">
            <text:p>106.851</text:p>
          </table:table-cell>
          <table:table-cell office:value-type="float" office:value="75950.207401599997" table:style-name="ce6">
            <text:p>75.950</text:p>
          </table:table-cell>
          <table:table-cell office:value-type="float" office:value="63645.635091080003" table:style-name="ce6">
            <text:p>63.646</text:p>
          </table:table-cell>
          <table:table-cell office:value-type="float" office:value="44428.545084559999" table:style-name="ce6">
            <text:p>44.429</text:p>
          </table:table-cell>
          <table:table-cell office:value-type="float" office:value="375161.10243443999" table:style-name="ce6">
            <text:p>375.161</text:p>
          </table:table-cell>
          <table:table-cell office:value-type="float" office:value="146708.47232999999" table:style-name="ce6">
            <text:p>146.708</text:p>
          </table:table-cell>
          <table:table-cell office:value-type="float" office:value="180710.78886" table:style-name="ce6">
            <text:p>180.711</text:p>
          </table:table-cell>
          <table:table-cell office:value-type="float" office:value="165485.546225186" table:style-name="ce6">
            <text:p>165.486</text:p>
          </table:table-cell>
          <table:table-cell office:value-type="float" office:value="66312.308741092696" table:style-name="ce6">
            <text:p>66.312</text:p>
          </table:table-cell>
          <table:table-cell office:value-type="float" office:value="23785.545242890901" table:style-name="ce6">
            <text:p>23.786</text:p>
          </table:table-cell>
          <table:table-cell table:style-name="ce1"/>
          <table:table-cell office:value-type="float" office:value="115525.065883" table:formula="of:=[.D174]" table:style-name="ce7">
            <text:p>115.525</text:p>
          </table:table-cell>
          <table:table-cell office:value-type="float" office:value="1249038.6515274895" table:formula="of:=SUM([.E174:.N174])" table:style-name="ce7">
            <text:p>1.249.039</text:p>
          </table:table-cell>
          <table:table-cell office:value-type="float" office:value="1364563.7174104895" table:formula="of:=SUM([.P174:.Q174])" table:style-name="ce7">
            <text:p>1.364.564</text:p>
          </table:table-cell>
          <table:table-cell table:style-name="ce6"/>
          <table:table-cell office:value-type="float" office:value="115525.065883" table:formula="of:=[.D174]" table:style-name="ce7">
            <text:p>115.525</text:p>
          </table:table-cell>
          <table:table-cell office:value-type="float" office:value="1158940.7975435059" table:formula="of:=SUM([.E174:.L174])" table:style-name="ce7">
            <text:p>1.158.941</text:p>
          </table:table-cell>
          <table:table-cell office:value-type="float" office:value="1274465.8634265058" table:formula="of:=SUM([.T174:.U174])" table:style-name="ce7">
            <text:p>1.274.466</text:p>
          </table:table-cell>
          <table:table-cell table:style-name="ce6"/>
          <table:table-cell office:value-type="float" office:value="90097.853983983601" table:formula="of:=SUM([.M174:.N174])" table:style-name="ce6">
            <text:p>90.098</text:p>
          </table:table-cell>
          <table:table-cell office:value-type="float" office:value="90097.853983983601" table:formula="of:=[.X174]" table:style-name="ce6">
            <text:p>90.09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1">
            <text:p>7</text:p>
          </table:table-cell>
          <table:table-cell office:value-type="float" office:value="38919.591503199998" table:style-name="ce6">
            <text:p>38.920</text:p>
          </table:table-cell>
          <table:table-cell office:value-type="float" office:value="35845.185275130003" table:style-name="ce6">
            <text:p>35.845</text:p>
          </table:table-cell>
          <table:table-cell office:value-type="float" office:value="26034.675469950002" table:style-name="ce6">
            <text:p>26.035</text:p>
          </table:table-cell>
          <table:table-cell office:value-type="float" office:value="21830.603553360001" table:style-name="ce6">
            <text:p>21.831</text:p>
          </table:table-cell>
          <table:table-cell office:value-type="float" office:value="14738.80655877" table:style-name="ce6">
            <text:p>14.739</text:p>
          </table:table-cell>
          <table:table-cell office:value-type="float" office:value="107701.22026397999" table:style-name="ce6">
            <text:p>107.701</text:p>
          </table:table-cell>
          <table:table-cell office:value-type="float" office:value="74593.58382" table:style-name="ce6">
            <text:p>74.594</text:p>
          </table:table-cell>
          <table:table-cell office:value-type="float" office:value="106116.70733999999" table:style-name="ce6">
            <text:p>106.117</text:p>
          </table:table-cell>
          <table:table-cell office:value-type="float" office:value="100077.29525593" table:style-name="ce6">
            <text:p>100.077</text:p>
          </table:table-cell>
          <table:table-cell office:value-type="float" office:value="0" table:style-name="ce6">
            <text:p>0</text:p>
          </table:table-cell>
          <table:table-cell office:value-type="float" office:value="15714.286857142601" table:style-name="ce6">
            <text:p>15.714</text:p>
          </table:table-cell>
          <table:table-cell table:style-name="ce1"/>
          <table:table-cell office:value-type="float" office:value="38919.591503199998" table:formula="of:=[.D175]" table:style-name="ce7">
            <text:p>38.920</text:p>
          </table:table-cell>
          <table:table-cell office:value-type="float" office:value="502652.36439426249" table:formula="of:=SUM([.E175:.N175])" table:style-name="ce7">
            <text:p>502.652</text:p>
          </table:table-cell>
          <table:table-cell office:value-type="float" office:value="541571.95589746244" table:formula="of:=SUM([.P175:.Q175])" table:style-name="ce7">
            <text:p>541.572</text:p>
          </table:table-cell>
          <table:table-cell table:style-name="ce6"/>
          <table:table-cell office:value-type="float" office:value="38919.591503199998" table:formula="of:=[.D175]" table:style-name="ce7">
            <text:p>38.920</text:p>
          </table:table-cell>
          <table:table-cell office:value-type="float" office:value="486938.07753711991" table:formula="of:=SUM([.E175:.L175])" table:style-name="ce7">
            <text:p>486.938</text:p>
          </table:table-cell>
          <table:table-cell office:value-type="float" office:value="525857.66904031986" table:formula="of:=SUM([.T175:.U175])" table:style-name="ce7">
            <text:p>525.858</text:p>
          </table:table-cell>
          <table:table-cell table:style-name="ce6"/>
          <table:table-cell office:value-type="float" office:value="15714.286857142601" table:formula="of:=SUM([.M175:.N175])" table:style-name="ce6">
            <text:p>15.714</text:p>
          </table:table-cell>
          <table:table-cell office:value-type="float" office:value="15714.286857142601" table:formula="of:=[.X175]" table:style-name="ce6">
            <text:p>15.71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Hoorn</text:p>
          </table:table-cell>
          <table:table-cell office:value-type="float" office:value="7" table:style-name="ce1">
            <text:p>7</text:p>
          </table:table-cell>
          <table:table-cell office:value-type="float" office:value="90670.111211280004" table:style-name="ce6">
            <text:p>90.670</text:p>
          </table:table-cell>
          <table:table-cell office:value-type="float" office:value="84041.191655400005" table:style-name="ce6">
            <text:p>84.041</text:p>
          </table:table-cell>
          <table:table-cell office:value-type="float" office:value="59540.794971000003" table:style-name="ce6">
            <text:p>59.541</text:p>
          </table:table-cell>
          <table:table-cell office:value-type="float" office:value="50130.132733799997" table:style-name="ce6">
            <text:p>50.130</text:p>
          </table:table-cell>
          <table:table-cell office:value-type="float" office:value="34893.560196600003" table:style-name="ce6">
            <text:p>34.894</text:p>
          </table:table-cell>
          <table:table-cell office:value-type="float" office:value="287872.6041534" table:style-name="ce6">
            <text:p>287.873</text:p>
          </table:table-cell>
          <table:table-cell office:value-type="float" office:value="116158.41867" table:style-name="ce6">
            <text:p>116.158</text:p>
          </table:table-cell>
          <table:table-cell office:value-type="float" office:value="150166.34262000001" table:style-name="ce6">
            <text:p>150.166</text:p>
          </table:table-cell>
          <table:table-cell office:value-type="float" office:value="166454.675828131" table:style-name="ce6">
            <text:p>166.455</text:p>
          </table:table-cell>
          <table:table-cell office:value-type="float" office:value="65168.274275061201" table:style-name="ce6">
            <text:p>65.168</text:p>
          </table:table-cell>
          <table:table-cell office:value-type="float" office:value="19641.966071606799" table:style-name="ce6">
            <text:p>19.642</text:p>
          </table:table-cell>
          <table:table-cell table:style-name="ce1"/>
          <table:table-cell office:value-type="float" office:value="90670.111211280004" table:formula="of:=[.D176]" table:style-name="ce7">
            <text:p>90.670</text:p>
          </table:table-cell>
          <table:table-cell office:value-type="float" office:value="1034067.9611749991" table:formula="of:=SUM([.E176:.N176])" table:style-name="ce7">
            <text:p>1.034.068</text:p>
          </table:table-cell>
          <table:table-cell office:value-type="float" office:value="1124738.0723862792" table:formula="of:=SUM([.P176:.Q176])" table:style-name="ce7">
            <text:p>1.124.738</text:p>
          </table:table-cell>
          <table:table-cell table:style-name="ce6"/>
          <table:table-cell office:value-type="float" office:value="90670.111211280004" table:formula="of:=[.D176]" table:style-name="ce7">
            <text:p>90.670</text:p>
          </table:table-cell>
          <table:table-cell office:value-type="float" office:value="949257.72082833108" table:formula="of:=SUM([.E176:.L176])" table:style-name="ce7">
            <text:p>949.258</text:p>
          </table:table-cell>
          <table:table-cell office:value-type="float" office:value="1039927.8320396111" table:formula="of:=SUM([.T176:.U176])" table:style-name="ce7">
            <text:p>1.039.928</text:p>
          </table:table-cell>
          <table:table-cell table:style-name="ce6"/>
          <table:table-cell office:value-type="float" office:value="84810.240346667997" table:formula="of:=SUM([.M176:.N176])" table:style-name="ce6">
            <text:p>84.810</text:p>
          </table:table-cell>
          <table:table-cell office:value-type="float" office:value="84810.240346667997" table:formula="of:=[.X176]" table:style-name="ce6">
            <text:p>84.81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Huizen</text:p>
          </table:table-cell>
          <table:table-cell office:value-type="float" office:value="7" table:style-name="ce1">
            <text:p>7</text:p>
          </table:table-cell>
          <table:table-cell office:value-type="float" office:value="44784.099972160002" table:style-name="ce6">
            <text:p>44.784</text:p>
          </table:table-cell>
          <table:table-cell office:value-type="float" office:value="41310.176646760003" table:style-name="ce6">
            <text:p>41.310</text:p>
          </table:table-cell>
          <table:table-cell office:value-type="float" office:value="29518.3579474" table:style-name="ce6">
            <text:p>29.518</text:p>
          </table:table-cell>
          <table:table-cell office:value-type="float" office:value="24674.364644720001" table:style-name="ce6">
            <text:p>24.674</text:p>
          </table:table-cell>
          <table:table-cell office:value-type="float" office:value="17214.796366039998" table:style-name="ce6">
            <text:p>17.215</text:p>
          </table:table-cell>
          <table:table-cell office:value-type="float" office:value="122786.09619696" table:style-name="ce6">
            <text:p>122.786</text:p>
          </table:table-cell>
          <table:table-cell office:value-type="float" office:value="65747.546969999996" table:style-name="ce6">
            <text:p>65.748</text:p>
          </table:table-cell>
          <table:table-cell office:value-type="float" office:value="102140.88066" table:style-name="ce6">
            <text:p>102.141</text:p>
          </table:table-cell>
          <table:table-cell office:value-type="float" office:value="80911.498839360007" table:style-name="ce6">
            <text:p>80.911</text:p>
          </table:table-cell>
          <table:table-cell office:value-type="float" office:value="0" table:style-name="ce6">
            <text:p>0</text:p>
          </table:table-cell>
          <table:table-cell office:value-type="float" office:value="10974.6878050624" table:style-name="ce6">
            <text:p>10.975</text:p>
          </table:table-cell>
          <table:table-cell table:style-name="ce1"/>
          <table:table-cell office:value-type="float" office:value="44784.099972160002" table:formula="of:=[.D177]" table:style-name="ce7">
            <text:p>44.784</text:p>
          </table:table-cell>
          <table:table-cell office:value-type="float" office:value="495278.40607630246" table:formula="of:=SUM([.E177:.N177])" table:style-name="ce7">
            <text:p>495.278</text:p>
          </table:table-cell>
          <table:table-cell office:value-type="float" office:value="540062.50604846247" table:formula="of:=SUM([.P177:.Q177])" table:style-name="ce7">
            <text:p>540.063</text:p>
          </table:table-cell>
          <table:table-cell table:style-name="ce6"/>
          <table:table-cell office:value-type="float" office:value="44784.099972160002" table:formula="of:=[.D177]" table:style-name="ce7">
            <text:p>44.784</text:p>
          </table:table-cell>
          <table:table-cell office:value-type="float" office:value="484303.71827124007" table:formula="of:=SUM([.E177:.L177])" table:style-name="ce7">
            <text:p>484.304</text:p>
          </table:table-cell>
          <table:table-cell office:value-type="float" office:value="529087.81824340008" table:formula="of:=SUM([.T177:.U177])" table:style-name="ce7">
            <text:p>529.088</text:p>
          </table:table-cell>
          <table:table-cell table:style-name="ce6"/>
          <table:table-cell office:value-type="float" office:value="10974.6878050624" table:formula="of:=SUM([.M177:.N177])" table:style-name="ce6">
            <text:p>10.975</text:p>
          </table:table-cell>
          <table:table-cell office:value-type="float" office:value="10974.6878050624" table:formula="of:=[.X177]" table:style-name="ce6">
            <text:p>10.97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string" table:style-name="ce1">
            <text:p>Koggenland</text:p>
          </table:table-cell>
          <table:table-cell office:value-type="float" office:value="7" table:style-name="ce1">
            <text:p>7</text:p>
          </table:table-cell>
          <table:table-cell office:value-type="float" office:value="17049.025310000001" table:style-name="ce6">
            <text:p>17.049</text:p>
          </table:table-cell>
          <table:table-cell office:value-type="float" office:value="15675.3963415" table:style-name="ce6">
            <text:p>15.675</text:p>
          </table:table-cell>
          <table:table-cell office:value-type="float" office:value="11407.8660325" table:style-name="ce6">
            <text:p>11.408</text:p>
          </table:table-cell>
          <table:table-cell office:value-type="float" office:value="9517.4734129999997" table:style-name="ce6">
            <text:p>9.517</text:p>
          </table:table-cell>
          <table:table-cell office:value-type="float" office:value="6502.3893934999996" table:style-name="ce6">
            <text:p>6.502</text:p>
          </table:table-cell>
          <table:table-cell office:value-type="float" office:value="40487.390663999999" table:style-name="ce6">
            <text:p>40.487</text:p>
          </table:table-cell>
          <table:table-cell office:value-type="float" office:value="34450.744229999997" table:style-name="ce6">
            <text:p>34.451</text:p>
          </table:table-cell>
          <table:table-cell office:value-type="float" office:value="49256.074979999998" table:style-name="ce6">
            <text:p>49.256</text:p>
          </table:table-cell>
          <table:table-cell office:value-type="float" office:value="38384.230744316301" table:style-name="ce6">
            <text:p>38.384</text:p>
          </table:table-cell>
          <table:table-cell office:value-type="float" office:value="0" table:style-name="ce6">
            <text:p>0</text:p>
          </table:table-cell>
          <table:table-cell office:value-type="float" office:value="7990.3384019323203" table:style-name="ce6">
            <text:p>7.990</text:p>
          </table:table-cell>
          <table:table-cell table:style-name="ce1"/>
          <table:table-cell office:value-type="float" office:value="17049.025310000001" table:formula="of:=[.D178]" table:style-name="ce7">
            <text:p>17.049</text:p>
          </table:table-cell>
          <table:table-cell office:value-type="float" office:value="213671.90420074863" table:formula="of:=SUM([.E178:.N178])" table:style-name="ce7">
            <text:p>213.672</text:p>
          </table:table-cell>
          <table:table-cell office:value-type="float" office:value="230720.92951074863" table:formula="of:=SUM([.P178:.Q178])" table:style-name="ce7">
            <text:p>230.721</text:p>
          </table:table-cell>
          <table:table-cell table:style-name="ce6"/>
          <table:table-cell office:value-type="float" office:value="17049.025310000001" table:formula="of:=[.D178]" table:style-name="ce7">
            <text:p>17.049</text:p>
          </table:table-cell>
          <table:table-cell office:value-type="float" office:value="205681.5657988163" table:formula="of:=SUM([.E178:.L178])" table:style-name="ce7">
            <text:p>205.682</text:p>
          </table:table-cell>
          <table:table-cell office:value-type="float" office:value="222730.5911088163" table:formula="of:=SUM([.T178:.U178])" table:style-name="ce7">
            <text:p>222.731</text:p>
          </table:table-cell>
          <table:table-cell table:style-name="ce6"/>
          <table:table-cell office:value-type="float" office:value="7990.3384019323203" table:formula="of:=SUM([.M178:.N178])" table:style-name="ce6">
            <text:p>7.990</text:p>
          </table:table-cell>
          <table:table-cell office:value-type="float" office:value="7990.3384019323203" table:formula="of:=[.X178]" table:style-name="ce6">
            <text:p>7.99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Landsmeer</text:p>
          </table:table-cell>
          <table:table-cell office:value-type="float" office:value="7" table:style-name="ce1">
            <text:p>7</text:p>
          </table:table-cell>
          <table:table-cell office:value-type="float" office:value="9826.9137828000003" table:style-name="ce6">
            <text:p>9.827</text:p>
          </table:table-cell>
          <table:table-cell office:value-type="float" office:value="9039.2861064799999" table:style-name="ce6">
            <text:p>9.039</text:p>
          </table:table-cell>
          <table:table-cell office:value-type="float" office:value="6573.6008072000004" table:style-name="ce6">
            <text:p>6.574</text:p>
          </table:table-cell>
          <table:table-cell office:value-type="float" office:value="5456.9788495599996" table:style-name="ce6">
            <text:p>5.457</text:p>
          </table:table-cell>
          <table:table-cell office:value-type="float" office:value="3752.65503592" table:style-name="ce6">
            <text:p>3.753</text:p>
          </table:table-cell>
          <table:table-cell office:value-type="float" office:value="18845.689411079999" table:style-name="ce6">
            <text:p>18.846</text:p>
          </table:table-cell>
          <table:table-cell office:value-type="float" office:value="17485.312529999999" table:style-name="ce6">
            <text:p>17.485</text:p>
          </table:table-cell>
          <table:table-cell office:value-type="float" office:value="26274.113880000001" table:style-name="ce6">
            <text:p>26.274</text:p>
          </table:table-cell>
          <table:table-cell office:value-type="float" office:value="17705.7635701215" table:style-name="ce6">
            <text:p>17.706</text:p>
          </table:table-cell>
          <table:table-cell office:value-type="float" office:value="0" table:style-name="ce6">
            <text:p>0</text:p>
          </table:table-cell>
          <table:table-cell office:value-type="float" office:value="3315.1693369661298" table:style-name="ce6">
            <text:p>3.315</text:p>
          </table:table-cell>
          <table:table-cell table:style-name="ce1"/>
          <table:table-cell office:value-type="float" office:value="9826.9137828000003" table:formula="of:=[.D179]" table:style-name="ce7">
            <text:p>9.827</text:p>
          </table:table-cell>
          <table:table-cell office:value-type="float" office:value="108448.56952732764" table:formula="of:=SUM([.E179:.N179])" table:style-name="ce7">
            <text:p>108.449</text:p>
          </table:table-cell>
          <table:table-cell office:value-type="float" office:value="118275.48331012763" table:formula="of:=SUM([.P179:.Q179])" table:style-name="ce7">
            <text:p>118.275</text:p>
          </table:table-cell>
          <table:table-cell table:style-name="ce6"/>
          <table:table-cell office:value-type="float" office:value="9826.9137828000003" table:formula="of:=[.D179]" table:style-name="ce7">
            <text:p>9.827</text:p>
          </table:table-cell>
          <table:table-cell office:value-type="float" office:value="105133.4001903615" table:formula="of:=SUM([.E179:.L179])" table:style-name="ce7">
            <text:p>105.133</text:p>
          </table:table-cell>
          <table:table-cell office:value-type="float" office:value="114960.31397316149" table:formula="of:=SUM([.T179:.U179])" table:style-name="ce7">
            <text:p>114.960</text:p>
          </table:table-cell>
          <table:table-cell table:style-name="ce6"/>
          <table:table-cell office:value-type="float" office:value="3315.1693369661298" table:formula="of:=SUM([.M179:.N179])" table:style-name="ce6">
            <text:p>3.315</text:p>
          </table:table-cell>
          <table:table-cell office:value-type="float" office:value="3315.1693369661298" table:formula="of:=[.X179]" table:style-name="ce6">
            <text:p>3.31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Langedijk</text:p>
          </table:table-cell>
          <table:table-cell office:value-type="float" office:value="7" table:style-name="ce1">
            <text:p>7</text:p>
          </table:table-cell>
          <table:table-cell office:value-type="float" office:value="24215.227105639999" table:style-name="ce6">
            <text:p>24.215</text:p>
          </table:table-cell>
          <table:table-cell office:value-type="float" office:value="22395.89661064" table:style-name="ce6">
            <text:p>22.396</text:p>
          </table:table-cell>
          <table:table-cell office:value-type="float" office:value="16027.518925599999" table:style-name="ce6">
            <text:p>16.028</text:p>
          </table:table-cell>
          <table:table-cell office:value-type="float" office:value="13463.421702080001" table:style-name="ce6">
            <text:p>13.463</text:p>
          </table:table-cell>
          <table:table-cell office:value-type="float" office:value="9356.9167865599993" table:style-name="ce6">
            <text:p>9.357</text:p>
          </table:table-cell>
          <table:table-cell office:value-type="float" office:value="63601.81654344" table:style-name="ce6">
            <text:p>63.602</text:p>
          </table:table-cell>
          <table:table-cell office:value-type="float" office:value="42430.202429999998" table:style-name="ce6">
            <text:p>42.430</text:p>
          </table:table-cell>
          <table:table-cell office:value-type="float" office:value="61930.33728" table:style-name="ce6">
            <text:p>61.930</text:p>
          </table:table-cell>
          <table:table-cell office:value-type="float" office:value="53112.282249426898" table:style-name="ce6">
            <text:p>53.112</text:p>
          </table:table-cell>
          <table:table-cell office:value-type="float" office:value="0" table:style-name="ce6">
            <text:p>0</text:p>
          </table:table-cell>
          <table:table-cell office:value-type="float" office:value="7595.5984808802996" table:style-name="ce6">
            <text:p>7.596</text:p>
          </table:table-cell>
          <table:table-cell table:style-name="ce1"/>
          <table:table-cell office:value-type="float" office:value="24215.227105639999" table:formula="of:=[.D180]" table:style-name="ce7">
            <text:p>24.215</text:p>
          </table:table-cell>
          <table:table-cell office:value-type="float" office:value="289913.99100862723" table:formula="of:=SUM([.E180:.N180])" table:style-name="ce7">
            <text:p>289.914</text:p>
          </table:table-cell>
          <table:table-cell office:value-type="float" office:value="314129.21811426722" table:formula="of:=SUM([.P180:.Q180])" table:style-name="ce7">
            <text:p>314.129</text:p>
          </table:table-cell>
          <table:table-cell table:style-name="ce6"/>
          <table:table-cell office:value-type="float" office:value="24215.227105639999" table:formula="of:=[.D180]" table:style-name="ce7">
            <text:p>24.215</text:p>
          </table:table-cell>
          <table:table-cell office:value-type="float" office:value="282318.39252774691" table:formula="of:=SUM([.E180:.L180])" table:style-name="ce7">
            <text:p>282.318</text:p>
          </table:table-cell>
          <table:table-cell office:value-type="float" office:value="306533.6196333869" table:formula="of:=SUM([.T180:.U180])" table:style-name="ce7">
            <text:p>306.534</text:p>
          </table:table-cell>
          <table:table-cell table:style-name="ce6"/>
          <table:table-cell office:value-type="float" office:value="7595.5984808802996" table:formula="of:=SUM([.M180:.N180])" table:style-name="ce6">
            <text:p>7.596</text:p>
          </table:table-cell>
          <table:table-cell office:value-type="float" office:value="7595.5984808802996" table:formula="of:=[.X180]" table:style-name="ce6">
            <text:p>7.59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Laren</text:p>
          </table:table-cell>
          <table:table-cell office:value-type="float" office:value="7" table:style-name="ce1">
            <text:p>7</text:p>
          </table:table-cell>
          <table:table-cell office:value-type="float" office:value="9306.2620912000002" table:style-name="ce6">
            <text:p>9.306</text:p>
          </table:table-cell>
          <table:table-cell office:value-type="float" office:value="8557.5533068200002" table:style-name="ce6">
            <text:p>8.558</text:p>
          </table:table-cell>
          <table:table-cell office:value-type="float" office:value="6194.2044843000003" table:style-name="ce6">
            <text:p>6.194</text:p>
          </table:table-cell>
          <table:table-cell office:value-type="float" office:value="5152.0785170400004" table:style-name="ce6">
            <text:p>5.152</text:p>
          </table:table-cell>
          <table:table-cell office:value-type="float" office:value="3575.74127778" table:style-name="ce6">
            <text:p>3.576</text:p>
          </table:table-cell>
          <table:table-cell office:value-type="float" office:value="23770.92688572" table:style-name="ce6">
            <text:p>23.771</text:p>
          </table:table-cell>
          <table:table-cell office:value-type="float" office:value="18944.253720000001" table:style-name="ce6">
            <text:p>18.944</text:p>
          </table:table-cell>
          <table:table-cell office:value-type="float" office:value="37034.089260000001" table:style-name="ce6">
            <text:p>37.034</text:p>
          </table:table-cell>
          <table:table-cell office:value-type="float" office:value="20883.5945110252" table:style-name="ce6">
            <text:p>20.884</text:p>
          </table:table-cell>
          <table:table-cell office:value-type="float" office:value="0" table:style-name="ce6">
            <text:p>0</text:p>
          </table:table-cell>
          <table:table-cell office:value-type="float" office:value="2386.7995226400999" table:style-name="ce6">
            <text:p>2.387</text:p>
          </table:table-cell>
          <table:table-cell table:style-name="ce1"/>
          <table:table-cell office:value-type="float" office:value="9306.2620912000002" table:formula="of:=[.D181]" table:style-name="ce7">
            <text:p>9.306</text:p>
          </table:table-cell>
          <table:table-cell office:value-type="float" office:value="126499.2414853253" table:formula="of:=SUM([.E181:.N181])" table:style-name="ce7">
            <text:p>126.499</text:p>
          </table:table-cell>
          <table:table-cell office:value-type="float" office:value="135805.50357652531" table:formula="of:=SUM([.P181:.Q181])" table:style-name="ce7">
            <text:p>135.806</text:p>
          </table:table-cell>
          <table:table-cell table:style-name="ce6"/>
          <table:table-cell office:value-type="float" office:value="9306.2620912000002" table:formula="of:=[.D181]" table:style-name="ce7">
            <text:p>9.306</text:p>
          </table:table-cell>
          <table:table-cell office:value-type="float" office:value="124112.4419626852" table:formula="of:=SUM([.E181:.L181])" table:style-name="ce7">
            <text:p>124.112</text:p>
          </table:table-cell>
          <table:table-cell office:value-type="float" office:value="133418.70405388522" table:formula="of:=SUM([.T181:.U181])" table:style-name="ce7">
            <text:p>133.419</text:p>
          </table:table-cell>
          <table:table-cell table:style-name="ce6"/>
          <table:table-cell office:value-type="float" office:value="2386.7995226400999" table:formula="of:=SUM([.M181:.N181])" table:style-name="ce6">
            <text:p>2.387</text:p>
          </table:table-cell>
          <table:table-cell office:value-type="float" office:value="2386.7995226400999" table:formula="of:=[.X181]" table:style-name="ce6">
            <text:p>2.38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Medemblik</text:p>
          </table:table-cell>
          <table:table-cell office:value-type="float" office:value="7" table:style-name="ce1">
            <text:p>7</text:p>
          </table:table-cell>
          <table:table-cell office:value-type="float" office:value="38219.4852426" table:style-name="ce6">
            <text:p>38.219</text:p>
          </table:table-cell>
          <table:table-cell office:value-type="float" office:value="35248.136474879997" table:style-name="ce6">
            <text:p>35.248</text:p>
          </table:table-cell>
          <table:table-cell office:value-type="float" office:value="25406.179495199998" table:style-name="ce6">
            <text:p>25.406</text:p>
          </table:table-cell>
          <table:table-cell office:value-type="float" office:value="21277.02013836" table:style-name="ce6">
            <text:p>21.277</text:p>
          </table:table-cell>
          <table:table-cell office:value-type="float" office:value="14636.755247519999" table:style-name="ce6">
            <text:p>14.637</text:p>
          </table:table-cell>
          <table:table-cell office:value-type="float" office:value="105443.81315748001" table:style-name="ce6">
            <text:p>105.444</text:p>
          </table:table-cell>
          <table:table-cell office:value-type="float" office:value="70375.261110000007" table:style-name="ce6">
            <text:p>70.375</text:p>
          </table:table-cell>
          <table:table-cell office:value-type="float" office:value="99974.160300000003" table:style-name="ce6">
            <text:p>99.974</text:p>
          </table:table-cell>
          <table:table-cell office:value-type="float" office:value="96341.0285599005" table:style-name="ce6">
            <text:p>96.341</text:p>
          </table:table-cell>
          <table:table-cell office:value-type="float" office:value="0" table:style-name="ce6">
            <text:p>0</text:p>
          </table:table-cell>
          <table:table-cell office:value-type="float" office:value="13961.5872076826" table:style-name="ce6">
            <text:p>13.962</text:p>
          </table:table-cell>
          <table:table-cell table:style-name="ce1"/>
          <table:table-cell office:value-type="float" office:value="38219.4852426" table:formula="of:=[.D182]" table:style-name="ce7">
            <text:p>38.219</text:p>
          </table:table-cell>
          <table:table-cell office:value-type="float" office:value="482663.94169102312" table:formula="of:=SUM([.E182:.N182])" table:style-name="ce7">
            <text:p>482.664</text:p>
          </table:table-cell>
          <table:table-cell office:value-type="float" office:value="520883.42693362315" table:formula="of:=SUM([.P182:.Q182])" table:style-name="ce7">
            <text:p>520.883</text:p>
          </table:table-cell>
          <table:table-cell table:style-name="ce6"/>
          <table:table-cell office:value-type="float" office:value="38219.4852426" table:formula="of:=[.D182]" table:style-name="ce7">
            <text:p>38.219</text:p>
          </table:table-cell>
          <table:table-cell office:value-type="float" office:value="468702.35448334052" table:formula="of:=SUM([.E182:.L182])" table:style-name="ce7">
            <text:p>468.702</text:p>
          </table:table-cell>
          <table:table-cell office:value-type="float" office:value="506921.83972594049" table:formula="of:=SUM([.T182:.U182])" table:style-name="ce7">
            <text:p>506.922</text:p>
          </table:table-cell>
          <table:table-cell table:style-name="ce6"/>
          <table:table-cell office:value-type="float" office:value="13961.5872076826" table:formula="of:=SUM([.M182:.N182])" table:style-name="ce6">
            <text:p>13.962</text:p>
          </table:table-cell>
          <table:table-cell office:value-type="float" office:value="13961.5872076826" table:formula="of:=[.X182]" table:style-name="ce6">
            <text:p>13.96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Oostzaan</text:p>
          </table:table-cell>
          <table:table-cell office:value-type="float" office:value="7" table:style-name="ce1">
            <text:p>7</text:p>
          </table:table-cell>
          <table:table-cell office:value-type="float" office:value="8173.0869103200002" table:style-name="ce6">
            <text:p>8.173</text:p>
          </table:table-cell>
          <table:table-cell office:value-type="float" office:value="7498.4794822000003" table:style-name="ce6">
            <text:p>7.498</text:p>
          </table:table-cell>
          <table:table-cell office:value-type="float" office:value="5451.7565830000003" table:style-name="ce6">
            <text:p>5.452</text:p>
          </table:table-cell>
          <table:table-cell office:value-type="float" office:value="4524.8963984000002" table:style-name="ce6">
            <text:p>4.525</text:p>
          </table:table-cell>
          <table:table-cell office:value-type="float" office:value="3117.3520238000001" table:style-name="ce6">
            <text:p>3.117</text:p>
          </table:table-cell>
          <table:table-cell office:value-type="float" office:value="18156.472261200001" table:style-name="ce6">
            <text:p>18.156</text:p>
          </table:table-cell>
          <table:table-cell office:value-type="float" office:value="14717.735549999999" table:style-name="ce6">
            <text:p>14.718</text:p>
          </table:table-cell>
          <table:table-cell office:value-type="float" office:value="21120.264480000002" table:style-name="ce6">
            <text:p>21.120</text:p>
          </table:table-cell>
          <table:table-cell office:value-type="float" office:value="15675.7350046228" table:style-name="ce6">
            <text:p>15.676</text:p>
          </table:table-cell>
          <table:table-cell office:value-type="float" office:value="0" table:style-name="ce6">
            <text:p>0</text:p>
          </table:table-cell>
          <table:table-cell office:value-type="float" office:value="2525.3494949300998" table:style-name="ce6">
            <text:p>2.525</text:p>
          </table:table-cell>
          <table:table-cell table:style-name="ce1"/>
          <table:table-cell office:value-type="float" office:value="8173.0869103200002" table:formula="of:=[.D183]" table:style-name="ce7">
            <text:p>8.173</text:p>
          </table:table-cell>
          <table:table-cell office:value-type="float" office:value="92788.041278152887" table:formula="of:=SUM([.E183:.N183])" table:style-name="ce7">
            <text:p>92.788</text:p>
          </table:table-cell>
          <table:table-cell office:value-type="float" office:value="100961.12818847288" table:formula="of:=SUM([.P183:.Q183])" table:style-name="ce7">
            <text:p>100.961</text:p>
          </table:table-cell>
          <table:table-cell table:style-name="ce6"/>
          <table:table-cell office:value-type="float" office:value="8173.0869103200002" table:formula="of:=[.D183]" table:style-name="ce7">
            <text:p>8.173</text:p>
          </table:table-cell>
          <table:table-cell office:value-type="float" office:value="90262.691783222792" table:formula="of:=SUM([.E183:.L183])" table:style-name="ce7">
            <text:p>90.263</text:p>
          </table:table-cell>
          <table:table-cell office:value-type="float" office:value="98435.778693542787" table:formula="of:=SUM([.T183:.U183])" table:style-name="ce7">
            <text:p>98.436</text:p>
          </table:table-cell>
          <table:table-cell table:style-name="ce6"/>
          <table:table-cell office:value-type="float" office:value="2525.3494949300998" table:formula="of:=SUM([.M183:.N183])" table:style-name="ce6">
            <text:p>2.525</text:p>
          </table:table-cell>
          <table:table-cell office:value-type="float" office:value="2525.3494949300998" table:formula="of:=[.X183]" table:style-name="ce6">
            <text:p>2.52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Opmeer</text:p>
          </table:table-cell>
          <table:table-cell office:value-type="float" office:value="7" table:style-name="ce1">
            <text:p>7</text:p>
          </table:table-cell>
          <table:table-cell office:value-type="float" office:value="9131.7042430399997" table:style-name="ce6">
            <text:p>9.132</text:p>
          </table:table-cell>
          <table:table-cell office:value-type="float" office:value="8387.4497658" table:style-name="ce6">
            <text:p>8.387</text:p>
          </table:table-cell>
          <table:table-cell office:value-type="float" office:value="6068.1790469999996" table:style-name="ce6">
            <text:p>6.068</text:p>
          </table:table-cell>
          <table:table-cell office:value-type="float" office:value="5080.0676976000004" table:style-name="ce6">
            <text:p>5.080</text:p>
          </table:table-cell>
          <table:table-cell office:value-type="float" office:value="3485.1770981999998" table:style-name="ce6">
            <text:p>3.485</text:p>
          </table:table-cell>
          <table:table-cell office:value-type="float" office:value="25749.397396799999" table:style-name="ce6">
            <text:p>25.749</text:p>
          </table:table-cell>
          <table:table-cell office:value-type="float" office:value="18164.523720000001" table:style-name="ce6">
            <text:p>18.165</text:p>
          </table:table-cell>
          <table:table-cell office:value-type="float" office:value="26431.88478" table:style-name="ce6">
            <text:p>26.432</text:p>
          </table:table-cell>
          <table:table-cell office:value-type="float" office:value="22221.840085355499" table:style-name="ce6">
            <text:p>22.222</text:p>
          </table:table-cell>
          <table:table-cell office:value-type="float" office:value="0" table:style-name="ce6">
            <text:p>0</text:p>
          </table:table-cell>
          <table:table-cell office:value-type="float" office:value="3598.5592802881401" table:style-name="ce6">
            <text:p>3.599</text:p>
          </table:table-cell>
          <table:table-cell table:style-name="ce1"/>
          <table:table-cell office:value-type="float" office:value="9131.7042430399997" table:formula="of:=[.D184]" table:style-name="ce7">
            <text:p>9.132</text:p>
          </table:table-cell>
          <table:table-cell office:value-type="float" office:value="119187.07887104366" table:formula="of:=SUM([.E184:.N184])" table:style-name="ce7">
            <text:p>119.187</text:p>
          </table:table-cell>
          <table:table-cell office:value-type="float" office:value="128318.78311408366" table:formula="of:=SUM([.P184:.Q184])" table:style-name="ce7">
            <text:p>128.319</text:p>
          </table:table-cell>
          <table:table-cell table:style-name="ce6"/>
          <table:table-cell office:value-type="float" office:value="9131.7042430399997" table:formula="of:=[.D184]" table:style-name="ce7">
            <text:p>9.132</text:p>
          </table:table-cell>
          <table:table-cell office:value-type="float" office:value="115588.51959075552" table:formula="of:=SUM([.E184:.L184])" table:style-name="ce7">
            <text:p>115.589</text:p>
          </table:table-cell>
          <table:table-cell office:value-type="float" office:value="124720.22383379552" table:formula="of:=SUM([.T184:.U184])" table:style-name="ce7">
            <text:p>124.720</text:p>
          </table:table-cell>
          <table:table-cell table:style-name="ce6"/>
          <table:table-cell office:value-type="float" office:value="3598.5592802881401" table:formula="of:=SUM([.M184:.N184])" table:style-name="ce6">
            <text:p>3.599</text:p>
          </table:table-cell>
          <table:table-cell office:value-type="float" office:value="3598.5592802881401" table:formula="of:=[.X184]" table:style-name="ce6">
            <text:p>3.59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Ouder-Amstel</text:p>
          </table:table-cell>
          <table:table-cell office:value-type="float" office:value="7" table:style-name="ce1">
            <text:p>7</text:p>
          </table:table-cell>
          <table:table-cell office:value-type="float" office:value="13638.30507076" table:style-name="ce6">
            <text:p>13.638</text:p>
          </table:table-cell>
          <table:table-cell office:value-type="float" office:value="12541.61334944" table:style-name="ce6">
            <text:p>12.542</text:p>
          </table:table-cell>
          <table:table-cell office:value-type="float" office:value="9097.3638475999996" table:style-name="ce6">
            <text:p>9.097</text:p>
          </table:table-cell>
          <table:table-cell office:value-type="float" office:value="7540.0568756800003" table:style-name="ce6">
            <text:p>7.540</text:p>
          </table:table-cell>
          <table:table-cell office:value-type="float" office:value="5199.0471517599999" table:style-name="ce6">
            <text:p>5.199</text:p>
          </table:table-cell>
          <table:table-cell office:value-type="float" office:value="29215.685718240002" table:style-name="ce6">
            <text:p>29.216</text:p>
          </table:table-cell>
          <table:table-cell office:value-type="float" office:value="22019.011139999999" table:style-name="ce6">
            <text:p>22.019</text:p>
          </table:table-cell>
          <table:table-cell office:value-type="float" office:value="30597.036540000001" table:style-name="ce6">
            <text:p>30.597</text:p>
          </table:table-cell>
          <table:table-cell office:value-type="float" office:value="23101.084492897498" table:style-name="ce6">
            <text:p>23.101</text:p>
          </table:table-cell>
          <table:table-cell office:value-type="float" office:value="0" table:style-name="ce6">
            <text:p>0</text:p>
          </table:table-cell>
          <table:table-cell office:value-type="float" office:value="3662.3092675381499" table:style-name="ce6">
            <text:p>3.662</text:p>
          </table:table-cell>
          <table:table-cell table:style-name="ce1"/>
          <table:table-cell office:value-type="float" office:value="13638.30507076" table:formula="of:=[.D185]" table:style-name="ce7">
            <text:p>13.638</text:p>
          </table:table-cell>
          <table:table-cell office:value-type="float" office:value="142973.20838315567" table:formula="of:=SUM([.E185:.N185])" table:style-name="ce7">
            <text:p>142.973</text:p>
          </table:table-cell>
          <table:table-cell office:value-type="float" office:value="156611.51345391566" table:formula="of:=SUM([.P185:.Q185])" table:style-name="ce7">
            <text:p>156.612</text:p>
          </table:table-cell>
          <table:table-cell table:style-name="ce6"/>
          <table:table-cell office:value-type="float" office:value="13638.30507076" table:formula="of:=[.D185]" table:style-name="ce7">
            <text:p>13.638</text:p>
          </table:table-cell>
          <table:table-cell office:value-type="float" office:value="139310.8991156175" table:formula="of:=SUM([.E185:.L185])" table:style-name="ce7">
            <text:p>139.311</text:p>
          </table:table-cell>
          <table:table-cell office:value-type="float" office:value="152949.20418637749" table:formula="of:=SUM([.T185:.U185])" table:style-name="ce7">
            <text:p>152.949</text:p>
          </table:table-cell>
          <table:table-cell table:style-name="ce6"/>
          <table:table-cell office:value-type="float" office:value="3662.3092675381499" table:formula="of:=SUM([.M185:.N185])" table:style-name="ce6">
            <text:p>3.662</text:p>
          </table:table-cell>
          <table:table-cell office:value-type="float" office:value="3662.3092675381499" table:formula="of:=[.X185]" table:style-name="ce6">
            <text:p>3.66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Purmerend</text:p>
          </table:table-cell>
          <table:table-cell office:value-type="float" office:value="7" table:style-name="ce1">
            <text:p>7</text:p>
          </table:table-cell>
          <table:table-cell office:value-type="float" office:value="99563.387384200003" table:style-name="ce6">
            <text:p>99.563</text:p>
          </table:table-cell>
          <table:table-cell office:value-type="float" office:value="92043.191379650001" table:style-name="ce6">
            <text:p>92.043</text:p>
          </table:table-cell>
          <table:table-cell office:value-type="float" office:value="65483.022599750002" table:style-name="ce6">
            <text:p>65.483</text:p>
          </table:table-cell>
          <table:table-cell office:value-type="float" office:value="54866.797274800003" table:style-name="ce6">
            <text:p>54.867</text:p>
          </table:table-cell>
          <table:table-cell office:value-type="float" office:value="38263.445559849999" table:style-name="ce6">
            <text:p>38.263</text:p>
          </table:table-cell>
          <table:table-cell office:value-type="float" office:value="291816.66015389998" table:style-name="ce6">
            <text:p>291.817</text:p>
          </table:table-cell>
          <table:table-cell office:value-type="float" office:value="128438.40303" table:style-name="ce6">
            <text:p>128.438</text:p>
          </table:table-cell>
          <table:table-cell office:value-type="float" office:value="171581.11278" table:style-name="ce6">
            <text:p>171.581</text:p>
          </table:table-cell>
          <table:table-cell office:value-type="float" office:value="194329.68157526001" table:style-name="ce6">
            <text:p>194.330</text:p>
          </table:table-cell>
          <table:table-cell office:value-type="float" office:value="42973.757131247497" table:style-name="ce6">
            <text:p>42.974</text:p>
          </table:table-cell>
          <table:table-cell office:value-type="float" office:value="20070.535985892799" table:style-name="ce6">
            <text:p>20.071</text:p>
          </table:table-cell>
          <table:table-cell table:style-name="ce1"/>
          <table:table-cell office:value-type="float" office:value="99563.387384200003" table:formula="of:=[.D186]" table:style-name="ce7">
            <text:p>99.563</text:p>
          </table:table-cell>
          <table:table-cell office:value-type="float" office:value="1099866.6074703503" table:formula="of:=SUM([.E186:.N186])" table:style-name="ce7">
            <text:p>1.099.867</text:p>
          </table:table-cell>
          <table:table-cell office:value-type="float" office:value="1199429.9948545503" table:formula="of:=SUM([.P186:.Q186])" table:style-name="ce7">
            <text:p>1.199.430</text:p>
          </table:table-cell>
          <table:table-cell table:style-name="ce6"/>
          <table:table-cell office:value-type="float" office:value="99563.387384200003" table:formula="of:=[.D186]" table:style-name="ce7">
            <text:p>99.563</text:p>
          </table:table-cell>
          <table:table-cell office:value-type="float" office:value="1036822.31435321" table:formula="of:=SUM([.E186:.L186])" table:style-name="ce7">
            <text:p>1.036.822</text:p>
          </table:table-cell>
          <table:table-cell office:value-type="float" office:value="1136385.7017374099" table:formula="of:=SUM([.T186:.U186])" table:style-name="ce7">
            <text:p>1.136.386</text:p>
          </table:table-cell>
          <table:table-cell table:style-name="ce6"/>
          <table:table-cell office:value-type="float" office:value="63044.293117140296" table:formula="of:=SUM([.M186:.N186])" table:style-name="ce6">
            <text:p>63.044</text:p>
          </table:table-cell>
          <table:table-cell office:value-type="float" office:value="63044.293117140296" table:formula="of:=[.X186]" table:style-name="ce6">
            <text:p>63.04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Schagen</text:p>
          </table:table-cell>
          <table:table-cell office:value-type="float" office:value="7" table:style-name="ce1">
            <text:p>7</text:p>
          </table:table-cell>
          <table:table-cell office:value-type="float" office:value="38539.645450360003" table:style-name="ce6">
            <text:p>38.540</text:p>
          </table:table-cell>
          <table:table-cell office:value-type="float" office:value="35548.810233930002" table:style-name="ce6">
            <text:p>35.549</text:p>
          </table:table-cell>
          <table:table-cell office:value-type="float" office:value="25657.939795949998" table:style-name="ce6">
            <text:p>25.658</text:p>
          </table:table-cell>
          <table:table-cell office:value-type="float" office:value="21487.360434959999" table:style-name="ce6">
            <text:p>21.487</text:p>
          </table:table-cell>
          <table:table-cell office:value-type="float" office:value="14761.24751997" table:style-name="ce6">
            <text:p>14.761</text:p>
          </table:table-cell>
          <table:table-cell office:value-type="float" office:value="107269.14565878001" table:style-name="ce6">
            <text:p>107.269</text:p>
          </table:table-cell>
          <table:table-cell office:value-type="float" office:value="79115.304449999996" table:style-name="ce6">
            <text:p>79.115</text:p>
          </table:table-cell>
          <table:table-cell office:value-type="float" office:value="119453.60742" table:style-name="ce6">
            <text:p>119.454</text:p>
          </table:table-cell>
          <table:table-cell office:value-type="float" office:value="98990.071736587706" table:style-name="ce6">
            <text:p>98.990</text:p>
          </table:table-cell>
          <table:table-cell office:value-type="float" office:value="0" table:style-name="ce6">
            <text:p>0</text:p>
          </table:table-cell>
          <table:table-cell office:value-type="float" office:value="14375.5371248926" table:style-name="ce6">
            <text:p>14.376</text:p>
          </table:table-cell>
          <table:table-cell table:style-name="ce1"/>
          <table:table-cell office:value-type="float" office:value="38539.645450360003" table:formula="of:=[.D187]" table:style-name="ce7">
            <text:p>38.540</text:p>
          </table:table-cell>
          <table:table-cell office:value-type="float" office:value="516659.02437507024" table:formula="of:=SUM([.E187:.N187])" table:style-name="ce7">
            <text:p>516.659</text:p>
          </table:table-cell>
          <table:table-cell office:value-type="float" office:value="555198.66982543026" table:formula="of:=SUM([.P187:.Q187])" table:style-name="ce7">
            <text:p>555.199</text:p>
          </table:table-cell>
          <table:table-cell table:style-name="ce6"/>
          <table:table-cell office:value-type="float" office:value="38539.645450360003" table:formula="of:=[.D187]" table:style-name="ce7">
            <text:p>38.540</text:p>
          </table:table-cell>
          <table:table-cell office:value-type="float" office:value="502283.48725017766" table:formula="of:=SUM([.E187:.L187])" table:style-name="ce7">
            <text:p>502.283</text:p>
          </table:table-cell>
          <table:table-cell office:value-type="float" office:value="540823.13270053768" table:formula="of:=SUM([.T187:.U187])" table:style-name="ce7">
            <text:p>540.823</text:p>
          </table:table-cell>
          <table:table-cell table:style-name="ce6"/>
          <table:table-cell office:value-type="float" office:value="14375.5371248926" table:formula="of:=SUM([.M187:.N187])" table:style-name="ce6">
            <text:p>14.376</text:p>
          </table:table-cell>
          <table:table-cell office:value-type="float" office:value="14375.5371248926" table:formula="of:=[.X187]" table:style-name="ce6">
            <text:p>14.37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Stede Broec</text:p>
          </table:table-cell>
          <table:table-cell office:value-type="float" office:value="7" table:style-name="ce1">
            <text:p>7</text:p>
          </table:table-cell>
          <table:table-cell office:value-type="float" office:value="19627.173361199999" table:style-name="ce6">
            <text:p>19.627</text:p>
          </table:table-cell>
          <table:table-cell office:value-type="float" office:value="18139.059496739999" table:style-name="ce6">
            <text:p>18.139</text:p>
          </table:table-cell>
          <table:table-cell office:value-type="float" office:value="12945.161903099999" table:style-name="ce6">
            <text:p>12.945</text:p>
          </table:table-cell>
          <table:table-cell office:value-type="float" office:value="10884.17462328" table:style-name="ce6">
            <text:p>10.884</text:p>
          </table:table-cell>
          <table:table-cell office:value-type="float" office:value="7578.6154974600004" table:style-name="ce6">
            <text:p>7.579</text:p>
          </table:table-cell>
          <table:table-cell office:value-type="float" office:value="58270.01185404" table:style-name="ce6">
            <text:p>58.270</text:p>
          </table:table-cell>
          <table:table-cell office:value-type="float" office:value="33060.916980000002" table:style-name="ce6">
            <text:p>33.061</text:p>
          </table:table-cell>
          <table:table-cell office:value-type="float" office:value="50455.133820000003" table:style-name="ce6">
            <text:p>50.455</text:p>
          </table:table-cell>
          <table:table-cell office:value-type="float" office:value="46316.865616697098" table:style-name="ce6">
            <text:p>46.317</text:p>
          </table:table-cell>
          <table:table-cell office:value-type="float" office:value="0" table:style-name="ce6">
            <text:p>0</text:p>
          </table:table-cell>
          <table:table-cell office:value-type="float" office:value="5322.8689354262096" table:style-name="ce6">
            <text:p>5.323</text:p>
          </table:table-cell>
          <table:table-cell table:style-name="ce1"/>
          <table:table-cell office:value-type="float" office:value="19627.173361199999" table:formula="of:=[.D188]" table:style-name="ce7">
            <text:p>19.627</text:p>
          </table:table-cell>
          <table:table-cell office:value-type="float" office:value="242972.80872674327" table:formula="of:=SUM([.E188:.N188])" table:style-name="ce7">
            <text:p>242.973</text:p>
          </table:table-cell>
          <table:table-cell office:value-type="float" office:value="262599.9820879433" table:formula="of:=SUM([.P188:.Q188])" table:style-name="ce7">
            <text:p>262.600</text:p>
          </table:table-cell>
          <table:table-cell table:style-name="ce6"/>
          <table:table-cell office:value-type="float" office:value="19627.173361199999" table:formula="of:=[.D188]" table:style-name="ce7">
            <text:p>19.627</text:p>
          </table:table-cell>
          <table:table-cell office:value-type="float" office:value="237649.93979131707" table:formula="of:=SUM([.E188:.L188])" table:style-name="ce7">
            <text:p>237.650</text:p>
          </table:table-cell>
          <table:table-cell office:value-type="float" office:value="257277.11315251706" table:formula="of:=SUM([.T188:.U188])" table:style-name="ce7">
            <text:p>257.277</text:p>
          </table:table-cell>
          <table:table-cell table:style-name="ce6"/>
          <table:table-cell office:value-type="float" office:value="5322.8689354262096" table:formula="of:=SUM([.M188:.N188])" table:style-name="ce6">
            <text:p>5.323</text:p>
          </table:table-cell>
          <table:table-cell office:value-type="float" office:value="5322.8689354262096" table:formula="of:=[.X188]" table:style-name="ce6">
            <text:p>5.32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Texel</text:p>
          </table:table-cell>
          <table:table-cell office:value-type="float" office:value="7" table:style-name="ce1">
            <text:p>7</text:p>
          </table:table-cell>
          <table:table-cell office:value-type="float" office:value="11485.95511624" table:style-name="ce6">
            <text:p>11.486</text:p>
          </table:table-cell>
          <table:table-cell office:value-type="float" office:value="10614.620817569999" table:style-name="ce6">
            <text:p>10.615</text:p>
          </table:table-cell>
          <table:table-cell office:value-type="float" office:value="7693.1188645499997" table:style-name="ce6">
            <text:p>7.693</text:p>
          </table:table-cell>
          <table:table-cell office:value-type="float" office:value="6492.44765904" table:style-name="ce6">
            <text:p>6.492</text:p>
          </table:table-cell>
          <table:table-cell office:value-type="float" office:value="4326.4176255299999" table:style-name="ce6">
            <text:p>4.326</text:p>
          </table:table-cell>
          <table:table-cell office:value-type="float" office:value="34652.615630220003" table:style-name="ce6">
            <text:p>34.653</text:p>
          </table:table-cell>
          <table:table-cell office:value-type="float" office:value="30455.706330000001" table:style-name="ce6">
            <text:p>30.456</text:p>
          </table:table-cell>
          <table:table-cell office:value-type="float" office:value="36623.884919999997" table:style-name="ce6">
            <text:p>36.624</text:p>
          </table:table-cell>
          <table:table-cell office:value-type="float" office:value="30868.409676435898" table:style-name="ce6">
            <text:p>30.868</text:p>
          </table:table-cell>
          <table:table-cell office:value-type="float" office:value="0" table:style-name="ce6">
            <text:p>0</text:p>
          </table:table-cell>
          <table:table-cell office:value-type="float" office:value="6371.59872568025" table:style-name="ce6">
            <text:p>6.372</text:p>
          </table:table-cell>
          <table:table-cell table:style-name="ce1"/>
          <table:table-cell office:value-type="float" office:value="11485.95511624" table:formula="of:=[.D189]" table:style-name="ce7">
            <text:p>11.486</text:p>
          </table:table-cell>
          <table:table-cell office:value-type="float" office:value="168098.82024902618" table:formula="of:=SUM([.E189:.N189])" table:style-name="ce7">
            <text:p>168.099</text:p>
          </table:table-cell>
          <table:table-cell office:value-type="float" office:value="179584.77536526616" table:formula="of:=SUM([.P189:.Q189])" table:style-name="ce7">
            <text:p>179.585</text:p>
          </table:table-cell>
          <table:table-cell table:style-name="ce6"/>
          <table:table-cell office:value-type="float" office:value="11485.95511624" table:formula="of:=[.D189]" table:style-name="ce7">
            <text:p>11.486</text:p>
          </table:table-cell>
          <table:table-cell office:value-type="float" office:value="161727.22152334591" table:formula="of:=SUM([.E189:.L189])" table:style-name="ce7">
            <text:p>161.727</text:p>
          </table:table-cell>
          <table:table-cell office:value-type="float" office:value="173213.1766395859" table:formula="of:=SUM([.T189:.U189])" table:style-name="ce7">
            <text:p>173.213</text:p>
          </table:table-cell>
          <table:table-cell table:style-name="ce6"/>
          <table:table-cell office:value-type="float" office:value="6371.59872568025" table:formula="of:=SUM([.M189:.N189])" table:style-name="ce6">
            <text:p>6.372</text:p>
          </table:table-cell>
          <table:table-cell office:value-type="float" office:value="6371.59872568025" table:formula="of:=[.X189]" table:style-name="ce6">
            <text:p>6.37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Uitgeest</text:p>
          </table:table-cell>
          <table:table-cell office:value-type="float" office:value="7" table:style-name="ce1">
            <text:p>7</text:p>
          </table:table-cell>
          <table:table-cell office:value-type="float" office:value="10787.324595440001" table:style-name="ce6">
            <text:p>10.787</text:p>
          </table:table-cell>
          <table:table-cell office:value-type="float" office:value="9944.4082426500008" table:style-name="ce6">
            <text:p>9.944</text:p>
          </table:table-cell>
          <table:table-cell office:value-type="float" office:value="7196.6196487500001" table:style-name="ce6">
            <text:p>7.197</text:p>
          </table:table-cell>
          <table:table-cell office:value-type="float" office:value="5997.8045988000003" table:style-name="ce6">
            <text:p>5.998</text:p>
          </table:table-cell>
          <table:table-cell office:value-type="float" office:value="4156.8006028500004" table:style-name="ce6">
            <text:p>4.157</text:p>
          </table:table-cell>
          <table:table-cell office:value-type="float" office:value="21790.590231900002" table:style-name="ce6">
            <text:p>21.791</text:p>
          </table:table-cell>
          <table:table-cell office:value-type="float" office:value="20871.414479999999" table:style-name="ce6">
            <text:p>20.871</text:p>
          </table:table-cell>
          <table:table-cell office:value-type="float" office:value="26000.644319999999" table:style-name="ce6">
            <text:p>26.001</text:p>
          </table:table-cell>
          <table:table-cell office:value-type="float" office:value="19129.279029994701" table:style-name="ce6">
            <text:p>19.129</text:p>
          </table:table-cell>
          <table:table-cell office:value-type="float" office:value="0" table:style-name="ce6">
            <text:p>0</text:p>
          </table:table-cell>
          <table:table-cell office:value-type="float" office:value="3459.1593081681399" table:style-name="ce6">
            <text:p>3.459</text:p>
          </table:table-cell>
          <table:table-cell table:style-name="ce1"/>
          <table:table-cell office:value-type="float" office:value="10787.324595440001" table:formula="of:=[.D190]" table:style-name="ce7">
            <text:p>10.787</text:p>
          </table:table-cell>
          <table:table-cell office:value-type="float" office:value="118546.72046311284" table:formula="of:=SUM([.E190:.N190])" table:style-name="ce7">
            <text:p>118.547</text:p>
          </table:table-cell>
          <table:table-cell office:value-type="float" office:value="129334.04505855285" table:formula="of:=SUM([.P190:.Q190])" table:style-name="ce7">
            <text:p>129.334</text:p>
          </table:table-cell>
          <table:table-cell table:style-name="ce6"/>
          <table:table-cell office:value-type="float" office:value="10787.324595440001" table:formula="of:=[.D190]" table:style-name="ce7">
            <text:p>10.787</text:p>
          </table:table-cell>
          <table:table-cell office:value-type="float" office:value="115087.56115494471" table:formula="of:=SUM([.E190:.L190])" table:style-name="ce7">
            <text:p>115.088</text:p>
          </table:table-cell>
          <table:table-cell office:value-type="float" office:value="125874.88575038471" table:formula="of:=SUM([.T190:.U190])" table:style-name="ce7">
            <text:p>125.875</text:p>
          </table:table-cell>
          <table:table-cell table:style-name="ce6"/>
          <table:table-cell office:value-type="float" office:value="3459.1593081681399" table:formula="of:=SUM([.M190:.N190])" table:style-name="ce6">
            <text:p>3.459</text:p>
          </table:table-cell>
          <table:table-cell office:value-type="float" office:value="3459.1593081681399" table:formula="of:=[.X190]" table:style-name="ce6">
            <text:p>3.45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Uithoorn</text:p>
          </table:table-cell>
          <table:table-cell office:value-type="float" office:value="7" table:style-name="ce1">
            <text:p>7</text:p>
          </table:table-cell>
          <table:table-cell office:value-type="float" office:value="28868.805774640001" table:style-name="ce6">
            <text:p>28.869</text:p>
          </table:table-cell>
          <table:table-cell office:value-type="float" office:value="26621.860022100002" table:style-name="ce6">
            <text:p>26.622</text:p>
          </table:table-cell>
          <table:table-cell office:value-type="float" office:value="19134.774109499998" table:style-name="ce6">
            <text:p>19.135</text:p>
          </table:table-cell>
          <table:table-cell office:value-type="float" office:value="15942.6927072" table:style-name="ce6">
            <text:p>15.943</text:p>
          </table:table-cell>
          <table:table-cell office:value-type="float" office:value="11099.9759829" table:style-name="ce6">
            <text:p>11.100</text:p>
          </table:table-cell>
          <table:table-cell office:value-type="float" office:value="67128.361536600001" table:style-name="ce6">
            <text:p>67.128</text:p>
          </table:table-cell>
          <table:table-cell office:value-type="float" office:value="46186.261380000004" table:style-name="ce6">
            <text:p>46.186</text:p>
          </table:table-cell>
          <table:table-cell office:value-type="float" office:value="57386.535360000002" table:style-name="ce6">
            <text:p>57.387</text:p>
          </table:table-cell>
          <table:table-cell office:value-type="float" office:value="53393.379779262003" table:style-name="ce6">
            <text:p>53.393</text:p>
          </table:table-cell>
          <table:table-cell office:value-type="float" office:value="0" table:style-name="ce6">
            <text:p>0</text:p>
          </table:table-cell>
          <table:table-cell office:value-type="float" office:value="7204.7685590462897" table:style-name="ce6">
            <text:p>7.205</text:p>
          </table:table-cell>
          <table:table-cell table:style-name="ce1"/>
          <table:table-cell office:value-type="float" office:value="28868.805774640001" table:formula="of:=[.D191]" table:style-name="ce7">
            <text:p>28.869</text:p>
          </table:table-cell>
          <table:table-cell office:value-type="float" office:value="304098.60943660827" table:formula="of:=SUM([.E191:.N191])" table:style-name="ce7">
            <text:p>304.099</text:p>
          </table:table-cell>
          <table:table-cell office:value-type="float" office:value="332967.41521124827" table:formula="of:=SUM([.P191:.Q191])" table:style-name="ce7">
            <text:p>332.967</text:p>
          </table:table-cell>
          <table:table-cell table:style-name="ce6"/>
          <table:table-cell office:value-type="float" office:value="28868.805774640001" table:formula="of:=[.D191]" table:style-name="ce7">
            <text:p>28.869</text:p>
          </table:table-cell>
          <table:table-cell office:value-type="float" office:value="296893.840877562" table:formula="of:=SUM([.E191:.L191])" table:style-name="ce7">
            <text:p>296.894</text:p>
          </table:table-cell>
          <table:table-cell office:value-type="float" office:value="325762.64665220201" table:formula="of:=SUM([.T191:.U191])" table:style-name="ce7">
            <text:p>325.763</text:p>
          </table:table-cell>
          <table:table-cell table:style-name="ce6"/>
          <table:table-cell office:value-type="float" office:value="7204.7685590462897" table:formula="of:=SUM([.M191:.N191])" table:style-name="ce6">
            <text:p>7.205</text:p>
          </table:table-cell>
          <table:table-cell office:value-type="float" office:value="7204.7685590462897" table:formula="of:=[.X191]" table:style-name="ce6">
            <text:p>7.20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Velsen</text:p>
          </table:table-cell>
          <table:table-cell office:value-type="float" office:value="7" table:style-name="ce1">
            <text:p>7</text:p>
          </table:table-cell>
          <table:table-cell office:value-type="float" office:value="73941.891565319995" table:style-name="ce6">
            <text:p>73.942</text:p>
          </table:table-cell>
          <table:table-cell office:value-type="float" office:value="68442.818027639994" table:style-name="ce6">
            <text:p>68.443</text:p>
          </table:table-cell>
          <table:table-cell office:value-type="float" office:value="48818.900940599997" table:style-name="ce6">
            <text:p>48.819</text:p>
          </table:table-cell>
          <table:table-cell office:value-type="float" office:value="40925.701981079997" table:style-name="ce6">
            <text:p>40.926</text:p>
          </table:table-cell>
          <table:table-cell office:value-type="float" office:value="28491.873109560001" table:style-name="ce6">
            <text:p>28.492</text:p>
          </table:table-cell>
          <table:table-cell office:value-type="float" office:value="230886.42292044" table:style-name="ce6">
            <text:p>230.886</text:p>
          </table:table-cell>
          <table:table-cell office:value-type="float" office:value="108880.86678" table:style-name="ce6">
            <text:p>108.881</text:p>
          </table:table-cell>
          <table:table-cell office:value-type="float" office:value="146895.22596000001" table:style-name="ce6">
            <text:p>146.895</text:p>
          </table:table-cell>
          <table:table-cell office:value-type="float" office:value="144932.70383125401" table:style-name="ce6">
            <text:p>144.933</text:p>
          </table:table-cell>
          <table:table-cell office:value-type="float" office:value="0" table:style-name="ce6">
            <text:p>0</text:p>
          </table:table-cell>
          <table:table-cell office:value-type="float" office:value="17876.5164246967" table:style-name="ce6">
            <text:p>17.877</text:p>
          </table:table-cell>
          <table:table-cell table:style-name="ce1"/>
          <table:table-cell office:value-type="float" office:value="73941.891565319995" table:formula="of:=[.D192]" table:style-name="ce7">
            <text:p>73.942</text:p>
          </table:table-cell>
          <table:table-cell office:value-type="float" office:value="836151.02997527062" table:formula="of:=SUM([.E192:.N192])" table:style-name="ce7">
            <text:p>836.151</text:p>
          </table:table-cell>
          <table:table-cell office:value-type="float" office:value="910092.92154059059" table:formula="of:=SUM([.P192:.Q192])" table:style-name="ce7">
            <text:p>910.093</text:p>
          </table:table-cell>
          <table:table-cell table:style-name="ce6"/>
          <table:table-cell office:value-type="float" office:value="73941.891565319995" table:formula="of:=[.D192]" table:style-name="ce7">
            <text:p>73.942</text:p>
          </table:table-cell>
          <table:table-cell office:value-type="float" office:value="818274.51355057396" table:formula="of:=SUM([.E192:.L192])" table:style-name="ce7">
            <text:p>818.275</text:p>
          </table:table-cell>
          <table:table-cell office:value-type="float" office:value="892216.40511589393" table:formula="of:=SUM([.T192:.U192])" table:style-name="ce7">
            <text:p>892.216</text:p>
          </table:table-cell>
          <table:table-cell table:style-name="ce6"/>
          <table:table-cell office:value-type="float" office:value="17876.5164246967" table:formula="of:=SUM([.M192:.N192])" table:style-name="ce6">
            <text:p>17.877</text:p>
          </table:table-cell>
          <table:table-cell office:value-type="float" office:value="17876.5164246967" table:formula="of:=[.X192]" table:style-name="ce6">
            <text:p>17.87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Waterland</text:p>
          </table:table-cell>
          <table:table-cell office:value-type="float" office:value="7" table:style-name="ce1">
            <text:p>7</text:p>
          </table:table-cell>
          <table:table-cell office:value-type="float" office:value="13279.3241096" table:style-name="ce6">
            <text:p>13.279</text:p>
          </table:table-cell>
          <table:table-cell office:value-type="float" office:value="12209.26641032" table:style-name="ce6">
            <text:p>12.209</text:p>
          </table:table-cell>
          <table:table-cell office:value-type="float" office:value="8903.4479828000003" table:style-name="ce6">
            <text:p>8.903</text:p>
          </table:table-cell>
          <table:table-cell office:value-type="float" office:value="7408.3505910399999" table:style-name="ce6">
            <text:p>7.408</text:p>
          </table:table-cell>
          <table:table-cell office:value-type="float" office:value="5065.2708332800003" table:style-name="ce6">
            <text:p>5.065</text:p>
          </table:table-cell>
          <table:table-cell office:value-type="float" office:value="28471.18743672" table:style-name="ce6">
            <text:p>28.471</text:p>
          </table:table-cell>
          <table:table-cell office:value-type="float" office:value="26814.68244" table:style-name="ce6">
            <text:p>26.815</text:p>
          </table:table-cell>
          <table:table-cell office:value-type="float" office:value="45164.549639999997" table:style-name="ce6">
            <text:p>45.165</text:p>
          </table:table-cell>
          <table:table-cell office:value-type="float" office:value="32069.545443918701" table:style-name="ce6">
            <text:p>32.070</text:p>
          </table:table-cell>
          <table:table-cell office:value-type="float" office:value="0" table:style-name="ce6">
            <text:p>0</text:p>
          </table:table-cell>
          <table:table-cell office:value-type="float" office:value="5223.2489553502101" table:style-name="ce6">
            <text:p>5.223</text:p>
          </table:table-cell>
          <table:table-cell table:style-name="ce1"/>
          <table:table-cell office:value-type="float" office:value="13279.3241096" table:formula="of:=[.D193]" table:style-name="ce7">
            <text:p>13.279</text:p>
          </table:table-cell>
          <table:table-cell office:value-type="float" office:value="171329.54973342892" table:formula="of:=SUM([.E193:.N193])" table:style-name="ce7">
            <text:p>171.330</text:p>
          </table:table-cell>
          <table:table-cell office:value-type="float" office:value="184608.87384302894" table:formula="of:=SUM([.P193:.Q193])" table:style-name="ce7">
            <text:p>184.609</text:p>
          </table:table-cell>
          <table:table-cell table:style-name="ce6"/>
          <table:table-cell office:value-type="float" office:value="13279.3241096" table:formula="of:=[.D193]" table:style-name="ce7">
            <text:p>13.279</text:p>
          </table:table-cell>
          <table:table-cell office:value-type="float" office:value="166106.3007780787" table:formula="of:=SUM([.E193:.L193])" table:style-name="ce7">
            <text:p>166.106</text:p>
          </table:table-cell>
          <table:table-cell office:value-type="float" office:value="179385.62488767871" table:formula="of:=SUM([.T193:.U193])" table:style-name="ce7">
            <text:p>179.386</text:p>
          </table:table-cell>
          <table:table-cell table:style-name="ce6"/>
          <table:table-cell office:value-type="float" office:value="5223.2489553502101" table:formula="of:=SUM([.M193:.N193])" table:style-name="ce6">
            <text:p>5.223</text:p>
          </table:table-cell>
          <table:table-cell office:value-type="float" office:value="5223.2489553502101" table:formula="of:=[.X193]" table:style-name="ce6">
            <text:p>5.22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Weesp</text:p>
          </table:table-cell>
          <table:table-cell office:value-type="float" office:value="7" table:style-name="ce1">
            <text:p>7</text:p>
          </table:table-cell>
          <table:table-cell office:value-type="float" office:value="22588.300960439999" table:style-name="ce6">
            <text:p>22.588</text:p>
          </table:table-cell>
          <table:table-cell office:value-type="float" office:value="20784.931689270001" table:style-name="ce6">
            <text:p>20.785</text:p>
          </table:table-cell>
          <table:table-cell office:value-type="float" office:value="14977.32417405" table:style-name="ce6">
            <text:p>14.977</text:p>
          </table:table-cell>
          <table:table-cell office:value-type="float" office:value="12425.19025944" table:style-name="ce6">
            <text:p>12.425</text:p>
          </table:table-cell>
          <table:table-cell office:value-type="float" office:value="8618.0958408299994" table:style-name="ce6">
            <text:p>8.618</text:p>
          </table:table-cell>
          <table:table-cell office:value-type="float" office:value="59353.847868420002" table:style-name="ce6">
            <text:p>59.354</text:p>
          </table:table-cell>
          <table:table-cell office:value-type="float" office:value="31969.9254" table:style-name="ce6">
            <text:p>31.970</text:p>
          </table:table-cell>
          <table:table-cell office:value-type="float" office:value="41335.9758" table:style-name="ce6">
            <text:p>41.336</text:p>
          </table:table-cell>
          <table:table-cell office:value-type="float" office:value="37843.0453799147" table:style-name="ce6">
            <text:p>37.843</text:p>
          </table:table-cell>
          <table:table-cell office:value-type="float" office:value="0" table:style-name="ce6">
            <text:p>0</text:p>
          </table:table-cell>
          <table:table-cell office:value-type="float" office:value="5074.3289851341997" table:style-name="ce6">
            <text:p>5.074</text:p>
          </table:table-cell>
          <table:table-cell table:style-name="ce1"/>
          <table:table-cell office:value-type="float" office:value="22588.300960439999" table:formula="of:=[.D194]" table:style-name="ce7">
            <text:p>22.588</text:p>
          </table:table-cell>
          <table:table-cell office:value-type="float" office:value="232382.66539705888" table:formula="of:=SUM([.E194:.N194])" table:style-name="ce7">
            <text:p>232.383</text:p>
          </table:table-cell>
          <table:table-cell office:value-type="float" office:value="254970.9663574989" table:formula="of:=SUM([.P194:.Q194])" table:style-name="ce7">
            <text:p>254.971</text:p>
          </table:table-cell>
          <table:table-cell table:style-name="ce6"/>
          <table:table-cell office:value-type="float" office:value="22588.300960439999" table:formula="of:=[.D194]" table:style-name="ce7">
            <text:p>22.588</text:p>
          </table:table-cell>
          <table:table-cell office:value-type="float" office:value="227308.33641192468" table:formula="of:=SUM([.E194:.L194])" table:style-name="ce7">
            <text:p>227.308</text:p>
          </table:table-cell>
          <table:table-cell office:value-type="float" office:value="249896.6373723647" table:formula="of:=SUM([.T194:.U194])" table:style-name="ce7">
            <text:p>249.897</text:p>
          </table:table-cell>
          <table:table-cell table:style-name="ce6"/>
          <table:table-cell office:value-type="float" office:value="5074.3289851341997" table:formula="of:=SUM([.M194:.N194])" table:style-name="ce6">
            <text:p>5.074</text:p>
          </table:table-cell>
          <table:table-cell office:value-type="float" office:value="5074.3289851341997" table:formula="of:=[.X194]" table:style-name="ce6">
            <text:p>5.07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string" table:style-name="ce1">
            <text:p>Wijdemeren</text:p>
          </table:table-cell>
          <table:table-cell office:value-type="float" office:value="7" table:style-name="ce1">
            <text:p>7</text:p>
          </table:table-cell>
          <table:table-cell office:value-type="float" office:value="18531.713454320001" table:style-name="ce6">
            <text:p>18.532</text:p>
          </table:table-cell>
          <table:table-cell office:value-type="float" office:value="17043.533261439999" table:style-name="ce6">
            <text:p>17.044</text:p>
          </table:table-cell>
          <table:table-cell office:value-type="float" office:value="12419.3830516" table:style-name="ce6">
            <text:p>12.419</text:p>
          </table:table-cell>
          <table:table-cell office:value-type="float" office:value="10337.29898768" table:style-name="ce6">
            <text:p>10.337</text:p>
          </table:table-cell>
          <table:table-cell office:value-type="float" office:value="7075.3584557599997" table:style-name="ce6">
            <text:p>7.075</text:p>
          </table:table-cell>
          <table:table-cell office:value-type="float" office:value="41182.646640239996" table:style-name="ce6">
            <text:p>41.183</text:p>
          </table:table-cell>
          <table:table-cell office:value-type="float" office:value="40313.46774" table:style-name="ce6">
            <text:p>40.313</text:p>
          </table:table-cell>
          <table:table-cell office:value-type="float" office:value="61130.964720000004" table:style-name="ce6">
            <text:p>61.131</text:p>
          </table:table-cell>
          <table:table-cell office:value-type="float" office:value="43163.846041410703" table:style-name="ce6">
            <text:p>43.164</text:p>
          </table:table-cell>
          <table:table-cell office:value-type="float" office:value="0" table:style-name="ce6">
            <text:p>0</text:p>
          </table:table-cell>
          <table:table-cell office:value-type="float" office:value="7431.7185136563003" table:style-name="ce6">
            <text:p>7.432</text:p>
          </table:table-cell>
          <table:table-cell table:style-name="ce1"/>
          <table:table-cell office:value-type="float" office:value="18531.713454320001" table:formula="of:=[.D195]" table:style-name="ce7">
            <text:p>18.532</text:p>
          </table:table-cell>
          <table:table-cell office:value-type="float" office:value="240098.21741178696" table:formula="of:=SUM([.E195:.N195])" table:style-name="ce7">
            <text:p>240.098</text:p>
          </table:table-cell>
          <table:table-cell office:value-type="float" office:value="258629.93086610697" table:formula="of:=SUM([.P195:.Q195])" table:style-name="ce7">
            <text:p>258.630</text:p>
          </table:table-cell>
          <table:table-cell table:style-name="ce6"/>
          <table:table-cell office:value-type="float" office:value="18531.713454320001" table:formula="of:=[.D195]" table:style-name="ce7">
            <text:p>18.532</text:p>
          </table:table-cell>
          <table:table-cell office:value-type="float" office:value="232666.49889813067" table:formula="of:=SUM([.E195:.L195])" table:style-name="ce7">
            <text:p>232.666</text:p>
          </table:table-cell>
          <table:table-cell office:value-type="float" office:value="251198.21235245068" table:formula="of:=SUM([.T195:.U195])" table:style-name="ce7">
            <text:p>251.198</text:p>
          </table:table-cell>
          <table:table-cell table:style-name="ce6"/>
          <table:table-cell office:value-type="float" office:value="7431.7185136563003" table:formula="of:=SUM([.M195:.N195])" table:style-name="ce6">
            <text:p>7.432</text:p>
          </table:table-cell>
          <table:table-cell office:value-type="float" office:value="7431.7185136563003" table:formula="of:=[.X195]" table:style-name="ce6">
            <text:p>7.43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Wormerland</text:p>
          </table:table-cell>
          <table:table-cell office:value-type="float" office:value="7" table:style-name="ce1">
            <text:p>7</text:p>
          </table:table-cell>
          <table:table-cell office:value-type="float" office:value="14618.987954079999" table:style-name="ce6">
            <text:p>14.619</text:p>
          </table:table-cell>
          <table:table-cell office:value-type="float" office:value="13412.852771919999" table:style-name="ce6">
            <text:p>13.413</text:p>
          </table:table-cell>
          <table:table-cell office:value-type="float" office:value="9732.7699167999999" table:style-name="ce6">
            <text:p>9.733</text:p>
          </table:table-cell>
          <table:table-cell office:value-type="float" office:value="8083.9719262400004" table:style-name="ce6">
            <text:p>8.084</text:p>
          </table:table-cell>
          <table:table-cell office:value-type="float" office:value="5565.2651196799998" table:style-name="ce6">
            <text:p>5.565</text:p>
          </table:table-cell>
          <table:table-cell office:value-type="float" office:value="36752.468170319997" table:style-name="ce6">
            <text:p>36.752</text:p>
          </table:table-cell>
          <table:table-cell office:value-type="float" office:value="24951.260460000001" table:style-name="ce6">
            <text:p>24.951</text:p>
          </table:table-cell>
          <table:table-cell office:value-type="float" office:value="40136.916960000002" table:style-name="ce6">
            <text:p>40.137</text:p>
          </table:table-cell>
          <table:table-cell office:value-type="float" office:value="31734.448741493801" table:style-name="ce6">
            <text:p>31.734</text:p>
          </table:table-cell>
          <table:table-cell office:value-type="float" office:value="0" table:style-name="ce6">
            <text:p>0</text:p>
          </table:table-cell>
          <table:table-cell office:value-type="float" office:value="4787.0290425941903" table:style-name="ce6">
            <text:p>4.787</text:p>
          </table:table-cell>
          <table:table-cell table:style-name="ce1"/>
          <table:table-cell office:value-type="float" office:value="14618.987954079999" table:formula="of:=[.D196]" table:style-name="ce7">
            <text:p>14.619</text:p>
          </table:table-cell>
          <table:table-cell office:value-type="float" office:value="175156.98310904799" table:formula="of:=SUM([.E196:.N196])" table:style-name="ce7">
            <text:p>175.157</text:p>
          </table:table-cell>
          <table:table-cell office:value-type="float" office:value="189775.97106312797" table:formula="of:=SUM([.P196:.Q196])" table:style-name="ce7">
            <text:p>189.776</text:p>
          </table:table-cell>
          <table:table-cell table:style-name="ce6"/>
          <table:table-cell office:value-type="float" office:value="14618.987954079999" table:formula="of:=[.D196]" table:style-name="ce7">
            <text:p>14.619</text:p>
          </table:table-cell>
          <table:table-cell office:value-type="float" office:value="170369.95406645379" table:formula="of:=SUM([.E196:.L196])" table:style-name="ce7">
            <text:p>170.370</text:p>
          </table:table-cell>
          <table:table-cell office:value-type="float" office:value="184988.94202053378" table:formula="of:=SUM([.T196:.U196])" table:style-name="ce7">
            <text:p>184.989</text:p>
          </table:table-cell>
          <table:table-cell table:style-name="ce6"/>
          <table:table-cell office:value-type="float" office:value="4787.0290425941903" table:formula="of:=SUM([.M196:.N196])" table:style-name="ce6">
            <text:p>4.787</text:p>
          </table:table-cell>
          <table:table-cell office:value-type="float" office:value="4787.0290425941903" table:formula="of:=[.X196]" table:style-name="ce6">
            <text:p>4.78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Zaanstad</text:p>
          </table:table-cell>
          <table:table-cell office:value-type="float" office:value="7" table:style-name="ce1">
            <text:p>7</text:p>
          </table:table-cell>
          <table:table-cell office:value-type="float" office:value="221510.85117188" table:style-name="ce6">
            <text:p>221.511</text:p>
          </table:table-cell>
          <table:table-cell office:value-type="float" office:value="204805.5991968" table:style-name="ce6">
            <text:p>204.806</text:p>
          </table:table-cell>
          <table:table-cell office:value-type="float" office:value="145362.854112" table:style-name="ce6">
            <text:p>145.363</text:p>
          </table:table-cell>
          <table:table-cell office:value-type="float" office:value="121967.6467296" table:style-name="ce6">
            <text:p>121.968</text:p>
          </table:table-cell>
          <table:table-cell office:value-type="float" office:value="84750.1656372" table:style-name="ce6">
            <text:p>84.750</text:p>
          </table:table-cell>
          <table:table-cell office:value-type="float" office:value="614139.18650279997" table:style-name="ce6">
            <text:p>614.139</text:p>
          </table:table-cell>
          <table:table-cell office:value-type="float" office:value="243162.31758" table:style-name="ce6">
            <text:p>243.162</text:p>
          </table:table-cell>
          <table:table-cell office:value-type="float" office:value="302604.58620000002" table:style-name="ce6">
            <text:p>302.605</text:p>
          </table:table-cell>
          <table:table-cell office:value-type="float" office:value="336591.76497129397" table:style-name="ce6">
            <text:p>336.592</text:p>
          </table:table-cell>
          <table:table-cell office:value-type="float" office:value="72075.086528994594" table:style-name="ce6">
            <text:p>72.075</text:p>
          </table:table-cell>
          <table:table-cell office:value-type="float" office:value="43250.711349857702" table:style-name="ce6">
            <text:p>43.251</text:p>
          </table:table-cell>
          <table:table-cell table:style-name="ce1"/>
          <table:table-cell office:value-type="float" office:value="221510.85117188" table:formula="of:=[.D197]" table:style-name="ce7">
            <text:p>221.511</text:p>
          </table:table-cell>
          <table:table-cell office:value-type="float" office:value="2168709.9188085459" table:formula="of:=SUM([.E197:.N197])" table:style-name="ce7">
            <text:p>2.168.710</text:p>
          </table:table-cell>
          <table:table-cell office:value-type="float" office:value="2390220.7699804259" table:formula="of:=SUM([.P197:.Q197])" table:style-name="ce7">
            <text:p>2.390.221</text:p>
          </table:table-cell>
          <table:table-cell table:style-name="ce6"/>
          <table:table-cell office:value-type="float" office:value="221510.85117188" table:formula="of:=[.D197]" table:style-name="ce7">
            <text:p>221.511</text:p>
          </table:table-cell>
          <table:table-cell office:value-type="float" office:value="2053384.120929694" table:formula="of:=SUM([.E197:.L197])" table:style-name="ce7">
            <text:p>2.053.384</text:p>
          </table:table-cell>
          <table:table-cell office:value-type="float" office:value="2274894.9721015738" table:formula="of:=SUM([.T197:.U197])" table:style-name="ce7">
            <text:p>2.274.895</text:p>
          </table:table-cell>
          <table:table-cell table:style-name="ce6"/>
          <table:table-cell office:value-type="float" office:value="115325.79787885229" table:formula="of:=SUM([.M197:.N197])" table:style-name="ce6">
            <text:p>115.326</text:p>
          </table:table-cell>
          <table:table-cell office:value-type="float" office:value="115325.79787885229" table:formula="of:=[.X197]" table:style-name="ce6">
            <text:p>115.32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Zandvoort</text:p>
          </table:table-cell>
          <table:table-cell office:value-type="float" office:value="7" table:style-name="ce1">
            <text:p>7</text:p>
          </table:table-cell>
          <table:table-cell office:value-type="float" office:value="18453.578382399999" table:style-name="ce6">
            <text:p>18.454</text:p>
          </table:table-cell>
          <table:table-cell office:value-type="float" office:value="16924.469795519999" table:style-name="ce6">
            <text:p>16.924</text:p>
          </table:table-cell>
          <table:table-cell office:value-type="float" office:value="12223.862380799999" table:style-name="ce6">
            <text:p>12.224</text:p>
          </table:table-cell>
          <table:table-cell office:value-type="float" office:value="10132.87364544" table:style-name="ce6">
            <text:p>10.133</text:p>
          </table:table-cell>
          <table:table-cell office:value-type="float" office:value="7031.1159340800004" table:style-name="ce6">
            <text:p>7.031</text:p>
          </table:table-cell>
          <table:table-cell office:value-type="float" office:value="58882.347625920003" table:style-name="ce6">
            <text:p>58.882</text:p>
          </table:table-cell>
          <table:table-cell office:value-type="float" office:value="31190.726279999999" table:style-name="ce6">
            <text:p>31.191</text:p>
          </table:table-cell>
          <table:table-cell office:value-type="float" office:value="47320.751940000002" table:style-name="ce6">
            <text:p>47.321</text:p>
          </table:table-cell>
          <table:table-cell office:value-type="float" office:value="40371.110202509102" table:style-name="ce6">
            <text:p>40.371</text:p>
          </table:table-cell>
          <table:table-cell office:value-type="float" office:value="0" table:style-name="ce6">
            <text:p>0</text:p>
          </table:table-cell>
          <table:table-cell office:value-type="float" office:value="4110.0891779821604" table:style-name="ce6">
            <text:p>4.110</text:p>
          </table:table-cell>
          <table:table-cell table:style-name="ce1"/>
          <table:table-cell office:value-type="float" office:value="18453.578382399999" table:formula="of:=[.D198]" table:style-name="ce7">
            <text:p>18.454</text:p>
          </table:table-cell>
          <table:table-cell office:value-type="float" office:value="228187.34698225124" table:formula="of:=SUM([.E198:.N198])" table:style-name="ce7">
            <text:p>228.187</text:p>
          </table:table-cell>
          <table:table-cell office:value-type="float" office:value="246640.92536465125" table:formula="of:=SUM([.P198:.Q198])" table:style-name="ce7">
            <text:p>246.641</text:p>
          </table:table-cell>
          <table:table-cell table:style-name="ce6"/>
          <table:table-cell office:value-type="float" office:value="18453.578382399999" table:formula="of:=[.D198]" table:style-name="ce7">
            <text:p>18.454</text:p>
          </table:table-cell>
          <table:table-cell office:value-type="float" office:value="224077.25780426909" table:formula="of:=SUM([.E198:.L198])" table:style-name="ce7">
            <text:p>224.077</text:p>
          </table:table-cell>
          <table:table-cell office:value-type="float" office:value="242530.8361866691" table:formula="of:=SUM([.T198:.U198])" table:style-name="ce7">
            <text:p>242.531</text:p>
          </table:table-cell>
          <table:table-cell table:style-name="ce6"/>
          <table:table-cell office:value-type="float" office:value="4110.0891779821604" table:formula="of:=SUM([.M198:.N198])" table:style-name="ce6">
            <text:p>4.110</text:p>
          </table:table-cell>
          <table:table-cell office:value-type="float" office:value="4110.0891779821604" table:formula="of:=[.X198]" table:style-name="ce6">
            <text:p>4.11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Alblasserdam</text:p>
          </table:table-cell>
          <table:table-cell office:value-type="float" office:value="8" table:style-name="ce1">
            <text:p>8</text:p>
          </table:table-cell>
          <table:table-cell office:value-type="float" office:value="20112.263910959999" table:style-name="ce6">
            <text:p>20.112</text:p>
          </table:table-cell>
          <table:table-cell office:value-type="float" office:value="18547.801256809998" table:style-name="ce6">
            <text:p>18.548</text:p>
          </table:table-cell>
          <table:table-cell office:value-type="float" office:value="13343.775833150001" table:style-name="ce6">
            <text:p>13.344</text:p>
          </table:table-cell>
          <table:table-cell office:value-type="float" office:value="11105.813528320001" table:style-name="ce6">
            <text:p>11.106</text:p>
          </table:table-cell>
          <table:table-cell office:value-type="float" office:value="7729.4111374900003" table:style-name="ce6">
            <text:p>7.729</text:p>
          </table:table-cell>
          <table:table-cell office:value-type="float" office:value="48845.842669259997" table:style-name="ce6">
            <text:p>48.846</text:p>
          </table:table-cell>
          <table:table-cell office:value-type="float" office:value="30330.31911" table:style-name="ce6">
            <text:p>30.330</text:p>
          </table:table-cell>
          <table:table-cell office:value-type="float" office:value="41893.432979999998" table:style-name="ce6">
            <text:p>41.893</text:p>
          </table:table-cell>
          <table:table-cell office:value-type="float" office:value="41111.9273092449" table:style-name="ce6">
            <text:p>41.112</text:p>
          </table:table-cell>
          <table:table-cell office:value-type="float" office:value="0" table:style-name="ce6">
            <text:p>0</text:p>
          </table:table-cell>
          <table:table-cell office:value-type="float" office:value="5809.9188380162304" table:style-name="ce6">
            <text:p>5.810</text:p>
          </table:table-cell>
          <table:table-cell table:style-name="ce1"/>
          <table:table-cell office:value-type="float" office:value="20112.263910959999" table:formula="of:=[.D199]" table:style-name="ce7">
            <text:p>20.112</text:p>
          </table:table-cell>
          <table:table-cell office:value-type="float" office:value="218718.24266229113" table:formula="of:=SUM([.E199:.N199])" table:style-name="ce7">
            <text:p>218.718</text:p>
          </table:table-cell>
          <table:table-cell office:value-type="float" office:value="238830.50657325113" table:formula="of:=SUM([.P199:.Q199])" table:style-name="ce7">
            <text:p>238.831</text:p>
          </table:table-cell>
          <table:table-cell table:style-name="ce6"/>
          <table:table-cell office:value-type="float" office:value="20112.263910959999" table:formula="of:=[.D199]" table:style-name="ce7">
            <text:p>20.112</text:p>
          </table:table-cell>
          <table:table-cell office:value-type="float" office:value="212908.32382427491" table:formula="of:=SUM([.E199:.L199])" table:style-name="ce7">
            <text:p>212.908</text:p>
          </table:table-cell>
          <table:table-cell office:value-type="float" office:value="233020.58773523491" table:formula="of:=SUM([.T199:.U199])" table:style-name="ce7">
            <text:p>233.021</text:p>
          </table:table-cell>
          <table:table-cell table:style-name="ce6"/>
          <table:table-cell office:value-type="float" office:value="5809.9188380162304" table:formula="of:=SUM([.M199:.N199])" table:style-name="ce6">
            <text:p>5.810</text:p>
          </table:table-cell>
          <table:table-cell office:value-type="float" office:value="5809.9188380162304" table:formula="of:=[.X199]" table:style-name="ce6">
            <text:p>5.81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Albrandswaard</text:p>
          </table:table-cell>
          <table:table-cell office:value-type="float" office:value="8" table:style-name="ce1">
            <text:p>8</text:p>
          </table:table-cell>
          <table:table-cell office:value-type="float" office:value="23962.8231012" table:style-name="ce6">
            <text:p>23.963</text:p>
          </table:table-cell>
          <table:table-cell office:value-type="float" office:value="22047.396491750002" table:style-name="ce6">
            <text:p>22.047</text:p>
          </table:table-cell>
          <table:table-cell office:value-type="float" office:value="15930.41547125" table:style-name="ce6">
            <text:p>15.930</text:p>
          </table:table-cell>
          <table:table-cell office:value-type="float" office:value="13241.834956000001" table:style-name="ce6">
            <text:p>13.242</text:p>
          </table:table-cell>
          <table:table-cell office:value-type="float" office:value="9168.8576507500002" table:style-name="ce6">
            <text:p>9.169</text:p>
          </table:table-cell>
          <table:table-cell office:value-type="float" office:value="38638.7561805" table:style-name="ce6">
            <text:p>38.639</text:p>
          </table:table-cell>
          <table:table-cell office:value-type="float" office:value="38444.338799999998" table:style-name="ce6">
            <text:p>38.444</text:p>
          </table:table-cell>
          <table:table-cell office:value-type="float" office:value="46931.583720000002" table:style-name="ce6">
            <text:p>46.932</text:p>
          </table:table-cell>
          <table:table-cell office:value-type="float" office:value="41750.483630476803" table:style-name="ce6">
            <text:p>41.750</text:p>
          </table:table-cell>
          <table:table-cell office:value-type="float" office:value="0" table:style-name="ce6">
            <text:p>0</text:p>
          </table:table-cell>
          <table:table-cell office:value-type="float" office:value="6477.6787044642597" table:style-name="ce6">
            <text:p>6.478</text:p>
          </table:table-cell>
          <table:table-cell table:style-name="ce1"/>
          <table:table-cell office:value-type="float" office:value="23962.8231012" table:formula="of:=[.D200]" table:style-name="ce7">
            <text:p>23.963</text:p>
          </table:table-cell>
          <table:table-cell office:value-type="float" office:value="232631.34560519105" table:formula="of:=SUM([.E200:.N200])" table:style-name="ce7">
            <text:p>232.631</text:p>
          </table:table-cell>
          <table:table-cell office:value-type="float" office:value="256594.16870639104" table:formula="of:=SUM([.P200:.Q200])" table:style-name="ce7">
            <text:p>256.594</text:p>
          </table:table-cell>
          <table:table-cell table:style-name="ce6"/>
          <table:table-cell office:value-type="float" office:value="23962.8231012" table:formula="of:=[.D200]" table:style-name="ce7">
            <text:p>23.963</text:p>
          </table:table-cell>
          <table:table-cell office:value-type="float" office:value="226153.66690072679" table:formula="of:=SUM([.E200:.L200])" table:style-name="ce7">
            <text:p>226.154</text:p>
          </table:table-cell>
          <table:table-cell office:value-type="float" office:value="250116.49000192678" table:formula="of:=SUM([.T200:.U200])" table:style-name="ce7">
            <text:p>250.116</text:p>
          </table:table-cell>
          <table:table-cell table:style-name="ce6"/>
          <table:table-cell office:value-type="float" office:value="6477.6787044642597" table:formula="of:=SUM([.M200:.N200])" table:style-name="ce6">
            <text:p>6.478</text:p>
          </table:table-cell>
          <table:table-cell office:value-type="float" office:value="6477.6787044642597" table:formula="of:=[.X200]" table:style-name="ce6">
            <text:p>6.47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Alphen aan den Rijn</text:p>
          </table:table-cell>
          <table:table-cell office:value-type="float" office:value="8" table:style-name="ce1">
            <text:p>8</text:p>
          </table:table-cell>
          <table:table-cell office:value-type="float" office:value="116507.2233592" table:style-name="ce6">
            <text:p>116.507</text:p>
          </table:table-cell>
          <table:table-cell office:value-type="float" office:value="107962.22168137001" table:style-name="ce6">
            <text:p>107.962</text:p>
          </table:table-cell>
          <table:table-cell office:value-type="float" office:value="77012.762145550005" table:style-name="ce6">
            <text:p>77.013</text:p>
          </table:table-cell>
          <table:table-cell office:value-type="float" office:value="64612.441960639997" table:style-name="ce6">
            <text:p>64.612</text:p>
          </table:table-cell>
          <table:table-cell office:value-type="float" office:value="44941.555381730002" table:style-name="ce6">
            <text:p>44.942</text:p>
          </table:table-cell>
          <table:table-cell office:value-type="float" office:value="323322.36032501998" table:style-name="ce6">
            <text:p>323.322</text:p>
          </table:table-cell>
          <table:table-cell office:value-type="float" office:value="172720.76282999999" table:style-name="ce6">
            <text:p>172.721</text:p>
          </table:table-cell>
          <table:table-cell office:value-type="float" office:value="225044.41175999999" table:style-name="ce6">
            <text:p>225.044</text:p>
          </table:table-cell>
          <table:table-cell office:value-type="float" office:value="217530.09063883801" table:style-name="ce6">
            <text:p>217.530</text:p>
          </table:table-cell>
          <table:table-cell office:value-type="float" office:value="0" table:style-name="ce6">
            <text:p>0</text:p>
          </table:table-cell>
          <table:table-cell office:value-type="float" office:value="28503.384299323101" table:style-name="ce6">
            <text:p>28.503</text:p>
          </table:table-cell>
          <table:table-cell table:style-name="ce1"/>
          <table:table-cell office:value-type="float" office:value="116507.2233592" table:formula="of:=[.D201]" table:style-name="ce7">
            <text:p>116.507</text:p>
          </table:table-cell>
          <table:table-cell office:value-type="float" office:value="1261649.9910224711" table:formula="of:=SUM([.E201:.N201])" table:style-name="ce7">
            <text:p>1.261.650</text:p>
          </table:table-cell>
          <table:table-cell office:value-type="float" office:value="1378157.214381671" table:formula="of:=SUM([.P201:.Q201])" table:style-name="ce7">
            <text:p>1.378.157</text:p>
          </table:table-cell>
          <table:table-cell table:style-name="ce6"/>
          <table:table-cell office:value-type="float" office:value="116507.2233592" table:formula="of:=[.D201]" table:style-name="ce7">
            <text:p>116.507</text:p>
          </table:table-cell>
          <table:table-cell office:value-type="float" office:value="1233146.6067231479" table:formula="of:=SUM([.E201:.L201])" table:style-name="ce7">
            <text:p>1.233.147</text:p>
          </table:table-cell>
          <table:table-cell office:value-type="float" office:value="1349653.8300823478" table:formula="of:=SUM([.T201:.U201])" table:style-name="ce7">
            <text:p>1.349.654</text:p>
          </table:table-cell>
          <table:table-cell table:style-name="ce6"/>
          <table:table-cell office:value-type="float" office:value="28503.384299323101" table:formula="of:=SUM([.M201:.N201])" table:style-name="ce6">
            <text:p>28.503</text:p>
          </table:table-cell>
          <table:table-cell office:value-type="float" office:value="28503.384299323101" table:formula="of:=[.X201]" table:style-name="ce6">
            <text:p>28.50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Barendrecht</text:p>
          </table:table-cell>
          <table:table-cell office:value-type="float" office:value="8" table:style-name="ce1">
            <text:p>8</text:p>
          </table:table-cell>
          <table:table-cell office:value-type="float" office:value="50746.071495440003" table:style-name="ce6">
            <text:p>50.746</text:p>
          </table:table-cell>
          <table:table-cell office:value-type="float" office:value="46873.622440680003" table:style-name="ce6">
            <text:p>46.874</text:p>
          </table:table-cell>
          <table:table-cell office:value-type="float" office:value="33571.158688199997" table:style-name="ce6">
            <text:p>33.571</text:p>
          </table:table-cell>
          <table:table-cell office:value-type="float" office:value="28025.872617960002" table:style-name="ce6">
            <text:p>28.026</text:p>
          </table:table-cell>
          <table:table-cell office:value-type="float" office:value="19525.15767972" table:style-name="ce6">
            <text:p>19.525</text:p>
          </table:table-cell>
          <table:table-cell office:value-type="float" office:value="81646.827164279995" table:style-name="ce6">
            <text:p>81.647</text:p>
          </table:table-cell>
          <table:table-cell office:value-type="float" office:value="71749.825559999997" table:style-name="ce6">
            <text:p>71.750</text:p>
          </table:table-cell>
          <table:table-cell office:value-type="float" office:value="90644.641080000001" table:style-name="ce6">
            <text:p>90.645</text:p>
          </table:table-cell>
          <table:table-cell office:value-type="float" office:value="70030.266344030795" table:style-name="ce6">
            <text:p>70.030</text:p>
          </table:table-cell>
          <table:table-cell office:value-type="float" office:value="0" table:style-name="ce6">
            <text:p>0</text:p>
          </table:table-cell>
          <table:table-cell office:value-type="float" office:value="13069.7673860465" table:style-name="ce6">
            <text:p>13.070</text:p>
          </table:table-cell>
          <table:table-cell table:style-name="ce1"/>
          <table:table-cell office:value-type="float" office:value="50746.071495440003" table:formula="of:=[.D202]" table:style-name="ce7">
            <text:p>50.746</text:p>
          </table:table-cell>
          <table:table-cell office:value-type="float" office:value="455137.13896091725" table:formula="of:=SUM([.E202:.N202])" table:style-name="ce7">
            <text:p>455.137</text:p>
          </table:table-cell>
          <table:table-cell office:value-type="float" office:value="505883.21045635722" table:formula="of:=SUM([.P202:.Q202])" table:style-name="ce7">
            <text:p>505.883</text:p>
          </table:table-cell>
          <table:table-cell table:style-name="ce6"/>
          <table:table-cell office:value-type="float" office:value="50746.071495440003" table:formula="of:=[.D202]" table:style-name="ce7">
            <text:p>50.746</text:p>
          </table:table-cell>
          <table:table-cell office:value-type="float" office:value="442067.37157487072" table:formula="of:=SUM([.E202:.L202])" table:style-name="ce7">
            <text:p>442.067</text:p>
          </table:table-cell>
          <table:table-cell office:value-type="float" office:value="492813.44307031075" table:formula="of:=SUM([.T202:.U202])" table:style-name="ce7">
            <text:p>492.813</text:p>
          </table:table-cell>
          <table:table-cell table:style-name="ce6"/>
          <table:table-cell office:value-type="float" office:value="13069.7673860465" table:formula="of:=SUM([.M202:.N202])" table:style-name="ce6">
            <text:p>13.070</text:p>
          </table:table-cell>
          <table:table-cell office:value-type="float" office:value="13069.7673860465" table:formula="of:=[.X202]" table:style-name="ce6">
            <text:p>13.07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Bodegraven-Reeuwijk</text:p>
          </table:table-cell>
          <table:table-cell office:value-type="float" office:value="8" table:style-name="ce1">
            <text:p>8</text:p>
          </table:table-cell>
          <table:table-cell office:value-type="float" office:value="29060.5787838" table:style-name="ce6">
            <text:p>29.061</text:p>
          </table:table-cell>
          <table:table-cell office:value-type="float" office:value="26791.235726639999" table:style-name="ce6">
            <text:p>26.791</text:p>
          </table:table-cell>
          <table:table-cell office:value-type="float" office:value="19380.219675600001" table:style-name="ce6">
            <text:p>19.380</text:p>
          </table:table-cell>
          <table:table-cell office:value-type="float" office:value="16155.33390408" table:style-name="ce6">
            <text:p>16.155</text:p>
          </table:table-cell>
          <table:table-cell office:value-type="float" office:value="11157.096580560001" table:style-name="ce6">
            <text:p>11.157</text:p>
          </table:table-cell>
          <table:table-cell office:value-type="float" office:value="58303.30897944" table:style-name="ce6">
            <text:p>58.303</text:p>
          </table:table-cell>
          <table:table-cell office:value-type="float" office:value="53608.660559999997" table:style-name="ce6">
            <text:p>53.609</text:p>
          </table:table-cell>
          <table:table-cell office:value-type="float" office:value="74352.166140000001" table:style-name="ce6">
            <text:p>74.352</text:p>
          </table:table-cell>
          <table:table-cell office:value-type="float" office:value="57815.193855781603" table:style-name="ce6">
            <text:p>57.815</text:p>
          </table:table-cell>
          <table:table-cell office:value-type="float" office:value="0" table:style-name="ce6">
            <text:p>0</text:p>
          </table:table-cell>
          <table:table-cell office:value-type="float" office:value="10564.6478870704" table:style-name="ce6">
            <text:p>10.565</text:p>
          </table:table-cell>
          <table:table-cell table:style-name="ce1"/>
          <table:table-cell office:value-type="float" office:value="29060.5787838" table:formula="of:=[.D203]" table:style-name="ce7">
            <text:p>29.061</text:p>
          </table:table-cell>
          <table:table-cell office:value-type="float" office:value="328127.86330917192" table:formula="of:=SUM([.E203:.N203])" table:style-name="ce7">
            <text:p>328.128</text:p>
          </table:table-cell>
          <table:table-cell office:value-type="float" office:value="357188.44209297193" table:formula="of:=SUM([.P203:.Q203])" table:style-name="ce7">
            <text:p>357.188</text:p>
          </table:table-cell>
          <table:table-cell table:style-name="ce6"/>
          <table:table-cell office:value-type="float" office:value="29060.5787838" table:formula="of:=[.D203]" table:style-name="ce7">
            <text:p>29.061</text:p>
          </table:table-cell>
          <table:table-cell office:value-type="float" office:value="317563.21542210155" table:formula="of:=SUM([.E203:.L203])" table:style-name="ce7">
            <text:p>317.563</text:p>
          </table:table-cell>
          <table:table-cell office:value-type="float" office:value="346623.79420590156" table:formula="of:=SUM([.T203:.U203])" table:style-name="ce7">
            <text:p>346.624</text:p>
          </table:table-cell>
          <table:table-cell table:style-name="ce6"/>
          <table:table-cell office:value-type="float" office:value="10564.6478870704" table:formula="of:=SUM([.M203:.N203])" table:style-name="ce6">
            <text:p>10.565</text:p>
          </table:table-cell>
          <table:table-cell office:value-type="float" office:value="10564.6478870704" table:formula="of:=[.X203]" table:style-name="ce6">
            <text:p>10.56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Brielle</text:p>
          </table:table-cell>
          <table:table-cell office:value-type="float" office:value="8" table:style-name="ce1">
            <text:p>8</text:p>
          </table:table-cell>
          <table:table-cell office:value-type="float" office:value="13693.517474959999" table:style-name="ce6">
            <text:p>13.694</text:p>
          </table:table-cell>
          <table:table-cell office:value-type="float" office:value="12597.70671642" table:style-name="ce6">
            <text:p>12.598</text:p>
          </table:table-cell>
          <table:table-cell office:value-type="float" office:value="9119.7481263000009" table:style-name="ce6">
            <text:p>9.120</text:p>
          </table:table-cell>
          <table:table-cell office:value-type="float" office:value="7600.7804342400004" table:style-name="ce6">
            <text:p>7.601</text:p>
          </table:table-cell>
          <table:table-cell office:value-type="float" office:value="5258.2088281799997" table:style-name="ce6">
            <text:p>5.258</text:p>
          </table:table-cell>
          <table:table-cell office:value-type="float" office:value="31551.408607320001" table:style-name="ce6">
            <text:p>31.551</text:p>
          </table:table-cell>
          <table:table-cell office:value-type="float" office:value="27779.772509999999" table:style-name="ce6">
            <text:p>27.780</text:p>
          </table:table-cell>
          <table:table-cell office:value-type="float" office:value="40999.397879999997" table:style-name="ce6">
            <text:p>40.999</text:p>
          </table:table-cell>
          <table:table-cell office:value-type="float" office:value="33595.379171719796" table:style-name="ce6">
            <text:p>33.595</text:p>
          </table:table-cell>
          <table:table-cell office:value-type="float" office:value="0" table:style-name="ce6">
            <text:p>0</text:p>
          </table:table-cell>
          <table:table-cell office:value-type="float" office:value="4203.7591592481704" table:style-name="ce6">
            <text:p>4.204</text:p>
          </table:table-cell>
          <table:table-cell table:style-name="ce1"/>
          <table:table-cell office:value-type="float" office:value="13693.517474959999" table:formula="of:=[.D204]" table:style-name="ce7">
            <text:p>13.694</text:p>
          </table:table-cell>
          <table:table-cell office:value-type="float" office:value="172706.16143342797" table:formula="of:=SUM([.E204:.N204])" table:style-name="ce7">
            <text:p>172.706</text:p>
          </table:table-cell>
          <table:table-cell office:value-type="float" office:value="186399.67890838798" table:formula="of:=SUM([.P204:.Q204])" table:style-name="ce7">
            <text:p>186.400</text:p>
          </table:table-cell>
          <table:table-cell table:style-name="ce6"/>
          <table:table-cell office:value-type="float" office:value="13693.517474959999" table:formula="of:=[.D204]" table:style-name="ce7">
            <text:p>13.694</text:p>
          </table:table-cell>
          <table:table-cell office:value-type="float" office:value="168502.4022741798" table:formula="of:=SUM([.E204:.L204])" table:style-name="ce7">
            <text:p>168.502</text:p>
          </table:table-cell>
          <table:table-cell office:value-type="float" office:value="182195.91974913981" table:formula="of:=SUM([.T204:.U204])" table:style-name="ce7">
            <text:p>182.196</text:p>
          </table:table-cell>
          <table:table-cell table:style-name="ce6"/>
          <table:table-cell office:value-type="float" office:value="4203.7591592481704" table:formula="of:=SUM([.M204:.N204])" table:style-name="ce6">
            <text:p>4.204</text:p>
          </table:table-cell>
          <table:table-cell office:value-type="float" office:value="4203.7591592481704" table:formula="of:=[.X204]" table:style-name="ce6">
            <text:p>4.20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Capelle aan den IJssel</text:p>
          </table:table-cell>
          <table:table-cell office:value-type="float" office:value="8" table:style-name="ce1">
            <text:p>8</text:p>
          </table:table-cell>
          <table:table-cell office:value-type="float" office:value="92910.511058160002" table:style-name="ce6">
            <text:p>92.911</text:p>
          </table:table-cell>
          <table:table-cell office:value-type="float" office:value="85387.395500400002" table:style-name="ce6">
            <text:p>85.387</text:p>
          </table:table-cell>
          <table:table-cell office:value-type="float" office:value="61048.353155999997" table:style-name="ce6">
            <text:p>61.048</text:p>
          </table:table-cell>
          <table:table-cell office:value-type="float" office:value="50814.578068800001" table:style-name="ce6">
            <text:p>50.815</text:p>
          </table:table-cell>
          <table:table-cell office:value-type="float" office:value="35402.234481599997" table:style-name="ce6">
            <text:p>35.402</text:p>
          </table:table-cell>
          <table:table-cell office:value-type="float" office:value="235587.8670684" table:style-name="ce6">
            <text:p>235.588</text:p>
          </table:table-cell>
          <table:table-cell office:value-type="float" office:value="107949.23874" table:style-name="ce6">
            <text:p>107.949</text:p>
          </table:table-cell>
          <table:table-cell office:value-type="float" office:value="144528.66245999999" table:style-name="ce6">
            <text:p>144.529</text:p>
          </table:table-cell>
          <table:table-cell office:value-type="float" office:value="147972.06685470499" table:style-name="ce6">
            <text:p>147.972</text:p>
          </table:table-cell>
          <table:table-cell office:value-type="float" office:value="0" table:style-name="ce6">
            <text:p>0</text:p>
          </table:table-cell>
          <table:table-cell office:value-type="float" office:value="19776.266044746801" table:style-name="ce6">
            <text:p>19.776</text:p>
          </table:table-cell>
          <table:table-cell table:style-name="ce1"/>
          <table:table-cell office:value-type="float" office:value="92910.511058160002" table:formula="of:=[.D205]" table:style-name="ce7">
            <text:p>92.911</text:p>
          </table:table-cell>
          <table:table-cell office:value-type="float" office:value="888466.66237465187" table:formula="of:=SUM([.E205:.N205])" table:style-name="ce7">
            <text:p>888.467</text:p>
          </table:table-cell>
          <table:table-cell office:value-type="float" office:value="981377.17343281186" table:formula="of:=SUM([.P205:.Q205])" table:style-name="ce7">
            <text:p>981.377</text:p>
          </table:table-cell>
          <table:table-cell table:style-name="ce6"/>
          <table:table-cell office:value-type="float" office:value="92910.511058160002" table:formula="of:=[.D205]" table:style-name="ce7">
            <text:p>92.911</text:p>
          </table:table-cell>
          <table:table-cell office:value-type="float" office:value="868690.39632990502" table:formula="of:=SUM([.E205:.L205])" table:style-name="ce7">
            <text:p>868.690</text:p>
          </table:table-cell>
          <table:table-cell office:value-type="float" office:value="961600.90738806501" table:formula="of:=SUM([.T205:.U205])" table:style-name="ce7">
            <text:p>961.601</text:p>
          </table:table-cell>
          <table:table-cell table:style-name="ce6"/>
          <table:table-cell office:value-type="float" office:value="19776.266044746801" table:formula="of:=SUM([.M205:.N205])" table:style-name="ce6">
            <text:p>19.776</text:p>
          </table:table-cell>
          <table:table-cell office:value-type="float" office:value="19776.266044746801" table:formula="of:=[.X205]" table:style-name="ce6">
            <text:p>19.77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Delft</text:p>
          </table:table-cell>
          <table:table-cell office:value-type="float" office:value="8" table:style-name="ce1">
            <text:p>8</text:p>
          </table:table-cell>
          <table:table-cell office:value-type="float" office:value="134338.77545747999" table:style-name="ce6">
            <text:p>134.339</text:p>
          </table:table-cell>
          <table:table-cell office:value-type="float" office:value="124088.28698210001" table:style-name="ce6">
            <text:p>124.088</text:p>
          </table:table-cell>
          <table:table-cell office:value-type="float" office:value="88437.539277499993" table:style-name="ce6">
            <text:p>88.438</text:p>
          </table:table-cell>
          <table:table-cell office:value-type="float" office:value="73760.381153199996" table:style-name="ce6">
            <text:p>73.760</text:p>
          </table:table-cell>
          <table:table-cell office:value-type="float" office:value="51725.2218049" table:style-name="ce6">
            <text:p>51.725</text:p>
          </table:table-cell>
          <table:table-cell office:value-type="float" office:value="446377.90164659999" table:style-name="ce6">
            <text:p>446.378</text:p>
          </table:table-cell>
          <table:table-cell office:value-type="float" office:value="178249.94438999999" table:style-name="ce6">
            <text:p>178.250</text:p>
          </table:table-cell>
          <table:table-cell office:value-type="float" office:value="173379.70104000001" table:style-name="ce6">
            <text:p>173.380</text:p>
          </table:table-cell>
          <table:table-cell office:value-type="float" office:value="174917.27272745399" table:style-name="ce6">
            <text:p>174.917</text:p>
          </table:table-cell>
          <table:table-cell office:value-type="float" office:value="69960.900357437306" table:style-name="ce6">
            <text:p>69.961</text:p>
          </table:table-cell>
          <table:table-cell office:value-type="float" office:value="26711.074657785099" table:style-name="ce6">
            <text:p>26.711</text:p>
          </table:table-cell>
          <table:table-cell table:style-name="ce1"/>
          <table:table-cell office:value-type="float" office:value="134338.77545747999" table:formula="of:=[.D206]" table:style-name="ce7">
            <text:p>134.339</text:p>
          </table:table-cell>
          <table:table-cell office:value-type="float" office:value="1407608.2240369765" table:formula="of:=SUM([.E206:.N206])" table:style-name="ce7">
            <text:p>1.407.608</text:p>
          </table:table-cell>
          <table:table-cell office:value-type="float" office:value="1541946.9994944565" table:formula="of:=SUM([.P206:.Q206])" table:style-name="ce7">
            <text:p>1.541.947</text:p>
          </table:table-cell>
          <table:table-cell table:style-name="ce6"/>
          <table:table-cell office:value-type="float" office:value="134338.77545747999" table:formula="of:=[.D206]" table:style-name="ce7">
            <text:p>134.339</text:p>
          </table:table-cell>
          <table:table-cell office:value-type="float" office:value="1310936.2490217541" table:formula="of:=SUM([.E206:.L206])" table:style-name="ce7">
            <text:p>1.310.936</text:p>
          </table:table-cell>
          <table:table-cell office:value-type="float" office:value="1445275.0244792341" table:formula="of:=SUM([.T206:.U206])" table:style-name="ce7">
            <text:p>1.445.275</text:p>
          </table:table-cell>
          <table:table-cell table:style-name="ce6"/>
          <table:table-cell office:value-type="float" office:value="96671.975015222401" table:formula="of:=SUM([.M206:.N206])" table:style-name="ce6">
            <text:p>96.672</text:p>
          </table:table-cell>
          <table:table-cell office:value-type="float" office:value="96671.975015222401" table:formula="of:=[.X206]" table:style-name="ce6">
            <text:p>96.67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Dordrecht</text:p>
          </table:table-cell>
          <table:table-cell office:value-type="float" office:value="8" table:style-name="ce1">
            <text:p>8</text:p>
          </table:table-cell>
          <table:table-cell office:value-type="float" office:value="172018.23662079999" table:style-name="ce6">
            <text:p>172.018</text:p>
          </table:table-cell>
          <table:table-cell office:value-type="float" office:value="159456.93572206999" table:style-name="ce6">
            <text:p>159.457</text:p>
          </table:table-cell>
          <table:table-cell office:value-type="float" office:value="112883.85065404999" table:style-name="ce6">
            <text:p>112.884</text:p>
          </table:table-cell>
          <table:table-cell office:value-type="float" office:value="94904.116767040003" table:style-name="ce6">
            <text:p>94.904</text:p>
          </table:table-cell>
          <table:table-cell office:value-type="float" office:value="66042.46989403" table:style-name="ce6">
            <text:p>66.042</text:p>
          </table:table-cell>
          <table:table-cell office:value-type="float" office:value="539879.76904722" table:style-name="ce6">
            <text:p>539.880</text:p>
          </table:table-cell>
          <table:table-cell office:value-type="float" office:value="192670.38714000001" table:style-name="ce6">
            <text:p>192.670</text:p>
          </table:table-cell>
          <table:table-cell office:value-type="float" office:value="241631.39238" table:style-name="ce6">
            <text:p>241.631</text:p>
          </table:table-cell>
          <table:table-cell office:value-type="float" office:value="275226.84963823098" table:style-name="ce6">
            <text:p>275.227</text:p>
          </table:table-cell>
          <table:table-cell office:value-type="float" office:value="134243.356122114" table:style-name="ce6">
            <text:p>134.243</text:p>
          </table:table-cell>
          <table:table-cell office:value-type="float" office:value="35739.262852147403" table:style-name="ce6">
            <text:p>35.739</text:p>
          </table:table-cell>
          <table:table-cell table:style-name="ce1"/>
          <table:table-cell office:value-type="float" office:value="172018.23662079999" table:formula="of:=[.D207]" table:style-name="ce7">
            <text:p>172.018</text:p>
          </table:table-cell>
          <table:table-cell office:value-type="float" office:value="1852678.3902169024" table:formula="of:=SUM([.E207:.N207])" table:style-name="ce7">
            <text:p>1.852.678</text:p>
          </table:table-cell>
          <table:table-cell office:value-type="float" office:value="2024696.6268377025" table:formula="of:=SUM([.P207:.Q207])" table:style-name="ce7">
            <text:p>2.024.697</text:p>
          </table:table-cell>
          <table:table-cell table:style-name="ce6"/>
          <table:table-cell office:value-type="float" office:value="172018.23662079999" table:formula="of:=[.D207]" table:style-name="ce7">
            <text:p>172.018</text:p>
          </table:table-cell>
          <table:table-cell office:value-type="float" office:value="1682695.7712426409" table:formula="of:=SUM([.E207:.L207])" table:style-name="ce7">
            <text:p>1.682.696</text:p>
          </table:table-cell>
          <table:table-cell office:value-type="float" office:value="1854714.007863441" table:formula="of:=SUM([.T207:.U207])" table:style-name="ce7">
            <text:p>1.854.714</text:p>
          </table:table-cell>
          <table:table-cell table:style-name="ce6"/>
          <table:table-cell office:value-type="float" office:value="169982.61897426139" table:formula="of:=SUM([.M207:.N207])" table:style-name="ce6">
            <text:p>169.983</text:p>
          </table:table-cell>
          <table:table-cell office:value-type="float" office:value="169982.61897426139" table:formula="of:=[.X207]" table:style-name="ce6">
            <text:p>169.98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string" table:style-name="ce1">
            <text:p>Goeree-Overflakkee</text:p>
          </table:table-cell>
          <table:table-cell office:value-type="float" office:value="8" table:style-name="ce1">
            <text:p>8</text:p>
          </table:table-cell>
          <table:table-cell office:value-type="float" office:value="38882.851284320001" table:style-name="ce6">
            <text:p>38.883</text:p>
          </table:table-cell>
          <table:table-cell office:value-type="float" office:value="35821.748775679996" table:style-name="ce6">
            <text:p>35.822</text:p>
          </table:table-cell>
          <table:table-cell office:value-type="float" office:value="26034.1817792" table:style-name="ce6">
            <text:p>26.034</text:p>
          </table:table-cell>
          <table:table-cell office:value-type="float" office:value="21812.97789496" table:style-name="ce6">
            <text:p>21.813</text:p>
          </table:table-cell>
          <table:table-cell office:value-type="float" office:value="14771.16764872" table:style-name="ce6">
            <text:p>14.771</text:p>
          </table:table-cell>
          <table:table-cell office:value-type="float" office:value="94176.980429279996" table:style-name="ce6">
            <text:p>94.177</text:p>
          </table:table-cell>
          <table:table-cell office:value-type="float" office:value="86601.044250000006" table:style-name="ce6">
            <text:p>86.601</text:p>
          </table:table-cell>
          <table:table-cell office:value-type="float" office:value="115214.82924000001" table:style-name="ce6">
            <text:p>115.215</text:p>
          </table:table-cell>
          <table:table-cell office:value-type="float" office:value="116665.84162956" table:style-name="ce6">
            <text:p>116.666</text:p>
          </table:table-cell>
          <table:table-cell office:value-type="float" office:value="0" table:style-name="ce6">
            <text:p>0</text:p>
          </table:table-cell>
          <table:table-cell office:value-type="float" office:value="14711.9670576066" table:style-name="ce6">
            <text:p>14.712</text:p>
          </table:table-cell>
          <table:table-cell table:style-name="ce1"/>
          <table:table-cell office:value-type="float" office:value="38882.851284320001" table:formula="of:=[.D208]" table:style-name="ce7">
            <text:p>38.883</text:p>
          </table:table-cell>
          <table:table-cell office:value-type="float" office:value="525810.73870500654" table:formula="of:=SUM([.E208:.N208])" table:style-name="ce7">
            <text:p>525.811</text:p>
          </table:table-cell>
          <table:table-cell office:value-type="float" office:value="564693.58998932655" table:formula="of:=SUM([.P208:.Q208])" table:style-name="ce7">
            <text:p>564.694</text:p>
          </table:table-cell>
          <table:table-cell table:style-name="ce6"/>
          <table:table-cell office:value-type="float" office:value="38882.851284320001" table:formula="of:=[.D208]" table:style-name="ce7">
            <text:p>38.883</text:p>
          </table:table-cell>
          <table:table-cell office:value-type="float" office:value="511098.77164739999" table:formula="of:=SUM([.E208:.L208])" table:style-name="ce7">
            <text:p>511.099</text:p>
          </table:table-cell>
          <table:table-cell office:value-type="float" office:value="549981.62293171999" table:formula="of:=SUM([.T208:.U208])" table:style-name="ce7">
            <text:p>549.982</text:p>
          </table:table-cell>
          <table:table-cell table:style-name="ce6"/>
          <table:table-cell office:value-type="float" office:value="14711.9670576066" table:formula="of:=SUM([.M208:.N208])" table:style-name="ce6">
            <text:p>14.712</text:p>
          </table:table-cell>
          <table:table-cell office:value-type="float" office:value="14711.9670576066" table:formula="of:=[.X208]" table:style-name="ce6">
            <text:p>14.71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Gorinchem</text:p>
          </table:table-cell>
          <table:table-cell office:value-type="float" office:value="8" table:style-name="ce1">
            <text:p>8</text:p>
          </table:table-cell>
          <table:table-cell office:value-type="float" office:value="47013.971331480003" table:style-name="ce6">
            <text:p>47.014</text:p>
          </table:table-cell>
          <table:table-cell office:value-type="float" office:value="43481.95377701" table:style-name="ce6">
            <text:p>43.482</text:p>
          </table:table-cell>
          <table:table-cell office:value-type="float" office:value="30937.678208149999" table:style-name="ce6">
            <text:p>30.938</text:p>
          </table:table-cell>
          <table:table-cell office:value-type="float" office:value="25908.43612672" table:style-name="ce6">
            <text:p>25.908</text:p>
          </table:table-cell>
          <table:table-cell office:value-type="float" office:value="18045.26923129" table:style-name="ce6">
            <text:p>18.045</text:p>
          </table:table-cell>
          <table:table-cell office:value-type="float" office:value="136077.08925846001" table:style-name="ce6">
            <text:p>136.077</text:p>
          </table:table-cell>
          <table:table-cell office:value-type="float" office:value="59259.679080000002" table:style-name="ce6">
            <text:p>59.260</text:p>
          </table:table-cell>
          <table:table-cell office:value-type="float" office:value="71344.000979999997" table:style-name="ce6">
            <text:p>71.344</text:p>
          </table:table-cell>
          <table:table-cell office:value-type="float" office:value="90190.538338119804" table:style-name="ce6">
            <text:p>90.191</text:p>
          </table:table-cell>
          <table:table-cell office:value-type="float" office:value="0" table:style-name="ce6">
            <text:p>0</text:p>
          </table:table-cell>
          <table:table-cell office:value-type="float" office:value="9625.0580749883793" table:style-name="ce6">
            <text:p>9.625</text:p>
          </table:table-cell>
          <table:table-cell table:style-name="ce1"/>
          <table:table-cell office:value-type="float" office:value="47013.971331480003" table:formula="of:=[.D209]" table:style-name="ce7">
            <text:p>47.014</text:p>
          </table:table-cell>
          <table:table-cell office:value-type="float" office:value="484869.70307473815" table:formula="of:=SUM([.E209:.N209])" table:style-name="ce7">
            <text:p>484.870</text:p>
          </table:table-cell>
          <table:table-cell office:value-type="float" office:value="531883.67440621811" table:formula="of:=SUM([.P209:.Q209])" table:style-name="ce7">
            <text:p>531.884</text:p>
          </table:table-cell>
          <table:table-cell table:style-name="ce6"/>
          <table:table-cell office:value-type="float" office:value="47013.971331480003" table:formula="of:=[.D209]" table:style-name="ce7">
            <text:p>47.014</text:p>
          </table:table-cell>
          <table:table-cell office:value-type="float" office:value="475244.64499974978" table:formula="of:=SUM([.E209:.L209])" table:style-name="ce7">
            <text:p>475.245</text:p>
          </table:table-cell>
          <table:table-cell office:value-type="float" office:value="522258.6163312298" table:formula="of:=SUM([.T209:.U209])" table:style-name="ce7">
            <text:p>522.259</text:p>
          </table:table-cell>
          <table:table-cell table:style-name="ce6"/>
          <table:table-cell office:value-type="float" office:value="9625.0580749883793" table:formula="of:=SUM([.M209:.N209])" table:style-name="ce6">
            <text:p>9.625</text:p>
          </table:table-cell>
          <table:table-cell office:value-type="float" office:value="9625.0580749883793" table:formula="of:=[.X209]" table:style-name="ce6">
            <text:p>9.62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Gouda</text:p>
          </table:table-cell>
          <table:table-cell office:value-type="float" office:value="8" table:style-name="ce1">
            <text:p>8</text:p>
          </table:table-cell>
          <table:table-cell office:value-type="float" office:value="97145.128096" table:style-name="ce6">
            <text:p>97.145</text:p>
          </table:table-cell>
          <table:table-cell office:value-type="float" office:value="89728.723570920003" table:style-name="ce6">
            <text:p>89.729</text:p>
          </table:table-cell>
          <table:table-cell office:value-type="float" office:value="63779.395969800004" table:style-name="ce6">
            <text:p>63.779</text:p>
          </table:table-cell>
          <table:table-cell office:value-type="float" office:value="53398.975170240003" table:style-name="ce6">
            <text:p>53.399</text:p>
          </table:table-cell>
          <table:table-cell office:value-type="float" office:value="37267.146442680001" table:style-name="ce6">
            <text:p>37.267</text:p>
          </table:table-cell>
          <table:table-cell office:value-type="float" office:value="279090.02385432" table:style-name="ce6">
            <text:p>279.090</text:p>
          </table:table-cell>
          <table:table-cell office:value-type="float" office:value="117039.01587" table:style-name="ce6">
            <text:p>117.039</text:p>
          </table:table-cell>
          <table:table-cell office:value-type="float" office:value="148125.83898" table:style-name="ce6">
            <text:p>148.126</text:p>
          </table:table-cell>
          <table:table-cell office:value-type="float" office:value="150855.43834040099" table:style-name="ce6">
            <text:p>150.855</text:p>
          </table:table-cell>
          <table:table-cell office:value-type="float" office:value="53381.326727320396" table:style-name="ce6">
            <text:p>53.381</text:p>
          </table:table-cell>
          <table:table-cell office:value-type="float" office:value="19957.3160085368" table:style-name="ce6">
            <text:p>19.957</text:p>
          </table:table-cell>
          <table:table-cell table:style-name="ce1"/>
          <table:table-cell office:value-type="float" office:value="97145.128096" table:formula="of:=[.D210]" table:style-name="ce7">
            <text:p>97.145</text:p>
          </table:table-cell>
          <table:table-cell office:value-type="float" office:value="1012623.2009342182" table:formula="of:=SUM([.E210:.N210])" table:style-name="ce7">
            <text:p>1.012.623</text:p>
          </table:table-cell>
          <table:table-cell office:value-type="float" office:value="1109768.3290302183" table:formula="of:=SUM([.P210:.Q210])" table:style-name="ce7">
            <text:p>1.109.768</text:p>
          </table:table-cell>
          <table:table-cell table:style-name="ce6"/>
          <table:table-cell office:value-type="float" office:value="97145.128096" table:formula="of:=[.D210]" table:style-name="ce7">
            <text:p>97.145</text:p>
          </table:table-cell>
          <table:table-cell office:value-type="float" office:value="939284.55819836096" table:formula="of:=SUM([.E210:.L210])" table:style-name="ce7">
            <text:p>939.285</text:p>
          </table:table-cell>
          <table:table-cell office:value-type="float" office:value="1036429.686294361" table:formula="of:=SUM([.T210:.U210])" table:style-name="ce7">
            <text:p>1.036.430</text:p>
          </table:table-cell>
          <table:table-cell table:style-name="ce6"/>
          <table:table-cell office:value-type="float" office:value="73338.642735857196" table:formula="of:=SUM([.M210:.N210])" table:style-name="ce6">
            <text:p>73.339</text:p>
          </table:table-cell>
          <table:table-cell office:value-type="float" office:value="73338.642735857196" table:formula="of:=[.X210]" table:style-name="ce6">
            <text:p>73.33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Hardinxveld-Giessendam</text:p>
          </table:table-cell>
          <table:table-cell office:value-type="float" office:value="8" table:style-name="ce1">
            <text:p>8</text:p>
          </table:table-cell>
          <table:table-cell office:value-type="float" office:value="14607.52554904" table:style-name="ce6">
            <text:p>14.608</text:p>
          </table:table-cell>
          <table:table-cell office:value-type="float" office:value="13493.9640248" table:style-name="ce6">
            <text:p>13.494</text:p>
          </table:table-cell>
          <table:table-cell office:value-type="float" office:value="9694.4240119999995" table:style-name="ce6">
            <text:p>9.694</text:p>
          </table:table-cell>
          <table:table-cell office:value-type="float" office:value="8121.1811506000004" table:style-name="ce6">
            <text:p>8.121</text:p>
          </table:table-cell>
          <table:table-cell office:value-type="float" office:value="5651.9510991999996" table:style-name="ce6">
            <text:p>5.652</text:p>
          </table:table-cell>
          <table:table-cell office:value-type="float" office:value="36022.657015800003" table:style-name="ce6">
            <text:p>36.023</text:p>
          </table:table-cell>
          <table:table-cell office:value-type="float" office:value="27320.66085" table:style-name="ce6">
            <text:p>27.321</text:p>
          </table:table-cell>
          <table:table-cell office:value-type="float" office:value="35971.765200000002" table:style-name="ce6">
            <text:p>35.972</text:p>
          </table:table-cell>
          <table:table-cell office:value-type="float" office:value="34407.423159685801" table:style-name="ce6">
            <text:p>34.407</text:p>
          </table:table-cell>
          <table:table-cell office:value-type="float" office:value="0" table:style-name="ce6">
            <text:p>0</text:p>
          </table:table-cell>
          <table:table-cell office:value-type="float" office:value="4929.6590140682001" table:style-name="ce6">
            <text:p>4.930</text:p>
          </table:table-cell>
          <table:table-cell table:style-name="ce1"/>
          <table:table-cell office:value-type="float" office:value="14607.52554904" table:formula="of:=[.D211]" table:style-name="ce7">
            <text:p>14.608</text:p>
          </table:table-cell>
          <table:table-cell office:value-type="float" office:value="175613.685526154" table:formula="of:=SUM([.E211:.N211])" table:style-name="ce7">
            <text:p>175.614</text:p>
          </table:table-cell>
          <table:table-cell office:value-type="float" office:value="190221.21107519401" table:formula="of:=SUM([.P211:.Q211])" table:style-name="ce7">
            <text:p>190.221</text:p>
          </table:table-cell>
          <table:table-cell table:style-name="ce6"/>
          <table:table-cell office:value-type="float" office:value="14607.52554904" table:formula="of:=[.D211]" table:style-name="ce7">
            <text:p>14.608</text:p>
          </table:table-cell>
          <table:table-cell office:value-type="float" office:value="170684.02651208581" table:formula="of:=SUM([.E211:.L211])" table:style-name="ce7">
            <text:p>170.684</text:p>
          </table:table-cell>
          <table:table-cell office:value-type="float" office:value="185291.55206112581" table:formula="of:=SUM([.T211:.U211])" table:style-name="ce7">
            <text:p>185.292</text:p>
          </table:table-cell>
          <table:table-cell table:style-name="ce6"/>
          <table:table-cell office:value-type="float" office:value="4929.6590140682001" table:formula="of:=SUM([.M211:.N211])" table:style-name="ce6">
            <text:p>4.930</text:p>
          </table:table-cell>
          <table:table-cell office:value-type="float" office:value="4929.6590140682001" table:formula="of:=[.X211]" table:style-name="ce6">
            <text:p>4.93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Hellevoetsluis</text:p>
          </table:table-cell>
          <table:table-cell office:value-type="float" office:value="8" table:style-name="ce1">
            <text:p>8</text:p>
          </table:table-cell>
          <table:table-cell office:value-type="float" office:value="41979.1159444" table:style-name="ce6">
            <text:p>41.979</text:p>
          </table:table-cell>
          <table:table-cell office:value-type="float" office:value="38789.376403399998" table:style-name="ce6">
            <text:p>38.789</text:p>
          </table:table-cell>
          <table:table-cell office:value-type="float" office:value="27701.211671000001" table:style-name="ce6">
            <text:p>27.701</text:p>
          </table:table-cell>
          <table:table-cell office:value-type="float" office:value="23223.562154800002" table:style-name="ce6">
            <text:p>23.224</text:p>
          </table:table-cell>
          <table:table-cell office:value-type="float" office:value="16137.6549586" table:style-name="ce6">
            <text:p>16.138</text:p>
          </table:table-cell>
          <table:table-cell office:value-type="float" office:value="112191.4006164" table:style-name="ce6">
            <text:p>112.191</text:p>
          </table:table-cell>
          <table:table-cell office:value-type="float" office:value="63927.010139999999" table:style-name="ce6">
            <text:p>63.927</text:p>
          </table:table-cell>
          <table:table-cell office:value-type="float" office:value="90728.785560000004" table:style-name="ce6">
            <text:p>90.729</text:p>
          </table:table-cell>
          <table:table-cell office:value-type="float" office:value="88281.831107362596" table:style-name="ce6">
            <text:p>88.282</text:p>
          </table:table-cell>
          <table:table-cell office:value-type="float" office:value="0" table:style-name="ce6">
            <text:p>0</text:p>
          </table:table-cell>
          <table:table-cell office:value-type="float" office:value="10087.797982440399" table:style-name="ce6">
            <text:p>10.088</text:p>
          </table:table-cell>
          <table:table-cell table:style-name="ce1"/>
          <table:table-cell office:value-type="float" office:value="41979.1159444" table:formula="of:=[.D212]" table:style-name="ce7">
            <text:p>41.979</text:p>
          </table:table-cell>
          <table:table-cell office:value-type="float" office:value="471068.63059400301" table:formula="of:=SUM([.E212:.N212])" table:style-name="ce7">
            <text:p>471.069</text:p>
          </table:table-cell>
          <table:table-cell office:value-type="float" office:value="513047.74653840304" table:formula="of:=SUM([.P212:.Q212])" table:style-name="ce7">
            <text:p>513.048</text:p>
          </table:table-cell>
          <table:table-cell table:style-name="ce6"/>
          <table:table-cell office:value-type="float" office:value="41979.1159444" table:formula="of:=[.D212]" table:style-name="ce7">
            <text:p>41.979</text:p>
          </table:table-cell>
          <table:table-cell office:value-type="float" office:value="460980.83261156263" table:formula="of:=SUM([.E212:.L212])" table:style-name="ce7">
            <text:p>460.981</text:p>
          </table:table-cell>
          <table:table-cell office:value-type="float" office:value="502959.94855596265" table:formula="of:=SUM([.T212:.U212])" table:style-name="ce7">
            <text:p>502.960</text:p>
          </table:table-cell>
          <table:table-cell table:style-name="ce6"/>
          <table:table-cell office:value-type="float" office:value="10087.797982440399" table:formula="of:=SUM([.M212:.N212])" table:style-name="ce6">
            <text:p>10.088</text:p>
          </table:table-cell>
          <table:table-cell office:value-type="float" office:value="10087.797982440399" table:formula="of:=[.X212]" table:style-name="ce6">
            <text:p>10.08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Hendrik-Ido-Ambacht</text:p>
          </table:table-cell>
          <table:table-cell office:value-type="float" office:value="8" table:style-name="ce1">
            <text:p>8</text:p>
          </table:table-cell>
          <table:table-cell office:value-type="float" office:value="28926.79805324" table:style-name="ce6">
            <text:p>28.927</text:p>
          </table:table-cell>
          <table:table-cell office:value-type="float" office:value="26706.677392500002" table:style-name="ce6">
            <text:p>26.707</text:p>
          </table:table-cell>
          <table:table-cell office:value-type="float" office:value="19142.193157500002" table:style-name="ce6">
            <text:p>19.142</text:p>
          </table:table-cell>
          <table:table-cell office:value-type="float" office:value="15996.102885" table:style-name="ce6">
            <text:p>15.996</text:p>
          </table:table-cell>
          <table:table-cell office:value-type="float" office:value="11175.899122500001" table:style-name="ce6">
            <text:p>11.176</text:p>
          </table:table-cell>
          <table:table-cell office:value-type="float" office:value="59318.722889999997" table:style-name="ce6">
            <text:p>59.319</text:p>
          </table:table-cell>
          <table:table-cell office:value-type="float" office:value="45662.913240000002" table:style-name="ce6">
            <text:p>45.663</text:p>
          </table:table-cell>
          <table:table-cell office:value-type="float" office:value="54778.056479999999" table:style-name="ce6">
            <text:p>54.778</text:p>
          </table:table-cell>
          <table:table-cell office:value-type="float" office:value="47814.167298978798" table:style-name="ce6">
            <text:p>47.814</text:p>
          </table:table-cell>
          <table:table-cell office:value-type="float" office:value="0" table:style-name="ce6">
            <text:p>0</text:p>
          </table:table-cell>
          <table:table-cell office:value-type="float" office:value="7687.9084624183097" table:style-name="ce6">
            <text:p>7.688</text:p>
          </table:table-cell>
          <table:table-cell table:style-name="ce1"/>
          <table:table-cell office:value-type="float" office:value="28926.79805324" table:formula="of:=[.D213]" table:style-name="ce7">
            <text:p>28.927</text:p>
          </table:table-cell>
          <table:table-cell office:value-type="float" office:value="288282.64092889708" table:formula="of:=SUM([.E213:.N213])" table:style-name="ce7">
            <text:p>288.283</text:p>
          </table:table-cell>
          <table:table-cell office:value-type="float" office:value="317209.43898213707" table:formula="of:=SUM([.P213:.Q213])" table:style-name="ce7">
            <text:p>317.209</text:p>
          </table:table-cell>
          <table:table-cell table:style-name="ce6"/>
          <table:table-cell office:value-type="float" office:value="28926.79805324" table:formula="of:=[.D213]" table:style-name="ce7">
            <text:p>28.927</text:p>
          </table:table-cell>
          <table:table-cell office:value-type="float" office:value="280594.73246647877" table:formula="of:=SUM([.E213:.L213])" table:style-name="ce7">
            <text:p>280.595</text:p>
          </table:table-cell>
          <table:table-cell office:value-type="float" office:value="309521.53051971877" table:formula="of:=SUM([.T213:.U213])" table:style-name="ce7">
            <text:p>309.522</text:p>
          </table:table-cell>
          <table:table-cell table:style-name="ce6"/>
          <table:table-cell office:value-type="float" office:value="7687.9084624183097" table:formula="of:=SUM([.M213:.N213])" table:style-name="ce6">
            <text:p>7.688</text:p>
          </table:table-cell>
          <table:table-cell office:value-type="float" office:value="7687.9084624183097" table:formula="of:=[.X213]" table:style-name="ce6">
            <text:p>7.68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Hillegom</text:p>
          </table:table-cell>
          <table:table-cell office:value-type="float" office:value="8" table:style-name="ce1">
            <text:p>8</text:p>
          </table:table-cell>
          <table:table-cell office:value-type="float" office:value="20449.024227639999" table:style-name="ce6">
            <text:p>20.449</text:p>
          </table:table-cell>
          <table:table-cell office:value-type="float" office:value="18826.085671680001" table:style-name="ce6">
            <text:p>18.826</text:p>
          </table:table-cell>
          <table:table-cell office:value-type="float" office:value="13550.6701932" table:style-name="ce6">
            <text:p>13.551</text:p>
          </table:table-cell>
          <table:table-cell office:value-type="float" office:value="11286.733494960001" table:style-name="ce6">
            <text:p>11.287</text:p>
          </table:table-cell>
          <table:table-cell office:value-type="float" office:value="7862.7045487200003" table:style-name="ce6">
            <text:p>7.863</text:p>
          </table:table-cell>
          <table:table-cell office:value-type="float" office:value="60489.797585280001" table:style-name="ce6">
            <text:p>60.490</text:p>
          </table:table-cell>
          <table:table-cell office:value-type="float" office:value="34619.663610000003" table:style-name="ce6">
            <text:p>34.620</text:p>
          </table:table-cell>
          <table:table-cell office:value-type="float" office:value="48656.545559999999" table:style-name="ce6">
            <text:p>48.657</text:p>
          </table:table-cell>
          <table:table-cell office:value-type="float" office:value="45173.609913416898" table:style-name="ce6">
            <text:p>45.174</text:p>
          </table:table-cell>
          <table:table-cell office:value-type="float" office:value="0" table:style-name="ce6">
            <text:p>0</text:p>
          </table:table-cell>
          <table:table-cell office:value-type="float" office:value="4996.9790006042003" table:style-name="ce6">
            <text:p>4.997</text:p>
          </table:table-cell>
          <table:table-cell table:style-name="ce1"/>
          <table:table-cell office:value-type="float" office:value="20449.024227639999" table:formula="of:=[.D214]" table:style-name="ce7">
            <text:p>20.449</text:p>
          </table:table-cell>
          <table:table-cell office:value-type="float" office:value="245462.78957786108" table:formula="of:=SUM([.E214:.N214])" table:style-name="ce7">
            <text:p>245.463</text:p>
          </table:table-cell>
          <table:table-cell office:value-type="float" office:value="265911.81380550109" table:formula="of:=SUM([.P214:.Q214])" table:style-name="ce7">
            <text:p>265.912</text:p>
          </table:table-cell>
          <table:table-cell table:style-name="ce6"/>
          <table:table-cell office:value-type="float" office:value="20449.024227639999" table:formula="of:=[.D214]" table:style-name="ce7">
            <text:p>20.449</text:p>
          </table:table-cell>
          <table:table-cell office:value-type="float" office:value="240465.8105772569" table:formula="of:=SUM([.E214:.L214])" table:style-name="ce7">
            <text:p>240.466</text:p>
          </table:table-cell>
          <table:table-cell office:value-type="float" office:value="260914.83480489691" table:formula="of:=SUM([.T214:.U214])" table:style-name="ce7">
            <text:p>260.915</text:p>
          </table:table-cell>
          <table:table-cell table:style-name="ce6"/>
          <table:table-cell office:value-type="float" office:value="4996.9790006042003" table:formula="of:=SUM([.M214:.N214])" table:style-name="ce6">
            <text:p>4.997</text:p>
          </table:table-cell>
          <table:table-cell office:value-type="float" office:value="4996.9790006042003" table:formula="of:=[.X214]" table:style-name="ce6">
            <text:p>4.99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1">
            <text:p>Hoeksche Waard</text:p>
          </table:table-cell>
          <table:table-cell office:value-type="float" office:value="8" table:style-name="ce1">
            <text:p>8</text:p>
          </table:table-cell>
          <table:table-cell office:value-type="float" office:value="67085.069556999995" table:style-name="ce6">
            <text:p>67.085</text:p>
          </table:table-cell>
          <table:table-cell office:value-type="float" office:value="61767.550658940003" table:style-name="ce6">
            <text:p>61.768</text:p>
          </table:table-cell>
          <table:table-cell office:value-type="float" office:value="44865.514724100001" table:style-name="ce6">
            <text:p>44.866</text:p>
          </table:table-cell>
          <table:table-cell office:value-type="float" office:value="37440.495352680002" table:style-name="ce6">
            <text:p>37.440</text:p>
          </table:table-cell>
          <table:table-cell office:value-type="float" office:value="25656.53311326" table:style-name="ce6">
            <text:p>25.657</text:p>
          </table:table-cell>
          <table:table-cell office:value-type="float" office:value="157556.23761024" table:style-name="ce6">
            <text:p>157.556</text:p>
          </table:table-cell>
          <table:table-cell office:value-type="float" office:value="134809.09575000001" table:style-name="ce6">
            <text:p>134.809</text:p>
          </table:table-cell>
          <table:table-cell office:value-type="float" office:value="206238.12048000001" table:style-name="ce6">
            <text:p>206.238</text:p>
          </table:table-cell>
          <table:table-cell office:value-type="float" office:value="179723.39130223001" table:style-name="ce6">
            <text:p>179.723</text:p>
          </table:table-cell>
          <table:table-cell office:value-type="float" office:value="0" table:style-name="ce6">
            <text:p>0</text:p>
          </table:table-cell>
          <table:table-cell office:value-type="float" office:value="23041.4553917089" table:style-name="ce6">
            <text:p>23.041</text:p>
          </table:table-cell>
          <table:table-cell table:style-name="ce1"/>
          <table:table-cell office:value-type="float" office:value="67085.069556999995" table:formula="of:=[.D215]" table:style-name="ce7">
            <text:p>67.085</text:p>
          </table:table-cell>
          <table:table-cell office:value-type="float" office:value="871098.39438315888" table:formula="of:=SUM([.E215:.N215])" table:style-name="ce7">
            <text:p>871.098</text:p>
          </table:table-cell>
          <table:table-cell office:value-type="float" office:value="938183.46394015884" table:formula="of:=SUM([.P215:.Q215])" table:style-name="ce7">
            <text:p>938.183</text:p>
          </table:table-cell>
          <table:table-cell table:style-name="ce6"/>
          <table:table-cell office:value-type="float" office:value="67085.069556999995" table:formula="of:=[.D215]" table:style-name="ce7">
            <text:p>67.085</text:p>
          </table:table-cell>
          <table:table-cell office:value-type="float" office:value="848056.93899145001" table:formula="of:=SUM([.E215:.L215])" table:style-name="ce7">
            <text:p>848.057</text:p>
          </table:table-cell>
          <table:table-cell office:value-type="float" office:value="915142.00854844996" table:formula="of:=SUM([.T215:.U215])" table:style-name="ce7">
            <text:p>915.142</text:p>
          </table:table-cell>
          <table:table-cell table:style-name="ce6"/>
          <table:table-cell office:value-type="float" office:value="23041.4553917089" table:formula="of:=SUM([.M215:.N215])" table:style-name="ce6">
            <text:p>23.041</text:p>
          </table:table-cell>
          <table:table-cell office:value-type="float" office:value="23041.4553917089" table:formula="of:=[.X215]" table:style-name="ce6">
            <text:p>23.04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Kaag en Braassem</text:p>
          </table:table-cell>
          <table:table-cell office:value-type="float" office:value="8" table:style-name="ce1">
            <text:p>8</text:p>
          </table:table-cell>
          <table:table-cell office:value-type="float" office:value="20842.545009199999" table:style-name="ce6">
            <text:p>20.843</text:p>
          </table:table-cell>
          <table:table-cell office:value-type="float" office:value="19163.010566000001" table:style-name="ce6">
            <text:p>19.163</text:p>
          </table:table-cell>
          <table:table-cell office:value-type="float" office:value="13902.215389999999" table:style-name="ce6">
            <text:p>13.902</text:p>
          </table:table-cell>
          <table:table-cell office:value-type="float" office:value="11600.899807" table:style-name="ce6">
            <text:p>11.601</text:p>
          </table:table-cell>
          <table:table-cell office:value-type="float" office:value="7974.944614" table:style-name="ce6">
            <text:p>7.975</text:p>
          </table:table-cell>
          <table:table-cell office:value-type="float" office:value="47836.384071" table:style-name="ce6">
            <text:p>47.836</text:p>
          </table:table-cell>
          <table:table-cell office:value-type="float" office:value="42688.077389999999" table:style-name="ce6">
            <text:p>42.688</text:p>
          </table:table-cell>
          <table:table-cell office:value-type="float" office:value="59732.062740000001" table:style-name="ce6">
            <text:p>59.732</text:p>
          </table:table-cell>
          <table:table-cell office:value-type="float" office:value="50182.329594558403" table:style-name="ce6">
            <text:p>50.182</text:p>
          </table:table-cell>
          <table:table-cell office:value-type="float" office:value="0" table:style-name="ce6">
            <text:p>0</text:p>
          </table:table-cell>
          <table:table-cell office:value-type="float" office:value="8187.7083624583302" table:style-name="ce6">
            <text:p>8.188</text:p>
          </table:table-cell>
          <table:table-cell table:style-name="ce1"/>
          <table:table-cell office:value-type="float" office:value="20842.545009199999" table:formula="of:=[.D216]" table:style-name="ce7">
            <text:p>20.843</text:p>
          </table:table-cell>
          <table:table-cell office:value-type="float" office:value="261267.63253501672" table:formula="of:=SUM([.E216:.N216])" table:style-name="ce7">
            <text:p>261.268</text:p>
          </table:table-cell>
          <table:table-cell office:value-type="float" office:value="282110.17754421674" table:formula="of:=SUM([.P216:.Q216])" table:style-name="ce7">
            <text:p>282.110</text:p>
          </table:table-cell>
          <table:table-cell table:style-name="ce6"/>
          <table:table-cell office:value-type="float" office:value="20842.545009199999" table:formula="of:=[.D216]" table:style-name="ce7">
            <text:p>20.843</text:p>
          </table:table-cell>
          <table:table-cell office:value-type="float" office:value="253079.92417255839" table:formula="of:=SUM([.E216:.L216])" table:style-name="ce7">
            <text:p>253.080</text:p>
          </table:table-cell>
          <table:table-cell office:value-type="float" office:value="273922.46918175841" table:formula="of:=SUM([.T216:.U216])" table:style-name="ce7">
            <text:p>273.922</text:p>
          </table:table-cell>
          <table:table-cell table:style-name="ce6"/>
          <table:table-cell office:value-type="float" office:value="8187.7083624583302" table:formula="of:=SUM([.M216:.N216])" table:style-name="ce6">
            <text:p>8.188</text:p>
          </table:table-cell>
          <table:table-cell office:value-type="float" office:value="8187.7083624583302" table:formula="of:=[.X216]" table:style-name="ce6">
            <text:p>8.18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Katwijk</text:p>
          </table:table-cell>
          <table:table-cell office:value-type="float" office:value="8" table:style-name="ce1">
            <text:p>8</text:p>
          </table:table-cell>
          <table:table-cell office:value-type="float" office:value="62953.802886960002" table:style-name="ce6">
            <text:p>62.954</text:p>
          </table:table-cell>
          <table:table-cell office:value-type="float" office:value="58303.1026662" table:style-name="ce6">
            <text:p>58.303</text:p>
          </table:table-cell>
          <table:table-cell office:value-type="float" office:value="41535.366032999998" table:style-name="ce6">
            <text:p>41.535</text:p>
          </table:table-cell>
          <table:table-cell office:value-type="float" office:value="34897.479086400002" table:style-name="ce6">
            <text:p>34.897</text:p>
          </table:table-cell>
          <table:table-cell office:value-type="float" office:value="24390.6880098" table:style-name="ce6">
            <text:p>24.391</text:p>
          </table:table-cell>
          <table:table-cell office:value-type="float" office:value="188923.29143519999" table:style-name="ce6">
            <text:p>188.923</text:p>
          </table:table-cell>
          <table:table-cell office:value-type="float" office:value="98613.266010000007" table:style-name="ce6">
            <text:p>98.613</text:p>
          </table:table-cell>
          <table:table-cell office:value-type="float" office:value="124922.99862" table:style-name="ce6">
            <text:p>124.923</text:p>
          </table:table-cell>
          <table:table-cell office:value-type="float" office:value="126770.84824999901" table:style-name="ce6">
            <text:p>126.771</text:p>
          </table:table-cell>
          <table:table-cell office:value-type="float" office:value="0" table:style-name="ce6">
            <text:p>0</text:p>
          </table:table-cell>
          <table:table-cell office:value-type="float" office:value="17219.636556072699" table:style-name="ce6">
            <text:p>17.220</text:p>
          </table:table-cell>
          <table:table-cell table:style-name="ce1"/>
          <table:table-cell office:value-type="float" office:value="62953.802886960002" table:formula="of:=[.D217]" table:style-name="ce7">
            <text:p>62.954</text:p>
          </table:table-cell>
          <table:table-cell office:value-type="float" office:value="715576.67666667176" table:formula="of:=SUM([.E217:.N217])" table:style-name="ce7">
            <text:p>715.577</text:p>
          </table:table-cell>
          <table:table-cell office:value-type="float" office:value="778530.47955363174" table:formula="of:=SUM([.P217:.Q217])" table:style-name="ce7">
            <text:p>778.530</text:p>
          </table:table-cell>
          <table:table-cell table:style-name="ce6"/>
          <table:table-cell office:value-type="float" office:value="62953.802886960002" table:formula="of:=[.D217]" table:style-name="ce7">
            <text:p>62.954</text:p>
          </table:table-cell>
          <table:table-cell office:value-type="float" office:value="698357.04011059902" table:formula="of:=SUM([.E217:.L217])" table:style-name="ce7">
            <text:p>698.357</text:p>
          </table:table-cell>
          <table:table-cell office:value-type="float" office:value="761310.842997559" table:formula="of:=SUM([.T217:.U217])" table:style-name="ce7">
            <text:p>761.311</text:p>
          </table:table-cell>
          <table:table-cell table:style-name="ce6"/>
          <table:table-cell office:value-type="float" office:value="17219.636556072699" table:formula="of:=SUM([.M217:.N217])" table:style-name="ce6">
            <text:p>17.220</text:p>
          </table:table-cell>
          <table:table-cell office:value-type="float" office:value="17219.636556072699" table:formula="of:=[.X217]" table:style-name="ce6">
            <text:p>17.22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Krimpen aan den IJssel</text:p>
          </table:table-cell>
          <table:table-cell office:value-type="float" office:value="8" table:style-name="ce1">
            <text:p>8</text:p>
          </table:table-cell>
          <table:table-cell office:value-type="float" office:value="29112.276354279998" table:style-name="ce6">
            <text:p>29.112</text:p>
          </table:table-cell>
          <table:table-cell office:value-type="float" office:value="26761.04229162" table:style-name="ce6">
            <text:p>26.761</text:p>
          </table:table-cell>
          <table:table-cell office:value-type="float" office:value="19261.4009343" table:style-name="ce6">
            <text:p>19.261</text:p>
          </table:table-cell>
          <table:table-cell office:value-type="float" office:value="16014.492833640001" table:style-name="ce6">
            <text:p>16.014</text:p>
          </table:table-cell>
          <table:table-cell office:value-type="float" office:value="11175.017728979999" table:style-name="ce6">
            <text:p>11.175</text:p>
          </table:table-cell>
          <table:table-cell office:value-type="float" office:value="69296.634521519998" table:style-name="ce6">
            <text:p>69.297</text:p>
          </table:table-cell>
          <table:table-cell office:value-type="float" office:value="45061.160759999999" table:style-name="ce6">
            <text:p>45.061</text:p>
          </table:table-cell>
          <table:table-cell office:value-type="float" office:value="75435.526320000004" table:style-name="ce6">
            <text:p>75.436</text:p>
          </table:table-cell>
          <table:table-cell office:value-type="float" office:value="57997.939291422903" table:style-name="ce6">
            <text:p>57.998</text:p>
          </table:table-cell>
          <table:table-cell office:value-type="float" office:value="0" table:style-name="ce6">
            <text:p>0</text:p>
          </table:table-cell>
          <table:table-cell office:value-type="float" office:value="7466.7385066523002" table:style-name="ce6">
            <text:p>7.467</text:p>
          </table:table-cell>
          <table:table-cell table:style-name="ce1"/>
          <table:table-cell office:value-type="float" office:value="29112.276354279998" table:formula="of:=[.D218]" table:style-name="ce7">
            <text:p>29.112</text:p>
          </table:table-cell>
          <table:table-cell office:value-type="float" office:value="328469.95318813523" table:formula="of:=SUM([.E218:.N218])" table:style-name="ce7">
            <text:p>328.470</text:p>
          </table:table-cell>
          <table:table-cell office:value-type="float" office:value="357582.22954241524" table:formula="of:=SUM([.P218:.Q218])" table:style-name="ce7">
            <text:p>357.582</text:p>
          </table:table-cell>
          <table:table-cell table:style-name="ce6"/>
          <table:table-cell office:value-type="float" office:value="29112.276354279998" table:formula="of:=[.D218]" table:style-name="ce7">
            <text:p>29.112</text:p>
          </table:table-cell>
          <table:table-cell office:value-type="float" office:value="321003.21468148293" table:formula="of:=SUM([.E218:.L218])" table:style-name="ce7">
            <text:p>321.003</text:p>
          </table:table-cell>
          <table:table-cell office:value-type="float" office:value="350115.49103576294" table:formula="of:=SUM([.T218:.U218])" table:style-name="ce7">
            <text:p>350.115</text:p>
          </table:table-cell>
          <table:table-cell table:style-name="ce6"/>
          <table:table-cell office:value-type="float" office:value="7466.7385066523002" table:formula="of:=SUM([.M218:.N218])" table:style-name="ce6">
            <text:p>7.467</text:p>
          </table:table-cell>
          <table:table-cell office:value-type="float" office:value="7466.7385066523002" table:formula="of:=[.X218]" table:style-name="ce6">
            <text:p>7.46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1">
            <text:p>8</text:p>
          </table:table-cell>
          <table:table-cell office:value-type="float" office:value="46540.76882392" table:style-name="ce6">
            <text:p>46.541</text:p>
          </table:table-cell>
          <table:table-cell office:value-type="float" office:value="42830.174478280001" table:style-name="ce6">
            <text:p>42.830</text:p>
          </table:table-cell>
          <table:table-cell office:value-type="float" office:value="31063.343504199998" table:style-name="ce6">
            <text:p>31.063</text:p>
          </table:table-cell>
          <table:table-cell office:value-type="float" office:value="25875.77289416" table:style-name="ce6">
            <text:p>25.876</text:p>
          </table:table-cell>
          <table:table-cell office:value-type="float" office:value="17786.565938119998" table:style-name="ce6">
            <text:p>17.787</text:p>
          </table:table-cell>
          <table:table-cell office:value-type="float" office:value="109125.14178888001" table:style-name="ce6">
            <text:p>109.125</text:p>
          </table:table-cell>
          <table:table-cell office:value-type="float" office:value="85653.522989999998" table:style-name="ce6">
            <text:p>85.654</text:p>
          </table:table-cell>
          <table:table-cell office:value-type="float" office:value="125448.90162" table:style-name="ce6">
            <text:p>125.449</text:p>
          </table:table-cell>
          <table:table-cell office:value-type="float" office:value="108258.412964523" table:style-name="ce6">
            <text:p>108.258</text:p>
          </table:table-cell>
          <table:table-cell office:value-type="float" office:value="0" table:style-name="ce6">
            <text:p>0</text:p>
          </table:table-cell>
          <table:table-cell office:value-type="float" office:value="16878.616624276699" table:style-name="ce6">
            <text:p>16.879</text:p>
          </table:table-cell>
          <table:table-cell table:style-name="ce1"/>
          <table:table-cell office:value-type="float" office:value="46540.76882392" table:formula="of:=[.D219]" table:style-name="ce7">
            <text:p>46.541</text:p>
          </table:table-cell>
          <table:table-cell office:value-type="float" office:value="562920.45280243969" table:formula="of:=SUM([.E219:.N219])" table:style-name="ce7">
            <text:p>562.920</text:p>
          </table:table-cell>
          <table:table-cell office:value-type="float" office:value="609461.22162635974" table:formula="of:=SUM([.P219:.Q219])" table:style-name="ce7">
            <text:p>609.461</text:p>
          </table:table-cell>
          <table:table-cell table:style-name="ce6"/>
          <table:table-cell office:value-type="float" office:value="46540.76882392" table:formula="of:=[.D219]" table:style-name="ce7">
            <text:p>46.541</text:p>
          </table:table-cell>
          <table:table-cell office:value-type="float" office:value="546041.83617816295" table:formula="of:=SUM([.E219:.L219])" table:style-name="ce7">
            <text:p>546.042</text:p>
          </table:table-cell>
          <table:table-cell office:value-type="float" office:value="592582.605002083" table:formula="of:=SUM([.T219:.U219])" table:style-name="ce7">
            <text:p>592.583</text:p>
          </table:table-cell>
          <table:table-cell table:style-name="ce6"/>
          <table:table-cell office:value-type="float" office:value="16878.616624276699" table:formula="of:=SUM([.M219:.N219])" table:style-name="ce6">
            <text:p>16.879</text:p>
          </table:table-cell>
          <table:table-cell office:value-type="float" office:value="16878.616624276699" table:formula="of:=[.X219]" table:style-name="ce6">
            <text:p>16.87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string" table:style-name="ce1">
            <text:p>Lansingerland</text:p>
          </table:table-cell>
          <table:table-cell office:value-type="float" office:value="8" table:style-name="ce1">
            <text:p>8</text:p>
          </table:table-cell>
          <table:table-cell office:value-type="float" office:value="56708.946964800001" table:style-name="ce6">
            <text:p>56.709</text:p>
          </table:table-cell>
          <table:table-cell office:value-type="float" office:value="52378.629472959998" table:style-name="ce6">
            <text:p>52.379</text:p>
          </table:table-cell>
          <table:table-cell office:value-type="float" office:value="37662.383970399998" table:style-name="ce6">
            <text:p>37.662</text:p>
          </table:table-cell>
          <table:table-cell office:value-type="float" office:value="31445.93746112" table:style-name="ce6">
            <text:p>31.446</text:p>
          </table:table-cell>
          <table:table-cell office:value-type="float" office:value="21862.322615839999" table:style-name="ce6">
            <text:p>21.862</text:p>
          </table:table-cell>
          <table:table-cell office:value-type="float" office:value="84180.225212160003" table:style-name="ce6">
            <text:p>84.180</text:p>
          </table:table-cell>
          <table:table-cell office:value-type="float" office:value="91285.081439999994" table:style-name="ce6">
            <text:p>91.285</text:p>
          </table:table-cell>
          <table:table-cell office:value-type="float" office:value="101246.84556" table:style-name="ce6">
            <text:p>101.247</text:p>
          </table:table-cell>
          <table:table-cell office:value-type="float" office:value="74689.736419949098" table:style-name="ce6">
            <text:p>74.690</text:p>
          </table:table-cell>
          <table:table-cell office:value-type="float" office:value="0" table:style-name="ce6">
            <text:p>0</text:p>
          </table:table-cell>
          <table:table-cell office:value-type="float" office:value="16959.536608092701" table:style-name="ce6">
            <text:p>16.960</text:p>
          </table:table-cell>
          <table:table-cell table:style-name="ce1"/>
          <table:table-cell office:value-type="float" office:value="56708.946964800001" table:formula="of:=[.D220]" table:style-name="ce7">
            <text:p>56.709</text:p>
          </table:table-cell>
          <table:table-cell office:value-type="float" office:value="511710.69876052177" table:formula="of:=SUM([.E220:.N220])" table:style-name="ce7">
            <text:p>511.711</text:p>
          </table:table-cell>
          <table:table-cell office:value-type="float" office:value="568419.64572532172" table:formula="of:=SUM([.P220:.Q220])" table:style-name="ce7">
            <text:p>568.420</text:p>
          </table:table-cell>
          <table:table-cell table:style-name="ce6"/>
          <table:table-cell office:value-type="float" office:value="56708.946964800001" table:formula="of:=[.D220]" table:style-name="ce7">
            <text:p>56.709</text:p>
          </table:table-cell>
          <table:table-cell office:value-type="float" office:value="494751.16215242905" table:formula="of:=SUM([.E220:.L220])" table:style-name="ce7">
            <text:p>494.751</text:p>
          </table:table-cell>
          <table:table-cell office:value-type="float" office:value="551460.109117229" table:formula="of:=SUM([.T220:.U220])" table:style-name="ce7">
            <text:p>551.460</text:p>
          </table:table-cell>
          <table:table-cell table:style-name="ce6"/>
          <table:table-cell office:value-type="float" office:value="16959.536608092701" table:formula="of:=SUM([.M220:.N220])" table:style-name="ce6">
            <text:p>16.960</text:p>
          </table:table-cell>
          <table:table-cell office:value-type="float" office:value="16959.536608092701" table:formula="of:=[.X220]" table:style-name="ce6">
            <text:p>16.96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Leiden</text:p>
          </table:table-cell>
          <table:table-cell office:value-type="float" office:value="8" table:style-name="ce1">
            <text:p>8</text:p>
          </table:table-cell>
          <table:table-cell office:value-type="float" office:value="167465.203992" table:style-name="ce6">
            <text:p>167.465</text:p>
          </table:table-cell>
          <table:table-cell office:value-type="float" office:value="154948.82930506" table:style-name="ce6">
            <text:p>154.949</text:p>
          </table:table-cell>
          <table:table-cell office:value-type="float" office:value="109788.1463959" table:style-name="ce6">
            <text:p>109.788</text:p>
          </table:table-cell>
          <table:table-cell office:value-type="float" office:value="92053.170480319997" table:style-name="ce6">
            <text:p>92.053</text:p>
          </table:table-cell>
          <table:table-cell office:value-type="float" office:value="64570.256742739999" table:style-name="ce6">
            <text:p>64.570</text:p>
          </table:table-cell>
          <table:table-cell office:value-type="float" office:value="592267.80054875999" table:style-name="ce6">
            <text:p>592.268</text:p>
          </table:table-cell>
          <table:table-cell office:value-type="float" office:value="210248.47094999999" table:style-name="ce6">
            <text:p>210.248</text:p>
          </table:table-cell>
          <table:table-cell office:value-type="float" office:value="202988.03993999999" table:style-name="ce6">
            <text:p>202.988</text:p>
          </table:table-cell>
          <table:table-cell office:value-type="float" office:value="207928.144447058" table:style-name="ce6">
            <text:p>207.928</text:p>
          </table:table-cell>
          <table:table-cell office:value-type="float" office:value="182792.11717797801" table:style-name="ce6">
            <text:p>182.792</text:p>
          </table:table-cell>
          <table:table-cell office:value-type="float" office:value="31801.893639621299" table:style-name="ce6">
            <text:p>31.802</text:p>
          </table:table-cell>
          <table:table-cell table:style-name="ce1"/>
          <table:table-cell office:value-type="float" office:value="167465.203992" table:formula="of:=[.D221]" table:style-name="ce7">
            <text:p>167.465</text:p>
          </table:table-cell>
          <table:table-cell office:value-type="float" office:value="1849386.8696274373" table:formula="of:=SUM([.E221:.N221])" table:style-name="ce7">
            <text:p>1.849.387</text:p>
          </table:table-cell>
          <table:table-cell office:value-type="float" office:value="2016852.0736194374" table:formula="of:=SUM([.P221:.Q221])" table:style-name="ce7">
            <text:p>2.016.852</text:p>
          </table:table-cell>
          <table:table-cell table:style-name="ce6"/>
          <table:table-cell office:value-type="float" office:value="167465.203992" table:formula="of:=[.D221]" table:style-name="ce7">
            <text:p>167.465</text:p>
          </table:table-cell>
          <table:table-cell office:value-type="float" office:value="1634792.8588098381" table:formula="of:=SUM([.E221:.L221])" table:style-name="ce7">
            <text:p>1.634.793</text:p>
          </table:table-cell>
          <table:table-cell office:value-type="float" office:value="1802258.0628018382" table:formula="of:=SUM([.T221:.U221])" table:style-name="ce7">
            <text:p>1.802.258</text:p>
          </table:table-cell>
          <table:table-cell table:style-name="ce6"/>
          <table:table-cell office:value-type="float" office:value="214594.01081759931" table:formula="of:=SUM([.M221:.N221])" table:style-name="ce6">
            <text:p>214.594</text:p>
          </table:table-cell>
          <table:table-cell office:value-type="float" office:value="214594.01081759931" table:formula="of:=[.X221]" table:style-name="ce6">
            <text:p>214.59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Leiderdorp</text:p>
          </table:table-cell>
          <table:table-cell office:value-type="float" office:value="8" table:style-name="ce1">
            <text:p>8</text:p>
          </table:table-cell>
          <table:table-cell office:value-type="float" office:value="26980.850137400001" table:style-name="ce6">
            <text:p>26.981</text:p>
          </table:table-cell>
          <table:table-cell office:value-type="float" office:value="24862.68935325" table:style-name="ce6">
            <text:p>24.863</text:p>
          </table:table-cell>
          <table:table-cell office:value-type="float" office:value="17889.164973750001" table:style-name="ce6">
            <text:p>17.889</text:p>
          </table:table-cell>
          <table:table-cell office:value-type="float" office:value="14860.651764" table:style-name="ce6">
            <text:p>14.861</text:p>
          </table:table-cell>
          <table:table-cell office:value-type="float" office:value="10393.05559425" table:style-name="ce6">
            <text:p>10.393</text:p>
          </table:table-cell>
          <table:table-cell office:value-type="float" office:value="60830.852449500002" table:style-name="ce6">
            <text:p>60.831</text:p>
          </table:table-cell>
          <table:table-cell office:value-type="float" office:value="42875.494619999998" table:style-name="ce6">
            <text:p>42.875</text:p>
          </table:table-cell>
          <table:table-cell office:value-type="float" office:value="65432.851260000003" table:style-name="ce6">
            <text:p>65.433</text:p>
          </table:table-cell>
          <table:table-cell office:value-type="float" office:value="49738.993788801599" table:style-name="ce6">
            <text:p>49.739</text:p>
          </table:table-cell>
          <table:table-cell office:value-type="float" office:value="0" table:style-name="ce6">
            <text:p>0</text:p>
          </table:table-cell>
          <table:table-cell office:value-type="float" office:value="6844.1986311602705" table:style-name="ce6">
            <text:p>6.844</text:p>
          </table:table-cell>
          <table:table-cell table:style-name="ce1"/>
          <table:table-cell office:value-type="float" office:value="26980.850137400001" table:formula="of:=[.D222]" table:style-name="ce7">
            <text:p>26.981</text:p>
          </table:table-cell>
          <table:table-cell office:value-type="float" office:value="293727.9524347118" table:formula="of:=SUM([.E222:.N222])" table:style-name="ce7">
            <text:p>293.728</text:p>
          </table:table-cell>
          <table:table-cell office:value-type="float" office:value="320708.80257211177" table:formula="of:=SUM([.P222:.Q222])" table:style-name="ce7">
            <text:p>320.709</text:p>
          </table:table-cell>
          <table:table-cell table:style-name="ce6"/>
          <table:table-cell office:value-type="float" office:value="26980.850137400001" table:formula="of:=[.D222]" table:style-name="ce7">
            <text:p>26.981</text:p>
          </table:table-cell>
          <table:table-cell office:value-type="float" office:value="286883.75380355155" table:formula="of:=SUM([.E222:.L222])" table:style-name="ce7">
            <text:p>286.884</text:p>
          </table:table-cell>
          <table:table-cell office:value-type="float" office:value="313864.60394095152" table:formula="of:=SUM([.T222:.U222])" table:style-name="ce7">
            <text:p>313.865</text:p>
          </table:table-cell>
          <table:table-cell table:style-name="ce6"/>
          <table:table-cell office:value-type="float" office:value="6844.1986311602705" table:formula="of:=SUM([.M222:.N222])" table:style-name="ce6">
            <text:p>6.844</text:p>
          </table:table-cell>
          <table:table-cell office:value-type="float" office:value="6844.1986311602705" table:formula="of:=[.X222]" table:style-name="ce6">
            <text:p>6.84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string" table:style-name="ce1">
            <text:p>Leidschendam-Voorburg</text:p>
          </table:table-cell>
          <table:table-cell office:value-type="float" office:value="8" table:style-name="ce1">
            <text:p>8</text:p>
          </table:table-cell>
          <table:table-cell office:value-type="float" office:value="92402.243527400002" table:style-name="ce6">
            <text:p>92.402</text:p>
          </table:table-cell>
          <table:table-cell office:value-type="float" office:value="84975.705006079996" table:style-name="ce6">
            <text:p>84.976</text:p>
          </table:table-cell>
          <table:table-cell office:value-type="float" office:value="60906.1427912" table:style-name="ce6">
            <text:p>60.906</text:p>
          </table:table-cell>
          <table:table-cell office:value-type="float" office:value="50637.308565760002" table:style-name="ce6">
            <text:p>50.637</text:p>
          </table:table-cell>
          <table:table-cell office:value-type="float" office:value="35385.749684319999" table:style-name="ce6">
            <text:p>35.386</text:p>
          </table:table-cell>
          <table:table-cell office:value-type="float" office:value="256494.97977768001" table:style-name="ce6">
            <text:p>256.495</text:p>
          </table:table-cell>
          <table:table-cell office:value-type="float" office:value="124906.54134" table:style-name="ce6">
            <text:p>124.907</text:p>
          </table:table-cell>
          <table:table-cell office:value-type="float" office:value="184770.76001999999" table:style-name="ce6">
            <text:p>184.771</text:p>
          </table:table-cell>
          <table:table-cell office:value-type="float" office:value="143368.595424753" table:style-name="ce6">
            <text:p>143.369</text:p>
          </table:table-cell>
          <table:table-cell office:value-type="float" office:value="0" table:style-name="ce6">
            <text:p>0</text:p>
          </table:table-cell>
          <table:table-cell office:value-type="float" office:value="19497.2961005408" table:style-name="ce6">
            <text:p>19.497</text:p>
          </table:table-cell>
          <table:table-cell table:style-name="ce1"/>
          <table:table-cell office:value-type="float" office:value="92402.243527400002" table:formula="of:=[.D223]" table:style-name="ce7">
            <text:p>92.402</text:p>
          </table:table-cell>
          <table:table-cell office:value-type="float" office:value="960943.07871033379" table:formula="of:=SUM([.E223:.N223])" table:style-name="ce7">
            <text:p>960.943</text:p>
          </table:table-cell>
          <table:table-cell office:value-type="float" office:value="1053345.3222377338" table:formula="of:=SUM([.P223:.Q223])" table:style-name="ce7">
            <text:p>1.053.345</text:p>
          </table:table-cell>
          <table:table-cell table:style-name="ce6"/>
          <table:table-cell office:value-type="float" office:value="92402.243527400002" table:formula="of:=[.D223]" table:style-name="ce7">
            <text:p>92.402</text:p>
          </table:table-cell>
          <table:table-cell office:value-type="float" office:value="941445.78260979301" table:formula="of:=SUM([.E223:.L223])" table:style-name="ce7">
            <text:p>941.446</text:p>
          </table:table-cell>
          <table:table-cell office:value-type="float" office:value="1033848.026137193" table:formula="of:=SUM([.T223:.U223])" table:style-name="ce7">
            <text:p>1.033.848</text:p>
          </table:table-cell>
          <table:table-cell table:style-name="ce6"/>
          <table:table-cell office:value-type="float" office:value="19497.2961005408" table:formula="of:=SUM([.M223:.N223])" table:style-name="ce6">
            <text:p>19.497</text:p>
          </table:table-cell>
          <table:table-cell office:value-type="float" office:value="19497.2961005408" table:formula="of:=[.X223]" table:style-name="ce6">
            <text:p>19.49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Lisse</text:p>
          </table:table-cell>
          <table:table-cell office:value-type="float" office:value="8" table:style-name="ce1">
            <text:p>8</text:p>
          </table:table-cell>
          <table:table-cell office:value-type="float" office:value="20210.632469439999" table:style-name="ce6">
            <text:p>20.211</text:p>
          </table:table-cell>
          <table:table-cell office:value-type="float" office:value="18589.28344028" table:style-name="ce6">
            <text:p>18.589</text:p>
          </table:table-cell>
          <table:table-cell office:value-type="float" office:value="13383.1471382" table:style-name="ce6">
            <text:p>13.383</text:p>
          </table:table-cell>
          <table:table-cell office:value-type="float" office:value="11152.92707116" table:style-name="ce6">
            <text:p>11.153</text:p>
          </table:table-cell>
          <table:table-cell office:value-type="float" office:value="7777.6076921200001" table:style-name="ce6">
            <text:p>7.778</text:p>
          </table:table-cell>
          <table:table-cell office:value-type="float" office:value="58769.56953588" table:style-name="ce6">
            <text:p>58.770</text:p>
          </table:table-cell>
          <table:table-cell office:value-type="float" office:value="36133.401570000002" table:style-name="ce6">
            <text:p>36.133</text:p>
          </table:table-cell>
          <table:table-cell office:value-type="float" office:value="55009.453800000003" table:style-name="ce6">
            <text:p>55.009</text:p>
          </table:table-cell>
          <table:table-cell office:value-type="float" office:value="44511.412834832598" table:style-name="ce6">
            <text:p>44.511</text:p>
          </table:table-cell>
          <table:table-cell office:value-type="float" office:value="0" table:style-name="ce6">
            <text:p>0</text:p>
          </table:table-cell>
          <table:table-cell office:value-type="float" office:value="5493.7189012562203" table:style-name="ce6">
            <text:p>5.494</text:p>
          </table:table-cell>
          <table:table-cell table:style-name="ce1"/>
          <table:table-cell office:value-type="float" office:value="20210.632469439999" table:formula="of:=[.D224]" table:style-name="ce7">
            <text:p>20.211</text:p>
          </table:table-cell>
          <table:table-cell office:value-type="float" office:value="250820.52198372883" table:formula="of:=SUM([.E224:.N224])" table:style-name="ce7">
            <text:p>250.821</text:p>
          </table:table-cell>
          <table:table-cell office:value-type="float" office:value="271031.15445316886" table:formula="of:=SUM([.P224:.Q224])" table:style-name="ce7">
            <text:p>271.031</text:p>
          </table:table-cell>
          <table:table-cell table:style-name="ce6"/>
          <table:table-cell office:value-type="float" office:value="20210.632469439999" table:formula="of:=[.D224]" table:style-name="ce7">
            <text:p>20.211</text:p>
          </table:table-cell>
          <table:table-cell office:value-type="float" office:value="245326.80308247262" table:formula="of:=SUM([.E224:.L224])" table:style-name="ce7">
            <text:p>245.327</text:p>
          </table:table-cell>
          <table:table-cell office:value-type="float" office:value="265537.43555191264" table:formula="of:=SUM([.T224:.U224])" table:style-name="ce7">
            <text:p>265.537</text:p>
          </table:table-cell>
          <table:table-cell table:style-name="ce6"/>
          <table:table-cell office:value-type="float" office:value="5493.7189012562203" table:formula="of:=SUM([.M224:.N224])" table:style-name="ce6">
            <text:p>5.494</text:p>
          </table:table-cell>
          <table:table-cell office:value-type="float" office:value="5493.7189012562203" table:formula="of:=[.X224]" table:style-name="ce6">
            <text:p>5.49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Maassluis</text:p>
          </table:table-cell>
          <table:table-cell office:value-type="float" office:value="8" table:style-name="ce1">
            <text:p>8</text:p>
          </table:table-cell>
          <table:table-cell office:value-type="float" office:value="42290.176142639997" table:style-name="ce6">
            <text:p>42.290</text:p>
          </table:table-cell>
          <table:table-cell office:value-type="float" office:value="38956.551732" table:style-name="ce6">
            <text:p>38.957</text:p>
          </table:table-cell>
          <table:table-cell office:value-type="float" office:value="27893.2647" table:style-name="ce6">
            <text:p>27.893</text:p>
          </table:table-cell>
          <table:table-cell office:value-type="float" office:value="23213.534274000001" table:style-name="ce6">
            <text:p>23.214</text:p>
          </table:table-cell>
          <table:table-cell office:value-type="float" office:value="16157.618148" table:style-name="ce6">
            <text:p>16.158</text:p>
          </table:table-cell>
          <table:table-cell office:value-type="float" office:value="101064.70063199999" table:style-name="ce6">
            <text:p>101.065</text:p>
          </table:table-cell>
          <table:table-cell office:value-type="float" office:value="52894.212209999998" table:style-name="ce6">
            <text:p>52.894</text:p>
          </table:table-cell>
          <table:table-cell office:value-type="float" office:value="80547.303480000002" table:style-name="ce6">
            <text:p>80.547</text:p>
          </table:table-cell>
          <table:table-cell office:value-type="float" office:value="72166.779934945502" table:style-name="ce6">
            <text:p>72.167</text:p>
          </table:table-cell>
          <table:table-cell office:value-type="float" office:value="0" table:style-name="ce6">
            <text:p>0</text:p>
          </table:table-cell>
          <table:table-cell office:value-type="float" office:value="8536.2082927583397" table:style-name="ce6">
            <text:p>8.536</text:p>
          </table:table-cell>
          <table:table-cell table:style-name="ce1"/>
          <table:table-cell office:value-type="float" office:value="42290.176142639997" table:formula="of:=[.D225]" table:style-name="ce7">
            <text:p>42.290</text:p>
          </table:table-cell>
          <table:table-cell office:value-type="float" office:value="421430.17340370384" table:formula="of:=SUM([.E225:.N225])" table:style-name="ce7">
            <text:p>421.430</text:p>
          </table:table-cell>
          <table:table-cell office:value-type="float" office:value="463720.34954634384" table:formula="of:=SUM([.P225:.Q225])" table:style-name="ce7">
            <text:p>463.720</text:p>
          </table:table-cell>
          <table:table-cell table:style-name="ce6"/>
          <table:table-cell office:value-type="float" office:value="42290.176142639997" table:formula="of:=[.D225]" table:style-name="ce7">
            <text:p>42.290</text:p>
          </table:table-cell>
          <table:table-cell office:value-type="float" office:value="412893.96511094552" table:formula="of:=SUM([.E225:.L225])" table:style-name="ce7">
            <text:p>412.894</text:p>
          </table:table-cell>
          <table:table-cell office:value-type="float" office:value="455184.14125358552" table:formula="of:=SUM([.T225:.U225])" table:style-name="ce7">
            <text:p>455.184</text:p>
          </table:table-cell>
          <table:table-cell table:style-name="ce6"/>
          <table:table-cell office:value-type="float" office:value="8536.2082927583397" table:formula="of:=SUM([.M225:.N225])" table:style-name="ce6">
            <text:p>8.536</text:p>
          </table:table-cell>
          <table:table-cell office:value-type="float" office:value="8536.2082927583397" table:formula="of:=[.X225]" table:style-name="ce6">
            <text:p>8.53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string" table:style-name="ce1">
            <text:p>Midden-Delfland</text:p>
          </table:table-cell>
          <table:table-cell office:value-type="float" office:value="8" table:style-name="ce1">
            <text:p>8</text:p>
          </table:table-cell>
          <table:table-cell office:value-type="float" office:value="14822.17537076" table:style-name="ce6">
            <text:p>14.822</text:p>
          </table:table-cell>
          <table:table-cell office:value-type="float" office:value="13602.870904699999" table:style-name="ce6">
            <text:p>13.603</text:p>
          </table:table-cell>
          <table:table-cell office:value-type="float" office:value="9908.0526124999997" table:style-name="ce6">
            <text:p>9.908</text:p>
          </table:table-cell>
          <table:table-cell office:value-type="float" office:value="8232.2598273999993" table:style-name="ce6">
            <text:p>8.232</text:p>
          </table:table-cell>
          <table:table-cell office:value-type="float" office:value="5666.8305043" table:style-name="ce6">
            <text:p>5.667</text:p>
          </table:table-cell>
          <table:table-cell office:value-type="float" office:value="25680.2695212" table:style-name="ce6">
            <text:p>25.680</text:p>
          </table:table-cell>
          <table:table-cell office:value-type="float" office:value="29027.605950000001" table:style-name="ce6">
            <text:p>29.028</text:p>
          </table:table-cell>
          <table:table-cell office:value-type="float" office:value="38622.316319999998" table:style-name="ce6">
            <text:p>38.622</text:p>
          </table:table-cell>
          <table:table-cell office:value-type="float" office:value="25103.507842622399" table:style-name="ce6">
            <text:p>25.104</text:p>
          </table:table-cell>
          <table:table-cell office:value-type="float" office:value="0" table:style-name="ce6">
            <text:p>0</text:p>
          </table:table-cell>
          <table:table-cell office:value-type="float" office:value="6069.3387861322399" table:style-name="ce6">
            <text:p>6.069</text:p>
          </table:table-cell>
          <table:table-cell table:style-name="ce1"/>
          <table:table-cell office:value-type="float" office:value="14822.17537076" table:formula="of:=[.D226]" table:style-name="ce7">
            <text:p>14.822</text:p>
          </table:table-cell>
          <table:table-cell office:value-type="float" office:value="161913.0522688546" table:formula="of:=SUM([.E226:.N226])" table:style-name="ce7">
            <text:p>161.913</text:p>
          </table:table-cell>
          <table:table-cell office:value-type="float" office:value="176735.2276396146" table:formula="of:=SUM([.P226:.Q226])" table:style-name="ce7">
            <text:p>176.735</text:p>
          </table:table-cell>
          <table:table-cell table:style-name="ce6"/>
          <table:table-cell office:value-type="float" office:value="14822.17537076" table:formula="of:=[.D226]" table:style-name="ce7">
            <text:p>14.822</text:p>
          </table:table-cell>
          <table:table-cell office:value-type="float" office:value="155843.71348272238" table:formula="of:=SUM([.E226:.L226])" table:style-name="ce7">
            <text:p>155.844</text:p>
          </table:table-cell>
          <table:table-cell office:value-type="float" office:value="170665.88885348238" table:formula="of:=SUM([.T226:.U226])" table:style-name="ce7">
            <text:p>170.666</text:p>
          </table:table-cell>
          <table:table-cell table:style-name="ce6"/>
          <table:table-cell office:value-type="float" office:value="6069.3387861322399" table:formula="of:=SUM([.M226:.N226])" table:style-name="ce6">
            <text:p>6.069</text:p>
          </table:table-cell>
          <table:table-cell office:value-type="float" office:value="6069.3387861322399" table:formula="of:=[.X226]" table:style-name="ce6">
            <text:p>6.06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string" table:style-name="ce1">
            <text:p>Molenlanden</text:p>
          </table:table-cell>
          <table:table-cell office:value-type="float" office:value="8" table:style-name="ce1">
            <text:p>8</text:p>
          </table:table-cell>
          <table:table-cell office:value-type="float" office:value="31210.496726919999" table:style-name="ce6">
            <text:p>31.210</text:p>
          </table:table-cell>
          <table:table-cell office:value-type="float" office:value="28721.963380879999" table:style-name="ce6">
            <text:p>28.722</text:p>
          </table:table-cell>
          <table:table-cell office:value-type="float" office:value="20939.379507199999" table:style-name="ce6">
            <text:p>20.939</text:p>
          </table:table-cell>
          <table:table-cell office:value-type="float" office:value="17489.427469359998" table:style-name="ce6">
            <text:p>17.489</text:p>
          </table:table-cell>
          <table:table-cell office:value-type="float" office:value="11911.83336952" table:style-name="ce6">
            <text:p>11.912</text:p>
          </table:table-cell>
          <table:table-cell office:value-type="float" office:value="60053.040618480001" table:style-name="ce6">
            <text:p>60.053</text:p>
          </table:table-cell>
          <table:table-cell office:value-type="float" office:value="64291.807650000002" table:style-name="ce6">
            <text:p>64.292</text:p>
          </table:table-cell>
          <table:table-cell office:value-type="float" office:value="87310.416060000003" table:style-name="ce6">
            <text:p>87.310</text:p>
          </table:table-cell>
          <table:table-cell office:value-type="float" office:value="74599.112445033606" table:style-name="ce6">
            <text:p>74.599</text:p>
          </table:table-cell>
          <table:table-cell office:value-type="float" office:value="0" table:style-name="ce6">
            <text:p>0</text:p>
          </table:table-cell>
          <table:table-cell office:value-type="float" office:value="15501.4468997106" table:style-name="ce6">
            <text:p>15.501</text:p>
          </table:table-cell>
          <table:table-cell table:style-name="ce1"/>
          <table:table-cell office:value-type="float" office:value="31210.496726919999" table:formula="of:=[.D227]" table:style-name="ce7">
            <text:p>31.210</text:p>
          </table:table-cell>
          <table:table-cell office:value-type="float" office:value="380818.42740018421" table:formula="of:=SUM([.E227:.N227])" table:style-name="ce7">
            <text:p>380.818</text:p>
          </table:table-cell>
          <table:table-cell office:value-type="float" office:value="412028.92412710423" table:formula="of:=SUM([.P227:.Q227])" table:style-name="ce7">
            <text:p>412.029</text:p>
          </table:table-cell>
          <table:table-cell table:style-name="ce6"/>
          <table:table-cell office:value-type="float" office:value="31210.496726919999" table:formula="of:=[.D227]" table:style-name="ce7">
            <text:p>31.210</text:p>
          </table:table-cell>
          <table:table-cell office:value-type="float" office:value="365316.98050047364" table:formula="of:=SUM([.E227:.L227])" table:style-name="ce7">
            <text:p>365.317</text:p>
          </table:table-cell>
          <table:table-cell office:value-type="float" office:value="396527.47722739365" table:formula="of:=SUM([.T227:.U227])" table:style-name="ce7">
            <text:p>396.527</text:p>
          </table:table-cell>
          <table:table-cell table:style-name="ce6"/>
          <table:table-cell office:value-type="float" office:value="15501.4468997106" table:formula="of:=SUM([.M227:.N227])" table:style-name="ce6">
            <text:p>15.501</text:p>
          </table:table-cell>
          <table:table-cell office:value-type="float" office:value="15501.4468997106" table:formula="of:=[.X227]" table:style-name="ce6">
            <text:p>15.50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Nieuwkoop</text:p>
          </table:table-cell>
          <table:table-cell office:value-type="float" office:value="8" table:style-name="ce1">
            <text:p>8</text:p>
          </table:table-cell>
          <table:table-cell office:value-type="float" office:value="21359.936310199999" table:style-name="ce6">
            <text:p>21.360</text:p>
          </table:table-cell>
          <table:table-cell office:value-type="float" office:value="19622.885719919999" table:style-name="ce6">
            <text:p>19.623</text:p>
          </table:table-cell>
          <table:table-cell office:value-type="float" office:value="14251.183606799999" table:style-name="ce6">
            <text:p>14.251</text:p>
          </table:table-cell>
          <table:table-cell office:value-type="float" office:value="11898.04168224" table:style-name="ce6">
            <text:p>11.898</text:p>
          </table:table-cell>
          <table:table-cell office:value-type="float" office:value="8162.2991116800004" table:style-name="ce6">
            <text:p>8.162</text:p>
          </table:table-cell>
          <table:table-cell office:value-type="float" office:value="45599.25488832" table:style-name="ce6">
            <text:p>45.599</text:p>
          </table:table-cell>
          <table:table-cell office:value-type="float" office:value="43807.836029999999" table:style-name="ce6">
            <text:p>43.808</text:p>
          </table:table-cell>
          <table:table-cell office:value-type="float" office:value="62582.457000000002" table:style-name="ce6">
            <text:p>62.582</text:p>
          </table:table-cell>
          <table:table-cell office:value-type="float" office:value="59583.752799608803" table:style-name="ce6">
            <text:p>59.584</text:p>
          </table:table-cell>
          <table:table-cell office:value-type="float" office:value="0" table:style-name="ce6">
            <text:p>0</text:p>
          </table:table-cell>
          <table:table-cell office:value-type="float" office:value="8269.9883460023302" table:style-name="ce6">
            <text:p>8.270</text:p>
          </table:table-cell>
          <table:table-cell table:style-name="ce1"/>
          <table:table-cell office:value-type="float" office:value="21359.936310199999" table:formula="of:=[.D228]" table:style-name="ce7">
            <text:p>21.360</text:p>
          </table:table-cell>
          <table:table-cell office:value-type="float" office:value="273777.69918457116" table:formula="of:=SUM([.E228:.N228])" table:style-name="ce7">
            <text:p>273.778</text:p>
          </table:table-cell>
          <table:table-cell office:value-type="float" office:value="295137.63549477118" table:formula="of:=SUM([.P228:.Q228])" table:style-name="ce7">
            <text:p>295.138</text:p>
          </table:table-cell>
          <table:table-cell table:style-name="ce6"/>
          <table:table-cell office:value-type="float" office:value="21359.936310199999" table:formula="of:=[.D228]" table:style-name="ce7">
            <text:p>21.360</text:p>
          </table:table-cell>
          <table:table-cell office:value-type="float" office:value="265507.7108385688" table:formula="of:=SUM([.E228:.L228])" table:style-name="ce7">
            <text:p>265.508</text:p>
          </table:table-cell>
          <table:table-cell office:value-type="float" office:value="286867.64714876882" table:formula="of:=SUM([.T228:.U228])" table:style-name="ce7">
            <text:p>286.868</text:p>
          </table:table-cell>
          <table:table-cell table:style-name="ce6"/>
          <table:table-cell office:value-type="float" office:value="8269.9883460023302" table:formula="of:=SUM([.M228:.N228])" table:style-name="ce6">
            <text:p>8.270</text:p>
          </table:table-cell>
          <table:table-cell office:value-type="float" office:value="8269.9883460023302" table:formula="of:=[.X228]" table:style-name="ce6">
            <text:p>8.27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string" table:style-name="ce1">
            <text:p>Nissewaard</text:p>
          </table:table-cell>
          <table:table-cell office:value-type="float" office:value="8" table:style-name="ce1">
            <text:p>8</text:p>
          </table:table-cell>
          <table:table-cell office:value-type="float" office:value="105989.09597084" table:style-name="ce6">
            <text:p>105.989</text:p>
          </table:table-cell>
          <table:table-cell office:value-type="float" office:value="97925.041251799994" table:style-name="ce6">
            <text:p>97.925</text:p>
          </table:table-cell>
          <table:table-cell office:value-type="float" office:value="69783.395717000007" table:style-name="ce6">
            <text:p>69.783</text:p>
          </table:table-cell>
          <table:table-cell office:value-type="float" office:value="58423.945774599997" table:style-name="ce6">
            <text:p>58.424</text:p>
          </table:table-cell>
          <table:table-cell office:value-type="float" office:value="40642.097612199999" table:style-name="ce6">
            <text:p>40.642</text:p>
          </table:table-cell>
          <table:table-cell office:value-type="float" office:value="288711.62946780003" table:style-name="ce6">
            <text:p>288.712</text:p>
          </table:table-cell>
          <table:table-cell office:value-type="float" office:value="135696.03033000001" table:style-name="ce6">
            <text:p>135.696</text:p>
          </table:table-cell>
          <table:table-cell office:value-type="float" office:value="179217.22433999999" table:style-name="ce6">
            <text:p>179.217</text:p>
          </table:table-cell>
          <table:table-cell office:value-type="float" office:value="202384.22093951999" table:style-name="ce6">
            <text:p>202.384</text:p>
          </table:table-cell>
          <table:table-cell office:value-type="float" office:value="74219.257726606505" table:style-name="ce6">
            <text:p>74.219</text:p>
          </table:table-cell>
          <table:table-cell office:value-type="float" office:value="23615.205276958899" table:style-name="ce6">
            <text:p>23.615</text:p>
          </table:table-cell>
          <table:table-cell table:style-name="ce1"/>
          <table:table-cell office:value-type="float" office:value="105989.09597084" table:formula="of:=[.D229]" table:style-name="ce7">
            <text:p>105.989</text:p>
          </table:table-cell>
          <table:table-cell office:value-type="float" office:value="1170618.0484364852" table:formula="of:=SUM([.E229:.N229])" table:style-name="ce7">
            <text:p>1.170.618</text:p>
          </table:table-cell>
          <table:table-cell office:value-type="float" office:value="1276607.1444073252" table:formula="of:=SUM([.P229:.Q229])" table:style-name="ce7">
            <text:p>1.276.607</text:p>
          </table:table-cell>
          <table:table-cell table:style-name="ce6"/>
          <table:table-cell office:value-type="float" office:value="105989.09597084" table:formula="of:=[.D229]" table:style-name="ce7">
            <text:p>105.989</text:p>
          </table:table-cell>
          <table:table-cell office:value-type="float" office:value="1072783.5854329199" table:formula="of:=SUM([.E229:.L229])" table:style-name="ce7">
            <text:p>1.072.784</text:p>
          </table:table-cell>
          <table:table-cell office:value-type="float" office:value="1178772.6814037599" table:formula="of:=SUM([.T229:.U229])" table:style-name="ce7">
            <text:p>1.178.773</text:p>
          </table:table-cell>
          <table:table-cell table:style-name="ce6"/>
          <table:table-cell office:value-type="float" office:value="97834.463003565412" table:formula="of:=SUM([.M229:.N229])" table:style-name="ce6">
            <text:p>97.834</text:p>
          </table:table-cell>
          <table:table-cell office:value-type="float" office:value="97834.463003565412" table:formula="of:=[.X229]" table:style-name="ce6">
            <text:p>97.83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Noordwijk</text:p>
          </table:table-cell>
          <table:table-cell office:value-type="float" office:value="8" table:style-name="ce1">
            <text:p>8</text:p>
          </table:table-cell>
          <table:table-cell office:value-type="float" office:value="37938.230768519999" table:style-name="ce6">
            <text:p>37.938</text:p>
          </table:table-cell>
          <table:table-cell office:value-type="float" office:value="34900.797816359998" table:style-name="ce6">
            <text:p>34.901</text:p>
          </table:table-cell>
          <table:table-cell office:value-type="float" office:value="25179.364001400001" table:style-name="ce6">
            <text:p>25.179</text:p>
          </table:table-cell>
          <table:table-cell office:value-type="float" office:value="20974.927585919999" table:style-name="ce6">
            <text:p>20.975</text:p>
          </table:table-cell>
          <table:table-cell office:value-type="float" office:value="14573.76945444" table:style-name="ce6">
            <text:p>14.574</text:p>
          </table:table-cell>
          <table:table-cell office:value-type="float" office:value="107873.66438856001" table:style-name="ce6">
            <text:p>107.874</text:p>
          </table:table-cell>
          <table:table-cell office:value-type="float" office:value="73375.048320000002" table:style-name="ce6">
            <text:p>73.375</text:p>
          </table:table-cell>
          <table:table-cell office:value-type="float" office:value="100763.0148" table:style-name="ce6">
            <text:p>100.763</text:p>
          </table:table-cell>
          <table:table-cell office:value-type="float" office:value="90058.197703629397" table:style-name="ce6">
            <text:p>90.058</text:p>
          </table:table-cell>
          <table:table-cell office:value-type="float" office:value="0" table:style-name="ce6">
            <text:p>0</text:p>
          </table:table-cell>
          <table:table-cell office:value-type="float" office:value="10510.927897814399" table:style-name="ce6">
            <text:p>10.511</text:p>
          </table:table-cell>
          <table:table-cell table:style-name="ce1"/>
          <table:table-cell office:value-type="float" office:value="37938.230768519999" table:formula="of:=[.D230]" table:style-name="ce7">
            <text:p>37.938</text:p>
          </table:table-cell>
          <table:table-cell office:value-type="float" office:value="478209.7119681238" table:formula="of:=SUM([.E230:.N230])" table:style-name="ce7">
            <text:p>478.210</text:p>
          </table:table-cell>
          <table:table-cell office:value-type="float" office:value="516147.94273664377" table:formula="of:=SUM([.P230:.Q230])" table:style-name="ce7">
            <text:p>516.148</text:p>
          </table:table-cell>
          <table:table-cell table:style-name="ce6"/>
          <table:table-cell office:value-type="float" office:value="37938.230768519999" table:formula="of:=[.D230]" table:style-name="ce7">
            <text:p>37.938</text:p>
          </table:table-cell>
          <table:table-cell office:value-type="float" office:value="467698.78407030937" table:formula="of:=SUM([.E230:.L230])" table:style-name="ce7">
            <text:p>467.699</text:p>
          </table:table-cell>
          <table:table-cell office:value-type="float" office:value="505637.01483882935" table:formula="of:=SUM([.T230:.U230])" table:style-name="ce7">
            <text:p>505.637</text:p>
          </table:table-cell>
          <table:table-cell table:style-name="ce6"/>
          <table:table-cell office:value-type="float" office:value="10510.927897814399" table:formula="of:=SUM([.M230:.N230])" table:style-name="ce6">
            <text:p>10.511</text:p>
          </table:table-cell>
          <table:table-cell office:value-type="float" office:value="10510.927897814399" table:formula="of:=[.X230]" table:style-name="ce6">
            <text:p>10.51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Oegstgeest</text:p>
          </table:table-cell>
          <table:table-cell office:value-type="float" office:value="8" table:style-name="ce1">
            <text:p>8</text:p>
          </table:table-cell>
          <table:table-cell office:value-type="float" office:value="21745.741155" table:style-name="ce6">
            <text:p>21.746</text:p>
          </table:table-cell>
          <table:table-cell office:value-type="float" office:value="20037.577334180001" table:style-name="ce6">
            <text:p>20.038</text:p>
          </table:table-cell>
          <table:table-cell office:value-type="float" office:value="14440.778716700001" table:style-name="ce6">
            <text:p>14.441</text:p>
          </table:table-cell>
          <table:table-cell office:value-type="float" office:value="12018.927061959999" table:style-name="ce6">
            <text:p>12.019</text:p>
          </table:table-cell>
          <table:table-cell office:value-type="float" office:value="8396.5157252200006" table:style-name="ce6">
            <text:p>8.397</text:p>
          </table:table-cell>
          <table:table-cell office:value-type="float" office:value="44774.488745280003" table:style-name="ce6">
            <text:p>44.774</text:p>
          </table:table-cell>
          <table:table-cell office:value-type="float" office:value="38745.248220000001" table:style-name="ce6">
            <text:p>38.745</text:p>
          </table:table-cell>
          <table:table-cell office:value-type="float" office:value="53221.383600000001" table:style-name="ce6">
            <text:p>53.221</text:p>
          </table:table-cell>
          <table:table-cell office:value-type="float" office:value="36523.023250374899" table:style-name="ce6">
            <text:p>36.523</text:p>
          </table:table-cell>
          <table:table-cell office:value-type="float" office:value="0" table:style-name="ce6">
            <text:p>0</text:p>
          </table:table-cell>
          <table:table-cell office:value-type="float" office:value="5750.0788499842301" table:style-name="ce6">
            <text:p>5.750</text:p>
          </table:table-cell>
          <table:table-cell table:style-name="ce1"/>
          <table:table-cell office:value-type="float" office:value="21745.741155" table:formula="of:=[.D231]" table:style-name="ce7">
            <text:p>21.746</text:p>
          </table:table-cell>
          <table:table-cell office:value-type="float" office:value="233908.02150369913" table:formula="of:=SUM([.E231:.N231])" table:style-name="ce7">
            <text:p>233.908</text:p>
          </table:table-cell>
          <table:table-cell office:value-type="float" office:value="255653.76265869912" table:formula="of:=SUM([.P231:.Q231])" table:style-name="ce7">
            <text:p>255.654</text:p>
          </table:table-cell>
          <table:table-cell table:style-name="ce6"/>
          <table:table-cell office:value-type="float" office:value="21745.741155" table:formula="of:=[.D231]" table:style-name="ce7">
            <text:p>21.746</text:p>
          </table:table-cell>
          <table:table-cell office:value-type="float" office:value="228157.94265371491" table:formula="of:=SUM([.E231:.L231])" table:style-name="ce7">
            <text:p>228.158</text:p>
          </table:table-cell>
          <table:table-cell office:value-type="float" office:value="249903.68380871491" table:formula="of:=SUM([.T231:.U231])" table:style-name="ce7">
            <text:p>249.904</text:p>
          </table:table-cell>
          <table:table-cell table:style-name="ce6"/>
          <table:table-cell office:value-type="float" office:value="5750.0788499842301" table:formula="of:=SUM([.M231:.N231])" table:style-name="ce6">
            <text:p>5.750</text:p>
          </table:table-cell>
          <table:table-cell office:value-type="float" office:value="5750.0788499842301" table:formula="of:=[.X231]" table:style-name="ce6">
            <text:p>5.75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Papendrecht</text:p>
          </table:table-cell>
          <table:table-cell office:value-type="float" office:value="8" table:style-name="ce1">
            <text:p>8</text:p>
          </table:table-cell>
          <table:table-cell office:value-type="float" office:value="32190.599528399998" table:style-name="ce6">
            <text:p>32.191</text:p>
          </table:table-cell>
          <table:table-cell office:value-type="float" office:value="29650.089294000001" table:style-name="ce6">
            <text:p>29.650</text:p>
          </table:table-cell>
          <table:table-cell office:value-type="float" office:value="21260.698830000001" table:style-name="ce6">
            <text:p>21.261</text:p>
          </table:table-cell>
          <table:table-cell office:value-type="float" office:value="17733.717917999998" table:style-name="ce6">
            <text:p>17.734</text:p>
          </table:table-cell>
          <table:table-cell office:value-type="float" office:value="12380.095056" table:style-name="ce6">
            <text:p>12.380</text:p>
          </table:table-cell>
          <table:table-cell office:value-type="float" office:value="79123.609404000003" table:style-name="ce6">
            <text:p>79.124</text:p>
          </table:table-cell>
          <table:table-cell office:value-type="float" office:value="50385.953520000003" table:style-name="ce6">
            <text:p>50.386</text:p>
          </table:table-cell>
          <table:table-cell office:value-type="float" office:value="75488.116620000001" table:style-name="ce6">
            <text:p>75.488</text:p>
          </table:table-cell>
          <table:table-cell office:value-type="float" office:value="64992.159712414599" table:style-name="ce6">
            <text:p>64.992</text:p>
          </table:table-cell>
          <table:table-cell office:value-type="float" office:value="0" table:style-name="ce6">
            <text:p>0</text:p>
          </table:table-cell>
          <table:table-cell office:value-type="float" office:value="8069.8983860203198" table:style-name="ce6">
            <text:p>8.070</text:p>
          </table:table-cell>
          <table:table-cell table:style-name="ce1"/>
          <table:table-cell office:value-type="float" office:value="32190.599528399998" table:formula="of:=[.D232]" table:style-name="ce7">
            <text:p>32.191</text:p>
          </table:table-cell>
          <table:table-cell office:value-type="float" office:value="359084.33874043496" table:formula="of:=SUM([.E232:.N232])" table:style-name="ce7">
            <text:p>359.084</text:p>
          </table:table-cell>
          <table:table-cell office:value-type="float" office:value="391274.93826883496" table:formula="of:=SUM([.P232:.Q232])" table:style-name="ce7">
            <text:p>391.275</text:p>
          </table:table-cell>
          <table:table-cell table:style-name="ce6"/>
          <table:table-cell office:value-type="float" office:value="32190.599528399998" table:formula="of:=[.D232]" table:style-name="ce7">
            <text:p>32.191</text:p>
          </table:table-cell>
          <table:table-cell office:value-type="float" office:value="351014.44035441463" table:formula="of:=SUM([.E232:.L232])" table:style-name="ce7">
            <text:p>351.014</text:p>
          </table:table-cell>
          <table:table-cell office:value-type="float" office:value="383205.03988281463" table:formula="of:=SUM([.T232:.U232])" table:style-name="ce7">
            <text:p>383.205</text:p>
          </table:table-cell>
          <table:table-cell table:style-name="ce6"/>
          <table:table-cell office:value-type="float" office:value="8069.8983860203198" table:formula="of:=SUM([.M232:.N232])" table:style-name="ce6">
            <text:p>8.070</text:p>
          </table:table-cell>
          <table:table-cell office:value-type="float" office:value="8069.8983860203198" table:formula="of:=[.X232]" table:style-name="ce6">
            <text:p>8.07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string" table:style-name="ce1">
            <text:p>Pijnacker-Nootdorp</text:p>
          </table:table-cell>
          <table:table-cell office:value-type="float" office:value="8" table:style-name="ce1">
            <text:p>8</text:p>
          </table:table-cell>
          <table:table-cell office:value-type="float" office:value="50487.669770239998" table:style-name="ce6">
            <text:p>50.488</text:p>
          </table:table-cell>
          <table:table-cell office:value-type="float" office:value="46470.062450980004" table:style-name="ce6">
            <text:p>46.470</text:p>
          </table:table-cell>
          <table:table-cell office:value-type="float" office:value="33572.759346699997" table:style-name="ce6">
            <text:p>33.573</text:p>
          </table:table-cell>
          <table:table-cell office:value-type="float" office:value="27898.288992559999" table:style-name="ce6">
            <text:p>27.898</text:p>
          </table:table-cell>
          <table:table-cell office:value-type="float" office:value="19384.49101442" table:style-name="ce6">
            <text:p>19.384</text:p>
          </table:table-cell>
          <table:table-cell office:value-type="float" office:value="72386.062213080004" table:style-name="ce6">
            <text:p>72.386</text:p>
          </table:table-cell>
          <table:table-cell office:value-type="float" office:value="80937.964800000002" table:style-name="ce6">
            <text:p>80.938</text:p>
          </table:table-cell>
          <table:table-cell office:value-type="float" office:value="86532.079620000004" table:style-name="ce6">
            <text:p>86.532</text:p>
          </table:table-cell>
          <table:table-cell office:value-type="float" office:value="76533.215922181698" table:style-name="ce6">
            <text:p>76.533</text:p>
          </table:table-cell>
          <table:table-cell office:value-type="float" office:value="0" table:style-name="ce6">
            <text:p>0</text:p>
          </table:table-cell>
          <table:table-cell office:value-type="float" office:value="15441.6069116786" table:style-name="ce6">
            <text:p>15.442</text:p>
          </table:table-cell>
          <table:table-cell table:style-name="ce1"/>
          <table:table-cell office:value-type="float" office:value="50487.669770239998" table:formula="of:=[.D233]" table:style-name="ce7">
            <text:p>50.488</text:p>
          </table:table-cell>
          <table:table-cell office:value-type="float" office:value="459156.53127160034" table:formula="of:=SUM([.E233:.N233])" table:style-name="ce7">
            <text:p>459.157</text:p>
          </table:table-cell>
          <table:table-cell office:value-type="float" office:value="509644.20104184037" table:formula="of:=SUM([.P233:.Q233])" table:style-name="ce7">
            <text:p>509.644</text:p>
          </table:table-cell>
          <table:table-cell table:style-name="ce6"/>
          <table:table-cell office:value-type="float" office:value="50487.669770239998" table:formula="of:=[.D233]" table:style-name="ce7">
            <text:p>50.488</text:p>
          </table:table-cell>
          <table:table-cell office:value-type="float" office:value="443714.92435992172" table:formula="of:=SUM([.E233:.L233])" table:style-name="ce7">
            <text:p>443.715</text:p>
          </table:table-cell>
          <table:table-cell office:value-type="float" office:value="494202.59413016168" table:formula="of:=SUM([.T233:.U233])" table:style-name="ce7">
            <text:p>494.203</text:p>
          </table:table-cell>
          <table:table-cell table:style-name="ce6"/>
          <table:table-cell office:value-type="float" office:value="15441.6069116786" table:formula="of:=SUM([.M233:.N233])" table:style-name="ce6">
            <text:p>15.442</text:p>
          </table:table-cell>
          <table:table-cell office:value-type="float" office:value="15441.6069116786" table:formula="of:=[.X233]" table:style-name="ce6">
            <text:p>15.44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Ridderkerk</text:p>
          </table:table-cell>
          <table:table-cell office:value-type="float" office:value="8" table:style-name="ce1">
            <text:p>8</text:p>
          </table:table-cell>
          <table:table-cell office:value-type="float" office:value="49328.793150880003" table:style-name="ce6">
            <text:p>49.329</text:p>
          </table:table-cell>
          <table:table-cell office:value-type="float" office:value="45577.543654859997" table:style-name="ce6">
            <text:p>45.578</text:p>
          </table:table-cell>
          <table:table-cell office:value-type="float" office:value="32661.8894889" table:style-name="ce6">
            <text:p>32.662</text:p>
          </table:table-cell>
          <table:table-cell office:value-type="float" office:value="27245.44656792" table:style-name="ce6">
            <text:p>27.245</text:p>
          </table:table-cell>
          <table:table-cell office:value-type="float" office:value="18968.54921094" table:style-name="ce6">
            <text:p>18.969</text:p>
          </table:table-cell>
          <table:table-cell office:value-type="float" office:value="141376.76956956001" table:style-name="ce6">
            <text:p>141.377</text:p>
          </table:table-cell>
          <table:table-cell office:value-type="float" office:value="73396.333289999995" table:style-name="ce6">
            <text:p>73.396</text:p>
          </table:table-cell>
          <table:table-cell office:value-type="float" office:value="120021.58266" table:style-name="ce6">
            <text:p>120.022</text:p>
          </table:table-cell>
          <table:table-cell office:value-type="float" office:value="105041.469711068" table:style-name="ce6">
            <text:p>105.041</text:p>
          </table:table-cell>
          <table:table-cell office:value-type="float" office:value="0" table:style-name="ce6">
            <text:p>0</text:p>
          </table:table-cell>
          <table:table-cell office:value-type="float" office:value="10203.227959354401" table:style-name="ce6">
            <text:p>10.203</text:p>
          </table:table-cell>
          <table:table-cell table:style-name="ce1"/>
          <table:table-cell office:value-type="float" office:value="49328.793150880003" table:formula="of:=[.D234]" table:style-name="ce7">
            <text:p>49.329</text:p>
          </table:table-cell>
          <table:table-cell office:value-type="float" office:value="574492.81211260241" table:formula="of:=SUM([.E234:.N234])" table:style-name="ce7">
            <text:p>574.493</text:p>
          </table:table-cell>
          <table:table-cell office:value-type="float" office:value="623821.60526348243" table:formula="of:=SUM([.P234:.Q234])" table:style-name="ce7">
            <text:p>623.822</text:p>
          </table:table-cell>
          <table:table-cell table:style-name="ce6"/>
          <table:table-cell office:value-type="float" office:value="49328.793150880003" table:formula="of:=[.D234]" table:style-name="ce7">
            <text:p>49.329</text:p>
          </table:table-cell>
          <table:table-cell office:value-type="float" office:value="564289.584153248" table:formula="of:=SUM([.E234:.L234])" table:style-name="ce7">
            <text:p>564.290</text:p>
          </table:table-cell>
          <table:table-cell office:value-type="float" office:value="613618.37730412802" table:formula="of:=SUM([.T234:.U234])" table:style-name="ce7">
            <text:p>613.618</text:p>
          </table:table-cell>
          <table:table-cell table:style-name="ce6"/>
          <table:table-cell office:value-type="float" office:value="10203.227959354401" table:formula="of:=SUM([.M234:.N234])" table:style-name="ce6">
            <text:p>10.203</text:p>
          </table:table-cell>
          <table:table-cell office:value-type="float" office:value="10203.227959354401" table:formula="of:=[.X234]" table:style-name="ce6">
            <text:p>10.20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Rijswijk</text:p>
          </table:table-cell>
          <table:table-cell office:value-type="float" office:value="8" table:style-name="ce1">
            <text:p>8</text:p>
          </table:table-cell>
          <table:table-cell office:value-type="float" office:value="74230.763405959995" table:style-name="ce6">
            <text:p>74.231</text:p>
          </table:table-cell>
          <table:table-cell office:value-type="float" office:value="68238.09820737" table:style-name="ce6">
            <text:p>68.238</text:p>
          </table:table-cell>
          <table:table-cell office:value-type="float" office:value="49058.198501550003" table:style-name="ce6">
            <text:p>49.058</text:p>
          </table:table-cell>
          <table:table-cell office:value-type="float" office:value="40594.583564640001" table:style-name="ce6">
            <text:p>40.595</text:p>
          </table:table-cell>
          <table:table-cell office:value-type="float" office:value="28326.579689729999" table:style-name="ce6">
            <text:p>28.327</text:p>
          </table:table-cell>
          <table:table-cell office:value-type="float" office:value="198408.65874101999" table:style-name="ce6">
            <text:p>198.409</text:p>
          </table:table-cell>
          <table:table-cell office:value-type="float" office:value="90725.932079999999" table:style-name="ce6">
            <text:p>90.726</text:p>
          </table:table-cell>
          <table:table-cell office:value-type="float" office:value="124554.86652" table:style-name="ce6">
            <text:p>124.555</text:p>
          </table:table-cell>
          <table:table-cell office:value-type="float" office:value="111480.55470371" table:style-name="ce6">
            <text:p>111.481</text:p>
          </table:table-cell>
          <table:table-cell office:value-type="float" office:value="0" table:style-name="ce6">
            <text:p>0</text:p>
          </table:table-cell>
          <table:table-cell office:value-type="float" office:value="12116.4075767185" table:style-name="ce6">
            <text:p>12.116</text:p>
          </table:table-cell>
          <table:table-cell table:style-name="ce1"/>
          <table:table-cell office:value-type="float" office:value="74230.763405959995" table:formula="of:=[.D235]" table:style-name="ce7">
            <text:p>74.231</text:p>
          </table:table-cell>
          <table:table-cell office:value-type="float" office:value="723503.87958473852" table:formula="of:=SUM([.E235:.N235])" table:style-name="ce7">
            <text:p>723.504</text:p>
          </table:table-cell>
          <table:table-cell office:value-type="float" office:value="797734.64299069857" table:formula="of:=SUM([.P235:.Q235])" table:style-name="ce7">
            <text:p>797.735</text:p>
          </table:table-cell>
          <table:table-cell table:style-name="ce6"/>
          <table:table-cell office:value-type="float" office:value="74230.763405959995" table:formula="of:=[.D235]" table:style-name="ce7">
            <text:p>74.231</text:p>
          </table:table-cell>
          <table:table-cell office:value-type="float" office:value="711387.47200802003" table:formula="of:=SUM([.E235:.L235])" table:style-name="ce7">
            <text:p>711.387</text:p>
          </table:table-cell>
          <table:table-cell office:value-type="float" office:value="785618.23541397997" table:formula="of:=SUM([.T235:.U235])" table:style-name="ce7">
            <text:p>785.618</text:p>
          </table:table-cell>
          <table:table-cell table:style-name="ce6"/>
          <table:table-cell office:value-type="float" office:value="12116.4075767185" table:formula="of:=SUM([.M235:.N235])" table:style-name="ce6">
            <text:p>12.116</text:p>
          </table:table-cell>
          <table:table-cell office:value-type="float" office:value="12116.4075767185" table:formula="of:=[.X235]" table:style-name="ce6">
            <text:p>12.11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Rotterdam</text:p>
          </table:table-cell>
          <table:table-cell office:value-type="float" office:value="8" table:style-name="ce1">
            <text:p>8</text:p>
          </table:table-cell>
          <table:table-cell office:value-type="float" office:value="1342481.3687795601" table:style-name="ce6">
            <text:p>1.342.481</text:p>
          </table:table-cell>
          <table:table-cell office:value-type="float" office:value="1243202.5683240099" table:style-name="ce6">
            <text:p>1.243.203</text:p>
          </table:table-cell>
          <table:table-cell office:value-type="float" office:value="877037.75442114996" table:style-name="ce6">
            <text:p>877.038</text:p>
          </table:table-cell>
          <table:table-cell office:value-type="float" office:value="736891.98674672004" table:style-name="ce6">
            <text:p>736.892</text:p>
          </table:table-cell>
          <table:table-cell office:value-type="float" office:value="512593.68075628998" table:style-name="ce6">
            <text:p>512.594</text:p>
          </table:table-cell>
          <table:table-cell office:value-type="float" office:value="4218634.2369204601" table:style-name="ce6">
            <text:p>4.218.634</text:p>
          </table:table-cell>
          <table:table-cell office:value-type="float" office:value="1081333.29675" table:style-name="ce6">
            <text:p>1.081.333</text:p>
          </table:table-cell>
          <table:table-cell office:value-type="float" office:value="1053320.6006400001" table:style-name="ce6">
            <text:p>1.053.321</text:p>
          </table:table-cell>
          <table:table-cell office:value-type="float" office:value="1294252.37509456" table:style-name="ce6">
            <text:p>1.294.252</text:p>
          </table:table-cell>
          <table:table-cell office:value-type="float" office:value="1183110.57244019" table:style-name="ce6">
            <text:p>1.183.111</text:p>
          </table:table-cell>
          <table:table-cell office:value-type="float" office:value="240816.68183666401" table:style-name="ce6">
            <text:p>240.817</text:p>
          </table:table-cell>
          <table:table-cell table:style-name="ce1"/>
          <table:table-cell office:value-type="float" office:value="1342481.3687795601" table:formula="of:=[.D236]" table:style-name="ce7">
            <text:p>1.342.481</text:p>
          </table:table-cell>
          <table:table-cell office:value-type="float" office:value="12441193.753930045" table:formula="of:=SUM([.E236:.N236])" table:style-name="ce7">
            <text:p>12.441.194</text:p>
          </table:table-cell>
          <table:table-cell office:value-type="float" office:value="13783675.122709606" table:formula="of:=SUM([.P236:.Q236])" table:style-name="ce7">
            <text:p>13.783.675</text:p>
          </table:table-cell>
          <table:table-cell table:style-name="ce6"/>
          <table:table-cell office:value-type="float" office:value="1342481.3687795601" table:formula="of:=[.D236]" table:style-name="ce7">
            <text:p>1.342.481</text:p>
          </table:table-cell>
          <table:table-cell office:value-type="float" office:value="11017266.49965319" table:formula="of:=SUM([.E236:.L236])" table:style-name="ce7">
            <text:p>11.017.266</text:p>
          </table:table-cell>
          <table:table-cell office:value-type="float" office:value="12359747.868432751" table:formula="of:=SUM([.T236:.U236])" table:style-name="ce7">
            <text:p>12.359.748</text:p>
          </table:table-cell>
          <table:table-cell table:style-name="ce6"/>
          <table:table-cell office:value-type="float" office:value="1423927.254276854" table:formula="of:=SUM([.M236:.N236])" table:style-name="ce6">
            <text:p>1.423.927</text:p>
          </table:table-cell>
          <table:table-cell office:value-type="float" office:value="1423927.254276854" table:formula="of:=[.X236]" table:style-name="ce6">
            <text:p>1.423.92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Schiedam</text:p>
          </table:table-cell>
          <table:table-cell office:value-type="float" office:value="8" table:style-name="ce1">
            <text:p>8</text:p>
          </table:table-cell>
          <table:table-cell office:value-type="float" office:value="127308.18989720001" table:style-name="ce6">
            <text:p>127.308</text:p>
          </table:table-cell>
          <table:table-cell office:value-type="float" office:value="117133.2102955" table:style-name="ce6">
            <text:p>117.133</text:p>
          </table:table-cell>
          <table:table-cell office:value-type="float" office:value="83595.236252500006" table:style-name="ce6">
            <text:p>83.595</text:p>
          </table:table-cell>
          <table:table-cell office:value-type="float" office:value="69529.835816000006" table:style-name="ce6">
            <text:p>69.530</text:p>
          </table:table-cell>
          <table:table-cell office:value-type="float" office:value="48469.355889500002" table:style-name="ce6">
            <text:p>48.469</text:p>
          </table:table-cell>
          <table:table-cell office:value-type="float" office:value="342215.34633299999" table:style-name="ce6">
            <text:p>342.215</text:p>
          </table:table-cell>
          <table:table-cell office:value-type="float" office:value="127747.81110000001" table:style-name="ce6">
            <text:p>127.748</text:p>
          </table:table-cell>
          <table:table-cell office:value-type="float" office:value="143939.65109999999" table:style-name="ce6">
            <text:p>143.940</text:p>
          </table:table-cell>
          <table:table-cell office:value-type="float" office:value="158138.64130348101" table:style-name="ce6">
            <text:p>158.139</text:p>
          </table:table-cell>
          <table:table-cell office:value-type="float" office:value="0" table:style-name="ce6">
            <text:p>0</text:p>
          </table:table-cell>
          <table:table-cell office:value-type="float" office:value="22639.5754720849" table:style-name="ce6">
            <text:p>22.640</text:p>
          </table:table-cell>
          <table:table-cell table:style-name="ce1"/>
          <table:table-cell office:value-type="float" office:value="127308.18989720001" table:formula="of:=[.D237]" table:style-name="ce7">
            <text:p>127.308</text:p>
          </table:table-cell>
          <table:table-cell office:value-type="float" office:value="1113408.6635620659" table:formula="of:=SUM([.E237:.N237])" table:style-name="ce7">
            <text:p>1.113.409</text:p>
          </table:table-cell>
          <table:table-cell office:value-type="float" office:value="1240716.853459266" table:formula="of:=SUM([.P237:.Q237])" table:style-name="ce7">
            <text:p>1.240.717</text:p>
          </table:table-cell>
          <table:table-cell table:style-name="ce6"/>
          <table:table-cell office:value-type="float" office:value="127308.18989720001" table:formula="of:=[.D237]" table:style-name="ce7">
            <text:p>127.308</text:p>
          </table:table-cell>
          <table:table-cell office:value-type="float" office:value="1090769.0880899811" table:formula="of:=SUM([.E237:.L237])" table:style-name="ce7">
            <text:p>1.090.769</text:p>
          </table:table-cell>
          <table:table-cell office:value-type="float" office:value="1218077.2779871812" table:formula="of:=SUM([.T237:.U237])" table:style-name="ce7">
            <text:p>1.218.077</text:p>
          </table:table-cell>
          <table:table-cell table:style-name="ce6"/>
          <table:table-cell office:value-type="float" office:value="22639.5754720849" table:formula="of:=SUM([.M237:.N237])" table:style-name="ce6">
            <text:p>22.640</text:p>
          </table:table-cell>
          <table:table-cell office:value-type="float" office:value="22639.5754720849" table:formula="of:=[.X237]" table:style-name="ce6">
            <text:p>22.64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's-Gravenhage</text:p>
          </table:table-cell>
          <table:table-cell office:value-type="float" office:value="8" table:style-name="ce1">
            <text:p>8</text:p>
          </table:table-cell>
          <table:table-cell office:value-type="float" office:value="1074135.7673496001" table:style-name="ce6">
            <text:p>1.074.136</text:p>
          </table:table-cell>
          <table:table-cell office:value-type="float" office:value="995076.50132079003" table:style-name="ce6">
            <text:p>995.077</text:p>
          </table:table-cell>
          <table:table-cell office:value-type="float" office:value="703482.30716085003" table:style-name="ce6">
            <text:p>703.482</text:p>
          </table:table-cell>
          <table:table-cell office:value-type="float" office:value="589166.64624887996" table:style-name="ce6">
            <text:p>589.167</text:p>
          </table:table-cell>
          <table:table-cell office:value-type="float" office:value="411575.52090290998" table:style-name="ce6">
            <text:p>411.576</text:p>
          </table:table-cell>
          <table:table-cell office:value-type="float" office:value="3158549.38118034" table:style-name="ce6">
            <text:p>3.158.549</text:p>
          </table:table-cell>
          <table:table-cell office:value-type="float" office:value="903200.07960000006" table:style-name="ce6">
            <text:p>903.200</text:p>
          </table:table-cell>
          <table:table-cell office:value-type="float" office:value="839740.87427999999" table:style-name="ce6">
            <text:p>839.741</text:p>
          </table:table-cell>
          <table:table-cell office:value-type="float" office:value="909838.29308851599" table:style-name="ce6">
            <text:p>909.838</text:p>
          </table:table-cell>
          <table:table-cell office:value-type="float" office:value="836044.35495378403" table:style-name="ce6">
            <text:p>836.044</text:p>
          </table:table-cell>
          <table:table-cell office:value-type="float" office:value="179382.09412358099" table:style-name="ce6">
            <text:p>179.382</text:p>
          </table:table-cell>
          <table:table-cell table:style-name="ce1"/>
          <table:table-cell office:value-type="float" office:value="1074135.7673496001" table:formula="of:=[.D238]" table:style-name="ce7">
            <text:p>1.074.136</text:p>
          </table:table-cell>
          <table:table-cell office:value-type="float" office:value="9526056.0528596509" table:formula="of:=SUM([.E238:.N238])" table:style-name="ce7">
            <text:p>9.526.056</text:p>
          </table:table-cell>
          <table:table-cell office:value-type="float" office:value="10600191.820209252" table:formula="of:=SUM([.P238:.Q238])" table:style-name="ce7">
            <text:p>10.600.192</text:p>
          </table:table-cell>
          <table:table-cell table:style-name="ce6"/>
          <table:table-cell office:value-type="float" office:value="1074135.7673496001" table:formula="of:=[.D238]" table:style-name="ce7">
            <text:p>1.074.136</text:p>
          </table:table-cell>
          <table:table-cell office:value-type="float" office:value="8510629.603782285" table:formula="of:=SUM([.E238:.L238])" table:style-name="ce7">
            <text:p>8.510.630</text:p>
          </table:table-cell>
          <table:table-cell office:value-type="float" office:value="9584765.3711318858" table:formula="of:=SUM([.T238:.U238])" table:style-name="ce7">
            <text:p>9.584.765</text:p>
          </table:table-cell>
          <table:table-cell table:style-name="ce6"/>
          <table:table-cell office:value-type="float" office:value="1015426.449077365" table:formula="of:=SUM([.M238:.N238])" table:style-name="ce6">
            <text:p>1.015.426</text:p>
          </table:table-cell>
          <table:table-cell office:value-type="float" office:value="1015426.449077365" table:formula="of:=[.X238]" table:style-name="ce6">
            <text:p>1.015.42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Sliedrecht</text:p>
          </table:table-cell>
          <table:table-cell office:value-type="float" office:value="8" table:style-name="ce1">
            <text:p>8</text:p>
          </table:table-cell>
          <table:table-cell office:value-type="float" office:value="25995.652955320002" table:style-name="ce6">
            <text:p>25.996</text:p>
          </table:table-cell>
          <table:table-cell office:value-type="float" office:value="23964.541094550001" table:style-name="ce6">
            <text:p>23.965</text:p>
          </table:table-cell>
          <table:table-cell office:value-type="float" office:value="17180.125793250001" table:style-name="ce6">
            <text:p>17.180</text:p>
          </table:table-cell>
          <table:table-cell office:value-type="float" office:value="14332.8415776" table:style-name="ce6">
            <text:p>14.333</text:p>
          </table:table-cell>
          <table:table-cell office:value-type="float" office:value="9989.9356819500008" table:style-name="ce6">
            <text:p>9.990</text:p>
          </table:table-cell>
          <table:table-cell office:value-type="float" office:value="70432.965609299994" table:style-name="ce6">
            <text:p>70.433</text:p>
          </table:table-cell>
          <table:table-cell office:value-type="float" office:value="40090.5645" table:style-name="ce6">
            <text:p>40.091</text:p>
          </table:table-cell>
          <table:table-cell office:value-type="float" office:value="53642.106" table:style-name="ce6">
            <text:p>53.642</text:p>
          </table:table-cell>
          <table:table-cell office:value-type="float" office:value="66046.797020904705" table:style-name="ce6">
            <text:p>66.047</text:p>
          </table:table-cell>
          <table:table-cell office:value-type="float" office:value="0" table:style-name="ce6">
            <text:p>0</text:p>
          </table:table-cell>
          <table:table-cell office:value-type="float" office:value="6487.1987025602602" table:style-name="ce6">
            <text:p>6.487</text:p>
          </table:table-cell>
          <table:table-cell table:style-name="ce1"/>
          <table:table-cell office:value-type="float" office:value="25995.652955320002" table:formula="of:=[.D239]" table:style-name="ce7">
            <text:p>25.996</text:p>
          </table:table-cell>
          <table:table-cell office:value-type="float" office:value="302167.07598011498" table:formula="of:=SUM([.E239:.N239])" table:style-name="ce7">
            <text:p>302.167</text:p>
          </table:table-cell>
          <table:table-cell office:value-type="float" office:value="328162.72893543501" table:formula="of:=SUM([.P239:.Q239])" table:style-name="ce7">
            <text:p>328.163</text:p>
          </table:table-cell>
          <table:table-cell table:style-name="ce6"/>
          <table:table-cell office:value-type="float" office:value="25995.652955320002" table:formula="of:=[.D239]" table:style-name="ce7">
            <text:p>25.996</text:p>
          </table:table-cell>
          <table:table-cell office:value-type="float" office:value="295679.87727755471" table:formula="of:=SUM([.E239:.L239])" table:style-name="ce7">
            <text:p>295.680</text:p>
          </table:table-cell>
          <table:table-cell office:value-type="float" office:value="321675.53023287473" table:formula="of:=SUM([.T239:.U239])" table:style-name="ce7">
            <text:p>321.676</text:p>
          </table:table-cell>
          <table:table-cell table:style-name="ce6"/>
          <table:table-cell office:value-type="float" office:value="6487.1987025602602" table:formula="of:=SUM([.M239:.N239])" table:style-name="ce6">
            <text:p>6.487</text:p>
          </table:table-cell>
          <table:table-cell office:value-type="float" office:value="6487.1987025602602" table:formula="of:=[.X239]" table:style-name="ce6">
            <text:p>6.48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string" table:style-name="ce1">
            <text:p>Teylingen</text:p>
          </table:table-cell>
          <table:table-cell office:value-type="float" office:value="8" table:style-name="ce1">
            <text:p>8</text:p>
          </table:table-cell>
          <table:table-cell office:value-type="float" office:value="31790.64961104" table:style-name="ce6">
            <text:p>31.791</text:p>
          </table:table-cell>
          <table:table-cell office:value-type="float" office:value="29308.65768747" table:style-name="ce6">
            <text:p>29.309</text:p>
          </table:table-cell>
          <table:table-cell office:value-type="float" office:value="21056.920459050001" table:style-name="ce6">
            <text:p>21.057</text:p>
          </table:table-cell>
          <table:table-cell office:value-type="float" office:value="17609.451783839999" table:style-name="ce6">
            <text:p>17.609</text:p>
          </table:table-cell>
          <table:table-cell office:value-type="float" office:value="12263.177976630001" table:style-name="ce6">
            <text:p>12.263</text:p>
          </table:table-cell>
          <table:table-cell office:value-type="float" office:value="80710.620715619996" table:style-name="ce6">
            <text:p>80.711</text:p>
          </table:table-cell>
          <table:table-cell office:value-type="float" office:value="57946.514219999997" table:style-name="ce6">
            <text:p>57.947</text:p>
          </table:table-cell>
          <table:table-cell office:value-type="float" office:value="76887.018599999996" table:style-name="ce6">
            <text:p>76.887</text:p>
          </table:table-cell>
          <table:table-cell office:value-type="float" office:value="61451.231460301198" table:style-name="ce6">
            <text:p>61.451</text:p>
          </table:table-cell>
          <table:table-cell office:value-type="float" office:value="0" table:style-name="ce6">
            <text:p>0</text:p>
          </table:table-cell>
          <table:table-cell office:value-type="float" office:value="9510.4780979043808" table:style-name="ce6">
            <text:p>9.510</text:p>
          </table:table-cell>
          <table:table-cell table:style-name="ce1"/>
          <table:table-cell office:value-type="float" office:value="31790.64961104" table:formula="of:=[.D240]" table:style-name="ce7">
            <text:p>31.791</text:p>
          </table:table-cell>
          <table:table-cell office:value-type="float" office:value="366744.0710008156" table:formula="of:=SUM([.E240:.N240])" table:style-name="ce7">
            <text:p>366.744</text:p>
          </table:table-cell>
          <table:table-cell office:value-type="float" office:value="398534.72061185562" table:formula="of:=SUM([.P240:.Q240])" table:style-name="ce7">
            <text:p>398.535</text:p>
          </table:table-cell>
          <table:table-cell table:style-name="ce6"/>
          <table:table-cell office:value-type="float" office:value="31790.64961104" table:formula="of:=[.D240]" table:style-name="ce7">
            <text:p>31.791</text:p>
          </table:table-cell>
          <table:table-cell office:value-type="float" office:value="357233.59290291124" table:formula="of:=SUM([.E240:.L240])" table:style-name="ce7">
            <text:p>357.234</text:p>
          </table:table-cell>
          <table:table-cell office:value-type="float" office:value="389024.24251395126" table:formula="of:=SUM([.T240:.U240])" table:style-name="ce7">
            <text:p>389.024</text:p>
          </table:table-cell>
          <table:table-cell table:style-name="ce6"/>
          <table:table-cell office:value-type="float" office:value="9510.4780979043808" table:formula="of:=SUM([.M240:.N240])" table:style-name="ce6">
            <text:p>9.510</text:p>
          </table:table-cell>
          <table:table-cell office:value-type="float" office:value="9510.4780979043808" table:formula="of:=[.X240]" table:style-name="ce6">
            <text:p>9.51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Vlaardingen</text:p>
          </table:table-cell>
          <table:table-cell office:value-type="float" office:value="8" table:style-name="ce1">
            <text:p>8</text:p>
          </table:table-cell>
          <table:table-cell office:value-type="float" office:value="108716.0492964" table:style-name="ce6">
            <text:p>108.716</text:p>
          </table:table-cell>
          <table:table-cell office:value-type="float" office:value="100257.63021246" table:style-name="ce6">
            <text:p>100.258</text:p>
          </table:table-cell>
          <table:table-cell office:value-type="float" office:value="71526.147732900004" table:style-name="ce6">
            <text:p>71.526</text:p>
          </table:table-cell>
          <table:table-cell office:value-type="float" office:value="59601.663150120003" table:style-name="ce6">
            <text:p>59.602</text:p>
          </table:table-cell>
          <table:table-cell office:value-type="float" office:value="41535.38803134" table:style-name="ce6">
            <text:p>41.535</text:p>
          </table:table-cell>
          <table:table-cell office:value-type="float" office:value="308840.90695416002" table:style-name="ce6">
            <text:p>308.841</text:p>
          </table:table-cell>
          <table:table-cell office:value-type="float" office:value="120295.16835000001" table:style-name="ce6">
            <text:p>120.295</text:p>
          </table:table-cell>
          <table:table-cell office:value-type="float" office:value="163724.12195999999" table:style-name="ce6">
            <text:p>163.724</text:p>
          </table:table-cell>
          <table:table-cell office:value-type="float" office:value="163532.94374996601" table:style-name="ce6">
            <text:p>163.533</text:p>
          </table:table-cell>
          <table:table-cell office:value-type="float" office:value="66511.712563338704" table:style-name="ce6">
            <text:p>66.512</text:p>
          </table:table-cell>
          <table:table-cell office:value-type="float" office:value="20188.345962330801" table:style-name="ce6">
            <text:p>20.188</text:p>
          </table:table-cell>
          <table:table-cell table:style-name="ce1"/>
          <table:table-cell office:value-type="float" office:value="108716.0492964" table:formula="of:=[.D241]" table:style-name="ce7">
            <text:p>108.716</text:p>
          </table:table-cell>
          <table:table-cell office:value-type="float" office:value="1116014.0286666155" table:formula="of:=SUM([.E241:.N241])" table:style-name="ce7">
            <text:p>1.116.014</text:p>
          </table:table-cell>
          <table:table-cell office:value-type="float" office:value="1224730.0779630155" table:formula="of:=SUM([.P241:.Q241])" table:style-name="ce7">
            <text:p>1.224.730</text:p>
          </table:table-cell>
          <table:table-cell table:style-name="ce6"/>
          <table:table-cell office:value-type="float" office:value="108716.0492964" table:formula="of:=[.D241]" table:style-name="ce7">
            <text:p>108.716</text:p>
          </table:table-cell>
          <table:table-cell office:value-type="float" office:value="1029313.970140946" table:formula="of:=SUM([.E241:.L241])" table:style-name="ce7">
            <text:p>1.029.314</text:p>
          </table:table-cell>
          <table:table-cell office:value-type="float" office:value="1138030.0194373459" table:formula="of:=SUM([.T241:.U241])" table:style-name="ce7">
            <text:p>1.138.030</text:p>
          </table:table-cell>
          <table:table-cell table:style-name="ce6"/>
          <table:table-cell office:value-type="float" office:value="86700.058525669505" table:formula="of:=SUM([.M241:.N241])" table:style-name="ce6">
            <text:p>86.700</text:p>
          </table:table-cell>
          <table:table-cell office:value-type="float" office:value="86700.058525669505" table:formula="of:=[.X241]" table:style-name="ce6">
            <text:p>86.70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Voorschoten</text:p>
          </table:table-cell>
          <table:table-cell office:value-type="float" office:value="8" table:style-name="ce1">
            <text:p>8</text:p>
          </table:table-cell>
          <table:table-cell office:value-type="float" office:value="23752.158913039999" table:style-name="ce6">
            <text:p>23.752</text:p>
          </table:table-cell>
          <table:table-cell office:value-type="float" office:value="21838.501598899998" table:style-name="ce6">
            <text:p>21.839</text:p>
          </table:table-cell>
          <table:table-cell office:value-type="float" office:value="15744.8442935" table:style-name="ce6">
            <text:p>15.745</text:p>
          </table:table-cell>
          <table:table-cell office:value-type="float" office:value="13087.9165858" table:style-name="ce6">
            <text:p>13.088</text:p>
          </table:table-cell>
          <table:table-cell office:value-type="float" office:value="9129.6416281000002" table:style-name="ce6">
            <text:p>9.130</text:p>
          </table:table-cell>
          <table:table-cell office:value-type="float" office:value="53903.7827244" table:style-name="ce6">
            <text:p>53.904</text:p>
          </table:table-cell>
          <table:table-cell office:value-type="float" office:value="40131.84042" table:style-name="ce6">
            <text:p>40.132</text:p>
          </table:table-cell>
          <table:table-cell office:value-type="float" office:value="62855.92656" table:style-name="ce6">
            <text:p>62.856</text:p>
          </table:table-cell>
          <table:table-cell office:value-type="float" office:value="43888.224053118603" table:style-name="ce6">
            <text:p>43.888</text:p>
          </table:table-cell>
          <table:table-cell office:value-type="float" office:value="0" table:style-name="ce6">
            <text:p>0</text:p>
          </table:table-cell>
          <table:table-cell office:value-type="float" office:value="6418.6887162622597" table:style-name="ce6">
            <text:p>6.419</text:p>
          </table:table-cell>
          <table:table-cell table:style-name="ce1"/>
          <table:table-cell office:value-type="float" office:value="23752.158913039999" table:formula="of:=[.D242]" table:style-name="ce7">
            <text:p>23.752</text:p>
          </table:table-cell>
          <table:table-cell office:value-type="float" office:value="266999.36658008088" table:formula="of:=SUM([.E242:.N242])" table:style-name="ce7">
            <text:p>266.999</text:p>
          </table:table-cell>
          <table:table-cell office:value-type="float" office:value="290751.52549312089" table:formula="of:=SUM([.P242:.Q242])" table:style-name="ce7">
            <text:p>290.752</text:p>
          </table:table-cell>
          <table:table-cell table:style-name="ce6"/>
          <table:table-cell office:value-type="float" office:value="23752.158913039999" table:formula="of:=[.D242]" table:style-name="ce7">
            <text:p>23.752</text:p>
          </table:table-cell>
          <table:table-cell office:value-type="float" office:value="260580.67786381859" table:formula="of:=SUM([.E242:.L242])" table:style-name="ce7">
            <text:p>260.581</text:p>
          </table:table-cell>
          <table:table-cell office:value-type="float" office:value="284332.8367768586" table:formula="of:=SUM([.T242:.U242])" table:style-name="ce7">
            <text:p>284.333</text:p>
          </table:table-cell>
          <table:table-cell table:style-name="ce6"/>
          <table:table-cell office:value-type="float" office:value="6418.6887162622597" table:formula="of:=SUM([.M242:.N242])" table:style-name="ce6">
            <text:p>6.419</text:p>
          </table:table-cell>
          <table:table-cell office:value-type="float" office:value="6418.6887162622597" table:formula="of:=[.X242]" table:style-name="ce6">
            <text:p>6.41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Waddinxveen</text:p>
          </table:table-cell>
          <table:table-cell office:value-type="float" office:value="8" table:style-name="ce1">
            <text:p>8</text:p>
          </table:table-cell>
          <table:table-cell office:value-type="float" office:value="27680.806259680001" table:style-name="ce6">
            <text:p>27.681</text:p>
          </table:table-cell>
          <table:table-cell office:value-type="float" office:value="25511.793492360001" table:style-name="ce6">
            <text:p>25.512</text:p>
          </table:table-cell>
          <table:table-cell office:value-type="float" office:value="18321.3234414" table:style-name="ce6">
            <text:p>18.321</text:p>
          </table:table-cell>
          <table:table-cell office:value-type="float" office:value="15290.64279792" table:style-name="ce6">
            <text:p>15.291</text:p>
          </table:table-cell>
          <table:table-cell office:value-type="float" office:value="10644.33836844" table:style-name="ce6">
            <text:p>10.644</text:p>
          </table:table-cell>
          <table:table-cell office:value-type="float" office:value="64347.914764560002" table:style-name="ce6">
            <text:p>64.348</text:p>
          </table:table-cell>
          <table:table-cell office:value-type="float" office:value="45171.534030000003" table:style-name="ce6">
            <text:p>45.172</text:p>
          </table:table-cell>
          <table:table-cell office:value-type="float" office:value="60457.808879999997" table:style-name="ce6">
            <text:p>60.458</text:p>
          </table:table-cell>
          <table:table-cell office:value-type="float" office:value="54104.5850623812" table:style-name="ce6">
            <text:p>54.105</text:p>
          </table:table-cell>
          <table:table-cell office:value-type="float" office:value="0" table:style-name="ce6">
            <text:p>0</text:p>
          </table:table-cell>
          <table:table-cell office:value-type="float" office:value="6539.7286920542601" table:style-name="ce6">
            <text:p>6.540</text:p>
          </table:table-cell>
          <table:table-cell table:style-name="ce1"/>
          <table:table-cell office:value-type="float" office:value="27680.806259680001" table:formula="of:=[.D243]" table:style-name="ce7">
            <text:p>27.681</text:p>
          </table:table-cell>
          <table:table-cell office:value-type="float" office:value="300389.66952911549" table:formula="of:=SUM([.E243:.N243])" table:style-name="ce7">
            <text:p>300.390</text:p>
          </table:table-cell>
          <table:table-cell office:value-type="float" office:value="328070.47578879551" table:formula="of:=SUM([.P243:.Q243])" table:style-name="ce7">
            <text:p>328.070</text:p>
          </table:table-cell>
          <table:table-cell table:style-name="ce6"/>
          <table:table-cell office:value-type="float" office:value="27680.806259680001" table:formula="of:=[.D243]" table:style-name="ce7">
            <text:p>27.681</text:p>
          </table:table-cell>
          <table:table-cell office:value-type="float" office:value="293849.94083706121" table:formula="of:=SUM([.E243:.L243])" table:style-name="ce7">
            <text:p>293.850</text:p>
          </table:table-cell>
          <table:table-cell office:value-type="float" office:value="321530.74709674122" table:formula="of:=SUM([.T243:.U243])" table:style-name="ce7">
            <text:p>321.531</text:p>
          </table:table-cell>
          <table:table-cell table:style-name="ce6"/>
          <table:table-cell office:value-type="float" office:value="6539.7286920542601" table:formula="of:=SUM([.M243:.N243])" table:style-name="ce6">
            <text:p>6.540</text:p>
          </table:table-cell>
          <table:table-cell office:value-type="float" office:value="6539.7286920542601" table:formula="of:=[.X243]" table:style-name="ce6">
            <text:p>6.54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Wassenaar</text:p>
          </table:table-cell>
          <table:table-cell office:value-type="float" office:value="8" table:style-name="ce1">
            <text:p>8</text:p>
          </table:table-cell>
          <table:table-cell office:value-type="float" office:value="23555.143678799999" table:style-name="ce6">
            <text:p>23.555</text:p>
          </table:table-cell>
          <table:table-cell office:value-type="float" office:value="21611.893889319999" table:style-name="ce6">
            <text:p>21.612</text:p>
          </table:table-cell>
          <table:table-cell office:value-type="float" office:value="15613.750721799999" table:style-name="ce6">
            <text:p>15.614</text:p>
          </table:table-cell>
          <table:table-cell office:value-type="float" office:value="12998.99367704" table:style-name="ce6">
            <text:p>12.999</text:p>
          </table:table-cell>
          <table:table-cell office:value-type="float" office:value="9007.0653402799999" table:style-name="ce6">
            <text:p>9.007</text:p>
          </table:table-cell>
          <table:table-cell office:value-type="float" office:value="52402.736910719999" table:style-name="ce6">
            <text:p>52.403</text:p>
          </table:table-cell>
          <table:table-cell office:value-type="float" office:value="42239.516969999997" table:style-name="ce6">
            <text:p>42.240</text:p>
          </table:table-cell>
          <table:table-cell office:value-type="float" office:value="70954.832760000005" table:style-name="ce6">
            <text:p>70.955</text:p>
          </table:table-cell>
          <table:table-cell office:value-type="float" office:value="43558.075008627398" table:style-name="ce6">
            <text:p>43.558</text:p>
          </table:table-cell>
          <table:table-cell office:value-type="float" office:value="0" table:style-name="ce6">
            <text:p>0</text:p>
          </table:table-cell>
          <table:table-cell office:value-type="float" office:value="6696.6386606722699" table:style-name="ce6">
            <text:p>6.697</text:p>
          </table:table-cell>
          <table:table-cell table:style-name="ce1"/>
          <table:table-cell office:value-type="float" office:value="23555.143678799999" table:formula="of:=[.D244]" table:style-name="ce7">
            <text:p>23.555</text:p>
          </table:table-cell>
          <table:table-cell office:value-type="float" office:value="275083.50393845967" table:formula="of:=SUM([.E244:.N244])" table:style-name="ce7">
            <text:p>275.084</text:p>
          </table:table-cell>
          <table:table-cell office:value-type="float" office:value="298638.64761725964" table:formula="of:=SUM([.P244:.Q244])" table:style-name="ce7">
            <text:p>298.639</text:p>
          </table:table-cell>
          <table:table-cell table:style-name="ce6"/>
          <table:table-cell office:value-type="float" office:value="23555.143678799999" table:formula="of:=[.D244]" table:style-name="ce7">
            <text:p>23.555</text:p>
          </table:table-cell>
          <table:table-cell office:value-type="float" office:value="268386.86527778738" table:formula="of:=SUM([.E244:.L244])" table:style-name="ce7">
            <text:p>268.387</text:p>
          </table:table-cell>
          <table:table-cell office:value-type="float" office:value="291942.00895658741" table:formula="of:=SUM([.T244:.U244])" table:style-name="ce7">
            <text:p>291.942</text:p>
          </table:table-cell>
          <table:table-cell table:style-name="ce6"/>
          <table:table-cell office:value-type="float" office:value="6696.6386606722699" table:formula="of:=SUM([.M244:.N244])" table:style-name="ce6">
            <text:p>6.697</text:p>
          </table:table-cell>
          <table:table-cell office:value-type="float" office:value="6696.6386606722699" table:formula="of:=[.X244]" table:style-name="ce6">
            <text:p>6.69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string" table:style-name="ce1">
            <text:p>Westland</text:p>
          </table:table-cell>
          <table:table-cell office:value-type="float" office:value="8" table:style-name="ce1">
            <text:p>8</text:p>
          </table:table-cell>
          <table:table-cell office:value-type="float" office:value="103801.62762888" table:style-name="ce6">
            <text:p>103.802</text:p>
          </table:table-cell>
          <table:table-cell office:value-type="float" office:value="96362.552293839995" table:style-name="ce6">
            <text:p>96.363</text:p>
          </table:table-cell>
          <table:table-cell office:value-type="float" office:value="68546.014087599993" table:style-name="ce6">
            <text:p>68.546</text:p>
          </table:table-cell>
          <table:table-cell office:value-type="float" office:value="57798.882110480001" table:style-name="ce6">
            <text:p>57.799</text:p>
          </table:table-cell>
          <table:table-cell office:value-type="float" office:value="40186.666565359999" table:style-name="ce6">
            <text:p>40.187</text:p>
          </table:table-cell>
          <table:table-cell office:value-type="float" office:value="315259.52606064" table:style-name="ce6">
            <text:p>315.260</text:p>
          </table:table-cell>
          <table:table-cell office:value-type="float" office:value="166659.10863" table:style-name="ce6">
            <text:p>166.659</text:p>
          </table:table-cell>
          <table:table-cell office:value-type="float" office:value="225118.03818" table:style-name="ce6">
            <text:p>225.118</text:p>
          </table:table-cell>
          <table:table-cell office:value-type="float" office:value="199896.921361474" table:style-name="ce6">
            <text:p>199.897</text:p>
          </table:table-cell>
          <table:table-cell office:value-type="float" office:value="0" table:style-name="ce6">
            <text:p>0</text:p>
          </table:table-cell>
          <table:table-cell office:value-type="float" office:value="25175.294964941" table:style-name="ce6">
            <text:p>25.175</text:p>
          </table:table-cell>
          <table:table-cell table:style-name="ce1"/>
          <table:table-cell office:value-type="float" office:value="103801.62762888" table:formula="of:=[.D245]" table:style-name="ce7">
            <text:p>103.802</text:p>
          </table:table-cell>
          <table:table-cell office:value-type="float" office:value="1195003.0042543351" table:formula="of:=SUM([.E245:.N245])" table:style-name="ce7">
            <text:p>1.195.003</text:p>
          </table:table-cell>
          <table:table-cell office:value-type="float" office:value="1298804.6318832152" table:formula="of:=SUM([.P245:.Q245])" table:style-name="ce7">
            <text:p>1.298.805</text:p>
          </table:table-cell>
          <table:table-cell table:style-name="ce6"/>
          <table:table-cell office:value-type="float" office:value="103801.62762888" table:formula="of:=[.D245]" table:style-name="ce7">
            <text:p>103.802</text:p>
          </table:table-cell>
          <table:table-cell office:value-type="float" office:value="1169827.7092893941" table:formula="of:=SUM([.E245:.L245])" table:style-name="ce7">
            <text:p>1.169.828</text:p>
          </table:table-cell>
          <table:table-cell office:value-type="float" office:value="1273629.3369182742" table:formula="of:=SUM([.T245:.U245])" table:style-name="ce7">
            <text:p>1.273.629</text:p>
          </table:table-cell>
          <table:table-cell table:style-name="ce6"/>
          <table:table-cell office:value-type="float" office:value="25175.294964941" table:formula="of:=SUM([.M245:.N245])" table:style-name="ce6">
            <text:p>25.175</text:p>
          </table:table-cell>
          <table:table-cell office:value-type="float" office:value="25175.294964941" table:formula="of:=[.X245]" table:style-name="ce6">
            <text:p>25.17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Westvoorne</text:p>
          </table:table-cell>
          <table:table-cell office:value-type="float" office:value="8" table:style-name="ce1">
            <text:p>8</text:p>
          </table:table-cell>
          <table:table-cell office:value-type="float" office:value="10657.85511552" table:style-name="ce6">
            <text:p>10.658</text:p>
          </table:table-cell>
          <table:table-cell office:value-type="float" office:value="9804.3880398799993" table:style-name="ce6">
            <text:p>9.804</text:p>
          </table:table-cell>
          <table:table-cell office:value-type="float" office:value="7131.6336602000001" table:style-name="ce6">
            <text:p>7.132</text:p>
          </table:table-cell>
          <table:table-cell office:value-type="float" office:value="5954.06203336" table:style-name="ce6">
            <text:p>5.954</text:p>
          </table:table-cell>
          <table:table-cell office:value-type="float" office:value="4074.6958025200001" table:style-name="ce6">
            <text:p>4.075</text:p>
          </table:table-cell>
          <table:table-cell office:value-type="float" office:value="25444.153872480001" table:style-name="ce6">
            <text:p>25.444</text:p>
          </table:table-cell>
          <table:table-cell office:value-type="float" office:value="24133.290509999999" table:style-name="ce6">
            <text:p>24.133</text:p>
          </table:table-cell>
          <table:table-cell office:value-type="float" office:value="41441.1564" table:style-name="ce6">
            <text:p>41.441</text:p>
          </table:table-cell>
          <table:table-cell office:value-type="float" office:value="29627.070158927301" table:style-name="ce6">
            <text:p>29.627</text:p>
          </table:table-cell>
          <table:table-cell office:value-type="float" office:value="0" table:style-name="ce6">
            <text:p>0</text:p>
          </table:table-cell>
          <table:table-cell office:value-type="float" office:value="3807.3192385361499" table:style-name="ce6">
            <text:p>3.807</text:p>
          </table:table-cell>
          <table:table-cell table:style-name="ce1"/>
          <table:table-cell office:value-type="float" office:value="10657.85511552" table:formula="of:=[.D246]" table:style-name="ce7">
            <text:p>10.658</text:p>
          </table:table-cell>
          <table:table-cell office:value-type="float" office:value="151417.76971590344" table:formula="of:=SUM([.E246:.N246])" table:style-name="ce7">
            <text:p>151.418</text:p>
          </table:table-cell>
          <table:table-cell office:value-type="float" office:value="162075.62483142345" table:formula="of:=SUM([.P246:.Q246])" table:style-name="ce7">
            <text:p>162.076</text:p>
          </table:table-cell>
          <table:table-cell table:style-name="ce6"/>
          <table:table-cell office:value-type="float" office:value="10657.85511552" table:formula="of:=[.D246]" table:style-name="ce7">
            <text:p>10.658</text:p>
          </table:table-cell>
          <table:table-cell office:value-type="float" office:value="147610.4504773673" table:formula="of:=SUM([.E246:.L246])" table:style-name="ce7">
            <text:p>147.610</text:p>
          </table:table-cell>
          <table:table-cell office:value-type="float" office:value="158268.30559288731" table:formula="of:=SUM([.T246:.U246])" table:style-name="ce7">
            <text:p>158.268</text:p>
          </table:table-cell>
          <table:table-cell table:style-name="ce6"/>
          <table:table-cell office:value-type="float" office:value="3807.3192385361499" table:formula="of:=SUM([.M246:.N246])" table:style-name="ce6">
            <text:p>3.807</text:p>
          </table:table-cell>
          <table:table-cell office:value-type="float" office:value="3807.3192385361499" table:formula="of:=[.X246]" table:style-name="ce6">
            <text:p>3.80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Zoetermeer</text:p>
          </table:table-cell>
          <table:table-cell office:value-type="float" office:value="8" table:style-name="ce1">
            <text:p>8</text:p>
          </table:table-cell>
          <table:table-cell office:value-type="float" office:value="166512.13485232001" table:style-name="ce6">
            <text:p>166.512</text:p>
          </table:table-cell>
          <table:table-cell office:value-type="float" office:value="153906.75934011" table:style-name="ce6">
            <text:p>153.907</text:p>
          </table:table-cell>
          <table:table-cell office:value-type="float" office:value="109278.53961465" table:style-name="ce6">
            <text:p>109.279</text:p>
          </table:table-cell>
          <table:table-cell office:value-type="float" office:value="91639.976179920006" table:style-name="ce6">
            <text:p>91.640</text:p>
          </table:table-cell>
          <table:table-cell office:value-type="float" office:value="63903.86611119" table:style-name="ce6">
            <text:p>63.904</text:p>
          </table:table-cell>
          <table:table-cell office:value-type="float" office:value="440239.42901105998" table:style-name="ce6">
            <text:p>440.239</text:p>
          </table:table-cell>
          <table:table-cell office:value-type="float" office:value="196588.19859000001" table:style-name="ce6">
            <text:p>196.588</text:p>
          </table:table-cell>
          <table:table-cell office:value-type="float" office:value="252391.36775999999" table:style-name="ce6">
            <text:p>252.391</text:p>
          </table:table-cell>
          <table:table-cell office:value-type="float" office:value="258562.407239597" table:style-name="ce6">
            <text:p>258.562</text:p>
          </table:table-cell>
          <table:table-cell office:value-type="float" office:value="0" table:style-name="ce6">
            <text:p>0</text:p>
          </table:table-cell>
          <table:table-cell office:value-type="float" office:value="34398.983120203397" table:style-name="ce6">
            <text:p>34.399</text:p>
          </table:table-cell>
          <table:table-cell table:style-name="ce1"/>
          <table:table-cell office:value-type="float" office:value="166512.13485232001" table:formula="of:=[.D247]" table:style-name="ce7">
            <text:p>166.512</text:p>
          </table:table-cell>
          <table:table-cell office:value-type="float" office:value="1600909.5269667306" table:formula="of:=SUM([.E247:.N247])" table:style-name="ce7">
            <text:p>1.600.910</text:p>
          </table:table-cell>
          <table:table-cell office:value-type="float" office:value="1767421.6618190506" table:formula="of:=SUM([.P247:.Q247])" table:style-name="ce7">
            <text:p>1.767.422</text:p>
          </table:table-cell>
          <table:table-cell table:style-name="ce6"/>
          <table:table-cell office:value-type="float" office:value="166512.13485232001" table:formula="of:=[.D247]" table:style-name="ce7">
            <text:p>166.512</text:p>
          </table:table-cell>
          <table:table-cell office:value-type="float" office:value="1566510.5438465271" table:formula="of:=SUM([.E247:.L247])" table:style-name="ce7">
            <text:p>1.566.511</text:p>
          </table:table-cell>
          <table:table-cell office:value-type="float" office:value="1733022.6786988471" table:formula="of:=SUM([.T247:.U247])" table:style-name="ce7">
            <text:p>1.733.023</text:p>
          </table:table-cell>
          <table:table-cell table:style-name="ce6"/>
          <table:table-cell office:value-type="float" office:value="34398.983120203397" table:formula="of:=SUM([.M247:.N247])" table:style-name="ce6">
            <text:p>34.399</text:p>
          </table:table-cell>
          <table:table-cell office:value-type="float" office:value="34398.983120203397" table:formula="of:=[.X247]" table:style-name="ce6">
            <text:p>34.39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Zoeterwoude</text:p>
          </table:table-cell>
          <table:table-cell office:value-type="float" office:value="8" table:style-name="ce1">
            <text:p>8</text:p>
          </table:table-cell>
          <table:table-cell office:value-type="float" office:value="6643.5700224000002" table:style-name="ce6">
            <text:p>6.644</text:p>
          </table:table-cell>
          <table:table-cell office:value-type="float" office:value="6095.1419223800003" table:style-name="ce6">
            <text:p>6.095</text:p>
          </table:table-cell>
          <table:table-cell office:value-type="float" office:value="4443.8454556999995" table:style-name="ce6">
            <text:p>4.444</text:p>
          </table:table-cell>
          <table:table-cell office:value-type="float" office:value="3692.0802343599998" table:style-name="ce6">
            <text:p>3.692</text:p>
          </table:table-cell>
          <table:table-cell office:value-type="float" office:value="2532.6644270199999" table:style-name="ce6">
            <text:p>2.533</text:p>
          </table:table-cell>
          <table:table-cell office:value-type="float" office:value="13111.628982480001" table:style-name="ce6">
            <text:p>13.112</text:p>
          </table:table-cell>
          <table:table-cell office:value-type="float" office:value="13781.130510000001" table:style-name="ce6">
            <text:p>13.781</text:p>
          </table:table-cell>
          <table:table-cell office:value-type="float" office:value="18774.737099999998" table:style-name="ce6">
            <text:p>18.775</text:p>
          </table:table-cell>
          <table:table-cell office:value-type="float" office:value="20199.327930093001" table:style-name="ce6">
            <text:p>20.199</text:p>
          </table:table-cell>
          <table:table-cell office:value-type="float" office:value="0" table:style-name="ce6">
            <text:p>0</text:p>
          </table:table-cell>
          <table:table-cell office:value-type="float" office:value="2340.5595318880901" table:style-name="ce6">
            <text:p>2.341</text:p>
          </table:table-cell>
          <table:table-cell table:style-name="ce1"/>
          <table:table-cell office:value-type="float" office:value="6643.5700224000002" table:formula="of:=[.D248]" table:style-name="ce7">
            <text:p>6.644</text:p>
          </table:table-cell>
          <table:table-cell office:value-type="float" office:value="84971.116093921097" table:formula="of:=SUM([.E248:.N248])" table:style-name="ce7">
            <text:p>84.971</text:p>
          </table:table-cell>
          <table:table-cell office:value-type="float" office:value="91614.6861163211" table:formula="of:=SUM([.P248:.Q248])" table:style-name="ce7">
            <text:p>91.615</text:p>
          </table:table-cell>
          <table:table-cell table:style-name="ce6"/>
          <table:table-cell office:value-type="float" office:value="6643.5700224000002" table:formula="of:=[.D248]" table:style-name="ce7">
            <text:p>6.644</text:p>
          </table:table-cell>
          <table:table-cell office:value-type="float" office:value="82630.556562033002" table:formula="of:=SUM([.E248:.L248])" table:style-name="ce7">
            <text:p>82.631</text:p>
          </table:table-cell>
          <table:table-cell office:value-type="float" office:value="89274.126584433005" table:formula="of:=SUM([.T248:.U248])" table:style-name="ce7">
            <text:p>89.274</text:p>
          </table:table-cell>
          <table:table-cell table:style-name="ce6"/>
          <table:table-cell office:value-type="float" office:value="2340.5595318880901" table:formula="of:=SUM([.M248:.N248])" table:style-name="ce6">
            <text:p>2.341</text:p>
          </table:table-cell>
          <table:table-cell office:value-type="float" office:value="2340.5595318880901" table:formula="of:=[.X248]" table:style-name="ce6">
            <text:p>2.34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string" table:style-name="ce1">
            <text:p>Zuidplas</text:p>
          </table:table-cell>
          <table:table-cell office:value-type="float" office:value="8" table:style-name="ce1">
            <text:p>8</text:p>
          </table:table-cell>
          <table:table-cell office:value-type="float" office:value="38814.093149" table:style-name="ce6">
            <text:p>38.814</text:p>
          </table:table-cell>
          <table:table-cell office:value-type="float" office:value="35691.599363000001" table:style-name="ce6">
            <text:p>35.692</text:p>
          </table:table-cell>
          <table:table-cell office:value-type="float" office:value="25823.664965" table:style-name="ce6">
            <text:p>25.824</text:p>
          </table:table-cell>
          <table:table-cell office:value-type="float" office:value="21472.598475999999" table:style-name="ce6">
            <text:p>21.473</text:p>
          </table:table-cell>
          <table:table-cell office:value-type="float" office:value="14864.268937000001" table:style-name="ce6">
            <text:p>14.864</text:p>
          </table:table-cell>
          <table:table-cell office:value-type="float" office:value="74196.820697999996" table:style-name="ce6">
            <text:p>74.197</text:p>
          </table:table-cell>
          <table:table-cell office:value-type="float" office:value="67410.395850000001" table:style-name="ce6">
            <text:p>67.410</text:p>
          </table:table-cell>
          <table:table-cell office:value-type="float" office:value="85585.45422" table:style-name="ce6">
            <text:p>85.585</text:p>
          </table:table-cell>
          <table:table-cell office:value-type="float" office:value="72973.791741137902" table:style-name="ce6">
            <text:p>72.974</text:p>
          </table:table-cell>
          <table:table-cell office:value-type="float" office:value="0" table:style-name="ce6">
            <text:p>0</text:p>
          </table:table-cell>
          <table:table-cell office:value-type="float" office:value="12222.657555468501" table:style-name="ce6">
            <text:p>12.223</text:p>
          </table:table-cell>
          <table:table-cell table:style-name="ce1"/>
          <table:table-cell office:value-type="float" office:value="38814.093149" table:formula="of:=[.D249]" table:style-name="ce7">
            <text:p>38.814</text:p>
          </table:table-cell>
          <table:table-cell office:value-type="float" office:value="410241.25180560641" table:formula="of:=SUM([.E249:.N249])" table:style-name="ce7">
            <text:p>410.241</text:p>
          </table:table-cell>
          <table:table-cell office:value-type="float" office:value="449055.34495460644" table:formula="of:=SUM([.P249:.Q249])" table:style-name="ce7">
            <text:p>449.055</text:p>
          </table:table-cell>
          <table:table-cell table:style-name="ce6"/>
          <table:table-cell office:value-type="float" office:value="38814.093149" table:formula="of:=[.D249]" table:style-name="ce7">
            <text:p>38.814</text:p>
          </table:table-cell>
          <table:table-cell office:value-type="float" office:value="398018.59425013792" table:formula="of:=SUM([.E249:.L249])" table:style-name="ce7">
            <text:p>398.019</text:p>
          </table:table-cell>
          <table:table-cell office:value-type="float" office:value="436832.68739913794" table:formula="of:=SUM([.T249:.U249])" table:style-name="ce7">
            <text:p>436.833</text:p>
          </table:table-cell>
          <table:table-cell table:style-name="ce6"/>
          <table:table-cell office:value-type="float" office:value="12222.657555468501" table:formula="of:=SUM([.M249:.N249])" table:style-name="ce6">
            <text:p>12.223</text:p>
          </table:table-cell>
          <table:table-cell office:value-type="float" office:value="12222.657555468501" table:formula="of:=[.X249]" table:style-name="ce6">
            <text:p>12.22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Zwijndrecht</text:p>
          </table:table-cell>
          <table:table-cell office:value-type="float" office:value="8" table:style-name="ce1">
            <text:p>8</text:p>
          </table:table-cell>
          <table:table-cell office:value-type="float" office:value="54050.480560440003" table:style-name="ce6">
            <text:p>54.050</text:p>
          </table:table-cell>
          <table:table-cell office:value-type="float" office:value="49865.624229120003" table:style-name="ce6">
            <text:p>49.866</text:p>
          </table:table-cell>
          <table:table-cell office:value-type="float" office:value="35691.489094800003" table:style-name="ce6">
            <text:p>35.691</text:p>
          </table:table-cell>
          <table:table-cell office:value-type="float" office:value="29745.15490464" table:style-name="ce6">
            <text:p>29.745</text:p>
          </table:table-cell>
          <table:table-cell office:value-type="float" office:value="20715.114648480001" table:style-name="ce6">
            <text:p>20.715</text:p>
          </table:table-cell>
          <table:table-cell office:value-type="float" office:value="145864.37857152001" table:style-name="ce6">
            <text:p>145.864</text:p>
          </table:table-cell>
          <table:table-cell office:value-type="float" office:value="71225.764049999998" table:style-name="ce6">
            <text:p>71.226</text:p>
          </table:table-cell>
          <table:table-cell office:value-type="float" office:value="106831.93541999999" table:style-name="ce6">
            <text:p>106.832</text:p>
          </table:table-cell>
          <table:table-cell office:value-type="float" office:value="100334.318732602" table:style-name="ce6">
            <text:p>100.334</text:p>
          </table:table-cell>
          <table:table-cell office:value-type="float" office:value="0" table:style-name="ce6">
            <text:p>0</text:p>
          </table:table-cell>
          <table:table-cell office:value-type="float" office:value="11832.6776334645" table:style-name="ce6">
            <text:p>11.833</text:p>
          </table:table-cell>
          <table:table-cell table:style-name="ce1"/>
          <table:table-cell office:value-type="float" office:value="54050.480560440003" table:formula="of:=[.D250]" table:style-name="ce7">
            <text:p>54.050</text:p>
          </table:table-cell>
          <table:table-cell office:value-type="float" office:value="572106.45728462643" table:formula="of:=SUM([.E250:.N250])" table:style-name="ce7">
            <text:p>572.106</text:p>
          </table:table-cell>
          <table:table-cell office:value-type="float" office:value="626156.93784506642" table:formula="of:=SUM([.P250:.Q250])" table:style-name="ce7">
            <text:p>626.157</text:p>
          </table:table-cell>
          <table:table-cell table:style-name="ce6"/>
          <table:table-cell office:value-type="float" office:value="54050.480560440003" table:formula="of:=[.D250]" table:style-name="ce7">
            <text:p>54.050</text:p>
          </table:table-cell>
          <table:table-cell office:value-type="float" office:value="560273.77965116198" table:formula="of:=SUM([.E250:.L250])" table:style-name="ce7">
            <text:p>560.274</text:p>
          </table:table-cell>
          <table:table-cell office:value-type="float" office:value="614324.26021160197" table:formula="of:=SUM([.T250:.U250])" table:style-name="ce7">
            <text:p>614.324</text:p>
          </table:table-cell>
          <table:table-cell table:style-name="ce6"/>
          <table:table-cell office:value-type="float" office:value="11832.6776334645" table:formula="of:=SUM([.M250:.N250])" table:style-name="ce6">
            <text:p>11.833</text:p>
          </table:table-cell>
          <table:table-cell office:value-type="float" office:value="11832.6776334645" table:formula="of:=[.X250]" table:style-name="ce6">
            <text:p>11.83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Borsele</text:p>
          </table:table-cell>
          <table:table-cell office:value-type="float" office:value="9" table:style-name="ce1">
            <text:p>9</text:p>
          </table:table-cell>
          <table:table-cell office:value-type="float" office:value="17806.7490444" table:style-name="ce6">
            <text:p>17.807</text:p>
          </table:table-cell>
          <table:table-cell office:value-type="float" office:value="16435.453532399999" table:style-name="ce6">
            <text:p>16.435</text:p>
          </table:table-cell>
          <table:table-cell office:value-type="float" office:value="11922.167922000001" table:style-name="ce6">
            <text:p>11.922</text:p>
          </table:table-cell>
          <table:table-cell office:value-type="float" office:value="10004.8437048" table:style-name="ce6">
            <text:p>10.005</text:p>
          </table:table-cell>
          <table:table-cell office:value-type="float" office:value="6773.8469735999997" table:style-name="ce6">
            <text:p>6.774</text:p>
          </table:table-cell>
          <table:table-cell office:value-type="float" office:value="47361.290600400003" table:style-name="ce6">
            <text:p>47.361</text:p>
          </table:table-cell>
          <table:table-cell office:value-type="float" office:value="35576.475270000003" table:style-name="ce6">
            <text:p>35.576</text:p>
          </table:table-cell>
          <table:table-cell office:value-type="float" office:value="49235.038860000001" table:style-name="ce6">
            <text:p>49.235</text:p>
          </table:table-cell>
          <table:table-cell office:value-type="float" office:value="48295.931090436803" table:style-name="ce6">
            <text:p>48.296</text:p>
          </table:table-cell>
          <table:table-cell office:value-type="float" office:value="0" table:style-name="ce6">
            <text:p>0</text:p>
          </table:table-cell>
          <table:table-cell office:value-type="float" office:value="8245.1683509663308" table:style-name="ce6">
            <text:p>8.245</text:p>
          </table:table-cell>
          <table:table-cell table:style-name="ce1"/>
          <table:table-cell office:value-type="float" office:value="17806.7490444" table:formula="of:=[.D251]" table:style-name="ce7">
            <text:p>17.807</text:p>
          </table:table-cell>
          <table:table-cell office:value-type="float" office:value="233850.21630460312" table:formula="of:=SUM([.E251:.N251])" table:style-name="ce7">
            <text:p>233.850</text:p>
          </table:table-cell>
          <table:table-cell office:value-type="float" office:value="251656.96534900312" table:formula="of:=SUM([.P251:.Q251])" table:style-name="ce7">
            <text:p>251.657</text:p>
          </table:table-cell>
          <table:table-cell table:style-name="ce6"/>
          <table:table-cell office:value-type="float" office:value="17806.7490444" table:formula="of:=[.D251]" table:style-name="ce7">
            <text:p>17.807</text:p>
          </table:table-cell>
          <table:table-cell office:value-type="float" office:value="225605.04795363679" table:formula="of:=SUM([.E251:.L251])" table:style-name="ce7">
            <text:p>225.605</text:p>
          </table:table-cell>
          <table:table-cell office:value-type="float" office:value="243411.79699803679" table:formula="of:=SUM([.T251:.U251])" table:style-name="ce7">
            <text:p>243.412</text:p>
          </table:table-cell>
          <table:table-cell table:style-name="ce6"/>
          <table:table-cell office:value-type="float" office:value="8245.1683509663308" table:formula="of:=SUM([.M251:.N251])" table:style-name="ce6">
            <text:p>8.245</text:p>
          </table:table-cell>
          <table:table-cell office:value-type="float" office:value="8245.1683509663308" table:formula="of:=[.X251]" table:style-name="ce6">
            <text:p>8.24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Goes</text:p>
          </table:table-cell>
          <table:table-cell office:value-type="float" office:value="9" table:style-name="ce1">
            <text:p>9</text:p>
          </table:table-cell>
          <table:table-cell office:value-type="float" office:value="41468.323068919999" table:style-name="ce6">
            <text:p>41.468</text:p>
          </table:table-cell>
          <table:table-cell office:value-type="float" office:value="38585.123851539996" table:style-name="ce6">
            <text:p>38.585</text:p>
          </table:table-cell>
          <table:table-cell office:value-type="float" office:value="27324.3939871" table:style-name="ce6">
            <text:p>27.324</text:p>
          </table:table-cell>
          <table:table-cell office:value-type="float" office:value="23136.44715788" table:style-name="ce6">
            <text:p>23.136</text:p>
          </table:table-cell>
          <table:table-cell office:value-type="float" office:value="15988.231604660001" table:style-name="ce6">
            <text:p>15.988</text:p>
          </table:table-cell>
          <table:table-cell office:value-type="float" office:value="160624.15065984" table:style-name="ce6">
            <text:p>160.624</text:p>
          </table:table-cell>
          <table:table-cell office:value-type="float" office:value="63571.420080000004" table:style-name="ce6">
            <text:p>63.571</text:p>
          </table:table-cell>
          <table:table-cell office:value-type="float" office:value="94820.310899999997" table:style-name="ce6">
            <text:p>94.820</text:p>
          </table:table-cell>
          <table:table-cell office:value-type="float" office:value="103971.60007949499" table:style-name="ce6">
            <text:p>103.972</text:p>
          </table:table-cell>
          <table:table-cell office:value-type="float" office:value="0" table:style-name="ce6">
            <text:p>0</text:p>
          </table:table-cell>
          <table:table-cell office:value-type="float" office:value="9794.3780411243897" table:style-name="ce6">
            <text:p>9.794</text:p>
          </table:table-cell>
          <table:table-cell table:style-name="ce1"/>
          <table:table-cell office:value-type="float" office:value="41468.323068919999" table:formula="of:=[.D252]" table:style-name="ce7">
            <text:p>41.468</text:p>
          </table:table-cell>
          <table:table-cell office:value-type="float" office:value="537816.05636163941" table:formula="of:=SUM([.E252:.N252])" table:style-name="ce7">
            <text:p>537.816</text:p>
          </table:table-cell>
          <table:table-cell office:value-type="float" office:value="579284.37943055946" table:formula="of:=SUM([.P252:.Q252])" table:style-name="ce7">
            <text:p>579.284</text:p>
          </table:table-cell>
          <table:table-cell table:style-name="ce6"/>
          <table:table-cell office:value-type="float" office:value="41468.323068919999" table:formula="of:=[.D252]" table:style-name="ce7">
            <text:p>41.468</text:p>
          </table:table-cell>
          <table:table-cell office:value-type="float" office:value="528021.67832051497" table:formula="of:=SUM([.E252:.L252])" table:style-name="ce7">
            <text:p>528.022</text:p>
          </table:table-cell>
          <table:table-cell office:value-type="float" office:value="569490.00138943503" table:formula="of:=SUM([.T252:.U252])" table:style-name="ce7">
            <text:p>569.490</text:p>
          </table:table-cell>
          <table:table-cell table:style-name="ce6"/>
          <table:table-cell office:value-type="float" office:value="9794.3780411243897" table:formula="of:=SUM([.M252:.N252])" table:style-name="ce6">
            <text:p>9.794</text:p>
          </table:table-cell>
          <table:table-cell office:value-type="float" office:value="9794.3780411243897" table:formula="of:=[.X252]" table:style-name="ce6">
            <text:p>9.79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Hulst</text:p>
          </table:table-cell>
          <table:table-cell office:value-type="float" office:value="9" table:style-name="ce1">
            <text:p>9</text:p>
          </table:table-cell>
          <table:table-cell office:value-type="float" office:value="23831.289576439998" table:style-name="ce6">
            <text:p>23.831</text:p>
          </table:table-cell>
          <table:table-cell office:value-type="float" office:value="22133.741165200001" table:style-name="ce6">
            <text:p>22.134</text:p>
          </table:table-cell>
          <table:table-cell office:value-type="float" office:value="15879.333064" table:style-name="ce6">
            <text:p>15.879</text:p>
          </table:table-cell>
          <table:table-cell office:value-type="float" office:value="13444.662526399999" table:style-name="ce6">
            <text:p>13.445</text:p>
          </table:table-cell>
          <table:table-cell office:value-type="float" office:value="9096.3200047999999" table:style-name="ce6">
            <text:p>9.096</text:p>
          </table:table-cell>
          <table:table-cell office:value-type="float" office:value="85783.072309199997" table:style-name="ce6">
            <text:p>85.783</text:p>
          </table:table-cell>
          <table:table-cell office:value-type="float" office:value="45840.227160000002" table:style-name="ce6">
            <text:p>45.840</text:p>
          </table:table-cell>
          <table:table-cell office:value-type="float" office:value="73037.408639999994" table:style-name="ce6">
            <text:p>73.037</text:p>
          </table:table-cell>
          <table:table-cell office:value-type="float" office:value="66309.694810988003" table:style-name="ce6">
            <text:p>66.310</text:p>
          </table:table-cell>
          <table:table-cell office:value-type="float" office:value="0" table:style-name="ce6">
            <text:p>0</text:p>
          </table:table-cell>
          <table:table-cell office:value-type="float" office:value="8038.9583922083202" table:style-name="ce6">
            <text:p>8.039</text:p>
          </table:table-cell>
          <table:table-cell table:style-name="ce1"/>
          <table:table-cell office:value-type="float" office:value="23831.289576439998" table:formula="of:=[.D253]" table:style-name="ce7">
            <text:p>23.831</text:p>
          </table:table-cell>
          <table:table-cell office:value-type="float" office:value="339563.41807279631" table:formula="of:=SUM([.E253:.N253])" table:style-name="ce7">
            <text:p>339.563</text:p>
          </table:table-cell>
          <table:table-cell office:value-type="float" office:value="363394.70764923631" table:formula="of:=SUM([.P253:.Q253])" table:style-name="ce7">
            <text:p>363.395</text:p>
          </table:table-cell>
          <table:table-cell table:style-name="ce6"/>
          <table:table-cell office:value-type="float" office:value="23831.289576439998" table:formula="of:=[.D253]" table:style-name="ce7">
            <text:p>23.831</text:p>
          </table:table-cell>
          <table:table-cell office:value-type="float" office:value="331524.45968058798" table:formula="of:=SUM([.E253:.L253])" table:style-name="ce7">
            <text:p>331.524</text:p>
          </table:table-cell>
          <table:table-cell office:value-type="float" office:value="355355.74925702799" table:formula="of:=SUM([.T253:.U253])" table:style-name="ce7">
            <text:p>355.356</text:p>
          </table:table-cell>
          <table:table-cell table:style-name="ce6"/>
          <table:table-cell office:value-type="float" office:value="8038.9583922083202" table:formula="of:=SUM([.M253:.N253])" table:style-name="ce6">
            <text:p>8.039</text:p>
          </table:table-cell>
          <table:table-cell office:value-type="float" office:value="8038.9583922083202" table:formula="of:=[.X253]" table:style-name="ce6">
            <text:p>8.03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Kapelle</text:p>
          </table:table-cell>
          <table:table-cell office:value-type="float" office:value="9" table:style-name="ce1">
            <text:p>9</text:p>
          </table:table-cell>
          <table:table-cell office:value-type="float" office:value="9920.9046342000001" table:style-name="ce6">
            <text:p>9.921</text:p>
          </table:table-cell>
          <table:table-cell office:value-type="float" office:value="9194.5175419999996" table:style-name="ce6">
            <text:p>9.195</text:p>
          </table:table-cell>
          <table:table-cell office:value-type="float" office:value="6603.1595420000003" table:style-name="ce6">
            <text:p>6.603</text:p>
          </table:table-cell>
          <table:table-cell office:value-type="float" office:value="5559.5335180000002" table:style-name="ce6">
            <text:p>5.560</text:p>
          </table:table-cell>
          <table:table-cell office:value-type="float" office:value="3830.3113659999999" table:style-name="ce6">
            <text:p>3.830</text:p>
          </table:table-cell>
          <table:table-cell office:value-type="float" office:value="24830.398991999999" table:style-name="ce6">
            <text:p>24.830</text:p>
          </table:table-cell>
          <table:table-cell office:value-type="float" office:value="19851.54423" table:style-name="ce6">
            <text:p>19.852</text:p>
          </table:table-cell>
          <table:table-cell office:value-type="float" office:value="28293.581399999999" table:style-name="ce6">
            <text:p>28.294</text:p>
          </table:table-cell>
          <table:table-cell office:value-type="float" office:value="23735.975074005499" table:style-name="ce6">
            <text:p>23.736</text:p>
          </table:table-cell>
          <table:table-cell office:value-type="float" office:value="0" table:style-name="ce6">
            <text:p>0</text:p>
          </table:table-cell>
          <table:table-cell office:value-type="float" office:value="3442.6693114661398" table:style-name="ce6">
            <text:p>3.443</text:p>
          </table:table-cell>
          <table:table-cell table:style-name="ce1"/>
          <table:table-cell office:value-type="float" office:value="9920.9046342000001" table:formula="of:=[.D254]" table:style-name="ce7">
            <text:p>9.921</text:p>
          </table:table-cell>
          <table:table-cell office:value-type="float" office:value="125341.69097547165" table:formula="of:=SUM([.E254:.N254])" table:style-name="ce7">
            <text:p>125.342</text:p>
          </table:table-cell>
          <table:table-cell office:value-type="float" office:value="135262.59560967164" table:formula="of:=SUM([.P254:.Q254])" table:style-name="ce7">
            <text:p>135.263</text:p>
          </table:table-cell>
          <table:table-cell table:style-name="ce6"/>
          <table:table-cell office:value-type="float" office:value="9920.9046342000001" table:formula="of:=[.D254]" table:style-name="ce7">
            <text:p>9.921</text:p>
          </table:table-cell>
          <table:table-cell office:value-type="float" office:value="121899.0216640055" table:formula="of:=SUM([.E254:.L254])" table:style-name="ce7">
            <text:p>121.899</text:p>
          </table:table-cell>
          <table:table-cell office:value-type="float" office:value="131819.92629820551" table:formula="of:=SUM([.T254:.U254])" table:style-name="ce7">
            <text:p>131.820</text:p>
          </table:table-cell>
          <table:table-cell table:style-name="ce6"/>
          <table:table-cell office:value-type="float" office:value="3442.6693114661398" table:formula="of:=SUM([.M254:.N254])" table:style-name="ce6">
            <text:p>3.443</text:p>
          </table:table-cell>
          <table:table-cell office:value-type="float" office:value="3442.6693114661398" table:formula="of:=[.X254]" table:style-name="ce6">
            <text:p>3.44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Middelburg</text:p>
          </table:table-cell>
          <table:table-cell office:value-type="float" office:value="9" table:style-name="ce1">
            <text:p>9</text:p>
          </table:table-cell>
          <table:table-cell office:value-type="float" office:value="57836.080430800001" table:style-name="ce6">
            <text:p>57.836</text:p>
          </table:table-cell>
          <table:table-cell office:value-type="float" office:value="53674.390123409998" table:style-name="ce6">
            <text:p>53.674</text:p>
          </table:table-cell>
          <table:table-cell office:value-type="float" office:value="37964.016576150003" table:style-name="ce6">
            <text:p>37.964</text:p>
          </table:table-cell>
          <table:table-cell office:value-type="float" office:value="32076.372281520002" table:style-name="ce6">
            <text:p>32.076</text:p>
          </table:table-cell>
          <table:table-cell office:value-type="float" office:value="22282.36695489" table:style-name="ce6">
            <text:p>22.282</text:p>
          </table:table-cell>
          <table:table-cell office:value-type="float" office:value="210897.77624286001" table:style-name="ce6">
            <text:p>210.898</text:p>
          </table:table-cell>
          <table:table-cell office:value-type="float" office:value="80799.006959999999" table:style-name="ce6">
            <text:p>80.799</text:p>
          </table:table-cell>
          <table:table-cell office:value-type="float" office:value="115151.72087999999" table:style-name="ce6">
            <text:p>115.152</text:p>
          </table:table-cell>
          <table:table-cell office:value-type="float" office:value="106447.15725879199" table:style-name="ce6">
            <text:p>106.447</text:p>
          </table:table-cell>
          <table:table-cell office:value-type="float" office:value="0" table:style-name="ce6">
            <text:p>0</text:p>
          </table:table-cell>
          <table:table-cell office:value-type="float" office:value="13958.697208260601" table:style-name="ce6">
            <text:p>13.959</text:p>
          </table:table-cell>
          <table:table-cell table:style-name="ce1"/>
          <table:table-cell office:value-type="float" office:value="57836.080430800001" table:formula="of:=[.D255]" table:style-name="ce7">
            <text:p>57.836</text:p>
          </table:table-cell>
          <table:table-cell office:value-type="float" office:value="673251.5044858827" table:formula="of:=SUM([.E255:.N255])" table:style-name="ce7">
            <text:p>673.252</text:p>
          </table:table-cell>
          <table:table-cell office:value-type="float" office:value="731087.58491668268" table:formula="of:=SUM([.P255:.Q255])" table:style-name="ce7">
            <text:p>731.088</text:p>
          </table:table-cell>
          <table:table-cell table:style-name="ce6"/>
          <table:table-cell office:value-type="float" office:value="57836.080430800001" table:formula="of:=[.D255]" table:style-name="ce7">
            <text:p>57.836</text:p>
          </table:table-cell>
          <table:table-cell office:value-type="float" office:value="659292.80727762205" table:formula="of:=SUM([.E255:.L255])" table:style-name="ce7">
            <text:p>659.293</text:p>
          </table:table-cell>
          <table:table-cell office:value-type="float" office:value="717128.88770842203" table:formula="of:=SUM([.T255:.U255])" table:style-name="ce7">
            <text:p>717.129</text:p>
          </table:table-cell>
          <table:table-cell table:style-name="ce6"/>
          <table:table-cell office:value-type="float" office:value="13958.697208260601" table:formula="of:=SUM([.M255:.N255])" table:style-name="ce6">
            <text:p>13.959</text:p>
          </table:table-cell>
          <table:table-cell office:value-type="float" office:value="13958.697208260601" table:formula="of:=[.X255]" table:style-name="ce6">
            <text:p>13.95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string" table:style-name="ce1">
            <text:p>Noord-Beveland</text:p>
          </table:table-cell>
          <table:table-cell office:value-type="float" office:value="9" table:style-name="ce1">
            <text:p>9</text:p>
          </table:table-cell>
          <table:table-cell office:value-type="float" office:value="5677.146882" table:style-name="ce6">
            <text:p>5.677</text:p>
          </table:table-cell>
          <table:table-cell office:value-type="float" office:value="5213.1908622499996" table:style-name="ce6">
            <text:p>5.213</text:p>
          </table:table-cell>
          <table:table-cell office:value-type="float" office:value="3826.9694487500001" table:style-name="ce6">
            <text:p>3.827</text:p>
          </table:table-cell>
          <table:table-cell office:value-type="float" office:value="3209.039092" table:style-name="ce6">
            <text:p>3.209</text:p>
          </table:table-cell>
          <table:table-cell office:value-type="float" office:value="2115.8937152499998" table:style-name="ce6">
            <text:p>2.116</text:p>
          </table:table-cell>
          <table:table-cell office:value-type="float" office:value="14610.641293500001" table:style-name="ce6">
            <text:p>14.611</text:p>
          </table:table-cell>
          <table:table-cell office:value-type="float" office:value="17367.838739999999" table:style-name="ce6">
            <text:p>17.368</text:p>
          </table:table-cell>
          <table:table-cell office:value-type="float" office:value="21877.5648" table:style-name="ce6">
            <text:p>21.878</text:p>
          </table:table-cell>
          <table:table-cell office:value-type="float" office:value="16623.798629658599" table:style-name="ce6">
            <text:p>16.624</text:p>
          </table:table-cell>
          <table:table-cell office:value-type="float" office:value="0" table:style-name="ce6">
            <text:p>0</text:p>
          </table:table-cell>
          <table:table-cell office:value-type="float" office:value="3552.1492895701399" table:style-name="ce6">
            <text:p>3.552</text:p>
          </table:table-cell>
          <table:table-cell table:style-name="ce1"/>
          <table:table-cell office:value-type="float" office:value="5677.146882" table:formula="of:=[.D256]" table:style-name="ce7">
            <text:p>5.677</text:p>
          </table:table-cell>
          <table:table-cell office:value-type="float" office:value="88397.085870978728" table:formula="of:=SUM([.E256:.N256])" table:style-name="ce7">
            <text:p>88.397</text:p>
          </table:table-cell>
          <table:table-cell office:value-type="float" office:value="94074.232752978729" table:formula="of:=SUM([.P256:.Q256])" table:style-name="ce7">
            <text:p>94.074</text:p>
          </table:table-cell>
          <table:table-cell table:style-name="ce6"/>
          <table:table-cell office:value-type="float" office:value="5677.146882" table:formula="of:=[.D256]" table:style-name="ce7">
            <text:p>5.677</text:p>
          </table:table-cell>
          <table:table-cell office:value-type="float" office:value="84844.93658140859" table:formula="of:=SUM([.E256:.L256])" table:style-name="ce7">
            <text:p>84.845</text:p>
          </table:table-cell>
          <table:table-cell office:value-type="float" office:value="90522.083463408591" table:formula="of:=SUM([.T256:.U256])" table:style-name="ce7">
            <text:p>90.522</text:p>
          </table:table-cell>
          <table:table-cell table:style-name="ce6"/>
          <table:table-cell office:value-type="float" office:value="3552.1492895701399" table:formula="of:=SUM([.M256:.N256])" table:style-name="ce6">
            <text:p>3.552</text:p>
          </table:table-cell>
          <table:table-cell office:value-type="float" office:value="3552.1492895701399" table:formula="of:=[.X256]" table:style-name="ce6">
            <text:p>3.55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Reimerswaal</text:p>
          </table:table-cell>
          <table:table-cell office:value-type="float" office:value="9" table:style-name="ce1">
            <text:p>9</text:p>
          </table:table-cell>
          <table:table-cell office:value-type="float" office:value="19200.954756039999" table:style-name="ce6">
            <text:p>19.201</text:p>
          </table:table-cell>
          <table:table-cell office:value-type="float" office:value="17738.305606000002" table:style-name="ce6">
            <text:p>17.738</text:p>
          </table:table-cell>
          <table:table-cell office:value-type="float" office:value="12809.774950000001" table:style-name="ce6">
            <text:p>12.810</text:p>
          </table:table-cell>
          <table:table-cell office:value-type="float" office:value="10738.598612" table:style-name="ce6">
            <text:p>10.739</text:p>
          </table:table-cell>
          <table:table-cell office:value-type="float" office:value="7339.1218040000003" table:style-name="ce6">
            <text:p>7.339</text:p>
          </table:table-cell>
          <table:table-cell office:value-type="float" office:value="48840.419166" table:style-name="ce6">
            <text:p>48.840</text:p>
          </table:table-cell>
          <table:table-cell office:value-type="float" office:value="33992.744100000004" table:style-name="ce6">
            <text:p>33.993</text:p>
          </table:table-cell>
          <table:table-cell office:value-type="float" office:value="41167.686840000002" table:style-name="ce6">
            <text:p>41.168</text:p>
          </table:table-cell>
          <table:table-cell office:value-type="float" office:value="45070.8650499945" table:style-name="ce6">
            <text:p>45.071</text:p>
          </table:table-cell>
          <table:table-cell office:value-type="float" office:value="0" table:style-name="ce6">
            <text:p>0</text:p>
          </table:table-cell>
          <table:table-cell office:value-type="float" office:value="7810.4784379043103" table:style-name="ce6">
            <text:p>7.810</text:p>
          </table:table-cell>
          <table:table-cell table:style-name="ce1"/>
          <table:table-cell office:value-type="float" office:value="19200.954756039999" table:formula="of:=[.D257]" table:style-name="ce7">
            <text:p>19.201</text:p>
          </table:table-cell>
          <table:table-cell office:value-type="float" office:value="225507.99456589881" table:formula="of:=SUM([.E257:.N257])" table:style-name="ce7">
            <text:p>225.508</text:p>
          </table:table-cell>
          <table:table-cell office:value-type="float" office:value="244708.94932193882" table:formula="of:=SUM([.P257:.Q257])" table:style-name="ce7">
            <text:p>244.709</text:p>
          </table:table-cell>
          <table:table-cell table:style-name="ce6"/>
          <table:table-cell office:value-type="float" office:value="19200.954756039999" table:formula="of:=[.D257]" table:style-name="ce7">
            <text:p>19.201</text:p>
          </table:table-cell>
          <table:table-cell office:value-type="float" office:value="217697.51612799452" table:formula="of:=SUM([.E257:.L257])" table:style-name="ce7">
            <text:p>217.698</text:p>
          </table:table-cell>
          <table:table-cell office:value-type="float" office:value="236898.47088403453" table:formula="of:=SUM([.T257:.U257])" table:style-name="ce7">
            <text:p>236.898</text:p>
          </table:table-cell>
          <table:table-cell table:style-name="ce6"/>
          <table:table-cell office:value-type="float" office:value="7810.4784379043103" table:formula="of:=SUM([.M257:.N257])" table:style-name="ce6">
            <text:p>7.810</text:p>
          </table:table-cell>
          <table:table-cell office:value-type="float" office:value="7810.4784379043103" table:formula="of:=[.X257]" table:style-name="ce6">
            <text:p>7.81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string" table:style-name="ce1">
            <text:p>Schouwen-Duiveland</text:p>
          </table:table-cell>
          <table:table-cell office:value-type="float" office:value="9" table:style-name="ce1">
            <text:p>9</text:p>
          </table:table-cell>
          <table:table-cell office:value-type="float" office:value="27177.143980600002" table:style-name="ce6">
            <text:p>27.177</text:p>
          </table:table-cell>
          <table:table-cell office:value-type="float" office:value="25089.948491300001" table:style-name="ce6">
            <text:p>25.090</text:p>
          </table:table-cell>
          <table:table-cell office:value-type="float" office:value="18223.878039499999" table:style-name="ce6">
            <text:p>18.224</text:p>
          </table:table-cell>
          <table:table-cell office:value-type="float" office:value="15292.983403599999" table:style-name="ce6">
            <text:p>15.293</text:p>
          </table:table-cell>
          <table:table-cell office:value-type="float" office:value="10306.012647699999" table:style-name="ce6">
            <text:p>10.306</text:p>
          </table:table-cell>
          <table:table-cell office:value-type="float" office:value="75679.104349800007" table:style-name="ce6">
            <text:p>75.679</text:p>
          </table:table-cell>
          <table:table-cell office:value-type="float" office:value="65917.660829999993" table:style-name="ce6">
            <text:p>65.918</text:p>
          </table:table-cell>
          <table:table-cell office:value-type="float" office:value="97302.573059999995" table:style-name="ce6">
            <text:p>97.303</text:p>
          </table:table-cell>
          <table:table-cell office:value-type="float" office:value="81737.261684404904" table:style-name="ce6">
            <text:p>81.737</text:p>
          </table:table-cell>
          <table:table-cell office:value-type="float" office:value="0" table:style-name="ce6">
            <text:p>0</text:p>
          </table:table-cell>
          <table:table-cell office:value-type="float" office:value="10506.507898698401" table:style-name="ce6">
            <text:p>10.507</text:p>
          </table:table-cell>
          <table:table-cell table:style-name="ce1"/>
          <table:table-cell office:value-type="float" office:value="27177.143980600002" table:formula="of:=[.D258]" table:style-name="ce7">
            <text:p>27.177</text:p>
          </table:table-cell>
          <table:table-cell office:value-type="float" office:value="400055.93040500331" table:formula="of:=SUM([.E258:.N258])" table:style-name="ce7">
            <text:p>400.056</text:p>
          </table:table-cell>
          <table:table-cell office:value-type="float" office:value="427233.07438560331" table:formula="of:=SUM([.P258:.Q258])" table:style-name="ce7">
            <text:p>427.233</text:p>
          </table:table-cell>
          <table:table-cell table:style-name="ce6"/>
          <table:table-cell office:value-type="float" office:value="27177.143980600002" table:formula="of:=[.D258]" table:style-name="ce7">
            <text:p>27.177</text:p>
          </table:table-cell>
          <table:table-cell office:value-type="float" office:value="389549.42250630492" table:formula="of:=SUM([.E258:.L258])" table:style-name="ce7">
            <text:p>389.549</text:p>
          </table:table-cell>
          <table:table-cell office:value-type="float" office:value="416726.56648690492" table:formula="of:=SUM([.T258:.U258])" table:style-name="ce7">
            <text:p>416.727</text:p>
          </table:table-cell>
          <table:table-cell table:style-name="ce6"/>
          <table:table-cell office:value-type="float" office:value="10506.507898698401" table:formula="of:=SUM([.M258:.N258])" table:style-name="ce6">
            <text:p>10.507</text:p>
          </table:table-cell>
          <table:table-cell office:value-type="float" office:value="10506.507898698401" table:formula="of:=[.X258]" table:style-name="ce6">
            <text:p>10.50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string" table:style-name="ce1">
            <text:p>Sluis</text:p>
          </table:table-cell>
          <table:table-cell office:value-type="float" office:value="9" table:style-name="ce1">
            <text:p>9</text:p>
          </table:table-cell>
          <table:table-cell office:value-type="float" office:value="19467.494592759998" table:style-name="ce6">
            <text:p>19.467</text:p>
          </table:table-cell>
          <table:table-cell office:value-type="float" office:value="17942.66790624" table:style-name="ce6">
            <text:p>17.943</text:p>
          </table:table-cell>
          <table:table-cell office:value-type="float" office:value="13038.6755856" table:style-name="ce6">
            <text:p>13.039</text:p>
          </table:table-cell>
          <table:table-cell office:value-type="float" office:value="10984.30522728" table:style-name="ce6">
            <text:p>10.984</text:p>
          </table:table-cell>
          <table:table-cell office:value-type="float" office:value="7302.3331029600004" table:style-name="ce6">
            <text:p>7.302</text:p>
          </table:table-cell>
          <table:table-cell office:value-type="float" office:value="62390.110151039997" table:style-name="ce6">
            <text:p>62.390</text:p>
          </table:table-cell>
          <table:table-cell office:value-type="float" office:value="50913.946859999996" table:style-name="ce6">
            <text:p>50.914</text:p>
          </table:table-cell>
          <table:table-cell office:value-type="float" office:value="69903.026759999993" table:style-name="ce6">
            <text:p>69.903</text:p>
          </table:table-cell>
          <table:table-cell office:value-type="float" office:value="56227.470536599401" table:style-name="ce6">
            <text:p>56.227</text:p>
          </table:table-cell>
          <table:table-cell office:value-type="float" office:value="0" table:style-name="ce6">
            <text:p>0</text:p>
          </table:table-cell>
          <table:table-cell office:value-type="float" office:value="8231.7383536523303" table:style-name="ce6">
            <text:p>8.232</text:p>
          </table:table-cell>
          <table:table-cell table:style-name="ce1"/>
          <table:table-cell office:value-type="float" office:value="19467.494592759998" table:formula="of:=[.D259]" table:style-name="ce7">
            <text:p>19.467</text:p>
          </table:table-cell>
          <table:table-cell office:value-type="float" office:value="296934.27448337176" table:formula="of:=SUM([.E259:.N259])" table:style-name="ce7">
            <text:p>296.934</text:p>
          </table:table-cell>
          <table:table-cell office:value-type="float" office:value="316401.76907613175" table:formula="of:=SUM([.P259:.Q259])" table:style-name="ce7">
            <text:p>316.402</text:p>
          </table:table-cell>
          <table:table-cell table:style-name="ce6"/>
          <table:table-cell office:value-type="float" office:value="19467.494592759998" table:formula="of:=[.D259]" table:style-name="ce7">
            <text:p>19.467</text:p>
          </table:table-cell>
          <table:table-cell office:value-type="float" office:value="288702.5361297194" table:formula="of:=SUM([.E259:.L259])" table:style-name="ce7">
            <text:p>288.703</text:p>
          </table:table-cell>
          <table:table-cell office:value-type="float" office:value="308170.03072247939" table:formula="of:=SUM([.T259:.U259])" table:style-name="ce7">
            <text:p>308.170</text:p>
          </table:table-cell>
          <table:table-cell table:style-name="ce6"/>
          <table:table-cell office:value-type="float" office:value="8231.7383536523303" table:formula="of:=SUM([.M259:.N259])" table:style-name="ce6">
            <text:p>8.232</text:p>
          </table:table-cell>
          <table:table-cell office:value-type="float" office:value="8231.7383536523303" table:formula="of:=[.X259]" table:style-name="ce6">
            <text:p>8.23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Terneuzen</text:p>
          </table:table-cell>
          <table:table-cell office:value-type="float" office:value="9" table:style-name="ce1">
            <text:p>9</text:p>
          </table:table-cell>
          <table:table-cell office:value-type="float" office:value="57110.57212112" table:style-name="ce6">
            <text:p>57.111</text:p>
          </table:table-cell>
          <table:table-cell office:value-type="float" office:value="52962.229550999997" table:style-name="ce6">
            <text:p>52.962</text:p>
          </table:table-cell>
          <table:table-cell office:value-type="float" office:value="37793.750336999998" table:style-name="ce6">
            <text:p>37.794</text:p>
          </table:table-cell>
          <table:table-cell office:value-type="float" office:value="31886.185716" table:style-name="ce6">
            <text:p>31.886</text:p>
          </table:table-cell>
          <table:table-cell office:value-type="float" office:value="21835.895697" table:style-name="ce6">
            <text:p>21.836</text:p>
          </table:table-cell>
          <table:table-cell office:value-type="float" office:value="201236.125986" table:style-name="ce6">
            <text:p>201.236</text:p>
          </table:table-cell>
          <table:table-cell office:value-type="float" office:value="90321.102899999998" table:style-name="ce6">
            <text:p>90.321</text:p>
          </table:table-cell>
          <table:table-cell office:value-type="float" office:value="144770.57784000001" table:style-name="ce6">
            <text:p>144.771</text:p>
          </table:table-cell>
          <table:table-cell office:value-type="float" office:value="140865.25897257499" table:style-name="ce6">
            <text:p>140.865</text:p>
          </table:table-cell>
          <table:table-cell office:value-type="float" office:value="0" table:style-name="ce6">
            <text:p>0</text:p>
          </table:table-cell>
          <table:table-cell office:value-type="float" office:value="16702.496659500699" table:style-name="ce6">
            <text:p>16.702</text:p>
          </table:table-cell>
          <table:table-cell table:style-name="ce1"/>
          <table:table-cell office:value-type="float" office:value="57110.57212112" table:formula="of:=[.D260]" table:style-name="ce7">
            <text:p>57.111</text:p>
          </table:table-cell>
          <table:table-cell office:value-type="float" office:value="738373.6236590757" table:formula="of:=SUM([.E260:.N260])" table:style-name="ce7">
            <text:p>738.374</text:p>
          </table:table-cell>
          <table:table-cell office:value-type="float" office:value="795484.19578019576" table:formula="of:=SUM([.P260:.Q260])" table:style-name="ce7">
            <text:p>795.484</text:p>
          </table:table-cell>
          <table:table-cell table:style-name="ce6"/>
          <table:table-cell office:value-type="float" office:value="57110.57212112" table:formula="of:=[.D260]" table:style-name="ce7">
            <text:p>57.111</text:p>
          </table:table-cell>
          <table:table-cell office:value-type="float" office:value="721671.12699957495" table:formula="of:=SUM([.E260:.L260])" table:style-name="ce7">
            <text:p>721.671</text:p>
          </table:table-cell>
          <table:table-cell office:value-type="float" office:value="778781.699120695" table:formula="of:=SUM([.T260:.U260])" table:style-name="ce7">
            <text:p>778.782</text:p>
          </table:table-cell>
          <table:table-cell table:style-name="ce6"/>
          <table:table-cell office:value-type="float" office:value="16702.496659500699" table:formula="of:=SUM([.M260:.N260])" table:style-name="ce6">
            <text:p>16.702</text:p>
          </table:table-cell>
          <table:table-cell office:value-type="float" office:value="16702.496659500699" table:formula="of:=[.X260]" table:style-name="ce6">
            <text:p>16.70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Tholen</text:p>
          </table:table-cell>
          <table:table-cell office:value-type="float" office:value="9" table:style-name="ce1">
            <text:p>9</text:p>
          </table:table-cell>
          <table:table-cell office:value-type="float" office:value="21339.795810719999" table:style-name="ce6">
            <text:p>21.340</text:p>
          </table:table-cell>
          <table:table-cell office:value-type="float" office:value="19638.797476479998" table:style-name="ce6">
            <text:p>19.639</text:p>
          </table:table-cell>
          <table:table-cell office:value-type="float" office:value="14244.658649200001" table:style-name="ce6">
            <text:p>14.245</text:p>
          </table:table-cell>
          <table:table-cell office:value-type="float" office:value="11920.04358356" table:style-name="ce6">
            <text:p>11.920</text:p>
          </table:table-cell>
          <table:table-cell office:value-type="float" office:value="8102.4789339199997" table:style-name="ce6">
            <text:p>8.102</text:p>
          </table:table-cell>
          <table:table-cell office:value-type="float" office:value="54648.38592108" table:style-name="ce6">
            <text:p>54.648</text:p>
          </table:table-cell>
          <table:table-cell office:value-type="float" office:value="40348.821029999999" table:style-name="ce6">
            <text:p>40.349</text:p>
          </table:table-cell>
          <table:table-cell office:value-type="float" office:value="52495.637459999998" table:style-name="ce6">
            <text:p>52.496</text:p>
          </table:table-cell>
          <table:table-cell office:value-type="float" office:value="57975.5774578079" table:style-name="ce6">
            <text:p>57.976</text:p>
          </table:table-cell>
          <table:table-cell office:value-type="float" office:value="0" table:style-name="ce6">
            <text:p>0</text:p>
          </table:table-cell>
          <table:table-cell office:value-type="float" office:value="8312.1483375703301" table:style-name="ce6">
            <text:p>8.312</text:p>
          </table:table-cell>
          <table:table-cell table:style-name="ce1"/>
          <table:table-cell office:value-type="float" office:value="21339.795810719999" table:formula="of:=[.D261]" table:style-name="ce7">
            <text:p>21.340</text:p>
          </table:table-cell>
          <table:table-cell office:value-type="float" office:value="267686.54884961824" table:formula="of:=SUM([.E261:.N261])" table:style-name="ce7">
            <text:p>267.687</text:p>
          </table:table-cell>
          <table:table-cell office:value-type="float" office:value="289026.34466033825" table:formula="of:=SUM([.P261:.Q261])" table:style-name="ce7">
            <text:p>289.026</text:p>
          </table:table-cell>
          <table:table-cell table:style-name="ce6"/>
          <table:table-cell office:value-type="float" office:value="21339.795810719999" table:formula="of:=[.D261]" table:style-name="ce7">
            <text:p>21.340</text:p>
          </table:table-cell>
          <table:table-cell office:value-type="float" office:value="259374.4005120479" table:formula="of:=SUM([.E261:.L261])" table:style-name="ce7">
            <text:p>259.374</text:p>
          </table:table-cell>
          <table:table-cell office:value-type="float" office:value="280714.19632276788" table:formula="of:=SUM([.T261:.U261])" table:style-name="ce7">
            <text:p>280.714</text:p>
          </table:table-cell>
          <table:table-cell table:style-name="ce6"/>
          <table:table-cell office:value-type="float" office:value="8312.1483375703301" table:formula="of:=SUM([.M261:.N261])" table:style-name="ce6">
            <text:p>8.312</text:p>
          </table:table-cell>
          <table:table-cell office:value-type="float" office:value="8312.1483375703301" table:formula="of:=[.X261]" table:style-name="ce6">
            <text:p>8.31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Veere</text:p>
          </table:table-cell>
          <table:table-cell office:value-type="float" office:value="9" table:style-name="ce1">
            <text:p>9</text:p>
          </table:table-cell>
          <table:table-cell office:value-type="float" office:value="14757.09261632" table:style-name="ce6">
            <text:p>14.757</text:p>
          </table:table-cell>
          <table:table-cell office:value-type="float" office:value="13556.97512316" table:style-name="ce6">
            <text:p>13.557</text:p>
          </table:table-cell>
          <table:table-cell office:value-type="float" office:value="9895.3520274000002" table:style-name="ce6">
            <text:p>9.895</text:p>
          </table:table-cell>
          <table:table-cell office:value-type="float" office:value="8301.7210735200006" table:style-name="ce6">
            <text:p>8.302</text:p>
          </table:table-cell>
          <table:table-cell office:value-type="float" office:value="5598.2887976399998" table:style-name="ce6">
            <text:p>5.598</text:p>
          </table:table-cell>
          <table:table-cell office:value-type="float" office:value="31301.871051360002" table:style-name="ce6">
            <text:p>31.302</text:p>
          </table:table-cell>
          <table:table-cell office:value-type="float" office:value="44245.99452" table:style-name="ce6">
            <text:p>44.246</text:p>
          </table:table-cell>
          <table:table-cell office:value-type="float" office:value="62287.95132" table:style-name="ce6">
            <text:p>62.288</text:p>
          </table:table-cell>
          <table:table-cell office:value-type="float" office:value="39256.893461756998" table:style-name="ce6">
            <text:p>39.257</text:p>
          </table:table-cell>
          <table:table-cell office:value-type="float" office:value="0" table:style-name="ce6">
            <text:p>0</text:p>
          </table:table-cell>
          <table:table-cell office:value-type="float" office:value="7628.7484742503102" table:style-name="ce6">
            <text:p>7.629</text:p>
          </table:table-cell>
          <table:table-cell table:style-name="ce1"/>
          <table:table-cell office:value-type="float" office:value="14757.09261632" table:formula="of:=[.D262]" table:style-name="ce7">
            <text:p>14.757</text:p>
          </table:table-cell>
          <table:table-cell office:value-type="float" office:value="222073.7958490873" table:formula="of:=SUM([.E262:.N262])" table:style-name="ce7">
            <text:p>222.074</text:p>
          </table:table-cell>
          <table:table-cell office:value-type="float" office:value="236830.8884654073" table:formula="of:=SUM([.P262:.Q262])" table:style-name="ce7">
            <text:p>236.831</text:p>
          </table:table-cell>
          <table:table-cell table:style-name="ce6"/>
          <table:table-cell office:value-type="float" office:value="14757.09261632" table:formula="of:=[.D262]" table:style-name="ce7">
            <text:p>14.757</text:p>
          </table:table-cell>
          <table:table-cell office:value-type="float" office:value="214445.04737483698" table:formula="of:=SUM([.E262:.L262])" table:style-name="ce7">
            <text:p>214.445</text:p>
          </table:table-cell>
          <table:table-cell office:value-type="float" office:value="229202.13999115699" table:formula="of:=SUM([.T262:.U262])" table:style-name="ce7">
            <text:p>229.202</text:p>
          </table:table-cell>
          <table:table-cell table:style-name="ce6"/>
          <table:table-cell office:value-type="float" office:value="7628.7484742503102" table:formula="of:=SUM([.M262:.N262])" table:style-name="ce6">
            <text:p>7.629</text:p>
          </table:table-cell>
          <table:table-cell office:value-type="float" office:value="7628.7484742503102" table:formula="of:=[.X262]" table:style-name="ce6">
            <text:p>7.62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Vlissingen</text:p>
          </table:table-cell>
          <table:table-cell office:value-type="float" office:value="9" table:style-name="ce1">
            <text:p>9</text:p>
          </table:table-cell>
          <table:table-cell office:value-type="float" office:value="59862.633494720001" table:style-name="ce6">
            <text:p>59.863</text:p>
          </table:table-cell>
          <table:table-cell office:value-type="float" office:value="55233.84581554" table:style-name="ce6">
            <text:p>55.234</text:p>
          </table:table-cell>
          <table:table-cell office:value-type="float" office:value="39071.431233099996" table:style-name="ce6">
            <text:p>39.071</text:p>
          </table:table-cell>
          <table:table-cell office:value-type="float" office:value="32939.030227880001" table:style-name="ce6">
            <text:p>32.939</text:p>
          </table:table-cell>
          <table:table-cell office:value-type="float" office:value="22882.405184660001" table:style-name="ce6">
            <text:p>22.882</text:p>
          </table:table-cell>
          <table:table-cell office:value-type="float" office:value="218561.60010384" table:style-name="ce6">
            <text:p>218.562</text:p>
          </table:table-cell>
          <table:table-cell office:value-type="float" office:value="75773.862779999996" table:style-name="ce6">
            <text:p>75.774</text:p>
          </table:table-cell>
          <table:table-cell office:value-type="float" office:value="111407.29152" table:style-name="ce6">
            <text:p>111.407</text:p>
          </table:table-cell>
          <table:table-cell office:value-type="float" office:value="107678.52868594701" table:style-name="ce6">
            <text:p>107.679</text:p>
          </table:table-cell>
          <table:table-cell office:value-type="float" office:value="136612.23439316" table:style-name="ce6">
            <text:p>136.612</text:p>
          </table:table-cell>
          <table:table-cell office:value-type="float" office:value="14096.567180686599" table:style-name="ce6">
            <text:p>14.097</text:p>
          </table:table-cell>
          <table:table-cell table:style-name="ce1"/>
          <table:table-cell office:value-type="float" office:value="59862.633494720001" table:formula="of:=[.D263]" table:style-name="ce7">
            <text:p>59.863</text:p>
          </table:table-cell>
          <table:table-cell office:value-type="float" office:value="814256.79712481366" table:formula="of:=SUM([.E263:.N263])" table:style-name="ce7">
            <text:p>814.257</text:p>
          </table:table-cell>
          <table:table-cell office:value-type="float" office:value="874119.43061953364" table:formula="of:=SUM([.P263:.Q263])" table:style-name="ce7">
            <text:p>874.119</text:p>
          </table:table-cell>
          <table:table-cell table:style-name="ce6"/>
          <table:table-cell office:value-type="float" office:value="59862.633494720001" table:formula="of:=[.D263]" table:style-name="ce7">
            <text:p>59.863</text:p>
          </table:table-cell>
          <table:table-cell office:value-type="float" office:value="663547.99555096705" table:formula="of:=SUM([.E263:.L263])" table:style-name="ce7">
            <text:p>663.548</text:p>
          </table:table-cell>
          <table:table-cell office:value-type="float" office:value="723410.62904568703" table:formula="of:=SUM([.T263:.U263])" table:style-name="ce7">
            <text:p>723.411</text:p>
          </table:table-cell>
          <table:table-cell table:style-name="ce6"/>
          <table:table-cell office:value-type="float" office:value="150708.80157384661" table:formula="of:=SUM([.M263:.N263])" table:style-name="ce6">
            <text:p>150.709</text:p>
          </table:table-cell>
          <table:table-cell office:value-type="float" office:value="150708.80157384661" table:formula="of:=[.X263]" table:style-name="ce6">
            <text:p>150.70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string" table:style-name="ce1">
            <text:p>Alphen-Chaam</text:p>
          </table:table-cell>
          <table:table-cell office:value-type="float" office:value="10" table:style-name="ce1">
            <text:p>10</text:p>
          </table:table-cell>
          <table:table-cell office:value-type="float" office:value="6886.2288639999997" table:style-name="ce6">
            <text:p>6.886</text:p>
          </table:table-cell>
          <table:table-cell office:value-type="float" office:value="6335.3133892300002" table:style-name="ce6">
            <text:p>6.335</text:p>
          </table:table-cell>
          <table:table-cell office:value-type="float" office:value="4653.1547114499999" table:style-name="ce6">
            <text:p>4.653</text:p>
          </table:table-cell>
          <table:table-cell office:value-type="float" office:value="3899.9647685599998" table:style-name="ce6">
            <text:p>3.900</text:p>
          </table:table-cell>
          <table:table-cell office:value-type="float" office:value="2593.80468767" table:style-name="ce6">
            <text:p>2.594</text:p>
          </table:table-cell>
          <table:table-cell office:value-type="float" office:value="13753.303472580001" table:style-name="ce6">
            <text:p>13.753</text:p>
          </table:table-cell>
          <table:table-cell office:value-type="float" office:value="16097.459489999999" table:style-name="ce6">
            <text:p>16.097</text:p>
          </table:table-cell>
          <table:table-cell office:value-type="float" office:value="24864.69384" table:style-name="ce6">
            <text:p>24.865</text:p>
          </table:table-cell>
          <table:table-cell office:value-type="float" office:value="19163.661379060901" table:style-name="ce6">
            <text:p>19.164</text:p>
          </table:table-cell>
          <table:table-cell office:value-type="float" office:value="0" table:style-name="ce6">
            <text:p>0</text:p>
          </table:table-cell>
          <table:table-cell office:value-type="float" office:value="3269.2693461461299" table:style-name="ce6">
            <text:p>3.269</text:p>
          </table:table-cell>
          <table:table-cell table:style-name="ce1"/>
          <table:table-cell office:value-type="float" office:value="6886.2288639999997" table:formula="of:=[.D264]" table:style-name="ce7">
            <text:p>6.886</text:p>
          </table:table-cell>
          <table:table-cell office:value-type="float" office:value="94630.625084697036" table:formula="of:=SUM([.E264:.N264])" table:style-name="ce7">
            <text:p>94.631</text:p>
          </table:table-cell>
          <table:table-cell office:value-type="float" office:value="101516.85394869704" table:formula="of:=SUM([.P264:.Q264])" table:style-name="ce7">
            <text:p>101.517</text:p>
          </table:table-cell>
          <table:table-cell table:style-name="ce6"/>
          <table:table-cell office:value-type="float" office:value="6886.2288639999997" table:formula="of:=[.D264]" table:style-name="ce7">
            <text:p>6.886</text:p>
          </table:table-cell>
          <table:table-cell office:value-type="float" office:value="91361.355738550905" table:formula="of:=SUM([.E264:.L264])" table:style-name="ce7">
            <text:p>91.361</text:p>
          </table:table-cell>
          <table:table-cell office:value-type="float" office:value="98247.584602550909" table:formula="of:=SUM([.T264:.U264])" table:style-name="ce7">
            <text:p>98.248</text:p>
          </table:table-cell>
          <table:table-cell table:style-name="ce6"/>
          <table:table-cell office:value-type="float" office:value="3269.2693461461299" table:formula="of:=SUM([.M264:.N264])" table:style-name="ce6">
            <text:p>3.269</text:p>
          </table:table-cell>
          <table:table-cell office:value-type="float" office:value="3269.2693461461299" table:formula="of:=[.X264]" table:style-name="ce6">
            <text:p>3.26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string" table:style-name="ce1">
            <text:p>Altena</text:p>
          </table:table-cell>
          <table:table-cell office:value-type="float" office:value="10" table:style-name="ce1">
            <text:p>10</text:p>
          </table:table-cell>
          <table:table-cell office:value-type="float" office:value="41769.864004280003" table:style-name="ce6">
            <text:p>41.770</text:p>
          </table:table-cell>
          <table:table-cell office:value-type="float" office:value="38472.196904960001" table:style-name="ce6">
            <text:p>38.472</text:p>
          </table:table-cell>
          <table:table-cell office:value-type="float" office:value="27932.497174399999" table:style-name="ce6">
            <text:p>27.932</text:p>
          </table:table-cell>
          <table:table-cell office:value-type="float" office:value="23352.795733120001" table:style-name="ce6">
            <text:p>23.353</text:p>
          </table:table-cell>
          <table:table-cell office:value-type="float" office:value="15975.78028984" table:style-name="ce6">
            <text:p>15.976</text:p>
          </table:table-cell>
          <table:table-cell office:value-type="float" office:value="97101.277034159997" table:style-name="ce6">
            <text:p>97.101</text:p>
          </table:table-cell>
          <table:table-cell office:value-type="float" office:value="83106.427110000004" table:style-name="ce6">
            <text:p>83.106</text:p>
          </table:table-cell>
          <table:table-cell office:value-type="float" office:value="116592.6951" table:style-name="ce6">
            <text:p>116.593</text:p>
          </table:table-cell>
          <table:table-cell office:value-type="float" office:value="112010.13961830801" table:style-name="ce6">
            <text:p>112.010</text:p>
          </table:table-cell>
          <table:table-cell office:value-type="float" office:value="0" table:style-name="ce6">
            <text:p>0</text:p>
          </table:table-cell>
          <table:table-cell office:value-type="float" office:value="16709.806658038699" table:style-name="ce6">
            <text:p>16.710</text:p>
          </table:table-cell>
          <table:table-cell table:style-name="ce1"/>
          <table:table-cell office:value-type="float" office:value="41769.864004280003" table:formula="of:=[.D265]" table:style-name="ce7">
            <text:p>41.770</text:p>
          </table:table-cell>
          <table:table-cell office:value-type="float" office:value="531253.61562282674" table:formula="of:=SUM([.E265:.N265])" table:style-name="ce7">
            <text:p>531.254</text:p>
          </table:table-cell>
          <table:table-cell office:value-type="float" office:value="573023.47962710669" table:formula="of:=SUM([.P265:.Q265])" table:style-name="ce7">
            <text:p>573.023</text:p>
          </table:table-cell>
          <table:table-cell table:style-name="ce6"/>
          <table:table-cell office:value-type="float" office:value="41769.864004280003" table:formula="of:=[.D265]" table:style-name="ce7">
            <text:p>41.770</text:p>
          </table:table-cell>
          <table:table-cell office:value-type="float" office:value="514543.80896478798" table:formula="of:=SUM([.E265:.L265])" table:style-name="ce7">
            <text:p>514.544</text:p>
          </table:table-cell>
          <table:table-cell office:value-type="float" office:value="556313.67296906793" table:formula="of:=SUM([.T265:.U265])" table:style-name="ce7">
            <text:p>556.314</text:p>
          </table:table-cell>
          <table:table-cell table:style-name="ce6"/>
          <table:table-cell office:value-type="float" office:value="16709.806658038699" table:formula="of:=SUM([.M265:.N265])" table:style-name="ce6">
            <text:p>16.710</text:p>
          </table:table-cell>
          <table:table-cell office:value-type="float" office:value="16709.806658038699" table:formula="of:=[.X265]" table:style-name="ce6">
            <text:p>16.71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Asten</text:p>
          </table:table-cell>
          <table:table-cell office:value-type="float" office:value="10" table:style-name="ce1">
            <text:p>10</text:p>
          </table:table-cell>
          <table:table-cell office:value-type="float" office:value="14196.256981160001" table:style-name="ce6">
            <text:p>14.196</text:p>
          </table:table-cell>
          <table:table-cell office:value-type="float" office:value="13117.92954374" table:style-name="ce6">
            <text:p>13.118</text:p>
          </table:table-cell>
          <table:table-cell office:value-type="float" office:value="9430.9414660999992" table:style-name="ce6">
            <text:p>9.431</text:p>
          </table:table-cell>
          <table:table-cell office:value-type="float" office:value="7928.1822482799998" table:style-name="ce6">
            <text:p>7.928</text:p>
          </table:table-cell>
          <table:table-cell office:value-type="float" office:value="5438.1543424600004" table:style-name="ce6">
            <text:p>5.438</text:p>
          </table:table-cell>
          <table:table-cell office:value-type="float" office:value="46273.207181040001" table:style-name="ce6">
            <text:p>46.273</text:p>
          </table:table-cell>
          <table:table-cell office:value-type="float" office:value="25361.879550000001" table:style-name="ce6">
            <text:p>25.362</text:p>
          </table:table-cell>
          <table:table-cell office:value-type="float" office:value="39716.194560000004" table:style-name="ce6">
            <text:p>39.716</text:p>
          </table:table-cell>
          <table:table-cell office:value-type="float" office:value="33876.123294490302" table:style-name="ce6">
            <text:p>33.876</text:p>
          </table:table-cell>
          <table:table-cell office:value-type="float" office:value="0" table:style-name="ce6">
            <text:p>0</text:p>
          </table:table-cell>
          <table:table-cell office:value-type="float" office:value="4098.8691802261601" table:style-name="ce6">
            <text:p>4.099</text:p>
          </table:table-cell>
          <table:table-cell table:style-name="ce1"/>
          <table:table-cell office:value-type="float" office:value="14196.256981160001" table:formula="of:=[.D266]" table:style-name="ce7">
            <text:p>14.196</text:p>
          </table:table-cell>
          <table:table-cell office:value-type="float" office:value="185241.48136633646" table:formula="of:=SUM([.E266:.N266])" table:style-name="ce7">
            <text:p>185.241</text:p>
          </table:table-cell>
          <table:table-cell office:value-type="float" office:value="199437.73834749646" table:formula="of:=SUM([.P266:.Q266])" table:style-name="ce7">
            <text:p>199.438</text:p>
          </table:table-cell>
          <table:table-cell table:style-name="ce6"/>
          <table:table-cell office:value-type="float" office:value="14196.256981160001" table:formula="of:=[.D266]" table:style-name="ce7">
            <text:p>14.196</text:p>
          </table:table-cell>
          <table:table-cell office:value-type="float" office:value="181142.61218611032" table:formula="of:=SUM([.E266:.L266])" table:style-name="ce7">
            <text:p>181.143</text:p>
          </table:table-cell>
          <table:table-cell office:value-type="float" office:value="195338.86916727031" table:formula="of:=SUM([.T266:.U266])" table:style-name="ce7">
            <text:p>195.339</text:p>
          </table:table-cell>
          <table:table-cell table:style-name="ce6"/>
          <table:table-cell office:value-type="float" office:value="4098.8691802261601" table:formula="of:=SUM([.M266:.N266])" table:style-name="ce6">
            <text:p>4.099</text:p>
          </table:table-cell>
          <table:table-cell office:value-type="float" office:value="4098.8691802261601" table:formula="of:=[.X266]" table:style-name="ce6">
            <text:p>4.09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Baarle-Nassau</text:p>
          </table:table-cell>
          <table:table-cell office:value-type="float" office:value="10" table:style-name="ce1">
            <text:p>10</text:p>
          </table:table-cell>
          <table:table-cell office:value-type="float" office:value="5405.6354283999999" table:style-name="ce6">
            <text:p>5.406</text:p>
          </table:table-cell>
          <table:table-cell office:value-type="float" office:value="4964.9552065400003" table:style-name="ce6">
            <text:p>4.965</text:p>
          </table:table-cell>
          <table:table-cell office:value-type="float" office:value="3633.6621881000001" table:style-name="ce6">
            <text:p>3.634</text:p>
          </table:table-cell>
          <table:table-cell office:value-type="float" office:value="3045.0690398800002" table:style-name="ce6">
            <text:p>3.045</text:p>
          </table:table-cell>
          <table:table-cell office:value-type="float" office:value="2021.7371536600001" table:style-name="ce6">
            <text:p>2.022</text:p>
          </table:table-cell>
          <table:table-cell office:value-type="float" office:value="15248.55210984" table:style-name="ce6">
            <text:p>15.249</text:p>
          </table:table-cell>
          <table:table-cell office:value-type="float" office:value="12217.854810000001" table:style-name="ce6">
            <text:p>12.218</text:p>
          </table:table-cell>
          <table:table-cell office:value-type="float" office:value="19447.892940000002" table:style-name="ce6">
            <text:p>19.448</text:p>
          </table:table-cell>
          <table:table-cell office:value-type="float" office:value="17985.0299849037" table:style-name="ce6">
            <text:p>17.985</text:p>
          </table:table-cell>
          <table:table-cell office:value-type="float" office:value="0" table:style-name="ce6">
            <text:p>0</text:p>
          </table:table-cell>
          <table:table-cell office:value-type="float" office:value="2286.15954276809" table:style-name="ce6">
            <text:p>2.286</text:p>
          </table:table-cell>
          <table:table-cell table:style-name="ce1"/>
          <table:table-cell office:value-type="float" office:value="5405.6354283999999" table:formula="of:=[.D267]" table:style-name="ce7">
            <text:p>5.406</text:p>
          </table:table-cell>
          <table:table-cell office:value-type="float" office:value="80850.912975691797" table:formula="of:=SUM([.E267:.N267])" table:style-name="ce7">
            <text:p>80.851</text:p>
          </table:table-cell>
          <table:table-cell office:value-type="float" office:value="86256.548404091795" table:formula="of:=SUM([.P267:.Q267])" table:style-name="ce7">
            <text:p>86.257</text:p>
          </table:table-cell>
          <table:table-cell table:style-name="ce6"/>
          <table:table-cell office:value-type="float" office:value="5405.6354283999999" table:formula="of:=[.D267]" table:style-name="ce7">
            <text:p>5.406</text:p>
          </table:table-cell>
          <table:table-cell office:value-type="float" office:value="78564.75343292371" table:formula="of:=SUM([.E267:.L267])" table:style-name="ce7">
            <text:p>78.565</text:p>
          </table:table-cell>
          <table:table-cell office:value-type="float" office:value="83970.388861323707" table:formula="of:=SUM([.T267:.U267])" table:style-name="ce7">
            <text:p>83.970</text:p>
          </table:table-cell>
          <table:table-cell table:style-name="ce6"/>
          <table:table-cell office:value-type="float" office:value="2286.15954276809" table:formula="of:=SUM([.M267:.N267])" table:style-name="ce6">
            <text:p>2.286</text:p>
          </table:table-cell>
          <table:table-cell office:value-type="float" office:value="2286.15954276809" table:formula="of:=[.X267]" table:style-name="ce6">
            <text:p>2.28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string" table:style-name="ce1">
            <text:p>Bergeijk</text:p>
          </table:table-cell>
          <table:table-cell office:value-type="float" office:value="10" table:style-name="ce1">
            <text:p>10</text:p>
          </table:table-cell>
          <table:table-cell office:value-type="float" office:value="13200.882355600001" table:style-name="ce6">
            <text:p>13.201</text:p>
          </table:table-cell>
          <table:table-cell office:value-type="float" office:value="12179.0783947" table:style-name="ce6">
            <text:p>12.179</text:p>
          </table:table-cell>
          <table:table-cell office:value-type="float" office:value="8851.5660205000004" table:style-name="ce6">
            <text:p>8.852</text:p>
          </table:table-cell>
          <table:table-cell office:value-type="float" office:value="7423.4597234000003" table:style-name="ce6">
            <text:p>7.423</text:p>
          </table:table-cell>
          <table:table-cell office:value-type="float" office:value="5044.0441162999996" table:style-name="ce6">
            <text:p>5.044</text:p>
          </table:table-cell>
          <table:table-cell office:value-type="float" office:value="31302.122821199999" table:style-name="ce6">
            <text:p>31.302</text:p>
          </table:table-cell>
          <table:table-cell office:value-type="float" office:value="30059.669849999998" table:style-name="ce6">
            <text:p>30.060</text:p>
          </table:table-cell>
          <table:table-cell office:value-type="float" office:value="43744.611539999998" table:style-name="ce6">
            <text:p>43.745</text:p>
          </table:table-cell>
          <table:table-cell office:value-type="float" office:value="36918.395351158499" table:style-name="ce6">
            <text:p>36.918</text:p>
          </table:table-cell>
          <table:table-cell office:value-type="float" office:value="0" table:style-name="ce6">
            <text:p>0</text:p>
          </table:table-cell>
          <table:table-cell office:value-type="float" office:value="5404.2989191402203" table:style-name="ce6">
            <text:p>5.404</text:p>
          </table:table-cell>
          <table:table-cell table:style-name="ce1"/>
          <table:table-cell office:value-type="float" office:value="13200.882355600001" table:formula="of:=[.D268]" table:style-name="ce7">
            <text:p>13.201</text:p>
          </table:table-cell>
          <table:table-cell office:value-type="float" office:value="180927.24673639869" table:formula="of:=SUM([.E268:.N268])" table:style-name="ce7">
            <text:p>180.927</text:p>
          </table:table-cell>
          <table:table-cell office:value-type="float" office:value="194128.12909199871" table:formula="of:=SUM([.P268:.Q268])" table:style-name="ce7">
            <text:p>194.128</text:p>
          </table:table-cell>
          <table:table-cell table:style-name="ce6"/>
          <table:table-cell office:value-type="float" office:value="13200.882355600001" table:formula="of:=[.D268]" table:style-name="ce7">
            <text:p>13.201</text:p>
          </table:table-cell>
          <table:table-cell office:value-type="float" office:value="175522.94781725848" table:formula="of:=SUM([.E268:.L268])" table:style-name="ce7">
            <text:p>175.523</text:p>
          </table:table-cell>
          <table:table-cell office:value-type="float" office:value="188723.83017285849" table:formula="of:=SUM([.T268:.U268])" table:style-name="ce7">
            <text:p>188.724</text:p>
          </table:table-cell>
          <table:table-cell table:style-name="ce6"/>
          <table:table-cell office:value-type="float" office:value="5404.2989191402203" table:formula="of:=SUM([.M268:.N268])" table:style-name="ce6">
            <text:p>5.404</text:p>
          </table:table-cell>
          <table:table-cell office:value-type="float" office:value="5404.2989191402203" table:formula="of:=[.X268]" table:style-name="ce6">
            <text:p>5.40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Bergen op Zoom</text:p>
          </table:table-cell>
          <table:table-cell office:value-type="float" office:value="10" table:style-name="ce1">
            <text:p>10</text:p>
          </table:table-cell>
          <table:table-cell office:value-type="float" office:value="86752.037926039993" table:style-name="ce6">
            <text:p>86.752</text:p>
          </table:table-cell>
          <table:table-cell office:value-type="float" office:value="80498.618255859998" table:style-name="ce6">
            <text:p>80.499</text:p>
          </table:table-cell>
          <table:table-cell office:value-type="float" office:value="57061.211155899997" table:style-name="ce6">
            <text:p>57.061</text:p>
          </table:table-cell>
          <table:table-cell office:value-type="float" office:value="48044.43850892" table:style-name="ce6">
            <text:p>48.044</text:p>
          </table:table-cell>
          <table:table-cell office:value-type="float" office:value="33329.300587940001" table:style-name="ce6">
            <text:p>33.329</text:p>
          </table:table-cell>
          <table:table-cell office:value-type="float" office:value="269245.78555055999" table:style-name="ce6">
            <text:p>269.246</text:p>
          </table:table-cell>
          <table:table-cell office:value-type="float" office:value="107835.89586" table:style-name="ce6">
            <text:p>107.836</text:p>
          </table:table-cell>
          <table:table-cell office:value-type="float" office:value="154131.65124000001" table:style-name="ce6">
            <text:p>154.132</text:p>
          </table:table-cell>
          <table:table-cell office:value-type="float" office:value="171435.03508910901" table:style-name="ce6">
            <text:p>171.435</text:p>
          </table:table-cell>
          <table:table-cell office:value-type="float" office:value="83703.919846571996" table:style-name="ce6">
            <text:p>83.704</text:p>
          </table:table-cell>
          <table:table-cell office:value-type="float" office:value="18790.096241980798" table:style-name="ce6">
            <text:p>18.790</text:p>
          </table:table-cell>
          <table:table-cell table:style-name="ce1"/>
          <table:table-cell office:value-type="float" office:value="86752.037926039993" table:formula="of:=[.D269]" table:style-name="ce7">
            <text:p>86.752</text:p>
          </table:table-cell>
          <table:table-cell office:value-type="float" office:value="1024075.9523368418" table:formula="of:=SUM([.E269:.N269])" table:style-name="ce7">
            <text:p>1.024.076</text:p>
          </table:table-cell>
          <table:table-cell office:value-type="float" office:value="1110827.9902628819" table:formula="of:=SUM([.P269:.Q269])" table:style-name="ce7">
            <text:p>1.110.828</text:p>
          </table:table-cell>
          <table:table-cell table:style-name="ce6"/>
          <table:table-cell office:value-type="float" office:value="86752.037926039993" table:formula="of:=[.D269]" table:style-name="ce7">
            <text:p>86.752</text:p>
          </table:table-cell>
          <table:table-cell office:value-type="float" office:value="921581.93624828907" table:formula="of:=SUM([.E269:.L269])" table:style-name="ce7">
            <text:p>921.582</text:p>
          </table:table-cell>
          <table:table-cell office:value-type="float" office:value="1008333.9741743291" table:formula="of:=SUM([.T269:.U269])" table:style-name="ce7">
            <text:p>1.008.334</text:p>
          </table:table-cell>
          <table:table-cell table:style-name="ce6"/>
          <table:table-cell office:value-type="float" office:value="102494.0160885528" table:formula="of:=SUM([.M269:.N269])" table:style-name="ce6">
            <text:p>102.494</text:p>
          </table:table-cell>
          <table:table-cell office:value-type="float" office:value="102494.0160885528" table:formula="of:=[.X269]" table:style-name="ce6">
            <text:p>102.49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string" table:style-name="ce1">
            <text:p>Bernheze</text:p>
          </table:table-cell>
          <table:table-cell office:value-type="float" office:value="10" table:style-name="ce1">
            <text:p>10</text:p>
          </table:table-cell>
          <table:table-cell office:value-type="float" office:value="23755.645268519998" table:style-name="ce6">
            <text:p>23.756</text:p>
          </table:table-cell>
          <table:table-cell office:value-type="float" office:value="21888.104449120001" table:style-name="ce6">
            <text:p>21.888</text:p>
          </table:table-cell>
          <table:table-cell office:value-type="float" office:value="15836.2840048" table:style-name="ce6">
            <text:p>15.836</text:p>
          </table:table-cell>
          <table:table-cell office:value-type="float" office:value="13251.76123964" table:style-name="ce6">
            <text:p>13.252</text:p>
          </table:table-cell>
          <table:table-cell office:value-type="float" office:value="9113.1746484800005" table:style-name="ce6">
            <text:p>9.113</text:p>
          </table:table-cell>
          <table:table-cell office:value-type="float" office:value="58774.501676519998" table:style-name="ce6">
            <text:p>58.775</text:p>
          </table:table-cell>
          <table:table-cell office:value-type="float" office:value="46892.862659999999" table:style-name="ce6">
            <text:p>46.893</text:p>
          </table:table-cell>
          <table:table-cell office:value-type="float" office:value="69177.280620000005" table:style-name="ce6">
            <text:p>69.177</text:p>
          </table:table-cell>
          <table:table-cell office:value-type="float" office:value="62718.807407378903" table:style-name="ce6">
            <text:p>62.719</text:p>
          </table:table-cell>
          <table:table-cell office:value-type="float" office:value="0" table:style-name="ce6">
            <text:p>0</text:p>
          </table:table-cell>
          <table:table-cell office:value-type="float" office:value="8315.0383369923293" table:style-name="ce6">
            <text:p>8.315</text:p>
          </table:table-cell>
          <table:table-cell table:style-name="ce1"/>
          <table:table-cell office:value-type="float" office:value="23755.645268519998" table:formula="of:=[.D270]" table:style-name="ce7">
            <text:p>23.756</text:p>
          </table:table-cell>
          <table:table-cell office:value-type="float" office:value="305967.81504293124" table:formula="of:=SUM([.E270:.N270])" table:style-name="ce7">
            <text:p>305.968</text:p>
          </table:table-cell>
          <table:table-cell office:value-type="float" office:value="329723.46031145123" table:formula="of:=SUM([.P270:.Q270])" table:style-name="ce7">
            <text:p>329.723</text:p>
          </table:table-cell>
          <table:table-cell table:style-name="ce6"/>
          <table:table-cell office:value-type="float" office:value="23755.645268519998" table:formula="of:=[.D270]" table:style-name="ce7">
            <text:p>23.756</text:p>
          </table:table-cell>
          <table:table-cell office:value-type="float" office:value="297652.77670593892" table:formula="of:=SUM([.E270:.L270])" table:style-name="ce7">
            <text:p>297.653</text:p>
          </table:table-cell>
          <table:table-cell office:value-type="float" office:value="321408.42197445891" table:formula="of:=SUM([.T270:.U270])" table:style-name="ce7">
            <text:p>321.408</text:p>
          </table:table-cell>
          <table:table-cell table:style-name="ce6"/>
          <table:table-cell office:value-type="float" office:value="8315.0383369923293" table:formula="of:=SUM([.M270:.N270])" table:style-name="ce6">
            <text:p>8.315</text:p>
          </table:table-cell>
          <table:table-cell office:value-type="float" office:value="8315.0383369923293" table:formula="of:=[.X270]" table:style-name="ce6">
            <text:p>8.31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Best</text:p>
          </table:table-cell>
          <table:table-cell office:value-type="float" office:value="10" table:style-name="ce1">
            <text:p>10</text:p>
          </table:table-cell>
          <table:table-cell office:value-type="float" office:value="27457.97885508" table:style-name="ce6">
            <text:p>27.458</text:p>
          </table:table-cell>
          <table:table-cell office:value-type="float" office:value="25442.857021119999" table:style-name="ce6">
            <text:p>25.443</text:p>
          </table:table-cell>
          <table:table-cell office:value-type="float" office:value="18189.190616799999" table:style-name="ce6">
            <text:p>18.189</text:p>
          </table:table-cell>
          <table:table-cell office:value-type="float" office:value="15270.278152639999" table:style-name="ce6">
            <text:p>15.270</text:p>
          </table:table-cell>
          <table:table-cell office:value-type="float" office:value="10618.790144480001" table:style-name="ce6">
            <text:p>10.619</text:p>
          </table:table-cell>
          <table:table-cell office:value-type="float" office:value="71784.898943520006" table:style-name="ce6">
            <text:p>71.785</text:p>
          </table:table-cell>
          <table:table-cell office:value-type="float" office:value="46024.309800000003" table:style-name="ce6">
            <text:p>46.024</text:p>
          </table:table-cell>
          <table:table-cell office:value-type="float" office:value="60689.206200000001" table:style-name="ce6">
            <text:p>60.689</text:p>
          </table:table-cell>
          <table:table-cell office:value-type="float" office:value="58352.225334974501" table:style-name="ce6">
            <text:p>58.352</text:p>
          </table:table-cell>
          <table:table-cell office:value-type="float" office:value="0" table:style-name="ce6">
            <text:p>0</text:p>
          </table:table-cell>
          <table:table-cell office:value-type="float" office:value="7507.8784984243002" table:style-name="ce6">
            <text:p>7.508</text:p>
          </table:table-cell>
          <table:table-cell table:style-name="ce1"/>
          <table:table-cell office:value-type="float" office:value="27457.97885508" table:formula="of:=[.D271]" table:style-name="ce7">
            <text:p>27.458</text:p>
          </table:table-cell>
          <table:table-cell office:value-type="float" office:value="313879.63471195882" table:formula="of:=SUM([.E271:.N271])" table:style-name="ce7">
            <text:p>313.880</text:p>
          </table:table-cell>
          <table:table-cell office:value-type="float" office:value="341337.61356703879" table:formula="of:=SUM([.P271:.Q271])" table:style-name="ce7">
            <text:p>341.338</text:p>
          </table:table-cell>
          <table:table-cell table:style-name="ce6"/>
          <table:table-cell office:value-type="float" office:value="27457.97885508" table:formula="of:=[.D271]" table:style-name="ce7">
            <text:p>27.458</text:p>
          </table:table-cell>
          <table:table-cell office:value-type="float" office:value="306371.75621353451" table:formula="of:=SUM([.E271:.L271])" table:style-name="ce7">
            <text:p>306.372</text:p>
          </table:table-cell>
          <table:table-cell office:value-type="float" office:value="333829.73506861448" table:formula="of:=SUM([.T271:.U271])" table:style-name="ce7">
            <text:p>333.830</text:p>
          </table:table-cell>
          <table:table-cell table:style-name="ce6"/>
          <table:table-cell office:value-type="float" office:value="7507.8784984243002" table:formula="of:=SUM([.M271:.N271])" table:style-name="ce6">
            <text:p>7.508</text:p>
          </table:table-cell>
          <table:table-cell office:value-type="float" office:value="7507.8784984243002" table:formula="of:=[.X271]" table:style-name="ce6">
            <text:p>7.50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string" table:style-name="ce1">
            <text:p>Bladel</text:p>
          </table:table-cell>
          <table:table-cell office:value-type="float" office:value="10" table:style-name="ce1">
            <text:p>10</text:p>
          </table:table-cell>
          <table:table-cell office:value-type="float" office:value="15449.725740960001" table:style-name="ce6">
            <text:p>15.450</text:p>
          </table:table-cell>
          <table:table-cell office:value-type="float" office:value="14236.846655990001" table:style-name="ce6">
            <text:p>14.237</text:p>
          </table:table-cell>
          <table:table-cell office:value-type="float" office:value="10295.09839085" table:style-name="ce6">
            <text:p>10.295</text:p>
          </table:table-cell>
          <table:table-cell office:value-type="float" office:value="8625.8929472799991" table:style-name="ce6">
            <text:p>8.626</text:p>
          </table:table-cell>
          <table:table-cell office:value-type="float" office:value="5921.7955617099997" table:style-name="ce6">
            <text:p>5.922</text:p>
          </table:table-cell>
          <table:table-cell office:value-type="float" office:value="41116.423839540003" table:style-name="ce6">
            <text:p>41.116</text:p>
          </table:table-cell>
          <table:table-cell office:value-type="float" office:value="32714.949120000001" table:style-name="ce6">
            <text:p>32.715</text:p>
          </table:table-cell>
          <table:table-cell office:value-type="float" office:value="46584.487739999997" table:style-name="ce6">
            <text:p>46.584</text:p>
          </table:table-cell>
          <table:table-cell office:value-type="float" office:value="42946.9445944463" table:style-name="ce6">
            <text:p>42.947</text:p>
          </table:table-cell>
          <table:table-cell office:value-type="float" office:value="0" table:style-name="ce6">
            <text:p>0</text:p>
          </table:table-cell>
          <table:table-cell office:value-type="float" office:value="5556.2788887442202" table:style-name="ce6">
            <text:p>5.556</text:p>
          </table:table-cell>
          <table:table-cell table:style-name="ce1"/>
          <table:table-cell office:value-type="float" office:value="15449.725740960001" table:formula="of:=[.D272]" table:style-name="ce7">
            <text:p>15.450</text:p>
          </table:table-cell>
          <table:table-cell office:value-type="float" office:value="207998.71773856052" table:formula="of:=SUM([.E272:.N272])" table:style-name="ce7">
            <text:p>207.999</text:p>
          </table:table-cell>
          <table:table-cell office:value-type="float" office:value="223448.44347952053" table:formula="of:=SUM([.P272:.Q272])" table:style-name="ce7">
            <text:p>223.448</text:p>
          </table:table-cell>
          <table:table-cell table:style-name="ce6"/>
          <table:table-cell office:value-type="float" office:value="15449.725740960001" table:formula="of:=[.D272]" table:style-name="ce7">
            <text:p>15.450</text:p>
          </table:table-cell>
          <table:table-cell office:value-type="float" office:value="202442.4388498163" table:formula="of:=SUM([.E272:.L272])" table:style-name="ce7">
            <text:p>202.442</text:p>
          </table:table-cell>
          <table:table-cell office:value-type="float" office:value="217892.16459077632" table:formula="of:=SUM([.T272:.U272])" table:style-name="ce7">
            <text:p>217.892</text:p>
          </table:table-cell>
          <table:table-cell table:style-name="ce6"/>
          <table:table-cell office:value-type="float" office:value="5556.2788887442202" table:formula="of:=SUM([.M272:.N272])" table:style-name="ce6">
            <text:p>5.556</text:p>
          </table:table-cell>
          <table:table-cell office:value-type="float" office:value="5556.2788887442202" table:formula="of:=[.X272]" table:style-name="ce6">
            <text:p>5.55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Boekel</text:p>
          </table:table-cell>
          <table:table-cell office:value-type="float" office:value="10" table:style-name="ce1">
            <text:p>10</text:p>
          </table:table-cell>
          <table:table-cell office:value-type="float" office:value="7914.28584056" table:style-name="ce6">
            <text:p>7.914</text:p>
          </table:table-cell>
          <table:table-cell office:value-type="float" office:value="7279.0226045600002" table:style-name="ce6">
            <text:p>7.279</text:p>
          </table:table-cell>
          <table:table-cell office:value-type="float" office:value="5267.3353963999998" table:style-name="ce6">
            <text:p>5.267</text:p>
          </table:table-cell>
          <table:table-cell office:value-type="float" office:value="4413.07241032" table:style-name="ce6">
            <text:p>4.413</text:p>
          </table:table-cell>
          <table:table-cell office:value-type="float" office:value="3032.1554502399999" table:style-name="ce6">
            <text:p>3.032</text:p>
          </table:table-cell>
          <table:table-cell office:value-type="float" office:value="18665.585915759999" table:style-name="ce6">
            <text:p>18.666</text:p>
          </table:table-cell>
          <table:table-cell office:value-type="float" office:value="16363.23129" table:style-name="ce6">
            <text:p>16.363</text:p>
          </table:table-cell>
          <table:table-cell office:value-type="float" office:value="21267.517319999999" table:style-name="ce6">
            <text:p>21.268</text:p>
          </table:table-cell>
          <table:table-cell office:value-type="float" office:value="21234.518190785901" table:style-name="ce6">
            <text:p>21.235</text:p>
          </table:table-cell>
          <table:table-cell office:value-type="float" office:value="0" table:style-name="ce6">
            <text:p>0</text:p>
          </table:table-cell>
          <table:table-cell office:value-type="float" office:value="3351.8893296221299" table:style-name="ce6">
            <text:p>3.352</text:p>
          </table:table-cell>
          <table:table-cell table:style-name="ce1"/>
          <table:table-cell office:value-type="float" office:value="7914.28584056" table:formula="of:=[.D273]" table:style-name="ce7">
            <text:p>7.914</text:p>
          </table:table-cell>
          <table:table-cell office:value-type="float" office:value="100874.32790768803" table:formula="of:=SUM([.E273:.N273])" table:style-name="ce7">
            <text:p>100.874</text:p>
          </table:table-cell>
          <table:table-cell office:value-type="float" office:value="108788.61374824803" table:formula="of:=SUM([.P273:.Q273])" table:style-name="ce7">
            <text:p>108.789</text:p>
          </table:table-cell>
          <table:table-cell table:style-name="ce6"/>
          <table:table-cell office:value-type="float" office:value="7914.28584056" table:formula="of:=[.D273]" table:style-name="ce7">
            <text:p>7.914</text:p>
          </table:table-cell>
          <table:table-cell office:value-type="float" office:value="97522.438578065892" table:formula="of:=SUM([.E273:.L273])" table:style-name="ce7">
            <text:p>97.522</text:p>
          </table:table-cell>
          <table:table-cell office:value-type="float" office:value="105436.72441862589" table:formula="of:=SUM([.T273:.U273])" table:style-name="ce7">
            <text:p>105.437</text:p>
          </table:table-cell>
          <table:table-cell table:style-name="ce6"/>
          <table:table-cell office:value-type="float" office:value="3351.8893296221299" table:formula="of:=SUM([.M273:.N273])" table:style-name="ce6">
            <text:p>3.352</text:p>
          </table:table-cell>
          <table:table-cell office:value-type="float" office:value="3351.8893296221299" table:formula="of:=[.X273]" table:style-name="ce6">
            <text:p>3.35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Boxmeer</text:p>
          </table:table-cell>
          <table:table-cell office:value-type="float" office:value="10" table:style-name="ce1">
            <text:p>10</text:p>
          </table:table-cell>
          <table:table-cell office:value-type="float" office:value="24393.006284200001" table:style-name="ce6">
            <text:p>24.393</text:p>
          </table:table-cell>
          <table:table-cell office:value-type="float" office:value="22508.236182739998" table:style-name="ce6">
            <text:p>22.508</text:p>
          </table:table-cell>
          <table:table-cell office:value-type="float" office:value="16202.553103099999" table:style-name="ce6">
            <text:p>16.203</text:p>
          </table:table-cell>
          <table:table-cell office:value-type="float" office:value="13607.85667528" table:style-name="ce6">
            <text:p>13.608</text:p>
          </table:table-cell>
          <table:table-cell office:value-type="float" office:value="9335.9765014599998" table:style-name="ce6">
            <text:p>9.336</text:p>
          </table:table-cell>
          <table:table-cell office:value-type="float" office:value="70301.285570039996" table:style-name="ce6">
            <text:p>70.301</text:p>
          </table:table-cell>
          <table:table-cell office:value-type="float" office:value="45961.914810000002" table:style-name="ce6">
            <text:p>45.962</text:p>
          </table:table-cell>
          <table:table-cell office:value-type="float" office:value="71554.362179999996" table:style-name="ce6">
            <text:p>71.554</text:p>
          </table:table-cell>
          <table:table-cell office:value-type="float" office:value="70920.895487340502" table:style-name="ce6">
            <text:p>70.921</text:p>
          </table:table-cell>
          <table:table-cell office:value-type="float" office:value="0" table:style-name="ce6">
            <text:p>0</text:p>
          </table:table-cell>
          <table:table-cell office:value-type="float" office:value="8279.6783440643303" table:style-name="ce6">
            <text:p>8.280</text:p>
          </table:table-cell>
          <table:table-cell table:style-name="ce1"/>
          <table:table-cell office:value-type="float" office:value="24393.006284200001" table:formula="of:=[.D274]" table:style-name="ce7">
            <text:p>24.393</text:p>
          </table:table-cell>
          <table:table-cell office:value-type="float" office:value="328672.75885402481" table:formula="of:=SUM([.E274:.N274])" table:style-name="ce7">
            <text:p>328.673</text:p>
          </table:table-cell>
          <table:table-cell office:value-type="float" office:value="353065.76513822482" table:formula="of:=SUM([.P274:.Q274])" table:style-name="ce7">
            <text:p>353.066</text:p>
          </table:table-cell>
          <table:table-cell table:style-name="ce6"/>
          <table:table-cell office:value-type="float" office:value="24393.006284200001" table:formula="of:=[.D274]" table:style-name="ce7">
            <text:p>24.393</text:p>
          </table:table-cell>
          <table:table-cell office:value-type="float" office:value="320393.08050996048" table:formula="of:=SUM([.E274:.L274])" table:style-name="ce7">
            <text:p>320.393</text:p>
          </table:table-cell>
          <table:table-cell office:value-type="float" office:value="344786.08679416048" table:formula="of:=SUM([.T274:.U274])" table:style-name="ce7">
            <text:p>344.786</text:p>
          </table:table-cell>
          <table:table-cell table:style-name="ce6"/>
          <table:table-cell office:value-type="float" office:value="8279.6783440643303" table:formula="of:=SUM([.M274:.N274])" table:style-name="ce6">
            <text:p>8.280</text:p>
          </table:table-cell>
          <table:table-cell office:value-type="float" office:value="8279.6783440643303" table:formula="of:=[.X274]" table:style-name="ce6">
            <text:p>8.28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Boxtel</text:p>
          </table:table-cell>
          <table:table-cell office:value-type="float" office:value="10" table:style-name="ce1">
            <text:p>10</text:p>
          </table:table-cell>
          <table:table-cell office:value-type="float" office:value="29915.26471472" table:style-name="ce6">
            <text:p>29.915</text:p>
          </table:table-cell>
          <table:table-cell office:value-type="float" office:value="29062.640601399999" table:style-name="ce6">
            <text:p>29.063</text:p>
          </table:table-cell>
          <table:table-cell office:value-type="float" office:value="20828.563063000001" table:style-name="ce6">
            <text:p>20.829</text:p>
          </table:table-cell>
          <table:table-cell office:value-type="float" office:value="17463.0468698" table:style-name="ce6">
            <text:p>17.463</text:p>
          </table:table-cell>
          <table:table-cell office:value-type="float" office:value="12076.0635086" table:style-name="ce6">
            <text:p>12.076</text:p>
          </table:table-cell>
          <table:table-cell office:value-type="float" office:value="92381.608439400006" table:style-name="ce6">
            <text:p>92.382</text:p>
          </table:table-cell>
          <table:table-cell office:value-type="float" office:value="51545.743829999999" table:style-name="ce6">
            <text:p>51.546</text:p>
          </table:table-cell>
          <table:table-cell office:value-type="float" office:value="77476.02996" table:style-name="ce6">
            <text:p>77.476</text:p>
          </table:table-cell>
          <table:table-cell office:value-type="float" office:value="72713.915028287607" table:style-name="ce6">
            <text:p>72.714</text:p>
          </table:table-cell>
          <table:table-cell office:value-type="float" office:value="0" table:style-name="ce6">
            <text:p>0</text:p>
          </table:table-cell>
          <table:table-cell office:value-type="float" office:value="8375.7283248543408" table:style-name="ce6">
            <text:p>8.376</text:p>
          </table:table-cell>
          <table:table-cell table:style-name="ce1"/>
          <table:table-cell office:value-type="float" office:value="29915.26471472" table:formula="of:=[.D275]" table:style-name="ce7">
            <text:p>29.915</text:p>
          </table:table-cell>
          <table:table-cell office:value-type="float" office:value="381923.33962534199" table:formula="of:=SUM([.E275:.N275])" table:style-name="ce7">
            <text:p>381.923</text:p>
          </table:table-cell>
          <table:table-cell office:value-type="float" office:value="411838.60434006201" table:formula="of:=SUM([.P275:.Q275])" table:style-name="ce7">
            <text:p>411.839</text:p>
          </table:table-cell>
          <table:table-cell table:style-name="ce6"/>
          <table:table-cell office:value-type="float" office:value="29915.26471472" table:formula="of:=[.D275]" table:style-name="ce7">
            <text:p>29.915</text:p>
          </table:table-cell>
          <table:table-cell office:value-type="float" office:value="373547.61130048765" table:formula="of:=SUM([.E275:.L275])" table:style-name="ce7">
            <text:p>373.548</text:p>
          </table:table-cell>
          <table:table-cell office:value-type="float" office:value="403462.87601520767" table:formula="of:=SUM([.T275:.U275])" table:style-name="ce7">
            <text:p>403.463</text:p>
          </table:table-cell>
          <table:table-cell table:style-name="ce6"/>
          <table:table-cell office:value-type="float" office:value="8375.7283248543408" table:formula="of:=SUM([.M275:.N275])" table:style-name="ce6">
            <text:p>8.376</text:p>
          </table:table-cell>
          <table:table-cell office:value-type="float" office:value="8375.7283248543408" table:formula="of:=[.X275]" table:style-name="ce6">
            <text:p>8.37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Breda</text:p>
          </table:table-cell>
          <table:table-cell office:value-type="float" office:value="10" table:style-name="ce1">
            <text:p>10</text:p>
          </table:table-cell>
          <table:table-cell office:value-type="float" office:value="228111.45947540001" table:style-name="ce6">
            <text:p>228.111</text:p>
          </table:table-cell>
          <table:table-cell office:value-type="float" office:value="211587.82794163001" table:style-name="ce6">
            <text:p>211.588</text:p>
          </table:table-cell>
          <table:table-cell office:value-type="float" office:value="149389.97521944999" table:style-name="ce6">
            <text:p>149.390</text:p>
          </table:table-cell>
          <table:table-cell office:value-type="float" office:value="126264.56175536" table:style-name="ce6">
            <text:p>126.265</text:p>
          </table:table-cell>
          <table:table-cell office:value-type="float" office:value="87845.329415269996" table:style-name="ce6">
            <text:p>87.845</text:p>
          </table:table-cell>
          <table:table-cell office:value-type="float" office:value="807090.94505297998" table:style-name="ce6">
            <text:p>807.091</text:p>
          </table:table-cell>
          <table:table-cell office:value-type="float" office:value="296323.62878999999" table:style-name="ce6">
            <text:p>296.324</text:p>
          </table:table-cell>
          <table:table-cell office:value-type="float" office:value="359612.47139999998" table:style-name="ce6">
            <text:p>359.612</text:p>
          </table:table-cell>
          <table:table-cell office:value-type="float" office:value="371033.50094738102" table:style-name="ce6">
            <text:p>371.034</text:p>
          </table:table-cell>
          <table:table-cell office:value-type="float" office:value="171673.37519617501" table:style-name="ce6">
            <text:p>171.673</text:p>
          </table:table-cell>
          <table:table-cell office:value-type="float" office:value="49786.020042796001" table:style-name="ce6">
            <text:p>49.786</text:p>
          </table:table-cell>
          <table:table-cell table:style-name="ce1"/>
          <table:table-cell office:value-type="float" office:value="228111.45947540001" table:formula="of:=[.D276]" table:style-name="ce7">
            <text:p>228.111</text:p>
          </table:table-cell>
          <table:table-cell office:value-type="float" office:value="2630607.6357610421" table:formula="of:=SUM([.E276:.N276])" table:style-name="ce7">
            <text:p>2.630.608</text:p>
          </table:table-cell>
          <table:table-cell office:value-type="float" office:value="2858719.0952364421" table:formula="of:=SUM([.P276:.Q276])" table:style-name="ce7">
            <text:p>2.858.719</text:p>
          </table:table-cell>
          <table:table-cell table:style-name="ce6"/>
          <table:table-cell office:value-type="float" office:value="228111.45947540001" table:formula="of:=[.D276]" table:style-name="ce7">
            <text:p>228.111</text:p>
          </table:table-cell>
          <table:table-cell office:value-type="float" office:value="2409148.2405220708" table:formula="of:=SUM([.E276:.L276])" table:style-name="ce7">
            <text:p>2.409.148</text:p>
          </table:table-cell>
          <table:table-cell office:value-type="float" office:value="2637259.6999974707" table:formula="of:=SUM([.T276:.U276])" table:style-name="ce7">
            <text:p>2.637.260</text:p>
          </table:table-cell>
          <table:table-cell table:style-name="ce6"/>
          <table:table-cell office:value-type="float" office:value="221459.39523897102" table:formula="of:=SUM([.M276:.N276])" table:style-name="ce6">
            <text:p>221.459</text:p>
          </table:table-cell>
          <table:table-cell office:value-type="float" office:value="221459.39523897102" table:formula="of:=[.X276]" table:style-name="ce6">
            <text:p>221.45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1">
            <text:p>Cranendonck</text:p>
          </table:table-cell>
          <table:table-cell office:value-type="float" office:value="10" table:style-name="ce1">
            <text:p>10</text:p>
          </table:table-cell>
          <table:table-cell office:value-type="float" office:value="17236.6604482" table:style-name="ce6">
            <text:p>17.237</text:p>
          </table:table-cell>
          <table:table-cell office:value-type="float" office:value="15868.392202319999" table:style-name="ce6">
            <text:p>15.868</text:p>
          </table:table-cell>
          <table:table-cell office:value-type="float" office:value="11467.584004799999" table:style-name="ce6">
            <text:p>11.468</text:p>
          </table:table-cell>
          <table:table-cell office:value-type="float" office:value="9601.6956890399997" table:style-name="ce6">
            <text:p>9.602</text:p>
          </table:table-cell>
          <table:table-cell office:value-type="float" office:value="6580.2043792799996" table:style-name="ce6">
            <text:p>6.580</text:p>
          </table:table-cell>
          <table:table-cell office:value-type="float" office:value="47053.112238720001" table:style-name="ce6">
            <text:p>47.053</text:p>
          </table:table-cell>
          <table:table-cell office:value-type="float" office:value="32297.2461" table:style-name="ce6">
            <text:p>32.297</text:p>
          </table:table-cell>
          <table:table-cell office:value-type="float" office:value="52600.818059999998" table:style-name="ce6">
            <text:p>52.601</text:p>
          </table:table-cell>
          <table:table-cell office:value-type="float" office:value="46686.327281783" table:style-name="ce6">
            <text:p>46.686</text:p>
          </table:table-cell>
          <table:table-cell office:value-type="float" office:value="0" table:style-name="ce6">
            <text:p>0</text:p>
          </table:table-cell>
          <table:table-cell office:value-type="float" office:value="6034.8287930342403" table:style-name="ce6">
            <text:p>6.035</text:p>
          </table:table-cell>
          <table:table-cell table:style-name="ce1"/>
          <table:table-cell office:value-type="float" office:value="17236.6604482" table:formula="of:=[.D277]" table:style-name="ce7">
            <text:p>17.237</text:p>
          </table:table-cell>
          <table:table-cell office:value-type="float" office:value="228190.20874897722" table:formula="of:=SUM([.E277:.N277])" table:style-name="ce7">
            <text:p>228.190</text:p>
          </table:table-cell>
          <table:table-cell office:value-type="float" office:value="245426.86919717724" table:formula="of:=SUM([.P277:.Q277])" table:style-name="ce7">
            <text:p>245.427</text:p>
          </table:table-cell>
          <table:table-cell table:style-name="ce6"/>
          <table:table-cell office:value-type="float" office:value="17236.6604482" table:formula="of:=[.D277]" table:style-name="ce7">
            <text:p>17.237</text:p>
          </table:table-cell>
          <table:table-cell office:value-type="float" office:value="222155.37995594298" table:formula="of:=SUM([.E277:.L277])" table:style-name="ce7">
            <text:p>222.155</text:p>
          </table:table-cell>
          <table:table-cell office:value-type="float" office:value="239392.04040414299" table:formula="of:=SUM([.T277:.U277])" table:style-name="ce7">
            <text:p>239.392</text:p>
          </table:table-cell>
          <table:table-cell table:style-name="ce6"/>
          <table:table-cell office:value-type="float" office:value="6034.8287930342403" table:formula="of:=SUM([.M277:.N277])" table:style-name="ce6">
            <text:p>6.035</text:p>
          </table:table-cell>
          <table:table-cell office:value-type="float" office:value="6034.8287930342403" table:formula="of:=[.X277]" table:style-name="ce6">
            <text:p>6.03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string" table:style-name="ce1">
            <text:p>Cuijk</text:p>
          </table:table-cell>
          <table:table-cell office:value-type="float" office:value="10" table:style-name="ce1">
            <text:p>10</text:p>
          </table:table-cell>
          <table:table-cell office:value-type="float" office:value="25269.46398108" table:style-name="ce6">
            <text:p>25.269</text:p>
          </table:table-cell>
          <table:table-cell office:value-type="float" office:value="23329.947808159999" table:style-name="ce6">
            <text:p>23.330</text:p>
          </table:table-cell>
          <table:table-cell office:value-type="float" office:value="16692.2512484" table:style-name="ce6">
            <text:p>16.692</text:p>
          </table:table-cell>
          <table:table-cell office:value-type="float" office:value="14006.59294552" table:style-name="ce6">
            <text:p>14.007</text:p>
          </table:table-cell>
          <table:table-cell office:value-type="float" office:value="9673.5299466399993" table:style-name="ce6">
            <text:p>9.674</text:p>
          </table:table-cell>
          <table:table-cell office:value-type="float" office:value="72245.393811360002" table:style-name="ce6">
            <text:p>72.245</text:p>
          </table:table-cell>
          <table:table-cell office:value-type="float" office:value="39498.699659999998" table:style-name="ce6">
            <text:p>39.499</text:p>
          </table:table-cell>
          <table:table-cell office:value-type="float" office:value="56944.776839999999" table:style-name="ce6">
            <text:p>56.945</text:p>
          </table:table-cell>
          <table:table-cell office:value-type="float" office:value="62940.879613977799" table:style-name="ce6">
            <text:p>62.941</text:p>
          </table:table-cell>
          <table:table-cell office:value-type="float" office:value="0" table:style-name="ce6">
            <text:p>0</text:p>
          </table:table-cell>
          <table:table-cell office:value-type="float" office:value="7008.5885982822801" table:style-name="ce6">
            <text:p>7.009</text:p>
          </table:table-cell>
          <table:table-cell table:style-name="ce1"/>
          <table:table-cell office:value-type="float" office:value="25269.46398108" table:formula="of:=[.D278]" table:style-name="ce7">
            <text:p>25.269</text:p>
          </table:table-cell>
          <table:table-cell office:value-type="float" office:value="302340.66047234007" table:formula="of:=SUM([.E278:.N278])" table:style-name="ce7">
            <text:p>302.341</text:p>
          </table:table-cell>
          <table:table-cell office:value-type="float" office:value="327610.12445342005" table:formula="of:=SUM([.P278:.Q278])" table:style-name="ce7">
            <text:p>327.610</text:p>
          </table:table-cell>
          <table:table-cell table:style-name="ce6"/>
          <table:table-cell office:value-type="float" office:value="25269.46398108" table:formula="of:=[.D278]" table:style-name="ce7">
            <text:p>25.269</text:p>
          </table:table-cell>
          <table:table-cell office:value-type="float" office:value="295332.07187405782" table:formula="of:=SUM([.E278:.L278])" table:style-name="ce7">
            <text:p>295.332</text:p>
          </table:table-cell>
          <table:table-cell office:value-type="float" office:value="320601.5358551378" table:formula="of:=SUM([.T278:.U278])" table:style-name="ce7">
            <text:p>320.602</text:p>
          </table:table-cell>
          <table:table-cell table:style-name="ce6"/>
          <table:table-cell office:value-type="float" office:value="7008.5885982822801" table:formula="of:=SUM([.M278:.N278])" table:style-name="ce6">
            <text:p>7.009</text:p>
          </table:table-cell>
          <table:table-cell office:value-type="float" office:value="7008.5885982822801" table:formula="of:=[.X278]" table:style-name="ce6">
            <text:p>7.00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Deurne</text:p>
          </table:table-cell>
          <table:table-cell office:value-type="float" office:value="10" table:style-name="ce1">
            <text:p>10</text:p>
          </table:table-cell>
          <table:table-cell office:value-type="float" office:value="28382.278523640001" table:style-name="ce6">
            <text:p>28.382</text:p>
          </table:table-cell>
          <table:table-cell office:value-type="float" office:value="26214.213461939999" table:style-name="ce6">
            <text:p>26.214</text:p>
          </table:table-cell>
          <table:table-cell office:value-type="float" office:value="18758.812193099999" table:style-name="ce6">
            <text:p>18.759</text:p>
          </table:table-cell>
          <table:table-cell office:value-type="float" office:value="15823.561111679999" table:style-name="ce6">
            <text:p>15.824</text:p>
          </table:table-cell>
          <table:table-cell office:value-type="float" office:value="10875.086986259999" table:style-name="ce6">
            <text:p>10.875</text:p>
          </table:table-cell>
          <table:table-cell office:value-type="float" office:value="90184.209453239993" table:style-name="ce6">
            <text:p>90.184</text:p>
          </table:table-cell>
          <table:table-cell office:value-type="float" office:value="50348.808510000003" table:style-name="ce6">
            <text:p>50.349</text:p>
          </table:table-cell>
          <table:table-cell office:value-type="float" office:value="74057.660459999999" table:style-name="ce6">
            <text:p>74.058</text:p>
          </table:table-cell>
          <table:table-cell office:value-type="float" office:value="76319.041547389003" table:style-name="ce6">
            <text:p>76.319</text:p>
          </table:table-cell>
          <table:table-cell office:value-type="float" office:value="0" table:style-name="ce6">
            <text:p>0</text:p>
          </table:table-cell>
          <table:table-cell office:value-type="float" office:value="8203.3483593303299" table:style-name="ce6">
            <text:p>8.203</text:p>
          </table:table-cell>
          <table:table-cell table:style-name="ce1"/>
          <table:table-cell office:value-type="float" office:value="28382.278523640001" table:formula="of:=[.D279]" table:style-name="ce7">
            <text:p>28.382</text:p>
          </table:table-cell>
          <table:table-cell office:value-type="float" office:value="370784.74208293931" table:formula="of:=SUM([.E279:.N279])" table:style-name="ce7">
            <text:p>370.785</text:p>
          </table:table-cell>
          <table:table-cell office:value-type="float" office:value="399167.02060657932" table:formula="of:=SUM([.P279:.Q279])" table:style-name="ce7">
            <text:p>399.167</text:p>
          </table:table-cell>
          <table:table-cell table:style-name="ce6"/>
          <table:table-cell office:value-type="float" office:value="28382.278523640001" table:formula="of:=[.D279]" table:style-name="ce7">
            <text:p>28.382</text:p>
          </table:table-cell>
          <table:table-cell office:value-type="float" office:value="362581.39372360898" table:formula="of:=SUM([.E279:.L279])" table:style-name="ce7">
            <text:p>362.581</text:p>
          </table:table-cell>
          <table:table-cell office:value-type="float" office:value="390963.67224724899" table:formula="of:=SUM([.T279:.U279])" table:style-name="ce7">
            <text:p>390.964</text:p>
          </table:table-cell>
          <table:table-cell table:style-name="ce6"/>
          <table:table-cell office:value-type="float" office:value="8203.3483593303299" table:formula="of:=SUM([.M279:.N279])" table:style-name="ce6">
            <text:p>8.203</text:p>
          </table:table-cell>
          <table:table-cell office:value-type="float" office:value="8203.3483593303299" table:formula="of:=[.X279]" table:style-name="ce6">
            <text:p>8.20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Dongen</text:p>
          </table:table-cell>
          <table:table-cell office:value-type="float" office:value="10" table:style-name="ce1">
            <text:p>10</text:p>
          </table:table-cell>
          <table:table-cell office:value-type="float" office:value="23854.59038152" table:style-name="ce6">
            <text:p>23.855</text:p>
          </table:table-cell>
          <table:table-cell office:value-type="float" office:value="22055.199824980002" table:style-name="ce6">
            <text:p>22.055</text:p>
          </table:table-cell>
          <table:table-cell office:value-type="float" office:value="15836.207856700001" table:style-name="ce6">
            <text:p>15.836</text:p>
          </table:table-cell>
          <table:table-cell office:value-type="float" office:value="13243.922265560001" table:style-name="ce6">
            <text:p>13.244</text:p>
          </table:table-cell>
          <table:table-cell office:value-type="float" office:value="9191.7509604200004" table:style-name="ce6">
            <text:p>9.192</text:p>
          </table:table-cell>
          <table:table-cell office:value-type="float" office:value="63933.392512079998" table:style-name="ce6">
            <text:p>63.933</text:p>
          </table:table-cell>
          <table:table-cell office:value-type="float" office:value="40623.800280000003" table:style-name="ce6">
            <text:p>40.624</text:p>
          </table:table-cell>
          <table:table-cell office:value-type="float" office:value="58795.955399999999" table:style-name="ce6">
            <text:p>58.796</text:p>
          </table:table-cell>
          <table:table-cell office:value-type="float" office:value="57252.236056531001" table:style-name="ce6">
            <text:p>57.252</text:p>
          </table:table-cell>
          <table:table-cell office:value-type="float" office:value="0" table:style-name="ce6">
            <text:p>0</text:p>
          </table:table-cell>
          <table:table-cell office:value-type="float" office:value="6226.4187547162501" table:style-name="ce6">
            <text:p>6.226</text:p>
          </table:table-cell>
          <table:table-cell table:style-name="ce1"/>
          <table:table-cell office:value-type="float" office:value="23854.59038152" table:formula="of:=[.D280]" table:style-name="ce7">
            <text:p>23.855</text:p>
          </table:table-cell>
          <table:table-cell office:value-type="float" office:value="287158.88391098724" table:formula="of:=SUM([.E280:.N280])" table:style-name="ce7">
            <text:p>287.159</text:p>
          </table:table-cell>
          <table:table-cell office:value-type="float" office:value="311013.47429250722" table:formula="of:=SUM([.P280:.Q280])" table:style-name="ce7">
            <text:p>311.013</text:p>
          </table:table-cell>
          <table:table-cell table:style-name="ce6"/>
          <table:table-cell office:value-type="float" office:value="23854.59038152" table:formula="of:=[.D280]" table:style-name="ce7">
            <text:p>23.855</text:p>
          </table:table-cell>
          <table:table-cell office:value-type="float" office:value="280932.46515627101" table:formula="of:=SUM([.E280:.L280])" table:style-name="ce7">
            <text:p>280.932</text:p>
          </table:table-cell>
          <table:table-cell office:value-type="float" office:value="304787.05553779099" table:formula="of:=SUM([.T280:.U280])" table:style-name="ce7">
            <text:p>304.787</text:p>
          </table:table-cell>
          <table:table-cell table:style-name="ce6"/>
          <table:table-cell office:value-type="float" office:value="6226.4187547162501" table:formula="of:=SUM([.M280:.N280])" table:style-name="ce6">
            <text:p>6.226</text:p>
          </table:table-cell>
          <table:table-cell office:value-type="float" office:value="6226.4187547162501" table:formula="of:=[.X280]" table:style-name="ce6">
            <text:p>6.22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string" table:style-name="ce1">
            <text:p>Drimmelen</text:p>
          </table:table-cell>
          <table:table-cell office:value-type="float" office:value="10" table:style-name="ce1">
            <text:p>10</text:p>
          </table:table-cell>
          <table:table-cell office:value-type="float" office:value="19975.151053199999" table:style-name="ce6">
            <text:p>19.975</text:p>
          </table:table-cell>
          <table:table-cell office:value-type="float" office:value="18384.134563899999" table:style-name="ce6">
            <text:p>18.384</text:p>
          </table:table-cell>
          <table:table-cell office:value-type="float" office:value="13378.877480499999" table:style-name="ce6">
            <text:p>13.379</text:p>
          </table:table-cell>
          <table:table-cell office:value-type="float" office:value="11172.973254799999" table:style-name="ce6">
            <text:p>11.173</text:p>
          </table:table-cell>
          <table:table-cell office:value-type="float" office:value="7626.4554611000003" table:style-name="ce6">
            <text:p>7.626</text:p>
          </table:table-cell>
          <table:table-cell office:value-type="float" office:value="51908.9430594" table:style-name="ce6">
            <text:p>51.909</text:p>
          </table:table-cell>
          <table:table-cell office:value-type="float" office:value="42222.014519999997" table:style-name="ce6">
            <text:p>42.222</text:p>
          </table:table-cell>
          <table:table-cell office:value-type="float" office:value="65296.116479999997" table:style-name="ce6">
            <text:p>65.296</text:p>
          </table:table-cell>
          <table:table-cell office:value-type="float" office:value="60996.137642736998" table:style-name="ce6">
            <text:p>60.996</text:p>
          </table:table-cell>
          <table:table-cell office:value-type="float" office:value="0" table:style-name="ce6">
            <text:p>0</text:p>
          </table:table-cell>
          <table:table-cell office:value-type="float" office:value="6538.0286923942604" table:style-name="ce6">
            <text:p>6.538</text:p>
          </table:table-cell>
          <table:table-cell table:style-name="ce1"/>
          <table:table-cell office:value-type="float" office:value="19975.151053199999" table:formula="of:=[.D281]" table:style-name="ce7">
            <text:p>19.975</text:p>
          </table:table-cell>
          <table:table-cell office:value-type="float" office:value="277523.68115483125" table:formula="of:=SUM([.E281:.N281])" table:style-name="ce7">
            <text:p>277.524</text:p>
          </table:table-cell>
          <table:table-cell office:value-type="float" office:value="297498.83220803126" table:formula="of:=SUM([.P281:.Q281])" table:style-name="ce7">
            <text:p>297.499</text:p>
          </table:table-cell>
          <table:table-cell table:style-name="ce6"/>
          <table:table-cell office:value-type="float" office:value="19975.151053199999" table:formula="of:=[.D281]" table:style-name="ce7">
            <text:p>19.975</text:p>
          </table:table-cell>
          <table:table-cell office:value-type="float" office:value="270985.65246243699" table:formula="of:=SUM([.E281:.L281])" table:style-name="ce7">
            <text:p>270.986</text:p>
          </table:table-cell>
          <table:table-cell office:value-type="float" office:value="290960.803515637" table:formula="of:=SUM([.T281:.U281])" table:style-name="ce7">
            <text:p>290.961</text:p>
          </table:table-cell>
          <table:table-cell table:style-name="ce6"/>
          <table:table-cell office:value-type="float" office:value="6538.0286923942604" table:formula="of:=SUM([.M281:.N281])" table:style-name="ce6">
            <text:p>6.538</text:p>
          </table:table-cell>
          <table:table-cell office:value-type="float" office:value="6538.0286923942604" table:formula="of:=[.X281]" table:style-name="ce6">
            <text:p>6.53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Eersel</text:p>
          </table:table-cell>
          <table:table-cell office:value-type="float" office:value="10" table:style-name="ce1">
            <text:p>10</text:p>
          </table:table-cell>
          <table:table-cell office:value-type="float" office:value="13929.537316039999" table:style-name="ce6">
            <text:p>13.930</text:p>
          </table:table-cell>
          <table:table-cell office:value-type="float" office:value="12858.14921118" table:style-name="ce6">
            <text:p>12.858</text:p>
          </table:table-cell>
          <table:table-cell office:value-type="float" office:value="9317.9830316999996" table:style-name="ce6">
            <text:p>9.318</text:p>
          </table:table-cell>
          <table:table-cell office:value-type="float" office:value="7815.9047559600003" table:style-name="ce6">
            <text:p>7.816</text:p>
          </table:table-cell>
          <table:table-cell office:value-type="float" office:value="5340.7433482200004" table:style-name="ce6">
            <text:p>5.341</text:p>
          </table:table-cell>
          <table:table-cell office:value-type="float" office:value="33806.206007280001" table:style-name="ce6">
            <text:p>33.806</text:p>
          </table:table-cell>
          <table:table-cell office:value-type="float" office:value="30679.505430000001" table:style-name="ce6">
            <text:p>30.680</text:p>
          </table:table-cell>
          <table:table-cell office:value-type="float" office:value="45795.633240000003" table:style-name="ce6">
            <text:p>45.796</text:p>
          </table:table-cell>
          <table:table-cell office:value-type="float" office:value="42764.509325818501" table:style-name="ce6">
            <text:p>42.765</text:p>
          </table:table-cell>
          <table:table-cell office:value-type="float" office:value="0" table:style-name="ce6">
            <text:p>0</text:p>
          </table:table-cell>
          <table:table-cell office:value-type="float" office:value="5667.4588665082301" table:style-name="ce6">
            <text:p>5.667</text:p>
          </table:table-cell>
          <table:table-cell table:style-name="ce1"/>
          <table:table-cell office:value-type="float" office:value="13929.537316039999" table:formula="of:=[.D282]" table:style-name="ce7">
            <text:p>13.930</text:p>
          </table:table-cell>
          <table:table-cell office:value-type="float" office:value="194046.09321666675" table:formula="of:=SUM([.E282:.N282])" table:style-name="ce7">
            <text:p>194.046</text:p>
          </table:table-cell>
          <table:table-cell office:value-type="float" office:value="207975.63053270674" table:formula="of:=SUM([.P282:.Q282])" table:style-name="ce7">
            <text:p>207.976</text:p>
          </table:table-cell>
          <table:table-cell table:style-name="ce6"/>
          <table:table-cell office:value-type="float" office:value="13929.537316039999" table:formula="of:=[.D282]" table:style-name="ce7">
            <text:p>13.930</text:p>
          </table:table-cell>
          <table:table-cell office:value-type="float" office:value="188378.63435015851" table:formula="of:=SUM([.E282:.L282])" table:style-name="ce7">
            <text:p>188.379</text:p>
          </table:table-cell>
          <table:table-cell office:value-type="float" office:value="202308.1716661985" table:formula="of:=SUM([.T282:.U282])" table:style-name="ce7">
            <text:p>202.308</text:p>
          </table:table-cell>
          <table:table-cell table:style-name="ce6"/>
          <table:table-cell office:value-type="float" office:value="5667.4588665082301" table:formula="of:=SUM([.M282:.N282])" table:style-name="ce6">
            <text:p>5.667</text:p>
          </table:table-cell>
          <table:table-cell office:value-type="float" office:value="5667.4588665082301" table:formula="of:=[.X282]" table:style-name="ce6">
            <text:p>5.66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Eindhoven</text:p>
          </table:table-cell>
          <table:table-cell office:value-type="float" office:value="10" table:style-name="ce1">
            <text:p>10</text:p>
          </table:table-cell>
          <table:table-cell office:value-type="float" office:value="339693.30976899998" table:style-name="ce6">
            <text:p>339.693</text:p>
          </table:table-cell>
          <table:table-cell office:value-type="float" office:value="316427.77122634999" table:style-name="ce6">
            <text:p>316.428</text:p>
          </table:table-cell>
          <table:table-cell office:value-type="float" office:value="222097.09443425" table:style-name="ce6">
            <text:p>222.097</text:p>
          </table:table-cell>
          <table:table-cell office:value-type="float" office:value="188379.8915152" table:style-name="ce6">
            <text:p>188.380</text:p>
          </table:table-cell>
          <table:table-cell office:value-type="float" office:value="131053.39213014999" table:style-name="ce6">
            <text:p>131.053</text:p>
          </table:table-cell>
          <table:table-cell office:value-type="float" office:value="1337384.3055320999" table:style-name="ce6">
            <text:p>1.337.384</text:p>
          </table:table-cell>
          <table:table-cell office:value-type="float" office:value="389510.23943999998" table:style-name="ce6">
            <text:p>389.510</text:p>
          </table:table-cell>
          <table:table-cell office:value-type="float" office:value="411224.59181999997" table:style-name="ce6">
            <text:p>411.225</text:p>
          </table:table-cell>
          <table:table-cell office:value-type="float" office:value="476364.02872085699" table:style-name="ce6">
            <text:p>476.364</text:p>
          </table:table-cell>
          <table:table-cell office:value-type="float" office:value="299018.90043253102" table:style-name="ce6">
            <text:p>299.019</text:p>
          </table:table-cell>
          <table:table-cell office:value-type="float" office:value="60551.267889746399" table:style-name="ce6">
            <text:p>60.551</text:p>
          </table:table-cell>
          <table:table-cell table:style-name="ce1"/>
          <table:table-cell office:value-type="float" office:value="339693.30976899998" table:formula="of:=[.D283]" table:style-name="ce7">
            <text:p>339.693</text:p>
          </table:table-cell>
          <table:table-cell office:value-type="float" office:value="3832011.4831411848" table:formula="of:=SUM([.E283:.N283])" table:style-name="ce7">
            <text:p>3.832.011</text:p>
          </table:table-cell>
          <table:table-cell office:value-type="float" office:value="4171704.7929101847" table:formula="of:=SUM([.P283:.Q283])" table:style-name="ce7">
            <text:p>4.171.705</text:p>
          </table:table-cell>
          <table:table-cell table:style-name="ce6"/>
          <table:table-cell office:value-type="float" office:value="339693.30976899998" table:formula="of:=[.D283]" table:style-name="ce7">
            <text:p>339.693</text:p>
          </table:table-cell>
          <table:table-cell office:value-type="float" office:value="3472441.3148189071" table:formula="of:=SUM([.E283:.L283])" table:style-name="ce7">
            <text:p>3.472.441</text:p>
          </table:table-cell>
          <table:table-cell office:value-type="float" office:value="3812134.624587907" table:formula="of:=SUM([.T283:.U283])" table:style-name="ce7">
            <text:p>3.812.135</text:p>
          </table:table-cell>
          <table:table-cell table:style-name="ce6"/>
          <table:table-cell office:value-type="float" office:value="359570.16832227743" table:formula="of:=SUM([.M283:.N283])" table:style-name="ce6">
            <text:p>359.570</text:p>
          </table:table-cell>
          <table:table-cell office:value-type="float" office:value="359570.16832227743" table:formula="of:=[.X283]" table:style-name="ce6">
            <text:p>359.57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Etten-Leur</text:p>
          </table:table-cell>
          <table:table-cell office:value-type="float" office:value="10" table:style-name="ce1">
            <text:p>10</text:p>
          </table:table-cell>
          <table:table-cell office:value-type="float" office:value="45768.440275159999" table:style-name="ce6">
            <text:p>45.768</text:p>
          </table:table-cell>
          <table:table-cell office:value-type="float" office:value="42410.719216949998" table:style-name="ce6">
            <text:p>42.411</text:p>
          </table:table-cell>
          <table:table-cell office:value-type="float" office:value="30185.209283249998" table:style-name="ce6">
            <text:p>30.185</text:p>
          </table:table-cell>
          <table:table-cell office:value-type="float" office:value="25389.149528400001" table:style-name="ce6">
            <text:p>25.389</text:p>
          </table:table-cell>
          <table:table-cell office:value-type="float" office:value="17649.652157550001" table:style-name="ce6">
            <text:p>17.650</text:p>
          </table:table-cell>
          <table:table-cell office:value-type="float" office:value="130641.1540497" table:style-name="ce6">
            <text:p>130.641</text:p>
          </table:table-cell>
          <table:table-cell office:value-type="float" office:value="67672.069919999994" table:style-name="ce6">
            <text:p>67.672</text:p>
          </table:table-cell>
          <table:table-cell office:value-type="float" office:value="94893.937319999997" table:style-name="ce6">
            <text:p>94.894</text:p>
          </table:table-cell>
          <table:table-cell office:value-type="float" office:value="93787.047062203099" table:style-name="ce6">
            <text:p>93.787</text:p>
          </table:table-cell>
          <table:table-cell office:value-type="float" office:value="0" table:style-name="ce6">
            <text:p>0</text:p>
          </table:table-cell>
          <table:table-cell office:value-type="float" office:value="10772.897845420401" table:style-name="ce6">
            <text:p>10.773</text:p>
          </table:table-cell>
          <table:table-cell table:style-name="ce1"/>
          <table:table-cell office:value-type="float" office:value="45768.440275159999" table:formula="of:=[.D284]" table:style-name="ce7">
            <text:p>45.768</text:p>
          </table:table-cell>
          <table:table-cell office:value-type="float" office:value="513401.83638347354" table:formula="of:=SUM([.E284:.N284])" table:style-name="ce7">
            <text:p>513.402</text:p>
          </table:table-cell>
          <table:table-cell office:value-type="float" office:value="559170.27665863349" table:formula="of:=SUM([.P284:.Q284])" table:style-name="ce7">
            <text:p>559.170</text:p>
          </table:table-cell>
          <table:table-cell table:style-name="ce6"/>
          <table:table-cell office:value-type="float" office:value="45768.440275159999" table:formula="of:=[.D284]" table:style-name="ce7">
            <text:p>45.768</text:p>
          </table:table-cell>
          <table:table-cell office:value-type="float" office:value="502628.93853805313" table:formula="of:=SUM([.E284:.L284])" table:style-name="ce7">
            <text:p>502.629</text:p>
          </table:table-cell>
          <table:table-cell office:value-type="float" office:value="548397.37881321309" table:formula="of:=SUM([.T284:.U284])" table:style-name="ce7">
            <text:p>548.397</text:p>
          </table:table-cell>
          <table:table-cell table:style-name="ce6"/>
          <table:table-cell office:value-type="float" office:value="10772.897845420401" table:formula="of:=SUM([.M284:.N284])" table:style-name="ce6">
            <text:p>10.773</text:p>
          </table:table-cell>
          <table:table-cell office:value-type="float" office:value="10772.897845420401" table:formula="of:=[.X284]" table:style-name="ce6">
            <text:p>10.77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1">
            <text:p>Geertruidenberg</text:p>
          </table:table-cell>
          <table:table-cell office:value-type="float" office:value="10" table:style-name="ce1">
            <text:p>10</text:p>
          </table:table-cell>
          <table:table-cell office:value-type="float" office:value="19122.112640399999" table:style-name="ce6">
            <text:p>19.122</text:p>
          </table:table-cell>
          <table:table-cell office:value-type="float" office:value="17591.16482039" table:style-name="ce6">
            <text:p>17.591</text:p>
          </table:table-cell>
          <table:table-cell office:value-type="float" office:value="12651.22678085" table:style-name="ce6">
            <text:p>12.651</text:p>
          </table:table-cell>
          <table:table-cell office:value-type="float" office:value="10574.433572080001" table:style-name="ce6">
            <text:p>10.574</text:p>
          </table:table-cell>
          <table:table-cell office:value-type="float" office:value="7335.8448753100001" table:style-name="ce6">
            <text:p>7.336</text:p>
          </table:table-cell>
          <table:table-cell office:value-type="float" office:value="54551.443151940002" table:style-name="ce6">
            <text:p>54.551</text:p>
          </table:table-cell>
          <table:table-cell office:value-type="float" office:value="33776.476860000002" table:style-name="ce6">
            <text:p>33.776</text:p>
          </table:table-cell>
          <table:table-cell office:value-type="float" office:value="47783.546580000002" table:style-name="ce6">
            <text:p>47.784</text:p>
          </table:table-cell>
          <table:table-cell office:value-type="float" office:value="48523.563463438302" table:style-name="ce6">
            <text:p>48.524</text:p>
          </table:table-cell>
          <table:table-cell office:value-type="float" office:value="0" table:style-name="ce6">
            <text:p>0</text:p>
          </table:table-cell>
          <table:table-cell office:value-type="float" office:value="5465.32890693422" table:style-name="ce6">
            <text:p>5.465</text:p>
          </table:table-cell>
          <table:table-cell table:style-name="ce1"/>
          <table:table-cell office:value-type="float" office:value="19122.112640399999" table:formula="of:=[.D285]" table:style-name="ce7">
            <text:p>19.122</text:p>
          </table:table-cell>
          <table:table-cell office:value-type="float" office:value="238253.02901094253" table:formula="of:=SUM([.E285:.N285])" table:style-name="ce7">
            <text:p>238.253</text:p>
          </table:table-cell>
          <table:table-cell office:value-type="float" office:value="257375.14165134254" table:formula="of:=SUM([.P285:.Q285])" table:style-name="ce7">
            <text:p>257.375</text:p>
          </table:table-cell>
          <table:table-cell table:style-name="ce6"/>
          <table:table-cell office:value-type="float" office:value="19122.112640399999" table:formula="of:=[.D285]" table:style-name="ce7">
            <text:p>19.122</text:p>
          </table:table-cell>
          <table:table-cell office:value-type="float" office:value="232787.70010400831" table:formula="of:=SUM([.E285:.L285])" table:style-name="ce7">
            <text:p>232.788</text:p>
          </table:table-cell>
          <table:table-cell office:value-type="float" office:value="251909.81274440832" table:formula="of:=SUM([.T285:.U285])" table:style-name="ce7">
            <text:p>251.910</text:p>
          </table:table-cell>
          <table:table-cell table:style-name="ce6"/>
          <table:table-cell office:value-type="float" office:value="5465.32890693422" table:formula="of:=SUM([.M285:.N285])" table:style-name="ce6">
            <text:p>5.465</text:p>
          </table:table-cell>
          <table:table-cell office:value-type="float" office:value="5465.32890693422" table:formula="of:=[.X285]" table:style-name="ce6">
            <text:p>5.46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string" table:style-name="ce1">
            <text:p>Geldrop-Mierlo</text:p>
          </table:table-cell>
          <table:table-cell office:value-type="float" office:value="10" table:style-name="ce1">
            <text:p>10</text:p>
          </table:table-cell>
          <table:table-cell office:value-type="float" office:value="38285.9244788" table:style-name="ce6">
            <text:p>38.286</text:p>
          </table:table-cell>
          <table:table-cell office:value-type="float" office:value="35305.866976240002" table:style-name="ce6">
            <text:p>35.306</text:p>
          </table:table-cell>
          <table:table-cell office:value-type="float" office:value="25317.7629796" table:style-name="ce6">
            <text:p>25.318</text:p>
          </table:table-cell>
          <table:table-cell office:value-type="float" office:value="21168.306775280002" table:style-name="ce6">
            <text:p>21.168</text:p>
          </table:table-cell>
          <table:table-cell office:value-type="float" office:value="14713.551728959999" table:style-name="ce6">
            <text:p>14.714</text:p>
          </table:table-cell>
          <table:table-cell office:value-type="float" office:value="109088.67073103999" table:style-name="ce6">
            <text:p>109.089</text:p>
          </table:table-cell>
          <table:table-cell office:value-type="float" office:value="62896.439339999997" table:style-name="ce6">
            <text:p>62.896</text:p>
          </table:table-cell>
          <table:table-cell office:value-type="float" office:value="92054.061119999998" table:style-name="ce6">
            <text:p>92.054</text:p>
          </table:table-cell>
          <table:table-cell office:value-type="float" office:value="87692.980566088299" table:style-name="ce6">
            <text:p>87.693</text:p>
          </table:table-cell>
          <table:table-cell office:value-type="float" office:value="0" table:style-name="ce6">
            <text:p>0</text:p>
          </table:table-cell>
          <table:table-cell office:value-type="float" office:value="9928.6780142644002" table:style-name="ce6">
            <text:p>9.929</text:p>
          </table:table-cell>
          <table:table-cell table:style-name="ce1"/>
          <table:table-cell office:value-type="float" office:value="38285.9244788" table:formula="of:=[.D286]" table:style-name="ce7">
            <text:p>38.286</text:p>
          </table:table-cell>
          <table:table-cell office:value-type="float" office:value="458166.31823147263" table:formula="of:=SUM([.E286:.N286])" table:style-name="ce7">
            <text:p>458.166</text:p>
          </table:table-cell>
          <table:table-cell office:value-type="float" office:value="496452.24271027261" table:formula="of:=SUM([.P286:.Q286])" table:style-name="ce7">
            <text:p>496.452</text:p>
          </table:table-cell>
          <table:table-cell table:style-name="ce6"/>
          <table:table-cell office:value-type="float" office:value="38285.9244788" table:formula="of:=[.D286]" table:style-name="ce7">
            <text:p>38.286</text:p>
          </table:table-cell>
          <table:table-cell office:value-type="float" office:value="448237.64021720825" table:formula="of:=SUM([.E286:.L286])" table:style-name="ce7">
            <text:p>448.238</text:p>
          </table:table-cell>
          <table:table-cell office:value-type="float" office:value="486523.56469600822" table:formula="of:=SUM([.T286:.U286])" table:style-name="ce7">
            <text:p>486.524</text:p>
          </table:table-cell>
          <table:table-cell table:style-name="ce6"/>
          <table:table-cell office:value-type="float" office:value="9928.6780142644002" table:formula="of:=SUM([.M286:.N286])" table:style-name="ce6">
            <text:p>9.929</text:p>
          </table:table-cell>
          <table:table-cell office:value-type="float" office:value="9928.6780142644002" table:formula="of:=[.X286]" table:style-name="ce6">
            <text:p>9.92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string" table:style-name="ce1">
            <text:p>Gemert-Bakel</text:p>
          </table:table-cell>
          <table:table-cell office:value-type="float" office:value="10" table:style-name="ce1">
            <text:p>10</text:p>
          </table:table-cell>
          <table:table-cell office:value-type="float" office:value="25839.616069039999" table:style-name="ce6">
            <text:p>25.840</text:p>
          </table:table-cell>
          <table:table-cell office:value-type="float" office:value="23841.018551839999" table:style-name="ce6">
            <text:p>23.841</text:p>
          </table:table-cell>
          <table:table-cell office:value-type="float" office:value="17188.996991600001" table:style-name="ce6">
            <text:p>17.189</text:p>
          </table:table-cell>
          <table:table-cell office:value-type="float" office:value="14418.856834480001" table:style-name="ce6">
            <text:p>14.419</text:p>
          </table:table-cell>
          <table:table-cell office:value-type="float" office:value="9881.6118133599994" table:style-name="ce6">
            <text:p>9.882</text:p>
          </table:table-cell>
          <table:table-cell office:value-type="float" office:value="76404.423728640002" table:style-name="ce6">
            <text:p>76.404</text:p>
          </table:table-cell>
          <table:table-cell office:value-type="float" office:value="47059.276949999999" table:style-name="ce6">
            <text:p>47.059</text:p>
          </table:table-cell>
          <table:table-cell office:value-type="float" office:value="63970.840920000002" table:style-name="ce6">
            <text:p>63.971</text:p>
          </table:table-cell>
          <table:table-cell office:value-type="float" office:value="65498.952246085602" table:style-name="ce6">
            <text:p>65.499</text:p>
          </table:table-cell>
          <table:table-cell office:value-type="float" office:value="0" table:style-name="ce6">
            <text:p>0</text:p>
          </table:table-cell>
          <table:table-cell office:value-type="float" office:value="8478.0683043863392" table:style-name="ce6">
            <text:p>8.478</text:p>
          </table:table-cell>
          <table:table-cell table:style-name="ce1"/>
          <table:table-cell office:value-type="float" office:value="25839.616069039999" table:formula="of:=[.D287]" table:style-name="ce7">
            <text:p>25.840</text:p>
          </table:table-cell>
          <table:table-cell office:value-type="float" office:value="326742.04634039197" table:formula="of:=SUM([.E287:.N287])" table:style-name="ce7">
            <text:p>326.742</text:p>
          </table:table-cell>
          <table:table-cell office:value-type="float" office:value="352581.662409432" table:formula="of:=SUM([.P287:.Q287])" table:style-name="ce7">
            <text:p>352.582</text:p>
          </table:table-cell>
          <table:table-cell table:style-name="ce6"/>
          <table:table-cell office:value-type="float" office:value="25839.616069039999" table:formula="of:=[.D287]" table:style-name="ce7">
            <text:p>25.840</text:p>
          </table:table-cell>
          <table:table-cell office:value-type="float" office:value="318263.97803600563" table:formula="of:=SUM([.E287:.L287])" table:style-name="ce7">
            <text:p>318.264</text:p>
          </table:table-cell>
          <table:table-cell office:value-type="float" office:value="344103.59410504566" table:formula="of:=SUM([.T287:.U287])" table:style-name="ce7">
            <text:p>344.104</text:p>
          </table:table-cell>
          <table:table-cell table:style-name="ce6"/>
          <table:table-cell office:value-type="float" office:value="8478.0683043863392" table:formula="of:=SUM([.M287:.N287])" table:style-name="ce6">
            <text:p>8.478</text:p>
          </table:table-cell>
          <table:table-cell office:value-type="float" office:value="8478.0683043863392" table:formula="of:=[.X287]" table:style-name="ce6">
            <text:p>8.47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Gilze en Rijen</text:p>
          </table:table-cell>
          <table:table-cell office:value-type="float" office:value="10" table:style-name="ce1">
            <text:p>10</text:p>
          </table:table-cell>
          <table:table-cell office:value-type="float" office:value="25089.829929920001" table:style-name="ce6">
            <text:p>25.090</text:p>
          </table:table-cell>
          <table:table-cell office:value-type="float" office:value="23091.205420499999" table:style-name="ce6">
            <text:p>23.091</text:p>
          </table:table-cell>
          <table:table-cell office:value-type="float" office:value="16660.7439075" table:style-name="ce6">
            <text:p>16.661</text:p>
          </table:table-cell>
          <table:table-cell office:value-type="float" office:value="13888.341726000001" table:style-name="ce6">
            <text:p>13.888</text:p>
          </table:table-cell>
          <table:table-cell office:value-type="float" office:value="9579.6557744999991" table:style-name="ce6">
            <text:p>9.580</text:p>
          </table:table-cell>
          <table:table-cell office:value-type="float" office:value="61443.896912999997" table:style-name="ce6">
            <text:p>61.444</text:p>
          </table:table-cell>
          <table:table-cell office:value-type="float" office:value="40888.261469999998" table:style-name="ce6">
            <text:p>40.888</text:p>
          </table:table-cell>
          <table:table-cell office:value-type="float" office:value="59016.83466" table:style-name="ce6">
            <text:p>59.017</text:p>
          </table:table-cell>
          <table:table-cell office:value-type="float" office:value="58571.183794199998" table:style-name="ce6">
            <text:p>58.571</text:p>
          </table:table-cell>
          <table:table-cell office:value-type="float" office:value="0" table:style-name="ce6">
            <text:p>0</text:p>
          </table:table-cell>
          <table:table-cell office:value-type="float" office:value="7526.9184946163004" table:style-name="ce6">
            <text:p>7.527</text:p>
          </table:table-cell>
          <table:table-cell table:style-name="ce1"/>
          <table:table-cell office:value-type="float" office:value="25089.829929920001" table:formula="of:=[.D288]" table:style-name="ce7">
            <text:p>25.090</text:p>
          </table:table-cell>
          <table:table-cell office:value-type="float" office:value="290667.04216031625" table:formula="of:=SUM([.E288:.N288])" table:style-name="ce7">
            <text:p>290.667</text:p>
          </table:table-cell>
          <table:table-cell office:value-type="float" office:value="315756.87209023628" table:formula="of:=SUM([.P288:.Q288])" table:style-name="ce7">
            <text:p>315.757</text:p>
          </table:table-cell>
          <table:table-cell table:style-name="ce6"/>
          <table:table-cell office:value-type="float" office:value="25089.829929920001" table:formula="of:=[.D288]" table:style-name="ce7">
            <text:p>25.090</text:p>
          </table:table-cell>
          <table:table-cell office:value-type="float" office:value="283140.12366569997" table:formula="of:=SUM([.E288:.L288])" table:style-name="ce7">
            <text:p>283.140</text:p>
          </table:table-cell>
          <table:table-cell office:value-type="float" office:value="308229.95359562" table:formula="of:=SUM([.T288:.U288])" table:style-name="ce7">
            <text:p>308.230</text:p>
          </table:table-cell>
          <table:table-cell table:style-name="ce6"/>
          <table:table-cell office:value-type="float" office:value="7526.9184946163004" table:formula="of:=SUM([.M288:.N288])" table:style-name="ce6">
            <text:p>7.527</text:p>
          </table:table-cell>
          <table:table-cell office:value-type="float" office:value="7526.9184946163004" table:formula="of:=[.X288]" table:style-name="ce6">
            <text:p>7.52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Goirle</text:p>
          </table:table-cell>
          <table:table-cell office:value-type="float" office:value="10" table:style-name="ce1">
            <text:p>10</text:p>
          </table:table-cell>
          <table:table-cell office:value-type="float" office:value="20105.297843479999" table:style-name="ce6">
            <text:p>20.105</text:p>
          </table:table-cell>
          <table:table-cell office:value-type="float" office:value="18510.364124560001" table:style-name="ce6">
            <text:p>18.510</text:p>
          </table:table-cell>
          <table:table-cell office:value-type="float" office:value="13363.0906024" table:style-name="ce6">
            <text:p>13.363</text:p>
          </table:table-cell>
          <table:table-cell office:value-type="float" office:value="11150.48929232" table:style-name="ce6">
            <text:p>11.150</text:p>
          </table:table-cell>
          <table:table-cell office:value-type="float" office:value="7719.1113742400003" table:style-name="ce6">
            <text:p>7.719</text:p>
          </table:table-cell>
          <table:table-cell office:value-type="float" office:value="48935.600375759997" table:style-name="ce6">
            <text:p>48.936</text:p>
          </table:table-cell>
          <table:table-cell office:value-type="float" office:value="36963.581760000001" table:style-name="ce6">
            <text:p>36.964</text:p>
          </table:table-cell>
          <table:table-cell office:value-type="float" office:value="58333.160759999999" table:style-name="ce6">
            <text:p>58.333</text:p>
          </table:table-cell>
          <table:table-cell office:value-type="float" office:value="51402.260271100502" table:style-name="ce6">
            <text:p>51.402</text:p>
          </table:table-cell>
          <table:table-cell office:value-type="float" office:value="0" table:style-name="ce6">
            <text:p>0</text:p>
          </table:table-cell>
          <table:table-cell office:value-type="float" office:value="5894.4088211182398" table:style-name="ce6">
            <text:p>5.894</text:p>
          </table:table-cell>
          <table:table-cell table:style-name="ce1"/>
          <table:table-cell office:value-type="float" office:value="20105.297843479999" table:formula="of:=[.D289]" table:style-name="ce7">
            <text:p>20.105</text:p>
          </table:table-cell>
          <table:table-cell office:value-type="float" office:value="252272.06738149875" table:formula="of:=SUM([.E289:.N289])" table:style-name="ce7">
            <text:p>252.272</text:p>
          </table:table-cell>
          <table:table-cell office:value-type="float" office:value="272377.36522497877" table:formula="of:=SUM([.P289:.Q289])" table:style-name="ce7">
            <text:p>272.377</text:p>
          </table:table-cell>
          <table:table-cell table:style-name="ce6"/>
          <table:table-cell office:value-type="float" office:value="20105.297843479999" table:formula="of:=[.D289]" table:style-name="ce7">
            <text:p>20.105</text:p>
          </table:table-cell>
          <table:table-cell office:value-type="float" office:value="246377.65856038051" table:formula="of:=SUM([.E289:.L289])" table:style-name="ce7">
            <text:p>246.378</text:p>
          </table:table-cell>
          <table:table-cell office:value-type="float" office:value="266482.95640386053" table:formula="of:=SUM([.T289:.U289])" table:style-name="ce7">
            <text:p>266.483</text:p>
          </table:table-cell>
          <table:table-cell table:style-name="ce6"/>
          <table:table-cell office:value-type="float" office:value="5894.4088211182398" table:formula="of:=SUM([.M289:.N289])" table:style-name="ce6">
            <text:p>5.894</text:p>
          </table:table-cell>
          <table:table-cell office:value-type="float" office:value="5894.4088211182398" table:formula="of:=[.X289]" table:style-name="ce6">
            <text:p>5.89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Grave</text:p>
          </table:table-cell>
          <table:table-cell office:value-type="float" office:value="10" table:style-name="ce1">
            <text:p>10</text:p>
          </table:table-cell>
          <table:table-cell office:value-type="float" office:value="10018.678590400001" table:style-name="ce6">
            <text:p>10.019</text:p>
          </table:table-cell>
          <table:table-cell office:value-type="float" office:value="9231.9860680599995" table:style-name="ce6">
            <text:p>9.232</text:p>
          </table:table-cell>
          <table:table-cell office:value-type="float" office:value="6665.5375549" table:style-name="ce6">
            <text:p>6.666</text:p>
          </table:table-cell>
          <table:table-cell office:value-type="float" office:value="5573.3261343200002" table:style-name="ce6">
            <text:p>5.573</text:p>
          </table:table-cell>
          <table:table-cell office:value-type="float" office:value="3845.4268357400001" table:style-name="ce6">
            <text:p>3.845</text:p>
          </table:table-cell>
          <table:table-cell office:value-type="float" office:value="25946.055986759999" table:style-name="ce6">
            <text:p>25.946</text:p>
          </table:table-cell>
          <table:table-cell office:value-type="float" office:value="19572.218400000002" table:style-name="ce6">
            <text:p>19.572</text:p>
          </table:table-cell>
          <table:table-cell office:value-type="float" office:value="29755.59174" table:style-name="ce6">
            <text:p>29.756</text:p>
          </table:table-cell>
          <table:table-cell office:value-type="float" office:value="28355.142662709099" table:style-name="ce6">
            <text:p>28.355</text:p>
          </table:table-cell>
          <table:table-cell office:value-type="float" office:value="0" table:style-name="ce6">
            <text:p>0</text:p>
          </table:table-cell>
          <table:table-cell office:value-type="float" office:value="3404.4193191161398" table:style-name="ce6">
            <text:p>3.404</text:p>
          </table:table-cell>
          <table:table-cell table:style-name="ce1"/>
          <table:table-cell office:value-type="float" office:value="10018.678590400001" table:formula="of:=[.D290]" table:style-name="ce7">
            <text:p>10.019</text:p>
          </table:table-cell>
          <table:table-cell office:value-type="float" office:value="132349.70470160525" table:formula="of:=SUM([.E290:.N290])" table:style-name="ce7">
            <text:p>132.350</text:p>
          </table:table-cell>
          <table:table-cell office:value-type="float" office:value="142368.38329200525" table:formula="of:=SUM([.P290:.Q290])" table:style-name="ce7">
            <text:p>142.368</text:p>
          </table:table-cell>
          <table:table-cell table:style-name="ce6"/>
          <table:table-cell office:value-type="float" office:value="10018.678590400001" table:formula="of:=[.D290]" table:style-name="ce7">
            <text:p>10.019</text:p>
          </table:table-cell>
          <table:table-cell office:value-type="float" office:value="128945.28538248911" table:formula="of:=SUM([.E290:.L290])" table:style-name="ce7">
            <text:p>128.945</text:p>
          </table:table-cell>
          <table:table-cell office:value-type="float" office:value="138963.96397288912" table:formula="of:=SUM([.T290:.U290])" table:style-name="ce7">
            <text:p>138.964</text:p>
          </table:table-cell>
          <table:table-cell table:style-name="ce6"/>
          <table:table-cell office:value-type="float" office:value="3404.4193191161398" table:formula="of:=SUM([.M290:.N290])" table:style-name="ce6">
            <text:p>3.404</text:p>
          </table:table-cell>
          <table:table-cell office:value-type="float" office:value="3404.4193191161398" table:formula="of:=[.X290]" table:style-name="ce6">
            <text:p>3.40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Haaren</text:p>
          </table:table-cell>
          <table:table-cell office:value-type="float" office:value="10" table:style-name="ce1">
            <text:p>10</text:p>
          </table:table-cell>
          <table:table-cell office:value-type="float" office:value="9510.6338434400004" table:style-name="ce6">
            <text:p>9.511</text:p>
          </table:table-cell>
          <table:table-cell table:number-columns-repeated="10" table:style-name="ce6"/>
          <table:table-cell table:style-name="ce1"/>
          <table:table-cell office:value-type="float" office:value="9510.6338434400004" table:formula="of:=[.D291]" table:style-name="ce7">
            <text:p>9.511</text:p>
          </table:table-cell>
          <table:table-cell table:style-name="ce7"/>
          <table:table-cell office:value-type="float" office:value="9510.6338434400004" table:formula="of:=SUM([.P291:.Q291])" table:style-name="ce7">
            <text:p>9.511</text:p>
          </table:table-cell>
          <table:table-cell table:style-name="ce6"/>
          <table:table-cell office:value-type="float" office:value="9510.6338434400004" table:formula="of:=[.D291]" table:style-name="ce7">
            <text:p>9.511</text:p>
          </table:table-cell>
          <table:table-cell table:style-name="ce7"/>
          <table:table-cell office:value-type="float" office:value="9510.6338434400004" table:formula="of:=SUM([.T291:.U291])" table:style-name="ce7">
            <text:p>9.511</text:p>
          </table:table-cell>
          <table:table-cell table:number-columns-repeated="10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55" table:style-name="ce1">
            <text:p>1655</text:p>
          </table:table-cell>
          <table:table-cell office:value-type="string" table:style-name="ce1">
            <text:p>Halderberge</text:p>
          </table:table-cell>
          <table:table-cell office:value-type="float" office:value="10" table:style-name="ce1">
            <text:p>10</text:p>
          </table:table-cell>
          <table:table-cell office:value-type="float" office:value="27165.0088096" table:style-name="ce6">
            <text:p>27.165</text:p>
          </table:table-cell>
          <table:table-cell office:value-type="float" office:value="25028.501868650001" table:style-name="ce6">
            <text:p>25.029</text:p>
          </table:table-cell>
          <table:table-cell office:value-type="float" office:value="18068.180474749999" table:style-name="ce6">
            <text:p>18.068</text:p>
          </table:table-cell>
          <table:table-cell office:value-type="float" office:value="15072.533492799999" table:style-name="ce6">
            <text:p>15.073</text:p>
          </table:table-cell>
          <table:table-cell office:value-type="float" office:value="10389.98766085" table:style-name="ce6">
            <text:p>10.390</text:p>
          </table:table-cell>
          <table:table-cell office:value-type="float" office:value="67098.849087900002" table:style-name="ce6">
            <text:p>67.099</text:p>
          </table:table-cell>
          <table:table-cell office:value-type="float" office:value="47636.890979999996" table:style-name="ce6">
            <text:p>47.637</text:p>
          </table:table-cell>
          <table:table-cell office:value-type="float" office:value="75446.044380000007" table:style-name="ce6">
            <text:p>75.446</text:p>
          </table:table-cell>
          <table:table-cell office:value-type="float" office:value="76810.175498131095" table:style-name="ce6">
            <text:p>76.810</text:p>
          </table:table-cell>
          <table:table-cell office:value-type="float" office:value="0" table:style-name="ce6">
            <text:p>0</text:p>
          </table:table-cell>
          <table:table-cell office:value-type="float" office:value="7976.3984047203203" table:style-name="ce6">
            <text:p>7.976</text:p>
          </table:table-cell>
          <table:table-cell table:style-name="ce1"/>
          <table:table-cell office:value-type="float" office:value="27165.0088096" table:formula="of:=[.D292]" table:style-name="ce7">
            <text:p>27.165</text:p>
          </table:table-cell>
          <table:table-cell office:value-type="float" office:value="343527.56184780138" table:formula="of:=SUM([.E292:.N292])" table:style-name="ce7">
            <text:p>343.528</text:p>
          </table:table-cell>
          <table:table-cell office:value-type="float" office:value="370692.5706574014" table:formula="of:=SUM([.P292:.Q292])" table:style-name="ce7">
            <text:p>370.693</text:p>
          </table:table-cell>
          <table:table-cell table:style-name="ce6"/>
          <table:table-cell office:value-type="float" office:value="27165.0088096" table:formula="of:=[.D292]" table:style-name="ce7">
            <text:p>27.165</text:p>
          </table:table-cell>
          <table:table-cell office:value-type="float" office:value="335551.16344308108" table:formula="of:=SUM([.E292:.L292])" table:style-name="ce7">
            <text:p>335.551</text:p>
          </table:table-cell>
          <table:table-cell office:value-type="float" office:value="362716.17225268111" table:formula="of:=SUM([.T292:.U292])" table:style-name="ce7">
            <text:p>362.716</text:p>
          </table:table-cell>
          <table:table-cell table:style-name="ce6"/>
          <table:table-cell office:value-type="float" office:value="7976.3984047203203" table:formula="of:=SUM([.M292:.N292])" table:style-name="ce6">
            <text:p>7.976</text:p>
          </table:table-cell>
          <table:table-cell office:value-type="float" office:value="7976.3984047203203" table:formula="of:=[.X292]" table:style-name="ce6">
            <text:p>7.97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string" table:style-name="ce1">
            <text:p>Heeze-Leende</text:p>
          </table:table-cell>
          <table:table-cell office:value-type="float" office:value="10" table:style-name="ce1">
            <text:p>10</text:p>
          </table:table-cell>
          <table:table-cell office:value-type="float" office:value="11532.94825892" table:style-name="ce6">
            <text:p>11.533</text:p>
          </table:table-cell>
          <table:table-cell office:value-type="float" office:value="10612.268388750001" table:style-name="ce6">
            <text:p>10.612</text:p>
          </table:table-cell>
          <table:table-cell office:value-type="float" office:value="7736.8771462499999" table:style-name="ce6">
            <text:p>7.737</text:p>
          </table:table-cell>
          <table:table-cell office:value-type="float" office:value="6480.5185199999996" table:style-name="ce6">
            <text:p>6.481</text:p>
          </table:table-cell>
          <table:table-cell office:value-type="float" office:value="4380.5583937499996" table:style-name="ce6">
            <text:p>4.381</text:p>
          </table:table-cell>
          <table:table-cell office:value-type="float" office:value="26259.659842500001" table:style-name="ce6">
            <text:p>26.260</text:p>
          </table:table-cell>
          <table:table-cell office:value-type="float" office:value="25281.26874" table:style-name="ce6">
            <text:p>25.281</text:p>
          </table:table-cell>
          <table:table-cell office:value-type="float" office:value="41567.373119999997" table:style-name="ce6">
            <text:p>41.567</text:p>
          </table:table-cell>
          <table:table-cell office:value-type="float" office:value="34262.812629814303" table:style-name="ce6">
            <text:p>34.263</text:p>
          </table:table-cell>
          <table:table-cell office:value-type="float" office:value="0" table:style-name="ce6">
            <text:p>0</text:p>
          </table:table-cell>
          <table:table-cell office:value-type="float" office:value="4262.9191474161698" table:style-name="ce6">
            <text:p>4.263</text:p>
          </table:table-cell>
          <table:table-cell table:style-name="ce1"/>
          <table:table-cell office:value-type="float" office:value="11532.94825892" table:formula="of:=[.D293]" table:style-name="ce7">
            <text:p>11.533</text:p>
          </table:table-cell>
          <table:table-cell office:value-type="float" office:value="160844.25592848044" table:formula="of:=SUM([.E293:.N293])" table:style-name="ce7">
            <text:p>160.844</text:p>
          </table:table-cell>
          <table:table-cell office:value-type="float" office:value="172377.20418740044" table:formula="of:=SUM([.P293:.Q293])" table:style-name="ce7">
            <text:p>172.377</text:p>
          </table:table-cell>
          <table:table-cell table:style-name="ce6"/>
          <table:table-cell office:value-type="float" office:value="11532.94825892" table:formula="of:=[.D293]" table:style-name="ce7">
            <text:p>11.533</text:p>
          </table:table-cell>
          <table:table-cell office:value-type="float" office:value="156581.33678106428" table:formula="of:=SUM([.E293:.L293])" table:style-name="ce7">
            <text:p>156.581</text:p>
          </table:table-cell>
          <table:table-cell office:value-type="float" office:value="168114.28503998427" table:formula="of:=SUM([.T293:.U293])" table:style-name="ce7">
            <text:p>168.114</text:p>
          </table:table-cell>
          <table:table-cell table:style-name="ce6"/>
          <table:table-cell office:value-type="float" office:value="4262.9191474161698" table:formula="of:=SUM([.M293:.N293])" table:style-name="ce6">
            <text:p>4.263</text:p>
          </table:table-cell>
          <table:table-cell office:value-type="float" office:value="4262.9191474161698" table:formula="of:=[.X293]" table:style-name="ce6">
            <text:p>4.26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Helmond</text:p>
          </table:table-cell>
          <table:table-cell office:value-type="float" office:value="10" table:style-name="ce1">
            <text:p>10</text:p>
          </table:table-cell>
          <table:table-cell office:value-type="float" office:value="119583.94214372001" table:style-name="ce6">
            <text:p>119.584</text:p>
          </table:table-cell>
          <table:table-cell office:value-type="float" office:value="111108.43870699999" table:style-name="ce6">
            <text:p>111.108</text:p>
          </table:table-cell>
          <table:table-cell office:value-type="float" office:value="78413.649755000006" table:style-name="ce6">
            <text:p>78.414</text:p>
          </table:table-cell>
          <table:table-cell office:value-type="float" office:value="66289.375264000002" table:style-name="ce6">
            <text:p>66.289</text:p>
          </table:table-cell>
          <table:table-cell office:value-type="float" office:value="46046.408233000002" table:style-name="ce6">
            <text:p>46.046</text:p>
          </table:table-cell>
          <table:table-cell office:value-type="float" office:value="408095.31634199998" table:style-name="ce6">
            <text:p>408.095</text:p>
          </table:table-cell>
          <table:table-cell office:value-type="float" office:value="144173.22171000001" table:style-name="ce6">
            <text:p>144.173</text:p>
          </table:table-cell>
          <table:table-cell office:value-type="float" office:value="168835.89911999999" table:style-name="ce6">
            <text:p>168.836</text:p>
          </table:table-cell>
          <table:table-cell office:value-type="float" office:value="213622.94306525" table:style-name="ce6">
            <text:p>213.623</text:p>
          </table:table-cell>
          <table:table-cell office:value-type="float" office:value="70255.701043799505" table:style-name="ce6">
            <text:p>70.256</text:p>
          </table:table-cell>
          <table:table-cell office:value-type="float" office:value="27306.7545386491" table:style-name="ce6">
            <text:p>27.307</text:p>
          </table:table-cell>
          <table:table-cell table:style-name="ce1"/>
          <table:table-cell office:value-type="float" office:value="119583.94214372001" table:formula="of:=[.D294]" table:style-name="ce7">
            <text:p>119.584</text:p>
          </table:table-cell>
          <table:table-cell office:value-type="float" office:value="1334147.7077786985" table:formula="of:=SUM([.E294:.N294])" table:style-name="ce7">
            <text:p>1.334.148</text:p>
          </table:table-cell>
          <table:table-cell office:value-type="float" office:value="1453731.6499224186" table:formula="of:=SUM([.P294:.Q294])" table:style-name="ce7">
            <text:p>1.453.732</text:p>
          </table:table-cell>
          <table:table-cell table:style-name="ce6"/>
          <table:table-cell office:value-type="float" office:value="119583.94214372001" table:formula="of:=[.D294]" table:style-name="ce7">
            <text:p>119.584</text:p>
          </table:table-cell>
          <table:table-cell office:value-type="float" office:value="1236585.25219625" table:formula="of:=SUM([.E294:.L294])" table:style-name="ce7">
            <text:p>1.236.585</text:p>
          </table:table-cell>
          <table:table-cell office:value-type="float" office:value="1356169.1943399701" table:formula="of:=SUM([.T294:.U294])" table:style-name="ce7">
            <text:p>1.356.169</text:p>
          </table:table-cell>
          <table:table-cell table:style-name="ce6"/>
          <table:table-cell office:value-type="float" office:value="97562.455582448601" table:formula="of:=SUM([.M294:.N294])" table:style-name="ce6">
            <text:p>97.562</text:p>
          </table:table-cell>
          <table:table-cell office:value-type="float" office:value="97562.455582448601" table:formula="of:=[.X294]" table:style-name="ce6">
            <text:p>97.56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1">
            <text:p>Heusden</text:p>
          </table:table-cell>
          <table:table-cell office:value-type="float" office:value="10" table:style-name="ce1">
            <text:p>10</text:p>
          </table:table-cell>
          <table:table-cell office:value-type="float" office:value="40619.905769919998" table:style-name="ce6">
            <text:p>40.620</text:p>
          </table:table-cell>
          <table:table-cell office:value-type="float" office:value="37640.001029960004" table:style-name="ce6">
            <text:p>37.640</text:p>
          </table:table-cell>
          <table:table-cell office:value-type="float" office:value="26858.7177194" table:style-name="ce6">
            <text:p>26.859</text:p>
          </table:table-cell>
          <table:table-cell office:value-type="float" office:value="22627.456048119999" table:style-name="ce6">
            <text:p>22.627</text:p>
          </table:table-cell>
          <table:table-cell office:value-type="float" office:value="15669.122434839999" table:style-name="ce6">
            <text:p>15.669</text:p>
          </table:table-cell>
          <table:table-cell office:value-type="float" office:value="119588.49944915999" table:style-name="ce6">
            <text:p>119.588</text:p>
          </table:table-cell>
          <table:table-cell office:value-type="float" office:value="68623.440059999994" table:style-name="ce6">
            <text:p>68.623</text:p>
          </table:table-cell>
          <table:table-cell office:value-type="float" office:value="97481.380080000003" table:style-name="ce6">
            <text:p>97.481</text:p>
          </table:table-cell>
          <table:table-cell office:value-type="float" office:value="94300.291943182398" table:style-name="ce6">
            <text:p>94.300</text:p>
          </table:table-cell>
          <table:table-cell office:value-type="float" office:value="0" table:style-name="ce6">
            <text:p>0</text:p>
          </table:table-cell>
          <table:table-cell office:value-type="float" office:value="10804.687839062401" table:style-name="ce6">
            <text:p>10.805</text:p>
          </table:table-cell>
          <table:table-cell table:style-name="ce1"/>
          <table:table-cell office:value-type="float" office:value="40619.905769919998" table:formula="of:=[.D295]" table:style-name="ce7">
            <text:p>40.620</text:p>
          </table:table-cell>
          <table:table-cell office:value-type="float" office:value="493593.59660372481" table:formula="of:=SUM([.E295:.N295])" table:style-name="ce7">
            <text:p>493.594</text:p>
          </table:table-cell>
          <table:table-cell office:value-type="float" office:value="534213.50237364485" table:formula="of:=SUM([.P295:.Q295])" table:style-name="ce7">
            <text:p>534.214</text:p>
          </table:table-cell>
          <table:table-cell table:style-name="ce6"/>
          <table:table-cell office:value-type="float" office:value="40619.905769919998" table:formula="of:=[.D295]" table:style-name="ce7">
            <text:p>40.620</text:p>
          </table:table-cell>
          <table:table-cell office:value-type="float" office:value="482788.9087646624" table:formula="of:=SUM([.E295:.L295])" table:style-name="ce7">
            <text:p>482.789</text:p>
          </table:table-cell>
          <table:table-cell office:value-type="float" office:value="523408.81453458237" table:formula="of:=SUM([.T295:.U295])" table:style-name="ce7">
            <text:p>523.409</text:p>
          </table:table-cell>
          <table:table-cell table:style-name="ce6"/>
          <table:table-cell office:value-type="float" office:value="10804.687839062401" table:formula="of:=SUM([.M295:.N295])" table:style-name="ce6">
            <text:p>10.805</text:p>
          </table:table-cell>
          <table:table-cell office:value-type="float" office:value="10804.687839062401" table:formula="of:=[.X295]" table:style-name="ce6">
            <text:p>10.80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1">
            <text:p>Hilvarenbeek</text:p>
          </table:table-cell>
          <table:table-cell office:value-type="float" office:value="10" table:style-name="ce1">
            <text:p>10</text:p>
          </table:table-cell>
          <table:table-cell office:value-type="float" office:value="11048.9454654" table:style-name="ce6">
            <text:p>11.049</text:p>
          </table:table-cell>
          <table:table-cell office:value-type="float" office:value="10196.63622656" table:style-name="ce6">
            <text:p>10.197</text:p>
          </table:table-cell>
          <table:table-cell office:value-type="float" office:value="7428.9294464000004" table:style-name="ce6">
            <text:p>7.429</text:p>
          </table:table-cell>
          <table:table-cell office:value-type="float" office:value="6220.62092932" table:style-name="ce6">
            <text:p>6.221</text:p>
          </table:table-cell>
          <table:table-cell office:value-type="float" office:value="4215.4571082399998" table:style-name="ce6">
            <text:p>4.215</text:p>
          </table:table-cell>
          <table:table-cell office:value-type="float" office:value="25547.438102759999" table:style-name="ce6">
            <text:p>25.547</text:p>
          </table:table-cell>
          <table:table-cell office:value-type="float" office:value="25158.071400000001" table:style-name="ce6">
            <text:p>25.158</text:p>
          </table:table-cell>
          <table:table-cell office:value-type="float" office:value="37065.64344" table:style-name="ce6">
            <text:p>37.066</text:p>
          </table:table-cell>
          <table:table-cell office:value-type="float" office:value="30956.0036679474" table:style-name="ce6">
            <text:p>30.956</text:p>
          </table:table-cell>
          <table:table-cell office:value-type="float" office:value="0" table:style-name="ce6">
            <text:p>0</text:p>
          </table:table-cell>
          <table:table-cell office:value-type="float" office:value="4506.3590987281796" table:style-name="ce6">
            <text:p>4.506</text:p>
          </table:table-cell>
          <table:table-cell table:style-name="ce1"/>
          <table:table-cell office:value-type="float" office:value="11048.9454654" table:formula="of:=[.D296]" table:style-name="ce7">
            <text:p>11.049</text:p>
          </table:table-cell>
          <table:table-cell office:value-type="float" office:value="151295.1594199556" table:formula="of:=SUM([.E296:.N296])" table:style-name="ce7">
            <text:p>151.295</text:p>
          </table:table-cell>
          <table:table-cell office:value-type="float" office:value="162344.1048853556" table:formula="of:=SUM([.P296:.Q296])" table:style-name="ce7">
            <text:p>162.344</text:p>
          </table:table-cell>
          <table:table-cell table:style-name="ce6"/>
          <table:table-cell office:value-type="float" office:value="11048.9454654" table:formula="of:=[.D296]" table:style-name="ce7">
            <text:p>11.049</text:p>
          </table:table-cell>
          <table:table-cell office:value-type="float" office:value="146788.80032122741" table:formula="of:=SUM([.E296:.L296])" table:style-name="ce7">
            <text:p>146.789</text:p>
          </table:table-cell>
          <table:table-cell office:value-type="float" office:value="157837.74578662741" table:formula="of:=SUM([.T296:.U296])" table:style-name="ce7">
            <text:p>157.838</text:p>
          </table:table-cell>
          <table:table-cell table:style-name="ce6"/>
          <table:table-cell office:value-type="float" office:value="4506.3590987281796" table:formula="of:=SUM([.M296:.N296])" table:style-name="ce6">
            <text:p>4.506</text:p>
          </table:table-cell>
          <table:table-cell office:value-type="float" office:value="4506.3590987281796" table:formula="of:=[.X296]" table:style-name="ce6">
            <text:p>4.50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string" table:style-name="ce1">
            <text:p>Laarbeek</text:p>
          </table:table-cell>
          <table:table-cell office:value-type="float" office:value="10" table:style-name="ce1">
            <text:p>10</text:p>
          </table:table-cell>
          <table:table-cell office:value-type="float" office:value="17258.835259160001" table:style-name="ce6">
            <text:p>17.259</text:p>
          </table:table-cell>
          <table:table-cell office:value-type="float" office:value="15863.091802389999" table:style-name="ce6">
            <text:p>15.863</text:p>
          </table:table-cell>
          <table:table-cell office:value-type="float" office:value="11497.400022850001" table:style-name="ce6">
            <text:p>11.497</text:p>
          </table:table-cell>
          <table:table-cell office:value-type="float" office:value="9601.4555100800007" table:style-name="ce6">
            <text:p>9.601</text:p>
          </table:table-cell>
          <table:table-cell office:value-type="float" office:value="6602.0481613100001" table:style-name="ce6">
            <text:p>6.602</text:p>
          </table:table-cell>
          <table:table-cell office:value-type="float" office:value="46359.928253940001" table:style-name="ce6">
            <text:p>46.360</text:p>
          </table:table-cell>
          <table:table-cell office:value-type="float" office:value="34641.296970000003" table:style-name="ce6">
            <text:p>34.641</text:p>
          </table:table-cell>
          <table:table-cell office:value-type="float" office:value="52832.215380000001" table:style-name="ce6">
            <text:p>52.832</text:p>
          </table:table-cell>
          <table:table-cell office:value-type="float" office:value="49610.982348342703" table:style-name="ce6">
            <text:p>49.611</text:p>
          </table:table-cell>
          <table:table-cell office:value-type="float" office:value="0" table:style-name="ce6">
            <text:p>0</text:p>
          </table:table-cell>
          <table:table-cell office:value-type="float" office:value="5959.8588080282398" table:style-name="ce6">
            <text:p>5.960</text:p>
          </table:table-cell>
          <table:table-cell table:style-name="ce1"/>
          <table:table-cell office:value-type="float" office:value="17258.835259160001" table:formula="of:=[.D297]" table:style-name="ce7">
            <text:p>17.259</text:p>
          </table:table-cell>
          <table:table-cell office:value-type="float" office:value="232968.27725694099" table:formula="of:=SUM([.E297:.N297])" table:style-name="ce7">
            <text:p>232.968</text:p>
          </table:table-cell>
          <table:table-cell office:value-type="float" office:value="250227.11251610098" table:formula="of:=SUM([.P297:.Q297])" table:style-name="ce7">
            <text:p>250.227</text:p>
          </table:table-cell>
          <table:table-cell table:style-name="ce6"/>
          <table:table-cell office:value-type="float" office:value="17258.835259160001" table:formula="of:=[.D297]" table:style-name="ce7">
            <text:p>17.259</text:p>
          </table:table-cell>
          <table:table-cell office:value-type="float" office:value="227008.41844891274" table:formula="of:=SUM([.E297:.L297])" table:style-name="ce7">
            <text:p>227.008</text:p>
          </table:table-cell>
          <table:table-cell office:value-type="float" office:value="244267.25370807273" table:formula="of:=SUM([.T297:.U297])" table:style-name="ce7">
            <text:p>244.267</text:p>
          </table:table-cell>
          <table:table-cell table:style-name="ce6"/>
          <table:table-cell office:value-type="float" office:value="5959.8588080282398" table:formula="of:=SUM([.M297:.N297])" table:style-name="ce6">
            <text:p>5.960</text:p>
          </table:table-cell>
          <table:table-cell office:value-type="float" office:value="5959.8588080282398" table:formula="of:=[.X297]" table:style-name="ce6">
            <text:p>5.96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string" table:style-name="ce1">
            <text:p>Landerd</text:p>
          </table:table-cell>
          <table:table-cell office:value-type="float" office:value="10" table:style-name="ce1">
            <text:p>10</text:p>
          </table:table-cell>
          <table:table-cell office:value-type="float" office:value="11414.0026356" table:style-name="ce6">
            <text:p>11.414</text:p>
          </table:table-cell>
          <table:table-cell office:value-type="float" office:value="10512.07525704" table:style-name="ce6">
            <text:p>10.512</text:p>
          </table:table-cell>
          <table:table-cell office:value-type="float" office:value="7637.6816375999997" table:style-name="ce6">
            <text:p>7.638</text:p>
          </table:table-cell>
          <table:table-cell office:value-type="float" office:value="6392.08771488" table:style-name="ce6">
            <text:p>6.392</text:p>
          </table:table-cell>
          <table:table-cell office:value-type="float" office:value="4361.9626461600001" table:style-name="ce6">
            <text:p>4.362</text:p>
          </table:table-cell>
          <table:table-cell office:value-type="float" office:value="26502.763497839998" table:style-name="ce6">
            <text:p>26.503</text:p>
          </table:table-cell>
          <table:table-cell office:value-type="float" office:value="24112.13826" table:style-name="ce6">
            <text:p>24.112</text:p>
          </table:table-cell>
          <table:table-cell office:value-type="float" office:value="36371.451480000003" table:style-name="ce6">
            <text:p>36.371</text:p>
          </table:table-cell>
          <table:table-cell office:value-type="float" office:value="33146.569821244499" table:style-name="ce6">
            <text:p>33.147</text:p>
          </table:table-cell>
          <table:table-cell office:value-type="float" office:value="0" table:style-name="ce6">
            <text:p>0</text:p>
          </table:table-cell>
          <table:table-cell office:value-type="float" office:value="4355.9091288181698" table:style-name="ce6">
            <text:p>4.356</text:p>
          </table:table-cell>
          <table:table-cell table:style-name="ce1"/>
          <table:table-cell office:value-type="float" office:value="11414.0026356" table:formula="of:=[.D298]" table:style-name="ce7">
            <text:p>11.414</text:p>
          </table:table-cell>
          <table:table-cell office:value-type="float" office:value="153392.63944358265" table:formula="of:=SUM([.E298:.N298])" table:style-name="ce7">
            <text:p>153.393</text:p>
          </table:table-cell>
          <table:table-cell office:value-type="float" office:value="164806.64207918264" table:formula="of:=SUM([.P298:.Q298])" table:style-name="ce7">
            <text:p>164.807</text:p>
          </table:table-cell>
          <table:table-cell table:style-name="ce6"/>
          <table:table-cell office:value-type="float" office:value="11414.0026356" table:formula="of:=[.D298]" table:style-name="ce7">
            <text:p>11.414</text:p>
          </table:table-cell>
          <table:table-cell office:value-type="float" office:value="149036.73031476449" table:formula="of:=SUM([.E298:.L298])" table:style-name="ce7">
            <text:p>149.037</text:p>
          </table:table-cell>
          <table:table-cell office:value-type="float" office:value="160450.73295036447" table:formula="of:=SUM([.T298:.U298])" table:style-name="ce7">
            <text:p>160.451</text:p>
          </table:table-cell>
          <table:table-cell table:style-name="ce6"/>
          <table:table-cell office:value-type="float" office:value="4355.9091288181698" table:formula="of:=SUM([.M298:.N298])" table:style-name="ce6">
            <text:p>4.356</text:p>
          </table:table-cell>
          <table:table-cell office:value-type="float" office:value="4355.9091288181698" table:formula="of:=[.X298]" table:style-name="ce6">
            <text:p>4.35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1">
            <text:p>Loon op Zand</text:p>
          </table:table-cell>
          <table:table-cell office:value-type="float" office:value="10" table:style-name="ce1">
            <text:p>10</text:p>
          </table:table-cell>
          <table:table-cell office:value-type="float" office:value="19600.465446319999" table:style-name="ce6">
            <text:p>19.600</text:p>
          </table:table-cell>
          <table:table-cell office:value-type="float" office:value="18036.089691199999" table:style-name="ce6">
            <text:p>18.036</text:p>
          </table:table-cell>
          <table:table-cell office:value-type="float" office:value="13029.518348" table:style-name="ce6">
            <text:p>13.030</text:p>
          </table:table-cell>
          <table:table-cell office:value-type="float" office:value="10874.177511399999" table:style-name="ce6">
            <text:p>10.874</text:p>
          </table:table-cell>
          <table:table-cell office:value-type="float" office:value="7509.3648448000004" table:style-name="ce6">
            <text:p>7.509</text:p>
          </table:table-cell>
          <table:table-cell office:value-type="float" office:value="54741.388930200003" table:style-name="ce6">
            <text:p>54.741</text:p>
          </table:table-cell>
          <table:table-cell office:value-type="float" office:value="37133.629260000002" table:style-name="ce6">
            <text:p>37.134</text:p>
          </table:table-cell>
          <table:table-cell office:value-type="float" office:value="55503.802620000002" table:style-name="ce6">
            <text:p>55.504</text:p>
          </table:table-cell>
          <table:table-cell office:value-type="float" office:value="55957.390055247801" table:style-name="ce6">
            <text:p>55.957</text:p>
          </table:table-cell>
          <table:table-cell office:value-type="float" office:value="0" table:style-name="ce6">
            <text:p>0</text:p>
          </table:table-cell>
          <table:table-cell office:value-type="float" office:value="5833.5488332902296" table:style-name="ce6">
            <text:p>5.834</text:p>
          </table:table-cell>
          <table:table-cell table:style-name="ce1"/>
          <table:table-cell office:value-type="float" office:value="19600.465446319999" table:formula="of:=[.D299]" table:style-name="ce7">
            <text:p>19.600</text:p>
          </table:table-cell>
          <table:table-cell office:value-type="float" office:value="258618.910094138" table:formula="of:=SUM([.E299:.N299])" table:style-name="ce7">
            <text:p>258.619</text:p>
          </table:table-cell>
          <table:table-cell office:value-type="float" office:value="278219.37554045802" table:formula="of:=SUM([.P299:.Q299])" table:style-name="ce7">
            <text:p>278.219</text:p>
          </table:table-cell>
          <table:table-cell table:style-name="ce6"/>
          <table:table-cell office:value-type="float" office:value="19600.465446319999" table:formula="of:=[.D299]" table:style-name="ce7">
            <text:p>19.600</text:p>
          </table:table-cell>
          <table:table-cell office:value-type="float" office:value="252785.36126084777" table:formula="of:=SUM([.E299:.L299])" table:style-name="ce7">
            <text:p>252.785</text:p>
          </table:table-cell>
          <table:table-cell office:value-type="float" office:value="272385.82670716778" table:formula="of:=SUM([.T299:.U299])" table:style-name="ce7">
            <text:p>272.386</text:p>
          </table:table-cell>
          <table:table-cell table:style-name="ce6"/>
          <table:table-cell office:value-type="float" office:value="5833.5488332902296" table:formula="of:=SUM([.M299:.N299])" table:style-name="ce6">
            <text:p>5.834</text:p>
          </table:table-cell>
          <table:table-cell office:value-type="float" office:value="5833.5488332902296" table:formula="of:=[.X299]" table:style-name="ce6">
            <text:p>5.83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string" table:style-name="ce1">
            <text:p>Meierijstad</text:p>
          </table:table-cell>
          <table:table-cell office:value-type="float" office:value="10" table:style-name="ce1">
            <text:p>10</text:p>
          </table:table-cell>
          <table:table-cell office:value-type="float" office:value="72550.799806399998" table:style-name="ce6">
            <text:p>72.551</text:p>
          </table:table-cell>
          <table:table-cell office:value-type="float" office:value="67121.382842499996" table:style-name="ce6">
            <text:p>67.121</text:p>
          </table:table-cell>
          <table:table-cell office:value-type="float" office:value="48074.694167499998" table:style-name="ce6">
            <text:p>48.075</text:p>
          </table:table-cell>
          <table:table-cell office:value-type="float" office:value="40402.832540000003" table:style-name="ce6">
            <text:p>40.403</text:p>
          </table:table-cell>
          <table:table-cell office:value-type="float" office:value="27911.752872500001" table:style-name="ce6">
            <text:p>27.912</text:p>
          </table:table-cell>
          <table:table-cell office:value-type="float" office:value="203749.47946500001" table:style-name="ce6">
            <text:p>203.749</text:p>
          </table:table-cell>
          <table:table-cell office:value-type="float" office:value="124777.40478" table:style-name="ce6">
            <text:p>124.777</text:p>
          </table:table-cell>
          <table:table-cell office:value-type="float" office:value="177818.32235999999" table:style-name="ce6">
            <text:p>177.818</text:p>
          </table:table-cell>
          <table:table-cell office:value-type="float" office:value="171279.54995670699" table:style-name="ce6">
            <text:p>171.280</text:p>
          </table:table-cell>
          <table:table-cell office:value-type="float" office:value="0" table:style-name="ce6">
            <text:p>0</text:p>
          </table:table-cell>
          <table:table-cell office:value-type="float" office:value="20701.405859718801" table:style-name="ce6">
            <text:p>20.701</text:p>
          </table:table-cell>
          <table:table-cell table:style-name="ce1"/>
          <table:table-cell office:value-type="float" office:value="72550.799806399998" table:formula="of:=[.D300]" table:style-name="ce7">
            <text:p>72.551</text:p>
          </table:table-cell>
          <table:table-cell office:value-type="float" office:value="881836.82484392566" table:formula="of:=SUM([.E300:.N300])" table:style-name="ce7">
            <text:p>881.837</text:p>
          </table:table-cell>
          <table:table-cell office:value-type="float" office:value="954387.62465032563" table:formula="of:=SUM([.P300:.Q300])" table:style-name="ce7">
            <text:p>954.388</text:p>
          </table:table-cell>
          <table:table-cell table:style-name="ce6"/>
          <table:table-cell office:value-type="float" office:value="72550.799806399998" table:formula="of:=[.D300]" table:style-name="ce7">
            <text:p>72.551</text:p>
          </table:table-cell>
          <table:table-cell office:value-type="float" office:value="861135.41898420686" table:formula="of:=SUM([.E300:.L300])" table:style-name="ce7">
            <text:p>861.135</text:p>
          </table:table-cell>
          <table:table-cell office:value-type="float" office:value="933686.21879060683" table:formula="of:=SUM([.T300:.U300])" table:style-name="ce7">
            <text:p>933.686</text:p>
          </table:table-cell>
          <table:table-cell table:style-name="ce6"/>
          <table:table-cell office:value-type="float" office:value="20701.405859718801" table:formula="of:=SUM([.M300:.N300])" table:style-name="ce6">
            <text:p>20.701</text:p>
          </table:table-cell>
          <table:table-cell office:value-type="float" office:value="20701.405859718801" table:formula="of:=[.X300]" table:style-name="ce6">
            <text:p>20.70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Mill en Sint Hubert</text:p>
          </table:table-cell>
          <table:table-cell office:value-type="float" office:value="10" table:style-name="ce1">
            <text:p>10</text:p>
          </table:table-cell>
          <table:table-cell office:value-type="float" office:value="8134.5289098000003" table:style-name="ce6">
            <text:p>8.135</text:p>
          </table:table-cell>
          <table:table-cell office:value-type="float" office:value="7500.7563269800003" table:style-name="ce6">
            <text:p>7.501</text:p>
          </table:table-cell>
          <table:table-cell office:value-type="float" office:value="5450.9972587000002" table:style-name="ce6">
            <text:p>5.451</text:p>
          </table:table-cell>
          <table:table-cell office:value-type="float" office:value="4562.0882585600002" table:style-name="ce6">
            <text:p>4.562</text:p>
          </table:table-cell>
          <table:table-cell office:value-type="float" office:value="3102.9787464199999" table:style-name="ce6">
            <text:p>3.103</text:p>
          </table:table-cell>
          <table:table-cell office:value-type="float" office:value="23053.795999080001" table:style-name="ce6">
            <text:p>23.054</text:p>
          </table:table-cell>
          <table:table-cell office:value-type="float" office:value="16696.258949999999" table:style-name="ce6">
            <text:p>16.696</text:p>
          </table:table-cell>
          <table:table-cell office:value-type="float" office:value="25190.753700000001" table:style-name="ce6">
            <text:p>25.191</text:p>
          </table:table-cell>
          <table:table-cell office:value-type="float" office:value="27293.856764272801" table:style-name="ce6">
            <text:p>27.294</text:p>
          </table:table-cell>
          <table:table-cell office:value-type="float" office:value="0" table:style-name="ce6">
            <text:p>0</text:p>
          </table:table-cell>
          <table:table-cell office:value-type="float" office:value="3275.0493449901301" table:style-name="ce6">
            <text:p>3.275</text:p>
          </table:table-cell>
          <table:table-cell table:style-name="ce1"/>
          <table:table-cell office:value-type="float" office:value="8134.5289098000003" table:formula="of:=[.D301]" table:style-name="ce7">
            <text:p>8.135</text:p>
          </table:table-cell>
          <table:table-cell office:value-type="float" office:value="116126.53534900292" table:formula="of:=SUM([.E301:.N301])" table:style-name="ce7">
            <text:p>116.127</text:p>
          </table:table-cell>
          <table:table-cell office:value-type="float" office:value="124261.06425880293" table:formula="of:=SUM([.P301:.Q301])" table:style-name="ce7">
            <text:p>124.261</text:p>
          </table:table-cell>
          <table:table-cell table:style-name="ce6"/>
          <table:table-cell office:value-type="float" office:value="8134.5289098000003" table:formula="of:=[.D301]" table:style-name="ce7">
            <text:p>8.135</text:p>
          </table:table-cell>
          <table:table-cell office:value-type="float" office:value="112851.4860040128" table:formula="of:=SUM([.E301:.L301])" table:style-name="ce7">
            <text:p>112.851</text:p>
          </table:table-cell>
          <table:table-cell office:value-type="float" office:value="120986.0149138128" table:formula="of:=SUM([.T301:.U301])" table:style-name="ce7">
            <text:p>120.986</text:p>
          </table:table-cell>
          <table:table-cell table:style-name="ce6"/>
          <table:table-cell office:value-type="float" office:value="3275.0493449901301" table:formula="of:=SUM([.M301:.N301])" table:style-name="ce6">
            <text:p>3.275</text:p>
          </table:table-cell>
          <table:table-cell office:value-type="float" office:value="3275.0493449901301" table:formula="of:=[.X301]" table:style-name="ce6">
            <text:p>3.27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string" table:style-name="ce1">
            <text:p>Moerdijk</text:p>
          </table:table-cell>
          <table:table-cell office:value-type="float" office:value="10" table:style-name="ce1">
            <text:p>10</text:p>
          </table:table-cell>
          <table:table-cell office:value-type="float" office:value="31387.29072284" table:style-name="ce6">
            <text:p>31.387</text:p>
          </table:table-cell>
          <table:table-cell office:value-type="float" office:value="28929.578587489999" table:style-name="ce6">
            <text:p>28.930</text:p>
          </table:table-cell>
          <table:table-cell office:value-type="float" office:value="20972.53769135" table:style-name="ce6">
            <text:p>20.973</text:p>
          </table:table-cell>
          <table:table-cell office:value-type="float" office:value="17514.858081279999" table:style-name="ce6">
            <text:p>17.515</text:p>
          </table:table-cell>
          <table:table-cell office:value-type="float" office:value="11961.47547721" table:style-name="ce6">
            <text:p>11.961</text:p>
          </table:table-cell>
          <table:table-cell office:value-type="float" office:value="81761.494158539994" table:style-name="ce6">
            <text:p>81.761</text:p>
          </table:table-cell>
          <table:table-cell office:value-type="float" office:value="58182.341070000002" table:style-name="ce6">
            <text:p>58.182</text:p>
          </table:table-cell>
          <table:table-cell office:value-type="float" office:value="85354.056899999996" table:style-name="ce6">
            <text:p>85.354</text:p>
          </table:table-cell>
          <table:table-cell office:value-type="float" office:value="85222.778994565902" table:style-name="ce6">
            <text:p>85.223</text:p>
          </table:table-cell>
          <table:table-cell office:value-type="float" office:value="0" table:style-name="ce6">
            <text:p>0</text:p>
          </table:table-cell>
          <table:table-cell office:value-type="float" office:value="11623.2376753525" table:style-name="ce6">
            <text:p>11.623</text:p>
          </table:table-cell>
          <table:table-cell table:style-name="ce1"/>
          <table:table-cell office:value-type="float" office:value="31387.29072284" table:formula="of:=[.D302]" table:style-name="ce7">
            <text:p>31.387</text:p>
          </table:table-cell>
          <table:table-cell office:value-type="float" office:value="401522.35863578838" table:formula="of:=SUM([.E302:.N302])" table:style-name="ce7">
            <text:p>401.522</text:p>
          </table:table-cell>
          <table:table-cell office:value-type="float" office:value="432909.64935862838" table:formula="of:=SUM([.P302:.Q302])" table:style-name="ce7">
            <text:p>432.910</text:p>
          </table:table-cell>
          <table:table-cell table:style-name="ce6"/>
          <table:table-cell office:value-type="float" office:value="31387.29072284" table:formula="of:=[.D302]" table:style-name="ce7">
            <text:p>31.387</text:p>
          </table:table-cell>
          <table:table-cell office:value-type="float" office:value="389899.12096043589" table:formula="of:=SUM([.E302:.L302])" table:style-name="ce7">
            <text:p>389.899</text:p>
          </table:table-cell>
          <table:table-cell office:value-type="float" office:value="421286.41168327589" table:formula="of:=SUM([.T302:.U302])" table:style-name="ce7">
            <text:p>421.286</text:p>
          </table:table-cell>
          <table:table-cell table:style-name="ce6"/>
          <table:table-cell office:value-type="float" office:value="11623.2376753525" table:formula="of:=SUM([.M302:.N302])" table:style-name="ce6">
            <text:p>11.623</text:p>
          </table:table-cell>
          <table:table-cell office:value-type="float" office:value="11623.2376753525" table:formula="of:=[.X302]" table:style-name="ce6">
            <text:p>11.62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Nuenen c.a.</text:p>
          </table:table-cell>
          <table:table-cell office:value-type="float" office:value="10" table:style-name="ce1">
            <text:p>10</text:p>
          </table:table-cell>
          <table:table-cell office:value-type="float" office:value="18185.768883600002" table:style-name="ce6">
            <text:p>18.186</text:p>
          </table:table-cell>
          <table:table-cell office:value-type="float" office:value="16717.34003996" table:style-name="ce6">
            <text:p>16.717</text:p>
          </table:table-cell>
          <table:table-cell office:value-type="float" office:value="12051.963547400001" table:style-name="ce6">
            <text:p>12.052</text:p>
          </table:table-cell>
          <table:table-cell office:value-type="float" office:value="10083.871519120001" table:style-name="ce6">
            <text:p>10.084</text:p>
          </table:table-cell>
          <table:table-cell office:value-type="float" office:value="6996.5970768400002" table:style-name="ce6">
            <text:p>6.997</text:p>
          </table:table-cell>
          <table:table-cell office:value-type="float" office:value="39887.559704159998" table:style-name="ce6">
            <text:p>39.888</text:p>
          </table:table-cell>
          <table:table-cell office:value-type="float" office:value="36508.700550000001" table:style-name="ce6">
            <text:p>36.509</text:p>
          </table:table-cell>
          <table:table-cell office:value-type="float" office:value="63697.371359999997" table:style-name="ce6">
            <text:p>63.697</text:p>
          </table:table-cell>
          <table:table-cell office:value-type="float" office:value="42542.470156235999" table:style-name="ce6">
            <text:p>42.542</text:p>
          </table:table-cell>
          <table:table-cell office:value-type="float" office:value="0" table:style-name="ce6">
            <text:p>0</text:p>
          </table:table-cell>
          <table:table-cell office:value-type="float" office:value="5750.2488499502297" table:style-name="ce6">
            <text:p>5.750</text:p>
          </table:table-cell>
          <table:table-cell table:style-name="ce1"/>
          <table:table-cell office:value-type="float" office:value="18185.768883600002" table:formula="of:=[.D303]" table:style-name="ce7">
            <text:p>18.186</text:p>
          </table:table-cell>
          <table:table-cell office:value-type="float" office:value="234236.12280366622" table:formula="of:=SUM([.E303:.N303])" table:style-name="ce7">
            <text:p>234.236</text:p>
          </table:table-cell>
          <table:table-cell office:value-type="float" office:value="252421.89168726624" table:formula="of:=SUM([.P303:.Q303])" table:style-name="ce7">
            <text:p>252.422</text:p>
          </table:table-cell>
          <table:table-cell table:style-name="ce6"/>
          <table:table-cell office:value-type="float" office:value="18185.768883600002" table:formula="of:=[.D303]" table:style-name="ce7">
            <text:p>18.186</text:p>
          </table:table-cell>
          <table:table-cell office:value-type="float" office:value="228485.87395371599" table:formula="of:=SUM([.E303:.L303])" table:style-name="ce7">
            <text:p>228.486</text:p>
          </table:table-cell>
          <table:table-cell office:value-type="float" office:value="246671.64283731597" table:formula="of:=SUM([.T303:.U303])" table:style-name="ce7">
            <text:p>246.672</text:p>
          </table:table-cell>
          <table:table-cell table:style-name="ce6"/>
          <table:table-cell office:value-type="float" office:value="5750.2488499502297" table:formula="of:=SUM([.M303:.N303])" table:style-name="ce6">
            <text:p>5.750</text:p>
          </table:table-cell>
          <table:table-cell office:value-type="float" office:value="5750.2488499502297" table:formula="of:=[.X303]" table:style-name="ce6">
            <text:p>5.75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Oirschot</text:p>
          </table:table-cell>
          <table:table-cell office:value-type="float" office:value="10" table:style-name="ce1">
            <text:p>10</text:p>
          </table:table-cell>
          <table:table-cell office:value-type="float" office:value="13364.279395400001" table:style-name="ce6">
            <text:p>13.364</text:p>
          </table:table-cell>
          <table:table-cell office:value-type="float" office:value="12329.29118932" table:style-name="ce6">
            <text:p>12.329</text:p>
          </table:table-cell>
          <table:table-cell office:value-type="float" office:value="8962.6073698" table:style-name="ce6">
            <text:p>8.963</text:p>
          </table:table-cell>
          <table:table-cell office:value-type="float" office:value="7512.1315480399999" table:style-name="ce6">
            <text:p>7.512</text:p>
          </table:table-cell>
          <table:table-cell office:value-type="float" office:value="5104.9447122800002" table:style-name="ce6">
            <text:p>5.105</text:p>
          </table:table-cell>
          <table:table-cell office:value-type="float" office:value="32747.16205572" table:style-name="ce6">
            <text:p>32.747</text:p>
          </table:table-cell>
          <table:table-cell office:value-type="float" office:value="29007.747719999999" table:style-name="ce6">
            <text:p>29.008</text:p>
          </table:table-cell>
          <table:table-cell office:value-type="float" office:value="42461.408219999998" table:style-name="ce6">
            <text:p>42.461</text:p>
          </table:table-cell>
          <table:table-cell office:value-type="float" office:value="34943.4597424198" table:style-name="ce6">
            <text:p>34.943</text:p>
          </table:table-cell>
          <table:table-cell office:value-type="float" office:value="0" table:style-name="ce6">
            <text:p>0</text:p>
          </table:table-cell>
          <table:table-cell office:value-type="float" office:value="4838.0290323941899" table:style-name="ce6">
            <text:p>4.838</text:p>
          </table:table-cell>
          <table:table-cell table:style-name="ce1"/>
          <table:table-cell office:value-type="float" office:value="13364.279395400001" table:formula="of:=[.D304]" table:style-name="ce7">
            <text:p>13.364</text:p>
          </table:table-cell>
          <table:table-cell office:value-type="float" office:value="177906.78158997401" table:formula="of:=SUM([.E304:.N304])" table:style-name="ce7">
            <text:p>177.907</text:p>
          </table:table-cell>
          <table:table-cell office:value-type="float" office:value="191271.060985374" table:formula="of:=SUM([.P304:.Q304])" table:style-name="ce7">
            <text:p>191.271</text:p>
          </table:table-cell>
          <table:table-cell table:style-name="ce6"/>
          <table:table-cell office:value-type="float" office:value="13364.279395400001" table:formula="of:=[.D304]" table:style-name="ce7">
            <text:p>13.364</text:p>
          </table:table-cell>
          <table:table-cell office:value-type="float" office:value="173068.75255757981" table:formula="of:=SUM([.E304:.L304])" table:style-name="ce7">
            <text:p>173.069</text:p>
          </table:table-cell>
          <table:table-cell office:value-type="float" office:value="186433.0319529798" table:formula="of:=SUM([.T304:.U304])" table:style-name="ce7">
            <text:p>186.433</text:p>
          </table:table-cell>
          <table:table-cell table:style-name="ce6"/>
          <table:table-cell office:value-type="float" office:value="4838.0290323941899" table:formula="of:=SUM([.M304:.N304])" table:style-name="ce6">
            <text:p>4.838</text:p>
          </table:table-cell>
          <table:table-cell office:value-type="float" office:value="4838.0290323941899" table:formula="of:=[.X304]" table:style-name="ce6">
            <text:p>4.83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Oisterwijk</text:p>
          </table:table-cell>
          <table:table-cell office:value-type="float" office:value="10" table:style-name="ce1">
            <text:p>10</text:p>
          </table:table-cell>
          <table:table-cell office:value-type="float" office:value="21901.85388948" table:style-name="ce6">
            <text:p>21.902</text:p>
          </table:table-cell>
          <table:table-cell office:value-type="float" office:value="24064.178743289998" table:style-name="ce6">
            <text:p>24.064</text:p>
          </table:table-cell>
          <table:table-cell office:value-type="float" office:value="17362.527700350001" table:style-name="ce6">
            <text:p>17.363</text:p>
          </table:table-cell>
          <table:table-cell office:value-type="float" office:value="14526.59937288" table:style-name="ce6">
            <text:p>14.527</text:p>
          </table:table-cell>
          <table:table-cell office:value-type="float" office:value="10019.58025341" table:style-name="ce6">
            <text:p>10.020</text:p>
          </table:table-cell>
          <table:table-cell office:value-type="float" office:value="71705.324975340001" table:style-name="ce6">
            <text:p>71.705</text:p>
          </table:table-cell>
          <table:table-cell office:value-type="float" office:value="51297.009960000003" table:style-name="ce6">
            <text:p>51.297</text:p>
          </table:table-cell>
          <table:table-cell office:value-type="float" office:value="81294.085739999995" table:style-name="ce6">
            <text:p>81.294</text:p>
          </table:table-cell>
          <table:table-cell office:value-type="float" office:value="73322.224930051307" table:style-name="ce6">
            <text:p>73.322</text:p>
          </table:table-cell>
          <table:table-cell office:value-type="float" office:value="0" table:style-name="ce6">
            <text:p>0</text:p>
          </table:table-cell>
          <table:table-cell office:value-type="float" office:value="7793.1384413723099" table:style-name="ce6">
            <text:p>7.793</text:p>
          </table:table-cell>
          <table:table-cell table:style-name="ce1"/>
          <table:table-cell office:value-type="float" office:value="21901.85388948" table:formula="of:=[.D305]" table:style-name="ce7">
            <text:p>21.902</text:p>
          </table:table-cell>
          <table:table-cell office:value-type="float" office:value="351384.6701166936" table:formula="of:=SUM([.E305:.N305])" table:style-name="ce7">
            <text:p>351.385</text:p>
          </table:table-cell>
          <table:table-cell office:value-type="float" office:value="373286.5240061736" table:formula="of:=SUM([.P305:.Q305])" table:style-name="ce7">
            <text:p>373.287</text:p>
          </table:table-cell>
          <table:table-cell table:style-name="ce6"/>
          <table:table-cell office:value-type="float" office:value="21901.85388948" table:formula="of:=[.D305]" table:style-name="ce7">
            <text:p>21.902</text:p>
          </table:table-cell>
          <table:table-cell office:value-type="float" office:value="343591.53167532128" table:formula="of:=SUM([.E305:.L305])" table:style-name="ce7">
            <text:p>343.592</text:p>
          </table:table-cell>
          <table:table-cell office:value-type="float" office:value="365493.38556480128" table:formula="of:=SUM([.T305:.U305])" table:style-name="ce7">
            <text:p>365.493</text:p>
          </table:table-cell>
          <table:table-cell table:style-name="ce6"/>
          <table:table-cell office:value-type="float" office:value="7793.1384413723099" table:formula="of:=SUM([.M305:.N305])" table:style-name="ce6">
            <text:p>7.793</text:p>
          </table:table-cell>
          <table:table-cell office:value-type="float" office:value="7793.1384413723099" table:formula="of:=[.X305]" table:style-name="ce6">
            <text:p>7.79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Oosterhout</text:p>
          </table:table-cell>
          <table:table-cell office:value-type="float" office:value="10" table:style-name="ce1">
            <text:p>10</text:p>
          </table:table-cell>
          <table:table-cell office:value-type="float" office:value="60622.3618938" table:style-name="ce6">
            <text:p>60.622</text:p>
          </table:table-cell>
          <table:table-cell office:value-type="float" office:value="56013.910955660001" table:style-name="ce6">
            <text:p>56.014</text:p>
          </table:table-cell>
          <table:table-cell office:value-type="float" office:value="39914.262182899998" table:style-name="ce6">
            <text:p>39.914</text:p>
          </table:table-cell>
          <table:table-cell office:value-type="float" office:value="33524.132364520003" table:style-name="ce6">
            <text:p>33.524</text:p>
          </table:table-cell>
          <table:table-cell office:value-type="float" office:value="23264.845142139999" table:style-name="ce6">
            <text:p>23.265</text:p>
          </table:table-cell>
          <table:table-cell office:value-type="float" office:value="179454.40334136001" table:style-name="ce6">
            <text:p>179.454</text:p>
          </table:table-cell>
          <table:table-cell office:value-type="float" office:value="89087.835479999994" table:style-name="ce6">
            <text:p>89.088</text:p>
          </table:table-cell>
          <table:table-cell office:value-type="float" office:value="132054.2433" table:style-name="ce6">
            <text:p>132.054</text:p>
          </table:table-cell>
          <table:table-cell office:value-type="float" office:value="127438.27168506" table:style-name="ce6">
            <text:p>127.438</text:p>
          </table:table-cell>
          <table:table-cell office:value-type="float" office:value="0" table:style-name="ce6">
            <text:p>0</text:p>
          </table:table-cell>
          <table:table-cell office:value-type="float" office:value="14364.4871271026" table:style-name="ce6">
            <text:p>14.364</text:p>
          </table:table-cell>
          <table:table-cell table:style-name="ce1"/>
          <table:table-cell office:value-type="float" office:value="60622.3618938" table:formula="of:=[.D306]" table:style-name="ce7">
            <text:p>60.622</text:p>
          </table:table-cell>
          <table:table-cell office:value-type="float" office:value="695116.39157874254" table:formula="of:=SUM([.E306:.N306])" table:style-name="ce7">
            <text:p>695.116</text:p>
          </table:table-cell>
          <table:table-cell office:value-type="float" office:value="755738.75347254251" table:formula="of:=SUM([.P306:.Q306])" table:style-name="ce7">
            <text:p>755.739</text:p>
          </table:table-cell>
          <table:table-cell table:style-name="ce6"/>
          <table:table-cell office:value-type="float" office:value="60622.3618938" table:formula="of:=[.D306]" table:style-name="ce7">
            <text:p>60.622</text:p>
          </table:table-cell>
          <table:table-cell office:value-type="float" office:value="680751.90445163997" table:formula="of:=SUM([.E306:.L306])" table:style-name="ce7">
            <text:p>680.752</text:p>
          </table:table-cell>
          <table:table-cell office:value-type="float" office:value="741374.26634543994" table:formula="of:=SUM([.T306:.U306])" table:style-name="ce7">
            <text:p>741.374</text:p>
          </table:table-cell>
          <table:table-cell table:style-name="ce6"/>
          <table:table-cell office:value-type="float" office:value="14364.4871271026" table:formula="of:=SUM([.M306:.N306])" table:style-name="ce6">
            <text:p>14.364</text:p>
          </table:table-cell>
          <table:table-cell office:value-type="float" office:value="14364.4871271026" table:formula="of:=[.X306]" table:style-name="ce6">
            <text:p>14.36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1">
            <text:p>Oss</text:p>
          </table:table-cell>
          <table:table-cell office:value-type="float" office:value="10" table:style-name="ce1">
            <text:p>10</text:p>
          </table:table-cell>
          <table:table-cell office:value-type="float" office:value="100614.33779284" table:style-name="ce6">
            <text:p>100.614</text:p>
          </table:table-cell>
          <table:table-cell office:value-type="float" office:value="93340.484614300003" table:style-name="ce6">
            <text:p>93.340</text:p>
          </table:table-cell>
          <table:table-cell office:value-type="float" office:value="66302.497124500005" table:style-name="ce6">
            <text:p>66.302</text:p>
          </table:table-cell>
          <table:table-cell office:value-type="float" office:value="55912.6483496" table:style-name="ce6">
            <text:p>55.913</text:p>
          </table:table-cell>
          <table:table-cell office:value-type="float" office:value="38706.8257247" table:style-name="ce6">
            <text:p>38.707</text:p>
          </table:table-cell>
          <table:table-cell office:value-type="float" office:value="324166.8484278" table:style-name="ce6">
            <text:p>324.167</text:p>
          </table:table-cell>
          <table:table-cell office:value-type="float" office:value="143319.10214999999" table:style-name="ce6">
            <text:p>143.319</text:p>
          </table:table-cell>
          <table:table-cell office:value-type="float" office:value="193490.23176" table:style-name="ce6">
            <text:p>193.490</text:p>
          </table:table-cell>
          <table:table-cell office:value-type="float" office:value="223302.56562464" table:style-name="ce6">
            <text:p>223.303</text:p>
          </table:table-cell>
          <table:table-cell office:value-type="float" office:value="87379.903081787299" table:style-name="ce6">
            <text:p>87.380</text:p>
          </table:table-cell>
          <table:table-cell office:value-type="float" office:value="25545.554890889001" table:style-name="ce6">
            <text:p>25.546</text:p>
          </table:table-cell>
          <table:table-cell table:style-name="ce1"/>
          <table:table-cell office:value-type="float" office:value="100614.33779284" table:formula="of:=[.D307]" table:style-name="ce7">
            <text:p>100.614</text:p>
          </table:table-cell>
          <table:table-cell office:value-type="float" office:value="1251466.6617482163" table:formula="of:=SUM([.E307:.N307])" table:style-name="ce7">
            <text:p>1.251.467</text:p>
          </table:table-cell>
          <table:table-cell office:value-type="float" office:value="1352080.9995410563" table:formula="of:=SUM([.P307:.Q307])" table:style-name="ce7">
            <text:p>1.352.081</text:p>
          </table:table-cell>
          <table:table-cell table:style-name="ce6"/>
          <table:table-cell office:value-type="float" office:value="100614.33779284" table:formula="of:=[.D307]" table:style-name="ce7">
            <text:p>100.614</text:p>
          </table:table-cell>
          <table:table-cell office:value-type="float" office:value="1138541.20377554" table:formula="of:=SUM([.E307:.L307])" table:style-name="ce7">
            <text:p>1.138.541</text:p>
          </table:table-cell>
          <table:table-cell office:value-type="float" office:value="1239155.5415683801" table:formula="of:=SUM([.T307:.U307])" table:style-name="ce7">
            <text:p>1.239.156</text:p>
          </table:table-cell>
          <table:table-cell table:style-name="ce6"/>
          <table:table-cell office:value-type="float" office:value="112925.4579726763" table:formula="of:=SUM([.M307:.N307])" table:style-name="ce6">
            <text:p>112.925</text:p>
          </table:table-cell>
          <table:table-cell office:value-type="float" office:value="112925.4579726763" table:formula="of:=[.X307]" table:style-name="ce6">
            <text:p>112.92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67" table:style-name="ce1">
            <text:p>1667</text:p>
          </table:table-cell>
          <table:table-cell office:value-type="string" table:style-name="ce1">
            <text:p>Reusel-De Mierden</text:p>
          </table:table-cell>
          <table:table-cell office:value-type="float" office:value="10" table:style-name="ce1">
            <text:p>10</text:p>
          </table:table-cell>
          <table:table-cell office:value-type="float" office:value="9766.4469918399991" table:style-name="ce6">
            <text:p>9.766</text:p>
          </table:table-cell>
          <table:table-cell office:value-type="float" office:value="8999.5924079600009" table:style-name="ce6">
            <text:p>9.000</text:p>
          </table:table-cell>
          <table:table-cell office:value-type="float" office:value="6525.8843174000003" table:style-name="ce6">
            <text:p>6.526</text:p>
          </table:table-cell>
          <table:table-cell office:value-type="float" office:value="5477.0093501199999" table:style-name="ce6">
            <text:p>5.477</text:p>
          </table:table-cell>
          <table:table-cell office:value-type="float" office:value="3723.95081884" table:style-name="ce6">
            <text:p>3.724</text:p>
          </table:table-cell>
          <table:table-cell office:value-type="float" office:value="24086.525357160001" table:style-name="ce6">
            <text:p>24.087</text:p>
          </table:table-cell>
          <table:table-cell office:value-type="float" office:value="20264.38638" table:style-name="ce6">
            <text:p>20.264</text:p>
          </table:table-cell>
          <table:table-cell office:value-type="float" office:value="27967.521540000002" table:style-name="ce6">
            <text:p>27.968</text:p>
          </table:table-cell>
          <table:table-cell office:value-type="float" office:value="27610.102751647901" table:style-name="ce6">
            <text:p>27.610</text:p>
          </table:table-cell>
          <table:table-cell office:value-type="float" office:value="0" table:style-name="ce6">
            <text:p>0</text:p>
          </table:table-cell>
          <table:table-cell office:value-type="float" office:value="3902.6892194621601" table:style-name="ce6">
            <text:p>3.903</text:p>
          </table:table-cell>
          <table:table-cell table:style-name="ce1"/>
          <table:table-cell office:value-type="float" office:value="9766.4469918399991" table:formula="of:=[.D308]" table:style-name="ce7">
            <text:p>9.766</text:p>
          </table:table-cell>
          <table:table-cell office:value-type="float" office:value="128557.66214259007" table:formula="of:=SUM([.E308:.N308])" table:style-name="ce7">
            <text:p>128.558</text:p>
          </table:table-cell>
          <table:table-cell office:value-type="float" office:value="138324.10913443007" table:formula="of:=SUM([.P308:.Q308])" table:style-name="ce7">
            <text:p>138.324</text:p>
          </table:table-cell>
          <table:table-cell table:style-name="ce6"/>
          <table:table-cell office:value-type="float" office:value="9766.4469918399991" table:formula="of:=[.D308]" table:style-name="ce7">
            <text:p>9.766</text:p>
          </table:table-cell>
          <table:table-cell office:value-type="float" office:value="124654.97292312791" table:formula="of:=SUM([.E308:.L308])" table:style-name="ce7">
            <text:p>124.655</text:p>
          </table:table-cell>
          <table:table-cell office:value-type="float" office:value="134421.4199149679" table:formula="of:=SUM([.T308:.U308])" table:style-name="ce7">
            <text:p>134.421</text:p>
          </table:table-cell>
          <table:table-cell table:style-name="ce6"/>
          <table:table-cell office:value-type="float" office:value="3902.6892194621601" table:formula="of:=SUM([.M308:.N308])" table:style-name="ce6">
            <text:p>3.903</text:p>
          </table:table-cell>
          <table:table-cell office:value-type="float" office:value="3902.6892194621601" table:formula="of:=[.X308]" table:style-name="ce6">
            <text:p>3.90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string" table:style-name="ce1">
            <text:p>Roosendaal</text:p>
          </table:table-cell>
          <table:table-cell office:value-type="float" office:value="10" table:style-name="ce1">
            <text:p>10</text:p>
          </table:table-cell>
          <table:table-cell office:value-type="float" office:value="94165.27891044" table:style-name="ce6">
            <text:p>94.165</text:p>
          </table:table-cell>
          <table:table-cell office:value-type="float" office:value="87389.106632800002" table:style-name="ce6">
            <text:p>87.389</text:p>
          </table:table-cell>
          <table:table-cell office:value-type="float" office:value="62046.708387999999" table:style-name="ce6">
            <text:p>62.047</text:p>
          </table:table-cell>
          <table:table-cell office:value-type="float" office:value="52202.354573600001" table:style-name="ce6">
            <text:p>52.202</text:p>
          </table:table-cell>
          <table:table-cell office:value-type="float" office:value="36209.117445199998" table:style-name="ce6">
            <text:p>36.209</text:p>
          </table:table-cell>
          <table:table-cell office:value-type="float" office:value="300682.04276879999" table:style-name="ce6">
            <text:p>300.682</text:p>
          </table:table-cell>
          <table:table-cell office:value-type="float" office:value="123012.34491" table:style-name="ce6">
            <text:p>123.012</text:p>
          </table:table-cell>
          <table:table-cell office:value-type="float" office:value="175556.93945999999" table:style-name="ce6">
            <text:p>175.557</text:p>
          </table:table-cell>
          <table:table-cell office:value-type="float" office:value="188699.17516741101" table:style-name="ce6">
            <text:p>188.699</text:p>
          </table:table-cell>
          <table:table-cell office:value-type="float" office:value="0" table:style-name="ce6">
            <text:p>0</text:p>
          </table:table-cell>
          <table:table-cell office:value-type="float" office:value="21042.595791480799" table:style-name="ce6">
            <text:p>21.043</text:p>
          </table:table-cell>
          <table:table-cell table:style-name="ce1"/>
          <table:table-cell office:value-type="float" office:value="94165.27891044" table:formula="of:=[.D309]" table:style-name="ce7">
            <text:p>94.165</text:p>
          </table:table-cell>
          <table:table-cell office:value-type="float" office:value="1046840.3851372919" table:formula="of:=SUM([.E309:.N309])" table:style-name="ce7">
            <text:p>1.046.840</text:p>
          </table:table-cell>
          <table:table-cell office:value-type="float" office:value="1141005.6640477318" table:formula="of:=SUM([.P309:.Q309])" table:style-name="ce7">
            <text:p>1.141.006</text:p>
          </table:table-cell>
          <table:table-cell table:style-name="ce6"/>
          <table:table-cell office:value-type="float" office:value="94165.27891044" table:formula="of:=[.D309]" table:style-name="ce7">
            <text:p>94.165</text:p>
          </table:table-cell>
          <table:table-cell office:value-type="float" office:value="1025797.789345811" table:formula="of:=SUM([.E309:.L309])" table:style-name="ce7">
            <text:p>1.025.798</text:p>
          </table:table-cell>
          <table:table-cell office:value-type="float" office:value="1119963.068256251" table:formula="of:=SUM([.T309:.U309])" table:style-name="ce7">
            <text:p>1.119.963</text:p>
          </table:table-cell>
          <table:table-cell table:style-name="ce6"/>
          <table:table-cell office:value-type="float" office:value="21042.595791480799" table:formula="of:=SUM([.M309:.N309])" table:style-name="ce6">
            <text:p>21.043</text:p>
          </table:table-cell>
          <table:table-cell office:value-type="float" office:value="21042.595791480799" table:formula="of:=[.X309]" table:style-name="ce6">
            <text:p>21.04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Rucphen</text:p>
          </table:table-cell>
          <table:table-cell office:value-type="float" office:value="10" table:style-name="ce1">
            <text:p>10</text:p>
          </table:table-cell>
          <table:table-cell office:value-type="float" office:value="18718.919190000001" table:style-name="ce6">
            <text:p>18.719</text:p>
          </table:table-cell>
          <table:table-cell office:value-type="float" office:value="17281.126404499999" table:style-name="ce6">
            <text:p>17.281</text:p>
          </table:table-cell>
          <table:table-cell office:value-type="float" office:value="12432.1829555" table:style-name="ce6">
            <text:p>12.432</text:p>
          </table:table-cell>
          <table:table-cell office:value-type="float" office:value="10437.07315" table:style-name="ce6">
            <text:p>10.437</text:p>
          </table:table-cell>
          <table:table-cell office:value-type="float" office:value="7184.3672425000004" table:style-name="ce6">
            <text:p>7.184</text:p>
          </table:table-cell>
          <table:table-cell office:value-type="float" office:value="58368.867417000001" table:style-name="ce6">
            <text:p>58.369</text:p>
          </table:table-cell>
          <table:table-cell office:value-type="float" office:value="35425.987379999999" table:style-name="ce6">
            <text:p>35.426</text:p>
          </table:table-cell>
          <table:table-cell office:value-type="float" office:value="54104.90064" table:style-name="ce6">
            <text:p>54.105</text:p>
          </table:table-cell>
          <table:table-cell office:value-type="float" office:value="65505.552232647897" table:style-name="ce6">
            <text:p>65.506</text:p>
          </table:table-cell>
          <table:table-cell office:value-type="float" office:value="0" table:style-name="ce6">
            <text:p>0</text:p>
          </table:table-cell>
          <table:table-cell office:value-type="float" office:value="5361.1189277762196" table:style-name="ce6">
            <text:p>5.361</text:p>
          </table:table-cell>
          <table:table-cell table:style-name="ce1"/>
          <table:table-cell office:value-type="float" office:value="18718.919190000001" table:formula="of:=[.D310]" table:style-name="ce7">
            <text:p>18.719</text:p>
          </table:table-cell>
          <table:table-cell office:value-type="float" office:value="266101.17634992412" table:formula="of:=SUM([.E310:.N310])" table:style-name="ce7">
            <text:p>266.101</text:p>
          </table:table-cell>
          <table:table-cell office:value-type="float" office:value="284820.09553992411" table:formula="of:=SUM([.P310:.Q310])" table:style-name="ce7">
            <text:p>284.820</text:p>
          </table:table-cell>
          <table:table-cell table:style-name="ce6"/>
          <table:table-cell office:value-type="float" office:value="18718.919190000001" table:formula="of:=[.D310]" table:style-name="ce7">
            <text:p>18.719</text:p>
          </table:table-cell>
          <table:table-cell office:value-type="float" office:value="260740.05742214789" table:formula="of:=SUM([.E310:.L310])" table:style-name="ce7">
            <text:p>260.740</text:p>
          </table:table-cell>
          <table:table-cell office:value-type="float" office:value="279458.97661214788" table:formula="of:=SUM([.T310:.U310])" table:style-name="ce7">
            <text:p>279.459</text:p>
          </table:table-cell>
          <table:table-cell table:style-name="ce6"/>
          <table:table-cell office:value-type="float" office:value="5361.1189277762196" table:formula="of:=SUM([.M310:.N310])" table:style-name="ce6">
            <text:p>5.361</text:p>
          </table:table-cell>
          <table:table-cell office:value-type="float" office:value="5361.1189277762196" table:formula="of:=[.X310]" table:style-name="ce6">
            <text:p>5.36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's-Hertogenbosch</text:p>
          </table:table-cell>
          <table:table-cell office:value-type="float" office:value="10" table:style-name="ce1">
            <text:p>10</text:p>
          </table:table-cell>
          <table:table-cell office:value-type="float" office:value="190259.54359059999" table:style-name="ce6">
            <text:p>190.260</text:p>
          </table:table-cell>
          <table:table-cell office:value-type="float" office:value="176648.045511" table:style-name="ce6">
            <text:p>176.648</text:p>
          </table:table-cell>
          <table:table-cell office:value-type="float" office:value="124502.89834499999" table:style-name="ce6">
            <text:p>124.503</text:p>
          </table:table-cell>
          <table:table-cell office:value-type="float" office:value="105456.88654199999" table:style-name="ce6">
            <text:p>105.457</text:p>
          </table:table-cell>
          <table:table-cell office:value-type="float" office:value="73326.126069000005" table:style-name="ce6">
            <text:p>73.326</text:p>
          </table:table-cell>
          <table:table-cell office:value-type="float" office:value="685118.54724600003" table:style-name="ce6">
            <text:p>685.119</text:p>
          </table:table-cell>
          <table:table-cell office:value-type="float" office:value="251607.14186999999" table:style-name="ce6">
            <text:p>251.607</text:p>
          </table:table-cell>
          <table:table-cell office:value-type="float" office:value="296703.95454000001" table:style-name="ce6">
            <text:p>296.704</text:p>
          </table:table-cell>
          <table:table-cell office:value-type="float" office:value="337836.23433609802" table:style-name="ce6">
            <text:p>337.836</text:p>
          </table:table-cell>
          <table:table-cell office:value-type="float" office:value="53549.9745666124" table:style-name="ce6">
            <text:p>53.550</text:p>
          </table:table-cell>
          <table:table-cell office:value-type="float" office:value="42277.4615445077" table:style-name="ce6">
            <text:p>42.277</text:p>
          </table:table-cell>
          <table:table-cell table:style-name="ce1"/>
          <table:table-cell office:value-type="float" office:value="190259.54359059999" table:formula="of:=[.D311]" table:style-name="ce7">
            <text:p>190.260</text:p>
          </table:table-cell>
          <table:table-cell office:value-type="float" office:value="2147027.2705702181" table:formula="of:=SUM([.E311:.N311])" table:style-name="ce7">
            <text:p>2.147.027</text:p>
          </table:table-cell>
          <table:table-cell office:value-type="float" office:value="2337286.8141608182" table:formula="of:=SUM([.P311:.Q311])" table:style-name="ce7">
            <text:p>2.337.287</text:p>
          </table:table-cell>
          <table:table-cell table:style-name="ce6"/>
          <table:table-cell office:value-type="float" office:value="190259.54359059999" table:formula="of:=[.D311]" table:style-name="ce7">
            <text:p>190.260</text:p>
          </table:table-cell>
          <table:table-cell office:value-type="float" office:value="2051199.8344590981" table:formula="of:=SUM([.E311:.L311])" table:style-name="ce7">
            <text:p>2.051.200</text:p>
          </table:table-cell>
          <table:table-cell office:value-type="float" office:value="2241459.3780496982" table:formula="of:=SUM([.T311:.U311])" table:style-name="ce7">
            <text:p>2.241.459</text:p>
          </table:table-cell>
          <table:table-cell table:style-name="ce6"/>
          <table:table-cell office:value-type="float" office:value="95827.4361111201" table:formula="of:=SUM([.M311:.N311])" table:style-name="ce6">
            <text:p>95.827</text:p>
          </table:table-cell>
          <table:table-cell office:value-type="float" office:value="95827.4361111201" table:formula="of:=[.X311]" table:style-name="ce6">
            <text:p>95.82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Sint-Anthonis</text:p>
          </table:table-cell>
          <table:table-cell office:value-type="float" office:value="10" table:style-name="ce1">
            <text:p>10</text:p>
          </table:table-cell>
          <table:table-cell office:value-type="float" office:value="8244.5557802399999" table:style-name="ce6">
            <text:p>8.245</text:p>
          </table:table-cell>
          <table:table-cell office:value-type="float" office:value="7603.3980376199997" table:style-name="ce6">
            <text:p>7.603</text:p>
          </table:table-cell>
          <table:table-cell office:value-type="float" office:value="5550.4992123000002" table:style-name="ce6">
            <text:p>5.550</text:p>
          </table:table-cell>
          <table:table-cell office:value-type="float" office:value="4660.4992316400003" table:style-name="ce6">
            <text:p>4.660</text:p>
          </table:table-cell>
          <table:table-cell office:value-type="float" office:value="3121.3093249799999" table:style-name="ce6">
            <text:p>3.121</text:p>
          </table:table-cell>
          <table:table-cell office:value-type="float" office:value="19784.980637519999" table:style-name="ce6">
            <text:p>19.785</text:p>
          </table:table-cell>
          <table:table-cell office:value-type="float" office:value="17873.501939999998" table:style-name="ce6">
            <text:p>17.874</text:p>
          </table:table-cell>
          <table:table-cell office:value-type="float" office:value="26610.691800000001" table:style-name="ce6">
            <text:p>26.611</text:p>
          </table:table-cell>
          <table:table-cell office:value-type="float" office:value="27402.389350753499" table:style-name="ce6">
            <text:p>27.402</text:p>
          </table:table-cell>
          <table:table-cell office:value-type="float" office:value="0" table:style-name="ce6">
            <text:p>0</text:p>
          </table:table-cell>
          <table:table-cell office:value-type="float" office:value="3566.5992866801398" table:style-name="ce6">
            <text:p>3.567</text:p>
          </table:table-cell>
          <table:table-cell table:style-name="ce1"/>
          <table:table-cell office:value-type="float" office:value="8244.5557802399999" table:formula="of:=[.D312]" table:style-name="ce7">
            <text:p>8.245</text:p>
          </table:table-cell>
          <table:table-cell office:value-type="float" office:value="116173.86882149363" table:formula="of:=SUM([.E312:.N312])" table:style-name="ce7">
            <text:p>116.174</text:p>
          </table:table-cell>
          <table:table-cell office:value-type="float" office:value="124418.42460173363" table:formula="of:=SUM([.P312:.Q312])" table:style-name="ce7">
            <text:p>124.418</text:p>
          </table:table-cell>
          <table:table-cell table:style-name="ce6"/>
          <table:table-cell office:value-type="float" office:value="8244.5557802399999" table:formula="of:=[.D312]" table:style-name="ce7">
            <text:p>8.245</text:p>
          </table:table-cell>
          <table:table-cell office:value-type="float" office:value="112607.26953481349" table:formula="of:=SUM([.E312:.L312])" table:style-name="ce7">
            <text:p>112.607</text:p>
          </table:table-cell>
          <table:table-cell office:value-type="float" office:value="120851.82531505349" table:formula="of:=SUM([.T312:.U312])" table:style-name="ce7">
            <text:p>120.852</text:p>
          </table:table-cell>
          <table:table-cell table:style-name="ce6"/>
          <table:table-cell office:value-type="float" office:value="3566.5992866801398" table:formula="of:=SUM([.M312:.N312])" table:style-name="ce6">
            <text:p>3.567</text:p>
          </table:table-cell>
          <table:table-cell office:value-type="float" office:value="3566.5992866801398" table:formula="of:=[.X312]" table:style-name="ce6">
            <text:p>3.56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Sint-Michielsgestel</text:p>
          </table:table-cell>
          <table:table-cell office:value-type="float" office:value="10" table:style-name="ce1">
            <text:p>10</text:p>
          </table:table-cell>
          <table:table-cell office:value-type="float" office:value="21774.881189479998" table:style-name="ce6">
            <text:p>21.775</text:p>
          </table:table-cell>
          <table:table-cell office:value-type="float" office:value="20051.7379167" table:style-name="ce6">
            <text:p>20.052</text:p>
          </table:table-cell>
          <table:table-cell office:value-type="float" office:value="14515.9007805" table:style-name="ce6">
            <text:p>14.516</text:p>
          </table:table-cell>
          <table:table-cell office:value-type="float" office:value="12129.859127399999" table:style-name="ce6">
            <text:p>12.130</text:p>
          </table:table-cell>
          <table:table-cell office:value-type="float" office:value="8370.1820642999992" table:style-name="ce6">
            <text:p>8.370</text:p>
          </table:table-cell>
          <table:table-cell office:value-type="float" office:value="50185.454743200004" table:style-name="ce6">
            <text:p>50.185</text:p>
          </table:table-cell>
          <table:table-cell office:value-type="float" office:value="44259.36606" table:style-name="ce6">
            <text:p>44.259</text:p>
          </table:table-cell>
          <table:table-cell office:value-type="float" office:value="66453.103080000001" table:style-name="ce6">
            <text:p>66.453</text:p>
          </table:table-cell>
          <table:table-cell office:value-type="float" office:value="60317.184144954597" table:style-name="ce6">
            <text:p>60.317</text:p>
          </table:table-cell>
          <table:table-cell office:value-type="float" office:value="0" table:style-name="ce6">
            <text:p>0</text:p>
          </table:table-cell>
          <table:table-cell office:value-type="float" office:value="7546.6384906722997" table:style-name="ce6">
            <text:p>7.547</text:p>
          </table:table-cell>
          <table:table-cell table:style-name="ce1"/>
          <table:table-cell office:value-type="float" office:value="21774.881189479998" table:formula="of:=[.D313]" table:style-name="ce7">
            <text:p>21.775</text:p>
          </table:table-cell>
          <table:table-cell office:value-type="float" office:value="283829.42640772689" table:formula="of:=SUM([.E313:.N313])" table:style-name="ce7">
            <text:p>283.829</text:p>
          </table:table-cell>
          <table:table-cell office:value-type="float" office:value="305604.30759720691" table:formula="of:=SUM([.P313:.Q313])" table:style-name="ce7">
            <text:p>305.604</text:p>
          </table:table-cell>
          <table:table-cell table:style-name="ce6"/>
          <table:table-cell office:value-type="float" office:value="21774.881189479998" table:formula="of:=[.D313]" table:style-name="ce7">
            <text:p>21.775</text:p>
          </table:table-cell>
          <table:table-cell office:value-type="float" office:value="276282.78791705461" table:formula="of:=SUM([.E313:.L313])" table:style-name="ce7">
            <text:p>276.283</text:p>
          </table:table-cell>
          <table:table-cell office:value-type="float" office:value="298057.66910653462" table:formula="of:=SUM([.T313:.U313])" table:style-name="ce7">
            <text:p>298.058</text:p>
          </table:table-cell>
          <table:table-cell table:style-name="ce6"/>
          <table:table-cell office:value-type="float" office:value="7546.6384906722997" table:formula="of:=SUM([.M313:.N313])" table:style-name="ce6">
            <text:p>7.547</text:p>
          </table:table-cell>
          <table:table-cell office:value-type="float" office:value="7546.6384906722997" table:formula="of:=[.X313]" table:style-name="ce6">
            <text:p>7.54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Someren</text:p>
          </table:table-cell>
          <table:table-cell office:value-type="float" office:value="10" table:style-name="ce1">
            <text:p>10</text:p>
          </table:table-cell>
          <table:table-cell office:value-type="float" office:value="15097.934886200001" table:style-name="ce6">
            <text:p>15.098</text:p>
          </table:table-cell>
          <table:table-cell office:value-type="float" office:value="13925.603750800001" table:style-name="ce6">
            <text:p>13.926</text:p>
          </table:table-cell>
          <table:table-cell office:value-type="float" office:value="10057.308142" table:style-name="ce6">
            <text:p>10.057</text:p>
          </table:table-cell>
          <table:table-cell office:value-type="float" office:value="8441.6109176000009" table:style-name="ce6">
            <text:p>8.442</text:p>
          </table:table-cell>
          <table:table-cell office:value-type="float" office:value="5775.4459532000001" table:style-name="ce6">
            <text:p>5.775</text:p>
          </table:table-cell>
          <table:table-cell office:value-type="float" office:value="46035.715756799997" table:style-name="ce6">
            <text:p>46.036</text:p>
          </table:table-cell>
          <table:table-cell office:value-type="float" office:value="29400.53256" table:style-name="ce6">
            <text:p>29.401</text:p>
          </table:table-cell>
          <table:table-cell office:value-type="float" office:value="41241.313260000003" table:style-name="ce6">
            <text:p>41.241</text:p>
          </table:table-cell>
          <table:table-cell office:value-type="float" office:value="40939.600669623098" table:style-name="ce6">
            <text:p>40.940</text:p>
          </table:table-cell>
          <table:table-cell office:value-type="float" office:value="0" table:style-name="ce6">
            <text:p>0</text:p>
          </table:table-cell>
          <table:table-cell office:value-type="float" office:value="4920.4790159042004" table:style-name="ce6">
            <text:p>4.920</text:p>
          </table:table-cell>
          <table:table-cell table:style-name="ce1"/>
          <table:table-cell office:value-type="float" office:value="15097.934886200001" table:formula="of:=[.D314]" table:style-name="ce7">
            <text:p>15.098</text:p>
          </table:table-cell>
          <table:table-cell office:value-type="float" office:value="200737.61002592728" table:formula="of:=SUM([.E314:.N314])" table:style-name="ce7">
            <text:p>200.738</text:p>
          </table:table-cell>
          <table:table-cell office:value-type="float" office:value="215835.54491212728" table:formula="of:=SUM([.P314:.Q314])" table:style-name="ce7">
            <text:p>215.836</text:p>
          </table:table-cell>
          <table:table-cell table:style-name="ce6"/>
          <table:table-cell office:value-type="float" office:value="15097.934886200001" table:formula="of:=[.D314]" table:style-name="ce7">
            <text:p>15.098</text:p>
          </table:table-cell>
          <table:table-cell office:value-type="float" office:value="195817.13101002309" table:formula="of:=SUM([.E314:.L314])" table:style-name="ce7">
            <text:p>195.817</text:p>
          </table:table-cell>
          <table:table-cell office:value-type="float" office:value="210915.0658962231" table:formula="of:=SUM([.T314:.U314])" table:style-name="ce7">
            <text:p>210.915</text:p>
          </table:table-cell>
          <table:table-cell table:style-name="ce6"/>
          <table:table-cell office:value-type="float" office:value="4920.4790159042004" table:formula="of:=SUM([.M314:.N314])" table:style-name="ce6">
            <text:p>4.920</text:p>
          </table:table-cell>
          <table:table-cell office:value-type="float" office:value="4920.4790159042004" table:formula="of:=[.X314]" table:style-name="ce6">
            <text:p>4.92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1">
            <text:p>Son en Breugel</text:p>
          </table:table-cell>
          <table:table-cell office:value-type="float" office:value="10" table:style-name="ce1">
            <text:p>10</text:p>
          </table:table-cell>
          <table:table-cell office:value-type="float" office:value="13395.063918399999" table:style-name="ce6">
            <text:p>13.395</text:p>
          </table:table-cell>
          <table:table-cell office:value-type="float" office:value="12367.924908499999" table:style-name="ce6">
            <text:p>12.368</text:p>
          </table:table-cell>
          <table:table-cell office:value-type="float" office:value="8911.3668875000003" table:style-name="ce6">
            <text:p>8.911</text:p>
          </table:table-cell>
          <table:table-cell office:value-type="float" office:value="7466.107747" table:style-name="ce6">
            <text:p>7.466</text:p>
          </table:table-cell>
          <table:table-cell office:value-type="float" office:value="5168.8083264999996" table:style-name="ce6">
            <text:p>5.169</text:p>
          </table:table-cell>
          <table:table-cell office:value-type="float" office:value="30242.083535999998" table:style-name="ce6">
            <text:p>30.242</text:p>
          </table:table-cell>
          <table:table-cell office:value-type="float" office:value="26267.212439999999" table:style-name="ce6">
            <text:p>26.267</text:p>
          </table:table-cell>
          <table:table-cell office:value-type="float" office:value="40873.18116" table:style-name="ce6">
            <text:p>40.873</text:p>
          </table:table-cell>
          <table:table-cell office:value-type="float" office:value="33575.937613492802" table:style-name="ce6">
            <text:p>33.576</text:p>
          </table:table-cell>
          <table:table-cell office:value-type="float" office:value="0" table:style-name="ce6">
            <text:p>0</text:p>
          </table:table-cell>
          <table:table-cell office:value-type="float" office:value="4279.7491440501699" table:style-name="ce6">
            <text:p>4.280</text:p>
          </table:table-cell>
          <table:table-cell table:style-name="ce1"/>
          <table:table-cell office:value-type="float" office:value="13395.063918399999" table:formula="of:=[.D315]" table:style-name="ce7">
            <text:p>13.395</text:p>
          </table:table-cell>
          <table:table-cell office:value-type="float" office:value="169152.37176304299" table:formula="of:=SUM([.E315:.N315])" table:style-name="ce7">
            <text:p>169.152</text:p>
          </table:table-cell>
          <table:table-cell office:value-type="float" office:value="182547.43568144299" table:formula="of:=SUM([.P315:.Q315])" table:style-name="ce7">
            <text:p>182.547</text:p>
          </table:table-cell>
          <table:table-cell table:style-name="ce6"/>
          <table:table-cell office:value-type="float" office:value="13395.063918399999" table:formula="of:=[.D315]" table:style-name="ce7">
            <text:p>13.395</text:p>
          </table:table-cell>
          <table:table-cell office:value-type="float" office:value="164872.62261899281" table:formula="of:=SUM([.E315:.L315])" table:style-name="ce7">
            <text:p>164.873</text:p>
          </table:table-cell>
          <table:table-cell office:value-type="float" office:value="178267.68653739282" table:formula="of:=SUM([.T315:.U315])" table:style-name="ce7">
            <text:p>178.268</text:p>
          </table:table-cell>
          <table:table-cell table:style-name="ce6"/>
          <table:table-cell office:value-type="float" office:value="4279.7491440501699" table:formula="of:=SUM([.M315:.N315])" table:style-name="ce6">
            <text:p>4.280</text:p>
          </table:table-cell>
          <table:table-cell office:value-type="float" office:value="4279.7491440501699" table:formula="of:=[.X315]" table:style-name="ce6">
            <text:p>4.28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Steenbergen</text:p>
          </table:table-cell>
          <table:table-cell office:value-type="float" office:value="10" table:style-name="ce1">
            <text:p>10</text:p>
          </table:table-cell>
          <table:table-cell office:value-type="float" office:value="20708.39657176" table:style-name="ce6">
            <text:p>20.708</text:p>
          </table:table-cell>
          <table:table-cell office:value-type="float" office:value="19121.31330424" table:style-name="ce6">
            <text:p>19.121</text:p>
          </table:table-cell>
          <table:table-cell office:value-type="float" office:value="13846.6605676" table:style-name="ce6">
            <text:p>13.847</text:p>
          </table:table-cell>
          <table:table-cell office:value-type="float" office:value="11598.013567280001" table:style-name="ce6">
            <text:p>11.598</text:p>
          </table:table-cell>
          <table:table-cell office:value-type="float" office:value="7879.7591129599996" table:style-name="ce6">
            <text:p>7.880</text:p>
          </table:table-cell>
          <table:table-cell office:value-type="float" office:value="68028.888569040006" table:style-name="ce6">
            <text:p>68.029</text:p>
          </table:table-cell>
          <table:table-cell office:value-type="float" office:value="37491.475559999999" table:style-name="ce6">
            <text:p>37.491</text:p>
          </table:table-cell>
          <table:table-cell office:value-type="float" office:value="55861.416660000003" table:style-name="ce6">
            <text:p>55.861</text:p>
          </table:table-cell>
          <table:table-cell office:value-type="float" office:value="60041.432460911201" table:style-name="ce6">
            <text:p>60.041</text:p>
          </table:table-cell>
          <table:table-cell office:value-type="float" office:value="0" table:style-name="ce6">
            <text:p>0</text:p>
          </table:table-cell>
          <table:table-cell office:value-type="float" office:value="6478.6987042602595" table:style-name="ce6">
            <text:p>6.479</text:p>
          </table:table-cell>
          <table:table-cell table:style-name="ce1"/>
          <table:table-cell office:value-type="float" office:value="20708.39657176" table:formula="of:=[.D316]" table:style-name="ce7">
            <text:p>20.708</text:p>
          </table:table-cell>
          <table:table-cell office:value-type="float" office:value="280347.65850629151" table:formula="of:=SUM([.E316:.N316])" table:style-name="ce7">
            <text:p>280.348</text:p>
          </table:table-cell>
          <table:table-cell office:value-type="float" office:value="301056.05507805152" table:formula="of:=SUM([.P316:.Q316])" table:style-name="ce7">
            <text:p>301.056</text:p>
          </table:table-cell>
          <table:table-cell table:style-name="ce6"/>
          <table:table-cell office:value-type="float" office:value="20708.39657176" table:formula="of:=[.D316]" table:style-name="ce7">
            <text:p>20.708</text:p>
          </table:table-cell>
          <table:table-cell office:value-type="float" office:value="273868.95980203123" table:formula="of:=SUM([.E316:.L316])" table:style-name="ce7">
            <text:p>273.869</text:p>
          </table:table-cell>
          <table:table-cell office:value-type="float" office:value="294577.35637379123" table:formula="of:=SUM([.T316:.U316])" table:style-name="ce7">
            <text:p>294.577</text:p>
          </table:table-cell>
          <table:table-cell table:style-name="ce6"/>
          <table:table-cell office:value-type="float" office:value="6478.6987042602595" table:formula="of:=SUM([.M316:.N316])" table:style-name="ce6">
            <text:p>6.479</text:p>
          </table:table-cell>
          <table:table-cell office:value-type="float" office:value="6478.6987042602595" table:formula="of:=[.X316]" table:style-name="ce6">
            <text:p>6.47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Tilburg</text:p>
          </table:table-cell>
          <table:table-cell office:value-type="float" office:value="10" table:style-name="ce1">
            <text:p>10</text:p>
          </table:table-cell>
          <table:table-cell office:value-type="float" office:value="312502.34687392" table:style-name="ce6">
            <text:p>312.502</text:p>
          </table:table-cell>
          <table:table-cell office:value-type="float" office:value="291459.22448958002" table:style-name="ce6">
            <text:p>291.459</text:p>
          </table:table-cell>
          <table:table-cell office:value-type="float" office:value="205714.71311370001" table:style-name="ce6">
            <text:p>205.715</text:p>
          </table:table-cell>
          <table:table-cell office:value-type="float" office:value="173511.84808776001" table:style-name="ce6">
            <text:p>173.512</text:p>
          </table:table-cell>
          <table:table-cell office:value-type="float" office:value="120789.26994581999" table:style-name="ce6">
            <text:p>120.789</text:p>
          </table:table-cell>
          <table:table-cell office:value-type="float" office:value="1127131.99004868" table:style-name="ce6">
            <text:p>1.127.132</text:p>
          </table:table-cell>
          <table:table-cell office:value-type="float" office:value="358986.033" table:style-name="ce6">
            <text:p>358.986</text:p>
          </table:table-cell>
          <table:table-cell office:value-type="float" office:value="395436.98375999997" table:style-name="ce6">
            <text:p>395.437</text:p>
          </table:table-cell>
          <table:table-cell office:value-type="float" office:value="480663.96813287801" table:style-name="ce6">
            <text:p>480.664</text:p>
          </table:table-cell>
          <table:table-cell office:value-type="float" office:value="322554.41788426798" table:style-name="ce6">
            <text:p>322.554</text:p>
          </table:table-cell>
          <table:table-cell office:value-type="float" office:value="63139.517372096503" table:style-name="ce6">
            <text:p>63.140</text:p>
          </table:table-cell>
          <table:table-cell table:style-name="ce1"/>
          <table:table-cell office:value-type="float" office:value="312502.34687392" table:formula="of:=[.D317]" table:style-name="ce7">
            <text:p>312.502</text:p>
          </table:table-cell>
          <table:table-cell office:value-type="float" office:value="3539387.9658347825" table:formula="of:=SUM([.E317:.N317])" table:style-name="ce7">
            <text:p>3.539.388</text:p>
          </table:table-cell>
          <table:table-cell office:value-type="float" office:value="3851890.3127087024" table:formula="of:=SUM([.P317:.Q317])" table:style-name="ce7">
            <text:p>3.851.890</text:p>
          </table:table-cell>
          <table:table-cell table:style-name="ce6"/>
          <table:table-cell office:value-type="float" office:value="312502.34687392" table:formula="of:=[.D317]" table:style-name="ce7">
            <text:p>312.502</text:p>
          </table:table-cell>
          <table:table-cell office:value-type="float" office:value="3153694.0305784182" table:formula="of:=SUM([.E317:.L317])" table:style-name="ce7">
            <text:p>3.153.694</text:p>
          </table:table-cell>
          <table:table-cell office:value-type="float" office:value="3466196.3774523381" table:formula="of:=SUM([.T317:.U317])" table:style-name="ce7">
            <text:p>3.466.196</text:p>
          </table:table-cell>
          <table:table-cell table:style-name="ce6"/>
          <table:table-cell office:value-type="float" office:value="385693.93525636446" table:formula="of:=SUM([.M317:.N317])" table:style-name="ce6">
            <text:p>385.694</text:p>
          </table:table-cell>
          <table:table-cell office:value-type="float" office:value="385693.93525636446" table:formula="of:=[.X317]" table:style-name="ce6">
            <text:p>385.69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Uden</text:p>
          </table:table-cell>
          <table:table-cell office:value-type="float" office:value="10" table:style-name="ce1">
            <text:p>10</text:p>
          </table:table-cell>
          <table:table-cell office:value-type="float" office:value="44206.558256999997" table:style-name="ce6">
            <text:p>44.207</text:p>
          </table:table-cell>
          <table:table-cell office:value-type="float" office:value="41013.5403573" table:style-name="ce6">
            <text:p>41.014</text:p>
          </table:table-cell>
          <table:table-cell office:value-type="float" office:value="29121.018433500001" table:style-name="ce6">
            <text:p>29.121</text:p>
          </table:table-cell>
          <table:table-cell office:value-type="float" office:value="24571.333533599998" table:style-name="ce6">
            <text:p>24.571</text:p>
          </table:table-cell>
          <table:table-cell office:value-type="float" office:value="17041.4641677" table:style-name="ce6">
            <text:p>17.041</text:p>
          </table:table-cell>
          <table:table-cell office:value-type="float" office:value="146036.3387658" table:style-name="ce6">
            <text:p>146.036</text:p>
          </table:table-cell>
          <table:table-cell office:value-type="float" office:value="66559.096590000001" table:style-name="ce6">
            <text:p>66.559</text:p>
          </table:table-cell>
          <table:table-cell office:value-type="float" office:value="95114.816579999999" table:style-name="ce6">
            <text:p>95.115</text:p>
          </table:table-cell>
          <table:table-cell office:value-type="float" office:value="96625.9513609719" table:style-name="ce6">
            <text:p>96.626</text:p>
          </table:table-cell>
          <table:table-cell office:value-type="float" office:value="0" table:style-name="ce6">
            <text:p>0</text:p>
          </table:table-cell>
          <table:table-cell office:value-type="float" office:value="11142.817771436399" table:style-name="ce6">
            <text:p>11.143</text:p>
          </table:table-cell>
          <table:table-cell table:style-name="ce1"/>
          <table:table-cell office:value-type="float" office:value="44206.558256999997" table:formula="of:=[.D318]" table:style-name="ce7">
            <text:p>44.207</text:p>
          </table:table-cell>
          <table:table-cell office:value-type="float" office:value="527226.37756030832" table:formula="of:=SUM([.E318:.N318])" table:style-name="ce7">
            <text:p>527.226</text:p>
          </table:table-cell>
          <table:table-cell office:value-type="float" office:value="571432.93581730826" table:formula="of:=SUM([.P318:.Q318])" table:style-name="ce7">
            <text:p>571.433</text:p>
          </table:table-cell>
          <table:table-cell table:style-name="ce6"/>
          <table:table-cell office:value-type="float" office:value="44206.558256999997" table:formula="of:=[.D318]" table:style-name="ce7">
            <text:p>44.207</text:p>
          </table:table-cell>
          <table:table-cell office:value-type="float" office:value="516083.55978887191" table:formula="of:=SUM([.E318:.L318])" table:style-name="ce7">
            <text:p>516.084</text:p>
          </table:table-cell>
          <table:table-cell office:value-type="float" office:value="560290.11804587184" table:formula="of:=SUM([.T318:.U318])" table:style-name="ce7">
            <text:p>560.290</text:p>
          </table:table-cell>
          <table:table-cell table:style-name="ce6"/>
          <table:table-cell office:value-type="float" office:value="11142.817771436399" table:formula="of:=SUM([.M318:.N318])" table:style-name="ce6">
            <text:p>11.143</text:p>
          </table:table-cell>
          <table:table-cell office:value-type="float" office:value="11142.817771436399" table:formula="of:=[.X318]" table:style-name="ce6">
            <text:p>11.14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Valkenswaard</text:p>
          </table:table-cell>
          <table:table-cell office:value-type="float" office:value="10" table:style-name="ce1">
            <text:p>10</text:p>
          </table:table-cell>
          <table:table-cell office:value-type="float" office:value="29936.588229720001" table:style-name="ce6">
            <text:p>29.937</text:p>
          </table:table-cell>
          <table:table-cell office:value-type="float" office:value="27697.84944206" table:style-name="ce6">
            <text:p>27.698</text:p>
          </table:table-cell>
          <table:table-cell office:value-type="float" office:value="19783.236176900002" table:style-name="ce6">
            <text:p>19.783</text:p>
          </table:table-cell>
          <table:table-cell office:value-type="float" office:value="16624.853621319999" table:style-name="ce6">
            <text:p>16.625</text:p>
          </table:table-cell>
          <table:table-cell office:value-type="float" office:value="11528.14412974" table:style-name="ce6">
            <text:p>11.528</text:p>
          </table:table-cell>
          <table:table-cell office:value-type="float" office:value="107853.97338575999" table:style-name="ce6">
            <text:p>107.854</text:p>
          </table:table-cell>
          <table:table-cell office:value-type="float" office:value="50509.466070000002" table:style-name="ce6">
            <text:p>50.509</text:p>
          </table:table-cell>
          <table:table-cell office:value-type="float" office:value="83608.058940000003" table:style-name="ce6">
            <text:p>83.608</text:p>
          </table:table-cell>
          <table:table-cell office:value-type="float" office:value="75050.367762293594" table:style-name="ce6">
            <text:p>75.050</text:p>
          </table:table-cell>
          <table:table-cell office:value-type="float" office:value="0" table:style-name="ce6">
            <text:p>0</text:p>
          </table:table-cell>
          <table:table-cell office:value-type="float" office:value="7209.86855802629" table:style-name="ce6">
            <text:p>7.210</text:p>
          </table:table-cell>
          <table:table-cell table:style-name="ce1"/>
          <table:table-cell office:value-type="float" office:value="29936.588229720001" table:formula="of:=[.D319]" table:style-name="ce7">
            <text:p>29.937</text:p>
          </table:table-cell>
          <table:table-cell office:value-type="float" office:value="399865.81808609987" table:formula="of:=SUM([.E319:.N319])" table:style-name="ce7">
            <text:p>399.866</text:p>
          </table:table-cell>
          <table:table-cell office:value-type="float" office:value="429802.40631581988" table:formula="of:=SUM([.P319:.Q319])" table:style-name="ce7">
            <text:p>429.802</text:p>
          </table:table-cell>
          <table:table-cell table:style-name="ce6"/>
          <table:table-cell office:value-type="float" office:value="29936.588229720001" table:formula="of:=[.D319]" table:style-name="ce7">
            <text:p>29.937</text:p>
          </table:table-cell>
          <table:table-cell office:value-type="float" office:value="392655.9495280736" table:formula="of:=SUM([.E319:.L319])" table:style-name="ce7">
            <text:p>392.656</text:p>
          </table:table-cell>
          <table:table-cell office:value-type="float" office:value="422592.53775779362" table:formula="of:=SUM([.T319:.U319])" table:style-name="ce7">
            <text:p>422.593</text:p>
          </table:table-cell>
          <table:table-cell table:style-name="ce6"/>
          <table:table-cell office:value-type="float" office:value="7209.86855802629" table:formula="of:=SUM([.M319:.N319])" table:style-name="ce6">
            <text:p>7.210</text:p>
          </table:table-cell>
          <table:table-cell office:value-type="float" office:value="7209.86855802629" table:formula="of:=[.X319]" table:style-name="ce6">
            <text:p>7.21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Veldhoven</text:p>
          </table:table-cell>
          <table:table-cell office:value-type="float" office:value="10" table:style-name="ce1">
            <text:p>10</text:p>
          </table:table-cell>
          <table:table-cell office:value-type="float" office:value="41965.539527759996" table:style-name="ce6">
            <text:p>41.966</text:p>
          </table:table-cell>
          <table:table-cell office:value-type="float" office:value="38814.613354720001" table:style-name="ce6">
            <text:p>38.815</text:p>
          </table:table-cell>
          <table:table-cell office:value-type="float" office:value="27671.321246799998" table:style-name="ce6">
            <text:p>27.671</text:p>
          </table:table-cell>
          <table:table-cell office:value-type="float" office:value="23271.72938384" table:style-name="ce6">
            <text:p>23.272</text:p>
          </table:table-cell>
          <table:table-cell office:value-type="float" office:value="16222.589542879999" table:style-name="ce6">
            <text:p>16.223</text:p>
          </table:table-cell>
          <table:table-cell office:value-type="float" office:value="129151.68954912" table:style-name="ce6">
            <text:p>129.152</text:p>
          </table:table-cell>
          <table:table-cell office:value-type="float" office:value="70955.2641" table:style-name="ce6">
            <text:p>70.955</text:p>
          </table:table-cell>
          <table:table-cell office:value-type="float" office:value="103539.78264" table:style-name="ce6">
            <text:p>103.540</text:p>
          </table:table-cell>
          <table:table-cell office:value-type="float" office:value="99190.902036874104" table:style-name="ce6">
            <text:p>99.191</text:p>
          </table:table-cell>
          <table:table-cell office:value-type="float" office:value="0" table:style-name="ce6">
            <text:p>0</text:p>
          </table:table-cell>
          <table:table-cell office:value-type="float" office:value="10505.4878989024" table:style-name="ce6">
            <text:p>10.505</text:p>
          </table:table-cell>
          <table:table-cell table:style-name="ce1"/>
          <table:table-cell office:value-type="float" office:value="41965.539527759996" table:formula="of:=[.D320]" table:style-name="ce7">
            <text:p>41.966</text:p>
          </table:table-cell>
          <table:table-cell office:value-type="float" office:value="519323.37975313643" table:formula="of:=SUM([.E320:.N320])" table:style-name="ce7">
            <text:p>519.323</text:p>
          </table:table-cell>
          <table:table-cell office:value-type="float" office:value="561288.91928089643" table:formula="of:=SUM([.P320:.Q320])" table:style-name="ce7">
            <text:p>561.289</text:p>
          </table:table-cell>
          <table:table-cell table:style-name="ce6"/>
          <table:table-cell office:value-type="float" office:value="41965.539527759996" table:formula="of:=[.D320]" table:style-name="ce7">
            <text:p>41.966</text:p>
          </table:table-cell>
          <table:table-cell office:value-type="float" office:value="508817.89185423404" table:formula="of:=SUM([.E320:.L320])" table:style-name="ce7">
            <text:p>508.818</text:p>
          </table:table-cell>
          <table:table-cell office:value-type="float" office:value="550783.43138199404" table:formula="of:=SUM([.T320:.U320])" table:style-name="ce7">
            <text:p>550.783</text:p>
          </table:table-cell>
          <table:table-cell table:style-name="ce6"/>
          <table:table-cell office:value-type="float" office:value="10505.4878989024" table:formula="of:=SUM([.M320:.N320])" table:style-name="ce6">
            <text:p>10.505</text:p>
          </table:table-cell>
          <table:table-cell office:value-type="float" office:value="10505.4878989024" table:formula="of:=[.X320]" table:style-name="ce6">
            <text:p>10.50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Vught</text:p>
          </table:table-cell>
          <table:table-cell office:value-type="float" office:value="10" table:style-name="ce1">
            <text:p>10</text:p>
          </table:table-cell>
          <table:table-cell office:value-type="float" office:value="23862.640721200001" table:style-name="ce6">
            <text:p>23.863</text:p>
          </table:table-cell>
          <table:table-cell office:value-type="float" office:value="25122.280830780001" table:style-name="ce6">
            <text:p>25.122</text:p>
          </table:table-cell>
          <table:table-cell office:value-type="float" office:value="18048.1818657" table:style-name="ce6">
            <text:p>18.048</text:p>
          </table:table-cell>
          <table:table-cell office:value-type="float" office:value="15121.94466216" table:style-name="ce6">
            <text:p>15.122</text:p>
          </table:table-cell>
          <table:table-cell office:value-type="float" office:value="10472.37475662" table:style-name="ce6">
            <text:p>10.472</text:p>
          </table:table-cell>
          <table:table-cell office:value-type="float" office:value="76961.138273880002" table:style-name="ce6">
            <text:p>76.961</text:p>
          </table:table-cell>
          <table:table-cell office:value-type="float" office:value="49579.214999999997" table:style-name="ce6">
            <text:p>49.579</text:p>
          </table:table-cell>
          <table:table-cell office:value-type="float" office:value="70839.134099999996" table:style-name="ce6">
            <text:p>70.839</text:p>
          </table:table-cell>
          <table:table-cell office:value-type="float" office:value="67850.328091216899" table:style-name="ce6">
            <text:p>67.850</text:p>
          </table:table-cell>
          <table:table-cell office:value-type="float" office:value="0" table:style-name="ce6">
            <text:p>0</text:p>
          </table:table-cell>
          <table:table-cell office:value-type="float" office:value="7716.4684567063096" table:style-name="ce6">
            <text:p>7.716</text:p>
          </table:table-cell>
          <table:table-cell table:style-name="ce1"/>
          <table:table-cell office:value-type="float" office:value="23862.640721200001" table:formula="of:=[.D321]" table:style-name="ce7">
            <text:p>23.863</text:p>
          </table:table-cell>
          <table:table-cell office:value-type="float" office:value="341711.06603706325" table:formula="of:=SUM([.E321:.N321])" table:style-name="ce7">
            <text:p>341.711</text:p>
          </table:table-cell>
          <table:table-cell office:value-type="float" office:value="365573.70675826323" table:formula="of:=SUM([.P321:.Q321])" table:style-name="ce7">
            <text:p>365.574</text:p>
          </table:table-cell>
          <table:table-cell table:style-name="ce6"/>
          <table:table-cell office:value-type="float" office:value="23862.640721200001" table:formula="of:=[.D321]" table:style-name="ce7">
            <text:p>23.863</text:p>
          </table:table-cell>
          <table:table-cell office:value-type="float" office:value="333994.59758035693" table:formula="of:=SUM([.E321:.L321])" table:style-name="ce7">
            <text:p>333.995</text:p>
          </table:table-cell>
          <table:table-cell office:value-type="float" office:value="357857.23830155691" table:formula="of:=SUM([.T321:.U321])" table:style-name="ce7">
            <text:p>357.857</text:p>
          </table:table-cell>
          <table:table-cell table:style-name="ce6"/>
          <table:table-cell office:value-type="float" office:value="7716.4684567063096" table:formula="of:=SUM([.M321:.N321])" table:style-name="ce6">
            <text:p>7.716</text:p>
          </table:table-cell>
          <table:table-cell office:value-type="float" office:value="7716.4684567063096" table:formula="of:=[.X321]" table:style-name="ce6">
            <text:p>7.71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Waalre</text:p>
          </table:table-cell>
          <table:table-cell office:value-type="float" office:value="10" table:style-name="ce1">
            <text:p>10</text:p>
          </table:table-cell>
          <table:table-cell office:value-type="float" office:value="13971.570073000001" table:style-name="ce6">
            <text:p>13.972</text:p>
          </table:table-cell>
          <table:table-cell office:value-type="float" office:value="12876.69170487" table:style-name="ce6">
            <text:p>12.877</text:p>
          </table:table-cell>
          <table:table-cell office:value-type="float" office:value="9292.0074880499997" table:style-name="ce6">
            <text:p>9.292</text:p>
          </table:table-cell>
          <table:table-cell office:value-type="float" office:value="7763.9059226400004" table:style-name="ce6">
            <text:p>7.764</text:p>
          </table:table-cell>
          <table:table-cell office:value-type="float" office:value="5378.4232032299997" table:style-name="ce6">
            <text:p>5.378</text:p>
          </table:table-cell>
          <table:table-cell office:value-type="float" office:value="32830.413496020003" table:style-name="ce6">
            <text:p>32.830</text:p>
          </table:table-cell>
          <table:table-cell office:value-type="float" office:value="27315.999059999998" table:style-name="ce6">
            <text:p>27.316</text:p>
          </table:table-cell>
          <table:table-cell office:value-type="float" office:value="43954.972739999997" table:style-name="ce6">
            <text:p>43.955</text:p>
          </table:table-cell>
          <table:table-cell office:value-type="float" office:value="31023.099050252102" table:style-name="ce6">
            <text:p>31.023</text:p>
          </table:table-cell>
          <table:table-cell office:value-type="float" office:value="0" table:style-name="ce6">
            <text:p>0</text:p>
          </table:table-cell>
          <table:table-cell office:value-type="float" office:value="4078.97918420416" table:style-name="ce6">
            <text:p>4.079</text:p>
          </table:table-cell>
          <table:table-cell table:style-name="ce1"/>
          <table:table-cell office:value-type="float" office:value="13971.570073000001" table:formula="of:=[.D322]" table:style-name="ce7">
            <text:p>13.972</text:p>
          </table:table-cell>
          <table:table-cell office:value-type="float" office:value="174514.49184926625" table:formula="of:=SUM([.E322:.N322])" table:style-name="ce7">
            <text:p>174.514</text:p>
          </table:table-cell>
          <table:table-cell office:value-type="float" office:value="188486.06192226626" table:formula="of:=SUM([.P322:.Q322])" table:style-name="ce7">
            <text:p>188.486</text:p>
          </table:table-cell>
          <table:table-cell table:style-name="ce6"/>
          <table:table-cell office:value-type="float" office:value="13971.570073000001" table:formula="of:=[.D322]" table:style-name="ce7">
            <text:p>13.972</text:p>
          </table:table-cell>
          <table:table-cell office:value-type="float" office:value="170435.5126650621" table:formula="of:=SUM([.E322:.L322])" table:style-name="ce7">
            <text:p>170.436</text:p>
          </table:table-cell>
          <table:table-cell office:value-type="float" office:value="184407.0827380621" table:formula="of:=SUM([.T322:.U322])" table:style-name="ce7">
            <text:p>184.407</text:p>
          </table:table-cell>
          <table:table-cell table:style-name="ce6"/>
          <table:table-cell office:value-type="float" office:value="4078.97918420416" table:formula="of:=SUM([.M322:.N322])" table:style-name="ce6">
            <text:p>4.079</text:p>
          </table:table-cell>
          <table:table-cell office:value-type="float" office:value="4078.97918420416" table:formula="of:=[.X322]" table:style-name="ce6">
            <text:p>4.07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Waalwijk</text:p>
          </table:table-cell>
          <table:table-cell office:value-type="float" office:value="10" table:style-name="ce1">
            <text:p>10</text:p>
          </table:table-cell>
          <table:table-cell office:value-type="float" office:value="50747.917582200003" table:style-name="ce6">
            <text:p>50.748</text:p>
          </table:table-cell>
          <table:table-cell office:value-type="float" office:value="46945.08205184" table:style-name="ce6">
            <text:p>46.945</text:p>
          </table:table-cell>
          <table:table-cell office:value-type="float" office:value="33445.504811600003" table:style-name="ce6">
            <text:p>33.446</text:p>
          </table:table-cell>
          <table:table-cell office:value-type="float" office:value="28124.718514479999" table:style-name="ce6">
            <text:p>28.125</text:p>
          </table:table-cell>
          <table:table-cell office:value-type="float" office:value="19498.668913360001" table:style-name="ce6">
            <text:p>19.499</text:p>
          </table:table-cell>
          <table:table-cell office:value-type="float" office:value="168062.91288864001" table:style-name="ce6">
            <text:p>168.063</text:p>
          </table:table-cell>
          <table:table-cell office:value-type="float" office:value="76424.937330000001" table:style-name="ce6">
            <text:p>76.425</text:p>
          </table:table-cell>
          <table:table-cell office:value-type="float" office:value="109377.30594000001" table:style-name="ce6">
            <text:p>109.377</text:p>
          </table:table-cell>
          <table:table-cell office:value-type="float" office:value="115977.18464739701" table:style-name="ce6">
            <text:p>115.977</text:p>
          </table:table-cell>
          <table:table-cell office:value-type="float" office:value="0" table:style-name="ce6">
            <text:p>0</text:p>
          </table:table-cell>
          <table:table-cell office:value-type="float" office:value="11467.1777065645" table:style-name="ce6">
            <text:p>11.467</text:p>
          </table:table-cell>
          <table:table-cell table:style-name="ce1"/>
          <table:table-cell office:value-type="float" office:value="50747.917582200003" table:formula="of:=[.D323]" table:style-name="ce7">
            <text:p>50.748</text:p>
          </table:table-cell>
          <table:table-cell office:value-type="float" office:value="609323.49280388153" table:formula="of:=SUM([.E323:.N323])" table:style-name="ce7">
            <text:p>609.323</text:p>
          </table:table-cell>
          <table:table-cell office:value-type="float" office:value="660071.41038608155" table:formula="of:=SUM([.P323:.Q323])" table:style-name="ce7">
            <text:p>660.071</text:p>
          </table:table-cell>
          <table:table-cell table:style-name="ce6"/>
          <table:table-cell office:value-type="float" office:value="50747.917582200003" table:formula="of:=[.D323]" table:style-name="ce7">
            <text:p>50.748</text:p>
          </table:table-cell>
          <table:table-cell office:value-type="float" office:value="597856.31509731698" table:formula="of:=SUM([.E323:.L323])" table:style-name="ce7">
            <text:p>597.856</text:p>
          </table:table-cell>
          <table:table-cell office:value-type="float" office:value="648604.23267951701" table:formula="of:=SUM([.T323:.U323])" table:style-name="ce7">
            <text:p>648.604</text:p>
          </table:table-cell>
          <table:table-cell table:style-name="ce6"/>
          <table:table-cell office:value-type="float" office:value="11467.1777065645" table:formula="of:=SUM([.M323:.N323])" table:style-name="ce6">
            <text:p>11.467</text:p>
          </table:table-cell>
          <table:table-cell office:value-type="float" office:value="11467.1777065645" table:formula="of:=[.X323]" table:style-name="ce6">
            <text:p>11.46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Woensdrecht</text:p>
          </table:table-cell>
          <table:table-cell office:value-type="float" office:value="10" table:style-name="ce1">
            <text:p>10</text:p>
          </table:table-cell>
          <table:table-cell office:value-type="float" office:value="17537.676029279999" table:style-name="ce6">
            <text:p>17.538</text:p>
          </table:table-cell>
          <table:table-cell office:value-type="float" office:value="16175.362618450001" table:style-name="ce6">
            <text:p>16.175</text:p>
          </table:table-cell>
          <table:table-cell office:value-type="float" office:value="11686.896145750001" table:style-name="ce6">
            <text:p>11.687</text:p>
          </table:table-cell>
          <table:table-cell office:value-type="float" office:value="9793.7841764000004" table:style-name="ce6">
            <text:p>9.794</text:p>
          </table:table-cell>
          <table:table-cell office:value-type="float" office:value="6710.1118710500004" table:style-name="ce6">
            <text:p>6.710</text:p>
          </table:table-cell>
          <table:table-cell office:value-type="float" office:value="48964.620698699997" table:style-name="ce6">
            <text:p>48.965</text:p>
          </table:table-cell>
          <table:table-cell office:value-type="float" office:value="35465.803379999998" table:style-name="ce6">
            <text:p>35.466</text:p>
          </table:table-cell>
          <table:table-cell office:value-type="float" office:value="56082.295919999997" table:style-name="ce6">
            <text:p>56.082</text:p>
          </table:table-cell>
          <table:table-cell office:value-type="float" office:value="49647.647714555198" table:style-name="ce6">
            <text:p>49.648</text:p>
          </table:table-cell>
          <table:table-cell office:value-type="float" office:value="0" table:style-name="ce6">
            <text:p>0</text:p>
          </table:table-cell>
          <table:table-cell office:value-type="float" office:value="5602.3488795302201" table:style-name="ce6">
            <text:p>5.602</text:p>
          </table:table-cell>
          <table:table-cell table:style-name="ce1"/>
          <table:table-cell office:value-type="float" office:value="17537.676029279999" table:formula="of:=[.D324]" table:style-name="ce7">
            <text:p>17.538</text:p>
          </table:table-cell>
          <table:table-cell office:value-type="float" office:value="240128.87140443543" table:formula="of:=SUM([.E324:.N324])" table:style-name="ce7">
            <text:p>240.129</text:p>
          </table:table-cell>
          <table:table-cell office:value-type="float" office:value="257666.54743371543" table:formula="of:=SUM([.P324:.Q324])" table:style-name="ce7">
            <text:p>257.667</text:p>
          </table:table-cell>
          <table:table-cell table:style-name="ce6"/>
          <table:table-cell office:value-type="float" office:value="17537.676029279999" table:formula="of:=[.D324]" table:style-name="ce7">
            <text:p>17.538</text:p>
          </table:table-cell>
          <table:table-cell office:value-type="float" office:value="234526.52252490522" table:formula="of:=SUM([.E324:.L324])" table:style-name="ce7">
            <text:p>234.527</text:p>
          </table:table-cell>
          <table:table-cell office:value-type="float" office:value="252064.19855418522" table:formula="of:=SUM([.T324:.U324])" table:style-name="ce7">
            <text:p>252.064</text:p>
          </table:table-cell>
          <table:table-cell table:style-name="ce6"/>
          <table:table-cell office:value-type="float" office:value="5602.3488795302201" table:formula="of:=SUM([.M324:.N324])" table:style-name="ce6">
            <text:p>5.602</text:p>
          </table:table-cell>
          <table:table-cell office:value-type="float" office:value="5602.3488795302201" table:formula="of:=[.X324]" table:style-name="ce6">
            <text:p>5.60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Zundert</text:p>
          </table:table-cell>
          <table:table-cell office:value-type="float" office:value="10" table:style-name="ce1">
            <text:p>10</text:p>
          </table:table-cell>
          <table:table-cell office:value-type="float" office:value="16727.23394396" table:style-name="ce6">
            <text:p>16.727</text:p>
          </table:table-cell>
          <table:table-cell office:value-type="float" office:value="15428.34997865" table:style-name="ce6">
            <text:p>15.428</text:p>
          </table:table-cell>
          <table:table-cell office:value-type="float" office:value="11184.524954750001" table:style-name="ce6">
            <text:p>11.185</text:p>
          </table:table-cell>
          <table:table-cell office:value-type="float" office:value="9379.6086328000001" table:style-name="ce6">
            <text:p>9.380</text:p>
          </table:table-cell>
          <table:table-cell office:value-type="float" office:value="6374.34498085" table:style-name="ce6">
            <text:p>6.374</text:p>
          </table:table-cell>
          <table:table-cell office:value-type="float" office:value="49431.710157900001" table:style-name="ce6">
            <text:p>49.432</text:p>
          </table:table-cell>
          <table:table-cell office:value-type="float" office:value="34078.132830000002" table:style-name="ce6">
            <text:p>34.078</text:p>
          </table:table-cell>
          <table:table-cell office:value-type="float" office:value="51180.879959999998" table:style-name="ce6">
            <text:p>51.181</text:p>
          </table:table-cell>
          <table:table-cell office:value-type="float" office:value="53162.803891457901" table:style-name="ce6">
            <text:p>53.163</text:p>
          </table:table-cell>
          <table:table-cell office:value-type="float" office:value="0" table:style-name="ce6">
            <text:p>0</text:p>
          </table:table-cell>
          <table:table-cell office:value-type="float" office:value="5161.1989677602096" table:style-name="ce6">
            <text:p>5.161</text:p>
          </table:table-cell>
          <table:table-cell table:style-name="ce1"/>
          <table:table-cell office:value-type="float" office:value="16727.23394396" table:formula="of:=[.D325]" table:style-name="ce7">
            <text:p>16.727</text:p>
          </table:table-cell>
          <table:table-cell office:value-type="float" office:value="235381.55435416813" table:formula="of:=SUM([.E325:.N325])" table:style-name="ce7">
            <text:p>235.382</text:p>
          </table:table-cell>
          <table:table-cell office:value-type="float" office:value="252108.78829812811" table:formula="of:=SUM([.P325:.Q325])" table:style-name="ce7">
            <text:p>252.109</text:p>
          </table:table-cell>
          <table:table-cell table:style-name="ce6"/>
          <table:table-cell office:value-type="float" office:value="16727.23394396" table:formula="of:=[.D325]" table:style-name="ce7">
            <text:p>16.727</text:p>
          </table:table-cell>
          <table:table-cell office:value-type="float" office:value="230220.35538640793" table:formula="of:=SUM([.E325:.L325])" table:style-name="ce7">
            <text:p>230.220</text:p>
          </table:table-cell>
          <table:table-cell office:value-type="float" office:value="246947.58933036792" table:formula="of:=SUM([.T325:.U325])" table:style-name="ce7">
            <text:p>246.948</text:p>
          </table:table-cell>
          <table:table-cell table:style-name="ce6"/>
          <table:table-cell office:value-type="float" office:value="5161.1989677602096" table:formula="of:=SUM([.M325:.N325])" table:style-name="ce6">
            <text:p>5.161</text:p>
          </table:table-cell>
          <table:table-cell office:value-type="float" office:value="5161.1989677602096" table:formula="of:=[.X325]" table:style-name="ce6">
            <text:p>5.16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Beek</text:p>
          </table:table-cell>
          <table:table-cell office:value-type="float" office:value="11" table:style-name="ce1">
            <text:p>11</text:p>
          </table:table-cell>
          <table:table-cell office:value-type="float" office:value="13818.508189" table:style-name="ce6">
            <text:p>13.819</text:p>
          </table:table-cell>
          <table:table-cell office:value-type="float" office:value="12720.125742099999" table:style-name="ce6">
            <text:p>12.720</text:p>
          </table:table-cell>
          <table:table-cell office:value-type="float" office:value="9162.9553434999998" table:style-name="ce6">
            <text:p>9.163</text:p>
          </table:table-cell>
          <table:table-cell office:value-type="float" office:value="7654.6665902000004" table:style-name="ce6">
            <text:p>7.655</text:p>
          </table:table-cell>
          <table:table-cell office:value-type="float" office:value="5296.9278088999999" table:style-name="ce6">
            <text:p>5.297</text:p>
          </table:table-cell>
          <table:table-cell office:value-type="float" office:value="42991.047951599998" table:style-name="ce6">
            <text:p>42.991</text:p>
          </table:table-cell>
          <table:table-cell office:value-type="float" office:value="25545.564030000001" table:style-name="ce6">
            <text:p>25.546</text:p>
          </table:table-cell>
          <table:table-cell office:value-type="float" office:value="43187.15436" table:style-name="ce6">
            <text:p>43.187</text:p>
          </table:table-cell>
          <table:table-cell office:value-type="float" office:value="40514.338535213501" table:style-name="ce6">
            <text:p>40.514</text:p>
          </table:table-cell>
          <table:table-cell office:value-type="float" office:value="0" table:style-name="ce6">
            <text:p>0</text:p>
          </table:table-cell>
          <table:table-cell office:value-type="float" office:value="4004.3491991301598" table:style-name="ce6">
            <text:p>4.004</text:p>
          </table:table-cell>
          <table:table-cell table:style-name="ce1"/>
          <table:table-cell office:value-type="float" office:value="13818.508189" table:formula="of:=[.D326]" table:style-name="ce7">
            <text:p>13.819</text:p>
          </table:table-cell>
          <table:table-cell office:value-type="float" office:value="191077.12956064366" table:formula="of:=SUM([.E326:.N326])" table:style-name="ce7">
            <text:p>191.077</text:p>
          </table:table-cell>
          <table:table-cell office:value-type="float" office:value="204895.63774964365" table:formula="of:=SUM([.P326:.Q326])" table:style-name="ce7">
            <text:p>204.896</text:p>
          </table:table-cell>
          <table:table-cell table:style-name="ce6"/>
          <table:table-cell office:value-type="float" office:value="13818.508189" table:formula="of:=[.D326]" table:style-name="ce7">
            <text:p>13.819</text:p>
          </table:table-cell>
          <table:table-cell office:value-type="float" office:value="187072.78036151349" table:formula="of:=SUM([.E326:.L326])" table:style-name="ce7">
            <text:p>187.073</text:p>
          </table:table-cell>
          <table:table-cell office:value-type="float" office:value="200891.28855051351" table:formula="of:=SUM([.T326:.U326])" table:style-name="ce7">
            <text:p>200.891</text:p>
          </table:table-cell>
          <table:table-cell table:style-name="ce6"/>
          <table:table-cell office:value-type="float" office:value="4004.3491991301598" table:formula="of:=SUM([.M326:.N326])" table:style-name="ce6">
            <text:p>4.004</text:p>
          </table:table-cell>
          <table:table-cell office:value-type="float" office:value="4004.3491991301598" table:formula="of:=[.X326]" table:style-name="ce6">
            <text:p>4.00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string" table:style-name="ce1">
            <text:p>Beekdaelen</text:p>
          </table:table-cell>
          <table:table-cell office:value-type="float" office:value="11" table:style-name="ce1">
            <text:p>11</text:p>
          </table:table-cell>
          <table:table-cell office:value-type="float" office:value="28841.6845574" table:style-name="ce6">
            <text:p>28.842</text:p>
          </table:table-cell>
          <table:table-cell office:value-type="float" office:value="26503.571275999999" table:style-name="ce6">
            <text:p>26.504</text:p>
          </table:table-cell>
          <table:table-cell office:value-type="float" office:value="19210.978891999999" table:style-name="ce6">
            <text:p>19.211</text:p>
          </table:table-cell>
          <table:table-cell office:value-type="float" office:value="16021.929091" table:style-name="ce6">
            <text:p>16.022</text:p>
          </table:table-cell>
          <table:table-cell office:value-type="float" office:value="11013.870951999999" table:style-name="ce6">
            <text:p>11.014</text:p>
          </table:table-cell>
          <table:table-cell office:value-type="float" office:value="86236.875501000002" table:style-name="ce6">
            <text:p>86.237</text:p>
          </table:table-cell>
          <table:table-cell office:value-type="float" office:value="57491.58324" table:style-name="ce6">
            <text:p>57.492</text:p>
          </table:table-cell>
          <table:table-cell office:value-type="float" office:value="98112.463680000001" table:style-name="ce6">
            <text:p>98.112</text:p>
          </table:table-cell>
          <table:table-cell office:value-type="float" office:value="93309.496293809105" table:style-name="ce6">
            <text:p>93.309</text:p>
          </table:table-cell>
          <table:table-cell office:value-type="float" office:value="0" table:style-name="ce6">
            <text:p>0</text:p>
          </table:table-cell>
          <table:table-cell office:value-type="float" office:value="9552.2980895403798" table:style-name="ce6">
            <text:p>9.552</text:p>
          </table:table-cell>
          <table:table-cell table:style-name="ce1"/>
          <table:table-cell office:value-type="float" office:value="28841.6845574" table:formula="of:=[.D327]" table:style-name="ce7">
            <text:p>28.842</text:p>
          </table:table-cell>
          <table:table-cell office:value-type="float" office:value="417453.06701534946" table:formula="of:=SUM([.E327:.N327])" table:style-name="ce7">
            <text:p>417.453</text:p>
          </table:table-cell>
          <table:table-cell office:value-type="float" office:value="446294.75157274946" table:formula="of:=SUM([.P327:.Q327])" table:style-name="ce7">
            <text:p>446.295</text:p>
          </table:table-cell>
          <table:table-cell table:style-name="ce6"/>
          <table:table-cell office:value-type="float" office:value="28841.6845574" table:formula="of:=[.D327]" table:style-name="ce7">
            <text:p>28.842</text:p>
          </table:table-cell>
          <table:table-cell office:value-type="float" office:value="407900.76892580907" table:formula="of:=SUM([.E327:.L327])" table:style-name="ce7">
            <text:p>407.901</text:p>
          </table:table-cell>
          <table:table-cell office:value-type="float" office:value="436742.45348320907" table:formula="of:=SUM([.T327:.U327])" table:style-name="ce7">
            <text:p>436.742</text:p>
          </table:table-cell>
          <table:table-cell table:style-name="ce6"/>
          <table:table-cell office:value-type="float" office:value="9552.2980895403798" table:formula="of:=SUM([.M327:.N327])" table:style-name="ce6">
            <text:p>9.552</text:p>
          </table:table-cell>
          <table:table-cell office:value-type="float" office:value="9552.2980895403798" table:formula="of:=[.X327]" table:style-name="ce6">
            <text:p>9.55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Beesel</text:p>
          </table:table-cell>
          <table:table-cell office:value-type="float" office:value="11" table:style-name="ce1">
            <text:p>11</text:p>
          </table:table-cell>
          <table:table-cell office:value-type="float" office:value="12510.140112519999" table:style-name="ce6">
            <text:p>12.510</text:p>
          </table:table-cell>
          <table:table-cell office:value-type="float" office:value="11585.19335722" table:style-name="ce6">
            <text:p>11.585</text:p>
          </table:table-cell>
          <table:table-cell office:value-type="float" office:value="8276.4872742999996" table:style-name="ce6">
            <text:p>8.276</text:p>
          </table:table-cell>
          <table:table-cell office:value-type="float" office:value="6967.16033384" table:style-name="ce6">
            <text:p>6.967</text:p>
          </table:table-cell>
          <table:table-cell office:value-type="float" office:value="4811.9502153800004" table:style-name="ce6">
            <text:p>4.812</text:p>
          </table:table-cell>
          <table:table-cell office:value-type="float" office:value="39427.403604120002" table:style-name="ce6">
            <text:p>39.427</text:p>
          </table:table-cell>
          <table:table-cell office:value-type="float" office:value="22020.537420000001" table:style-name="ce6">
            <text:p>22.021</text:p>
          </table:table-cell>
          <table:table-cell office:value-type="float" office:value="33720.90036" table:style-name="ce6">
            <text:p>33.721</text:p>
          </table:table-cell>
          <table:table-cell office:value-type="float" office:value="33647.534484473697" table:style-name="ce6">
            <text:p>33.648</text:p>
          </table:table-cell>
          <table:table-cell office:value-type="float" office:value="0" table:style-name="ce6">
            <text:p>0</text:p>
          </table:table-cell>
          <table:table-cell office:value-type="float" office:value="3542.2892915421398" table:style-name="ce6">
            <text:p>3.542</text:p>
          </table:table-cell>
          <table:table-cell table:style-name="ce1"/>
          <table:table-cell office:value-type="float" office:value="12510.140112519999" table:formula="of:=[.D328]" table:style-name="ce7">
            <text:p>12.510</text:p>
          </table:table-cell>
          <table:table-cell office:value-type="float" office:value="163999.45634087585" table:formula="of:=SUM([.E328:.N328])" table:style-name="ce7">
            <text:p>163.999</text:p>
          </table:table-cell>
          <table:table-cell office:value-type="float" office:value="176509.59645339585" table:formula="of:=SUM([.P328:.Q328])" table:style-name="ce7">
            <text:p>176.510</text:p>
          </table:table-cell>
          <table:table-cell table:style-name="ce6"/>
          <table:table-cell office:value-type="float" office:value="12510.140112519999" table:formula="of:=[.D328]" table:style-name="ce7">
            <text:p>12.510</text:p>
          </table:table-cell>
          <table:table-cell office:value-type="float" office:value="160457.16704933372" table:formula="of:=SUM([.E328:.L328])" table:style-name="ce7">
            <text:p>160.457</text:p>
          </table:table-cell>
          <table:table-cell office:value-type="float" office:value="172967.30716185371" table:formula="of:=SUM([.T328:.U328])" table:style-name="ce7">
            <text:p>172.967</text:p>
          </table:table-cell>
          <table:table-cell table:style-name="ce6"/>
          <table:table-cell office:value-type="float" office:value="3542.2892915421398" table:formula="of:=SUM([.M328:.N328])" table:style-name="ce6">
            <text:p>3.542</text:p>
          </table:table-cell>
          <table:table-cell office:value-type="float" office:value="3542.2892915421398" table:formula="of:=[.X328]" table:style-name="ce6">
            <text:p>3.54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Bergen L</text:p>
          </table:table-cell>
          <table:table-cell office:value-type="float" office:value="11" table:style-name="ce1">
            <text:p>11</text:p>
          </table:table-cell>
          <table:table-cell office:value-type="float" office:value="10347.982585399999" table:style-name="ce6">
            <text:p>10.348</text:p>
          </table:table-cell>
          <table:table-cell office:value-type="float" office:value="9537.8414924099998" table:style-name="ce6">
            <text:p>9.538</text:p>
          </table:table-cell>
          <table:table-cell office:value-type="float" office:value="6941.9923471499997" table:style-name="ce6">
            <text:p>6.942</text:p>
          </table:table-cell>
          <table:table-cell office:value-type="float" office:value="5818.5497815199997" table:style-name="ce6">
            <text:p>5.819</text:p>
          </table:table-cell>
          <table:table-cell office:value-type="float" office:value="3913.4295498900001" table:style-name="ce6">
            <text:p>3.913</text:p>
          </table:table-cell>
          <table:table-cell office:value-type="float" office:value="30031.31677686" table:style-name="ce6">
            <text:p>30.031</text:p>
          </table:table-cell>
          <table:table-cell office:value-type="float" office:value="20343.47091" table:style-name="ce6">
            <text:p>20.343</text:p>
          </table:table-cell>
          <table:table-cell office:value-type="float" office:value="32953.081980000003" table:style-name="ce6">
            <text:p>32.953</text:p>
          </table:table-cell>
          <table:table-cell office:value-type="float" office:value="35507.9816474728" table:style-name="ce6">
            <text:p>35.508</text:p>
          </table:table-cell>
          <table:table-cell office:value-type="float" office:value="0" table:style-name="ce6">
            <text:p>0</text:p>
          </table:table-cell>
          <table:table-cell office:value-type="float" office:value="4622.1290755741802" table:style-name="ce6">
            <text:p>4.622</text:p>
          </table:table-cell>
          <table:table-cell table:style-name="ce1"/>
          <table:table-cell office:value-type="float" office:value="10347.982585399999" table:formula="of:=[.D329]" table:style-name="ce7">
            <text:p>10.348</text:p>
          </table:table-cell>
          <table:table-cell office:value-type="float" office:value="149669.79356087701" table:formula="of:=SUM([.E329:.N329])" table:style-name="ce7">
            <text:p>149.670</text:p>
          </table:table-cell>
          <table:table-cell office:value-type="float" office:value="160017.776146277" table:formula="of:=SUM([.P329:.Q329])" table:style-name="ce7">
            <text:p>160.018</text:p>
          </table:table-cell>
          <table:table-cell table:style-name="ce6"/>
          <table:table-cell office:value-type="float" office:value="10347.982585399999" table:formula="of:=[.D329]" table:style-name="ce7">
            <text:p>10.348</text:p>
          </table:table-cell>
          <table:table-cell office:value-type="float" office:value="145047.66448530281" table:formula="of:=SUM([.E329:.L329])" table:style-name="ce7">
            <text:p>145.048</text:p>
          </table:table-cell>
          <table:table-cell office:value-type="float" office:value="155395.64707070281" table:formula="of:=SUM([.T329:.U329])" table:style-name="ce7">
            <text:p>155.396</text:p>
          </table:table-cell>
          <table:table-cell table:style-name="ce6"/>
          <table:table-cell office:value-type="float" office:value="4622.1290755741802" table:formula="of:=SUM([.M329:.N329])" table:style-name="ce6">
            <text:p>4.622</text:p>
          </table:table-cell>
          <table:table-cell office:value-type="float" office:value="4622.1290755741802" table:formula="of:=[.X329]" table:style-name="ce6">
            <text:p>4.62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string" table:style-name="ce1">
            <text:p>Brunssum</text:p>
          </table:table-cell>
          <table:table-cell office:value-type="float" office:value="11" table:style-name="ce1">
            <text:p>11</text:p>
          </table:table-cell>
          <table:table-cell office:value-type="float" office:value="32809.365465199997" table:style-name="ce6">
            <text:p>32.809</text:p>
          </table:table-cell>
          <table:table-cell office:value-type="float" office:value="30242.081561790001" table:style-name="ce6">
            <text:p>30.242</text:p>
          </table:table-cell>
          <table:table-cell office:value-type="float" office:value="21548.958623850001" table:style-name="ce6">
            <text:p>21.549</text:p>
          </table:table-cell>
          <table:table-cell office:value-type="float" office:value="18060.942926880001" table:style-name="ce6">
            <text:p>18.061</text:p>
          </table:table-cell>
          <table:table-cell office:value-type="float" office:value="12562.56098391" table:style-name="ce6">
            <text:p>12.563</text:p>
          </table:table-cell>
          <table:table-cell office:value-type="float" office:value="127581.04055634" table:style-name="ce6">
            <text:p>127.581</text:p>
          </table:table-cell>
          <table:table-cell office:value-type="float" office:value="47725.730430000003" table:style-name="ce6">
            <text:p>47.726</text:p>
          </table:table-cell>
          <table:table-cell office:value-type="float" office:value="73489.685219999999" table:style-name="ce6">
            <text:p>73.490</text:p>
          </table:table-cell>
          <table:table-cell office:value-type="float" office:value="93179.826127119202" table:style-name="ce6">
            <text:p>93.180</text:p>
          </table:table-cell>
          <table:table-cell office:value-type="float" office:value="0" table:style-name="ce6">
            <text:p>0</text:p>
          </table:table-cell>
          <table:table-cell office:value-type="float" office:value="7902.95841940832" table:style-name="ce6">
            <text:p>7.903</text:p>
          </table:table-cell>
          <table:table-cell table:style-name="ce1"/>
          <table:table-cell office:value-type="float" office:value="32809.365465199997" table:formula="of:=[.D330]" table:style-name="ce7">
            <text:p>32.809</text:p>
          </table:table-cell>
          <table:table-cell office:value-type="float" office:value="432293.78484929749" table:formula="of:=SUM([.E330:.N330])" table:style-name="ce7">
            <text:p>432.294</text:p>
          </table:table-cell>
          <table:table-cell office:value-type="float" office:value="465103.15031449747" table:formula="of:=SUM([.P330:.Q330])" table:style-name="ce7">
            <text:p>465.103</text:p>
          </table:table-cell>
          <table:table-cell table:style-name="ce6"/>
          <table:table-cell office:value-type="float" office:value="32809.365465199997" table:formula="of:=[.D330]" table:style-name="ce7">
            <text:p>32.809</text:p>
          </table:table-cell>
          <table:table-cell office:value-type="float" office:value="424390.82642988919" table:formula="of:=SUM([.E330:.L330])" table:style-name="ce7">
            <text:p>424.391</text:p>
          </table:table-cell>
          <table:table-cell office:value-type="float" office:value="457200.19189508917" table:formula="of:=SUM([.T330:.U330])" table:style-name="ce7">
            <text:p>457.200</text:p>
          </table:table-cell>
          <table:table-cell table:style-name="ce6"/>
          <table:table-cell office:value-type="float" office:value="7902.95841940832" table:formula="of:=SUM([.M330:.N330])" table:style-name="ce6">
            <text:p>7.903</text:p>
          </table:table-cell>
          <table:table-cell office:value-type="float" office:value="7902.95841940832" table:formula="of:=[.X330]" table:style-name="ce6">
            <text:p>7.90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string" table:style-name="ce1">
            <text:p>Echt-Susteren</text:p>
          </table:table-cell>
          <table:table-cell office:value-type="float" office:value="11" table:style-name="ce1">
            <text:p>11</text:p>
          </table:table-cell>
          <table:table-cell office:value-type="float" office:value="27626.170518200001" table:style-name="ce6">
            <text:p>27.626</text:p>
          </table:table-cell>
          <table:table-cell office:value-type="float" office:value="25543.02572682" table:style-name="ce6">
            <text:p>25.543</text:p>
          </table:table-cell>
          <table:table-cell office:value-type="float" office:value="18349.840158300001" table:style-name="ce6">
            <text:p>18.350</text:p>
          </table:table-cell>
          <table:table-cell office:value-type="float" office:value="15414.29915004" table:style-name="ce6">
            <text:p>15.414</text:p>
          </table:table-cell>
          <table:table-cell office:value-type="float" office:value="10593.052473780001" table:style-name="ce6">
            <text:p>10.593</text:p>
          </table:table-cell>
          <table:table-cell office:value-type="float" office:value="92906.773980719998" table:style-name="ce6">
            <text:p>92.907</text:p>
          </table:table-cell>
          <table:table-cell office:value-type="float" office:value="52380.469680000002" table:style-name="ce6">
            <text:p>52.380</text:p>
          </table:table-cell>
          <table:table-cell office:value-type="float" office:value="85711.670939999996" table:style-name="ce6">
            <text:p>85.712</text:p>
          </table:table-cell>
          <table:table-cell office:value-type="float" office:value="91339.696314018307" table:style-name="ce6">
            <text:p>91.340</text:p>
          </table:table-cell>
          <table:table-cell office:value-type="float" office:value="0" table:style-name="ce6">
            <text:p>0</text:p>
          </table:table-cell>
          <table:table-cell office:value-type="float" office:value="8264.3783471243296" table:style-name="ce6">
            <text:p>8.264</text:p>
          </table:table-cell>
          <table:table-cell table:style-name="ce1"/>
          <table:table-cell office:value-type="float" office:value="27626.170518200001" table:formula="of:=[.D331]" table:style-name="ce7">
            <text:p>27.626</text:p>
          </table:table-cell>
          <table:table-cell office:value-type="float" office:value="400503.20677080262" table:formula="of:=SUM([.E331:.N331])" table:style-name="ce7">
            <text:p>400.503</text:p>
          </table:table-cell>
          <table:table-cell office:value-type="float" office:value="428129.37728900264" table:formula="of:=SUM([.P331:.Q331])" table:style-name="ce7">
            <text:p>428.129</text:p>
          </table:table-cell>
          <table:table-cell table:style-name="ce6"/>
          <table:table-cell office:value-type="float" office:value="27626.170518200001" table:formula="of:=[.D331]" table:style-name="ce7">
            <text:p>27.626</text:p>
          </table:table-cell>
          <table:table-cell office:value-type="float" office:value="392238.82842367829" table:formula="of:=SUM([.E331:.L331])" table:style-name="ce7">
            <text:p>392.239</text:p>
          </table:table-cell>
          <table:table-cell office:value-type="float" office:value="419864.99894187832" table:formula="of:=SUM([.T331:.U331])" table:style-name="ce7">
            <text:p>419.865</text:p>
          </table:table-cell>
          <table:table-cell table:style-name="ce6"/>
          <table:table-cell office:value-type="float" office:value="8264.3783471243296" table:formula="of:=SUM([.M331:.N331])" table:style-name="ce6">
            <text:p>8.264</text:p>
          </table:table-cell>
          <table:table-cell office:value-type="float" office:value="8264.3783471243296" table:formula="of:=[.X331]" table:style-name="ce6">
            <text:p>8.264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Eijsden-Margraten</text:p>
          </table:table-cell>
          <table:table-cell office:value-type="float" office:value="11" table:style-name="ce1">
            <text:p>11</text:p>
          </table:table-cell>
          <table:table-cell office:value-type="float" office:value="18124.00678716" table:style-name="ce6">
            <text:p>18.124</text:p>
          </table:table-cell>
          <table:table-cell office:value-type="float" office:value="16681.95063906" table:style-name="ce6">
            <text:p>16.682</text:p>
          </table:table-cell>
          <table:table-cell office:value-type="float" office:value="12129.9279759" table:style-name="ce6">
            <text:p>12.130</text:p>
          </table:table-cell>
          <table:table-cell office:value-type="float" office:value="10135.798993320001" table:style-name="ce6">
            <text:p>10.136</text:p>
          </table:table-cell>
          <table:table-cell office:value-type="float" office:value="6942.6144887399996" table:style-name="ce6">
            <text:p>6.943</text:p>
          </table:table-cell>
          <table:table-cell office:value-type="float" office:value="42697.989317760002" table:style-name="ce6">
            <text:p>42.698</text:p>
          </table:table-cell>
          <table:table-cell office:value-type="float" office:value="40712.224979999999" table:style-name="ce6">
            <text:p>40.712</text:p>
          </table:table-cell>
          <table:table-cell office:value-type="float" office:value="68830.184640000007" table:style-name="ce6">
            <text:p>68.830</text:p>
          </table:table-cell>
          <table:table-cell office:value-type="float" office:value="53323.9068689095" table:style-name="ce6">
            <text:p>53.324</text:p>
          </table:table-cell>
          <table:table-cell office:value-type="float" office:value="0" table:style-name="ce6">
            <text:p>0</text:p>
          </table:table-cell>
          <table:table-cell office:value-type="float" office:value="7961.7784076443204" table:style-name="ce6">
            <text:p>7.962</text:p>
          </table:table-cell>
          <table:table-cell table:style-name="ce1"/>
          <table:table-cell office:value-type="float" office:value="18124.00678716" table:formula="of:=[.D332]" table:style-name="ce7">
            <text:p>18.124</text:p>
          </table:table-cell>
          <table:table-cell office:value-type="float" office:value="259416.37631133379" table:formula="of:=SUM([.E332:.N332])" table:style-name="ce7">
            <text:p>259.416</text:p>
          </table:table-cell>
          <table:table-cell office:value-type="float" office:value="277540.3830984938" table:formula="of:=SUM([.P332:.Q332])" table:style-name="ce7">
            <text:p>277.540</text:p>
          </table:table-cell>
          <table:table-cell table:style-name="ce6"/>
          <table:table-cell office:value-type="float" office:value="18124.00678716" table:formula="of:=[.D332]" table:style-name="ce7">
            <text:p>18.124</text:p>
          </table:table-cell>
          <table:table-cell office:value-type="float" office:value="251454.59790368949" table:formula="of:=SUM([.E332:.L332])" table:style-name="ce7">
            <text:p>251.455</text:p>
          </table:table-cell>
          <table:table-cell office:value-type="float" office:value="269578.60469084949" table:formula="of:=SUM([.T332:.U332])" table:style-name="ce7">
            <text:p>269.579</text:p>
          </table:table-cell>
          <table:table-cell table:style-name="ce6"/>
          <table:table-cell office:value-type="float" office:value="7961.7784076443204" table:formula="of:=SUM([.M332:.N332])" table:style-name="ce6">
            <text:p>7.962</text:p>
          </table:table-cell>
          <table:table-cell office:value-type="float" office:value="7961.7784076443204" table:formula="of:=[.X332]" table:style-name="ce6">
            <text:p>7.96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1">
            <text:p>Gennep</text:p>
          </table:table-cell>
          <table:table-cell office:value-type="float" office:value="11" table:style-name="ce1">
            <text:p>11</text:p>
          </table:table-cell>
          <table:table-cell office:value-type="float" office:value="14650.86293832" table:style-name="ce6">
            <text:p>14.651</text:p>
          </table:table-cell>
          <table:table-cell office:value-type="float" office:value="13486.23464979" table:style-name="ce6">
            <text:p>13.486</text:p>
          </table:table-cell>
          <table:table-cell office:value-type="float" office:value="9713.4402718500005" table:style-name="ce6">
            <text:p>9.713</text:p>
          </table:table-cell>
          <table:table-cell office:value-type="float" office:value="8134.56195888" table:style-name="ce6">
            <text:p>8.135</text:p>
          </table:table-cell>
          <table:table-cell office:value-type="float" office:value="5602.4686979099997" table:style-name="ce6">
            <text:p>5.602</text:p>
          </table:table-cell>
          <table:table-cell office:value-type="float" office:value="40996.357364340001" table:style-name="ce6">
            <text:p>40.996</text:p>
          </table:table-cell>
          <table:table-cell office:value-type="float" office:value="28644.045150000002" table:style-name="ce6">
            <text:p>28.644</text:p>
          </table:table-cell>
          <table:table-cell office:value-type="float" office:value="42303.637320000002" table:style-name="ce6">
            <text:p>42.304</text:p>
          </table:table-cell>
          <table:table-cell office:value-type="float" office:value="48778.491952975302" table:style-name="ce6">
            <text:p>48.778</text:p>
          </table:table-cell>
          <table:table-cell office:value-type="float" office:value="0" table:style-name="ce6">
            <text:p>0</text:p>
          </table:table-cell>
          <table:table-cell office:value-type="float" office:value="4824.7690350461899" table:style-name="ce6">
            <text:p>4.825</text:p>
          </table:table-cell>
          <table:table-cell table:style-name="ce1"/>
          <table:table-cell office:value-type="float" office:value="14650.86293832" table:formula="of:=[.D333]" table:style-name="ce7">
            <text:p>14.651</text:p>
          </table:table-cell>
          <table:table-cell office:value-type="float" office:value="202484.00640079149" table:formula="of:=SUM([.E333:.N333])" table:style-name="ce7">
            <text:p>202.484</text:p>
          </table:table-cell>
          <table:table-cell office:value-type="float" office:value="217134.86933911149" table:formula="of:=SUM([.P333:.Q333])" table:style-name="ce7">
            <text:p>217.135</text:p>
          </table:table-cell>
          <table:table-cell table:style-name="ce6"/>
          <table:table-cell office:value-type="float" office:value="14650.86293832" table:formula="of:=[.D333]" table:style-name="ce7">
            <text:p>14.651</text:p>
          </table:table-cell>
          <table:table-cell office:value-type="float" office:value="197659.2373657453" table:formula="of:=SUM([.E333:.L333])" table:style-name="ce7">
            <text:p>197.659</text:p>
          </table:table-cell>
          <table:table-cell office:value-type="float" office:value="212310.1003040653" table:formula="of:=SUM([.T333:.U333])" table:style-name="ce7">
            <text:p>212.310</text:p>
          </table:table-cell>
          <table:table-cell table:style-name="ce6"/>
          <table:table-cell office:value-type="float" office:value="4824.7690350461899" table:formula="of:=SUM([.M333:.N333])" table:style-name="ce6">
            <text:p>4.825</text:p>
          </table:table-cell>
          <table:table-cell office:value-type="float" office:value="4824.7690350461899" table:formula="of:=[.X333]" table:style-name="ce6">
            <text:p>4.82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string" table:style-name="ce1">
            <text:p>Gulpen-Wittem</text:p>
          </table:table-cell>
          <table:table-cell office:value-type="float" office:value="11" table:style-name="ce1">
            <text:p>11</text:p>
          </table:table-cell>
          <table:table-cell office:value-type="float" office:value="10653.5544252" table:style-name="ce6">
            <text:p>10.654</text:p>
          </table:table-cell>
          <table:table-cell office:value-type="float" office:value="9821.0300882400006" table:style-name="ce6">
            <text:p>9.821</text:p>
          </table:table-cell>
          <table:table-cell office:value-type="float" office:value="7164.2660796" table:style-name="ce6">
            <text:p>7.164</text:p>
          </table:table-cell>
          <table:table-cell office:value-type="float" office:value="5979.8952292800004" table:style-name="ce6">
            <text:p>5.980</text:p>
          </table:table-cell>
          <table:table-cell office:value-type="float" office:value="4050.5869269599998" table:style-name="ce6">
            <text:p>4.051</text:p>
          </table:table-cell>
          <table:table-cell office:value-type="float" office:value="33499.152713039999" table:style-name="ce6">
            <text:p>33.499</text:p>
          </table:table-cell>
          <table:table-cell office:value-type="float" office:value="23786.758590000001" table:style-name="ce6">
            <text:p>23.787</text:p>
          </table:table-cell>
          <table:table-cell office:value-type="float" office:value="42808.504200000003" table:style-name="ce6">
            <text:p>42.809</text:p>
          </table:table-cell>
          <table:table-cell office:value-type="float" office:value="37667.952736036903" table:style-name="ce6">
            <text:p>37.668</text:p>
          </table:table-cell>
          <table:table-cell office:value-type="float" office:value="0" table:style-name="ce6">
            <text:p>0</text:p>
          </table:table-cell>
          <table:table-cell office:value-type="float" office:value="5641.6188716762299" table:style-name="ce6">
            <text:p>5.642</text:p>
          </table:table-cell>
          <table:table-cell table:style-name="ce1"/>
          <table:table-cell office:value-type="float" office:value="10653.5544252" table:formula="of:=[.D334]" table:style-name="ce7">
            <text:p>10.654</text:p>
          </table:table-cell>
          <table:table-cell office:value-type="float" office:value="170419.76543483316" table:formula="of:=SUM([.E334:.N334])" table:style-name="ce7">
            <text:p>170.420</text:p>
          </table:table-cell>
          <table:table-cell office:value-type="float" office:value="181073.31986003317" table:formula="of:=SUM([.P334:.Q334])" table:style-name="ce7">
            <text:p>181.073</text:p>
          </table:table-cell>
          <table:table-cell table:style-name="ce6"/>
          <table:table-cell office:value-type="float" office:value="10653.5544252" table:formula="of:=[.D334]" table:style-name="ce7">
            <text:p>10.654</text:p>
          </table:table-cell>
          <table:table-cell office:value-type="float" office:value="164778.14656315692" table:formula="of:=SUM([.E334:.L334])" table:style-name="ce7">
            <text:p>164.778</text:p>
          </table:table-cell>
          <table:table-cell office:value-type="float" office:value="175431.70098835693" table:formula="of:=SUM([.T334:.U334])" table:style-name="ce7">
            <text:p>175.432</text:p>
          </table:table-cell>
          <table:table-cell table:style-name="ce6"/>
          <table:table-cell office:value-type="float" office:value="5641.6188716762299" table:formula="of:=SUM([.M334:.N334])" table:style-name="ce6">
            <text:p>5.642</text:p>
          </table:table-cell>
          <table:table-cell office:value-type="float" office:value="5641.6188716762299" table:formula="of:=[.X334]" table:style-name="ce6">
            <text:p>5.64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1">
            <text:p>Heerlen</text:p>
          </table:table-cell>
          <table:table-cell office:value-type="float" office:value="11" table:style-name="ce1">
            <text:p>11</text:p>
          </table:table-cell>
          <table:table-cell office:value-type="float" office:value="127402.67078640001" table:style-name="ce6">
            <text:p>127.403</text:p>
          </table:table-cell>
          <table:table-cell office:value-type="float" office:value="117962.50786985" table:style-name="ce6">
            <text:p>117.963</text:p>
          </table:table-cell>
          <table:table-cell office:value-type="float" office:value="83293.162352750005" table:style-name="ce6">
            <text:p>83.293</text:p>
          </table:table-cell>
          <table:table-cell office:value-type="float" office:value="70271.610329200004" table:style-name="ce6">
            <text:p>70.272</text:p>
          </table:table-cell>
          <table:table-cell office:value-type="float" office:value="48800.82660565" table:style-name="ce6">
            <text:p>48.801</text:p>
          </table:table-cell>
          <table:table-cell office:value-type="float" office:value="536704.94957309996" table:style-name="ce6">
            <text:p>536.705</text:p>
          </table:table-cell>
          <table:table-cell office:value-type="float" office:value="149964.11051999999" table:style-name="ce6">
            <text:p>149.964</text:p>
          </table:table-cell>
          <table:table-cell office:value-type="float" office:value="212170.30632" table:style-name="ce6">
            <text:p>212.170</text:p>
          </table:table-cell>
          <table:table-cell office:value-type="float" office:value="314127.53773117502" table:style-name="ce6">
            <text:p>314.128</text:p>
          </table:table-cell>
          <table:table-cell office:value-type="float" office:value="162915.86995038801" table:style-name="ce6">
            <text:p>162.916</text:p>
          </table:table-cell>
          <table:table-cell office:value-type="float" office:value="28579.204284159099" table:style-name="ce6">
            <text:p>28.579</text:p>
          </table:table-cell>
          <table:table-cell table:style-name="ce1"/>
          <table:table-cell office:value-type="float" office:value="127402.67078640001" table:formula="of:=[.D335]" table:style-name="ce7">
            <text:p>127.403</text:p>
          </table:table-cell>
          <table:table-cell office:value-type="float" office:value="1724790.0855362723" table:formula="of:=SUM([.E335:.N335])" table:style-name="ce7">
            <text:p>1.724.790</text:p>
          </table:table-cell>
          <table:table-cell office:value-type="float" office:value="1852192.7563226724" table:formula="of:=SUM([.P335:.Q335])" table:style-name="ce7">
            <text:p>1.852.193</text:p>
          </table:table-cell>
          <table:table-cell table:style-name="ce6"/>
          <table:table-cell office:value-type="float" office:value="127402.67078640001" table:formula="of:=[.D335]" table:style-name="ce7">
            <text:p>127.403</text:p>
          </table:table-cell>
          <table:table-cell office:value-type="float" office:value="1533295.0113017252" table:formula="of:=SUM([.E335:.L335])" table:style-name="ce7">
            <text:p>1.533.295</text:p>
          </table:table-cell>
          <table:table-cell office:value-type="float" office:value="1660697.6820881253" table:formula="of:=SUM([.T335:.U335])" table:style-name="ce7">
            <text:p>1.660.698</text:p>
          </table:table-cell>
          <table:table-cell table:style-name="ce6"/>
          <table:table-cell office:value-type="float" office:value="191495.07423454709" table:formula="of:=SUM([.M335:.N335])" table:style-name="ce6">
            <text:p>191.495</text:p>
          </table:table-cell>
          <table:table-cell office:value-type="float" office:value="191495.07423454709" table:formula="of:=[.X335]" table:style-name="ce6">
            <text:p>191.49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Horst aan de Maas</text:p>
          </table:table-cell>
          <table:table-cell office:value-type="float" office:value="11" table:style-name="ce1">
            <text:p>11</text:p>
          </table:table-cell>
          <table:table-cell office:value-type="float" office:value="32417.240961359999" table:style-name="ce6">
            <text:p>32.417</text:p>
          </table:table-cell>
          <table:table-cell office:value-type="float" office:value="29932.23701664" table:style-name="ce6">
            <text:p>29.932</text:p>
          </table:table-cell>
          <table:table-cell office:value-type="float" office:value="21581.7956256" table:style-name="ce6">
            <text:p>21.582</text:p>
          </table:table-cell>
          <table:table-cell office:value-type="float" office:value="18164.299954080001" table:style-name="ce6">
            <text:p>18.164</text:p>
          </table:table-cell>
          <table:table-cell office:value-type="float" office:value="12412.95958056" table:style-name="ce6">
            <text:p>12.413</text:p>
          </table:table-cell>
          <table:table-cell office:value-type="float" office:value="95030.101669440002" table:style-name="ce6">
            <text:p>95.030</text:p>
          </table:table-cell>
          <table:table-cell office:value-type="float" office:value="67472.442450000002" table:style-name="ce6">
            <text:p>67.472</text:p>
          </table:table-cell>
          <table:table-cell office:value-type="float" office:value="97313.091119999997" table:style-name="ce6">
            <text:p>97.313</text:p>
          </table:table-cell>
          <table:table-cell office:value-type="float" office:value="94819.284433323803" table:style-name="ce6">
            <text:p>94.819</text:p>
          </table:table-cell>
          <table:table-cell office:value-type="float" office:value="0" table:style-name="ce6">
            <text:p>0</text:p>
          </table:table-cell>
          <table:table-cell office:value-type="float" office:value="11845.937630812499" table:style-name="ce6">
            <text:p>11.846</text:p>
          </table:table-cell>
          <table:table-cell table:style-name="ce1"/>
          <table:table-cell office:value-type="float" office:value="32417.240961359999" table:formula="of:=[.D336]" table:style-name="ce7">
            <text:p>32.417</text:p>
          </table:table-cell>
          <table:table-cell office:value-type="float" office:value="448572.14948045625" table:formula="of:=SUM([.E336:.N336])" table:style-name="ce7">
            <text:p>448.572</text:p>
          </table:table-cell>
          <table:table-cell office:value-type="float" office:value="480989.39044181624" table:formula="of:=SUM([.P336:.Q336])" table:style-name="ce7">
            <text:p>480.989</text:p>
          </table:table-cell>
          <table:table-cell table:style-name="ce6"/>
          <table:table-cell office:value-type="float" office:value="32417.240961359999" table:formula="of:=[.D336]" table:style-name="ce7">
            <text:p>32.417</text:p>
          </table:table-cell>
          <table:table-cell office:value-type="float" office:value="436726.21184964373" table:formula="of:=SUM([.E336:.L336])" table:style-name="ce7">
            <text:p>436.726</text:p>
          </table:table-cell>
          <table:table-cell office:value-type="float" office:value="469143.45281100372" table:formula="of:=SUM([.T336:.U336])" table:style-name="ce7">
            <text:p>469.143</text:p>
          </table:table-cell>
          <table:table-cell table:style-name="ce6"/>
          <table:table-cell office:value-type="float" office:value="11845.937630812499" table:formula="of:=SUM([.M336:.N336])" table:style-name="ce6">
            <text:p>11.846</text:p>
          </table:table-cell>
          <table:table-cell office:value-type="float" office:value="11845.937630812499" table:formula="of:=[.X336]" table:style-name="ce6">
            <text:p>11.84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Kerkrade</text:p>
          </table:table-cell>
          <table:table-cell office:value-type="float" office:value="11" table:style-name="ce1">
            <text:p>11</text:p>
          </table:table-cell>
          <table:table-cell office:value-type="float" office:value="58654.295257880003" table:style-name="ce6">
            <text:p>58.654</text:p>
          </table:table-cell>
          <table:table-cell office:value-type="float" office:value="54221.6401013" table:style-name="ce6">
            <text:p>54.222</text:p>
          </table:table-cell>
          <table:table-cell office:value-type="float" office:value="38522.954109500002" table:style-name="ce6">
            <text:p>38.523</text:p>
          </table:table-cell>
          <table:table-cell office:value-type="float" office:value="32347.312618600001" table:style-name="ce6">
            <text:p>32.347</text:p>
          </table:table-cell>
          <table:table-cell office:value-type="float" office:value="22482.0606577" table:style-name="ce6">
            <text:p>22.482</text:p>
          </table:table-cell>
          <table:table-cell office:value-type="float" office:value="241149.34869479999" table:style-name="ce6">
            <text:p>241.149</text:p>
          </table:table-cell>
          <table:table-cell office:value-type="float" office:value="78621.951029999997" table:style-name="ce6">
            <text:p>78.622</text:p>
          </table:table-cell>
          <table:table-cell office:value-type="float" office:value="123555.65082" table:style-name="ce6">
            <text:p>123.556</text:p>
          </table:table-cell>
          <table:table-cell office:value-type="float" office:value="159638.42074616801" table:style-name="ce6">
            <text:p>159.638</text:p>
          </table:table-cell>
          <table:table-cell office:value-type="float" office:value="0" table:style-name="ce6">
            <text:p>0</text:p>
          </table:table-cell>
          <table:table-cell office:value-type="float" office:value="13220.2173559565" table:style-name="ce6">
            <text:p>13.220</text:p>
          </table:table-cell>
          <table:table-cell table:style-name="ce1"/>
          <table:table-cell office:value-type="float" office:value="58654.295257880003" table:formula="of:=[.D337]" table:style-name="ce7">
            <text:p>58.654</text:p>
          </table:table-cell>
          <table:table-cell office:value-type="float" office:value="763759.55613402452" table:formula="of:=SUM([.E337:.N337])" table:style-name="ce7">
            <text:p>763.760</text:p>
          </table:table-cell>
          <table:table-cell office:value-type="float" office:value="822413.85139190452" table:formula="of:=SUM([.P337:.Q337])" table:style-name="ce7">
            <text:p>822.414</text:p>
          </table:table-cell>
          <table:table-cell table:style-name="ce6"/>
          <table:table-cell office:value-type="float" office:value="58654.295257880003" table:formula="of:=[.D337]" table:style-name="ce7">
            <text:p>58.654</text:p>
          </table:table-cell>
          <table:table-cell office:value-type="float" office:value="750539.33877806796" table:formula="of:=SUM([.E337:.L337])" table:style-name="ce7">
            <text:p>750.539</text:p>
          </table:table-cell>
          <table:table-cell office:value-type="float" office:value="809193.63403594797" table:formula="of:=SUM([.T337:.U337])" table:style-name="ce7">
            <text:p>809.194</text:p>
          </table:table-cell>
          <table:table-cell table:style-name="ce6"/>
          <table:table-cell office:value-type="float" office:value="13220.2173559565" table:formula="of:=SUM([.M337:.N337])" table:style-name="ce6">
            <text:p>13.220</text:p>
          </table:table-cell>
          <table:table-cell office:value-type="float" office:value="13220.2173559565" table:formula="of:=[.X337]" table:style-name="ce6">
            <text:p>13.22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Landgraaf</text:p>
          </table:table-cell>
          <table:table-cell office:value-type="float" office:value="11" table:style-name="ce1">
            <text:p>11</text:p>
          </table:table-cell>
          <table:table-cell office:value-type="float" office:value="40597.234407520002" table:style-name="ce6">
            <text:p>40.597</text:p>
          </table:table-cell>
          <table:table-cell office:value-type="float" office:value="37565.118238199997" table:style-name="ce6">
            <text:p>37.565</text:p>
          </table:table-cell>
          <table:table-cell office:value-type="float" office:value="26753.841933" table:style-name="ce6">
            <text:p>26.754</text:p>
          </table:table-cell>
          <table:table-cell office:value-type="float" office:value="22477.2777054" table:style-name="ce6">
            <text:p>22.477</text:p>
          </table:table-cell>
          <table:table-cell office:value-type="float" office:value="15620.1555678" table:style-name="ce6">
            <text:p>15.620</text:p>
          </table:table-cell>
          <table:table-cell office:value-type="float" office:value="152065.9238322" table:style-name="ce6">
            <text:p>152.066</text:p>
          </table:table-cell>
          <table:table-cell office:value-type="float" office:value="61823.381549999998" table:style-name="ce6">
            <text:p>61.823</text:p>
          </table:table-cell>
          <table:table-cell office:value-type="float" office:value="99826.907460000002" table:style-name="ce6">
            <text:p>99.827</text:p>
          </table:table-cell>
          <table:table-cell office:value-type="float" office:value="121261.580859949" table:style-name="ce6">
            <text:p>121.262</text:p>
          </table:table-cell>
          <table:table-cell office:value-type="float" office:value="0" table:style-name="ce6">
            <text:p>0</text:p>
          </table:table-cell>
          <table:table-cell office:value-type="float" office:value="9531.2180937563808" table:style-name="ce6">
            <text:p>9.531</text:p>
          </table:table-cell>
          <table:table-cell table:style-name="ce1"/>
          <table:table-cell office:value-type="float" office:value="40597.234407520002" table:formula="of:=[.D338]" table:style-name="ce7">
            <text:p>40.597</text:p>
          </table:table-cell>
          <table:table-cell office:value-type="float" office:value="546925.40524030535" table:formula="of:=SUM([.E338:.N338])" table:style-name="ce7">
            <text:p>546.925</text:p>
          </table:table-cell>
          <table:table-cell office:value-type="float" office:value="587522.63964782539" table:formula="of:=SUM([.P338:.Q338])" table:style-name="ce7">
            <text:p>587.523</text:p>
          </table:table-cell>
          <table:table-cell table:style-name="ce6"/>
          <table:table-cell office:value-type="float" office:value="40597.234407520002" table:formula="of:=[.D338]" table:style-name="ce7">
            <text:p>40.597</text:p>
          </table:table-cell>
          <table:table-cell office:value-type="float" office:value="537394.187146549" table:formula="of:=SUM([.E338:.L338])" table:style-name="ce7">
            <text:p>537.394</text:p>
          </table:table-cell>
          <table:table-cell office:value-type="float" office:value="577991.42155406903" table:formula="of:=SUM([.T338:.U338])" table:style-name="ce7">
            <text:p>577.991</text:p>
          </table:table-cell>
          <table:table-cell table:style-name="ce6"/>
          <table:table-cell office:value-type="float" office:value="9531.2180937563808" table:formula="of:=SUM([.M338:.N338])" table:style-name="ce6">
            <text:p>9.531</text:p>
          </table:table-cell>
          <table:table-cell office:value-type="float" office:value="9531.2180937563808" table:formula="of:=[.X338]" table:style-name="ce6">
            <text:p>9.53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1">
            <text:p>Leudal</text:p>
          </table:table-cell>
          <table:table-cell office:value-type="float" office:value="11" table:style-name="ce1">
            <text:p>11</text:p>
          </table:table-cell>
          <table:table-cell office:value-type="float" office:value="26795.413082200001" table:style-name="ce6">
            <text:p>26.795</text:p>
          </table:table-cell>
          <table:table-cell office:value-type="float" office:value="24652.512495800001" table:style-name="ce6">
            <text:p>24.653</text:p>
          </table:table-cell>
          <table:table-cell office:value-type="float" office:value="17881.869383000001" table:style-name="ce6">
            <text:p>17.882</text:p>
          </table:table-cell>
          <table:table-cell office:value-type="float" office:value="14981.612329600001" table:style-name="ce6">
            <text:p>14.982</text:p>
          </table:table-cell>
          <table:table-cell office:value-type="float" office:value="10211.5417222" table:style-name="ce6">
            <text:p>10.212</text:p>
          </table:table-cell>
          <table:table-cell office:value-type="float" office:value="75838.273786799997" table:style-name="ce6">
            <text:p>75.838</text:p>
          </table:table-cell>
          <table:table-cell office:value-type="float" office:value="57281.172270000003" table:style-name="ce6">
            <text:p>57.281</text:p>
          </table:table-cell>
          <table:table-cell office:value-type="float" office:value="92579.964120000004" table:style-name="ce6">
            <text:p>92.580</text:p>
          </table:table-cell>
          <table:table-cell office:value-type="float" office:value="83107.472872555096" table:style-name="ce6">
            <text:p>83.107</text:p>
          </table:table-cell>
          <table:table-cell office:value-type="float" office:value="0" table:style-name="ce6">
            <text:p>0</text:p>
          </table:table-cell>
          <table:table-cell office:value-type="float" office:value="10253.207949358401" table:style-name="ce6">
            <text:p>10.253</text:p>
          </table:table-cell>
          <table:table-cell table:style-name="ce1"/>
          <table:table-cell office:value-type="float" office:value="26795.413082200001" table:formula="of:=[.D339]" table:style-name="ce7">
            <text:p>26.795</text:p>
          </table:table-cell>
          <table:table-cell office:value-type="float" office:value="386787.62692931347" table:formula="of:=SUM([.E339:.N339])" table:style-name="ce7">
            <text:p>386.788</text:p>
          </table:table-cell>
          <table:table-cell office:value-type="float" office:value="413583.04001151345" table:formula="of:=SUM([.P339:.Q339])" table:style-name="ce7">
            <text:p>413.583</text:p>
          </table:table-cell>
          <table:table-cell table:style-name="ce6"/>
          <table:table-cell office:value-type="float" office:value="26795.413082200001" table:formula="of:=[.D339]" table:style-name="ce7">
            <text:p>26.795</text:p>
          </table:table-cell>
          <table:table-cell office:value-type="float" office:value="376534.41897995508" table:formula="of:=SUM([.E339:.L339])" table:style-name="ce7">
            <text:p>376.534</text:p>
          </table:table-cell>
          <table:table-cell office:value-type="float" office:value="403329.83206215507" table:formula="of:=SUM([.T339:.U339])" table:style-name="ce7">
            <text:p>403.330</text:p>
          </table:table-cell>
          <table:table-cell table:style-name="ce6"/>
          <table:table-cell office:value-type="float" office:value="10253.207949358401" table:formula="of:=SUM([.M339:.N339])" table:style-name="ce6">
            <text:p>10.253</text:p>
          </table:table-cell>
          <table:table-cell office:value-type="float" office:value="10253.207949358401" table:formula="of:=[.X339]" table:style-name="ce6">
            <text:p>10.25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string" table:style-name="ce1">
            <text:p>Maasgouw</text:p>
          </table:table-cell>
          <table:table-cell office:value-type="float" office:value="11" table:style-name="ce1">
            <text:p>11</text:p>
          </table:table-cell>
          <table:table-cell office:value-type="float" office:value="18289.872648" table:style-name="ce6">
            <text:p>18.290</text:p>
          </table:table-cell>
          <table:table-cell office:value-type="float" office:value="16829.079927800001" table:style-name="ce6">
            <text:p>16.829</text:p>
          </table:table-cell>
          <table:table-cell office:value-type="float" office:value="12165.502853" table:style-name="ce6">
            <text:p>12.166</text:p>
          </table:table-cell>
          <table:table-cell office:value-type="float" office:value="10181.2477186" table:style-name="ce6">
            <text:p>10.181</text:p>
          </table:table-cell>
          <table:table-cell office:value-type="float" office:value="7006.8547402000004" table:style-name="ce6">
            <text:p>7.007</text:p>
          </table:table-cell>
          <table:table-cell office:value-type="float" office:value="56298.925153800003" table:style-name="ce6">
            <text:p>56.299</text:p>
          </table:table-cell>
          <table:table-cell office:value-type="float" office:value="40091.742389999999" table:style-name="ce6">
            <text:p>40.092</text:p>
          </table:table-cell>
          <table:table-cell office:value-type="float" office:value="67410.246539999993" table:style-name="ce6">
            <text:p>67.410</text:p>
          </table:table-cell>
          <table:table-cell office:value-type="float" office:value="69251.127848674907" table:style-name="ce6">
            <text:p>69.251</text:p>
          </table:table-cell>
          <table:table-cell office:value-type="float" office:value="0" table:style-name="ce6">
            <text:p>0</text:p>
          </table:table-cell>
          <table:table-cell office:value-type="float" office:value="6051.14878977024" table:style-name="ce6">
            <text:p>6.051</text:p>
          </table:table-cell>
          <table:table-cell table:style-name="ce1"/>
          <table:table-cell office:value-type="float" office:value="18289.872648" table:formula="of:=[.D340]" table:style-name="ce7">
            <text:p>18.290</text:p>
          </table:table-cell>
          <table:table-cell office:value-type="float" office:value="285285.87596184516" table:formula="of:=SUM([.E340:.N340])" table:style-name="ce7">
            <text:p>285.286</text:p>
          </table:table-cell>
          <table:table-cell office:value-type="float" office:value="303575.74860984518" table:formula="of:=SUM([.P340:.Q340])" table:style-name="ce7">
            <text:p>303.576</text:p>
          </table:table-cell>
          <table:table-cell table:style-name="ce6"/>
          <table:table-cell office:value-type="float" office:value="18289.872648" table:formula="of:=[.D340]" table:style-name="ce7">
            <text:p>18.290</text:p>
          </table:table-cell>
          <table:table-cell office:value-type="float" office:value="279234.7271720749" table:formula="of:=SUM([.E340:.L340])" table:style-name="ce7">
            <text:p>279.235</text:p>
          </table:table-cell>
          <table:table-cell office:value-type="float" office:value="297524.59982007492" table:formula="of:=SUM([.T340:.U340])" table:style-name="ce7">
            <text:p>297.525</text:p>
          </table:table-cell>
          <table:table-cell table:style-name="ce6"/>
          <table:table-cell office:value-type="float" office:value="6051.14878977024" table:formula="of:=SUM([.M340:.N340])" table:style-name="ce6">
            <text:p>6.051</text:p>
          </table:table-cell>
          <table:table-cell office:value-type="float" office:value="6051.14878977024" table:formula="of:=[.X340]" table:style-name="ce6">
            <text:p>6.05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Maastricht</text:p>
          </table:table-cell>
          <table:table-cell office:value-type="float" office:value="11" table:style-name="ce1">
            <text:p>11</text:p>
          </table:table-cell>
          <table:table-cell office:value-type="float" office:value="149114.8817352" table:style-name="ce6">
            <text:p>149.115</text:p>
          </table:table-cell>
          <table:table-cell office:value-type="float" office:value="138624.26106536001" table:style-name="ce6">
            <text:p>138.624</text:p>
          </table:table-cell>
          <table:table-cell office:value-type="float" office:value="97957.042366399997" table:style-name="ce6">
            <text:p>97.957</text:p>
          </table:table-cell>
          <table:table-cell office:value-type="float" office:value="82662.13896892" table:style-name="ce6">
            <text:p>82.662</text:p>
          </table:table-cell>
          <table:table-cell office:value-type="float" office:value="57649.824455440001" table:style-name="ce6">
            <text:p>57.650</text:p>
          </table:table-cell>
          <table:table-cell office:value-type="float" office:value="640955.65674756002" table:style-name="ce6">
            <text:p>640.956</text:p>
          </table:table-cell>
          <table:table-cell office:value-type="float" office:value="211912.34841000001" table:style-name="ce6">
            <text:p>211.912</text:p>
          </table:table-cell>
          <table:table-cell office:value-type="float" office:value="276172.70142" table:style-name="ce6">
            <text:p>276.173</text:p>
          </table:table-cell>
          <table:table-cell office:value-type="float" office:value="304664.62363403599" table:style-name="ce6">
            <text:p>304.665</text:p>
          </table:table-cell>
          <table:table-cell office:value-type="float" office:value="175772.712369455" table:style-name="ce6">
            <text:p>175.773</text:p>
          </table:table-cell>
          <table:table-cell office:value-type="float" office:value="30863.8338272332" table:style-name="ce6">
            <text:p>30.864</text:p>
          </table:table-cell>
          <table:table-cell table:style-name="ce1"/>
          <table:table-cell office:value-type="float" office:value="149114.8817352" table:formula="of:=[.D341]" table:style-name="ce7">
            <text:p>149.115</text:p>
          </table:table-cell>
          <table:table-cell office:value-type="float" office:value="2017235.1432644043" table:formula="of:=SUM([.E341:.N341])" table:style-name="ce7">
            <text:p>2.017.235</text:p>
          </table:table-cell>
          <table:table-cell office:value-type="float" office:value="2166350.0249996041" table:formula="of:=SUM([.P341:.Q341])" table:style-name="ce7">
            <text:p>2.166.350</text:p>
          </table:table-cell>
          <table:table-cell table:style-name="ce6"/>
          <table:table-cell office:value-type="float" office:value="149114.8817352" table:formula="of:=[.D341]" table:style-name="ce7">
            <text:p>149.115</text:p>
          </table:table-cell>
          <table:table-cell office:value-type="float" office:value="1810598.5970677161" table:formula="of:=SUM([.E341:.L341])" table:style-name="ce7">
            <text:p>1.810.599</text:p>
          </table:table-cell>
          <table:table-cell office:value-type="float" office:value="1959713.4788029161" table:formula="of:=SUM([.T341:.U341])" table:style-name="ce7">
            <text:p>1.959.713</text:p>
          </table:table-cell>
          <table:table-cell table:style-name="ce6"/>
          <table:table-cell office:value-type="float" office:value="206636.5461966882" table:formula="of:=SUM([.M341:.N341])" table:style-name="ce6">
            <text:p>206.637</text:p>
          </table:table-cell>
          <table:table-cell office:value-type="float" office:value="206636.5461966882" table:formula="of:=[.X341]" table:style-name="ce6">
            <text:p>206.63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Meerssen</text:p>
          </table:table-cell>
          <table:table-cell office:value-type="float" office:value="11" table:style-name="ce1">
            <text:p>11</text:p>
          </table:table-cell>
          <table:table-cell office:value-type="float" office:value="14703.122910759999" table:style-name="ce6">
            <text:p>14.703</text:p>
          </table:table-cell>
          <table:table-cell office:value-type="float" office:value="13526.7815333" table:style-name="ce6">
            <text:p>13.527</text:p>
          </table:table-cell>
          <table:table-cell office:value-type="float" office:value="9771.5384795000009" table:style-name="ce6">
            <text:p>9.772</text:p>
          </table:table-cell>
          <table:table-cell office:value-type="float" office:value="8168.4344475999997" table:style-name="ce6">
            <text:p>8.168</text:p>
          </table:table-cell>
          <table:table-cell office:value-type="float" office:value="5641.7208756999999" table:style-name="ce6">
            <text:p>5.642</text:p>
          </table:table-cell>
          <table:table-cell office:value-type="float" office:value="43316.1419418" table:style-name="ce6">
            <text:p>43.316</text:p>
          </table:table-cell>
          <table:table-cell office:value-type="float" office:value="29942.030159999998" table:style-name="ce6">
            <text:p>29.942</text:p>
          </table:table-cell>
          <table:table-cell office:value-type="float" office:value="53557.961519999997" table:style-name="ce6">
            <text:p>53.558</text:p>
          </table:table-cell>
          <table:table-cell office:value-type="float" office:value="47310.7679359553" table:style-name="ce6">
            <text:p>47.311</text:p>
          </table:table-cell>
          <table:table-cell office:value-type="float" office:value="0" table:style-name="ce6">
            <text:p>0</text:p>
          </table:table-cell>
          <table:table-cell office:value-type="float" office:value="4978.4490043101996" table:style-name="ce6">
            <text:p>4.978</text:p>
          </table:table-cell>
          <table:table-cell table:style-name="ce1"/>
          <table:table-cell office:value-type="float" office:value="14703.122910759999" table:formula="of:=[.D342]" table:style-name="ce7">
            <text:p>14.703</text:p>
          </table:table-cell>
          <table:table-cell office:value-type="float" office:value="216213.82589816549" table:formula="of:=SUM([.E342:.N342])" table:style-name="ce7">
            <text:p>216.214</text:p>
          </table:table-cell>
          <table:table-cell office:value-type="float" office:value="230916.94880892549" table:formula="of:=SUM([.P342:.Q342])" table:style-name="ce7">
            <text:p>230.917</text:p>
          </table:table-cell>
          <table:table-cell table:style-name="ce6"/>
          <table:table-cell office:value-type="float" office:value="14703.122910759999" table:formula="of:=[.D342]" table:style-name="ce7">
            <text:p>14.703</text:p>
          </table:table-cell>
          <table:table-cell office:value-type="float" office:value="211235.37689385528" table:formula="of:=SUM([.E342:.L342])" table:style-name="ce7">
            <text:p>211.235</text:p>
          </table:table-cell>
          <table:table-cell office:value-type="float" office:value="225938.49980461528" table:formula="of:=SUM([.T342:.U342])" table:style-name="ce7">
            <text:p>225.938</text:p>
          </table:table-cell>
          <table:table-cell table:style-name="ce6"/>
          <table:table-cell office:value-type="float" office:value="4978.4490043101996" table:formula="of:=SUM([.M342:.N342])" table:style-name="ce6">
            <text:p>4.978</text:p>
          </table:table-cell>
          <table:table-cell office:value-type="float" office:value="4978.4490043101996" table:formula="of:=[.X342]" table:style-name="ce6">
            <text:p>4.97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Mook en Middelaar</text:p>
          </table:table-cell>
          <table:table-cell office:value-type="float" office:value="11" table:style-name="ce1">
            <text:p>11</text:p>
          </table:table-cell>
          <table:table-cell office:value-type="float" office:value="5683.3843956000001" table:style-name="ce6">
            <text:p>5.683</text:p>
          </table:table-cell>
          <table:table-cell office:value-type="float" office:value="5225.0669077599996" table:style-name="ce6">
            <text:p>5.225</text:p>
          </table:table-cell>
          <table:table-cell office:value-type="float" office:value="3793.6302123999999" table:style-name="ce6">
            <text:p>3.794</text:p>
          </table:table-cell>
          <table:table-cell office:value-type="float" office:value="3167.6825667200001" table:style-name="ce6">
            <text:p>3.168</text:p>
          </table:table-cell>
          <table:table-cell office:value-type="float" office:value="2177.5058950399998" table:style-name="ce6">
            <text:p>2.178</text:p>
          </table:table-cell>
          <table:table-cell office:value-type="float" office:value="13674.96685296" table:style-name="ce6">
            <text:p>13.675</text:p>
          </table:table-cell>
          <table:table-cell office:value-type="float" office:value="12663.561750000001" table:style-name="ce6">
            <text:p>12.664</text:p>
          </table:table-cell>
          <table:table-cell office:value-type="float" office:value="22329.841380000002" table:style-name="ce6">
            <text:p>22.330</text:p>
          </table:table-cell>
          <table:table-cell office:value-type="float" office:value="16146.420227300699" table:style-name="ce6">
            <text:p>16.146</text:p>
          </table:table-cell>
          <table:table-cell office:value-type="float" office:value="0" table:style-name="ce6">
            <text:p>0</text:p>
          </table:table-cell>
          <table:table-cell office:value-type="float" office:value="2339.8795320240902" table:style-name="ce6">
            <text:p>2.340</text:p>
          </table:table-cell>
          <table:table-cell table:style-name="ce1"/>
          <table:table-cell office:value-type="float" office:value="5683.3843956000001" table:formula="of:=[.D343]" table:style-name="ce7">
            <text:p>5.683</text:p>
          </table:table-cell>
          <table:table-cell office:value-type="float" office:value="81518.55532420479" table:formula="of:=SUM([.E343:.N343])" table:style-name="ce7">
            <text:p>81.519</text:p>
          </table:table-cell>
          <table:table-cell office:value-type="float" office:value="87201.939719804795" table:formula="of:=SUM([.P343:.Q343])" table:style-name="ce7">
            <text:p>87.202</text:p>
          </table:table-cell>
          <table:table-cell table:style-name="ce6"/>
          <table:table-cell office:value-type="float" office:value="5683.3843956000001" table:formula="of:=[.D343]" table:style-name="ce7">
            <text:p>5.683</text:p>
          </table:table-cell>
          <table:table-cell office:value-type="float" office:value="79178.6757921807" table:formula="of:=SUM([.E343:.L343])" table:style-name="ce7">
            <text:p>79.179</text:p>
          </table:table-cell>
          <table:table-cell office:value-type="float" office:value="84862.060187780706" table:formula="of:=SUM([.T343:.U343])" table:style-name="ce7">
            <text:p>84.862</text:p>
          </table:table-cell>
          <table:table-cell table:style-name="ce6"/>
          <table:table-cell office:value-type="float" office:value="2339.8795320240902" table:formula="of:=SUM([.M343:.N343])" table:style-name="ce6">
            <text:p>2.340</text:p>
          </table:table-cell>
          <table:table-cell office:value-type="float" office:value="2339.8795320240902" table:formula="of:=[.X343]" table:style-name="ce6">
            <text:p>2.34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1">
            <text:p>Nederweert</text:p>
          </table:table-cell>
          <table:table-cell office:value-type="float" office:value="11" table:style-name="ce1">
            <text:p>11</text:p>
          </table:table-cell>
          <table:table-cell office:value-type="float" office:value="13127.48841292" table:style-name="ce6">
            <text:p>13.127</text:p>
          </table:table-cell>
          <table:table-cell office:value-type="float" office:value="12137.06794692" table:style-name="ce6">
            <text:p>12.137</text:p>
          </table:table-cell>
          <table:table-cell office:value-type="float" office:value="8768.9069538000003" table:style-name="ce6">
            <text:p>8.769</text:p>
          </table:table-cell>
          <table:table-cell office:value-type="float" office:value="7378.48107024" table:style-name="ce6">
            <text:p>7.378</text:p>
          </table:table-cell>
          <table:table-cell office:value-type="float" office:value="5014.7431126800002" table:style-name="ce6">
            <text:p>5.015</text:p>
          </table:table-cell>
          <table:table-cell office:value-type="float" office:value="40689.822640320002" table:style-name="ce6">
            <text:p>40.690</text:p>
          </table:table-cell>
          <table:table-cell office:value-type="float" office:value="26427.422070000001" table:style-name="ce6">
            <text:p>26.427</text:p>
          </table:table-cell>
          <table:table-cell office:value-type="float" office:value="42030.167759999997" table:style-name="ce6">
            <text:p>42.030</text:p>
          </table:table-cell>
          <table:table-cell office:value-type="float" office:value="38443.868338795197" table:style-name="ce6">
            <text:p>38.444</text:p>
          </table:table-cell>
          <table:table-cell office:value-type="float" office:value="0" table:style-name="ce6">
            <text:p>0</text:p>
          </table:table-cell>
          <table:table-cell office:value-type="float" office:value="4526.2490947501801" table:style-name="ce6">
            <text:p>4.526</text:p>
          </table:table-cell>
          <table:table-cell table:style-name="ce1"/>
          <table:table-cell office:value-type="float" office:value="13127.48841292" table:formula="of:=[.D344]" table:style-name="ce7">
            <text:p>13.127</text:p>
          </table:table-cell>
          <table:table-cell office:value-type="float" office:value="185416.7289875054" table:formula="of:=SUM([.E344:.N344])" table:style-name="ce7">
            <text:p>185.417</text:p>
          </table:table-cell>
          <table:table-cell office:value-type="float" office:value="198544.2174004254" table:formula="of:=SUM([.P344:.Q344])" table:style-name="ce7">
            <text:p>198.544</text:p>
          </table:table-cell>
          <table:table-cell table:style-name="ce6"/>
          <table:table-cell office:value-type="float" office:value="13127.48841292" table:formula="of:=[.D344]" table:style-name="ce7">
            <text:p>13.127</text:p>
          </table:table-cell>
          <table:table-cell office:value-type="float" office:value="180890.47989275522" table:formula="of:=SUM([.E344:.L344])" table:style-name="ce7">
            <text:p>180.890</text:p>
          </table:table-cell>
          <table:table-cell office:value-type="float" office:value="194017.96830567523" table:formula="of:=SUM([.T344:.U344])" table:style-name="ce7">
            <text:p>194.018</text:p>
          </table:table-cell>
          <table:table-cell table:style-name="ce6"/>
          <table:table-cell office:value-type="float" office:value="4526.2490947501801" table:formula="of:=SUM([.M344:.N344])" table:style-name="ce6">
            <text:p>4.526</text:p>
          </table:table-cell>
          <table:table-cell office:value-type="float" office:value="4526.2490947501801" table:formula="of:=[.X344]" table:style-name="ce6">
            <text:p>4.526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string" table:style-name="ce1">
            <text:p>Peel en Maas</text:p>
          </table:table-cell>
          <table:table-cell office:value-type="float" office:value="11" table:style-name="ce1">
            <text:p>11</text:p>
          </table:table-cell>
          <table:table-cell office:value-type="float" office:value="34361.054826959997" table:style-name="ce6">
            <text:p>34.361</text:p>
          </table:table-cell>
          <table:table-cell office:value-type="float" office:value="31758.6988103" table:style-name="ce6">
            <text:p>31.759</text:p>
          </table:table-cell>
          <table:table-cell office:value-type="float" office:value="22888.380504500001" table:style-name="ce6">
            <text:p>22.888</text:p>
          </table:table-cell>
          <table:table-cell office:value-type="float" office:value="19228.599241600001" table:style-name="ce6">
            <text:p>19.229</text:p>
          </table:table-cell>
          <table:table-cell office:value-type="float" office:value="13177.292058700001" table:style-name="ce6">
            <text:p>13.177</text:p>
          </table:table-cell>
          <table:table-cell office:value-type="float" office:value="99600.583693799999" table:style-name="ce6">
            <text:p>99.601</text:p>
          </table:table-cell>
          <table:table-cell office:value-type="float" office:value="67157.896049999996" table:style-name="ce6">
            <text:p>67.158</text:p>
          </table:table-cell>
          <table:table-cell office:value-type="float" office:value="102582.63918" table:style-name="ce6">
            <text:p>102.583</text:p>
          </table:table-cell>
          <table:table-cell office:value-type="float" office:value="102373.70862077" table:style-name="ce6">
            <text:p>102.374</text:p>
          </table:table-cell>
          <table:table-cell office:value-type="float" office:value="0" table:style-name="ce6">
            <text:p>0</text:p>
          </table:table-cell>
          <table:table-cell office:value-type="float" office:value="12088.0175823965" table:style-name="ce6">
            <text:p>12.088</text:p>
          </table:table-cell>
          <table:table-cell table:style-name="ce1"/>
          <table:table-cell office:value-type="float" office:value="34361.054826959997" table:formula="of:=[.D345]" table:style-name="ce7">
            <text:p>34.361</text:p>
          </table:table-cell>
          <table:table-cell office:value-type="float" office:value="470855.81574206654" table:formula="of:=SUM([.E345:.N345])" table:style-name="ce7">
            <text:p>470.856</text:p>
          </table:table-cell>
          <table:table-cell office:value-type="float" office:value="505216.87056902656" table:formula="of:=SUM([.P345:.Q345])" table:style-name="ce7">
            <text:p>505.217</text:p>
          </table:table-cell>
          <table:table-cell table:style-name="ce6"/>
          <table:table-cell office:value-type="float" office:value="34361.054826959997" table:formula="of:=[.D345]" table:style-name="ce7">
            <text:p>34.361</text:p>
          </table:table-cell>
          <table:table-cell office:value-type="float" office:value="458767.79815967003" table:formula="of:=SUM([.E345:.L345])" table:style-name="ce7">
            <text:p>458.768</text:p>
          </table:table-cell>
          <table:table-cell office:value-type="float" office:value="493128.85298663005" table:formula="of:=SUM([.T345:.U345])" table:style-name="ce7">
            <text:p>493.129</text:p>
          </table:table-cell>
          <table:table-cell table:style-name="ce6"/>
          <table:table-cell office:value-type="float" office:value="12088.0175823965" table:formula="of:=SUM([.M345:.N345])" table:style-name="ce6">
            <text:p>12.088</text:p>
          </table:table-cell>
          <table:table-cell office:value-type="float" office:value="12088.0175823965" table:formula="of:=[.X345]" table:style-name="ce6">
            <text:p>12.08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string" table:style-name="ce1">
            <text:p>Roerdalen</text:p>
          </table:table-cell>
          <table:table-cell office:value-type="float" office:value="11" table:style-name="ce1">
            <text:p>11</text:p>
          </table:table-cell>
          <table:table-cell office:value-type="float" office:value="16383.691932600001" table:style-name="ce6">
            <text:p>16.384</text:p>
          </table:table-cell>
          <table:table-cell office:value-type="float" office:value="15101.3202396" table:style-name="ce6">
            <text:p>15.101</text:p>
          </table:table-cell>
          <table:table-cell office:value-type="float" office:value="10950.524802" table:style-name="ce6">
            <text:p>10.951</text:p>
          </table:table-cell>
          <table:table-cell office:value-type="float" office:value="9156.8518272000001" table:style-name="ce6">
            <text:p>9.157</text:p>
          </table:table-cell>
          <table:table-cell office:value-type="float" office:value="6250.1093004000004" table:style-name="ce6">
            <text:p>6.250</text:p>
          </table:table-cell>
          <table:table-cell office:value-type="float" office:value="48522.2700816" table:style-name="ce6">
            <text:p>48.522</text:p>
          </table:table-cell>
          <table:table-cell office:value-type="float" office:value="33423.0435" table:style-name="ce6">
            <text:p>33.423</text:p>
          </table:table-cell>
          <table:table-cell office:value-type="float" office:value="58301.60658" table:style-name="ce6">
            <text:p>58.302</text:p>
          </table:table-cell>
          <table:table-cell office:value-type="float" office:value="54044.063401024803" table:style-name="ce6">
            <text:p>54.044</text:p>
          </table:table-cell>
          <table:table-cell office:value-type="float" office:value="0" table:style-name="ce6">
            <text:p>0</text:p>
          </table:table-cell>
          <table:table-cell office:value-type="float" office:value="5885.3988229202396" table:style-name="ce6">
            <text:p>5.885</text:p>
          </table:table-cell>
          <table:table-cell table:style-name="ce1"/>
          <table:table-cell office:value-type="float" office:value="16383.691932600001" table:formula="of:=[.D346]" table:style-name="ce7">
            <text:p>16.384</text:p>
          </table:table-cell>
          <table:table-cell office:value-type="float" office:value="241635.18855474502" table:formula="of:=SUM([.E346:.N346])" table:style-name="ce7">
            <text:p>241.635</text:p>
          </table:table-cell>
          <table:table-cell office:value-type="float" office:value="258018.88048734501" table:formula="of:=SUM([.P346:.Q346])" table:style-name="ce7">
            <text:p>258.019</text:p>
          </table:table-cell>
          <table:table-cell table:style-name="ce6"/>
          <table:table-cell office:value-type="float" office:value="16383.691932600001" table:formula="of:=[.D346]" table:style-name="ce7">
            <text:p>16.384</text:p>
          </table:table-cell>
          <table:table-cell office:value-type="float" office:value="235749.78973182477" table:formula="of:=SUM([.E346:.L346])" table:style-name="ce7">
            <text:p>235.750</text:p>
          </table:table-cell>
          <table:table-cell office:value-type="float" office:value="252133.48166442476" table:formula="of:=SUM([.T346:.U346])" table:style-name="ce7">
            <text:p>252.133</text:p>
          </table:table-cell>
          <table:table-cell table:style-name="ce6"/>
          <table:table-cell office:value-type="float" office:value="5885.3988229202396" table:formula="of:=SUM([.M346:.N346])" table:style-name="ce6">
            <text:p>5.885</text:p>
          </table:table-cell>
          <table:table-cell office:value-type="float" office:value="5885.3988229202396" table:formula="of:=[.X346]" table:style-name="ce6">
            <text:p>5.88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1">
            <text:p>Roermond</text:p>
          </table:table-cell>
          <table:table-cell office:value-type="float" office:value="11" table:style-name="ce1">
            <text:p>11</text:p>
          </table:table-cell>
          <table:table-cell office:value-type="float" office:value="76292.975792400001" table:style-name="ce6">
            <text:p>76.293</text:p>
          </table:table-cell>
          <table:table-cell office:value-type="float" office:value="70796.608720739998" table:style-name="ce6">
            <text:p>70.797</text:p>
          </table:table-cell>
          <table:table-cell office:value-type="float" office:value="50126.573681100002" table:style-name="ce6">
            <text:p>50.127</text:p>
          </table:table-cell>
          <table:table-cell office:value-type="float" office:value="42259.433132279999" table:style-name="ce6">
            <text:p>42.259</text:p>
          </table:table-cell>
          <table:table-cell office:value-type="float" office:value="29285.323205460001" table:style-name="ce6">
            <text:p>29.285</text:p>
          </table:table-cell>
          <table:table-cell office:value-type="float" office:value="278992.33211304003" table:style-name="ce6">
            <text:p>278.992</text:p>
          </table:table-cell>
          <table:table-cell office:value-type="float" office:value="94484.064780000001" table:style-name="ce6">
            <text:p>94.484</text:p>
          </table:table-cell>
          <table:table-cell office:value-type="float" office:value="131170.72626" table:style-name="ce6">
            <text:p>131.171</text:p>
          </table:table-cell>
          <table:table-cell office:value-type="float" office:value="159287.42291466301" table:style-name="ce6">
            <text:p>159.287</text:p>
          </table:table-cell>
          <table:table-cell office:value-type="float" office:value="0" table:style-name="ce6">
            <text:p>0</text:p>
          </table:table-cell>
          <table:table-cell office:value-type="float" office:value="16852.096629580701" table:style-name="ce6">
            <text:p>16.852</text:p>
          </table:table-cell>
          <table:table-cell table:style-name="ce1"/>
          <table:table-cell office:value-type="float" office:value="76292.975792400001" table:formula="of:=[.D347]" table:style-name="ce7">
            <text:p>76.293</text:p>
          </table:table-cell>
          <table:table-cell office:value-type="float" office:value="873254.58143686375" table:formula="of:=SUM([.E347:.N347])" table:style-name="ce7">
            <text:p>873.255</text:p>
          </table:table-cell>
          <table:table-cell office:value-type="float" office:value="949547.55722926371" table:formula="of:=SUM([.P347:.Q347])" table:style-name="ce7">
            <text:p>949.548</text:p>
          </table:table-cell>
          <table:table-cell table:style-name="ce6"/>
          <table:table-cell office:value-type="float" office:value="76292.975792400001" table:formula="of:=[.D347]" table:style-name="ce7">
            <text:p>76.293</text:p>
          </table:table-cell>
          <table:table-cell office:value-type="float" office:value="856402.48480728304" table:formula="of:=SUM([.E347:.L347])" table:style-name="ce7">
            <text:p>856.402</text:p>
          </table:table-cell>
          <table:table-cell office:value-type="float" office:value="932695.46059968299" table:formula="of:=SUM([.T347:.U347])" table:style-name="ce7">
            <text:p>932.695</text:p>
          </table:table-cell>
          <table:table-cell table:style-name="ce6"/>
          <table:table-cell office:value-type="float" office:value="16852.096629580701" table:formula="of:=SUM([.M347:.N347])" table:style-name="ce6">
            <text:p>16.852</text:p>
          </table:table-cell>
          <table:table-cell office:value-type="float" office:value="16852.096629580701" table:formula="of:=[.X347]" table:style-name="ce6">
            <text:p>16.85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1">
            <text:p>Simpelveld</text:p>
          </table:table-cell>
          <table:table-cell office:value-type="float" office:value="11" table:style-name="ce1">
            <text:p>11</text:p>
          </table:table-cell>
          <table:table-cell office:value-type="float" office:value="8738.4598259199993" table:style-name="ce6">
            <text:p>8.738</text:p>
          </table:table-cell>
          <table:table-cell office:value-type="float" office:value="8032.5829192000001" table:style-name="ce6">
            <text:p>8.033</text:p>
          </table:table-cell>
          <table:table-cell office:value-type="float" office:value="5813.1249399999997" table:style-name="ce6">
            <text:p>5.813</text:p>
          </table:table-cell>
          <table:table-cell office:value-type="float" office:value="4844.1410863999999" table:style-name="ce6">
            <text:p>4.844</text:p>
          </table:table-cell>
          <table:table-cell office:value-type="float" office:value="3344.1522547999998" table:style-name="ce6">
            <text:p>3.344</text:p>
          </table:table-cell>
          <table:table-cell office:value-type="float" office:value="28784.271793200001" table:style-name="ce6">
            <text:p>28.784</text:p>
          </table:table-cell>
          <table:table-cell office:value-type="float" office:value="17738.64183" table:style-name="ce6">
            <text:p>17.739</text:p>
          </table:table-cell>
          <table:table-cell office:value-type="float" office:value="29103.472020000001" table:style-name="ce6">
            <text:p>29.103</text:p>
          </table:table-cell>
          <table:table-cell office:value-type="float" office:value="29585.281911776699" table:style-name="ce6">
            <text:p>29.585</text:p>
          </table:table-cell>
          <table:table-cell office:value-type="float" office:value="0" table:style-name="ce6">
            <text:p>0</text:p>
          </table:table-cell>
          <table:table-cell office:value-type="float" office:value="2685.3194629361101" table:style-name="ce6">
            <text:p>2.685</text:p>
          </table:table-cell>
          <table:table-cell table:style-name="ce1"/>
          <table:table-cell office:value-type="float" office:value="8738.4598259199993" table:formula="of:=[.D348]" table:style-name="ce7">
            <text:p>8.738</text:p>
          </table:table-cell>
          <table:table-cell office:value-type="float" office:value="129930.98821831282" table:formula="of:=SUM([.E348:.N348])" table:style-name="ce7">
            <text:p>129.931</text:p>
          </table:table-cell>
          <table:table-cell office:value-type="float" office:value="138669.44804423282" table:formula="of:=SUM([.P348:.Q348])" table:style-name="ce7">
            <text:p>138.669</text:p>
          </table:table-cell>
          <table:table-cell table:style-name="ce6"/>
          <table:table-cell office:value-type="float" office:value="8738.4598259199993" table:formula="of:=[.D348]" table:style-name="ce7">
            <text:p>8.738</text:p>
          </table:table-cell>
          <table:table-cell office:value-type="float" office:value="127245.66875537671" table:formula="of:=SUM([.E348:.L348])" table:style-name="ce7">
            <text:p>127.246</text:p>
          </table:table-cell>
          <table:table-cell office:value-type="float" office:value="135984.12858129671" table:formula="of:=SUM([.T348:.U348])" table:style-name="ce7">
            <text:p>135.984</text:p>
          </table:table-cell>
          <table:table-cell table:style-name="ce6"/>
          <table:table-cell office:value-type="float" office:value="2685.3194629361101" table:formula="of:=SUM([.M348:.N348])" table:style-name="ce6">
            <text:p>2.685</text:p>
          </table:table-cell>
          <table:table-cell office:value-type="float" office:value="2685.3194629361101" table:formula="of:=[.X348]" table:style-name="ce6">
            <text:p>2.685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string" table:style-name="ce1">
            <text:p>Sittard-Geleen</text:p>
          </table:table-cell>
          <table:table-cell office:value-type="float" office:value="11" table:style-name="ce1">
            <text:p>11</text:p>
          </table:table-cell>
          <table:table-cell office:value-type="float" office:value="108937.86613464" table:style-name="ce6">
            <text:p>108.938</text:p>
          </table:table-cell>
          <table:table-cell office:value-type="float" office:value="101213.47379066001" table:style-name="ce6">
            <text:p>101.213</text:p>
          </table:table-cell>
          <table:table-cell office:value-type="float" office:value="71555.617655900001" table:style-name="ce6">
            <text:p>71.556</text:p>
          </table:table-cell>
          <table:table-cell office:value-type="float" office:value="60499.26333052" table:style-name="ce6">
            <text:p>60.499</text:p>
          </table:table-cell>
          <table:table-cell office:value-type="float" office:value="41992.455029140001" table:style-name="ce6">
            <text:p>41.992</text:p>
          </table:table-cell>
          <table:table-cell office:value-type="float" office:value="442470.85319136002" table:style-name="ce6">
            <text:p>442.471</text:p>
          </table:table-cell>
          <table:table-cell office:value-type="float" office:value="155091.96338999999" table:style-name="ce6">
            <text:p>155.092</text:p>
          </table:table-cell>
          <table:table-cell office:value-type="float" office:value="233763.8835" table:style-name="ce6">
            <text:p>233.764</text:p>
          </table:table-cell>
          <table:table-cell office:value-type="float" office:value="282983.550557193" table:style-name="ce6">
            <text:p>282.984</text:p>
          </table:table-cell>
          <table:table-cell office:value-type="float" office:value="0" table:style-name="ce6">
            <text:p>0</text:p>
          </table:table-cell>
          <table:table-cell office:value-type="float" office:value="25107.464978507" table:style-name="ce6">
            <text:p>25.107</text:p>
          </table:table-cell>
          <table:table-cell table:style-name="ce1"/>
          <table:table-cell office:value-type="float" office:value="108937.86613464" table:formula="of:=[.D349]" table:style-name="ce7">
            <text:p>108.938</text:p>
          </table:table-cell>
          <table:table-cell office:value-type="float" office:value="1414678.5254232802" table:formula="of:=SUM([.E349:.N349])" table:style-name="ce7">
            <text:p>1.414.679</text:p>
          </table:table-cell>
          <table:table-cell office:value-type="float" office:value="1523616.3915579203" table:formula="of:=SUM([.P349:.Q349])" table:style-name="ce7">
            <text:p>1.523.616</text:p>
          </table:table-cell>
          <table:table-cell table:style-name="ce6"/>
          <table:table-cell office:value-type="float" office:value="108937.86613464" table:formula="of:=[.D349]" table:style-name="ce7">
            <text:p>108.938</text:p>
          </table:table-cell>
          <table:table-cell office:value-type="float" office:value="1389571.0604447732" table:formula="of:=SUM([.E349:.L349])" table:style-name="ce7">
            <text:p>1.389.571</text:p>
          </table:table-cell>
          <table:table-cell office:value-type="float" office:value="1498508.9265794132" table:formula="of:=SUM([.T349:.U349])" table:style-name="ce7">
            <text:p>1.498.509</text:p>
          </table:table-cell>
          <table:table-cell table:style-name="ce6"/>
          <table:table-cell office:value-type="float" office:value="25107.464978507" table:formula="of:=SUM([.M349:.N349])" table:style-name="ce6">
            <text:p>25.107</text:p>
          </table:table-cell>
          <table:table-cell office:value-type="float" office:value="25107.464978507" table:formula="of:=[.X349]" table:style-name="ce6">
            <text:p>25.107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1">
            <text:p>Stein</text:p>
          </table:table-cell>
          <table:table-cell office:value-type="float" office:value="11" table:style-name="ce1">
            <text:p>11</text:p>
          </table:table-cell>
          <table:table-cell office:value-type="float" office:value="21603.172831600001" table:style-name="ce6">
            <text:p>21.603</text:p>
          </table:table-cell>
          <table:table-cell office:value-type="float" office:value="19959.097780650001" table:style-name="ce6">
            <text:p>19.959</text:p>
          </table:table-cell>
          <table:table-cell office:value-type="float" office:value="14292.876018749999" table:style-name="ce6">
            <text:p>14.293</text:p>
          </table:table-cell>
          <table:table-cell office:value-type="float" office:value="12004.635484799999" table:style-name="ce6">
            <text:p>12.005</text:p>
          </table:table-cell>
          <table:table-cell office:value-type="float" office:value="8322.8117248500002" table:style-name="ce6">
            <text:p>8.323</text:p>
          </table:table-cell>
          <table:table-cell office:value-type="float" office:value="75347.443539900007" table:style-name="ce6">
            <text:p>75.347</text:p>
          </table:table-cell>
          <table:table-cell office:value-type="float" office:value="40233.653250000003" table:style-name="ce6">
            <text:p>40.234</text:p>
          </table:table-cell>
          <table:table-cell office:value-type="float" office:value="71985.602639999997" table:style-name="ce6">
            <text:p>71.986</text:p>
          </table:table-cell>
          <table:table-cell office:value-type="float" office:value="68158.168295970594" table:style-name="ce6">
            <text:p>68.158</text:p>
          </table:table-cell>
          <table:table-cell office:value-type="float" office:value="0" table:style-name="ce6">
            <text:p>0</text:p>
          </table:table-cell>
          <table:table-cell office:value-type="float" office:value="5489.6389020722199" table:style-name="ce6">
            <text:p>5.490</text:p>
          </table:table-cell>
          <table:table-cell table:style-name="ce1"/>
          <table:table-cell office:value-type="float" office:value="21603.172831600001" table:formula="of:=[.D350]" table:style-name="ce7">
            <text:p>21.603</text:p>
          </table:table-cell>
          <table:table-cell office:value-type="float" office:value="315793.92763699283" table:formula="of:=SUM([.E350:.N350])" table:style-name="ce7">
            <text:p>315.794</text:p>
          </table:table-cell>
          <table:table-cell office:value-type="float" office:value="337397.10046859283" table:formula="of:=SUM([.P350:.Q350])" table:style-name="ce7">
            <text:p>337.397</text:p>
          </table:table-cell>
          <table:table-cell table:style-name="ce6"/>
          <table:table-cell office:value-type="float" office:value="21603.172831600001" table:formula="of:=[.D350]" table:style-name="ce7">
            <text:p>21.603</text:p>
          </table:table-cell>
          <table:table-cell office:value-type="float" office:value="310304.28873492061" table:formula="of:=SUM([.E350:.L350])" table:style-name="ce7">
            <text:p>310.304</text:p>
          </table:table-cell>
          <table:table-cell office:value-type="float" office:value="331907.46156652062" table:formula="of:=SUM([.T350:.U350])" table:style-name="ce7">
            <text:p>331.907</text:p>
          </table:table-cell>
          <table:table-cell table:style-name="ce6"/>
          <table:table-cell office:value-type="float" office:value="5489.6389020722199" table:formula="of:=SUM([.M350:.N350])" table:style-name="ce6">
            <text:p>5.490</text:p>
          </table:table-cell>
          <table:table-cell office:value-type="float" office:value="5489.6389020722199" table:formula="of:=[.X350]" table:style-name="ce6">
            <text:p>5.49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1">
            <text:p>Vaals</text:p>
          </table:table-cell>
          <table:table-cell office:value-type="float" office:value="11" table:style-name="ce1">
            <text:p>11</text:p>
          </table:table-cell>
          <table:table-cell office:value-type="float" office:value="10384.377841039999" table:style-name="ce6">
            <text:p>10.384</text:p>
          </table:table-cell>
          <table:table-cell office:value-type="float" office:value="9556.2572329699997" table:style-name="ce6">
            <text:p>9.556</text:p>
          </table:table-cell>
          <table:table-cell office:value-type="float" office:value="6882.0564375499998" table:style-name="ce6">
            <text:p>6.882</text:p>
          </table:table-cell>
          <table:table-cell office:value-type="float" office:value="5737.90548184" table:style-name="ce6">
            <text:p>5.738</text:p>
          </table:table-cell>
          <table:table-cell office:value-type="float" office:value="3957.2283001300002" table:style-name="ce6">
            <text:p>3.957</text:p>
          </table:table-cell>
          <table:table-cell office:value-type="float" office:value="43474.194838620002" table:style-name="ce6">
            <text:p>43.474</text:p>
          </table:table-cell>
          <table:table-cell office:value-type="float" office:value="19106.520509999998" table:style-name="ce6">
            <text:p>19.107</text:p>
          </table:table-cell>
          <table:table-cell office:value-type="float" office:value="29713.519499999999" table:style-name="ce6">
            <text:p>29.714</text:p>
          </table:table-cell>
          <table:table-cell office:value-type="float" office:value="26357.6271814102" table:style-name="ce6">
            <text:p>26.358</text:p>
          </table:table-cell>
          <table:table-cell office:value-type="float" office:value="0" table:style-name="ce6">
            <text:p>0</text:p>
          </table:table-cell>
          <table:table-cell office:value-type="float" office:value="3229.6593540681301" table:style-name="ce6">
            <text:p>3.230</text:p>
          </table:table-cell>
          <table:table-cell table:style-name="ce1"/>
          <table:table-cell office:value-type="float" office:value="10384.377841039999" table:formula="of:=[.D351]" table:style-name="ce7">
            <text:p>10.384</text:p>
          </table:table-cell>
          <table:table-cell office:value-type="float" office:value="148014.96883658835" table:formula="of:=SUM([.E351:.N351])" table:style-name="ce7">
            <text:p>148.015</text:p>
          </table:table-cell>
          <table:table-cell office:value-type="float" office:value="158399.34667762835" table:formula="of:=SUM([.P351:.Q351])" table:style-name="ce7">
            <text:p>158.399</text:p>
          </table:table-cell>
          <table:table-cell table:style-name="ce6"/>
          <table:table-cell office:value-type="float" office:value="10384.377841039999" table:formula="of:=[.D351]" table:style-name="ce7">
            <text:p>10.384</text:p>
          </table:table-cell>
          <table:table-cell office:value-type="float" office:value="144785.30948252021" table:formula="of:=SUM([.E351:.L351])" table:style-name="ce7">
            <text:p>144.785</text:p>
          </table:table-cell>
          <table:table-cell office:value-type="float" office:value="155169.68732356021" table:formula="of:=SUM([.T351:.U351])" table:style-name="ce7">
            <text:p>155.170</text:p>
          </table:table-cell>
          <table:table-cell table:style-name="ce6"/>
          <table:table-cell office:value-type="float" office:value="3229.6593540681301" table:formula="of:=SUM([.M351:.N351])" table:style-name="ce6">
            <text:p>3.230</text:p>
          </table:table-cell>
          <table:table-cell office:value-type="float" office:value="3229.6593540681301" table:formula="of:=[.X351]" table:style-name="ce6">
            <text:p>3.23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string" table:style-name="ce1">
            <text:p>Valkenburg aan de Geul</text:p>
          </table:table-cell>
          <table:table-cell office:value-type="float" office:value="11" table:style-name="ce1">
            <text:p>11</text:p>
          </table:table-cell>
          <table:table-cell office:value-type="float" office:value="14107.42051808" table:style-name="ce6">
            <text:p>14.107</text:p>
          </table:table-cell>
          <table:table-cell office:value-type="float" office:value="13011.542530000001" table:style-name="ce6">
            <text:p>13.012</text:p>
          </table:table-cell>
          <table:table-cell office:value-type="float" office:value="9405.4240000000009" table:style-name="ce6">
            <text:p>9.405</text:p>
          </table:table-cell>
          <table:table-cell office:value-type="float" office:value="7845.9695300000003" table:style-name="ce6">
            <text:p>7.846</text:p>
          </table:table-cell>
          <table:table-cell office:value-type="float" office:value="5402.2127600000003" table:style-name="ce6">
            <text:p>5.402</text:p>
          </table:table-cell>
          <table:table-cell office:value-type="float" office:value="50228.481240000001" table:style-name="ce6">
            <text:p>50.228</text:p>
          </table:table-cell>
          <table:table-cell office:value-type="float" office:value="29150.96919" table:style-name="ce6">
            <text:p>29.151</text:p>
          </table:table-cell>
          <table:table-cell office:value-type="float" office:value="50349.953220000003" table:style-name="ce6">
            <text:p>50.350</text:p>
          </table:table-cell>
          <table:table-cell office:value-type="float" office:value="45126.332536454604" table:style-name="ce6">
            <text:p>45.126</text:p>
          </table:table-cell>
          <table:table-cell office:value-type="float" office:value="0" table:style-name="ce6">
            <text:p>0</text:p>
          </table:table-cell>
          <table:table-cell office:value-type="float" office:value="4391.4391217121802" table:style-name="ce6">
            <text:p>4.391</text:p>
          </table:table-cell>
          <table:table-cell table:style-name="ce1"/>
          <table:table-cell office:value-type="float" office:value="14107.42051808" table:formula="of:=[.D352]" table:style-name="ce7">
            <text:p>14.107</text:p>
          </table:table-cell>
          <table:table-cell office:value-type="float" office:value="214912.32412816677" table:formula="of:=SUM([.E352:.N352])" table:style-name="ce7">
            <text:p>214.912</text:p>
          </table:table-cell>
          <table:table-cell office:value-type="float" office:value="229019.74464624678" table:formula="of:=SUM([.P352:.Q352])" table:style-name="ce7">
            <text:p>229.020</text:p>
          </table:table-cell>
          <table:table-cell table:style-name="ce6"/>
          <table:table-cell office:value-type="float" office:value="14107.42051808" table:formula="of:=[.D352]" table:style-name="ce7">
            <text:p>14.107</text:p>
          </table:table-cell>
          <table:table-cell office:value-type="float" office:value="210520.8850064546" table:formula="of:=SUM([.E352:.L352])" table:style-name="ce7">
            <text:p>210.521</text:p>
          </table:table-cell>
          <table:table-cell office:value-type="float" office:value="224628.3055245346" table:formula="of:=SUM([.T352:.U352])" table:style-name="ce7">
            <text:p>224.628</text:p>
          </table:table-cell>
          <table:table-cell table:style-name="ce6"/>
          <table:table-cell office:value-type="float" office:value="4391.4391217121802" table:formula="of:=SUM([.M352:.N352])" table:style-name="ce6">
            <text:p>4.391</text:p>
          </table:table-cell>
          <table:table-cell office:value-type="float" office:value="4391.4391217121802" table:formula="of:=[.X352]" table:style-name="ce6">
            <text:p>4.39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1">
            <text:p>Venlo</text:p>
          </table:table-cell>
          <table:table-cell office:value-type="float" office:value="11" table:style-name="ce1">
            <text:p>11</text:p>
          </table:table-cell>
          <table:table-cell office:value-type="float" office:value="128808.26392048001" table:style-name="ce6">
            <text:p>128.808</text:p>
          </table:table-cell>
          <table:table-cell office:value-type="float" office:value="119443.34710224" table:style-name="ce6">
            <text:p>119.443</text:p>
          </table:table-cell>
          <table:table-cell office:value-type="float" office:value="84546.456363599995" table:style-name="ce6">
            <text:p>84.546</text:p>
          </table:table-cell>
          <table:table-cell office:value-type="float" office:value="71348.699135279996" table:style-name="ce6">
            <text:p>71.349</text:p>
          </table:table-cell>
          <table:table-cell office:value-type="float" office:value="49435.382088960003" table:style-name="ce6">
            <text:p>49.435</text:p>
          </table:table-cell>
          <table:table-cell office:value-type="float" office:value="467839.82914704003" table:style-name="ce6">
            <text:p>467.840</text:p>
          </table:table-cell>
          <table:table-cell office:value-type="float" office:value="164741.98482000001" table:style-name="ce6">
            <text:p>164.742</text:p>
          </table:table-cell>
          <table:table-cell office:value-type="float" office:value="234352.89486" table:style-name="ce6">
            <text:p>234.353</text:p>
          </table:table-cell>
          <table:table-cell office:value-type="float" office:value="266324.618245363" table:style-name="ce6">
            <text:p>266.325</text:p>
          </table:table-cell>
          <table:table-cell office:value-type="float" office:value="220534.99007013999" table:style-name="ce6">
            <text:p>220.535</text:p>
          </table:table-cell>
          <table:table-cell office:value-type="float" office:value="30032.703993459199" table:style-name="ce6">
            <text:p>30.033</text:p>
          </table:table-cell>
          <table:table-cell table:style-name="ce1"/>
          <table:table-cell office:value-type="float" office:value="128808.26392048001" table:formula="of:=[.D353]" table:style-name="ce7">
            <text:p>128.808</text:p>
          </table:table-cell>
          <table:table-cell office:value-type="float" office:value="1708600.9058260822" table:formula="of:=SUM([.E353:.N353])" table:style-name="ce7">
            <text:p>1.708.601</text:p>
          </table:table-cell>
          <table:table-cell office:value-type="float" office:value="1837409.1697465621" table:formula="of:=SUM([.P353:.Q353])" table:style-name="ce7">
            <text:p>1.837.409</text:p>
          </table:table-cell>
          <table:table-cell table:style-name="ce6"/>
          <table:table-cell office:value-type="float" office:value="128808.26392048001" table:formula="of:=[.D353]" table:style-name="ce7">
            <text:p>128.808</text:p>
          </table:table-cell>
          <table:table-cell office:value-type="float" office:value="1458033.211762483" table:formula="of:=SUM([.E353:.L353])" table:style-name="ce7">
            <text:p>1.458.033</text:p>
          </table:table-cell>
          <table:table-cell office:value-type="float" office:value="1586841.4756829629" table:formula="of:=SUM([.T353:.U353])" table:style-name="ce7">
            <text:p>1.586.841</text:p>
          </table:table-cell>
          <table:table-cell table:style-name="ce6"/>
          <table:table-cell office:value-type="float" office:value="250567.69406359919" table:formula="of:=SUM([.M353:.N353])" table:style-name="ce6">
            <text:p>250.568</text:p>
          </table:table-cell>
          <table:table-cell office:value-type="float" office:value="250567.69406359919" table:formula="of:=[.X353]" table:style-name="ce6">
            <text:p>250.568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string" table:style-name="ce1">
            <text:p>Venray</text:p>
          </table:table-cell>
          <table:table-cell office:value-type="float" office:value="11" table:style-name="ce1">
            <text:p>11</text:p>
          </table:table-cell>
          <table:table-cell office:value-type="float" office:value="45158.07596016" table:style-name="ce6">
            <text:p>45.158</text:p>
          </table:table-cell>
          <table:table-cell office:value-type="float" office:value="41942.471338880001" table:style-name="ce6">
            <text:p>41.942</text:p>
          </table:table-cell>
          <table:table-cell office:value-type="float" office:value="29863.097373199998" table:style-name="ce6">
            <text:p>29.863</text:p>
          </table:table-cell>
          <table:table-cell office:value-type="float" office:value="25213.867507359999" table:style-name="ce6">
            <text:p>25.214</text:p>
          </table:table-cell>
          <table:table-cell office:value-type="float" office:value="17341.282485520002" table:style-name="ce6">
            <text:p>17.341</text:p>
          </table:table-cell>
          <table:table-cell office:value-type="float" office:value="145251.48663648" table:style-name="ce6">
            <text:p>145.251</text:p>
          </table:table-cell>
          <table:table-cell office:value-type="float" office:value="68287.525739999997" table:style-name="ce6">
            <text:p>68.288</text:p>
          </table:table-cell>
          <table:table-cell office:value-type="float" office:value="98480.595780000003" table:style-name="ce6">
            <text:p>98.481</text:p>
          </table:table-cell>
          <table:table-cell office:value-type="float" office:value="109087.50721631999" table:style-name="ce6">
            <text:p>109.088</text:p>
          </table:table-cell>
          <table:table-cell office:value-type="float" office:value="0" table:style-name="ce6">
            <text:p>0</text:p>
          </table:table-cell>
          <table:table-cell office:value-type="float" office:value="13130.7973738405" table:style-name="ce6">
            <text:p>13.131</text:p>
          </table:table-cell>
          <table:table-cell table:style-name="ce1"/>
          <table:table-cell office:value-type="float" office:value="45158.07596016" table:formula="of:=[.D354]" table:style-name="ce7">
            <text:p>45.158</text:p>
          </table:table-cell>
          <table:table-cell office:value-type="float" office:value="548598.63145160046" table:formula="of:=SUM([.E354:.N354])" table:style-name="ce7">
            <text:p>548.599</text:p>
          </table:table-cell>
          <table:table-cell office:value-type="float" office:value="593756.70741176046" table:formula="of:=SUM([.P354:.Q354])" table:style-name="ce7">
            <text:p>593.757</text:p>
          </table:table-cell>
          <table:table-cell table:style-name="ce6"/>
          <table:table-cell office:value-type="float" office:value="45158.07596016" table:formula="of:=[.D354]" table:style-name="ce7">
            <text:p>45.158</text:p>
          </table:table-cell>
          <table:table-cell office:value-type="float" office:value="535467.83407776" table:formula="of:=SUM([.E354:.L354])" table:style-name="ce7">
            <text:p>535.468</text:p>
          </table:table-cell>
          <table:table-cell office:value-type="float" office:value="580625.91003792" table:formula="of:=SUM([.T354:.U354])" table:style-name="ce7">
            <text:p>580.626</text:p>
          </table:table-cell>
          <table:table-cell table:style-name="ce6"/>
          <table:table-cell office:value-type="float" office:value="13130.7973738405" table:formula="of:=SUM([.M354:.N354])" table:style-name="ce6">
            <text:p>13.131</text:p>
          </table:table-cell>
          <table:table-cell office:value-type="float" office:value="13130.7973738405" table:formula="of:=[.X354]" table:style-name="ce6">
            <text:p>13.131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1">
            <text:p>Voerendaal</text:p>
          </table:table-cell>
          <table:table-cell office:value-type="float" office:value="11" table:style-name="ce1">
            <text:p>11</text:p>
          </table:table-cell>
          <table:table-cell office:value-type="float" office:value="9389.5774112399995" table:style-name="ce6">
            <text:p>9.390</text:p>
          </table:table-cell>
          <table:table-cell office:value-type="float" office:value="8623.3284595500008" table:style-name="ce6">
            <text:p>8.623</text:p>
          </table:table-cell>
          <table:table-cell office:value-type="float" office:value="6268.6090582500001" table:style-name="ce6">
            <text:p>6.269</text:p>
          </table:table-cell>
          <table:table-cell office:value-type="float" office:value="5225.0477075999997" table:style-name="ce6">
            <text:p>5.225</text:p>
          </table:table-cell>
          <table:table-cell office:value-type="float" office:value="3587.4316369500002" table:style-name="ce6">
            <text:p>3.587</text:p>
          </table:table-cell>
          <table:table-cell office:value-type="float" office:value="23742.451179299998" table:style-name="ce6">
            <text:p>23.742</text:p>
          </table:table-cell>
          <table:table-cell office:value-type="float" office:value="20067.181049999999" table:style-name="ce6">
            <text:p>20.067</text:p>
          </table:table-cell>
          <table:table-cell office:value-type="float" office:value="35456.380259999998" table:style-name="ce6">
            <text:p>35.456</text:p>
          </table:table-cell>
          <table:table-cell office:value-type="float" office:value="28682.798445707602" table:style-name="ce6">
            <text:p>28.683</text:p>
          </table:table-cell>
          <table:table-cell office:value-type="float" office:value="0" table:style-name="ce6">
            <text:p>0</text:p>
          </table:table-cell>
          <table:table-cell office:value-type="float" office:value="3410.02931799414" table:style-name="ce6">
            <text:p>3.410</text:p>
          </table:table-cell>
          <table:table-cell table:style-name="ce1"/>
          <table:table-cell office:value-type="float" office:value="9389.5774112399995" table:formula="of:=[.D355]" table:style-name="ce7">
            <text:p>9.390</text:p>
          </table:table-cell>
          <table:table-cell office:value-type="float" office:value="135063.25711535173" table:formula="of:=SUM([.E355:.N355])" table:style-name="ce7">
            <text:p>135.063</text:p>
          </table:table-cell>
          <table:table-cell office:value-type="float" office:value="144452.83452659173" table:formula="of:=SUM([.P355:.Q355])" table:style-name="ce7">
            <text:p>144.453</text:p>
          </table:table-cell>
          <table:table-cell table:style-name="ce6"/>
          <table:table-cell office:value-type="float" office:value="9389.5774112399995" table:formula="of:=[.D355]" table:style-name="ce7">
            <text:p>9.390</text:p>
          </table:table-cell>
          <table:table-cell office:value-type="float" office:value="131653.2277973576" table:formula="of:=SUM([.E355:.L355])" table:style-name="ce7">
            <text:p>131.653</text:p>
          </table:table-cell>
          <table:table-cell office:value-type="float" office:value="141042.80520859759" table:formula="of:=SUM([.T355:.U355])" table:style-name="ce7">
            <text:p>141.043</text:p>
          </table:table-cell>
          <table:table-cell table:style-name="ce6"/>
          <table:table-cell office:value-type="float" office:value="3410.02931799414" table:formula="of:=SUM([.M355:.N355])" table:style-name="ce6">
            <text:p>3.410</text:p>
          </table:table-cell>
          <table:table-cell office:value-type="float" office:value="3410.02931799414" table:formula="of:=[.X355]" table:style-name="ce6">
            <text:p>3.41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Weert</text:p>
          </table:table-cell>
          <table:table-cell office:value-type="float" office:value="11" table:style-name="ce1">
            <text:p>11</text:p>
          </table:table-cell>
          <table:table-cell office:value-type="float" office:value="55128.518471199997" table:style-name="ce6">
            <text:p>55.129</text:p>
          </table:table-cell>
          <table:table-cell office:value-type="float" office:value="51165.034408599997" table:style-name="ce6">
            <text:p>51.165</text:p>
          </table:table-cell>
          <table:table-cell office:value-type="float" office:value="36328.069183" table:style-name="ce6">
            <text:p>36.328</text:p>
          </table:table-cell>
          <table:table-cell office:value-type="float" office:value="30650.750757199999" table:style-name="ce6">
            <text:p>30.651</text:p>
          </table:table-cell>
          <table:table-cell office:value-type="float" office:value="21201.617305399999" table:style-name="ce6">
            <text:p>21.202</text:p>
          </table:table-cell>
          <table:table-cell office:value-type="float" office:value="188612.20504560001" table:style-name="ce6">
            <text:p>188.612</text:p>
          </table:table-cell>
          <table:table-cell office:value-type="float" office:value="81050.428409999993" table:style-name="ce6">
            <text:p>81.050</text:p>
          </table:table-cell>
          <table:table-cell office:value-type="float" office:value="123366.32574" table:style-name="ce6">
            <text:p>123.366</text:p>
          </table:table-cell>
          <table:table-cell office:value-type="float" office:value="123094.675487584" table:style-name="ce6">
            <text:p>123.095</text:p>
          </table:table-cell>
          <table:table-cell office:value-type="float" office:value="0" table:style-name="ce6">
            <text:p>0</text:p>
          </table:table-cell>
          <table:table-cell office:value-type="float" office:value="12969.127406174501" table:style-name="ce6">
            <text:p>12.969</text:p>
          </table:table-cell>
          <table:table-cell table:style-name="ce1"/>
          <table:table-cell office:value-type="float" office:value="55128.518471199997" table:formula="of:=[.D356]" table:style-name="ce7">
            <text:p>55.129</text:p>
          </table:table-cell>
          <table:table-cell office:value-type="float" office:value="668438.23374355852" table:formula="of:=SUM([.E356:.N356])" table:style-name="ce7">
            <text:p>668.438</text:p>
          </table:table-cell>
          <table:table-cell office:value-type="float" office:value="723566.75221475854" table:formula="of:=SUM([.P356:.Q356])" table:style-name="ce7">
            <text:p>723.567</text:p>
          </table:table-cell>
          <table:table-cell table:style-name="ce6"/>
          <table:table-cell office:value-type="float" office:value="55128.518471199997" table:formula="of:=[.D356]" table:style-name="ce7">
            <text:p>55.129</text:p>
          </table:table-cell>
          <table:table-cell office:value-type="float" office:value="655469.10633738397" table:formula="of:=SUM([.E356:.L356])" table:style-name="ce7">
            <text:p>655.469</text:p>
          </table:table-cell>
          <table:table-cell office:value-type="float" office:value="710597.62480858399" table:formula="of:=SUM([.T356:.U356])" table:style-name="ce7">
            <text:p>710.598</text:p>
          </table:table-cell>
          <table:table-cell table:style-name="ce6"/>
          <table:table-cell office:value-type="float" office:value="12969.127406174501" table:formula="of:=SUM([.M356:.N356])" table:style-name="ce6">
            <text:p>12.969</text:p>
          </table:table-cell>
          <table:table-cell office:value-type="float" office:value="12969.127406174501" table:formula="of:=[.X356]" table:style-name="ce6">
            <text:p>12.96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Almere</text:p>
          </table:table-cell>
          <table:table-cell office:value-type="float" office:value="12" table:style-name="ce1">
            <text:p>12</text:p>
          </table:table-cell>
          <table:table-cell office:value-type="float" office:value="315487.24679220002" table:style-name="ce6">
            <text:p>315.487</text:p>
          </table:table-cell>
          <table:table-cell office:value-type="float" office:value="292251.55545172998" table:style-name="ce6">
            <text:p>292.252</text:p>
          </table:table-cell>
          <table:table-cell office:value-type="float" office:value="207069.05504494999" table:style-name="ce6">
            <text:p>207.069</text:p>
          </table:table-cell>
          <table:table-cell office:value-type="float" office:value="174098.32538056001" table:style-name="ce6">
            <text:p>174.098</text:p>
          </table:table-cell>
          <table:table-cell office:value-type="float" office:value="120656.42383417" table:style-name="ce6">
            <text:p>120.656</text:p>
          </table:table-cell>
          <table:table-cell office:value-type="float" office:value="732230.06215758005" table:style-name="ce6">
            <text:p>732.230</text:p>
          </table:table-cell>
          <table:table-cell office:value-type="float" office:value="317242.88883000001" table:style-name="ce6">
            <text:p>317.243</text:p>
          </table:table-cell>
          <table:table-cell office:value-type="float" office:value="261805.03146" table:style-name="ce6">
            <text:p>261.805</text:p>
          </table:table-cell>
          <table:table-cell office:value-type="float" office:value="371819.89332737803" table:style-name="ce6">
            <text:p>371.820</text:p>
          </table:table-cell>
          <table:table-cell office:value-type="float" office:value="204202.07896239901" table:style-name="ce6">
            <text:p>204.202</text:p>
          </table:table-cell>
          <table:table-cell office:value-type="float" office:value="65106.926978614603" table:style-name="ce6">
            <text:p>65.107</text:p>
          </table:table-cell>
          <table:table-cell table:style-name="ce1"/>
          <table:table-cell office:value-type="float" office:value="315487.24679220002" table:formula="of:=[.D357]" table:style-name="ce7">
            <text:p>315.487</text:p>
          </table:table-cell>
          <table:table-cell office:value-type="float" office:value="2746482.2414273825" table:formula="of:=SUM([.E357:.N357])" table:style-name="ce7">
            <text:p>2.746.482</text:p>
          </table:table-cell>
          <table:table-cell office:value-type="float" office:value="3061969.4882195825" table:formula="of:=SUM([.P357:.Q357])" table:style-name="ce7">
            <text:p>3.061.969</text:p>
          </table:table-cell>
          <table:table-cell table:style-name="ce6"/>
          <table:table-cell office:value-type="float" office:value="315487.24679220002" table:formula="of:=[.D357]" table:style-name="ce7">
            <text:p>315.487</text:p>
          </table:table-cell>
          <table:table-cell office:value-type="float" office:value="2477173.2354863686" table:formula="of:=SUM([.E357:.L357])" table:style-name="ce7">
            <text:p>2.477.173</text:p>
          </table:table-cell>
          <table:table-cell office:value-type="float" office:value="2792660.4822785687" table:formula="of:=SUM([.T357:.U357])" table:style-name="ce7">
            <text:p>2.792.660</text:p>
          </table:table-cell>
          <table:table-cell table:style-name="ce6"/>
          <table:table-cell office:value-type="float" office:value="269309.00594101363" table:formula="of:=SUM([.M357:.N357])" table:style-name="ce6">
            <text:p>269.309</text:p>
          </table:table-cell>
          <table:table-cell office:value-type="float" office:value="269309.00594101363" table:formula="of:=[.X357]" table:style-name="ce6">
            <text:p>269.30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Dronten</text:p>
          </table:table-cell>
          <table:table-cell office:value-type="float" office:value="12" table:style-name="ce1">
            <text:p>12</text:p>
          </table:table-cell>
          <table:table-cell office:value-type="float" office:value="38746.345688239999" table:style-name="ce6">
            <text:p>38.746</text:p>
          </table:table-cell>
          <table:table-cell office:value-type="float" office:value="35865.000487259997" table:style-name="ce6">
            <text:p>35.865</text:p>
          </table:table-cell>
          <table:table-cell office:value-type="float" office:value="25825.127262900001" table:style-name="ce6">
            <text:p>25.825</text:p>
          </table:table-cell>
          <table:table-cell office:value-type="float" office:value="21777.661611719999" table:style-name="ce6">
            <text:p>21.778</text:p>
          </table:table-cell>
          <table:table-cell office:value-type="float" office:value="14697.640182540001" table:style-name="ce6">
            <text:p>14.698</text:p>
          </table:table-cell>
          <table:table-cell office:value-type="float" office:value="96252.335544960006" table:style-name="ce6">
            <text:p>96.252</text:p>
          </table:table-cell>
          <table:table-cell office:value-type="float" office:value="65621.529330000005" table:style-name="ce6">
            <text:p>65.622</text:p>
          </table:table-cell>
          <table:table-cell office:value-type="float" office:value="78412.137300000002" table:style-name="ce6">
            <text:p>78.412</text:p>
          </table:table-cell>
          <table:table-cell office:value-type="float" office:value="86014.794563732401" table:style-name="ce6">
            <text:p>86.015</text:p>
          </table:table-cell>
          <table:table-cell office:value-type="float" office:value="0" table:style-name="ce6">
            <text:p>0</text:p>
          </table:table-cell>
          <table:table-cell office:value-type="float" office:value="12603.457479308499" table:style-name="ce6">
            <text:p>12.603</text:p>
          </table:table-cell>
          <table:table-cell table:style-name="ce1"/>
          <table:table-cell office:value-type="float" office:value="38746.345688239999" table:formula="of:=[.D358]" table:style-name="ce7">
            <text:p>38.746</text:p>
          </table:table-cell>
          <table:table-cell office:value-type="float" office:value="437069.6837624209" table:formula="of:=SUM([.E358:.N358])" table:style-name="ce7">
            <text:p>437.070</text:p>
          </table:table-cell>
          <table:table-cell office:value-type="float" office:value="475816.02945066092" table:formula="of:=SUM([.P358:.Q358])" table:style-name="ce7">
            <text:p>475.816</text:p>
          </table:table-cell>
          <table:table-cell table:style-name="ce6"/>
          <table:table-cell office:value-type="float" office:value="38746.345688239999" table:formula="of:=[.D358]" table:style-name="ce7">
            <text:p>38.746</text:p>
          </table:table-cell>
          <table:table-cell office:value-type="float" office:value="424466.22628311242" table:formula="of:=SUM([.E358:.L358])" table:style-name="ce7">
            <text:p>424.466</text:p>
          </table:table-cell>
          <table:table-cell office:value-type="float" office:value="463212.57197135244" table:formula="of:=SUM([.T358:.U358])" table:style-name="ce7">
            <text:p>463.213</text:p>
          </table:table-cell>
          <table:table-cell table:style-name="ce6"/>
          <table:table-cell office:value-type="float" office:value="12603.457479308499" table:formula="of:=SUM([.M358:.N358])" table:style-name="ce6">
            <text:p>12.603</text:p>
          </table:table-cell>
          <table:table-cell office:value-type="float" office:value="12603.457479308499" table:formula="of:=[.X358]" table:style-name="ce6">
            <text:p>12.603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1">
            <text:p>Lelystad</text:p>
          </table:table-cell>
          <table:table-cell office:value-type="float" office:value="12" table:style-name="ce1">
            <text:p>12</text:p>
          </table:table-cell>
          <table:table-cell office:value-type="float" office:value="108225.6437246" table:style-name="ce6">
            <text:p>108.226</text:p>
          </table:table-cell>
          <table:table-cell office:value-type="float" office:value="100121.3178028" table:style-name="ce6">
            <text:p>100.121</text:p>
          </table:table-cell>
          <table:table-cell office:value-type="float" office:value="71219.017449999999" table:style-name="ce6">
            <text:p>71.219</text:p>
          </table:table-cell>
          <table:table-cell office:value-type="float" office:value="59859.852302599997" table:style-name="ce6">
            <text:p>59.860</text:p>
          </table:table-cell>
          <table:table-cell office:value-type="float" office:value="41235.691683199999" table:style-name="ce6">
            <text:p>41.236</text:p>
          </table:table-cell>
          <table:table-cell office:value-type="float" office:value="292270.19110380003" table:style-name="ce6">
            <text:p>292.270</text:p>
          </table:table-cell>
          <table:table-cell office:value-type="float" office:value="120896.17428000001" table:style-name="ce6">
            <text:p>120.896</text:p>
          </table:table-cell>
          <table:table-cell office:value-type="float" office:value="146863.67178" table:style-name="ce6">
            <text:p>146.864</text:p>
          </table:table-cell>
          <table:table-cell office:value-type="float" office:value="184592.10793353099" table:style-name="ce6">
            <text:p>184.592</text:p>
          </table:table-cell>
          <table:table-cell office:value-type="float" office:value="0" table:style-name="ce6">
            <text:p>0</text:p>
          </table:table-cell>
          <table:table-cell office:value-type="float" office:value="24620.075075985002" table:style-name="ce6">
            <text:p>24.620</text:p>
          </table:table-cell>
          <table:table-cell table:style-name="ce1"/>
          <table:table-cell office:value-type="float" office:value="108225.6437246" table:formula="of:=[.D359]" table:style-name="ce7">
            <text:p>108.226</text:p>
          </table:table-cell>
          <table:table-cell office:value-type="float" office:value="1041678.0994119161" table:formula="of:=SUM([.E359:.N359])" table:style-name="ce7">
            <text:p>1.041.678</text:p>
          </table:table-cell>
          <table:table-cell office:value-type="float" office:value="1149903.7431365161" table:formula="of:=SUM([.P359:.Q359])" table:style-name="ce7">
            <text:p>1.149.904</text:p>
          </table:table-cell>
          <table:table-cell table:style-name="ce6"/>
          <table:table-cell office:value-type="float" office:value="108225.6437246" table:formula="of:=[.D359]" table:style-name="ce7">
            <text:p>108.226</text:p>
          </table:table-cell>
          <table:table-cell office:value-type="float" office:value="1017058.0243359311" table:formula="of:=SUM([.E359:.L359])" table:style-name="ce7">
            <text:p>1.017.058</text:p>
          </table:table-cell>
          <table:table-cell office:value-type="float" office:value="1125283.6680605311" table:formula="of:=SUM([.T359:.U359])" table:style-name="ce7">
            <text:p>1.125.284</text:p>
          </table:table-cell>
          <table:table-cell table:style-name="ce6"/>
          <table:table-cell office:value-type="float" office:value="24620.075075985002" table:formula="of:=SUM([.M359:.N359])" table:style-name="ce6">
            <text:p>24.620</text:p>
          </table:table-cell>
          <table:table-cell office:value-type="float" office:value="24620.075075985002" table:formula="of:=[.X359]" table:style-name="ce6">
            <text:p>24.62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Noordoostpolder</text:p>
          </table:table-cell>
          <table:table-cell office:value-type="float" office:value="12" table:style-name="ce1">
            <text:p>12</text:p>
          </table:table-cell>
          <table:table-cell office:value-type="float" office:value="46659.276713320003" table:style-name="ce6">
            <text:p>46.659</text:p>
          </table:table-cell>
          <table:table-cell office:value-type="float" office:value="43250.187429049998" table:style-name="ce6">
            <text:p>43.250</text:p>
          </table:table-cell>
          <table:table-cell office:value-type="float" office:value="31067.878850749999" table:style-name="ce6">
            <text:p>31.068</text:p>
          </table:table-cell>
          <table:table-cell office:value-type="float" office:value="26258.462431600001" table:style-name="ce6">
            <text:p>26.258</text:p>
          </table:table-cell>
          <table:table-cell office:value-type="float" office:value="17678.327032450001" table:style-name="ce6">
            <text:p>17.678</text:p>
          </table:table-cell>
          <table:table-cell office:value-type="float" office:value="135049.6602063" table:style-name="ce6">
            <text:p>135.050</text:p>
          </table:table-cell>
          <table:table-cell office:value-type="float" office:value="72516.266969999997" table:style-name="ce6">
            <text:p>72.516</text:p>
          </table:table-cell>
          <table:table-cell office:value-type="float" office:value="88719.8361" table:style-name="ce6">
            <text:p>88.720</text:p>
          </table:table-cell>
          <table:table-cell office:value-type="float" office:value="97122.3190340414" table:style-name="ce6">
            <text:p>97.122</text:p>
          </table:table-cell>
          <table:table-cell office:value-type="float" office:value="0" table:style-name="ce6">
            <text:p>0</text:p>
          </table:table-cell>
          <table:table-cell office:value-type="float" office:value="15278.746944250601" table:style-name="ce6">
            <text:p>15.279</text:p>
          </table:table-cell>
          <table:table-cell table:style-name="ce1"/>
          <table:table-cell office:value-type="float" office:value="46659.276713320003" table:formula="of:=[.D360]" table:style-name="ce7">
            <text:p>46.659</text:p>
          </table:table-cell>
          <table:table-cell office:value-type="float" office:value="526941.68499844207" table:formula="of:=SUM([.E360:.N360])" table:style-name="ce7">
            <text:p>526.942</text:p>
          </table:table-cell>
          <table:table-cell office:value-type="float" office:value="573600.96171176212" table:formula="of:=SUM([.P360:.Q360])" table:style-name="ce7">
            <text:p>573.601</text:p>
          </table:table-cell>
          <table:table-cell table:style-name="ce6"/>
          <table:table-cell office:value-type="float" office:value="46659.276713320003" table:formula="of:=[.D360]" table:style-name="ce7">
            <text:p>46.659</text:p>
          </table:table-cell>
          <table:table-cell office:value-type="float" office:value="511662.93805419141" table:formula="of:=SUM([.E360:.L360])" table:style-name="ce7">
            <text:p>511.663</text:p>
          </table:table-cell>
          <table:table-cell office:value-type="float" office:value="558322.21476751147" table:formula="of:=SUM([.T360:.U360])" table:style-name="ce7">
            <text:p>558.322</text:p>
          </table:table-cell>
          <table:table-cell table:style-name="ce6"/>
          <table:table-cell office:value-type="float" office:value="15278.746944250601" table:formula="of:=SUM([.M360:.N360])" table:style-name="ce6">
            <text:p>15.279</text:p>
          </table:table-cell>
          <table:table-cell office:value-type="float" office:value="15278.746944250601" table:formula="of:=[.X360]" table:style-name="ce6">
            <text:p>15.279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Urk</text:p>
          </table:table-cell>
          <table:table-cell office:value-type="float" office:value="12" table:style-name="ce1">
            <text:p>12</text:p>
          </table:table-cell>
          <table:table-cell office:value-type="float" office:value="17528.820378640001" table:style-name="ce6">
            <text:p>17.529</text:p>
          </table:table-cell>
          <table:table-cell office:value-type="float" office:value="16264.674800500001" table:style-name="ce6">
            <text:p>16.265</text:p>
          </table:table-cell>
          <table:table-cell office:value-type="float" office:value="11574.812861500001" table:style-name="ce6">
            <text:p>11.575</text:p>
          </table:table-cell>
          <table:table-cell office:value-type="float" office:value="9778.6813039999997" table:style-name="ce6">
            <text:p>9.779</text:p>
          </table:table-cell>
          <table:table-cell office:value-type="float" office:value="6817.4550605000004" table:style-name="ce6">
            <text:p>6.817</text:p>
          </table:table-cell>
          <table:table-cell office:value-type="float" office:value="35970.997083000002" table:style-name="ce6">
            <text:p>35.971</text:p>
          </table:table-cell>
          <table:table-cell office:value-type="float" office:value="27874.800029999999" table:style-name="ce6">
            <text:p>27.875</text:p>
          </table:table-cell>
          <table:table-cell office:value-type="float" office:value="21383.215980000001" table:style-name="ce6">
            <text:p>21.383</text:p>
          </table:table-cell>
          <table:table-cell office:value-type="float" office:value="23445.354598499202" table:style-name="ce6">
            <text:p>23.445</text:p>
          </table:table-cell>
          <table:table-cell office:value-type="float" office:value="0" table:style-name="ce6">
            <text:p>0</text:p>
          </table:table-cell>
          <table:table-cell office:value-type="float" office:value="7139.9985720002896" table:style-name="ce6">
            <text:p>7.140</text:p>
          </table:table-cell>
          <table:table-cell table:style-name="ce1"/>
          <table:table-cell office:value-type="float" office:value="17528.820378640001" table:formula="of:=[.D361]" table:style-name="ce7">
            <text:p>17.529</text:p>
          </table:table-cell>
          <table:table-cell office:value-type="float" office:value="160249.99028999949" table:formula="of:=SUM([.E361:.N361])" table:style-name="ce7">
            <text:p>160.250</text:p>
          </table:table-cell>
          <table:table-cell office:value-type="float" office:value="177778.81066863949" table:formula="of:=SUM([.P361:.Q361])" table:style-name="ce7">
            <text:p>177.779</text:p>
          </table:table-cell>
          <table:table-cell table:style-name="ce6"/>
          <table:table-cell office:value-type="float" office:value="17528.820378640001" table:formula="of:=[.D361]" table:style-name="ce7">
            <text:p>17.529</text:p>
          </table:table-cell>
          <table:table-cell office:value-type="float" office:value="153109.99171799919" table:formula="of:=SUM([.E361:.L361])" table:style-name="ce7">
            <text:p>153.110</text:p>
          </table:table-cell>
          <table:table-cell office:value-type="float" office:value="170638.81209663919" table:formula="of:=SUM([.T361:.U361])" table:style-name="ce7">
            <text:p>170.639</text:p>
          </table:table-cell>
          <table:table-cell table:style-name="ce6"/>
          <table:table-cell office:value-type="float" office:value="7139.9985720002896" table:formula="of:=SUM([.M361:.N361])" table:style-name="ce6">
            <text:p>7.140</text:p>
          </table:table-cell>
          <table:table-cell office:value-type="float" office:value="7139.9985720002896" table:formula="of:=[.X361]" table:style-name="ce6">
            <text:p>7.140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Zeewolde</text:p>
          </table:table-cell>
          <table:table-cell office:value-type="float" office:value="12" table:style-name="ce1">
            <text:p>12</text:p>
          </table:table-cell>
          <table:table-cell office:value-type="float" office:value="19406.9886334" table:style-name="ce6">
            <text:p>19.407</text:p>
          </table:table-cell>
          <table:table-cell office:value-type="float" office:value="17995.820336270001" table:style-name="ce6">
            <text:p>17.996</text:p>
          </table:table-cell>
          <table:table-cell office:value-type="float" office:value="13029.710709049999" table:style-name="ce6">
            <text:p>13.030</text:p>
          </table:table-cell>
          <table:table-cell office:value-type="float" office:value="10990.668443439999" table:style-name="ce6">
            <text:p>10.991</text:p>
          </table:table-cell>
          <table:table-cell office:value-type="float" office:value="7350.3881338299998" table:style-name="ce6">
            <text:p>7.350</text:p>
          </table:table-cell>
          <table:table-cell office:value-type="float" office:value="45329.952570419999" table:style-name="ce6">
            <text:p>45.330</text:p>
          </table:table-cell>
          <table:table-cell office:value-type="float" office:value="35448.931349999999" table:style-name="ce6">
            <text:p>35.449</text:p>
          </table:table-cell>
          <table:table-cell office:value-type="float" office:value="31617.288359999999" table:style-name="ce6">
            <text:p>31.617</text:p>
          </table:table-cell>
          <table:table-cell office:value-type="float" office:value="35643.304167369897" table:style-name="ce6">
            <text:p>35.643</text:p>
          </table:table-cell>
          <table:table-cell office:value-type="float" office:value="0" table:style-name="ce6">
            <text:p>0</text:p>
          </table:table-cell>
          <table:table-cell office:value-type="float" office:value="7162.4385675122903" table:style-name="ce6">
            <text:p>7.162</text:p>
          </table:table-cell>
          <table:table-cell table:style-name="ce1"/>
          <table:table-cell office:value-type="float" office:value="19406.9886334" table:formula="of:=[.D362]" table:style-name="ce7">
            <text:p>19.407</text:p>
          </table:table-cell>
          <table:table-cell office:value-type="float" office:value="204568.5026378922" table:formula="of:=SUM([.E362:.N362])" table:style-name="ce7">
            <text:p>204.569</text:p>
          </table:table-cell>
          <table:table-cell office:value-type="float" office:value="223975.49127129221" table:formula="of:=SUM([.P362:.Q362])" table:style-name="ce7">
            <text:p>223.975</text:p>
          </table:table-cell>
          <table:table-cell table:style-name="ce6"/>
          <table:table-cell office:value-type="float" office:value="19406.9886334" table:formula="of:=[.D362]" table:style-name="ce7">
            <text:p>19.407</text:p>
          </table:table-cell>
          <table:table-cell office:value-type="float" office:value="197406.06407037991" table:formula="of:=SUM([.E362:.L362])" table:style-name="ce7">
            <text:p>197.406</text:p>
          </table:table-cell>
          <table:table-cell office:value-type="float" office:value="216813.05270377992" table:formula="of:=SUM([.T362:.U362])" table:style-name="ce7">
            <text:p>216.813</text:p>
          </table:table-cell>
          <table:table-cell table:style-name="ce6"/>
          <table:table-cell office:value-type="float" office:value="7162.4385675122903" table:formula="of:=SUM([.M362:.N362])" table:style-name="ce6">
            <text:p>7.162</text:p>
          </table:table-cell>
          <table:table-cell office:value-type="float" office:value="7162.4385675122903" table:formula="of:=[.X362]" table:style-name="ce6">
            <text:p>7.162</text:p>
          </table:table-cell>
          <table:table-cell table:number-columns-repeated="7" table:style-name="ce6"/>
          <table:table-cell table:style-name="ce1"/>
          <table:table-cell table:number-columns-repeated="5" table:style-name="ce6"/>
          <table:table-cell table:number-columns-repeated="16346"/>
        </table:table-row>
        <table:table-row table:style-name="ro1">
          <table:table-cell table:number-columns-repeated="3" table:style-name="ce1"/>
          <table:table-cell table:number-columns-repeated="11" table:style-name="ce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">
            <text:p>Totaal</text:p>
          </table:table-cell>
          <table:table-cell table:style-name="ce1"/>
          <table:table-cell office:value-type="float" office:value="20780443.593556605" table:formula="of:=SUM([.D7:.D362])" table:style-name="ce6">
            <text:p>20.780.444</text:p>
          </table:table-cell>
          <table:table-cell office:value-type="float" office:value="19235298.159479145" table:formula="of:=SUM([.E7:.E362])" table:style-name="ce6">
            <text:p>19.235.298</text:p>
          </table:table-cell>
          <table:table-cell office:value-type="float" office:value="13690350.321016246" table:formula="of:=SUM([.F7:.F362])" table:style-name="ce6">
            <text:p>13.690.350</text:p>
          </table:table-cell>
          <table:table-cell office:value-type="float" office:value="11499354.507671792" table:formula="of:=SUM([.G7:.G362])" table:style-name="ce6">
            <text:p>11.499.355</text:p>
          </table:table-cell>
          <table:table-cell office:value-type="float" office:value="7972726.0625813464" table:formula="of:=SUM([.H7:.H362])" table:style-name="ce6">
            <text:p>7.972.726</text:p>
          </table:table-cell>
          <table:table-cell office:value-type="float" office:value="64504506.547065921" table:formula="of:=SUM([.I7:.I362])" table:style-name="ce6">
            <text:p>64.504.507</text:p>
          </table:table-cell>
          <table:table-cell office:value-type="float" office:value="27956841.545010012" table:formula="of:=SUM([.J7:.J362])" table:style-name="ce6">
            <text:p>27.956.842</text:p>
          </table:table-cell>
          <table:table-cell office:value-type="float" office:value="35683097.043300003" table:formula="of:=SUM([.K7:.K362])" table:style-name="ce6">
            <text:p>35.683.097</text:p>
          </table:table-cell>
          <table:table-cell office:value-type="float" office:value="36735383.690517373" table:formula="of:=SUM([.L7:.L362])" table:style-name="ce6">
            <text:p>36.735.384</text:p>
          </table:table-cell>
          <table:table-cell office:value-type="float" office:value="10000000.000000052" table:formula="of:=SUM([.M7:.M362])" table:style-name="ce6">
            <text:p>10.000.000</text:p>
          </table:table-cell>
          <table:table-cell office:value-type="float" office:value="5099999.9999999963" table:formula="of:=SUM([.N7:.N362])" table:style-name="ce6">
            <text:p>5.100.000</text:p>
          </table:table-cell>
          <table:table-cell table:style-name="ce1"/>
          <table:table-cell office:value-type="float" office:value="20780443.593556605" table:formula="of:=SUM([.P7:.P362])" table:style-name="ce6">
            <text:p>20.780.444</text:p>
          </table:table-cell>
          <table:table-cell office:value-type="float" office:value="232377557.87664187" table:formula="of:=SUM([.Q7:.Q362])" table:style-name="ce6">
            <text:p>232.377.558</text:p>
          </table:table-cell>
          <table:table-cell office:value-type="float" office:value="253158001.47019848" table:formula="of:=SUM([.P364:.Q364])" table:style-name="ce7">
            <text:p>253.158.001</text:p>
          </table:table-cell>
          <table:table-cell table:style-name="ce6"/>
          <table:table-cell office:value-type="float" office:value="20780443.593556605" table:formula="of:=SUM([.T7:.T362])" table:style-name="ce7">
            <text:p>20.780.444</text:p>
          </table:table-cell>
          <table:table-cell office:value-type="float" office:value="217277557.87664178" table:formula="of:=SUM([.U7:.U362])" table:style-name="ce7">
            <text:p>217.277.558</text:p>
          </table:table-cell>
          <table:table-cell office:value-type="float" office:value="238058001.47019839" table:formula="of:=SUM([.T364:.U364])" table:style-name="ce7">
            <text:p>238.058.001</text:p>
          </table:table-cell>
          <table:table-cell table:style-name="ce6"/>
          <table:table-cell office:value-type="float" office:value="15100000.000000054" table:formula="of:=SUM([.X7:.X362])" table:style-name="ce6">
            <text:p>15.100.000</text:p>
          </table:table-cell>
          <table:table-cell office:value-type="float" office:value="15100000.000000054" table:formula="of:=SUM([.Y7:.Y362])" table:style-name="ce6">
            <text:p>15.100.000</text:p>
          </table:table-cell>
          <table:table-cell table:number-columns-repeated="3" table:style-name="ce6"/>
          <table:table-cell table:style-name="ce1"/>
          <table:table-cell table:number-columns-repeated="9" table:style-name="ce6"/>
          <table:table-cell table:number-columns-repeated="16346"/>
        </table:table-row>
        <table:table-row table:number-rows-repeated="1048212" table:style-name="ro1">
          <table:table-cell table:number-columns-repeated="16384"/>
        </table:table-row>
      </table:table>
      <table:table table:name="Totaal" table:style-name="ta1"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79" table:default-cell-style-name="ce1"/>
        <table:table-row table:style-name="ro1">
          <table:table-cell office:value-type="string" table:style-name="ce8">
            <text:p>Informatie over toekenningen en verdelingen van de eerdere compensatiepakketten is</text:p>
          </table:table-cell>
          <table:table-cell table:number-columns-repeated="3" table:style-name="ce8"/>
          <table:table-cell office:value-type="string" table:style-name="ce9">
            <text:p><text:a xlink:href="https://www.rijksoverheid.nl/binaries/rijksoverheid/documenten/circulaires/2020/12/16/decembercirculaire-gemeentefonds-2020/Eerste%2C+tweede+en+Derde+pakket+maatregelen+.ods">hier</text:a></text:p>
          </table:table-cell>
          <table:table-cell office:value-type="string" table:style-name="ce8">
            <text:p>te vinde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CBS</text:p>
          </table:table-cell>
          <table:table-cell office:value-type="string" table:style-name="ce10">
            <text:p>Gemeente</text:p>
          </table:table-cell>
          <table:table-cell office:value-type="string" table:style-name="ce10">
            <text:p>Prov</text:p>
          </table:table-cell>
          <table:table-cell office:value-type="string" table:style-name="ce10">
            <text:p>Vierde compensatiepakket - stand aanvullende brief maart 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ppingedam</text:p>
          </table:table-cell>
          <table:table-cell office:value-type="float" office:value="1" table:style-name="ce1">
            <text:p>1</text:p>
          </table:table-cell>
          <table:table-cell office:value-type="float" office:value="13861.9773226" table:formula="of:=[Compensatiepakket_maart_2021.R7]" table:style-name="ce6">
            <text:p>13.862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elfzijl</text:p>
          </table:table-cell>
          <table:table-cell office:value-type="float" office:value="1" table:style-name="ce1">
            <text:p>1</text:p>
          </table:table-cell>
          <table:table-cell office:value-type="float" office:value="29116.988853800001" table:formula="of:=[Compensatiepakket_maart_2021.R8]" table:style-name="ce6">
            <text:p>29.117</text:p>
          </table:table-cell>
          <table:table-cell table:number-columns-repeated="16380" table:style-name="ce1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string" table:style-name="ce1">
            <text:p>Eemsdelta</text:p>
          </table:table-cell>
          <table:table-cell office:value-type="float" office:value="1" table:style-name="ce1">
            <text:p>1</text:p>
          </table:table-cell>
          <table:table-cell office:value-type="float" office:value="671364.85218830174" table:formula="of:=[Compensatiepakket_maart_2021.R9]" table:style-name="ce6">
            <text:p>671.365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Groningen</text:p>
          </table:table-cell>
          <table:table-cell office:value-type="float" office:value="1" table:style-name="ce1">
            <text:p>1</text:p>
          </table:table-cell>
          <table:table-cell office:value-type="float" office:value="4333787.9416110339" table:formula="of:=[Compensatiepakket_maart_2021.R10]" table:style-name="ce6">
            <text:p>4.333.788</text:p>
          </table:table-cell>
          <table:table-cell table:number-columns-repeated="16380" table:style-name="ce1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string" table:style-name="ce1">
            <text:p>Het Hogeland</text:p>
          </table:table-cell>
          <table:table-cell office:value-type="float" office:value="1" table:style-name="ce1">
            <text:p>1</text:p>
          </table:table-cell>
          <table:table-cell office:value-type="float" office:value="635502.62777502381" table:formula="of:=[Compensatiepakket_maart_2021.R11]" table:style-name="ce6">
            <text:p>635.503</text:p>
          </table:table-cell>
          <table:table-cell table:number-columns-repeated="16380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Loppersum</text:p>
          </table:table-cell>
          <table:table-cell office:value-type="float" office:value="1" table:style-name="ce1">
            <text:p>1</text:p>
          </table:table-cell>
          <table:table-cell office:value-type="float" office:value="8256.640292" table:formula="of:=[Compensatiepakket_maart_2021.R12]" table:style-name="ce6">
            <text:p>8.257</text:p>
          </table:table-cell>
          <table:table-cell table:number-columns-repeated="16380" table:style-name="ce1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string" table:style-name="ce1">
            <text:p>Midden-Groningen</text:p>
          </table:table-cell>
          <table:table-cell office:value-type="float" office:value="1" table:style-name="ce1">
            <text:p>1</text:p>
          </table:table-cell>
          <table:table-cell office:value-type="float" office:value="918195.01571413688" table:formula="of:=[Compensatiepakket_maart_2021.R13]" table:style-name="ce6">
            <text:p>918.195</text:p>
          </table:table-cell>
          <table:table-cell table:number-columns-repeated="16380" table:style-name="ce1"/>
        </table:table-row>
        <table:table-row table:style-name="ro1">
          <table:table-cell office:value-type="float" office:value="1895" table:style-name="ce1">
            <text:p>1895</text:p>
          </table:table-cell>
          <table:table-cell office:value-type="string" table:style-name="ce1">
            <text:p>Oldambt</text:p>
          </table:table-cell>
          <table:table-cell office:value-type="float" office:value="1" table:style-name="ce1">
            <text:p>1</text:p>
          </table:table-cell>
          <table:table-cell office:value-type="float" office:value="623237.89923628652" table:formula="of:=[Compensatiepakket_maart_2021.R14]" table:style-name="ce6">
            <text:p>623.238</text:p>
          </table:table-cell>
          <table:table-cell table:number-columns-repeated="16380" table:style-name="ce1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Pekela</text:p>
          </table:table-cell>
          <table:table-cell office:value-type="float" office:value="1" table:style-name="ce1">
            <text:p>1</text:p>
          </table:table-cell>
          <table:table-cell office:value-type="float" office:value="192951.27101507486" table:formula="of:=[Compensatiepakket_maart_2021.R15]" table:style-name="ce6">
            <text:p>192.951</text:p>
          </table:table-cell>
          <table:table-cell table:number-columns-repeated="16380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Stadskanaal</text:p>
          </table:table-cell>
          <table:table-cell office:value-type="float" office:value="1" table:style-name="ce1">
            <text:p>1</text:p>
          </table:table-cell>
          <table:table-cell office:value-type="float" office:value="521075.98186979641" table:formula="of:=[Compensatiepakket_maart_2021.R16]" table:style-name="ce6">
            <text:p>521.076</text:p>
          </table:table-cell>
          <table:table-cell table:number-columns-repeated="16380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Veendam</text:p>
          </table:table-cell>
          <table:table-cell office:value-type="float" office:value="1" table:style-name="ce1">
            <text:p>1</text:p>
          </table:table-cell>
          <table:table-cell office:value-type="float" office:value="439888.13182771683" table:formula="of:=[Compensatiepakket_maart_2021.R17]" table:style-name="ce6">
            <text:p>439.888</text:p>
          </table:table-cell>
          <table:table-cell table:number-columns-repeated="16380" table:style-name="ce1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string" table:style-name="ce1">
            <text:p>Westerkwartier</text:p>
          </table:table-cell>
          <table:table-cell office:value-type="float" office:value="1" table:style-name="ce1">
            <text:p>1</text:p>
          </table:table-cell>
          <table:table-cell office:value-type="float" office:value="743334.61410489585" table:formula="of:=[Compensatiepakket_maart_2021.R18]" table:style-name="ce6">
            <text:p>743.335</text:p>
          </table:table-cell>
          <table:table-cell table:number-columns-repeated="16380" table:style-name="ce1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string" table:style-name="ce1">
            <text:p>Westerwolde</text:p>
          </table:table-cell>
          <table:table-cell office:value-type="float" office:value="1" table:style-name="ce1">
            <text:p>1</text:p>
          </table:table-cell>
          <table:table-cell office:value-type="float" office:value="373070.85454397724" table:formula="of:=[Compensatiepakket_maart_2021.R19]" table:style-name="ce6">
            <text:p>373.071</text:p>
          </table:table-cell>
          <table:table-cell table:number-columns-repeated="16380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Achtkarspelen</text:p>
          </table:table-cell>
          <table:table-cell office:value-type="float" office:value="2" table:style-name="ce1">
            <text:p>2</text:p>
          </table:table-cell>
          <table:table-cell office:value-type="float" office:value="358908.24524570693" table:formula="of:=[Compensatiepakket_maart_2021.R20]" table:style-name="ce6">
            <text:p>358.90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Ameland</text:p>
          </table:table-cell>
          <table:table-cell office:value-type="float" office:value="2" table:style-name="ce1">
            <text:p>2</text:p>
          </table:table-cell>
          <table:table-cell office:value-type="float" office:value="42105.742721968942" table:formula="of:=[Compensatiepakket_maart_2021.R21]" table:style-name="ce6">
            <text:p>42.106</text:p>
          </table:table-cell>
          <table:table-cell table:number-columns-repeated="16380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string" table:style-name="ce1">
            <text:p>Dantumadiel</text:p>
          </table:table-cell>
          <table:table-cell office:value-type="float" office:value="2" table:style-name="ce1">
            <text:p>2</text:p>
          </table:table-cell>
          <table:table-cell office:value-type="float" office:value="247389.36544014697" table:formula="of:=[Compensatiepakket_maart_2021.R22]" table:style-name="ce6">
            <text:p>247.389</text:p>
          </table:table-cell>
          <table:table-cell table:number-columns-repeated="16380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1">
            <text:p>De Fryske Marren</text:p>
          </table:table-cell>
          <table:table-cell office:value-type="float" office:value="2" table:style-name="ce1">
            <text:p>2</text:p>
          </table:table-cell>
          <table:table-cell office:value-type="float" office:value="636784.28614137566" table:formula="of:=[Compensatiepakket_maart_2021.R23]" table:style-name="ce6">
            <text:p>636.78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lingen</text:p>
          </table:table-cell>
          <table:table-cell office:value-type="float" office:value="2" table:style-name="ce1">
            <text:p>2</text:p>
          </table:table-cell>
          <table:table-cell office:value-type="float" office:value="248369.35329456322" table:formula="of:=[Compensatiepakket_maart_2021.R24]" table:style-name="ce6">
            <text:p>248.36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eerenveen</text:p>
          </table:table-cell>
          <table:table-cell office:value-type="float" office:value="2" table:style-name="ce1">
            <text:p>2</text:p>
          </table:table-cell>
          <table:table-cell office:value-type="float" office:value="725651.83454431372" table:formula="of:=[Compensatiepakket_maart_2021.R25]" table:style-name="ce6">
            <text:p>725.65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Leeuwarden</text:p>
          </table:table-cell>
          <table:table-cell office:value-type="float" office:value="2" table:style-name="ce1">
            <text:p>2</text:p>
          </table:table-cell>
          <table:table-cell office:value-type="float" office:value="2386109.7850565854" table:formula="of:=[Compensatiepakket_maart_2021.R26]" table:style-name="ce6">
            <text:p>2.386.110</text:p>
          </table:table-cell>
          <table:table-cell table:number-columns-repeated="16380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string" table:style-name="ce1">
            <text:p>Noardeast-Fryslân</text:p>
          </table:table-cell>
          <table:table-cell office:value-type="float" office:value="2" table:style-name="ce1">
            <text:p>2</text:p>
          </table:table-cell>
          <table:table-cell office:value-type="float" office:value="605231.86283445277" table:formula="of:=[Compensatiepakket_maart_2021.R27]" table:style-name="ce6">
            <text:p>605.23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Ooststellingwerf</text:p>
          </table:table-cell>
          <table:table-cell office:value-type="float" office:value="2" table:style-name="ce1">
            <text:p>2</text:p>
          </table:table-cell>
          <table:table-cell office:value-type="float" office:value="347838.0086149472" table:formula="of:=[Compensatiepakket_maart_2021.R28]" table:style-name="ce6">
            <text:p>347.83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Opsterland</text:p>
          </table:table-cell>
          <table:table-cell office:value-type="float" office:value="2" table:style-name="ce1">
            <text:p>2</text:p>
          </table:table-cell>
          <table:table-cell office:value-type="float" office:value="360178.88439131301" table:formula="of:=[Compensatiepakket_maart_2021.R29]" table:style-name="ce6">
            <text:p>360.17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Schiermonnikoog</text:p>
          </table:table-cell>
          <table:table-cell office:value-type="float" office:value="2" table:style-name="ce1">
            <text:p>2</text:p>
          </table:table-cell>
          <table:table-cell office:value-type="float" office:value="13886.520358898522" table:formula="of:=[Compensatiepakket_maart_2021.R30]" table:style-name="ce6">
            <text:p>13.88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Smallingerland</text:p>
          </table:table-cell>
          <table:table-cell office:value-type="float" office:value="2" table:style-name="ce1">
            <text:p>2</text:p>
          </table:table-cell>
          <table:table-cell office:value-type="float" office:value="857150.01494547282" table:formula="of:=[Compensatiepakket_maart_2021.R31]" table:style-name="ce6">
            <text:p>857.150</text:p>
          </table:table-cell>
          <table:table-cell table:number-columns-repeated="16380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string" table:style-name="ce1">
            <text:p>Sudwest Fryslan</text:p>
          </table:table-cell>
          <table:table-cell office:value-type="float" office:value="2" table:style-name="ce1">
            <text:p>2</text:p>
          </table:table-cell>
          <table:table-cell office:value-type="float" office:value="1240984.6814894914" table:formula="of:=[Compensatiepakket_maart_2021.R32]" table:style-name="ce6">
            <text:p>1.240.98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Terschelling</text:p>
          </table:table-cell>
          <table:table-cell office:value-type="float" office:value="2" table:style-name="ce1">
            <text:p>2</text:p>
          </table:table-cell>
          <table:table-cell office:value-type="float" office:value="56201.648193057961" table:formula="of:=[Compensatiepakket_maart_2021.R33]" table:style-name="ce6">
            <text:p>56.202</text:p>
          </table:table-cell>
          <table:table-cell table:number-columns-repeated="16380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Tytsjerksteradiel</text:p>
          </table:table-cell>
          <table:table-cell office:value-type="float" office:value="2" table:style-name="ce1">
            <text:p>2</text:p>
          </table:table-cell>
          <table:table-cell office:value-type="float" office:value="395665.02765541518" table:formula="of:=[Compensatiepakket_maart_2021.R34]" table:style-name="ce6">
            <text:p>395.66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Vlieland</text:p>
          </table:table-cell>
          <table:table-cell office:value-type="float" office:value="2" table:style-name="ce1">
            <text:p>2</text:p>
          </table:table-cell>
          <table:table-cell office:value-type="float" office:value="14649.313744340769" table:formula="of:=[Compensatiepakket_maart_2021.R35]" table:style-name="ce6">
            <text:p>14.649</text:p>
          </table:table-cell>
          <table:table-cell table:number-columns-repeated="16380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string" table:style-name="ce1">
            <text:p>Waadhoeke</text:p>
          </table:table-cell>
          <table:table-cell office:value-type="float" office:value="2" table:style-name="ce1">
            <text:p>2</text:p>
          </table:table-cell>
          <table:table-cell office:value-type="float" office:value="598899.87725837377" table:formula="of:=[Compensatiepakket_maart_2021.R36]" table:style-name="ce6">
            <text:p>598.90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Weststellingwerf</text:p>
          </table:table-cell>
          <table:table-cell office:value-type="float" office:value="2" table:style-name="ce1">
            <text:p>2</text:p>
          </table:table-cell>
          <table:table-cell office:value-type="float" office:value="361228.9494066792" table:formula="of:=[Compensatiepakket_maart_2021.R37]" table:style-name="ce6">
            <text:p>361.229</text:p>
          </table:table-cell>
          <table:table-cell table:number-columns-repeated="16380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string" table:style-name="ce1">
            <text:p>Aa en Hunze</text:p>
          </table:table-cell>
          <table:table-cell office:value-type="float" office:value="3" table:style-name="ce1">
            <text:p>3</text:p>
          </table:table-cell>
          <table:table-cell office:value-type="float" office:value="307477.2987003653" table:formula="of:=[Compensatiepakket_maart_2021.R38]" table:style-name="ce6">
            <text:p>307.477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Assen</text:p>
          </table:table-cell>
          <table:table-cell office:value-type="float" office:value="3" table:style-name="ce1">
            <text:p>3</text:p>
          </table:table-cell>
          <table:table-cell office:value-type="float" office:value="1168726.8785548387" table:formula="of:=[Compensatiepakket_maart_2021.R39]" table:style-name="ce6">
            <text:p>1.168.727</text:p>
          </table:table-cell>
          <table:table-cell table:number-columns-repeated="16380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string" table:style-name="ce1">
            <text:p>Borger-Odoorn</text:p>
          </table:table-cell>
          <table:table-cell office:value-type="float" office:value="3" table:style-name="ce1">
            <text:p>3</text:p>
          </table:table-cell>
          <table:table-cell office:value-type="float" office:value="321597.69616655138" table:formula="of:=[Compensatiepakket_maart_2021.R40]" table:style-name="ce6">
            <text:p>321.598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Coevorden</text:p>
          </table:table-cell>
          <table:table-cell office:value-type="float" office:value="3" table:style-name="ce1">
            <text:p>3</text:p>
          </table:table-cell>
          <table:table-cell office:value-type="float" office:value="472720.36337453598" table:formula="of:=[Compensatiepakket_maart_2021.R41]" table:style-name="ce6">
            <text:p>472.720</text:p>
          </table:table-cell>
          <table:table-cell table:number-columns-repeated="16380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De Wolden</text:p>
          </table:table-cell>
          <table:table-cell office:value-type="float" office:value="3" table:style-name="ce1">
            <text:p>3</text:p>
          </table:table-cell>
          <table:table-cell office:value-type="float" office:value="274851.57126346108" table:formula="of:=[Compensatiepakket_maart_2021.R42]" table:style-name="ce6">
            <text:p>274.852</text:p>
          </table:table-cell>
          <table:table-cell table:number-columns-repeated="16380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Emmen</text:p>
          </table:table-cell>
          <table:table-cell office:value-type="float" office:value="3" table:style-name="ce1">
            <text:p>3</text:p>
          </table:table-cell>
          <table:table-cell office:value-type="float" office:value="1708052.1822738368" table:formula="of:=[Compensatiepakket_maart_2021.R43]" table:style-name="ce6">
            <text:p>1.708.052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Hoogeveen</text:p>
          </table:table-cell>
          <table:table-cell office:value-type="float" office:value="3" table:style-name="ce1">
            <text:p>3</text:p>
          </table:table-cell>
          <table:table-cell office:value-type="float" office:value="831988.20209567656" table:formula="of:=[Compensatiepakket_maart_2021.R44]" table:style-name="ce6">
            <text:p>831.988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Meppel</text:p>
          </table:table-cell>
          <table:table-cell office:value-type="float" office:value="3" table:style-name="ce1">
            <text:p>3</text:p>
          </table:table-cell>
          <table:table-cell office:value-type="float" office:value="476083.47259377362" table:formula="of:=[Compensatiepakket_maart_2021.R45]" table:style-name="ce6">
            <text:p>476.083</text:p>
          </table:table-cell>
          <table:table-cell table:number-columns-repeated="16380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string" table:style-name="ce1">
            <text:p>Midden Drenthe</text:p>
          </table:table-cell>
          <table:table-cell office:value-type="float" office:value="3" table:style-name="ce1">
            <text:p>3</text:p>
          </table:table-cell>
          <table:table-cell office:value-type="float" office:value="402771.2544039237" table:formula="of:=[Compensatiepakket_maart_2021.R46]" table:style-name="ce6">
            <text:p>402.771</text:p>
          </table:table-cell>
          <table:table-cell table:number-columns-repeated="16380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string" table:style-name="ce1">
            <text:p>Noordenveld</text:p>
          </table:table-cell>
          <table:table-cell office:value-type="float" office:value="3" table:style-name="ce1">
            <text:p>3</text:p>
          </table:table-cell>
          <table:table-cell office:value-type="float" office:value="413987.47447968397" table:formula="of:=[Compensatiepakket_maart_2021.R47]" table:style-name="ce6">
            <text:p>413.987</text:p>
          </table:table-cell>
          <table:table-cell table:number-columns-repeated="16380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string" table:style-name="ce1">
            <text:p>Tynaarlo</text:p>
          </table:table-cell>
          <table:table-cell office:value-type="float" office:value="3" table:style-name="ce1">
            <text:p>3</text:p>
          </table:table-cell>
          <table:table-cell office:value-type="float" office:value="388794.12120291183" table:formula="of:=[Compensatiepakket_maart_2021.R48]" table:style-name="ce6">
            <text:p>388.794</text:p>
          </table:table-cell>
          <table:table-cell table:number-columns-repeated="16380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string" table:style-name="ce1">
            <text:p>Westerveld</text:p>
          </table:table-cell>
          <table:table-cell office:value-type="float" office:value="3" table:style-name="ce1">
            <text:p>3</text:p>
          </table:table-cell>
          <table:table-cell office:value-type="float" office:value="247137.19251139395" table:formula="of:=[Compensatiepakket_maart_2021.R49]" table:style-name="ce6">
            <text:p>247.137</text:p>
          </table:table-cell>
          <table:table-cell table:number-columns-repeated="16380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Almelo</text:p>
          </table:table-cell>
          <table:table-cell office:value-type="float" office:value="4" table:style-name="ce1">
            <text:p>4</text:p>
          </table:table-cell>
          <table:table-cell office:value-type="float" office:value="1283993.4522270809" table:formula="of:=[Compensatiepakket_maart_2021.R50]" table:style-name="ce6">
            <text:p>1.283.993</text:p>
          </table:table-cell>
          <table:table-cell table:number-columns-repeated="16380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Borne</text:p>
          </table:table-cell>
          <table:table-cell office:value-type="float" office:value="4" table:style-name="ce1">
            <text:p>4</text:p>
          </table:table-cell>
          <table:table-cell office:value-type="float" office:value="277832.70810426783" table:formula="of:=[Compensatiepakket_maart_2021.R51]" table:style-name="ce6">
            <text:p>277.833</text:p>
          </table:table-cell>
          <table:table-cell table:number-columns-repeated="16380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Dalfsen</text:p>
          </table:table-cell>
          <table:table-cell office:value-type="float" office:value="4" table:style-name="ce1">
            <text:p>4</text:p>
          </table:table-cell>
          <table:table-cell office:value-type="float" office:value="305195.51184673765" table:formula="of:=[Compensatiepakket_maart_2021.R52]" table:style-name="ce6">
            <text:p>305.196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Deventer</text:p>
          </table:table-cell>
          <table:table-cell office:value-type="float" office:value="4" table:style-name="ce1">
            <text:p>4</text:p>
          </table:table-cell>
          <table:table-cell office:value-type="float" office:value="1613139.6503445748" table:formula="of:=[Compensatiepakket_maart_2021.R53]" table:style-name="ce6">
            <text:p>1.613.140</text:p>
          </table:table-cell>
          <table:table-cell table:number-columns-repeated="16380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string" table:style-name="ce1">
            <text:p>Dinkelland</text:p>
          </table:table-cell>
          <table:table-cell office:value-type="float" office:value="4" table:style-name="ce1">
            <text:p>4</text:p>
          </table:table-cell>
          <table:table-cell office:value-type="float" office:value="285989.82835039351" table:formula="of:=[Compensatiepakket_maart_2021.R54]" table:style-name="ce6">
            <text:p>285.990</text:p>
          </table:table-cell>
          <table:table-cell table:number-columns-repeated="1638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Enschede</text:p>
          </table:table-cell>
          <table:table-cell office:value-type="float" office:value="4" table:style-name="ce1">
            <text:p>4</text:p>
          </table:table-cell>
          <table:table-cell office:value-type="float" office:value="2848624.6767175761" table:formula="of:=[Compensatiepakket_maart_2021.R55]" table:style-name="ce6">
            <text:p>2.848.625</text:p>
          </table:table-cell>
          <table:table-cell table:number-columns-repeated="16380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Haaksbergen</text:p>
          </table:table-cell>
          <table:table-cell office:value-type="float" office:value="4" table:style-name="ce1">
            <text:p>4</text:p>
          </table:table-cell>
          <table:table-cell office:value-type="float" office:value="307844.43291257881" table:formula="of:=[Compensatiepakket_maart_2021.R56]" table:style-name="ce6">
            <text:p>307.844</text:p>
          </table:table-cell>
          <table:table-cell table:number-columns-repeated="16380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Hardenberg</text:p>
          </table:table-cell>
          <table:table-cell office:value-type="float" office:value="4" table:style-name="ce1">
            <text:p>4</text:p>
          </table:table-cell>
          <table:table-cell office:value-type="float" office:value="715716.73549085273" table:formula="of:=[Compensatiepakket_maart_2021.R57]" table:style-name="ce6">
            <text:p>715.717</text:p>
          </table:table-cell>
          <table:table-cell table:number-columns-repeated="1638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Hellendoorn</text:p>
          </table:table-cell>
          <table:table-cell office:value-type="float" office:value="4" table:style-name="ce1">
            <text:p>4</text:p>
          </table:table-cell>
          <table:table-cell office:value-type="float" office:value="454281.01928620355" table:formula="of:=[Compensatiepakket_maart_2021.R58]" table:style-name="ce6">
            <text:p>454.281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Hengelo O</text:p>
          </table:table-cell>
          <table:table-cell office:value-type="float" office:value="4" table:style-name="ce1">
            <text:p>4</text:p>
          </table:table-cell>
          <table:table-cell office:value-type="float" office:value="1252631.8667420698" table:formula="of:=[Compensatiepakket_maart_2021.R59]" table:style-name="ce6">
            <text:p>1.252.632</text:p>
          </table:table-cell>
          <table:table-cell table:number-columns-repeated="16380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string" table:style-name="ce1">
            <text:p>Hof van Twente</text:p>
          </table:table-cell>
          <table:table-cell office:value-type="float" office:value="4" table:style-name="ce1">
            <text:p>4</text:p>
          </table:table-cell>
          <table:table-cell office:value-type="float" office:value="417300.09781127953" table:formula="of:=[Compensatiepakket_maart_2021.R60]" table:style-name="ce6">
            <text:p>417.300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Kampen</text:p>
          </table:table-cell>
          <table:table-cell office:value-type="float" office:value="4" table:style-name="ce1">
            <text:p>4</text:p>
          </table:table-cell>
          <table:table-cell office:value-type="float" office:value="693769.69418383657" table:formula="of:=[Compensatiepakket_maart_2021.R61]" table:style-name="ce6">
            <text:p>693.770</text:p>
          </table:table-cell>
          <table:table-cell table:number-columns-repeated="1638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Losser</text:p>
          </table:table-cell>
          <table:table-cell office:value-type="float" office:value="4" table:style-name="ce1">
            <text:p>4</text:p>
          </table:table-cell>
          <table:table-cell office:value-type="float" office:value="281155.78802018048" table:formula="of:=[Compensatiepakket_maart_2021.R62]" table:style-name="ce6">
            <text:p>281.156</text:p>
          </table:table-cell>
          <table:table-cell table:number-columns-repeated="16380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Oldenzaal</text:p>
          </table:table-cell>
          <table:table-cell office:value-type="float" office:value="4" table:style-name="ce1">
            <text:p>4</text:p>
          </table:table-cell>
          <table:table-cell office:value-type="float" office:value="444314.48471213214" table:formula="of:=[Compensatiepakket_maart_2021.R63]" table:style-name="ce6">
            <text:p>444.314</text:p>
          </table:table-cell>
          <table:table-cell table:number-columns-repeated="16380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string" table:style-name="ce1">
            <text:p>Olst-Wijhe</text:p>
          </table:table-cell>
          <table:table-cell office:value-type="float" office:value="4" table:style-name="ce1">
            <text:p>4</text:p>
          </table:table-cell>
          <table:table-cell office:value-type="float" office:value="208216.64284646293" table:formula="of:=[Compensatiepakket_maart_2021.R64]" table:style-name="ce6">
            <text:p>208.217</text:p>
          </table:table-cell>
          <table:table-cell table:number-columns-repeated="16380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Ommen</text:p>
          </table:table-cell>
          <table:table-cell office:value-type="float" office:value="4" table:style-name="ce1">
            <text:p>4</text:p>
          </table:table-cell>
          <table:table-cell office:value-type="float" office:value="215795.02263099517" table:formula="of:=[Compensatiepakket_maart_2021.R65]" table:style-name="ce6">
            <text:p>215.795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Raalte</text:p>
          </table:table-cell>
          <table:table-cell office:value-type="float" office:value="4" table:style-name="ce1">
            <text:p>4</text:p>
          </table:table-cell>
          <table:table-cell office:value-type="float" office:value="446373.5378711464" table:formula="of:=[Compensatiepakket_maart_2021.R66]" table:style-name="ce6">
            <text:p>446.374</text:p>
          </table:table-cell>
          <table:table-cell table:number-columns-repeated="16380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string" table:style-name="ce1">
            <text:p>Rijssen-Holten</text:p>
          </table:table-cell>
          <table:table-cell office:value-type="float" office:value="4" table:style-name="ce1">
            <text:p>4</text:p>
          </table:table-cell>
          <table:table-cell office:value-type="float" office:value="438338.07986502588" table:formula="of:=[Compensatiepakket_maart_2021.R67]" table:style-name="ce6">
            <text:p>438.338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Staphorst</text:p>
          </table:table-cell>
          <table:table-cell office:value-type="float" office:value="4" table:style-name="ce1">
            <text:p>4</text:p>
          </table:table-cell>
          <table:table-cell office:value-type="float" office:value="158621.18131356983" table:formula="of:=[Compensatiepakket_maart_2021.R68]" table:style-name="ce6">
            <text:p>158.621</text:p>
          </table:table-cell>
          <table:table-cell table:number-columns-repeated="16380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string" table:style-name="ce1">
            <text:p>Steenwijkerland</text:p>
          </table:table-cell>
          <table:table-cell office:value-type="float" office:value="4" table:style-name="ce1">
            <text:p>4</text:p>
          </table:table-cell>
          <table:table-cell office:value-type="float" office:value="582315.10658687667" table:formula="of:=[Compensatiepakket_maart_2021.R69]" table:style-name="ce6">
            <text:p>582.315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Tubbergen</text:p>
          </table:table-cell>
          <table:table-cell office:value-type="float" office:value="4" table:style-name="ce1">
            <text:p>4</text:p>
          </table:table-cell>
          <table:table-cell office:value-type="float" office:value="209663.22038070945" table:formula="of:=[Compensatiepakket_maart_2021.R70]" table:style-name="ce6">
            <text:p>209.663</text:p>
          </table:table-cell>
          <table:table-cell table:number-columns-repeated="16380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string" table:style-name="ce1">
            <text:p>Twenterand</text:p>
          </table:table-cell>
          <table:table-cell office:value-type="float" office:value="4" table:style-name="ce1">
            <text:p>4</text:p>
          </table:table-cell>
          <table:table-cell office:value-type="float" office:value="397000.25351981277" table:formula="of:=[Compensatiepakket_maart_2021.R71]" table:style-name="ce6">
            <text:p>397.000</text:p>
          </table:table-cell>
          <table:table-cell table:number-columns-repeated="1638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Wierden</text:p>
          </table:table-cell>
          <table:table-cell office:value-type="float" office:value="4" table:style-name="ce1">
            <text:p>4</text:p>
          </table:table-cell>
          <table:table-cell office:value-type="float" office:value="259851.04883101376" table:formula="of:=[Compensatiepakket_maart_2021.R72]" table:style-name="ce6">
            <text:p>259.851</text:p>
          </table:table-cell>
          <table:table-cell table:number-columns-repeated="16380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string" table:style-name="ce1">
            <text:p>Zwartewaterland</text:p>
          </table:table-cell>
          <table:table-cell office:value-type="float" office:value="4" table:style-name="ce1">
            <text:p>4</text:p>
          </table:table-cell>
          <table:table-cell office:value-type="float" office:value="230427.41181386859" table:formula="of:=[Compensatiepakket_maart_2021.R73]" table:style-name="ce6">
            <text:p>230.427</text:p>
          </table:table-cell>
          <table:table-cell table:number-columns-repeated="16380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Zwolle</text:p>
          </table:table-cell>
          <table:table-cell office:value-type="float" office:value="4" table:style-name="ce1">
            <text:p>4</text:p>
          </table:table-cell>
          <table:table-cell office:value-type="float" office:value="2149249.2322117491" table:formula="of:=[Compensatiepakket_maart_2021.R74]" table:style-name="ce6">
            <text:p>2.149.249</text:p>
          </table:table-cell>
          <table:table-cell table:number-columns-repeated="16380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Aalten</text:p>
          </table:table-cell>
          <table:table-cell office:value-type="float" office:value="5" table:style-name="ce1">
            <text:p>5</text:p>
          </table:table-cell>
          <table:table-cell office:value-type="float" office:value="348709.25115145295" table:formula="of:=[Compensatiepakket_maart_2021.R75]" table:style-name="ce6">
            <text:p>348.709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Apeldoorn</text:p>
          </table:table-cell>
          <table:table-cell office:value-type="float" office:value="5" table:style-name="ce1">
            <text:p>5</text:p>
          </table:table-cell>
          <table:table-cell office:value-type="float" office:value="2533225.6898888" table:formula="of:=[Compensatiepakket_maart_2021.R76]" table:style-name="ce6">
            <text:p>2.533.226</text:p>
          </table:table-cell>
          <table:table-cell table:number-columns-repeated="1638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Arnhem</text:p>
          </table:table-cell>
          <table:table-cell office:value-type="float" office:value="5" table:style-name="ce1">
            <text:p>5</text:p>
          </table:table-cell>
          <table:table-cell office:value-type="float" office:value="2994785.742244231" table:formula="of:=[Compensatiepakket_maart_2021.R77]" table:style-name="ce6">
            <text:p>2.994.786</text:p>
          </table:table-cell>
          <table:table-cell table:number-columns-repeated="16380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Barneveld</text:p>
          </table:table-cell>
          <table:table-cell office:value-type="float" office:value="5" table:style-name="ce1">
            <text:p>5</text:p>
          </table:table-cell>
          <table:table-cell office:value-type="float" office:value="608606.77852466085" table:formula="of:=[Compensatiepakket_maart_2021.R78]" table:style-name="ce6">
            <text:p>608.607</text:p>
          </table:table-cell>
          <table:table-cell table:number-columns-repeated="16380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string" table:style-name="ce1">
            <text:p>Berg en Dal</text:p>
          </table:table-cell>
          <table:table-cell office:value-type="float" office:value="5" table:style-name="ce1">
            <text:p>5</text:p>
          </table:table-cell>
          <table:table-cell office:value-type="float" office:value="458593.18170090509" table:formula="of:=[Compensatiepakket_maart_2021.R79]" table:style-name="ce6">
            <text:p>458.593</text:p>
          </table:table-cell>
          <table:table-cell table:number-columns-repeated="16380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string" table:style-name="ce1">
            <text:p>Berkelland</text:p>
          </table:table-cell>
          <table:table-cell office:value-type="float" office:value="5" table:style-name="ce1">
            <text:p>5</text:p>
          </table:table-cell>
          <table:table-cell office:value-type="float" office:value="550685.14029025962" table:formula="of:=[Compensatiepakket_maart_2021.R80]" table:style-name="ce6">
            <text:p>550.685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Beuningen</text:p>
          </table:table-cell>
          <table:table-cell office:value-type="float" office:value="5" table:style-name="ce1">
            <text:p>5</text:p>
          </table:table-cell>
          <table:table-cell office:value-type="float" office:value="291326.61294988787" table:formula="of:=[Compensatiepakket_maart_2021.R81]" table:style-name="ce6">
            <text:p>291.327</text:p>
          </table:table-cell>
          <table:table-cell table:number-columns-repeated="16380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string" table:style-name="ce1">
            <text:p>Bronckhorst</text:p>
          </table:table-cell>
          <table:table-cell office:value-type="float" office:value="5" table:style-name="ce1">
            <text:p>5</text:p>
          </table:table-cell>
          <table:table-cell office:value-type="float" office:value="424014.36278382933" table:formula="of:=[Compensatiepakket_maart_2021.R82]" table:style-name="ce6">
            <text:p>424.014</text:p>
          </table:table-cell>
          <table:table-cell table:number-columns-repeated="16380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Brummen</text:p>
          </table:table-cell>
          <table:table-cell office:value-type="float" office:value="5" table:style-name="ce1">
            <text:p>5</text:p>
          </table:table-cell>
          <table:table-cell office:value-type="float" office:value="258039.82213311805" table:formula="of:=[Compensatiepakket_maart_2021.R83]" table:style-name="ce6">
            <text:p>258.040</text:p>
          </table:table-cell>
          <table:table-cell table:number-columns-repeated="16380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Buren</text:p>
          </table:table-cell>
          <table:table-cell office:value-type="float" office:value="5" table:style-name="ce1">
            <text:p>5</text:p>
          </table:table-cell>
          <table:table-cell office:value-type="float" office:value="271462.58628451097" table:formula="of:=[Compensatiepakket_maart_2021.R84]" table:style-name="ce6">
            <text:p>271.463</text:p>
          </table:table-cell>
          <table:table-cell table:number-columns-repeated="16380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Culemborg</text:p>
          </table:table-cell>
          <table:table-cell office:value-type="float" office:value="5" table:style-name="ce1">
            <text:p>5</text:p>
          </table:table-cell>
          <table:table-cell office:value-type="float" office:value="358585.6581061508" table:formula="of:=[Compensatiepakket_maart_2021.R85]" table:style-name="ce6">
            <text:p>358.586</text:p>
          </table:table-cell>
          <table:table-cell table:number-columns-repeated="16380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Doesburg</text:p>
          </table:table-cell>
          <table:table-cell office:value-type="float" office:value="5" table:style-name="ce1">
            <text:p>5</text:p>
          </table:table-cell>
          <table:table-cell office:value-type="float" office:value="169596.14084000106" table:formula="of:=[Compensatiepakket_maart_2021.R86]" table:style-name="ce6">
            <text:p>169.596</text:p>
          </table:table-cell>
          <table:table-cell table:number-columns-repeated="16380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Doetinchem</text:p>
          </table:table-cell>
          <table:table-cell office:value-type="float" office:value="5" table:style-name="ce1">
            <text:p>5</text:p>
          </table:table-cell>
          <table:table-cell office:value-type="float" office:value="927868.48628357123" table:formula="of:=[Compensatiepakket_maart_2021.R87]" table:style-name="ce6">
            <text:p>927.868</text:p>
          </table:table-cell>
          <table:table-cell table:number-columns-repeated="16380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Druten</text:p>
          </table:table-cell>
          <table:table-cell office:value-type="float" office:value="5" table:style-name="ce1">
            <text:p>5</text:p>
          </table:table-cell>
          <table:table-cell office:value-type="float" office:value="226862.870421606" table:formula="of:=[Compensatiepakket_maart_2021.R88]" table:style-name="ce6">
            <text:p>226.863</text:p>
          </table:table-cell>
          <table:table-cell table:number-columns-repeated="16380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Duiven</text:p>
          </table:table-cell>
          <table:table-cell office:value-type="float" office:value="5" table:style-name="ce1">
            <text:p>5</text:p>
          </table:table-cell>
          <table:table-cell office:value-type="float" office:value="296351.91188732022" table:formula="of:=[Compensatiepakket_maart_2021.R89]" table:style-name="ce6">
            <text:p>296.352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Ede</text:p>
          </table:table-cell>
          <table:table-cell office:value-type="float" office:value="5" table:style-name="ce1">
            <text:p>5</text:p>
          </table:table-cell>
          <table:table-cell office:value-type="float" office:value="1532656.4315093327" table:formula="of:=[Compensatiepakket_maart_2021.R90]" table:style-name="ce6">
            <text:p>1.532.656</text:p>
          </table:table-cell>
          <table:table-cell table:number-columns-repeated="16380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Elburg</text:p>
          </table:table-cell>
          <table:table-cell office:value-type="float" office:value="5" table:style-name="ce1">
            <text:p>5</text:p>
          </table:table-cell>
          <table:table-cell office:value-type="float" office:value="252002.25329559724" table:formula="of:=[Compensatiepakket_maart_2021.R91]" table:style-name="ce6">
            <text:p>252.002</text:p>
          </table:table-cell>
          <table:table-cell table:number-columns-repeated="16380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Epe</text:p>
          </table:table-cell>
          <table:table-cell office:value-type="float" office:value="5" table:style-name="ce1">
            <text:p>5</text:p>
          </table:table-cell>
          <table:table-cell office:value-type="float" office:value="420634.83386822732" table:formula="of:=[Compensatiepakket_maart_2021.R92]" table:style-name="ce6">
            <text:p>420.635</text:p>
          </table:table-cell>
          <table:table-cell table:number-columns-repeated="16380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Ermelo</text:p>
          </table:table-cell>
          <table:table-cell office:value-type="float" office:value="5" table:style-name="ce1">
            <text:p>5</text:p>
          </table:table-cell>
          <table:table-cell office:value-type="float" office:value="346303.6376108891" table:formula="of:=[Compensatiepakket_maart_2021.R93]" table:style-name="ce6">
            <text:p>346.304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Harderwijk</text:p>
          </table:table-cell>
          <table:table-cell office:value-type="float" office:value="5" table:style-name="ce1">
            <text:p>5</text:p>
          </table:table-cell>
          <table:table-cell office:value-type="float" office:value="636125.89567816351" table:formula="of:=[Compensatiepakket_maart_2021.R94]" table:style-name="ce6">
            <text:p>636.126</text:p>
          </table:table-cell>
          <table:table-cell table:number-columns-repeated="16380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Hattem</text:p>
          </table:table-cell>
          <table:table-cell office:value-type="float" office:value="5" table:style-name="ce1">
            <text:p>5</text:p>
          </table:table-cell>
          <table:table-cell office:value-type="float" office:value="134079.89729334551" table:formula="of:=[Compensatiepakket_maart_2021.R95]" table:style-name="ce6">
            <text:p>134.080</text:p>
          </table:table-cell>
          <table:table-cell table:number-columns-repeated="16380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Heerde</text:p>
          </table:table-cell>
          <table:table-cell office:value-type="float" office:value="5" table:style-name="ce1">
            <text:p>5</text:p>
          </table:table-cell>
          <table:table-cell office:value-type="float" office:value="213651.17451813794" table:formula="of:=[Compensatiepakket_maart_2021.R96]" table:style-name="ce6">
            <text:p>213.651</text:p>
          </table:table-cell>
          <table:table-cell table:number-columns-repeated="16380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Heumen</text:p>
          </table:table-cell>
          <table:table-cell office:value-type="float" office:value="5" table:style-name="ce1">
            <text:p>5</text:p>
          </table:table-cell>
          <table:table-cell office:value-type="float" office:value="185741.49046532318" table:formula="of:=[Compensatiepakket_maart_2021.R97]" table:style-name="ce6">
            <text:p>185.741</text:p>
          </table:table-cell>
          <table:table-cell table:number-columns-repeated="16380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1">
            <text:p>Lingewaard</text:p>
          </table:table-cell>
          <table:table-cell office:value-type="float" office:value="5" table:style-name="ce1">
            <text:p>5</text:p>
          </table:table-cell>
          <table:table-cell office:value-type="float" office:value="531234.73194446345" table:formula="of:=[Compensatiepakket_maart_2021.R98]" table:style-name="ce6">
            <text:p>531.235</text:p>
          </table:table-cell>
          <table:table-cell table:number-columns-repeated="16380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Lochem</text:p>
          </table:table-cell>
          <table:table-cell office:value-type="float" office:value="5" table:style-name="ce1">
            <text:p>5</text:p>
          </table:table-cell>
          <table:table-cell office:value-type="float" office:value="415909.14901860518" table:formula="of:=[Compensatiepakket_maart_2021.R99]" table:style-name="ce6">
            <text:p>415.909</text:p>
          </table:table-cell>
          <table:table-cell table:number-columns-repeated="16380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Maasdriel</text:p>
          </table:table-cell>
          <table:table-cell office:value-type="float" office:value="5" table:style-name="ce1">
            <text:p>5</text:p>
          </table:table-cell>
          <table:table-cell office:value-type="float" office:value="260083.57422973154" table:formula="of:=[Compensatiepakket_maart_2021.R100]" table:style-name="ce6">
            <text:p>260.084</text:p>
          </table:table-cell>
          <table:table-cell table:number-columns-repeated="16380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string" table:style-name="ce1">
            <text:p>Montferland</text:p>
          </table:table-cell>
          <table:table-cell office:value-type="float" office:value="5" table:style-name="ce1">
            <text:p>5</text:p>
          </table:table-cell>
          <table:table-cell office:value-type="float" office:value="461249.89931405801" table:formula="of:=[Compensatiepakket_maart_2021.R101]" table:style-name="ce6">
            <text:p>461.250</text:p>
          </table:table-cell>
          <table:table-cell table:number-columns-repeated="16380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string" table:style-name="ce1">
            <text:p>Neder-Betuwe</text:p>
          </table:table-cell>
          <table:table-cell office:value-type="float" office:value="5" table:style-name="ce1">
            <text:p>5</text:p>
          </table:table-cell>
          <table:table-cell office:value-type="float" office:value="243575.68434130764" table:formula="of:=[Compensatiepakket_maart_2021.R102]" table:style-name="ce6">
            <text:p>243.576</text:p>
          </table:table-cell>
          <table:table-cell table:number-columns-repeated="16380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Nijkerk</text:p>
          </table:table-cell>
          <table:table-cell office:value-type="float" office:value="5" table:style-name="ce1">
            <text:p>5</text:p>
          </table:table-cell>
          <table:table-cell office:value-type="float" office:value="467638.83140738879" table:formula="of:=[Compensatiepakket_maart_2021.R103]" table:style-name="ce6">
            <text:p>467.639</text:p>
          </table:table-cell>
          <table:table-cell table:number-columns-repeated="16380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Nijmegen</text:p>
          </table:table-cell>
          <table:table-cell office:value-type="float" office:value="5" table:style-name="ce1">
            <text:p>5</text:p>
          </table:table-cell>
          <table:table-cell office:value-type="float" office:value="3340983.7598848208" table:formula="of:=[Compensatiepakket_maart_2021.R104]" table:style-name="ce6">
            <text:p>3.340.984</text:p>
          </table:table-cell>
          <table:table-cell table:number-columns-repeated="16380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Nunspeet</text:p>
          </table:table-cell>
          <table:table-cell office:value-type="float" office:value="5" table:style-name="ce1">
            <text:p>5</text:p>
          </table:table-cell>
          <table:table-cell office:value-type="float" office:value="322914.5030622136" table:formula="of:=[Compensatiepakket_maart_2021.R105]" table:style-name="ce6">
            <text:p>322.915</text:p>
          </table:table-cell>
          <table:table-cell table:number-columns-repeated="16380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Oldebroek</text:p>
          </table:table-cell>
          <table:table-cell office:value-type="float" office:value="5" table:style-name="ce1">
            <text:p>5</text:p>
          </table:table-cell>
          <table:table-cell office:value-type="float" office:value="247468.30097480497" table:formula="of:=[Compensatiepakket_maart_2021.R106]" table:style-name="ce6">
            <text:p>247.468</text:p>
          </table:table-cell>
          <table:table-cell table:number-columns-repeated="16380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string" table:style-name="ce1">
            <text:p>Oost Gelre</text:p>
          </table:table-cell>
          <table:table-cell office:value-type="float" office:value="5" table:style-name="ce1">
            <text:p>5</text:p>
          </table:table-cell>
          <table:table-cell office:value-type="float" office:value="361789.5881644144" table:formula="of:=[Compensatiepakket_maart_2021.R107]" table:style-name="ce6">
            <text:p>361.790</text:p>
          </table:table-cell>
          <table:table-cell table:number-columns-repeated="16380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1">
            <text:p>Oude IJsselstreek</text:p>
          </table:table-cell>
          <table:table-cell office:value-type="float" office:value="5" table:style-name="ce1">
            <text:p>5</text:p>
          </table:table-cell>
          <table:table-cell office:value-type="float" office:value="535029.85327392258" table:formula="of:=[Compensatiepakket_maart_2021.R108]" table:style-name="ce6">
            <text:p>535.030</text:p>
          </table:table-cell>
          <table:table-cell table:number-columns-repeated="16380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string" table:style-name="ce1">
            <text:p>Overbetuwe</text:p>
          </table:table-cell>
          <table:table-cell office:value-type="float" office:value="5" table:style-name="ce1">
            <text:p>5</text:p>
          </table:table-cell>
          <table:table-cell office:value-type="float" office:value="510783.45514322567" table:formula="of:=[Compensatiepakket_maart_2021.R109]" table:style-name="ce6">
            <text:p>510.783</text:p>
          </table:table-cell>
          <table:table-cell table:number-columns-repeated="16380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Putten</text:p>
          </table:table-cell>
          <table:table-cell office:value-type="float" office:value="5" table:style-name="ce1">
            <text:p>5</text:p>
          </table:table-cell>
          <table:table-cell office:value-type="float" office:value="271249.41789062007" table:formula="of:=[Compensatiepakket_maart_2021.R110]" table:style-name="ce6">
            <text:p>271.249</text:p>
          </table:table-cell>
          <table:table-cell table:number-columns-repeated="16380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Renkum</text:p>
          </table:table-cell>
          <table:table-cell office:value-type="float" office:value="5" table:style-name="ce1">
            <text:p>5</text:p>
          </table:table-cell>
          <table:table-cell office:value-type="float" office:value="414934.78266263305" table:formula="of:=[Compensatiepakket_maart_2021.R111]" table:style-name="ce6">
            <text:p>414.935</text:p>
          </table:table-cell>
          <table:table-cell table:number-columns-repeated="16380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Rheden</text:p>
          </table:table-cell>
          <table:table-cell office:value-type="float" office:value="5" table:style-name="ce1">
            <text:p>5</text:p>
          </table:table-cell>
          <table:table-cell office:value-type="float" office:value="645954.09519053856" table:formula="of:=[Compensatiepakket_maart_2021.R112]" table:style-name="ce6">
            <text:p>645.954</text:p>
          </table:table-cell>
          <table:table-cell table:number-columns-repeated="16380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Rozendaal</text:p>
          </table:table-cell>
          <table:table-cell office:value-type="float" office:value="5" table:style-name="ce1">
            <text:p>5</text:p>
          </table:table-cell>
          <table:table-cell office:value-type="float" office:value="14922.895760110878" table:formula="of:=[Compensatiepakket_maart_2021.R113]" table:style-name="ce6">
            <text:p>14.923</text:p>
          </table:table-cell>
          <table:table-cell table:number-columns-repeated="16380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Scherpenzeel</text:p>
          </table:table-cell>
          <table:table-cell office:value-type="float" office:value="5" table:style-name="ce1">
            <text:p>5</text:p>
          </table:table-cell>
          <table:table-cell office:value-type="float" office:value="101604.5933395508" table:formula="of:=[Compensatiepakket_maart_2021.R114]" table:style-name="ce6">
            <text:p>101.605</text:p>
          </table:table-cell>
          <table:table-cell table:number-columns-repeated="16380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Tiel</text:p>
          </table:table-cell>
          <table:table-cell office:value-type="float" office:value="5" table:style-name="ce1">
            <text:p>5</text:p>
          </table:table-cell>
          <table:table-cell office:value-type="float" office:value="603541.3369189935" table:formula="of:=[Compensatiepakket_maart_2021.R115]" table:style-name="ce6">
            <text:p>603.541</text:p>
          </table:table-cell>
          <table:table-cell table:number-columns-repeated="16380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Voorst</text:p>
          </table:table-cell>
          <table:table-cell office:value-type="float" office:value="5" table:style-name="ce1">
            <text:p>5</text:p>
          </table:table-cell>
          <table:table-cell office:value-type="float" office:value="284968.48150896153" table:formula="of:=[Compensatiepakket_maart_2021.R116]" table:style-name="ce6">
            <text:p>284.968</text:p>
          </table:table-cell>
          <table:table-cell table:number-columns-repeated="16380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Wageningen</text:p>
          </table:table-cell>
          <table:table-cell office:value-type="float" office:value="5" table:style-name="ce1">
            <text:p>5</text:p>
          </table:table-cell>
          <table:table-cell office:value-type="float" office:value="496470.82675938332" table:formula="of:=[Compensatiepakket_maart_2021.R117]" table:style-name="ce6">
            <text:p>496.471</text:p>
          </table:table-cell>
          <table:table-cell table:number-columns-repeated="16380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string" table:style-name="ce1">
            <text:p>West Betuwe</text:p>
          </table:table-cell>
          <table:table-cell office:value-type="float" office:value="5" table:style-name="ce1">
            <text:p>5</text:p>
          </table:table-cell>
          <table:table-cell office:value-type="float" office:value="520482.15227996366" table:formula="of:=[Compensatiepakket_maart_2021.R118]" table:style-name="ce6">
            <text:p>520.482</text:p>
          </table:table-cell>
          <table:table-cell table:number-columns-repeated="16380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West Maas en Waal</text:p>
          </table:table-cell>
          <table:table-cell office:value-type="float" office:value="5" table:style-name="ce1">
            <text:p>5</text:p>
          </table:table-cell>
          <table:table-cell office:value-type="float" office:value="217131.10134935193" table:formula="of:=[Compensatiepakket_maart_2021.R119]" table:style-name="ce6">
            <text:p>217.131</text:p>
          </table:table-cell>
          <table:table-cell table:number-columns-repeated="16380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Westervoort</text:p>
          </table:table-cell>
          <table:table-cell office:value-type="float" office:value="5" table:style-name="ce1">
            <text:p>5</text:p>
          </table:table-cell>
          <table:table-cell office:value-type="float" office:value="189431.48539971016" table:formula="of:=[Compensatiepakket_maart_2021.R120]" table:style-name="ce6">
            <text:p>189.431</text:p>
          </table:table-cell>
          <table:table-cell table:number-columns-repeated="16380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Wijchen</text:p>
          </table:table-cell>
          <table:table-cell office:value-type="float" office:value="5" table:style-name="ce1">
            <text:p>5</text:p>
          </table:table-cell>
          <table:table-cell office:value-type="float" office:value="520053.86691770854" table:formula="of:=[Compensatiepakket_maart_2021.R121]" table:style-name="ce6">
            <text:p>520.054</text:p>
          </table:table-cell>
          <table:table-cell table:number-columns-repeated="16380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Winterswijk</text:p>
          </table:table-cell>
          <table:table-cell office:value-type="float" office:value="5" table:style-name="ce1">
            <text:p>5</text:p>
          </table:table-cell>
          <table:table-cell office:value-type="float" office:value="415888.54646546848" table:formula="of:=[Compensatiepakket_maart_2021.R122]" table:style-name="ce6">
            <text:p>415.889</text:p>
          </table:table-cell>
          <table:table-cell table:number-columns-repeated="16380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Zaltbommel</text:p>
          </table:table-cell>
          <table:table-cell office:value-type="float" office:value="5" table:style-name="ce1">
            <text:p>5</text:p>
          </table:table-cell>
          <table:table-cell office:value-type="float" office:value="307296.7424988345" table:formula="of:=[Compensatiepakket_maart_2021.R123]" table:style-name="ce6">
            <text:p>307.297</text:p>
          </table:table-cell>
          <table:table-cell table:number-columns-repeated="16380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Zevenaar</text:p>
          </table:table-cell>
          <table:table-cell office:value-type="float" office:value="5" table:style-name="ce1">
            <text:p>5</text:p>
          </table:table-cell>
          <table:table-cell office:value-type="float" office:value="592444.19287622452" table:formula="of:=[Compensatiepakket_maart_2021.R124]" table:style-name="ce6">
            <text:p>592.444</text:p>
          </table:table-cell>
          <table:table-cell table:number-columns-repeated="16380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Zutphen</text:p>
          </table:table-cell>
          <table:table-cell office:value-type="float" office:value="5" table:style-name="ce1">
            <text:p>5</text:p>
          </table:table-cell>
          <table:table-cell office:value-type="float" office:value="747580.19860225846" table:formula="of:=[Compensatiepakket_maart_2021.R125]" table:style-name="ce6">
            <text:p>747.580</text:p>
          </table:table-cell>
          <table:table-cell table:number-columns-repeated="16380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Amersfoort</text:p>
          </table:table-cell>
          <table:table-cell office:value-type="float" office:value="6" table:style-name="ce1">
            <text:p>6</text:p>
          </table:table-cell>
          <table:table-cell office:value-type="float" office:value="2306319.0103888419" table:formula="of:=[Compensatiepakket_maart_2021.R126]" table:style-name="ce6">
            <text:p>2.306.319</text:p>
          </table:table-cell>
          <table:table-cell table:number-columns-repeated="16380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Baarn</text:p>
          </table:table-cell>
          <table:table-cell office:value-type="float" office:value="6" table:style-name="ce1">
            <text:p>6</text:p>
          </table:table-cell>
          <table:table-cell office:value-type="float" office:value="323881.01653927786" table:formula="of:=[Compensatiepakket_maart_2021.R127]" table:style-name="ce6">
            <text:p>323.881</text:p>
          </table:table-cell>
          <table:table-cell table:number-columns-repeated="16380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Bunnik</text:p>
          </table:table-cell>
          <table:table-cell office:value-type="float" office:value="6" table:style-name="ce1">
            <text:p>6</text:p>
          </table:table-cell>
          <table:table-cell office:value-type="float" office:value="146860.09172705744" table:formula="of:=[Compensatiepakket_maart_2021.R128]" table:style-name="ce6">
            <text:p>146.860</text:p>
          </table:table-cell>
          <table:table-cell table:number-columns-repeated="16380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Bunschoten</text:p>
          </table:table-cell>
          <table:table-cell office:value-type="float" office:value="6" table:style-name="ce1">
            <text:p>6</text:p>
          </table:table-cell>
          <table:table-cell office:value-type="float" office:value="212190.44895940184" table:formula="of:=[Compensatiepakket_maart_2021.R129]" table:style-name="ce6">
            <text:p>212.190</text:p>
          </table:table-cell>
          <table:table-cell table:number-columns-repeated="16380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De Bilt</text:p>
          </table:table-cell>
          <table:table-cell office:value-type="float" office:value="6" table:style-name="ce1">
            <text:p>6</text:p>
          </table:table-cell>
          <table:table-cell office:value-type="float" office:value="511912.7071672015" table:formula="of:=[Compensatiepakket_maart_2021.R130]" table:style-name="ce6">
            <text:p>511.913</text:p>
          </table:table-cell>
          <table:table-cell table:number-columns-repeated="16380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De Ronde Venen</text:p>
          </table:table-cell>
          <table:table-cell office:value-type="float" office:value="6" table:style-name="ce1">
            <text:p>6</text:p>
          </table:table-cell>
          <table:table-cell office:value-type="float" office:value="464651.87214050535" table:formula="of:=[Compensatiepakket_maart_2021.R131]" table:style-name="ce6">
            <text:p>464.652</text:p>
          </table:table-cell>
          <table:table-cell table:number-columns-repeated="16380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Eemnes</text:p>
          </table:table-cell>
          <table:table-cell office:value-type="float" office:value="6" table:style-name="ce1">
            <text:p>6</text:p>
          </table:table-cell>
          <table:table-cell office:value-type="float" office:value="93572.823623317192" table:formula="of:=[Compensatiepakket_maart_2021.R132]" table:style-name="ce6">
            <text:p>93.573</text:p>
          </table:table-cell>
          <table:table-cell table:number-columns-repeated="16380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Houten</text:p>
          </table:table-cell>
          <table:table-cell office:value-type="float" office:value="6" table:style-name="ce1">
            <text:p>6</text:p>
          </table:table-cell>
          <table:table-cell office:value-type="float" office:value="505149.10396162525" table:formula="of:=[Compensatiepakket_maart_2021.R133]" table:style-name="ce6">
            <text:p>505.149</text:p>
          </table:table-cell>
          <table:table-cell table:number-columns-repeated="16380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IJsselstein</text:p>
          </table:table-cell>
          <table:table-cell office:value-type="float" office:value="6" table:style-name="ce1">
            <text:p>6</text:p>
          </table:table-cell>
          <table:table-cell office:value-type="float" office:value="397660.06565356249" table:formula="of:=[Compensatiepakket_maart_2021.R134]" table:style-name="ce6">
            <text:p>397.660</text:p>
          </table:table-cell>
          <table:table-cell table:number-columns-repeated="16380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Leusden</text:p>
          </table:table-cell>
          <table:table-cell office:value-type="float" office:value="6" table:style-name="ce1">
            <text:p>6</text:p>
          </table:table-cell>
          <table:table-cell office:value-type="float" office:value="323340.8712987724" table:formula="of:=[Compensatiepakket_maart_2021.R135]" table:style-name="ce6">
            <text:p>323.341</text:p>
          </table:table-cell>
          <table:table-cell table:number-columns-repeated="16380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Lopik</text:p>
          </table:table-cell>
          <table:table-cell office:value-type="float" office:value="6" table:style-name="ce1">
            <text:p>6</text:p>
          </table:table-cell>
          <table:table-cell office:value-type="float" office:value="135680.68514365313" table:formula="of:=[Compensatiepakket_maart_2021.R136]" table:style-name="ce6">
            <text:p>135.681</text:p>
          </table:table-cell>
          <table:table-cell table:number-columns-repeated="16380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Montfoort U</text:p>
          </table:table-cell>
          <table:table-cell office:value-type="float" office:value="6" table:style-name="ce1">
            <text:p>6</text:p>
          </table:table-cell>
          <table:table-cell office:value-type="float" office:value="133380.42748759934" table:formula="of:=[Compensatiepakket_maart_2021.R137]" table:style-name="ce6">
            <text:p>133.380</text:p>
          </table:table-cell>
          <table:table-cell table:number-columns-repeated="16380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Nieuwegein</text:p>
          </table:table-cell>
          <table:table-cell office:value-type="float" office:value="6" table:style-name="ce1">
            <text:p>6</text:p>
          </table:table-cell>
          <table:table-cell office:value-type="float" office:value="857904.19604141277" table:formula="of:=[Compensatiepakket_maart_2021.R138]" table:style-name="ce6">
            <text:p>857.904</text:p>
          </table:table-cell>
          <table:table-cell table:number-columns-repeated="16380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Oudewater</text:p>
          </table:table-cell>
          <table:table-cell office:value-type="float" office:value="6" table:style-name="ce1">
            <text:p>6</text:p>
          </table:table-cell>
          <table:table-cell office:value-type="float" office:value="107421.20206558949" table:formula="of:=[Compensatiepakket_maart_2021.R139]" table:style-name="ce6">
            <text:p>107.421</text:p>
          </table:table-cell>
          <table:table-cell table:number-columns-repeated="16380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Renswoude</text:p>
          </table:table-cell>
          <table:table-cell office:value-type="float" office:value="6" table:style-name="ce1">
            <text:p>6</text:p>
          </table:table-cell>
          <table:table-cell office:value-type="float" office:value="45386.298697442813" table:formula="of:=[Compensatiepakket_maart_2021.R140]" table:style-name="ce6">
            <text:p>45.386</text:p>
          </table:table-cell>
          <table:table-cell table:number-columns-repeated="16380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Rhenen</text:p>
          </table:table-cell>
          <table:table-cell office:value-type="float" office:value="6" table:style-name="ce1">
            <text:p>6</text:p>
          </table:table-cell>
          <table:table-cell office:value-type="float" office:value="226467.54056593834" table:formula="of:=[Compensatiepakket_maart_2021.R141]" table:style-name="ce6">
            <text:p>226.468</text:p>
          </table:table-cell>
          <table:table-cell table:number-columns-repeated="16380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oest</text:p>
          </table:table-cell>
          <table:table-cell office:value-type="float" office:value="6" table:style-name="ce1">
            <text:p>6</text:p>
          </table:table-cell>
          <table:table-cell office:value-type="float" office:value="584515.28187457519" table:formula="of:=[Compensatiepakket_maart_2021.R142]" table:style-name="ce6">
            <text:p>584.515</text:p>
          </table:table-cell>
          <table:table-cell table:number-columns-repeated="16380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string" table:style-name="ce1">
            <text:p>Stichtse Vecht</text:p>
          </table:table-cell>
          <table:table-cell office:value-type="float" office:value="6" table:style-name="ce1">
            <text:p>6</text:p>
          </table:table-cell>
          <table:table-cell office:value-type="float" office:value="710693.44622250379" table:formula="of:=[Compensatiepakket_maart_2021.R143]" table:style-name="ce6">
            <text:p>710.693</text:p>
          </table:table-cell>
          <table:table-cell table:number-columns-repeated="16380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Utrecht</text:p>
          </table:table-cell>
          <table:table-cell office:value-type="float" office:value="6" table:style-name="ce1">
            <text:p>6</text:p>
          </table:table-cell>
          <table:table-cell office:value-type="float" office:value="5923079.2095859451" table:formula="of:=[Compensatiepakket_maart_2021.R144]" table:style-name="ce6">
            <text:p>5.923.079</text:p>
          </table:table-cell>
          <table:table-cell table:number-columns-repeated="16380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string" table:style-name="ce1">
            <text:p>Utrechtse Heuvelrug</text:p>
          </table:table-cell>
          <table:table-cell office:value-type="float" office:value="6" table:style-name="ce1">
            <text:p>6</text:p>
          </table:table-cell>
          <table:table-cell office:value-type="float" office:value="586111.56176211848" table:formula="of:=[Compensatiepakket_maart_2021.R145]" table:style-name="ce6">
            <text:p>586.112</text:p>
          </table:table-cell>
          <table:table-cell table:number-columns-repeated="16380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Veenendaal</text:p>
          </table:table-cell>
          <table:table-cell office:value-type="float" office:value="6" table:style-name="ce1">
            <text:p>6</text:p>
          </table:table-cell>
          <table:table-cell office:value-type="float" office:value="907672.67394036183" table:formula="of:=[Compensatiepakket_maart_2021.R146]" table:style-name="ce6">
            <text:p>907.673</text:p>
          </table:table-cell>
          <table:table-cell table:number-columns-repeated="16380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string" table:style-name="ce1">
            <text:p>Vijfheerenlanden</text:p>
          </table:table-cell>
          <table:table-cell office:value-type="float" office:value="6" table:style-name="ce1">
            <text:p>6</text:p>
          </table:table-cell>
          <table:table-cell office:value-type="float" office:value="660042.23397554259" table:formula="of:=[Compensatiepakket_maart_2021.R147]" table:style-name="ce6">
            <text:p>660.042</text:p>
          </table:table-cell>
          <table:table-cell table:number-columns-repeated="16380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Wijk bij Duurstede</text:p>
          </table:table-cell>
          <table:table-cell office:value-type="float" office:value="6" table:style-name="ce1">
            <text:p>6</text:p>
          </table:table-cell>
          <table:table-cell office:value-type="float" office:value="252504.17265604105" table:formula="of:=[Compensatiepakket_maart_2021.R148]" table:style-name="ce6">
            <text:p>252.504</text:p>
          </table:table-cell>
          <table:table-cell table:number-columns-repeated="16380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Woerden</text:p>
          </table:table-cell>
          <table:table-cell office:value-type="float" office:value="6" table:style-name="ce1">
            <text:p>6</text:p>
          </table:table-cell>
          <table:table-cell office:value-type="float" office:value="577798.30785466125" table:formula="of:=[Compensatiepakket_maart_2021.R149]" table:style-name="ce6">
            <text:p>577.798</text:p>
          </table:table-cell>
          <table:table-cell table:number-columns-repeated="16380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Woudenberg</text:p>
          </table:table-cell>
          <table:table-cell office:value-type="float" office:value="6" table:style-name="ce1">
            <text:p>6</text:p>
          </table:table-cell>
          <table:table-cell office:value-type="float" office:value="132401.10082889433" table:formula="of:=[Compensatiepakket_maart_2021.R150]" table:style-name="ce6">
            <text:p>132.401</text:p>
          </table:table-cell>
          <table:table-cell table:number-columns-repeated="16380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Zeist</text:p>
          </table:table-cell>
          <table:table-cell office:value-type="float" office:value="6" table:style-name="ce1">
            <text:p>6</text:p>
          </table:table-cell>
          <table:table-cell office:value-type="float" office:value="890740.2249278737" table:formula="of:=[Compensatiepakket_maart_2021.R151]" table:style-name="ce6">
            <text:p>890.740</text:p>
          </table:table-cell>
          <table:table-cell table:number-columns-repeated="16380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Aalsmeer</text:p>
          </table:table-cell>
          <table:table-cell office:value-type="float" office:value="7" table:style-name="ce1">
            <text:p>7</text:p>
          </table:table-cell>
          <table:table-cell office:value-type="float" office:value="322736.95921278122" table:formula="of:=[Compensatiepakket_maart_2021.R152]" table:style-name="ce6">
            <text:p>322.737</text:p>
          </table:table-cell>
          <table:table-cell table:number-columns-repeated="16380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lkmaar</text:p>
          </table:table-cell>
          <table:table-cell office:value-type="float" office:value="7" table:style-name="ce1">
            <text:p>7</text:p>
          </table:table-cell>
          <table:table-cell office:value-type="float" office:value="1731026.8773281411" table:formula="of:=[Compensatiepakket_maart_2021.R153]" table:style-name="ce6">
            <text:p>1.731.027</text:p>
          </table:table-cell>
          <table:table-cell table:number-columns-repeated="16380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Amstelveen</text:p>
          </table:table-cell>
          <table:table-cell office:value-type="float" office:value="7" table:style-name="ce1">
            <text:p>7</text:p>
          </table:table-cell>
          <table:table-cell office:value-type="float" office:value="1118710.5234567409" table:formula="of:=[Compensatiepakket_maart_2021.R154]" table:style-name="ce6">
            <text:p>1.118.711</text:p>
          </table:table-cell>
          <table:table-cell table:number-columns-repeated="16380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Amsterdam</text:p>
          </table:table-cell>
          <table:table-cell office:value-type="float" office:value="7" table:style-name="ce1">
            <text:p>7</text:p>
          </table:table-cell>
          <table:table-cell office:value-type="float" office:value="17592692.177510142" table:formula="of:=[Compensatiepakket_maart_2021.R155]" table:style-name="ce6">
            <text:p>17.592.692</text:p>
          </table:table-cell>
          <table:table-cell table:number-columns-repeated="16380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Beemster</text:p>
          </table:table-cell>
          <table:table-cell office:value-type="float" office:value="7" table:style-name="ce1">
            <text:p>7</text:p>
          </table:table-cell>
          <table:table-cell office:value-type="float" office:value="101204.63173954669" table:formula="of:=[Compensatiepakket_maart_2021.R156]" table:style-name="ce6">
            <text:p>101.205</text:p>
          </table:table-cell>
          <table:table-cell table:number-columns-repeated="16380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Bergen NH</text:p>
          </table:table-cell>
          <table:table-cell office:value-type="float" office:value="7" table:style-name="ce1">
            <text:p>7</text:p>
          </table:table-cell>
          <table:table-cell office:value-type="float" office:value="385708.0687787389" table:formula="of:=[Compensatiepakket_maart_2021.R157]" table:style-name="ce6">
            <text:p>385.708</text:p>
          </table:table-cell>
          <table:table-cell table:number-columns-repeated="16380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Beverwijk</text:p>
          </table:table-cell>
          <table:table-cell office:value-type="float" office:value="7" table:style-name="ce1">
            <text:p>7</text:p>
          </table:table-cell>
          <table:table-cell office:value-type="float" office:value="579136.04933061404" table:formula="of:=[Compensatiepakket_maart_2021.R158]" table:style-name="ce6">
            <text:p>579.136</text:p>
          </table:table-cell>
          <table:table-cell table:number-columns-repeated="16380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Blaricum</text:p>
          </table:table-cell>
          <table:table-cell office:value-type="float" office:value="7" table:style-name="ce1">
            <text:p>7</text:p>
          </table:table-cell>
          <table:table-cell office:value-type="float" office:value="119271.5480097454" table:formula="of:=[Compensatiepakket_maart_2021.R159]" table:style-name="ce6">
            <text:p>119.272</text:p>
          </table:table-cell>
          <table:table-cell table:number-columns-repeated="16380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Bloemendaal</text:p>
          </table:table-cell>
          <table:table-cell office:value-type="float" office:value="7" table:style-name="ce1">
            <text:p>7</text:p>
          </table:table-cell>
          <table:table-cell office:value-type="float" office:value="239322.89976242176" table:formula="of:=[Compensatiepakket_maart_2021.R160]" table:style-name="ce6">
            <text:p>239.323</text:p>
          </table:table-cell>
          <table:table-cell table:number-columns-repeated="16380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Castricum</text:p>
          </table:table-cell>
          <table:table-cell office:value-type="float" office:value="7" table:style-name="ce1">
            <text:p>7</text:p>
          </table:table-cell>
          <table:table-cell office:value-type="float" office:value="397805.85118695814" table:formula="of:=[Compensatiepakket_maart_2021.R161]" table:style-name="ce6">
            <text:p>397.806</text:p>
          </table:table-cell>
          <table:table-cell table:number-columns-repeated="16380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Den Helder</text:p>
          </table:table-cell>
          <table:table-cell office:value-type="float" office:value="7" table:style-name="ce1">
            <text:p>7</text:p>
          </table:table-cell>
          <table:table-cell office:value-type="float" office:value="941504.63641381497" table:formula="of:=[Compensatiepakket_maart_2021.R162]" table:style-name="ce6">
            <text:p>941.505</text:p>
          </table:table-cell>
          <table:table-cell table:number-columns-repeated="16380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Diemen</text:p>
          </table:table-cell>
          <table:table-cell office:value-type="float" office:value="7" table:style-name="ce1">
            <text:p>7</text:p>
          </table:table-cell>
          <table:table-cell office:value-type="float" office:value="383117.36036511039" table:formula="of:=[Compensatiepakket_maart_2021.R163]" table:style-name="ce6">
            <text:p>383.117</text:p>
          </table:table-cell>
          <table:table-cell table:number-columns-repeated="16380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Drechterland</text:p>
          </table:table-cell>
          <table:table-cell office:value-type="float" office:value="7" table:style-name="ce1">
            <text:p>7</text:p>
          </table:table-cell>
          <table:table-cell office:value-type="float" office:value="207625.72286076657" table:formula="of:=[Compensatiepakket_maart_2021.R164]" table:style-name="ce6">
            <text:p>207.626</text:p>
          </table:table-cell>
          <table:table-cell table:number-columns-repeated="16380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Edam-Volendam</text:p>
          </table:table-cell>
          <table:table-cell office:value-type="float" office:value="7" table:style-name="ce1">
            <text:p>7</text:p>
          </table:table-cell>
          <table:table-cell office:value-type="float" office:value="387868.00139364821" table:formula="of:=[Compensatiepakket_maart_2021.R165]" table:style-name="ce6">
            <text:p>387.868</text:p>
          </table:table-cell>
          <table:table-cell table:number-columns-repeated="16380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Enkhuizen</text:p>
          </table:table-cell>
          <table:table-cell office:value-type="float" office:value="7" table:style-name="ce1">
            <text:p>7</text:p>
          </table:table-cell>
          <table:table-cell office:value-type="float" office:value="259221.38393688371" table:formula="of:=[Compensatiepakket_maart_2021.R166]" table:style-name="ce6">
            <text:p>259.221</text:p>
          </table:table-cell>
          <table:table-cell table:number-columns-repeated="16380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string" table:style-name="ce1">
            <text:p>Gooise Meren</text:p>
          </table:table-cell>
          <table:table-cell office:value-type="float" office:value="7" table:style-name="ce1">
            <text:p>7</text:p>
          </table:table-cell>
          <table:table-cell office:value-type="float" office:value="716900.1137205438" table:formula="of:=[Compensatiepakket_maart_2021.R167]" table:style-name="ce6">
            <text:p>716.900</text:p>
          </table:table-cell>
          <table:table-cell table:number-columns-repeated="16380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Haarlem</text:p>
          </table:table-cell>
          <table:table-cell office:value-type="float" office:value="7" table:style-name="ce1">
            <text:p>7</text:p>
          </table:table-cell>
          <table:table-cell office:value-type="float" office:value="2641512.3261117176" table:formula="of:=[Compensatiepakket_maart_2021.R168]" table:style-name="ce6">
            <text:p>2.641.512</text:p>
          </table:table-cell>
          <table:table-cell table:number-columns-repeated="16380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Haarlemmermeer</text:p>
          </table:table-cell>
          <table:table-cell office:value-type="float" office:value="7" table:style-name="ce1">
            <text:p>7</text:p>
          </table:table-cell>
          <table:table-cell office:value-type="float" office:value="1715911.6932326984" table:formula="of:=[Compensatiepakket_maart_2021.R169]" table:style-name="ce6">
            <text:p>1.715.912</text:p>
          </table:table-cell>
          <table:table-cell table:number-columns-repeated="16380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Heemskerk</text:p>
          </table:table-cell>
          <table:table-cell office:value-type="float" office:value="7" table:style-name="ce1">
            <text:p>7</text:p>
          </table:table-cell>
          <table:table-cell office:value-type="float" office:value="515115.1414812791" table:formula="of:=[Compensatiepakket_maart_2021.R170]" table:style-name="ce6">
            <text:p>515.115</text:p>
          </table:table-cell>
          <table:table-cell table:number-columns-repeated="16380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Heemstede</text:p>
          </table:table-cell>
          <table:table-cell office:value-type="float" office:value="7" table:style-name="ce1">
            <text:p>7</text:p>
          </table:table-cell>
          <table:table-cell office:value-type="float" office:value="323044.8059952677" table:formula="of:=[Compensatiepakket_maart_2021.R171]" table:style-name="ce6">
            <text:p>323.045</text:p>
          </table:table-cell>
          <table:table-cell table:number-columns-repeated="16380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Heerhugowaard</text:p>
          </table:table-cell>
          <table:table-cell office:value-type="float" office:value="7" table:style-name="ce1">
            <text:p>7</text:p>
          </table:table-cell>
          <table:table-cell office:value-type="float" office:value="717462.94822941651" table:formula="of:=[Compensatiepakket_maart_2021.R172]" table:style-name="ce6">
            <text:p>717.463</text:p>
          </table:table-cell>
          <table:table-cell table:number-columns-repeated="16380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Heiloo</text:p>
          </table:table-cell>
          <table:table-cell office:value-type="float" office:value="7" table:style-name="ce1">
            <text:p>7</text:p>
          </table:table-cell>
          <table:table-cell office:value-type="float" office:value="279732.78629422613" table:formula="of:=[Compensatiepakket_maart_2021.R173]" table:style-name="ce6">
            <text:p>279.733</text:p>
          </table:table-cell>
          <table:table-cell table:number-columns-repeated="16380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Hilversum</text:p>
          </table:table-cell>
          <table:table-cell office:value-type="float" office:value="7" table:style-name="ce1">
            <text:p>7</text:p>
          </table:table-cell>
          <table:table-cell office:value-type="float" office:value="1364563.7174104895" table:formula="of:=[Compensatiepakket_maart_2021.R174]" table:style-name="ce6">
            <text:p>1.364.564</text:p>
          </table:table-cell>
          <table:table-cell table:number-columns-repeated="16380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1">
            <text:p>Hollands Kroon</text:p>
          </table:table-cell>
          <table:table-cell office:value-type="float" office:value="7" table:style-name="ce1">
            <text:p>7</text:p>
          </table:table-cell>
          <table:table-cell office:value-type="float" office:value="541571.95589746244" table:formula="of:=[Compensatiepakket_maart_2021.R175]" table:style-name="ce6">
            <text:p>541.572</text:p>
          </table:table-cell>
          <table:table-cell table:number-columns-repeated="16380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Hoorn</text:p>
          </table:table-cell>
          <table:table-cell office:value-type="float" office:value="7" table:style-name="ce1">
            <text:p>7</text:p>
          </table:table-cell>
          <table:table-cell office:value-type="float" office:value="1124738.0723862792" table:formula="of:=[Compensatiepakket_maart_2021.R176]" table:style-name="ce6">
            <text:p>1.124.738</text:p>
          </table:table-cell>
          <table:table-cell table:number-columns-repeated="16380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Huizen</text:p>
          </table:table-cell>
          <table:table-cell office:value-type="float" office:value="7" table:style-name="ce1">
            <text:p>7</text:p>
          </table:table-cell>
          <table:table-cell office:value-type="float" office:value="540062.50604846247" table:formula="of:=[Compensatiepakket_maart_2021.R177]" table:style-name="ce6">
            <text:p>540.063</text:p>
          </table:table-cell>
          <table:table-cell table:number-columns-repeated="16380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string" table:style-name="ce1">
            <text:p>Koggenland</text:p>
          </table:table-cell>
          <table:table-cell office:value-type="float" office:value="7" table:style-name="ce1">
            <text:p>7</text:p>
          </table:table-cell>
          <table:table-cell office:value-type="float" office:value="230720.92951074863" table:formula="of:=[Compensatiepakket_maart_2021.R178]" table:style-name="ce6">
            <text:p>230.721</text:p>
          </table:table-cell>
          <table:table-cell table:number-columns-repeated="16380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Landsmeer</text:p>
          </table:table-cell>
          <table:table-cell office:value-type="float" office:value="7" table:style-name="ce1">
            <text:p>7</text:p>
          </table:table-cell>
          <table:table-cell office:value-type="float" office:value="118275.48331012763" table:formula="of:=[Compensatiepakket_maart_2021.R179]" table:style-name="ce6">
            <text:p>118.275</text:p>
          </table:table-cell>
          <table:table-cell table:number-columns-repeated="16380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Langedijk</text:p>
          </table:table-cell>
          <table:table-cell office:value-type="float" office:value="7" table:style-name="ce1">
            <text:p>7</text:p>
          </table:table-cell>
          <table:table-cell office:value-type="float" office:value="314129.21811426722" table:formula="of:=[Compensatiepakket_maart_2021.R180]" table:style-name="ce6">
            <text:p>314.129</text:p>
          </table:table-cell>
          <table:table-cell table:number-columns-repeated="16380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Laren</text:p>
          </table:table-cell>
          <table:table-cell office:value-type="float" office:value="7" table:style-name="ce1">
            <text:p>7</text:p>
          </table:table-cell>
          <table:table-cell office:value-type="float" office:value="135805.50357652531" table:formula="of:=[Compensatiepakket_maart_2021.R181]" table:style-name="ce6">
            <text:p>135.806</text:p>
          </table:table-cell>
          <table:table-cell table:number-columns-repeated="16380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Medemblik</text:p>
          </table:table-cell>
          <table:table-cell office:value-type="float" office:value="7" table:style-name="ce1">
            <text:p>7</text:p>
          </table:table-cell>
          <table:table-cell office:value-type="float" office:value="520883.42693362315" table:formula="of:=[Compensatiepakket_maart_2021.R182]" table:style-name="ce6">
            <text:p>520.883</text:p>
          </table:table-cell>
          <table:table-cell table:number-columns-repeated="16380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Oostzaan</text:p>
          </table:table-cell>
          <table:table-cell office:value-type="float" office:value="7" table:style-name="ce1">
            <text:p>7</text:p>
          </table:table-cell>
          <table:table-cell office:value-type="float" office:value="100961.12818847288" table:formula="of:=[Compensatiepakket_maart_2021.R183]" table:style-name="ce6">
            <text:p>100.961</text:p>
          </table:table-cell>
          <table:table-cell table:number-columns-repeated="16380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Opmeer</text:p>
          </table:table-cell>
          <table:table-cell office:value-type="float" office:value="7" table:style-name="ce1">
            <text:p>7</text:p>
          </table:table-cell>
          <table:table-cell office:value-type="float" office:value="128318.78311408366" table:formula="of:=[Compensatiepakket_maart_2021.R184]" table:style-name="ce6">
            <text:p>128.319</text:p>
          </table:table-cell>
          <table:table-cell table:number-columns-repeated="16380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Ouder-Amstel</text:p>
          </table:table-cell>
          <table:table-cell office:value-type="float" office:value="7" table:style-name="ce1">
            <text:p>7</text:p>
          </table:table-cell>
          <table:table-cell office:value-type="float" office:value="156611.51345391566" table:formula="of:=[Compensatiepakket_maart_2021.R185]" table:style-name="ce6">
            <text:p>156.612</text:p>
          </table:table-cell>
          <table:table-cell table:number-columns-repeated="16380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Purmerend</text:p>
          </table:table-cell>
          <table:table-cell office:value-type="float" office:value="7" table:style-name="ce1">
            <text:p>7</text:p>
          </table:table-cell>
          <table:table-cell office:value-type="float" office:value="1199429.9948545503" table:formula="of:=[Compensatiepakket_maart_2021.R186]" table:style-name="ce6">
            <text:p>1.199.430</text:p>
          </table:table-cell>
          <table:table-cell table:number-columns-repeated="16380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Schagen</text:p>
          </table:table-cell>
          <table:table-cell office:value-type="float" office:value="7" table:style-name="ce1">
            <text:p>7</text:p>
          </table:table-cell>
          <table:table-cell office:value-type="float" office:value="555198.66982543026" table:formula="of:=[Compensatiepakket_maart_2021.R187]" table:style-name="ce6">
            <text:p>555.199</text:p>
          </table:table-cell>
          <table:table-cell table:number-columns-repeated="16380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Stede Broec</text:p>
          </table:table-cell>
          <table:table-cell office:value-type="float" office:value="7" table:style-name="ce1">
            <text:p>7</text:p>
          </table:table-cell>
          <table:table-cell office:value-type="float" office:value="262599.9820879433" table:formula="of:=[Compensatiepakket_maart_2021.R188]" table:style-name="ce6">
            <text:p>262.600</text:p>
          </table:table-cell>
          <table:table-cell table:number-columns-repeated="16380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Texel</text:p>
          </table:table-cell>
          <table:table-cell office:value-type="float" office:value="7" table:style-name="ce1">
            <text:p>7</text:p>
          </table:table-cell>
          <table:table-cell office:value-type="float" office:value="179584.77536526616" table:formula="of:=[Compensatiepakket_maart_2021.R189]" table:style-name="ce6">
            <text:p>179.585</text:p>
          </table:table-cell>
          <table:table-cell table:number-columns-repeated="16380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Uitgeest</text:p>
          </table:table-cell>
          <table:table-cell office:value-type="float" office:value="7" table:style-name="ce1">
            <text:p>7</text:p>
          </table:table-cell>
          <table:table-cell office:value-type="float" office:value="129334.04505855285" table:formula="of:=[Compensatiepakket_maart_2021.R190]" table:style-name="ce6">
            <text:p>129.334</text:p>
          </table:table-cell>
          <table:table-cell table:number-columns-repeated="16380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Uithoorn</text:p>
          </table:table-cell>
          <table:table-cell office:value-type="float" office:value="7" table:style-name="ce1">
            <text:p>7</text:p>
          </table:table-cell>
          <table:table-cell office:value-type="float" office:value="332967.41521124827" table:formula="of:=[Compensatiepakket_maart_2021.R191]" table:style-name="ce6">
            <text:p>332.967</text:p>
          </table:table-cell>
          <table:table-cell table:number-columns-repeated="16380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Velsen</text:p>
          </table:table-cell>
          <table:table-cell office:value-type="float" office:value="7" table:style-name="ce1">
            <text:p>7</text:p>
          </table:table-cell>
          <table:table-cell office:value-type="float" office:value="910092.92154059059" table:formula="of:=[Compensatiepakket_maart_2021.R192]" table:style-name="ce6">
            <text:p>910.093</text:p>
          </table:table-cell>
          <table:table-cell table:number-columns-repeated="16380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Waterland</text:p>
          </table:table-cell>
          <table:table-cell office:value-type="float" office:value="7" table:style-name="ce1">
            <text:p>7</text:p>
          </table:table-cell>
          <table:table-cell office:value-type="float" office:value="184608.87384302894" table:formula="of:=[Compensatiepakket_maart_2021.R193]" table:style-name="ce6">
            <text:p>184.609</text:p>
          </table:table-cell>
          <table:table-cell table:number-columns-repeated="16380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Weesp</text:p>
          </table:table-cell>
          <table:table-cell office:value-type="float" office:value="7" table:style-name="ce1">
            <text:p>7</text:p>
          </table:table-cell>
          <table:table-cell office:value-type="float" office:value="254970.9663574989" table:formula="of:=[Compensatiepakket_maart_2021.R194]" table:style-name="ce6">
            <text:p>254.971</text:p>
          </table:table-cell>
          <table:table-cell table:number-columns-repeated="16380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string" table:style-name="ce1">
            <text:p>Wijdemeren</text:p>
          </table:table-cell>
          <table:table-cell office:value-type="float" office:value="7" table:style-name="ce1">
            <text:p>7</text:p>
          </table:table-cell>
          <table:table-cell office:value-type="float" office:value="258629.93086610697" table:formula="of:=[Compensatiepakket_maart_2021.R195]" table:style-name="ce6">
            <text:p>258.630</text:p>
          </table:table-cell>
          <table:table-cell table:number-columns-repeated="16380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Wormerland</text:p>
          </table:table-cell>
          <table:table-cell office:value-type="float" office:value="7" table:style-name="ce1">
            <text:p>7</text:p>
          </table:table-cell>
          <table:table-cell office:value-type="float" office:value="189775.97106312797" table:formula="of:=[Compensatiepakket_maart_2021.R196]" table:style-name="ce6">
            <text:p>189.776</text:p>
          </table:table-cell>
          <table:table-cell table:number-columns-repeated="16380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Zaanstad</text:p>
          </table:table-cell>
          <table:table-cell office:value-type="float" office:value="7" table:style-name="ce1">
            <text:p>7</text:p>
          </table:table-cell>
          <table:table-cell office:value-type="float" office:value="2390220.7699804259" table:formula="of:=[Compensatiepakket_maart_2021.R197]" table:style-name="ce6">
            <text:p>2.390.221</text:p>
          </table:table-cell>
          <table:table-cell table:number-columns-repeated="16380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Zandvoort</text:p>
          </table:table-cell>
          <table:table-cell office:value-type="float" office:value="7" table:style-name="ce1">
            <text:p>7</text:p>
          </table:table-cell>
          <table:table-cell office:value-type="float" office:value="246640.92536465125" table:formula="of:=[Compensatiepakket_maart_2021.R198]" table:style-name="ce6">
            <text:p>246.641</text:p>
          </table:table-cell>
          <table:table-cell table:number-columns-repeated="16380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Alblasserdam</text:p>
          </table:table-cell>
          <table:table-cell office:value-type="float" office:value="8" table:style-name="ce1">
            <text:p>8</text:p>
          </table:table-cell>
          <table:table-cell office:value-type="float" office:value="238830.50657325113" table:formula="of:=[Compensatiepakket_maart_2021.R199]" table:style-name="ce6">
            <text:p>238.831</text:p>
          </table:table-cell>
          <table:table-cell table:number-columns-repeated="16380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Albrandswaard</text:p>
          </table:table-cell>
          <table:table-cell office:value-type="float" office:value="8" table:style-name="ce1">
            <text:p>8</text:p>
          </table:table-cell>
          <table:table-cell office:value-type="float" office:value="256594.16870639104" table:formula="of:=[Compensatiepakket_maart_2021.R200]" table:style-name="ce6">
            <text:p>256.594</text:p>
          </table:table-cell>
          <table:table-cell table:number-columns-repeated="16380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Alphen aan den Rijn</text:p>
          </table:table-cell>
          <table:table-cell office:value-type="float" office:value="8" table:style-name="ce1">
            <text:p>8</text:p>
          </table:table-cell>
          <table:table-cell office:value-type="float" office:value="1378157.214381671" table:formula="of:=[Compensatiepakket_maart_2021.R201]" table:style-name="ce6">
            <text:p>1.378.157</text:p>
          </table:table-cell>
          <table:table-cell table:number-columns-repeated="16380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Barendrecht</text:p>
          </table:table-cell>
          <table:table-cell office:value-type="float" office:value="8" table:style-name="ce1">
            <text:p>8</text:p>
          </table:table-cell>
          <table:table-cell office:value-type="float" office:value="505883.21045635722" table:formula="of:=[Compensatiepakket_maart_2021.R202]" table:style-name="ce6">
            <text:p>505.883</text:p>
          </table:table-cell>
          <table:table-cell table:number-columns-repeated="16380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Bodegraven-Reeuwijk</text:p>
          </table:table-cell>
          <table:table-cell office:value-type="float" office:value="8" table:style-name="ce1">
            <text:p>8</text:p>
          </table:table-cell>
          <table:table-cell office:value-type="float" office:value="357188.44209297193" table:formula="of:=[Compensatiepakket_maart_2021.R203]" table:style-name="ce6">
            <text:p>357.188</text:p>
          </table:table-cell>
          <table:table-cell table:number-columns-repeated="16380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Brielle</text:p>
          </table:table-cell>
          <table:table-cell office:value-type="float" office:value="8" table:style-name="ce1">
            <text:p>8</text:p>
          </table:table-cell>
          <table:table-cell office:value-type="float" office:value="186399.67890838798" table:formula="of:=[Compensatiepakket_maart_2021.R204]" table:style-name="ce6">
            <text:p>186.400</text:p>
          </table:table-cell>
          <table:table-cell table:number-columns-repeated="16380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Capelle aan den IJssel</text:p>
          </table:table-cell>
          <table:table-cell office:value-type="float" office:value="8" table:style-name="ce1">
            <text:p>8</text:p>
          </table:table-cell>
          <table:table-cell office:value-type="float" office:value="981377.17343281186" table:formula="of:=[Compensatiepakket_maart_2021.R205]" table:style-name="ce6">
            <text:p>981.377</text:p>
          </table:table-cell>
          <table:table-cell table:number-columns-repeated="16380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Delft</text:p>
          </table:table-cell>
          <table:table-cell office:value-type="float" office:value="8" table:style-name="ce1">
            <text:p>8</text:p>
          </table:table-cell>
          <table:table-cell office:value-type="float" office:value="1541946.9994944565" table:formula="of:=[Compensatiepakket_maart_2021.R206]" table:style-name="ce6">
            <text:p>1.541.947</text:p>
          </table:table-cell>
          <table:table-cell table:number-columns-repeated="16380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Dordrecht</text:p>
          </table:table-cell>
          <table:table-cell office:value-type="float" office:value="8" table:style-name="ce1">
            <text:p>8</text:p>
          </table:table-cell>
          <table:table-cell office:value-type="float" office:value="2024696.6268377025" table:formula="of:=[Compensatiepakket_maart_2021.R207]" table:style-name="ce6">
            <text:p>2.024.697</text:p>
          </table:table-cell>
          <table:table-cell table:number-columns-repeated="16380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string" table:style-name="ce1">
            <text:p>Goeree-Overflakkee</text:p>
          </table:table-cell>
          <table:table-cell office:value-type="float" office:value="8" table:style-name="ce1">
            <text:p>8</text:p>
          </table:table-cell>
          <table:table-cell office:value-type="float" office:value="564693.58998932655" table:formula="of:=[Compensatiepakket_maart_2021.R208]" table:style-name="ce6">
            <text:p>564.694</text:p>
          </table:table-cell>
          <table:table-cell table:number-columns-repeated="16380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Gorinchem</text:p>
          </table:table-cell>
          <table:table-cell office:value-type="float" office:value="8" table:style-name="ce1">
            <text:p>8</text:p>
          </table:table-cell>
          <table:table-cell office:value-type="float" office:value="531883.67440621811" table:formula="of:=[Compensatiepakket_maart_2021.R209]" table:style-name="ce6">
            <text:p>531.884</text:p>
          </table:table-cell>
          <table:table-cell table:number-columns-repeated="16380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Gouda</text:p>
          </table:table-cell>
          <table:table-cell office:value-type="float" office:value="8" table:style-name="ce1">
            <text:p>8</text:p>
          </table:table-cell>
          <table:table-cell office:value-type="float" office:value="1109768.3290302183" table:formula="of:=[Compensatiepakket_maart_2021.R210]" table:style-name="ce6">
            <text:p>1.109.768</text:p>
          </table:table-cell>
          <table:table-cell table:number-columns-repeated="16380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Hardinxveld-Giessendam</text:p>
          </table:table-cell>
          <table:table-cell office:value-type="float" office:value="8" table:style-name="ce1">
            <text:p>8</text:p>
          </table:table-cell>
          <table:table-cell office:value-type="float" office:value="190221.21107519401" table:formula="of:=[Compensatiepakket_maart_2021.R211]" table:style-name="ce6">
            <text:p>190.221</text:p>
          </table:table-cell>
          <table:table-cell table:number-columns-repeated="16380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Hellevoetsluis</text:p>
          </table:table-cell>
          <table:table-cell office:value-type="float" office:value="8" table:style-name="ce1">
            <text:p>8</text:p>
          </table:table-cell>
          <table:table-cell office:value-type="float" office:value="513047.74653840304" table:formula="of:=[Compensatiepakket_maart_2021.R212]" table:style-name="ce6">
            <text:p>513.048</text:p>
          </table:table-cell>
          <table:table-cell table:number-columns-repeated="16380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Hendrik-Ido-Ambacht</text:p>
          </table:table-cell>
          <table:table-cell office:value-type="float" office:value="8" table:style-name="ce1">
            <text:p>8</text:p>
          </table:table-cell>
          <table:table-cell office:value-type="float" office:value="317209.43898213707" table:formula="of:=[Compensatiepakket_maart_2021.R213]" table:style-name="ce6">
            <text:p>317.209</text:p>
          </table:table-cell>
          <table:table-cell table:number-columns-repeated="16380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Hillegom</text:p>
          </table:table-cell>
          <table:table-cell office:value-type="float" office:value="8" table:style-name="ce1">
            <text:p>8</text:p>
          </table:table-cell>
          <table:table-cell office:value-type="float" office:value="265911.81380550109" table:formula="of:=[Compensatiepakket_maart_2021.R214]" table:style-name="ce6">
            <text:p>265.912</text:p>
          </table:table-cell>
          <table:table-cell table:number-columns-repeated="16380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1">
            <text:p>Hoeksche Waard</text:p>
          </table:table-cell>
          <table:table-cell office:value-type="float" office:value="8" table:style-name="ce1">
            <text:p>8</text:p>
          </table:table-cell>
          <table:table-cell office:value-type="float" office:value="938183.46394015884" table:formula="of:=[Compensatiepakket_maart_2021.R215]" table:style-name="ce6">
            <text:p>938.183</text:p>
          </table:table-cell>
          <table:table-cell table:number-columns-repeated="16380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Kaag en Braassem</text:p>
          </table:table-cell>
          <table:table-cell office:value-type="float" office:value="8" table:style-name="ce1">
            <text:p>8</text:p>
          </table:table-cell>
          <table:table-cell office:value-type="float" office:value="282110.17754421674" table:formula="of:=[Compensatiepakket_maart_2021.R216]" table:style-name="ce6">
            <text:p>282.110</text:p>
          </table:table-cell>
          <table:table-cell table:number-columns-repeated="16380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Katwijk</text:p>
          </table:table-cell>
          <table:table-cell office:value-type="float" office:value="8" table:style-name="ce1">
            <text:p>8</text:p>
          </table:table-cell>
          <table:table-cell office:value-type="float" office:value="778530.47955363174" table:formula="of:=[Compensatiepakket_maart_2021.R217]" table:style-name="ce6">
            <text:p>778.530</text:p>
          </table:table-cell>
          <table:table-cell table:number-columns-repeated="16380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Krimpen aan den IJssel</text:p>
          </table:table-cell>
          <table:table-cell office:value-type="float" office:value="8" table:style-name="ce1">
            <text:p>8</text:p>
          </table:table-cell>
          <table:table-cell office:value-type="float" office:value="357582.22954241524" table:formula="of:=[Compensatiepakket_maart_2021.R218]" table:style-name="ce6">
            <text:p>357.582</text:p>
          </table:table-cell>
          <table:table-cell table:number-columns-repeated="16380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string" table:style-name="ce1">
            <text:p>Krimpenerwaard</text:p>
          </table:table-cell>
          <table:table-cell office:value-type="float" office:value="8" table:style-name="ce1">
            <text:p>8</text:p>
          </table:table-cell>
          <table:table-cell office:value-type="float" office:value="609461.22162635974" table:formula="of:=[Compensatiepakket_maart_2021.R219]" table:style-name="ce6">
            <text:p>609.461</text:p>
          </table:table-cell>
          <table:table-cell table:number-columns-repeated="16380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string" table:style-name="ce1">
            <text:p>Lansingerland</text:p>
          </table:table-cell>
          <table:table-cell office:value-type="float" office:value="8" table:style-name="ce1">
            <text:p>8</text:p>
          </table:table-cell>
          <table:table-cell office:value-type="float" office:value="568419.64572532172" table:formula="of:=[Compensatiepakket_maart_2021.R220]" table:style-name="ce6">
            <text:p>568.420</text:p>
          </table:table-cell>
          <table:table-cell table:number-columns-repeated="16380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Leiden</text:p>
          </table:table-cell>
          <table:table-cell office:value-type="float" office:value="8" table:style-name="ce1">
            <text:p>8</text:p>
          </table:table-cell>
          <table:table-cell office:value-type="float" office:value="2016852.0736194374" table:formula="of:=[Compensatiepakket_maart_2021.R221]" table:style-name="ce6">
            <text:p>2.016.852</text:p>
          </table:table-cell>
          <table:table-cell table:number-columns-repeated="16380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Leiderdorp</text:p>
          </table:table-cell>
          <table:table-cell office:value-type="float" office:value="8" table:style-name="ce1">
            <text:p>8</text:p>
          </table:table-cell>
          <table:table-cell office:value-type="float" office:value="320708.80257211177" table:formula="of:=[Compensatiepakket_maart_2021.R222]" table:style-name="ce6">
            <text:p>320.709</text:p>
          </table:table-cell>
          <table:table-cell table:number-columns-repeated="16380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string" table:style-name="ce1">
            <text:p>Leidschendam-Voorburg</text:p>
          </table:table-cell>
          <table:table-cell office:value-type="float" office:value="8" table:style-name="ce1">
            <text:p>8</text:p>
          </table:table-cell>
          <table:table-cell office:value-type="float" office:value="1053345.3222377338" table:formula="of:=[Compensatiepakket_maart_2021.R223]" table:style-name="ce6">
            <text:p>1.053.345</text:p>
          </table:table-cell>
          <table:table-cell table:number-columns-repeated="16380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Lisse</text:p>
          </table:table-cell>
          <table:table-cell office:value-type="float" office:value="8" table:style-name="ce1">
            <text:p>8</text:p>
          </table:table-cell>
          <table:table-cell office:value-type="float" office:value="271031.15445316886" table:formula="of:=[Compensatiepakket_maart_2021.R224]" table:style-name="ce6">
            <text:p>271.031</text:p>
          </table:table-cell>
          <table:table-cell table:number-columns-repeated="16380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Maassluis</text:p>
          </table:table-cell>
          <table:table-cell office:value-type="float" office:value="8" table:style-name="ce1">
            <text:p>8</text:p>
          </table:table-cell>
          <table:table-cell office:value-type="float" office:value="463720.34954634384" table:formula="of:=[Compensatiepakket_maart_2021.R225]" table:style-name="ce6">
            <text:p>463.720</text:p>
          </table:table-cell>
          <table:table-cell table:number-columns-repeated="16380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string" table:style-name="ce1">
            <text:p>Midden-Delfland</text:p>
          </table:table-cell>
          <table:table-cell office:value-type="float" office:value="8" table:style-name="ce1">
            <text:p>8</text:p>
          </table:table-cell>
          <table:table-cell office:value-type="float" office:value="176735.2276396146" table:formula="of:=[Compensatiepakket_maart_2021.R226]" table:style-name="ce6">
            <text:p>176.735</text:p>
          </table:table-cell>
          <table:table-cell table:number-columns-repeated="16380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string" table:style-name="ce1">
            <text:p>Molenlanden</text:p>
          </table:table-cell>
          <table:table-cell office:value-type="float" office:value="8" table:style-name="ce1">
            <text:p>8</text:p>
          </table:table-cell>
          <table:table-cell office:value-type="float" office:value="412028.92412710423" table:formula="of:=[Compensatiepakket_maart_2021.R227]" table:style-name="ce6">
            <text:p>412.029</text:p>
          </table:table-cell>
          <table:table-cell table:number-columns-repeated="16380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Nieuwkoop</text:p>
          </table:table-cell>
          <table:table-cell office:value-type="float" office:value="8" table:style-name="ce1">
            <text:p>8</text:p>
          </table:table-cell>
          <table:table-cell office:value-type="float" office:value="295137.63549477118" table:formula="of:=[Compensatiepakket_maart_2021.R228]" table:style-name="ce6">
            <text:p>295.138</text:p>
          </table:table-cell>
          <table:table-cell table:number-columns-repeated="16380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string" table:style-name="ce1">
            <text:p>Nissewaard</text:p>
          </table:table-cell>
          <table:table-cell office:value-type="float" office:value="8" table:style-name="ce1">
            <text:p>8</text:p>
          </table:table-cell>
          <table:table-cell office:value-type="float" office:value="1276607.1444073252" table:formula="of:=[Compensatiepakket_maart_2021.R229]" table:style-name="ce6">
            <text:p>1.276.607</text:p>
          </table:table-cell>
          <table:table-cell table:number-columns-repeated="16380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Noordwijk</text:p>
          </table:table-cell>
          <table:table-cell office:value-type="float" office:value="8" table:style-name="ce1">
            <text:p>8</text:p>
          </table:table-cell>
          <table:table-cell office:value-type="float" office:value="516147.94273664377" table:formula="of:=[Compensatiepakket_maart_2021.R230]" table:style-name="ce6">
            <text:p>516.148</text:p>
          </table:table-cell>
          <table:table-cell table:number-columns-repeated="16380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Oegstgeest</text:p>
          </table:table-cell>
          <table:table-cell office:value-type="float" office:value="8" table:style-name="ce1">
            <text:p>8</text:p>
          </table:table-cell>
          <table:table-cell office:value-type="float" office:value="255653.76265869912" table:formula="of:=[Compensatiepakket_maart_2021.R231]" table:style-name="ce6">
            <text:p>255.654</text:p>
          </table:table-cell>
          <table:table-cell table:number-columns-repeated="16380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Papendrecht</text:p>
          </table:table-cell>
          <table:table-cell office:value-type="float" office:value="8" table:style-name="ce1">
            <text:p>8</text:p>
          </table:table-cell>
          <table:table-cell office:value-type="float" office:value="391274.93826883496" table:formula="of:=[Compensatiepakket_maart_2021.R232]" table:style-name="ce6">
            <text:p>391.275</text:p>
          </table:table-cell>
          <table:table-cell table:number-columns-repeated="16380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string" table:style-name="ce1">
            <text:p>Pijnacker-Nootdorp</text:p>
          </table:table-cell>
          <table:table-cell office:value-type="float" office:value="8" table:style-name="ce1">
            <text:p>8</text:p>
          </table:table-cell>
          <table:table-cell office:value-type="float" office:value="509644.20104184037" table:formula="of:=[Compensatiepakket_maart_2021.R233]" table:style-name="ce6">
            <text:p>509.644</text:p>
          </table:table-cell>
          <table:table-cell table:number-columns-repeated="16380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Ridderkerk</text:p>
          </table:table-cell>
          <table:table-cell office:value-type="float" office:value="8" table:style-name="ce1">
            <text:p>8</text:p>
          </table:table-cell>
          <table:table-cell office:value-type="float" office:value="623821.60526348243" table:formula="of:=[Compensatiepakket_maart_2021.R234]" table:style-name="ce6">
            <text:p>623.822</text:p>
          </table:table-cell>
          <table:table-cell table:number-columns-repeated="16380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Rijswijk</text:p>
          </table:table-cell>
          <table:table-cell office:value-type="float" office:value="8" table:style-name="ce1">
            <text:p>8</text:p>
          </table:table-cell>
          <table:table-cell office:value-type="float" office:value="797734.64299069857" table:formula="of:=[Compensatiepakket_maart_2021.R235]" table:style-name="ce6">
            <text:p>797.735</text:p>
          </table:table-cell>
          <table:table-cell table:number-columns-repeated="16380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Rotterdam</text:p>
          </table:table-cell>
          <table:table-cell office:value-type="float" office:value="8" table:style-name="ce1">
            <text:p>8</text:p>
          </table:table-cell>
          <table:table-cell office:value-type="float" office:value="13783675.122709606" table:formula="of:=[Compensatiepakket_maart_2021.R236]" table:style-name="ce6">
            <text:p>13.783.675</text:p>
          </table:table-cell>
          <table:table-cell table:number-columns-repeated="16380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Schiedam</text:p>
          </table:table-cell>
          <table:table-cell office:value-type="float" office:value="8" table:style-name="ce1">
            <text:p>8</text:p>
          </table:table-cell>
          <table:table-cell office:value-type="float" office:value="1240716.853459266" table:formula="of:=[Compensatiepakket_maart_2021.R237]" table:style-name="ce6">
            <text:p>1.240.717</text:p>
          </table:table-cell>
          <table:table-cell table:number-columns-repeated="16380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's-Gravenhage</text:p>
          </table:table-cell>
          <table:table-cell office:value-type="float" office:value="8" table:style-name="ce1">
            <text:p>8</text:p>
          </table:table-cell>
          <table:table-cell office:value-type="float" office:value="10600191.820209252" table:formula="of:=[Compensatiepakket_maart_2021.R238]" table:style-name="ce6">
            <text:p>10.600.192</text:p>
          </table:table-cell>
          <table:table-cell table:number-columns-repeated="16380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Sliedrecht</text:p>
          </table:table-cell>
          <table:table-cell office:value-type="float" office:value="8" table:style-name="ce1">
            <text:p>8</text:p>
          </table:table-cell>
          <table:table-cell office:value-type="float" office:value="328162.72893543501" table:formula="of:=[Compensatiepakket_maart_2021.R239]" table:style-name="ce6">
            <text:p>328.163</text:p>
          </table:table-cell>
          <table:table-cell table:number-columns-repeated="16380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string" table:style-name="ce1">
            <text:p>Teylingen</text:p>
          </table:table-cell>
          <table:table-cell office:value-type="float" office:value="8" table:style-name="ce1">
            <text:p>8</text:p>
          </table:table-cell>
          <table:table-cell office:value-type="float" office:value="398534.72061185562" table:formula="of:=[Compensatiepakket_maart_2021.R240]" table:style-name="ce6">
            <text:p>398.535</text:p>
          </table:table-cell>
          <table:table-cell table:number-columns-repeated="16380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Vlaardingen</text:p>
          </table:table-cell>
          <table:table-cell office:value-type="float" office:value="8" table:style-name="ce1">
            <text:p>8</text:p>
          </table:table-cell>
          <table:table-cell office:value-type="float" office:value="1224730.0779630155" table:formula="of:=[Compensatiepakket_maart_2021.R241]" table:style-name="ce6">
            <text:p>1.224.730</text:p>
          </table:table-cell>
          <table:table-cell table:number-columns-repeated="16380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Voorschoten</text:p>
          </table:table-cell>
          <table:table-cell office:value-type="float" office:value="8" table:style-name="ce1">
            <text:p>8</text:p>
          </table:table-cell>
          <table:table-cell office:value-type="float" office:value="290751.52549312089" table:formula="of:=[Compensatiepakket_maart_2021.R242]" table:style-name="ce6">
            <text:p>290.752</text:p>
          </table:table-cell>
          <table:table-cell table:number-columns-repeated="16380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Waddinxveen</text:p>
          </table:table-cell>
          <table:table-cell office:value-type="float" office:value="8" table:style-name="ce1">
            <text:p>8</text:p>
          </table:table-cell>
          <table:table-cell office:value-type="float" office:value="328070.47578879551" table:formula="of:=[Compensatiepakket_maart_2021.R243]" table:style-name="ce6">
            <text:p>328.070</text:p>
          </table:table-cell>
          <table:table-cell table:number-columns-repeated="16380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Wassenaar</text:p>
          </table:table-cell>
          <table:table-cell office:value-type="float" office:value="8" table:style-name="ce1">
            <text:p>8</text:p>
          </table:table-cell>
          <table:table-cell office:value-type="float" office:value="298638.64761725964" table:formula="of:=[Compensatiepakket_maart_2021.R244]" table:style-name="ce6">
            <text:p>298.639</text:p>
          </table:table-cell>
          <table:table-cell table:number-columns-repeated="16380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string" table:style-name="ce1">
            <text:p>Westland</text:p>
          </table:table-cell>
          <table:table-cell office:value-type="float" office:value="8" table:style-name="ce1">
            <text:p>8</text:p>
          </table:table-cell>
          <table:table-cell office:value-type="float" office:value="1298804.6318832152" table:formula="of:=[Compensatiepakket_maart_2021.R245]" table:style-name="ce6">
            <text:p>1.298.805</text:p>
          </table:table-cell>
          <table:table-cell table:number-columns-repeated="16380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Westvoorne</text:p>
          </table:table-cell>
          <table:table-cell office:value-type="float" office:value="8" table:style-name="ce1">
            <text:p>8</text:p>
          </table:table-cell>
          <table:table-cell office:value-type="float" office:value="162075.62483142345" table:formula="of:=[Compensatiepakket_maart_2021.R246]" table:style-name="ce6">
            <text:p>162.076</text:p>
          </table:table-cell>
          <table:table-cell table:number-columns-repeated="16380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Zoetermeer</text:p>
          </table:table-cell>
          <table:table-cell office:value-type="float" office:value="8" table:style-name="ce1">
            <text:p>8</text:p>
          </table:table-cell>
          <table:table-cell office:value-type="float" office:value="1767421.6618190506" table:formula="of:=[Compensatiepakket_maart_2021.R247]" table:style-name="ce6">
            <text:p>1.767.422</text:p>
          </table:table-cell>
          <table:table-cell table:number-columns-repeated="16380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Zoeterwoude</text:p>
          </table:table-cell>
          <table:table-cell office:value-type="float" office:value="8" table:style-name="ce1">
            <text:p>8</text:p>
          </table:table-cell>
          <table:table-cell office:value-type="float" office:value="91614.6861163211" table:formula="of:=[Compensatiepakket_maart_2021.R248]" table:style-name="ce6">
            <text:p>91.615</text:p>
          </table:table-cell>
          <table:table-cell table:number-columns-repeated="16380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string" table:style-name="ce1">
            <text:p>Zuidplas</text:p>
          </table:table-cell>
          <table:table-cell office:value-type="float" office:value="8" table:style-name="ce1">
            <text:p>8</text:p>
          </table:table-cell>
          <table:table-cell office:value-type="float" office:value="449055.34495460644" table:formula="of:=[Compensatiepakket_maart_2021.R249]" table:style-name="ce6">
            <text:p>449.055</text:p>
          </table:table-cell>
          <table:table-cell table:number-columns-repeated="16380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Zwijndrecht</text:p>
          </table:table-cell>
          <table:table-cell office:value-type="float" office:value="8" table:style-name="ce1">
            <text:p>8</text:p>
          </table:table-cell>
          <table:table-cell office:value-type="float" office:value="626156.93784506642" table:formula="of:=[Compensatiepakket_maart_2021.R250]" table:style-name="ce6">
            <text:p>626.157</text:p>
          </table:table-cell>
          <table:table-cell table:number-columns-repeated="16380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Borsele</text:p>
          </table:table-cell>
          <table:table-cell office:value-type="float" office:value="9" table:style-name="ce1">
            <text:p>9</text:p>
          </table:table-cell>
          <table:table-cell office:value-type="float" office:value="251656.96534900312" table:formula="of:=[Compensatiepakket_maart_2021.R251]" table:style-name="ce6">
            <text:p>251.657</text:p>
          </table:table-cell>
          <table:table-cell table:number-columns-repeated="16380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Goes</text:p>
          </table:table-cell>
          <table:table-cell office:value-type="float" office:value="9" table:style-name="ce1">
            <text:p>9</text:p>
          </table:table-cell>
          <table:table-cell office:value-type="float" office:value="579284.37943055946" table:formula="of:=[Compensatiepakket_maart_2021.R252]" table:style-name="ce6">
            <text:p>579.284</text:p>
          </table:table-cell>
          <table:table-cell table:number-columns-repeated="16380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Hulst</text:p>
          </table:table-cell>
          <table:table-cell office:value-type="float" office:value="9" table:style-name="ce1">
            <text:p>9</text:p>
          </table:table-cell>
          <table:table-cell office:value-type="float" office:value="363394.70764923631" table:formula="of:=[Compensatiepakket_maart_2021.R253]" table:style-name="ce6">
            <text:p>363.395</text:p>
          </table:table-cell>
          <table:table-cell table:number-columns-repeated="16380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Kapelle</text:p>
          </table:table-cell>
          <table:table-cell office:value-type="float" office:value="9" table:style-name="ce1">
            <text:p>9</text:p>
          </table:table-cell>
          <table:table-cell office:value-type="float" office:value="135262.59560967164" table:formula="of:=[Compensatiepakket_maart_2021.R254]" table:style-name="ce6">
            <text:p>135.263</text:p>
          </table:table-cell>
          <table:table-cell table:number-columns-repeated="16380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Middelburg</text:p>
          </table:table-cell>
          <table:table-cell office:value-type="float" office:value="9" table:style-name="ce1">
            <text:p>9</text:p>
          </table:table-cell>
          <table:table-cell office:value-type="float" office:value="731087.58491668268" table:formula="of:=[Compensatiepakket_maart_2021.R255]" table:style-name="ce6">
            <text:p>731.088</text:p>
          </table:table-cell>
          <table:table-cell table:number-columns-repeated="16380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string" table:style-name="ce1">
            <text:p>Noord-Beveland</text:p>
          </table:table-cell>
          <table:table-cell office:value-type="float" office:value="9" table:style-name="ce1">
            <text:p>9</text:p>
          </table:table-cell>
          <table:table-cell office:value-type="float" office:value="94074.232752978729" table:formula="of:=[Compensatiepakket_maart_2021.R256]" table:style-name="ce6">
            <text:p>94.074</text:p>
          </table:table-cell>
          <table:table-cell table:number-columns-repeated="16380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Reimerswaal</text:p>
          </table:table-cell>
          <table:table-cell office:value-type="float" office:value="9" table:style-name="ce1">
            <text:p>9</text:p>
          </table:table-cell>
          <table:table-cell office:value-type="float" office:value="244708.94932193882" table:formula="of:=[Compensatiepakket_maart_2021.R257]" table:style-name="ce6">
            <text:p>244.709</text:p>
          </table:table-cell>
          <table:table-cell table:number-columns-repeated="16380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string" table:style-name="ce1">
            <text:p>Schouwen-Duiveland</text:p>
          </table:table-cell>
          <table:table-cell office:value-type="float" office:value="9" table:style-name="ce1">
            <text:p>9</text:p>
          </table:table-cell>
          <table:table-cell office:value-type="float" office:value="427233.07438560331" table:formula="of:=[Compensatiepakket_maart_2021.R258]" table:style-name="ce6">
            <text:p>427.233</text:p>
          </table:table-cell>
          <table:table-cell table:number-columns-repeated="16380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string" table:style-name="ce1">
            <text:p>Sluis</text:p>
          </table:table-cell>
          <table:table-cell office:value-type="float" office:value="9" table:style-name="ce1">
            <text:p>9</text:p>
          </table:table-cell>
          <table:table-cell office:value-type="float" office:value="316401.76907613175" table:formula="of:=[Compensatiepakket_maart_2021.R259]" table:style-name="ce6">
            <text:p>316.402</text:p>
          </table:table-cell>
          <table:table-cell table:number-columns-repeated="16380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Terneuzen</text:p>
          </table:table-cell>
          <table:table-cell office:value-type="float" office:value="9" table:style-name="ce1">
            <text:p>9</text:p>
          </table:table-cell>
          <table:table-cell office:value-type="float" office:value="795484.19578019576" table:formula="of:=[Compensatiepakket_maart_2021.R260]" table:style-name="ce6">
            <text:p>795.484</text:p>
          </table:table-cell>
          <table:table-cell table:number-columns-repeated="16380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Tholen</text:p>
          </table:table-cell>
          <table:table-cell office:value-type="float" office:value="9" table:style-name="ce1">
            <text:p>9</text:p>
          </table:table-cell>
          <table:table-cell office:value-type="float" office:value="289026.34466033825" table:formula="of:=[Compensatiepakket_maart_2021.R261]" table:style-name="ce6">
            <text:p>289.026</text:p>
          </table:table-cell>
          <table:table-cell table:number-columns-repeated="16380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Veere</text:p>
          </table:table-cell>
          <table:table-cell office:value-type="float" office:value="9" table:style-name="ce1">
            <text:p>9</text:p>
          </table:table-cell>
          <table:table-cell office:value-type="float" office:value="236830.8884654073" table:formula="of:=[Compensatiepakket_maart_2021.R262]" table:style-name="ce6">
            <text:p>236.831</text:p>
          </table:table-cell>
          <table:table-cell table:number-columns-repeated="16380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Vlissingen</text:p>
          </table:table-cell>
          <table:table-cell office:value-type="float" office:value="9" table:style-name="ce1">
            <text:p>9</text:p>
          </table:table-cell>
          <table:table-cell office:value-type="float" office:value="874119.43061953364" table:formula="of:=[Compensatiepakket_maart_2021.R263]" table:style-name="ce6">
            <text:p>874.119</text:p>
          </table:table-cell>
          <table:table-cell table:number-columns-repeated="16380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string" table:style-name="ce1">
            <text:p>Alphen-Chaam</text:p>
          </table:table-cell>
          <table:table-cell office:value-type="float" office:value="10" table:style-name="ce1">
            <text:p>10</text:p>
          </table:table-cell>
          <table:table-cell office:value-type="float" office:value="101516.85394869704" table:formula="of:=[Compensatiepakket_maart_2021.R264]" table:style-name="ce6">
            <text:p>101.517</text:p>
          </table:table-cell>
          <table:table-cell table:number-columns-repeated="16380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string" table:style-name="ce1">
            <text:p>Altena</text:p>
          </table:table-cell>
          <table:table-cell office:value-type="float" office:value="10" table:style-name="ce1">
            <text:p>10</text:p>
          </table:table-cell>
          <table:table-cell office:value-type="float" office:value="573023.47962710669" table:formula="of:=[Compensatiepakket_maart_2021.R265]" table:style-name="ce6">
            <text:p>573.023</text:p>
          </table:table-cell>
          <table:table-cell table:number-columns-repeated="16380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Asten</text:p>
          </table:table-cell>
          <table:table-cell office:value-type="float" office:value="10" table:style-name="ce1">
            <text:p>10</text:p>
          </table:table-cell>
          <table:table-cell office:value-type="float" office:value="199437.73834749646" table:formula="of:=[Compensatiepakket_maart_2021.R266]" table:style-name="ce6">
            <text:p>199.438</text:p>
          </table:table-cell>
          <table:table-cell table:number-columns-repeated="16380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Baarle-Nassau</text:p>
          </table:table-cell>
          <table:table-cell office:value-type="float" office:value="10" table:style-name="ce1">
            <text:p>10</text:p>
          </table:table-cell>
          <table:table-cell office:value-type="float" office:value="86256.548404091795" table:formula="of:=[Compensatiepakket_maart_2021.R267]" table:style-name="ce6">
            <text:p>86.257</text:p>
          </table:table-cell>
          <table:table-cell table:number-columns-repeated="16380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string" table:style-name="ce1">
            <text:p>Bergeijk</text:p>
          </table:table-cell>
          <table:table-cell office:value-type="float" office:value="10" table:style-name="ce1">
            <text:p>10</text:p>
          </table:table-cell>
          <table:table-cell office:value-type="float" office:value="194128.12909199871" table:formula="of:=[Compensatiepakket_maart_2021.R268]" table:style-name="ce6">
            <text:p>194.128</text:p>
          </table:table-cell>
          <table:table-cell table:number-columns-repeated="16380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Bergen op Zoom</text:p>
          </table:table-cell>
          <table:table-cell office:value-type="float" office:value="10" table:style-name="ce1">
            <text:p>10</text:p>
          </table:table-cell>
          <table:table-cell office:value-type="float" office:value="1110827.9902628819" table:formula="of:=[Compensatiepakket_maart_2021.R269]" table:style-name="ce6">
            <text:p>1.110.828</text:p>
          </table:table-cell>
          <table:table-cell table:number-columns-repeated="16380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string" table:style-name="ce1">
            <text:p>Bernheze</text:p>
          </table:table-cell>
          <table:table-cell office:value-type="float" office:value="10" table:style-name="ce1">
            <text:p>10</text:p>
          </table:table-cell>
          <table:table-cell office:value-type="float" office:value="329723.46031145123" table:formula="of:=[Compensatiepakket_maart_2021.R270]" table:style-name="ce6">
            <text:p>329.723</text:p>
          </table:table-cell>
          <table:table-cell table:number-columns-repeated="16380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Best</text:p>
          </table:table-cell>
          <table:table-cell office:value-type="float" office:value="10" table:style-name="ce1">
            <text:p>10</text:p>
          </table:table-cell>
          <table:table-cell office:value-type="float" office:value="341337.61356703879" table:formula="of:=[Compensatiepakket_maart_2021.R271]" table:style-name="ce6">
            <text:p>341.338</text:p>
          </table:table-cell>
          <table:table-cell table:number-columns-repeated="16380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string" table:style-name="ce1">
            <text:p>Bladel</text:p>
          </table:table-cell>
          <table:table-cell office:value-type="float" office:value="10" table:style-name="ce1">
            <text:p>10</text:p>
          </table:table-cell>
          <table:table-cell office:value-type="float" office:value="223448.44347952053" table:formula="of:=[Compensatiepakket_maart_2021.R272]" table:style-name="ce6">
            <text:p>223.448</text:p>
          </table:table-cell>
          <table:table-cell table:number-columns-repeated="16380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Boekel</text:p>
          </table:table-cell>
          <table:table-cell office:value-type="float" office:value="10" table:style-name="ce1">
            <text:p>10</text:p>
          </table:table-cell>
          <table:table-cell office:value-type="float" office:value="108788.61374824803" table:formula="of:=[Compensatiepakket_maart_2021.R273]" table:style-name="ce6">
            <text:p>108.789</text:p>
          </table:table-cell>
          <table:table-cell table:number-columns-repeated="16380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Boxmeer</text:p>
          </table:table-cell>
          <table:table-cell office:value-type="float" office:value="10" table:style-name="ce1">
            <text:p>10</text:p>
          </table:table-cell>
          <table:table-cell office:value-type="float" office:value="353065.76513822482" table:formula="of:=[Compensatiepakket_maart_2021.R274]" table:style-name="ce6">
            <text:p>353.066</text:p>
          </table:table-cell>
          <table:table-cell table:number-columns-repeated="16380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Boxtel</text:p>
          </table:table-cell>
          <table:table-cell office:value-type="float" office:value="10" table:style-name="ce1">
            <text:p>10</text:p>
          </table:table-cell>
          <table:table-cell office:value-type="float" office:value="411838.60434006201" table:formula="of:=[Compensatiepakket_maart_2021.R275]" table:style-name="ce6">
            <text:p>411.839</text:p>
          </table:table-cell>
          <table:table-cell table:number-columns-repeated="16380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Breda</text:p>
          </table:table-cell>
          <table:table-cell office:value-type="float" office:value="10" table:style-name="ce1">
            <text:p>10</text:p>
          </table:table-cell>
          <table:table-cell office:value-type="float" office:value="2858719.0952364421" table:formula="of:=[Compensatiepakket_maart_2021.R276]" table:style-name="ce6">
            <text:p>2.858.719</text:p>
          </table:table-cell>
          <table:table-cell table:number-columns-repeated="16380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1">
            <text:p>Cranendonck</text:p>
          </table:table-cell>
          <table:table-cell office:value-type="float" office:value="10" table:style-name="ce1">
            <text:p>10</text:p>
          </table:table-cell>
          <table:table-cell office:value-type="float" office:value="245426.86919717724" table:formula="of:=[Compensatiepakket_maart_2021.R277]" table:style-name="ce6">
            <text:p>245.427</text:p>
          </table:table-cell>
          <table:table-cell table:number-columns-repeated="16380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string" table:style-name="ce1">
            <text:p>Cuijk</text:p>
          </table:table-cell>
          <table:table-cell office:value-type="float" office:value="10" table:style-name="ce1">
            <text:p>10</text:p>
          </table:table-cell>
          <table:table-cell office:value-type="float" office:value="327610.12445342005" table:formula="of:=[Compensatiepakket_maart_2021.R278]" table:style-name="ce6">
            <text:p>327.610</text:p>
          </table:table-cell>
          <table:table-cell table:number-columns-repeated="16380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Deurne</text:p>
          </table:table-cell>
          <table:table-cell office:value-type="float" office:value="10" table:style-name="ce1">
            <text:p>10</text:p>
          </table:table-cell>
          <table:table-cell office:value-type="float" office:value="399167.02060657932" table:formula="of:=[Compensatiepakket_maart_2021.R279]" table:style-name="ce6">
            <text:p>399.167</text:p>
          </table:table-cell>
          <table:table-cell table:number-columns-repeated="16380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Dongen</text:p>
          </table:table-cell>
          <table:table-cell office:value-type="float" office:value="10" table:style-name="ce1">
            <text:p>10</text:p>
          </table:table-cell>
          <table:table-cell office:value-type="float" office:value="311013.47429250722" table:formula="of:=[Compensatiepakket_maart_2021.R280]" table:style-name="ce6">
            <text:p>311.013</text:p>
          </table:table-cell>
          <table:table-cell table:number-columns-repeated="16380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string" table:style-name="ce1">
            <text:p>Drimmelen</text:p>
          </table:table-cell>
          <table:table-cell office:value-type="float" office:value="10" table:style-name="ce1">
            <text:p>10</text:p>
          </table:table-cell>
          <table:table-cell office:value-type="float" office:value="297498.83220803126" table:formula="of:=[Compensatiepakket_maart_2021.R281]" table:style-name="ce6">
            <text:p>297.499</text:p>
          </table:table-cell>
          <table:table-cell table:number-columns-repeated="16380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Eersel</text:p>
          </table:table-cell>
          <table:table-cell office:value-type="float" office:value="10" table:style-name="ce1">
            <text:p>10</text:p>
          </table:table-cell>
          <table:table-cell office:value-type="float" office:value="207975.63053270674" table:formula="of:=[Compensatiepakket_maart_2021.R282]" table:style-name="ce6">
            <text:p>207.976</text:p>
          </table:table-cell>
          <table:table-cell table:number-columns-repeated="16380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Eindhoven</text:p>
          </table:table-cell>
          <table:table-cell office:value-type="float" office:value="10" table:style-name="ce1">
            <text:p>10</text:p>
          </table:table-cell>
          <table:table-cell office:value-type="float" office:value="4171704.7929101847" table:formula="of:=[Compensatiepakket_maart_2021.R283]" table:style-name="ce6">
            <text:p>4.171.705</text:p>
          </table:table-cell>
          <table:table-cell table:number-columns-repeated="16380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Etten-Leur</text:p>
          </table:table-cell>
          <table:table-cell office:value-type="float" office:value="10" table:style-name="ce1">
            <text:p>10</text:p>
          </table:table-cell>
          <table:table-cell office:value-type="float" office:value="559170.27665863349" table:formula="of:=[Compensatiepakket_maart_2021.R284]" table:style-name="ce6">
            <text:p>559.170</text:p>
          </table:table-cell>
          <table:table-cell table:number-columns-repeated="16380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1">
            <text:p>Geertruidenberg</text:p>
          </table:table-cell>
          <table:table-cell office:value-type="float" office:value="10" table:style-name="ce1">
            <text:p>10</text:p>
          </table:table-cell>
          <table:table-cell office:value-type="float" office:value="257375.14165134254" table:formula="of:=[Compensatiepakket_maart_2021.R285]" table:style-name="ce6">
            <text:p>257.375</text:p>
          </table:table-cell>
          <table:table-cell table:number-columns-repeated="16380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string" table:style-name="ce1">
            <text:p>Geldrop-Mierlo</text:p>
          </table:table-cell>
          <table:table-cell office:value-type="float" office:value="10" table:style-name="ce1">
            <text:p>10</text:p>
          </table:table-cell>
          <table:table-cell office:value-type="float" office:value="496452.24271027261" table:formula="of:=[Compensatiepakket_maart_2021.R286]" table:style-name="ce6">
            <text:p>496.452</text:p>
          </table:table-cell>
          <table:table-cell table:number-columns-repeated="16380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string" table:style-name="ce1">
            <text:p>Gemert-Bakel</text:p>
          </table:table-cell>
          <table:table-cell office:value-type="float" office:value="10" table:style-name="ce1">
            <text:p>10</text:p>
          </table:table-cell>
          <table:table-cell office:value-type="float" office:value="352581.662409432" table:formula="of:=[Compensatiepakket_maart_2021.R287]" table:style-name="ce6">
            <text:p>352.582</text:p>
          </table:table-cell>
          <table:table-cell table:number-columns-repeated="16380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Gilze en Rijen</text:p>
          </table:table-cell>
          <table:table-cell office:value-type="float" office:value="10" table:style-name="ce1">
            <text:p>10</text:p>
          </table:table-cell>
          <table:table-cell office:value-type="float" office:value="315756.87209023628" table:formula="of:=[Compensatiepakket_maart_2021.R288]" table:style-name="ce6">
            <text:p>315.757</text:p>
          </table:table-cell>
          <table:table-cell table:number-columns-repeated="16380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Goirle</text:p>
          </table:table-cell>
          <table:table-cell office:value-type="float" office:value="10" table:style-name="ce1">
            <text:p>10</text:p>
          </table:table-cell>
          <table:table-cell office:value-type="float" office:value="272377.36522497877" table:formula="of:=[Compensatiepakket_maart_2021.R289]" table:style-name="ce6">
            <text:p>272.377</text:p>
          </table:table-cell>
          <table:table-cell table:number-columns-repeated="16380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Grave</text:p>
          </table:table-cell>
          <table:table-cell office:value-type="float" office:value="10" table:style-name="ce1">
            <text:p>10</text:p>
          </table:table-cell>
          <table:table-cell office:value-type="float" office:value="142368.38329200525" table:formula="of:=[Compensatiepakket_maart_2021.R290]" table:style-name="ce6">
            <text:p>142.368</text:p>
          </table:table-cell>
          <table:table-cell table:number-columns-repeated="16380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Haaren</text:p>
          </table:table-cell>
          <table:table-cell office:value-type="float" office:value="10" table:style-name="ce1">
            <text:p>10</text:p>
          </table:table-cell>
          <table:table-cell office:value-type="float" office:value="9510.6338434400004" table:formula="of:=[Compensatiepakket_maart_2021.R291]" table:style-name="ce6">
            <text:p>9.511</text:p>
          </table:table-cell>
          <table:table-cell table:number-columns-repeated="16380"/>
        </table:table-row>
        <table:table-row table:style-name="ro1">
          <table:table-cell office:value-type="float" office:value="1655" table:style-name="ce1">
            <text:p>1655</text:p>
          </table:table-cell>
          <table:table-cell office:value-type="string" table:style-name="ce1">
            <text:p>Halderberge</text:p>
          </table:table-cell>
          <table:table-cell office:value-type="float" office:value="10" table:style-name="ce1">
            <text:p>10</text:p>
          </table:table-cell>
          <table:table-cell office:value-type="float" office:value="370692.5706574014" table:formula="of:=[Compensatiepakket_maart_2021.R292]" table:style-name="ce6">
            <text:p>370.693</text:p>
          </table:table-cell>
          <table:table-cell table:number-columns-repeated="16380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string" table:style-name="ce1">
            <text:p>Heeze-Leende</text:p>
          </table:table-cell>
          <table:table-cell office:value-type="float" office:value="10" table:style-name="ce1">
            <text:p>10</text:p>
          </table:table-cell>
          <table:table-cell office:value-type="float" office:value="172377.20418740044" table:formula="of:=[Compensatiepakket_maart_2021.R293]" table:style-name="ce6">
            <text:p>172.377</text:p>
          </table:table-cell>
          <table:table-cell table:number-columns-repeated="16380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Helmond</text:p>
          </table:table-cell>
          <table:table-cell office:value-type="float" office:value="10" table:style-name="ce1">
            <text:p>10</text:p>
          </table:table-cell>
          <table:table-cell office:value-type="float" office:value="1453731.6499224186" table:formula="of:=[Compensatiepakket_maart_2021.R294]" table:style-name="ce6">
            <text:p>1.453.732</text:p>
          </table:table-cell>
          <table:table-cell table:number-columns-repeated="16380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1">
            <text:p>Heusden</text:p>
          </table:table-cell>
          <table:table-cell office:value-type="float" office:value="10" table:style-name="ce1">
            <text:p>10</text:p>
          </table:table-cell>
          <table:table-cell office:value-type="float" office:value="534213.50237364485" table:formula="of:=[Compensatiepakket_maart_2021.R295]" table:style-name="ce6">
            <text:p>534.214</text:p>
          </table:table-cell>
          <table:table-cell table:number-columns-repeated="16380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1">
            <text:p>Hilvarenbeek</text:p>
          </table:table-cell>
          <table:table-cell office:value-type="float" office:value="10" table:style-name="ce1">
            <text:p>10</text:p>
          </table:table-cell>
          <table:table-cell office:value-type="float" office:value="162344.1048853556" table:formula="of:=[Compensatiepakket_maart_2021.R296]" table:style-name="ce6">
            <text:p>162.344</text:p>
          </table:table-cell>
          <table:table-cell table:number-columns-repeated="16380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string" table:style-name="ce1">
            <text:p>Laarbeek</text:p>
          </table:table-cell>
          <table:table-cell office:value-type="float" office:value="10" table:style-name="ce1">
            <text:p>10</text:p>
          </table:table-cell>
          <table:table-cell office:value-type="float" office:value="250227.11251610098" table:formula="of:=[Compensatiepakket_maart_2021.R297]" table:style-name="ce6">
            <text:p>250.227</text:p>
          </table:table-cell>
          <table:table-cell table:number-columns-repeated="16380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string" table:style-name="ce1">
            <text:p>Landerd</text:p>
          </table:table-cell>
          <table:table-cell office:value-type="float" office:value="10" table:style-name="ce1">
            <text:p>10</text:p>
          </table:table-cell>
          <table:table-cell office:value-type="float" office:value="164806.64207918264" table:formula="of:=[Compensatiepakket_maart_2021.R298]" table:style-name="ce6">
            <text:p>164.807</text:p>
          </table:table-cell>
          <table:table-cell table:number-columns-repeated="16380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1">
            <text:p>Loon op Zand</text:p>
          </table:table-cell>
          <table:table-cell office:value-type="float" office:value="10" table:style-name="ce1">
            <text:p>10</text:p>
          </table:table-cell>
          <table:table-cell office:value-type="float" office:value="278219.37554045802" table:formula="of:=[Compensatiepakket_maart_2021.R299]" table:style-name="ce6">
            <text:p>278.219</text:p>
          </table:table-cell>
          <table:table-cell table:number-columns-repeated="16380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string" table:style-name="ce1">
            <text:p>Meierijstad</text:p>
          </table:table-cell>
          <table:table-cell office:value-type="float" office:value="10" table:style-name="ce1">
            <text:p>10</text:p>
          </table:table-cell>
          <table:table-cell office:value-type="float" office:value="954387.62465032563" table:formula="of:=[Compensatiepakket_maart_2021.R300]" table:style-name="ce6">
            <text:p>954.388</text:p>
          </table:table-cell>
          <table:table-cell table:number-columns-repeated="16380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Mill en Sint Hubert</text:p>
          </table:table-cell>
          <table:table-cell office:value-type="float" office:value="10" table:style-name="ce1">
            <text:p>10</text:p>
          </table:table-cell>
          <table:table-cell office:value-type="float" office:value="124261.06425880293" table:formula="of:=[Compensatiepakket_maart_2021.R301]" table:style-name="ce6">
            <text:p>124.261</text:p>
          </table:table-cell>
          <table:table-cell table:number-columns-repeated="16380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string" table:style-name="ce1">
            <text:p>Moerdijk</text:p>
          </table:table-cell>
          <table:table-cell office:value-type="float" office:value="10" table:style-name="ce1">
            <text:p>10</text:p>
          </table:table-cell>
          <table:table-cell office:value-type="float" office:value="432909.64935862838" table:formula="of:=[Compensatiepakket_maart_2021.R302]" table:style-name="ce6">
            <text:p>432.910</text:p>
          </table:table-cell>
          <table:table-cell table:number-columns-repeated="16380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Nuenen c.a.</text:p>
          </table:table-cell>
          <table:table-cell office:value-type="float" office:value="10" table:style-name="ce1">
            <text:p>10</text:p>
          </table:table-cell>
          <table:table-cell office:value-type="float" office:value="252421.89168726624" table:formula="of:=[Compensatiepakket_maart_2021.R303]" table:style-name="ce6">
            <text:p>252.422</text:p>
          </table:table-cell>
          <table:table-cell table:number-columns-repeated="16380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Oirschot</text:p>
          </table:table-cell>
          <table:table-cell office:value-type="float" office:value="10" table:style-name="ce1">
            <text:p>10</text:p>
          </table:table-cell>
          <table:table-cell office:value-type="float" office:value="191271.060985374" table:formula="of:=[Compensatiepakket_maart_2021.R304]" table:style-name="ce6">
            <text:p>191.271</text:p>
          </table:table-cell>
          <table:table-cell table:number-columns-repeated="16380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Oisterwijk</text:p>
          </table:table-cell>
          <table:table-cell office:value-type="float" office:value="10" table:style-name="ce1">
            <text:p>10</text:p>
          </table:table-cell>
          <table:table-cell office:value-type="float" office:value="373286.5240061736" table:formula="of:=[Compensatiepakket_maart_2021.R305]" table:style-name="ce6">
            <text:p>373.287</text:p>
          </table:table-cell>
          <table:table-cell table:number-columns-repeated="16380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Oosterhout</text:p>
          </table:table-cell>
          <table:table-cell office:value-type="float" office:value="10" table:style-name="ce1">
            <text:p>10</text:p>
          </table:table-cell>
          <table:table-cell office:value-type="float" office:value="755738.75347254251" table:formula="of:=[Compensatiepakket_maart_2021.R306]" table:style-name="ce6">
            <text:p>755.739</text:p>
          </table:table-cell>
          <table:table-cell table:number-columns-repeated="16380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1">
            <text:p>Oss</text:p>
          </table:table-cell>
          <table:table-cell office:value-type="float" office:value="10" table:style-name="ce1">
            <text:p>10</text:p>
          </table:table-cell>
          <table:table-cell office:value-type="float" office:value="1352080.9995410563" table:formula="of:=[Compensatiepakket_maart_2021.R307]" table:style-name="ce6">
            <text:p>1.352.081</text:p>
          </table:table-cell>
          <table:table-cell table:number-columns-repeated="16380"/>
        </table:table-row>
        <table:table-row table:style-name="ro1">
          <table:table-cell office:value-type="float" office:value="1667" table:style-name="ce1">
            <text:p>1667</text:p>
          </table:table-cell>
          <table:table-cell office:value-type="string" table:style-name="ce1">
            <text:p>Reusel-De Mierden</text:p>
          </table:table-cell>
          <table:table-cell office:value-type="float" office:value="10" table:style-name="ce1">
            <text:p>10</text:p>
          </table:table-cell>
          <table:table-cell office:value-type="float" office:value="138324.10913443007" table:formula="of:=[Compensatiepakket_maart_2021.R308]" table:style-name="ce6">
            <text:p>138.324</text:p>
          </table:table-cell>
          <table:table-cell table:number-columns-repeated="16380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string" table:style-name="ce1">
            <text:p>Roosendaal</text:p>
          </table:table-cell>
          <table:table-cell office:value-type="float" office:value="10" table:style-name="ce1">
            <text:p>10</text:p>
          </table:table-cell>
          <table:table-cell office:value-type="float" office:value="1141005.6640477318" table:formula="of:=[Compensatiepakket_maart_2021.R309]" table:style-name="ce6">
            <text:p>1.141.006</text:p>
          </table:table-cell>
          <table:table-cell table:number-columns-repeated="16380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Rucphen</text:p>
          </table:table-cell>
          <table:table-cell office:value-type="float" office:value="10" table:style-name="ce1">
            <text:p>10</text:p>
          </table:table-cell>
          <table:table-cell office:value-type="float" office:value="284820.09553992411" table:formula="of:=[Compensatiepakket_maart_2021.R310]" table:style-name="ce6">
            <text:p>284.820</text:p>
          </table:table-cell>
          <table:table-cell table:number-columns-repeated="16380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's-Hertogenbosch</text:p>
          </table:table-cell>
          <table:table-cell office:value-type="float" office:value="10" table:style-name="ce1">
            <text:p>10</text:p>
          </table:table-cell>
          <table:table-cell office:value-type="float" office:value="2337286.8141608182" table:formula="of:=[Compensatiepakket_maart_2021.R311]" table:style-name="ce6">
            <text:p>2.337.287</text:p>
          </table:table-cell>
          <table:table-cell table:number-columns-repeated="16380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Sint-Anthonis</text:p>
          </table:table-cell>
          <table:table-cell office:value-type="float" office:value="10" table:style-name="ce1">
            <text:p>10</text:p>
          </table:table-cell>
          <table:table-cell office:value-type="float" office:value="124418.42460173363" table:formula="of:=[Compensatiepakket_maart_2021.R312]" table:style-name="ce6">
            <text:p>124.418</text:p>
          </table:table-cell>
          <table:table-cell table:number-columns-repeated="16380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Sint-Michielsgestel</text:p>
          </table:table-cell>
          <table:table-cell office:value-type="float" office:value="10" table:style-name="ce1">
            <text:p>10</text:p>
          </table:table-cell>
          <table:table-cell office:value-type="float" office:value="305604.30759720691" table:formula="of:=[Compensatiepakket_maart_2021.R313]" table:style-name="ce6">
            <text:p>305.604</text:p>
          </table:table-cell>
          <table:table-cell table:number-columns-repeated="16380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Someren</text:p>
          </table:table-cell>
          <table:table-cell office:value-type="float" office:value="10" table:style-name="ce1">
            <text:p>10</text:p>
          </table:table-cell>
          <table:table-cell office:value-type="float" office:value="215835.54491212728" table:formula="of:=[Compensatiepakket_maart_2021.R314]" table:style-name="ce6">
            <text:p>215.836</text:p>
          </table:table-cell>
          <table:table-cell table:number-columns-repeated="16380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1">
            <text:p>Son en Breugel</text:p>
          </table:table-cell>
          <table:table-cell office:value-type="float" office:value="10" table:style-name="ce1">
            <text:p>10</text:p>
          </table:table-cell>
          <table:table-cell office:value-type="float" office:value="182547.43568144299" table:formula="of:=[Compensatiepakket_maart_2021.R315]" table:style-name="ce6">
            <text:p>182.547</text:p>
          </table:table-cell>
          <table:table-cell table:number-columns-repeated="16380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Steenbergen</text:p>
          </table:table-cell>
          <table:table-cell office:value-type="float" office:value="10" table:style-name="ce1">
            <text:p>10</text:p>
          </table:table-cell>
          <table:table-cell office:value-type="float" office:value="301056.05507805152" table:formula="of:=[Compensatiepakket_maart_2021.R316]" table:style-name="ce6">
            <text:p>301.056</text:p>
          </table:table-cell>
          <table:table-cell table:number-columns-repeated="16380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Tilburg</text:p>
          </table:table-cell>
          <table:table-cell office:value-type="float" office:value="10" table:style-name="ce1">
            <text:p>10</text:p>
          </table:table-cell>
          <table:table-cell office:value-type="float" office:value="3851890.3127087024" table:formula="of:=[Compensatiepakket_maart_2021.R317]" table:style-name="ce6">
            <text:p>3.851.890</text:p>
          </table:table-cell>
          <table:table-cell table:number-columns-repeated="16380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Uden</text:p>
          </table:table-cell>
          <table:table-cell office:value-type="float" office:value="10" table:style-name="ce1">
            <text:p>10</text:p>
          </table:table-cell>
          <table:table-cell office:value-type="float" office:value="571432.93581730826" table:formula="of:=[Compensatiepakket_maart_2021.R318]" table:style-name="ce6">
            <text:p>571.433</text:p>
          </table:table-cell>
          <table:table-cell table:number-columns-repeated="16380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Valkenswaard</text:p>
          </table:table-cell>
          <table:table-cell office:value-type="float" office:value="10" table:style-name="ce1">
            <text:p>10</text:p>
          </table:table-cell>
          <table:table-cell office:value-type="float" office:value="429802.40631581988" table:formula="of:=[Compensatiepakket_maart_2021.R319]" table:style-name="ce6">
            <text:p>429.802</text:p>
          </table:table-cell>
          <table:table-cell table:number-columns-repeated="16380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Veldhoven</text:p>
          </table:table-cell>
          <table:table-cell office:value-type="float" office:value="10" table:style-name="ce1">
            <text:p>10</text:p>
          </table:table-cell>
          <table:table-cell office:value-type="float" office:value="561288.91928089643" table:formula="of:=[Compensatiepakket_maart_2021.R320]" table:style-name="ce6">
            <text:p>561.289</text:p>
          </table:table-cell>
          <table:table-cell table:number-columns-repeated="16380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Vught</text:p>
          </table:table-cell>
          <table:table-cell office:value-type="float" office:value="10" table:style-name="ce1">
            <text:p>10</text:p>
          </table:table-cell>
          <table:table-cell office:value-type="float" office:value="365573.70675826323" table:formula="of:=[Compensatiepakket_maart_2021.R321]" table:style-name="ce6">
            <text:p>365.574</text:p>
          </table:table-cell>
          <table:table-cell table:number-columns-repeated="16380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Waalre</text:p>
          </table:table-cell>
          <table:table-cell office:value-type="float" office:value="10" table:style-name="ce1">
            <text:p>10</text:p>
          </table:table-cell>
          <table:table-cell office:value-type="float" office:value="188486.06192226626" table:formula="of:=[Compensatiepakket_maart_2021.R322]" table:style-name="ce6">
            <text:p>188.486</text:p>
          </table:table-cell>
          <table:table-cell table:number-columns-repeated="16380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Waalwijk</text:p>
          </table:table-cell>
          <table:table-cell office:value-type="float" office:value="10" table:style-name="ce1">
            <text:p>10</text:p>
          </table:table-cell>
          <table:table-cell office:value-type="float" office:value="660071.41038608155" table:formula="of:=[Compensatiepakket_maart_2021.R323]" table:style-name="ce6">
            <text:p>660.071</text:p>
          </table:table-cell>
          <table:table-cell table:number-columns-repeated="16380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Woensdrecht</text:p>
          </table:table-cell>
          <table:table-cell office:value-type="float" office:value="10" table:style-name="ce1">
            <text:p>10</text:p>
          </table:table-cell>
          <table:table-cell office:value-type="float" office:value="257666.54743371543" table:formula="of:=[Compensatiepakket_maart_2021.R324]" table:style-name="ce6">
            <text:p>257.667</text:p>
          </table:table-cell>
          <table:table-cell table:number-columns-repeated="16380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Zundert</text:p>
          </table:table-cell>
          <table:table-cell office:value-type="float" office:value="10" table:style-name="ce1">
            <text:p>10</text:p>
          </table:table-cell>
          <table:table-cell office:value-type="float" office:value="252108.78829812811" table:formula="of:=[Compensatiepakket_maart_2021.R325]" table:style-name="ce6">
            <text:p>252.109</text:p>
          </table:table-cell>
          <table:table-cell table:number-columns-repeated="16380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Beek</text:p>
          </table:table-cell>
          <table:table-cell office:value-type="float" office:value="11" table:style-name="ce1">
            <text:p>11</text:p>
          </table:table-cell>
          <table:table-cell office:value-type="float" office:value="204895.63774964365" table:formula="of:=[Compensatiepakket_maart_2021.R326]" table:style-name="ce6">
            <text:p>204.896</text:p>
          </table:table-cell>
          <table:table-cell table:number-columns-repeated="16380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string" table:style-name="ce1">
            <text:p>Beekdaelen</text:p>
          </table:table-cell>
          <table:table-cell office:value-type="float" office:value="11" table:style-name="ce1">
            <text:p>11</text:p>
          </table:table-cell>
          <table:table-cell office:value-type="float" office:value="446294.75157274946" table:formula="of:=[Compensatiepakket_maart_2021.R327]" table:style-name="ce6">
            <text:p>446.295</text:p>
          </table:table-cell>
          <table:table-cell table:number-columns-repeated="16380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Beesel</text:p>
          </table:table-cell>
          <table:table-cell office:value-type="float" office:value="11" table:style-name="ce1">
            <text:p>11</text:p>
          </table:table-cell>
          <table:table-cell office:value-type="float" office:value="176509.59645339585" table:formula="of:=[Compensatiepakket_maart_2021.R328]" table:style-name="ce6">
            <text:p>176.510</text:p>
          </table:table-cell>
          <table:table-cell table:number-columns-repeated="16380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Bergen L</text:p>
          </table:table-cell>
          <table:table-cell office:value-type="float" office:value="11" table:style-name="ce1">
            <text:p>11</text:p>
          </table:table-cell>
          <table:table-cell office:value-type="float" office:value="160017.776146277" table:formula="of:=[Compensatiepakket_maart_2021.R329]" table:style-name="ce6">
            <text:p>160.018</text:p>
          </table:table-cell>
          <table:table-cell table:number-columns-repeated="16380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string" table:style-name="ce1">
            <text:p>Brunssum</text:p>
          </table:table-cell>
          <table:table-cell office:value-type="float" office:value="11" table:style-name="ce1">
            <text:p>11</text:p>
          </table:table-cell>
          <table:table-cell office:value-type="float" office:value="465103.15031449747" table:formula="of:=[Compensatiepakket_maart_2021.R330]" table:style-name="ce6">
            <text:p>465.103</text:p>
          </table:table-cell>
          <table:table-cell table:number-columns-repeated="16380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string" table:style-name="ce1">
            <text:p>Echt-Susteren</text:p>
          </table:table-cell>
          <table:table-cell office:value-type="float" office:value="11" table:style-name="ce1">
            <text:p>11</text:p>
          </table:table-cell>
          <table:table-cell office:value-type="float" office:value="428129.37728900264" table:formula="of:=[Compensatiepakket_maart_2021.R331]" table:style-name="ce6">
            <text:p>428.129</text:p>
          </table:table-cell>
          <table:table-cell table:number-columns-repeated="16380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Eijsden-Margraten</text:p>
          </table:table-cell>
          <table:table-cell office:value-type="float" office:value="11" table:style-name="ce1">
            <text:p>11</text:p>
          </table:table-cell>
          <table:table-cell office:value-type="float" office:value="277540.3830984938" table:formula="of:=[Compensatiepakket_maart_2021.R332]" table:style-name="ce6">
            <text:p>277.540</text:p>
          </table:table-cell>
          <table:table-cell table:number-columns-repeated="16380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1">
            <text:p>Gennep</text:p>
          </table:table-cell>
          <table:table-cell office:value-type="float" office:value="11" table:style-name="ce1">
            <text:p>11</text:p>
          </table:table-cell>
          <table:table-cell office:value-type="float" office:value="217134.86933911149" table:formula="of:=[Compensatiepakket_maart_2021.R333]" table:style-name="ce6">
            <text:p>217.135</text:p>
          </table:table-cell>
          <table:table-cell table:number-columns-repeated="16380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string" table:style-name="ce1">
            <text:p>Gulpen-Wittem</text:p>
          </table:table-cell>
          <table:table-cell office:value-type="float" office:value="11" table:style-name="ce1">
            <text:p>11</text:p>
          </table:table-cell>
          <table:table-cell office:value-type="float" office:value="181073.31986003317" table:formula="of:=[Compensatiepakket_maart_2021.R334]" table:style-name="ce6">
            <text:p>181.073</text:p>
          </table:table-cell>
          <table:table-cell table:number-columns-repeated="16380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1">
            <text:p>Heerlen</text:p>
          </table:table-cell>
          <table:table-cell office:value-type="float" office:value="11" table:style-name="ce1">
            <text:p>11</text:p>
          </table:table-cell>
          <table:table-cell office:value-type="float" office:value="1852192.7563226724" table:formula="of:=[Compensatiepakket_maart_2021.R335]" table:style-name="ce6">
            <text:p>1.852.193</text:p>
          </table:table-cell>
          <table:table-cell table:number-columns-repeated="16380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Horst aan de Maas</text:p>
          </table:table-cell>
          <table:table-cell office:value-type="float" office:value="11" table:style-name="ce1">
            <text:p>11</text:p>
          </table:table-cell>
          <table:table-cell office:value-type="float" office:value="480989.39044181624" table:formula="of:=[Compensatiepakket_maart_2021.R336]" table:style-name="ce6">
            <text:p>480.989</text:p>
          </table:table-cell>
          <table:table-cell table:number-columns-repeated="16380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Kerkrade</text:p>
          </table:table-cell>
          <table:table-cell office:value-type="float" office:value="11" table:style-name="ce1">
            <text:p>11</text:p>
          </table:table-cell>
          <table:table-cell office:value-type="float" office:value="822413.85139190452" table:formula="of:=[Compensatiepakket_maart_2021.R337]" table:style-name="ce6">
            <text:p>822.414</text:p>
          </table:table-cell>
          <table:table-cell table:number-columns-repeated="16380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Landgraaf</text:p>
          </table:table-cell>
          <table:table-cell office:value-type="float" office:value="11" table:style-name="ce1">
            <text:p>11</text:p>
          </table:table-cell>
          <table:table-cell office:value-type="float" office:value="587522.63964782539" table:formula="of:=[Compensatiepakket_maart_2021.R338]" table:style-name="ce6">
            <text:p>587.523</text:p>
          </table:table-cell>
          <table:table-cell table:number-columns-repeated="16380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1">
            <text:p>Leudal</text:p>
          </table:table-cell>
          <table:table-cell office:value-type="float" office:value="11" table:style-name="ce1">
            <text:p>11</text:p>
          </table:table-cell>
          <table:table-cell office:value-type="float" office:value="413583.04001151345" table:formula="of:=[Compensatiepakket_maart_2021.R339]" table:style-name="ce6">
            <text:p>413.583</text:p>
          </table:table-cell>
          <table:table-cell table:number-columns-repeated="16380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string" table:style-name="ce1">
            <text:p>Maasgouw</text:p>
          </table:table-cell>
          <table:table-cell office:value-type="float" office:value="11" table:style-name="ce1">
            <text:p>11</text:p>
          </table:table-cell>
          <table:table-cell office:value-type="float" office:value="303575.74860984518" table:formula="of:=[Compensatiepakket_maart_2021.R340]" table:style-name="ce6">
            <text:p>303.576</text:p>
          </table:table-cell>
          <table:table-cell table:number-columns-repeated="16380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Maastricht</text:p>
          </table:table-cell>
          <table:table-cell office:value-type="float" office:value="11" table:style-name="ce1">
            <text:p>11</text:p>
          </table:table-cell>
          <table:table-cell office:value-type="float" office:value="2166350.0249996041" table:formula="of:=[Compensatiepakket_maart_2021.R341]" table:style-name="ce6">
            <text:p>2.166.350</text:p>
          </table:table-cell>
          <table:table-cell table:number-columns-repeated="16380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Meerssen</text:p>
          </table:table-cell>
          <table:table-cell office:value-type="float" office:value="11" table:style-name="ce1">
            <text:p>11</text:p>
          </table:table-cell>
          <table:table-cell office:value-type="float" office:value="230916.94880892549" table:formula="of:=[Compensatiepakket_maart_2021.R342]" table:style-name="ce6">
            <text:p>230.917</text:p>
          </table:table-cell>
          <table:table-cell table:number-columns-repeated="16380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Mook en Middelaar</text:p>
          </table:table-cell>
          <table:table-cell office:value-type="float" office:value="11" table:style-name="ce1">
            <text:p>11</text:p>
          </table:table-cell>
          <table:table-cell office:value-type="float" office:value="87201.939719804795" table:formula="of:=[Compensatiepakket_maart_2021.R343]" table:style-name="ce6">
            <text:p>87.202</text:p>
          </table:table-cell>
          <table:table-cell table:number-columns-repeated="16380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1">
            <text:p>Nederweert</text:p>
          </table:table-cell>
          <table:table-cell office:value-type="float" office:value="11" table:style-name="ce1">
            <text:p>11</text:p>
          </table:table-cell>
          <table:table-cell office:value-type="float" office:value="198544.2174004254" table:formula="of:=[Compensatiepakket_maart_2021.R344]" table:style-name="ce6">
            <text:p>198.544</text:p>
          </table:table-cell>
          <table:table-cell table:number-columns-repeated="16380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string" table:style-name="ce1">
            <text:p>Peel en Maas</text:p>
          </table:table-cell>
          <table:table-cell office:value-type="float" office:value="11" table:style-name="ce1">
            <text:p>11</text:p>
          </table:table-cell>
          <table:table-cell office:value-type="float" office:value="505216.87056902656" table:formula="of:=[Compensatiepakket_maart_2021.R345]" table:style-name="ce6">
            <text:p>505.217</text:p>
          </table:table-cell>
          <table:table-cell table:number-columns-repeated="16380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string" table:style-name="ce1">
            <text:p>Roerdalen</text:p>
          </table:table-cell>
          <table:table-cell office:value-type="float" office:value="11" table:style-name="ce1">
            <text:p>11</text:p>
          </table:table-cell>
          <table:table-cell office:value-type="float" office:value="258018.88048734501" table:formula="of:=[Compensatiepakket_maart_2021.R346]" table:style-name="ce6">
            <text:p>258.019</text:p>
          </table:table-cell>
          <table:table-cell table:number-columns-repeated="16380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1">
            <text:p>Roermond</text:p>
          </table:table-cell>
          <table:table-cell office:value-type="float" office:value="11" table:style-name="ce1">
            <text:p>11</text:p>
          </table:table-cell>
          <table:table-cell office:value-type="float" office:value="949547.55722926371" table:formula="of:=[Compensatiepakket_maart_2021.R347]" table:style-name="ce6">
            <text:p>949.548</text:p>
          </table:table-cell>
          <table:table-cell table:number-columns-repeated="16380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1">
            <text:p>Simpelveld</text:p>
          </table:table-cell>
          <table:table-cell office:value-type="float" office:value="11" table:style-name="ce1">
            <text:p>11</text:p>
          </table:table-cell>
          <table:table-cell office:value-type="float" office:value="138669.44804423282" table:formula="of:=[Compensatiepakket_maart_2021.R348]" table:style-name="ce6">
            <text:p>138.669</text:p>
          </table:table-cell>
          <table:table-cell table:number-columns-repeated="16380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string" table:style-name="ce1">
            <text:p>Sittard-Geleen</text:p>
          </table:table-cell>
          <table:table-cell office:value-type="float" office:value="11" table:style-name="ce1">
            <text:p>11</text:p>
          </table:table-cell>
          <table:table-cell office:value-type="float" office:value="1523616.3915579203" table:formula="of:=[Compensatiepakket_maart_2021.R349]" table:style-name="ce6">
            <text:p>1.523.616</text:p>
          </table:table-cell>
          <table:table-cell table:number-columns-repeated="16380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1">
            <text:p>Stein</text:p>
          </table:table-cell>
          <table:table-cell office:value-type="float" office:value="11" table:style-name="ce1">
            <text:p>11</text:p>
          </table:table-cell>
          <table:table-cell office:value-type="float" office:value="337397.10046859283" table:formula="of:=[Compensatiepakket_maart_2021.R350]" table:style-name="ce6">
            <text:p>337.397</text:p>
          </table:table-cell>
          <table:table-cell table:number-columns-repeated="16380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1">
            <text:p>Vaals</text:p>
          </table:table-cell>
          <table:table-cell office:value-type="float" office:value="11" table:style-name="ce1">
            <text:p>11</text:p>
          </table:table-cell>
          <table:table-cell office:value-type="float" office:value="158399.34667762835" table:formula="of:=[Compensatiepakket_maart_2021.R351]" table:style-name="ce6">
            <text:p>158.399</text:p>
          </table:table-cell>
          <table:table-cell table:number-columns-repeated="16380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string" table:style-name="ce1">
            <text:p>Valkenburg aan de Geul</text:p>
          </table:table-cell>
          <table:table-cell office:value-type="float" office:value="11" table:style-name="ce1">
            <text:p>11</text:p>
          </table:table-cell>
          <table:table-cell office:value-type="float" office:value="229019.74464624678" table:formula="of:=[Compensatiepakket_maart_2021.R352]" table:style-name="ce6">
            <text:p>229.020</text:p>
          </table:table-cell>
          <table:table-cell table:number-columns-repeated="16380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1">
            <text:p>Venlo</text:p>
          </table:table-cell>
          <table:table-cell office:value-type="float" office:value="11" table:style-name="ce1">
            <text:p>11</text:p>
          </table:table-cell>
          <table:table-cell office:value-type="float" office:value="1837409.1697465621" table:formula="of:=[Compensatiepakket_maart_2021.R353]" table:style-name="ce6">
            <text:p>1.837.409</text:p>
          </table:table-cell>
          <table:table-cell table:number-columns-repeated="16380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string" table:style-name="ce1">
            <text:p>Venray</text:p>
          </table:table-cell>
          <table:table-cell office:value-type="float" office:value="11" table:style-name="ce1">
            <text:p>11</text:p>
          </table:table-cell>
          <table:table-cell office:value-type="float" office:value="593756.70741176046" table:formula="of:=[Compensatiepakket_maart_2021.R354]" table:style-name="ce6">
            <text:p>593.757</text:p>
          </table:table-cell>
          <table:table-cell table:number-columns-repeated="16380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1">
            <text:p>Voerendaal</text:p>
          </table:table-cell>
          <table:table-cell office:value-type="float" office:value="11" table:style-name="ce1">
            <text:p>11</text:p>
          </table:table-cell>
          <table:table-cell office:value-type="float" office:value="144452.83452659173" table:formula="of:=[Compensatiepakket_maart_2021.R355]" table:style-name="ce6">
            <text:p>144.453</text:p>
          </table:table-cell>
          <table:table-cell table:number-columns-repeated="16380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Weert</text:p>
          </table:table-cell>
          <table:table-cell office:value-type="float" office:value="11" table:style-name="ce1">
            <text:p>11</text:p>
          </table:table-cell>
          <table:table-cell office:value-type="float" office:value="723566.75221475854" table:formula="of:=[Compensatiepakket_maart_2021.R356]" table:style-name="ce6">
            <text:p>723.56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Almere</text:p>
          </table:table-cell>
          <table:table-cell office:value-type="float" office:value="12" table:style-name="ce1">
            <text:p>12</text:p>
          </table:table-cell>
          <table:table-cell office:value-type="float" office:value="3061969.4882195825" table:formula="of:=[Compensatiepakket_maart_2021.R357]" table:style-name="ce6">
            <text:p>3.061.969</text:p>
          </table:table-cell>
          <table:table-cell table:number-columns-repeated="16380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Dronten</text:p>
          </table:table-cell>
          <table:table-cell office:value-type="float" office:value="12" table:style-name="ce1">
            <text:p>12</text:p>
          </table:table-cell>
          <table:table-cell office:value-type="float" office:value="475816.02945066092" table:formula="of:=[Compensatiepakket_maart_2021.R358]" table:style-name="ce6">
            <text:p>475.816</text:p>
          </table:table-cell>
          <table:table-cell table:number-columns-repeated="16380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1">
            <text:p>Lelystad</text:p>
          </table:table-cell>
          <table:table-cell office:value-type="float" office:value="12" table:style-name="ce1">
            <text:p>12</text:p>
          </table:table-cell>
          <table:table-cell office:value-type="float" office:value="1149903.7431365161" table:formula="of:=[Compensatiepakket_maart_2021.R359]" table:style-name="ce6">
            <text:p>1.149.904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Noordoostpolder</text:p>
          </table:table-cell>
          <table:table-cell office:value-type="float" office:value="12" table:style-name="ce1">
            <text:p>12</text:p>
          </table:table-cell>
          <table:table-cell office:value-type="float" office:value="573600.96171176212" table:formula="of:=[Compensatiepakket_maart_2021.R360]" table:style-name="ce6">
            <text:p>573.601</text:p>
          </table:table-cell>
          <table:table-cell table:number-columns-repeated="1638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Urk</text:p>
          </table:table-cell>
          <table:table-cell office:value-type="float" office:value="12" table:style-name="ce1">
            <text:p>12</text:p>
          </table:table-cell>
          <table:table-cell office:value-type="float" office:value="177778.81066863949" table:formula="of:=[Compensatiepakket_maart_2021.R361]" table:style-name="ce6">
            <text:p>177.77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Zeewolde</text:p>
          </table:table-cell>
          <table:table-cell office:value-type="float" office:value="12" table:style-name="ce1">
            <text:p>12</text:p>
          </table:table-cell>
          <table:table-cell office:value-type="float" office:value="223975.49127129221" table:formula="of:=[Compensatiepakket_maart_2021.R362]" table:style-name="ce6">
            <text:p>223.97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otaal</text:p>
          </table:table-cell>
          <table:table-cell table:style-name="ce1"/>
          <table:table-cell office:value-type="float" office:value="253158001.4701986" table:formula="of:=SUM([.D4:.D359])" table:style-name="ce6">
            <text:p>253.158.001</text:p>
          </table:table-cell>
          <table:table-cell table:number-columns-repeated="16380"/>
        </table:table-row>
        <table:table-row table:number-rows-repeated="1048215" table:style-name="ro1">
          <table:table-cell table:number-columns-repeated="16384"/>
        </table:table-row>
      </table:table>
      <table:named-expressions>
        <table:named-expression table:name="Activiteiten_21" table:expression="of:=[.#REF!]" table:base-cell-address="Compensatiepakket_maart_2021.$A$1"/>
        <table:named-expression table:name="Afval_21" table:expression="of:=[.#REF!]" table:base-cell-address="Compensatiepakket_maart_2021.$A$1"/>
        <table:named-expression table:name="Begeleiding_21" table:expression="of:=[.#REF!]" table:base-cell-address="Compensatiepakket_maart_2021.$A$1"/>
        <table:named-expression table:name="Eenzaamheid_21" table:expression="of:=[.#REF!]" table:base-cell-address="Compensatiepakket_maart_2021.$A$1"/>
        <table:named-expression table:name="Jongerenwerk_21" table:expression="of:=[.#REF!]" table:base-cell-address="Compensatiepakket_maart_2021.$A$1"/>
        <table:named-expression table:name="Mentale_21" table:expression="of:=[.#REF!]" table:base-cell-address="Compensatiepakket_maart_2021.$A$1"/>
        <table:named-expression table:name="Ondersteuning_21" table:expression="of:=[.#REF!]" table:base-cell-address="Compensatiepakket_maart_2021.$A$1"/>
        <table:named-expression table:name="Perspectief_20" table:expression="of:=[.#REF!]" table:base-cell-address="Compensatiepakket_maart_2021.$A$1"/>
        <table:named-expression table:name="Perspectief_21" table:expression="of:=[.#REF!]" table:base-cell-address="Compensatiepakket_maart_2021.$A$1"/>
        <table:named-expression table:name="TONK_21" table:expression="of:=[.#REF!]" table:base-cell-address="Compensatiepakket_maart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Mec99_44__32_Verzameltabel_32_00_32_3" style:display-name="Standaard_Mec99, Verzameltabel 0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ar, François van de</meta:initial-creator>
    <dc:creator>Nieuwland, Hans</dc:creator>
    <meta:creation-date>2020-11-27T08:32:24Z</meta:creation-date>
    <dc:date>2021-03-26T10:29:08Z</dc:date>
    <meta:print-date>2020-12-03T13:06:17Z</meta:print-date>
    <meta:editing-duration>PT0S</meta:editing-duration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