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Geenafstand" style:master-page-name="MP0" style:family="paragraph">
      <style:paragraph-properties fo:break-before="page"/>
    </style:style>
    <style:style style:name="T2" style:parent-style-name="Standaardalinea-lettertype" style:family="text">
      <style:text-properties fo:font-style="italic" style:font-style-asian="italic" style:font-style-complex="italic" fo:background-color="#FFFF00"/>
    </style:style>
    <style:style style:name="T3" style:parent-style-name="Standaardalinea-lettertype" style:family="text">
      <style:text-properties fo:background-color="#FFFF00"/>
    </style:style>
    <style:style style:name="T4" style:parent-style-name="Standaardalinea-lettertype" style:family="text">
      <style:text-properties fo:font-style="italic" style:font-style-asian="italic" style:font-style-complex="italic" fo:background-color="#FFFF00"/>
    </style:style>
    <style:style style:name="T5" style:parent-style-name="Standaardalinea-lettertype" style:family="text">
      <style:text-properties fo:background-color="#FFFF00"/>
    </style:style>
    <style:style style:name="T6" style:parent-style-name="Standaardalinea-lettertype" style:family="text">
      <style:text-properties fo:background-color="#FFFF00"/>
    </style:style>
    <style:style style:name="T7" style:parent-style-name="Standaardalinea-lettertype" style:family="text">
      <style:text-properties fo:background-color="#FFFF00"/>
    </style:style>
    <style:style style:name="P8" style:parent-style-name="Geenafstand" style:family="paragraph">
      <style:text-properties fo:font-weight="bold" style:font-weight-asian="bold" style:font-weight-complex="bold"/>
    </style:style>
    <style:style style:name="T9" style:parent-style-name="Standaardalinea-lettertype" style:family="text">
      <style:text-properties fo:background-color="#FFFF00"/>
    </style:style>
    <style:style style:name="P10" style:parent-style-name="Geenafstand" style:family="paragraph">
      <style:text-properties fo:font-weight="bold" style:font-weight-asian="bold" style:font-weight-complex="bold"/>
    </style:style>
    <style:style style:name="T11" style:parent-style-name="Standaardalinea-lettertype" style:family="text">
      <style:text-properties fo:background-color="#FFFF00"/>
    </style:style>
    <style:style style:name="T12" style:parent-style-name="Standaardalinea-lettertype" style:family="text">
      <style:text-properties fo:background-color="#FFFF00"/>
    </style:style>
    <style:style style:name="P13" style:parent-style-name="Geenafstand" style:family="paragraph">
      <style:text-properties fo:font-weight="bold" style:font-weight-asian="bold" style:font-weight-complex="bold"/>
    </style:style>
    <style:style style:name="P14" style:parent-style-name="Geenafstand" style:family="paragraph">
      <style:text-properties fo:font-weight="bold" style:font-weight-asian="bold" style:font-weight-complex="bold"/>
    </style:style>
    <style:style style:name="T15" style:parent-style-name="Standaardalinea-lettertype" style:family="text">
      <style:text-properties fo:background-color="#FFFF00"/>
    </style:style>
    <style:style style:name="T16" style:parent-style-name="Standaardalinea-lettertype" style:family="text">
      <style:text-properties fo:font-style="italic" style:font-style-asian="italic" style:font-style-complex="italic"/>
    </style:style>
    <style:style style:name="T17" style:parent-style-name="Standaardalinea-lettertype" style:family="text">
      <style:text-properties fo:font-style="italic" style:font-style-asian="italic" style:font-style-complex="italic" fo:background-color="#FFFF00"/>
    </style:style>
    <style:style style:name="T18" style:parent-style-name="Standaardalinea-lettertype" style:family="text">
      <style:text-properties fo:font-style="italic" style:font-style-asian="italic" style:font-style-complex="italic"/>
    </style:style>
    <style:style style:name="T19" style:parent-style-name="Standaardalinea-lettertype" style:family="text">
      <style:text-properties fo:background-color="#FFFF00"/>
    </style:style>
    <style:style style:name="T20" style:parent-style-name="Standaardalinea-lettertype" style:family="text">
      <style:text-properties fo:font-style="italic" style:font-style-asian="italic" style:font-style-complex="italic" fo:background-color="#FFFF00"/>
    </style:style>
    <style:style style:name="T21" style:parent-style-name="Standaardalinea-lettertype" style:family="text">
      <style:text-properties fo:background-color="#FFFF00"/>
    </style:style>
  </office:automatic-styles>
  <office:body>
    <office:text text:use-soft-page-breaks="true">
      <text:p text:style-name="P1"><text:span text:style-name="T2">&lt;voorbeeldbrief voor nieuwe stemmers, incl. briefhoofd 1 A4 max.&gt;</text:span></text:p>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Beste<text:s/><text:span text:style-name="T3">&lt;</text:span><text:span text:style-name="T4">naam</text:span><text:span text:style-name="T5">&gt;,</text:span></text:p>
      <text:p text:style-name="Geenafstand"/>
      <text:p text:style-name="Geenafstand">Op woensdag 15 maart zijn de verkiezingen voor de provinciale staten- en waterschappen. Jij mag dan voor het eerst stemmen. En het gaat<text:s/>meteen om een dubbele verkiezing! Het is jouw kans om mee te beslissen wie de nieuwe leden van de provinciale staten van provincie<text:s/><text:span text:style-name="T6">x</text:span><text:s/>worden. Én wie de leden van het algemeen bestuur van waterschap<text:s/><text:span text:style-name="T7">x</text:span><text:s/>worden.<text:s/></text:p>
      <text:p text:style-name="Geenafstand"/>
      <text:p text:style-name="Geenafstand">Echt belangrijk, want door te stemmen heb jij invloed op de besluiten die genomen worden over de provincie en het waterschap. En dus op hoe alles de komende jaren geregeld wordt.</text:p>
      <text:p text:style-name="Geenafstand"/>
      <text:p text:style-name="P8">Hoe werkt het?</text:p>
      <text:p text:style-name="Geenafstand">Heel simpel. Je krijgt vanzelf 2 stempassen thuisgestuurd. Neem die samen met jouw ID-bewijs<text:s/>(rijbewijs, paspoort, identiteitskaart of geldig verblijfsdocument) mee naar het stemlokaal. Daar krijg je 2 stembiljetten: één voor de verkiezing voor de provinciale staten en één voor de verkiezing voor het waterschap. Op elk stembiljet mag je één vakje<text:s/>rood maken. Kies het vakje voor de naam van jouw favoriete kandidaat. Vervolgens stop je stembiljetten in de stembussen.<text:s/></text:p>
      <text:p text:style-name="Geenafstand"/>
      <text:p text:style-name="Geenafstand">Weet je nog niet op wie je wilt stemmen? De kandidatenlijsten met de personen waaruit je kunt kiezen, krijg je vooraf thuisgestuurd.<text:s/>Je kunt ze ook vinden op [<text:span text:style-name="T9">link website gemeente/waterschap/provincie].</text:span><text:s/></text:p>
      <text:p text:style-name="Geenafstand"/>
      <text:p text:style-name="P10">Waar en wanneer kun je stemmen?</text:p>
      <text:p text:style-name="Geenafstand"><text:span text:style-name="T11">Tegelijk met de kandidatenlijst</text:span><text:s/>krijg je een lijst met adressen van<text:s/><office:annotation office:name="0" xml:id="655749885"><dc:creator>Pas, Marlies van de</dc:creator><dc:date>2022-11-09T09:35:00</dc:date><meta:creator-initials>PMvd</meta:creator-initials><text:p text:style-name="Tekstopmerking"><text:span text:style-name="Verwijzingopmerking">Let op: in gemeenten die liggen in het gebied van meerdere waterschappen kan dit</text:span><text:span text:style-name="Verwijzingopmerking"><text:s/>afwijken.</text:span></text:p></office:annotation>alle stemlokalen<text:span text:style-name="Verwijzingopmerking"><office:annotation-end office:name="0"/></text:span><text:s/>in onze gemeente. Daar kun je op 15 maart stemmen van 7.30 tot 21.00 uur. Kijk op<text:s/><text:span text:style-name="T12">de website van de gemeente</text:span><text:s/>of www.waarismijnstemlokaal.nl voor een stemlokaal bij jou in de buurt.<text:s/></text:p>
      <text:p text:style-name="Geenafstand"/>
      <text:p text:style-name="P13">Kun je niet stemmen in het stemlokaal?</text:p>
      <text:p text:style-name="Geenafstand">Bijvoorbeeld omdat je besmet bent met het coronavirus of op vakantie bent? Vraag dan iemand anders om voor jou te stemmen. Dat heet machtigen. Diegene brengt dan jouw stem tegelijk uit met zijn/haar eigen stem. Kijk op de achterkant van je stempas hoe dat werkt.<text:s/></text:p>
      <text:p text:style-name="Geenafstand"/>
      <text:p text:style-name="P14">Heb je nog vragen?</text:p>
      <text:p text:style-name="Geenafstand">Neem dan contact met ons op, via &lt;<text:span text:style-name="T15">contactpersoon, tel.nr en/of mailadres</text:span>&gt;. Meer informatie over de verkiezingen vind je ook op<text:s/><text:a xlink:href="http://www.elkestemtelt.nl" office:target-frame-name="_top" xlink:show="replace"><text:span text:style-name="Hyperlink">www.elkestemtelt.nl</text:span></text:a>.</text:p>
      <text:p text:style-name="Geenafstand"/>
      <text:p text:style-name="Geenafstand">Kom stemmen tijdens de provinciale staten- en waterschapsverkiezingen. Laat jouw stem niet verloren gaan, want #ElkeStemTelt!</text:p>
      <text:p text:style-name="Geenafstand"/>
      <text:p text:style-name="Geenafstand">Met vriendelijke groet,</text:p>
      <text:p text:style-name="Geenafstand"><text:span text:style-name="T16">&lt;</text:span><text:span text:style-name="T17">naam/handtekening</text:span><text:span text:style-name="T18">&gt;</text:span></text:p>
      <text:p text:style-name="Geenafstand">Burgemeester van<text:s/><text:span text:style-name="T19">&lt;</text:span><text:span text:style-name="T20">naam gemeente</text:span><text:span text:style-name="T21">&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c Mijer</meta:initial-creator>
    <dc:creator>Pas, Marlies van de</dc:creator>
    <meta:creation-date>2022-11-09T08:40:00Z</meta:creation-date>
    <dc:date>2022-11-09T08:43:00Z</dc:date>
    <meta:template xlink:href="Normal" xlink:type="simple"/>
    <meta:editing-cycles>2</meta:editing-cycles>
    <meta:editing-duration>PT0S</meta:editing-duration>
    <meta:document-statistic meta:page-count="1" meta:paragraph-count="4" meta:word-count="358" meta:character-count="2326" meta:row-count="16" meta:non-whitespace-character-count="1972"/>
  </office:meta>
</office:document-meta>
</file>