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order="thin solid #000000" fo:background-color="#FFFFFF"/>
    </style:style>
    <style:style style:name="ce10" style:family="table-cell" style:parent-style-name="Komma" style:data-style-name="N35">
      <style:table-cell-properties fo:border="thin solid #000000"/>
    </style:style>
    <style:style style:name="ce11" style:family="table-cell" style:parent-style-name="Default" style:data-style-name="N35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9.49854166666667cm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656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Extra_kosten_verkiezingen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9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12">
            <text:p>Decentralisatie-uitkering Extra kosten TweedeKamerverkiezingen ivm COVID-19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">
            <text:p>CBS</text:p>
          </table:table-cell>
          <table:table-cell office:value-type="string" table:style-name="ce4">
            <text:p>Gemeente</text:p>
          </table:table-cell>
          <table:table-cell office:value-type="string" table:style-name="ce7">
            <text:p>Kosten drukken briefstembescheiden, portokosten, reserve briefstembescheiden</text:p>
          </table:table-cell>
          <table:table-cell office:value-type="string" table:style-name="ce6">
            <text:p>Overige kosten</text:p>
          </table:table-cell>
          <table:table-cell office:value-type="string" table:style-name="ce6">
            <text:p>Totaalbedragen 2021</text:p>
          </table:table-cell>
          <table:table-cell table:number-columns-repeated="16379"/>
        </table:table-row>
        <table:table-row table:style-name="ro1">
          <table:table-cell office:value-type="float" office:value="1680" table:style-name="ce1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16141.703538349173" table:style-name="ce5">
            <text:p>16.142</text:p>
          </table:table-cell>
          <table:table-cell office:value-type="float" office:value="22020.251260473062" table:style-name="ce5">
            <text:p>22.020</text:p>
          </table:table-cell>
          <table:table-cell office:value-type="float" office:value="38161.954798822233" table:style-name="ce5">
            <text:p>38.162</text:p>
          </table:table-cell>
          <table:table-cell table:number-columns-repeated="16379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3">
            <text:p>Aalsmeer</text:p>
          </table:table-cell>
          <table:table-cell office:value-type="float" office:value="14932.882434948177" table:style-name="ce5">
            <text:p>14.933</text:p>
          </table:table-cell>
          <table:table-cell office:value-type="float" office:value="24509.295631696084" table:style-name="ce5">
            <text:p>24.509</text:p>
          </table:table-cell>
          <table:table-cell office:value-type="float" office:value="39442.178066644265" table:style-name="ce5">
            <text:p>39.442</text:p>
          </table:table-cell>
          <table:table-cell table:number-columns-repeated="16379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3">
            <text:p>Aalten</text:p>
          </table:table-cell>
          <table:table-cell office:value-type="float" office:value="14663.525558646868" table:style-name="ce5">
            <text:p>14.664</text:p>
          </table:table-cell>
          <table:table-cell office:value-type="float" office:value="22576.179952522871" table:style-name="ce5">
            <text:p>22.576</text:p>
          </table:table-cell>
          <table:table-cell office:value-type="float" office:value="37239.705511169741" table:style-name="ce5">
            <text:p>37.240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3">
            <text:p>Achtkarspelen</text:p>
          </table:table-cell>
          <table:table-cell office:value-type="float" office:value="13533.540614163328" table:style-name="ce5">
            <text:p>13.534</text:p>
          </table:table-cell>
          <table:table-cell office:value-type="float" office:value="22985.756204809571" table:style-name="ce5">
            <text:p>22.986</text:p>
          </table:table-cell>
          <table:table-cell office:value-type="float" office:value="36519.2968189729" table:style-name="ce5">
            <text:p>36.519</text:p>
          </table:table-cell>
          <table:table-cell table:number-columns-repeated="16379"/>
        </table:table-row>
        <table:table-row table:style-name="ro1">
          <table:table-cell office:value-type="float" office:value="482" table:style-name="ce1">
            <text:p>482</text:p>
          </table:table-cell>
          <table:table-cell office:value-type="string" table:style-name="ce3">
            <text:p>Alblasserdam</text:p>
          </table:table-cell>
          <table:table-cell office:value-type="float" office:value="9916.9318238250216" table:style-name="ce5">
            <text:p>9.917</text:p>
          </table:table-cell>
          <table:table-cell office:value-type="float" office:value="15927.146448177105" table:style-name="ce5">
            <text:p>15.927</text:p>
          </table:table-cell>
          <table:table-cell office:value-type="float" office:value="25844.078272002127" table:style-name="ce5">
            <text:p>25.844</text:p>
          </table:table-cell>
          <table:table-cell table:number-columns-repeated="16379"/>
        </table:table-row>
        <table:table-row table:style-name="ro1">
          <table:table-cell office:value-type="float" office:value="613" table:style-name="ce1">
            <text:p>613</text:p>
          </table:table-cell>
          <table:table-cell office:value-type="string" table:style-name="ce3">
            <text:p>Albrandswaard</text:p>
          </table:table-cell>
          <table:table-cell office:value-type="float" office:value="10774.275052052359" table:style-name="ce5">
            <text:p>10.774</text:p>
          </table:table-cell>
          <table:table-cell office:value-type="float" office:value="20742.036426858529" table:style-name="ce5">
            <text:p>20.742</text:p>
          </table:table-cell>
          <table:table-cell office:value-type="float" office:value="31516.311478910888" table:style-name="ce5">
            <text:p>31.516</text:p>
          </table:table-cell>
          <table:table-cell table:number-columns-repeated="16379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50928.15866067676" table:style-name="ce5">
            <text:p>50.928</text:p>
          </table:table-cell>
          <table:table-cell office:value-type="float" office:value="89839.340109549797" table:style-name="ce5">
            <text:p>89.839</text:p>
          </table:table-cell>
          <table:table-cell office:value-type="float" office:value="140767.49877022655" table:style-name="ce5">
            <text:p>140.767</text:p>
          </table:table-cell>
          <table:table-cell table:number-columns-repeated="16379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3">
            <text:p>Almelo</text:p>
          </table:table-cell>
          <table:table-cell office:value-type="float" office:value="34346.286568371783" table:style-name="ce5">
            <text:p>34.346</text:p>
          </table:table-cell>
          <table:table-cell office:value-type="float" office:value="58950.552157532089" table:style-name="ce5">
            <text:p>58.951</text:p>
          </table:table-cell>
          <table:table-cell office:value-type="float" office:value="93296.838725903872" table:style-name="ce5">
            <text:p>93.297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3">
            <text:p>Almere</text:p>
          </table:table-cell>
          <table:table-cell office:value-type="float" office:value="53092.868190951915" table:style-name="ce5">
            <text:p>53.093</text:p>
          </table:table-cell>
          <table:table-cell office:value-type="float" office:value="160930.82739591974" table:style-name="ce5">
            <text:p>160.931</text:p>
          </table:table-cell>
          <table:table-cell office:value-type="float" office:value="214023.69558687165" table:style-name="ce5">
            <text:p>214.024</text:p>
          </table:table-cell>
          <table:table-cell table:number-columns-repeated="16379"/>
        </table:table-row>
        <table:table-row table:style-name="ro1">
          <table:table-cell office:value-type="float" office:value="484" table:style-name="ce1">
            <text:p>484</text:p>
          </table:table-cell>
          <table:table-cell office:value-type="string" table:style-name="ce3">
            <text:p>Alphen aan den Rijn</text:p>
          </table:table-cell>
          <table:table-cell office:value-type="float" office:value="51506.290492738102" table:style-name="ce5">
            <text:p>51.506</text:p>
          </table:table-cell>
          <table:table-cell office:value-type="float" office:value="90673.233147624516" table:style-name="ce5">
            <text:p>90.673</text:p>
          </table:table-cell>
          <table:table-cell office:value-type="float" office:value="142179.5236403626" table:style-name="ce5">
            <text:p>142.180</text:p>
          </table:table-cell>
          <table:table-cell table:number-columns-repeated="16379"/>
        </table:table-row>
        <table:table-row table:style-name="ro1">
          <table:table-cell office:value-type="float" office:value="1723" table:style-name="ce1">
            <text:p>1723</text:p>
          </table:table-cell>
          <table:table-cell office:value-type="string" table:style-name="ce3">
            <text:p>Alphen-Chaam</text:p>
          </table:table-cell>
          <table:table-cell office:value-type="float" office:value="5633.5005226432304" table:style-name="ce5">
            <text:p>5.634</text:p>
          </table:table-cell>
          <table:table-cell office:value-type="float" office:value="8598.9955075204871" table:style-name="ce5">
            <text:p>8.599</text:p>
          </table:table-cell>
          <table:table-cell office:value-type="float" office:value="14232.496030163718" table:style-name="ce5">
            <text:p>14.232</text:p>
          </table:table-cell>
          <table:table-cell table:number-columns-repeated="16379"/>
        </table:table-row>
        <table:table-row table:style-name="ro1">
          <table:table-cell office:value-type="float" office:value="1959" table:style-name="ce1">
            <text:p>1959</text:p>
          </table:table-cell>
          <table:table-cell office:value-type="string" table:style-name="ce3">
            <text:p>Altena</text:p>
          </table:table-cell>
          <table:table-cell office:value-type="float" office:value="26833.85759152918" table:style-name="ce5">
            <text:p>26.834</text:p>
          </table:table-cell>
          <table:table-cell office:value-type="float" office:value="45713.553073346025" table:style-name="ce5">
            <text:p>45.714</text:p>
          </table:table-cell>
          <table:table-cell office:value-type="float" office:value="72547.410664875206" table:style-name="ce5">
            <text:p>72.547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3">
            <text:p>Ameland</text:p>
          </table:table-cell>
          <table:table-cell office:value-type="float" office:value="2148.2853305006838" table:style-name="ce5">
            <text:p>2.148</text:p>
          </table:table-cell>
          <table:table-cell office:value-type="float" office:value="3102.8823020280247" table:style-name="ce5">
            <text:p>3.103</text:p>
          </table:table-cell>
          <table:table-cell office:value-type="float" office:value="5251.1676325287081" table:style-name="ce5">
            <text:p>5.251</text:p>
          </table:table-cell>
          <table:table-cell table:number-columns-repeated="16379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3">
            <text:p>Amersfoort</text:p>
          </table:table-cell>
          <table:table-cell office:value-type="float" office:value="56052.508990311413" table:style-name="ce5">
            <text:p>56.053</text:p>
          </table:table-cell>
          <table:table-cell office:value-type="float" office:value="124668.06208742052" table:style-name="ce5">
            <text:p>124.668</text:p>
          </table:table-cell>
          <table:table-cell office:value-type="float" office:value="180720.57107773193" table:style-name="ce5">
            <text:p>180.721</text:p>
          </table:table-cell>
          <table:table-cell table:number-columns-repeated="16379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string" table:style-name="ce3">
            <text:p>Amstelveen</text:p>
          </table:table-cell>
          <table:table-cell office:value-type="float" office:value="43218.639286540514" table:style-name="ce5">
            <text:p>43.219</text:p>
          </table:table-cell>
          <table:table-cell office:value-type="float" office:value="61206.906678484265" table:style-name="ce5">
            <text:p>61.207</text:p>
          </table:table-cell>
          <table:table-cell office:value-type="float" office:value="104425.54596502478" table:style-name="ce5">
            <text:p>104.426</text:p>
          </table:table-cell>
          <table:table-cell table:number-columns-repeated="16379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243781.11241250418" table:style-name="ce5">
            <text:p>243.781</text:p>
          </table:table-cell>
          <table:table-cell office:value-type="float" office:value="615085.61167636293" table:style-name="ce5">
            <text:p>615.086</text:p>
          </table:table-cell>
          <table:table-cell office:value-type="float" office:value="858866.72408886708" table:style-name="ce5">
            <text:p>858.867</text:p>
          </table:table-cell>
          <table:table-cell table:number-columns-repeated="16379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83950.654727226254" table:style-name="ce5">
            <text:p>83.951</text:p>
          </table:table-cell>
          <table:table-cell office:value-type="float" office:value="135670.81745090638" table:style-name="ce5">
            <text:p>135.671</text:p>
          </table:table-cell>
          <table:table-cell office:value-type="float" office:value="219621.47217813262" table:style-name="ce5">
            <text:p>219.621</text:p>
          </table:table-cell>
          <table:table-cell table:number-columns-repeated="16379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3">
            <text:p>Arnhem</text:p>
          </table:table-cell>
          <table:table-cell office:value-type="float" office:value="57041.24581673451" table:style-name="ce5">
            <text:p>57.041</text:p>
          </table:table-cell>
          <table:table-cell office:value-type="float" office:value="129138.65531932109" table:style-name="ce5">
            <text:p>129.139</text:p>
          </table:table-cell>
          <table:table-cell office:value-type="float" office:value="186179.90113605559" table:style-name="ce5">
            <text:p>186.180</text:p>
          </table:table-cell>
          <table:table-cell table:number-columns-repeated="16379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3">
            <text:p>Assen</text:p>
          </table:table-cell>
          <table:table-cell office:value-type="float" office:value="33521.791739693392" table:style-name="ce5">
            <text:p>33.522</text:p>
          </table:table-cell>
          <table:table-cell office:value-type="float" office:value="56665.769464827368" table:style-name="ce5">
            <text:p>56.666</text:p>
          </table:table-cell>
          <table:table-cell office:value-type="float" office:value="90187.561204520753" table:style-name="ce5">
            <text:p>90.188</text:p>
          </table:table-cell>
          <table:table-cell table:number-columns-repeated="16379"/>
        </table:table-row>
        <table:table-row table:style-name="ro1">
          <table:table-cell office:value-type="float" office:value="743" table:style-name="ce1">
            <text:p>743</text:p>
          </table:table-cell>
          <table:table-cell office:value-type="string" table:style-name="ce3">
            <text:p>Asten</text:p>
          </table:table-cell>
          <table:table-cell office:value-type="float" office:value="9039.8795558683196" table:style-name="ce5">
            <text:p>9.040</text:p>
          </table:table-cell>
          <table:table-cell office:value-type="float" office:value="13692.902727476912" table:style-name="ce5">
            <text:p>13.693</text:p>
          </table:table-cell>
          <table:table-cell office:value-type="float" office:value="22732.78228334523" table:style-name="ce5">
            <text:p>22.733</text:p>
          </table:table-cell>
          <table:table-cell table:number-columns-repeated="16379"/>
        </table:table-row>
        <table:table-row table:style-name="ro1">
          <table:table-cell office:value-type="float" office:value="744" table:style-name="ce1">
            <text:p>744</text:p>
          </table:table-cell>
          <table:table-cell office:value-type="string" table:style-name="ce3">
            <text:p>Baarle-Nassau</text:p>
          </table:table-cell>
          <table:table-cell office:value-type="float" office:value="4493.6610582950079" table:style-name="ce5">
            <text:p>4.494</text:p>
          </table:table-cell>
          <table:table-cell office:value-type="float" office:value="5666.6822360077467" table:style-name="ce5">
            <text:p>5.667</text:p>
          </table:table-cell>
          <table:table-cell office:value-type="float" office:value="10160.343294302755" table:style-name="ce5">
            <text:p>10.160</text:p>
          </table:table-cell>
          <table:table-cell table:number-columns-repeated="16379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3">
            <text:p>Baarn</text:p>
          </table:table-cell>
          <table:table-cell office:value-type="float" office:value="14798.203996797523" table:style-name="ce5">
            <text:p>14.798</text:p>
          </table:table-cell>
          <table:table-cell office:value-type="float" office:value="20455.648918832867" table:style-name="ce5">
            <text:p>20.456</text:p>
          </table:table-cell>
          <table:table-cell office:value-type="float" office:value="35253.852915630392" table:style-name="ce5">
            <text:p>35.254</text:p>
          </table:table-cell>
          <table:table-cell table:number-columns-repeated="16379"/>
        </table:table-row>
        <table:table-row table:style-name="ro1">
          <table:table-cell office:value-type="float" office:value="489" table:style-name="ce1">
            <text:p>489</text:p>
          </table:table-cell>
          <table:table-cell office:value-type="string" table:style-name="ce3">
            <text:p>Barendrecht</text:p>
          </table:table-cell>
          <table:table-cell office:value-type="float" office:value="20753.618835020367" table:style-name="ce5">
            <text:p>20.754</text:p>
          </table:table-cell>
          <table:table-cell office:value-type="float" office:value="38791.819699225831" table:style-name="ce5">
            <text:p>38.792</text:p>
          </table:table-cell>
          <table:table-cell office:value-type="float" office:value="59545.438534246197" table:style-name="ce5">
            <text:p>59.545</text:p>
          </table:table-cell>
          <table:table-cell table:number-columns-repeated="16379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3">
            <text:p>Barneveld</text:p>
          </table:table-cell>
          <table:table-cell office:value-type="float" office:value="23956.337791042028" table:style-name="ce5">
            <text:p>23.956</text:p>
          </table:table-cell>
          <table:table-cell office:value-type="float" office:value="46134.711173383766" table:style-name="ce5">
            <text:p>46.135</text:p>
          </table:table-cell>
          <table:table-cell office:value-type="float" office:value="70091.04896442579" table:style-name="ce5">
            <text:p>70.091</text:p>
          </table:table-cell>
          <table:table-cell table:number-columns-repeated="16379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3">
            <text:p>Beek</text:p>
          </table:table-cell>
          <table:table-cell office:value-type="float" office:value="10045.040582065887" table:style-name="ce5">
            <text:p>10.045</text:p>
          </table:table-cell>
          <table:table-cell office:value-type="float" office:value="13808.721204987291" table:style-name="ce5">
            <text:p>13.809</text:p>
          </table:table-cell>
          <table:table-cell office:value-type="float" office:value="23853.761787053176" table:style-name="ce5">
            <text:p>23.854</text:p>
          </table:table-cell>
          <table:table-cell table:number-columns-repeated="16379"/>
        </table:table-row>
        <table:table-row table:style-name="ro1">
          <table:table-cell office:value-type="float" office:value="1954" table:style-name="ce1">
            <text:p>1954</text:p>
          </table:table-cell>
          <table:table-cell office:value-type="string" table:style-name="ce3">
            <text:p>Beekdaelen</text:p>
          </table:table-cell>
          <table:table-cell office:value-type="float" office:value="22625.977609309954" table:style-name="ce5">
            <text:p>22.626</text:p>
          </table:table-cell>
          <table:table-cell office:value-type="float" office:value="30990.91879127685" table:style-name="ce5">
            <text:p>30.991</text:p>
          </table:table-cell>
          <table:table-cell office:value-type="float" office:value="53616.896400586804" table:style-name="ce5">
            <text:p>53.617</text:p>
          </table:table-cell>
          <table:table-cell table:number-columns-repeated="16379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string" table:style-name="ce3">
            <text:p>Beemster</text:p>
          </table:table-cell>
          <table:table-cell office:value-type="float" office:value="4743.3088948669529" table:style-name="ce5">
            <text:p>4.743</text:p>
          </table:table-cell>
          <table:table-cell office:value-type="float" office:value="8277.8624562417135" table:style-name="ce5">
            <text:p>8.278</text:p>
          </table:table-cell>
          <table:table-cell office:value-type="float" office:value="13021.171351108667" table:style-name="ce5">
            <text:p>13.021</text:p>
          </table:table-cell>
          <table:table-cell table:number-columns-repeated="16379"/>
        </table:table-row>
        <table:table-row table:style-name="ro1">
          <table:table-cell office:value-type="float" office:value="889" table:style-name="ce1">
            <text:p>889</text:p>
          </table:table-cell>
          <table:table-cell office:value-type="string" table:style-name="ce3">
            <text:p>Beesel</text:p>
          </table:table-cell>
          <table:table-cell office:value-type="float" office:value="7496.0047770681349" table:style-name="ce5">
            <text:p>7.496</text:p>
          </table:table-cell>
          <table:table-cell office:value-type="float" office:value="11332.311576765398" table:style-name="ce5">
            <text:p>11.332</text:p>
          </table:table-cell>
          <table:table-cell office:value-type="float" office:value="18828.316353833532" table:style-name="ce5">
            <text:p>18.828</text:p>
          </table:table-cell>
          <table:table-cell table:number-columns-repeated="16379"/>
        </table:table-row>
        <table:table-row table:style-name="ro1">
          <table:table-cell office:value-type="float" office:value="1945" table:style-name="ce1">
            <text:p>1945</text:p>
          </table:table-cell>
          <table:table-cell office:value-type="string" table:style-name="ce3">
            <text:p>Berg en Dal</text:p>
          </table:table-cell>
          <table:table-cell office:value-type="float" office:value="21203.641908840844" table:style-name="ce5">
            <text:p>21.204</text:p>
          </table:table-cell>
          <table:table-cell office:value-type="float" office:value="29985.403827436756" table:style-name="ce5">
            <text:p>29.985</text:p>
          </table:table-cell>
          <table:table-cell office:value-type="float" office:value="51189.0457362776" table:style-name="ce5">
            <text:p>51.189</text:p>
          </table:table-cell>
          <table:table-cell table:number-columns-repeated="16379"/>
        </table:table-row>
        <table:table-row table:style-name="ro1">
          <table:table-cell office:value-type="float" office:value="1724" table:style-name="ce1">
            <text:p>1724</text:p>
          </table:table-cell>
          <table:table-cell office:value-type="string" table:style-name="ce3">
            <text:p>Bergeijk</text:p>
          </table:table-cell>
          <table:table-cell office:value-type="float" office:value="10337.391338051455" table:style-name="ce5">
            <text:p>10.337</text:p>
          </table:table-cell>
          <table:table-cell office:value-type="float" office:value="15679.716064404935" table:style-name="ce5">
            <text:p>15.680</text:p>
          </table:table-cell>
          <table:table-cell office:value-type="float" office:value="26017.10740245639" table:style-name="ce5">
            <text:p>26.017</text:p>
          </table:table-cell>
          <table:table-cell table:number-columns-repeated="16379"/>
        </table:table-row>
        <table:table-row table:style-name="ro1">
          <table:table-cell office:value-type="float" office:value="893" table:style-name="ce1">
            <text:p>893</text:p>
          </table:table-cell>
          <table:table-cell office:value-type="string" table:style-name="ce3">
            <text:p>Bergen L</text:p>
          </table:table-cell>
          <table:table-cell office:value-type="float" office:value="7279.2053400451296" table:style-name="ce5">
            <text:p>7.279</text:p>
          </table:table-cell>
          <table:table-cell office:value-type="float" office:value="11204.911251503983" table:style-name="ce5">
            <text:p>11.205</text:p>
          </table:table-cell>
          <table:table-cell office:value-type="float" office:value="18484.116591549115" table:style-name="ce5">
            <text:p>18.484</text:p>
          </table:table-cell>
          <table:table-cell table:number-columns-repeated="16379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3">
            <text:p>Bergen NH</text:p>
          </table:table-cell>
          <table:table-cell office:value-type="float" office:value="24738.129700306803" table:style-name="ce5">
            <text:p>24.738</text:p>
          </table:table-cell>
          <table:table-cell office:value-type="float" office:value="25665.374616299672" table:style-name="ce5">
            <text:p>25.665</text:p>
          </table:table-cell>
          <table:table-cell office:value-type="float" office:value="50403.504316606472" table:style-name="ce5">
            <text:p>50.404</text:p>
          </table:table-cell>
          <table:table-cell table:number-columns-repeated="16379"/>
        </table:table-row>
        <table:table-row table:style-name="ro1">
          <table:table-cell office:value-type="float" office:value="748" table:style-name="ce1">
            <text:p>748</text:p>
          </table:table-cell>
          <table:table-cell office:value-type="string" table:style-name="ce3">
            <text:p>Bergen op Zoom</text:p>
          </table:table-cell>
          <table:table-cell office:value-type="float" office:value="35134.648157546348" table:style-name="ce5">
            <text:p>35.135</text:p>
          </table:table-cell>
          <table:table-cell office:value-type="float" office:value="54569.455021889538" table:style-name="ce5">
            <text:p>54.569</text:p>
          </table:table-cell>
          <table:table-cell office:value-type="float" office:value="89704.103179435886" table:style-name="ce5">
            <text:p>89.704</text:p>
          </table:table-cell>
          <table:table-cell table:number-columns-repeated="16379"/>
        </table:table-row>
        <table:table-row table:style-name="ro1">
          <table:table-cell office:value-type="float" office:value="1859" table:style-name="ce1">
            <text:p>1859</text:p>
          </table:table-cell>
          <table:table-cell office:value-type="string" table:style-name="ce3">
            <text:p>Berkelland</text:p>
          </table:table-cell>
          <table:table-cell office:value-type="float" office:value="26738.597232837255" table:style-name="ce5">
            <text:p>26.739</text:p>
          </table:table-cell>
          <table:table-cell office:value-type="float" office:value="37517.816446611672" table:style-name="ce5">
            <text:p>37.518</text:p>
          </table:table-cell>
          <table:table-cell office:value-type="float" office:value="64256.413679448931" table:style-name="ce5">
            <text:p>64.256</text:p>
          </table:table-cell>
          <table:table-cell table:number-columns-repeated="16379"/>
        </table:table-row>
        <table:table-row table:style-name="ro1">
          <table:table-cell office:value-type="float" office:value="1721" table:style-name="ce1">
            <text:p>1721</text:p>
          </table:table-cell>
          <table:table-cell office:value-type="string" table:style-name="ce3">
            <text:p>Bernheze</text:p>
          </table:table-cell>
          <table:table-cell office:value-type="float" office:value="15951.182820965321" table:style-name="ce5">
            <text:p>15.951</text:p>
          </table:table-cell>
          <table:table-cell office:value-type="float" office:value="25791.722046310992" table:style-name="ce5">
            <text:p>25.792</text:p>
          </table:table-cell>
          <table:table-cell office:value-type="float" office:value="41742.904867276317" table:style-name="ce5">
            <text:p>41.743</text:p>
          </table:table-cell>
          <table:table-cell table:number-columns-repeated="16379"/>
        </table:table-row>
        <table:table-row table:style-name="ro1">
          <table:table-cell office:value-type="float" office:value="753" table:style-name="ce1">
            <text:p>753</text:p>
          </table:table-cell>
          <table:table-cell office:value-type="string" table:style-name="ce3">
            <text:p>Best</text:p>
          </table:table-cell>
          <table:table-cell office:value-type="float" office:value="13760.194571051015" table:style-name="ce5">
            <text:p>13.760</text:p>
          </table:table-cell>
          <table:table-cell office:value-type="float" office:value="24226.066809420707" table:style-name="ce5">
            <text:p>24.226</text:p>
          </table:table-cell>
          <table:table-cell office:value-type="float" office:value="37986.261380471726" table:style-name="ce5">
            <text:p>37.986</text:p>
          </table:table-cell>
          <table:table-cell table:number-columns-repeated="16379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3">
            <text:p>Beuningen</text:p>
          </table:table-cell>
          <table:table-cell office:value-type="float" office:value="11956.817435814202" table:style-name="ce5">
            <text:p>11.957</text:p>
          </table:table-cell>
          <table:table-cell office:value-type="float" office:value="21973.923869468908" table:style-name="ce5">
            <text:p>21.974</text:p>
          </table:table-cell>
          <table:table-cell office:value-type="float" office:value="33930.741305283111" table:style-name="ce5">
            <text:p>33.931</text:p>
          </table:table-cell>
          <table:table-cell table:number-columns-repeated="16379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string" table:style-name="ce3">
            <text:p>Beverwijk</text:p>
          </table:table-cell>
          <table:table-cell office:value-type="float" office:value="17872.814194578317" table:style-name="ce5">
            <text:p>17.873</text:p>
          </table:table-cell>
          <table:table-cell office:value-type="float" office:value="32495.506103661664" table:style-name="ce5">
            <text:p>32.496</text:p>
          </table:table-cell>
          <table:table-cell office:value-type="float" office:value="50368.320298239982" table:style-name="ce5">
            <text:p>50.368</text:p>
          </table:table-cell>
          <table:table-cell table:number-columns-repeated="16379"/>
        </table:table-row>
        <table:table-row table:style-name="ro1">
          <table:table-cell office:value-type="float" office:value="1728" table:style-name="ce1">
            <text:p>1728</text:p>
          </table:table-cell>
          <table:table-cell office:value-type="string" table:style-name="ce3">
            <text:p>Bladel</text:p>
          </table:table-cell>
          <table:table-cell office:value-type="float" office:value="10862.965730834496" table:style-name="ce5">
            <text:p>10.863</text:p>
          </table:table-cell>
          <table:table-cell office:value-type="float" office:value="17024.263298775408" table:style-name="ce5">
            <text:p>17.024</text:p>
          </table:table-cell>
          <table:table-cell office:value-type="float" office:value="27887.229029609902" table:style-name="ce5">
            <text:p>27.887</text:p>
          </table:table-cell>
          <table:table-cell table:number-columns-repeated="16379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string" table:style-name="ce3">
            <text:p>Blaricum</text:p>
          </table:table-cell>
          <table:table-cell office:value-type="float" office:value="7147.8117418493694" table:style-name="ce5">
            <text:p>7.148</text:p>
          </table:table-cell>
          <table:table-cell office:value-type="float" office:value="9374.9793068400177" table:style-name="ce5">
            <text:p>9.375</text:p>
          </table:table-cell>
          <table:table-cell office:value-type="float" office:value="16522.791048689389" table:style-name="ce5">
            <text:p>16.523</text:p>
          </table:table-cell>
          <table:table-cell table:number-columns-repeated="16379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string" table:style-name="ce3">
            <text:p>Bloemendaal</text:p>
          </table:table-cell>
          <table:table-cell office:value-type="float" office:value="16282.951656409616" table:style-name="ce5">
            <text:p>16.283</text:p>
          </table:table-cell>
          <table:table-cell office:value-type="float" office:value="18685.73200342428" table:style-name="ce5">
            <text:p>18.686</text:p>
          </table:table-cell>
          <table:table-cell office:value-type="float" office:value="34968.6836598339" table:style-name="ce5">
            <text:p>34.969</text:p>
          </table:table-cell>
          <table:table-cell table:number-columns-repeated="16379"/>
        </table:table-row>
        <table:table-row table:style-name="ro1">
          <table:table-cell office:value-type="float" office:value="1901" table:style-name="ce1">
            <text:p>1901</text:p>
          </table:table-cell>
          <table:table-cell office:value-type="string" table:style-name="ce3">
            <text:p>Bodegraven-Reeuwijk</text:p>
          </table:table-cell>
          <table:table-cell office:value-type="float" office:value="17442.500160487201" table:style-name="ce5">
            <text:p>17.443</text:p>
          </table:table-cell>
          <table:table-cell office:value-type="float" office:value="28229.174550279393" table:style-name="ce5">
            <text:p>28.229</text:p>
          </table:table-cell>
          <table:table-cell office:value-type="float" office:value="45671.674710766594" table:style-name="ce5">
            <text:p>45.672</text:p>
          </table:table-cell>
          <table:table-cell table:number-columns-repeated="16379"/>
        </table:table-row>
        <table:table-row table:style-name="ro1">
          <table:table-cell office:value-type="float" office:value="755" table:style-name="ce1">
            <text:p>755</text:p>
          </table:table-cell>
          <table:table-cell office:value-type="string" table:style-name="ce3">
            <text:p>Boekel</text:p>
          </table:table-cell>
          <table:table-cell office:value-type="float" office:value="4914.1205725214413" table:style-name="ce5">
            <text:p>4.914</text:p>
          </table:table-cell>
          <table:table-cell office:value-type="float" office:value="8879.0656440455823" table:style-name="ce5">
            <text:p>8.879</text:p>
          </table:table-cell>
          <table:table-cell office:value-type="float" office:value="13793.186216567025" table:style-name="ce5">
            <text:p>13.793</text:p>
          </table:table-cell>
          <table:table-cell table:number-columns-repeated="16379"/>
        </table:table-row>
        <table:table-row table:style-name="ro1">
          <table:table-cell office:value-type="float" office:value="1681" table:style-name="ce1">
            <text:p>1681</text:p>
          </table:table-cell>
          <table:table-cell office:value-type="string" table:style-name="ce3">
            <text:p>Borger-Odoorn</text:p>
          </table:table-cell>
          <table:table-cell office:value-type="float" office:value="15159.536391835863" table:style-name="ce5">
            <text:p>15.160</text:p>
          </table:table-cell>
          <table:table-cell office:value-type="float" office:value="22166.603700236174" table:style-name="ce5">
            <text:p>22.167</text:p>
          </table:table-cell>
          <table:table-cell office:value-type="float" office:value="37326.140092072033" table:style-name="ce5">
            <text:p>37.326</text:p>
          </table:table-cell>
          <table:table-cell table:number-columns-repeated="16379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3">
            <text:p>Borne</text:p>
          </table:table-cell>
          <table:table-cell office:value-type="float" office:value="12534.949267875549" table:style-name="ce5">
            <text:p>12.535</text:p>
          </table:table-cell>
          <table:table-cell office:value-type="float" office:value="19389.066030487302" table:style-name="ce5">
            <text:p>19.389</text:p>
          </table:table-cell>
          <table:table-cell office:value-type="float" office:value="31924.01529836285" table:style-name="ce5">
            <text:p>31.924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number-columns-spanned="4" table:number-rows-spanned="1" table:style-name="ce12">
            <text:p>Decentralisatie-uitkering Extra kosten TweedeKamerverkiezingen ivm COVID-19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">
            <text:p>CBS</text:p>
          </table:table-cell>
          <table:table-cell office:value-type="string" table:style-name="ce4">
            <text:p>Gemeente</text:p>
          </table:table-cell>
          <table:table-cell office:value-type="string" table:style-name="ce7">
            <text:p>Kosten drukken briefstembescheiden, portokosten, reserve briefstembescheiden</text:p>
          </table:table-cell>
          <table:table-cell office:value-type="string" table:style-name="ce6">
            <text:p>Overige kosten</text:p>
          </table:table-cell>
          <table:table-cell office:value-type="string" table:style-name="ce6">
            <text:p>Totaalbedragen 2021</text:p>
          </table:table-cell>
          <table:table-cell table:number-columns-repeated="16379" table:style-name="ce2"/>
        </table:table-row>
        <table:table-row table:style-name="ro1">
          <table:table-cell office:value-type="float" office:value="654" table:style-name="ce1">
            <text:p>654</text:p>
          </table:table-cell>
          <table:table-cell office:value-type="string" table:style-name="ce3">
            <text:p>Borsele</text:p>
          </table:table-cell>
          <table:table-cell office:value-type="float" office:value="11224.298125872838" table:style-name="ce5">
            <text:p>11.224</text:p>
          </table:table-cell>
          <table:table-cell office:value-type="float" office:value="18548.855620912014" table:style-name="ce5">
            <text:p>18.549</text:p>
          </table:table-cell>
          <table:table-cell office:value-type="float" office:value="29773.153746784854" table:style-name="ce5">
            <text:p>29.773</text:p>
          </table:table-cell>
          <table:table-cell table:number-columns-repeated="16379"/>
        </table:table-row>
        <table:table-row table:style-name="ro1">
          <table:table-cell office:value-type="float" office:value="756" table:style-name="ce1">
            <text:p>756</text:p>
          </table:table-cell>
          <table:table-cell office:value-type="string" table:style-name="ce3">
            <text:p>Boxmeer</text:p>
          </table:table-cell>
          <table:table-cell office:value-type="float" office:value="16220.539697266629" table:style-name="ce5">
            <text:p>16.221</text:p>
          </table:table-cell>
          <table:table-cell office:value-type="float" office:value="24868.332911978254" table:style-name="ce5">
            <text:p>24.868</text:p>
          </table:table-cell>
          <table:table-cell office:value-type="float" office:value="41088.872609244885" table:style-name="ce5">
            <text:p>41.089</text:p>
          </table:table-cell>
          <table:table-cell table:number-columns-repeated="16379"/>
        </table:table-row>
        <table:table-row table:style-name="ro1">
          <table:table-cell office:value-type="float" office:value="757" table:style-name="ce1">
            <text:p>757</text:p>
          </table:table-cell>
          <table:table-cell office:value-type="string" table:style-name="ce3">
            <text:p>Boxtel</text:p>
          </table:table-cell>
          <table:table-cell office:value-type="float" office:value="17761.12963611192" table:style-name="ce5">
            <text:p>17.761</text:p>
          </table:table-cell>
          <table:table-cell office:value-type="float" office:value="26798.289905401183" table:style-name="ce5">
            <text:p>26.798</text:p>
          </table:table-cell>
          <table:table-cell office:value-type="float" office:value="44559.419541513103" table:style-name="ce5">
            <text:p>44.559</text:p>
          </table:table-cell>
          <table:table-cell table:number-columns-repeated="16379"/>
        </table:table-row>
        <table:table-row table:style-name="ro1">
          <table:table-cell office:value-type="float" office:value="758" table:style-name="ce1">
            <text:p>758</text:p>
          </table:table-cell>
          <table:table-cell office:value-type="string" table:style-name="ce3">
            <text:p>Breda</text:p>
          </table:table-cell>
          <table:table-cell office:value-type="float" office:value="82929.069501254213" table:style-name="ce5">
            <text:p>82.929</text:p>
          </table:table-cell>
          <table:table-cell office:value-type="float" office:value="148747.77645707811" table:style-name="ce5">
            <text:p>148.748</text:p>
          </table:table-cell>
          <table:table-cell office:value-type="float" office:value="231676.84595833233" table:style-name="ce5">
            <text:p>231.677</text:p>
          </table:table-cell>
          <table:table-cell table:number-columns-repeated="16379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3">
            <text:p>Brielle</text:p>
          </table:table-cell>
          <table:table-cell office:value-type="float" office:value="9604.8720281100905" table:style-name="ce5">
            <text:p>9.605</text:p>
          </table:table-cell>
          <table:table-cell office:value-type="float" office:value="14620.503442810028" table:style-name="ce5">
            <text:p>14.621</text:p>
          </table:table-cell>
          <table:table-cell office:value-type="float" office:value="24225.375470920117" table:style-name="ce5">
            <text:p>24.225</text:p>
          </table:table-cell>
          <table:table-cell table:number-columns-repeated="16379"/>
        </table:table-row>
        <table:table-row table:style-name="ro1">
          <table:table-cell office:value-type="float" office:value="1876" table:style-name="ce1">
            <text:p>1876</text:p>
          </table:table-cell>
          <table:table-cell office:value-type="string" table:style-name="ce3">
            <text:p>Bronckhorst</text:p>
          </table:table-cell>
          <table:table-cell office:value-type="float" office:value="22957.746444754248" table:style-name="ce5">
            <text:p>22.958</text:p>
          </table:table-cell>
          <table:table-cell office:value-type="float" office:value="31345.744490558645" table:style-name="ce5">
            <text:p>31.346</text:p>
          </table:table-cell>
          <table:table-cell office:value-type="float" office:value="54303.49093531289" table:style-name="ce5">
            <text:p>54.303</text:p>
          </table:table-cell>
          <table:table-cell table:number-columns-repeated="16379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3">
            <text:p>Brummen</text:p>
          </table:table-cell>
          <table:table-cell office:value-type="float" office:value="13254.329217997338" table:style-name="ce5">
            <text:p>13.254</text:p>
          </table:table-cell>
          <table:table-cell office:value-type="float" office:value="18018.196414864469" table:style-name="ce5">
            <text:p>18.018</text:p>
          </table:table-cell>
          <table:table-cell office:value-type="float" office:value="31272.525632861805" table:style-name="ce5">
            <text:p>31.273</text:p>
          </table:table-cell>
          <table:table-cell table:number-columns-repeated="16379"/>
        </table:table-row>
        <table:table-row table:style-name="ro1">
          <table:table-cell office:value-type="float" office:value="899" table:style-name="ce1">
            <text:p>899</text:p>
          </table:table-cell>
          <table:table-cell office:value-type="string" table:style-name="ce3">
            <text:p>Brunssum</text:p>
          </table:table-cell>
          <table:table-cell office:value-type="float" office:value="16581.87209230497" table:style-name="ce5">
            <text:p>16.582</text:p>
          </table:table-cell>
          <table:table-cell office:value-type="float" office:value="23767.004480379572" table:style-name="ce5">
            <text:p>23.767</text:p>
          </table:table-cell>
          <table:table-cell office:value-type="float" office:value="40348.876572684545" table:style-name="ce5">
            <text:p>40.349</text:p>
          </table:table-cell>
          <table:table-cell table:number-columns-repeated="16379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3">
            <text:p>Bunnik</text:p>
          </table:table-cell>
          <table:table-cell office:value-type="float" office:value="8494.5961233559137" table:style-name="ce5">
            <text:p>8.495</text:p>
          </table:table-cell>
          <table:table-cell office:value-type="float" office:value="12250.436234847664" table:style-name="ce5">
            <text:p>12.250</text:p>
          </table:table-cell>
          <table:table-cell office:value-type="float" office:value="20745.032358203578" table:style-name="ce5">
            <text:p>20.745</text:p>
          </table:table-cell>
          <table:table-cell table:number-columns-repeated="16379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3">
            <text:p>Bunschoten</text:p>
          </table:table-cell>
          <table:table-cell office:value-type="float" office:value="8737.6742800180709" table:style-name="ce5">
            <text:p>8.738</text:p>
          </table:table-cell>
          <table:table-cell office:value-type="float" office:value="16961.08958376975" table:style-name="ce5">
            <text:p>16.961</text:p>
          </table:table-cell>
          <table:table-cell office:value-type="float" office:value="25698.763863787819" table:style-name="ce5">
            <text:p>25.699</text:p>
          </table:table-cell>
          <table:table-cell table:number-columns-repeated="16379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3">
            <text:p>Buren</text:p>
          </table:table-cell>
          <table:table-cell office:value-type="float" office:value="12722.185145304507" table:style-name="ce5">
            <text:p>12.722</text:p>
          </table:table-cell>
          <table:table-cell office:value-type="float" office:value="22464.573056012872" table:style-name="ce5">
            <text:p>22.465</text:p>
          </table:table-cell>
          <table:table-cell office:value-type="float" office:value="35186.758201317381" table:style-name="ce5">
            <text:p>35.187</text:p>
          </table:table-cell>
          <table:table-cell table:number-columns-repeated="16379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3">
            <text:p>Capelle aan den IJssel</text:p>
          </table:table-cell>
          <table:table-cell office:value-type="float" office:value="32552.763952999656" table:style-name="ce5">
            <text:p>32.553</text:p>
          </table:table-cell>
          <table:table-cell office:value-type="float" office:value="53790.312536819722" table:style-name="ce5">
            <text:p>53.790</text:p>
          </table:table-cell>
          <table:table-cell office:value-type="float" office:value="86343.076489819374" table:style-name="ce5">
            <text:p>86.343</text:p>
          </table:table-cell>
          <table:table-cell table:number-columns-repeated="16379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3">
            <text:p>Castricum</text:p>
          </table:table-cell>
          <table:table-cell office:value-type="float" office:value="22694.959248362728" table:style-name="ce5">
            <text:p>22.695</text:p>
          </table:table-cell>
          <table:table-cell office:value-type="float" office:value="30535.015147986" table:style-name="ce5">
            <text:p>30.535</text:p>
          </table:table-cell>
          <table:table-cell office:value-type="float" office:value="53229.974396348727" table:style-name="ce5">
            <text:p>53.230</text:p>
          </table:table-cell>
          <table:table-cell table:number-columns-repeated="16379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3">
            <text:p>Coevorden</text:p>
          </table:table-cell>
          <table:table-cell office:value-type="float" office:value="20839.024673847609" table:style-name="ce5">
            <text:p>20.839</text:p>
          </table:table-cell>
          <table:table-cell office:value-type="float" office:value="29970.663293935435" table:style-name="ce5">
            <text:p>29.971</text:p>
          </table:table-cell>
          <table:table-cell office:value-type="float" office:value="50809.687967783044" table:style-name="ce5">
            <text:p>50.810</text:p>
          </table:table-cell>
          <table:table-cell table:number-columns-repeated="16379"/>
        </table:table-row>
        <table:table-row table:style-name="ro1">
          <table:table-cell office:value-type="float" office:value="1706" table:style-name="ce1">
            <text:p>1706</text:p>
          </table:table-cell>
          <table:table-cell office:value-type="string" table:style-name="ce3">
            <text:p>Cranendonck</text:p>
          </table:table-cell>
          <table:table-cell office:value-type="float" office:value="12088.211034009963" table:style-name="ce5">
            <text:p>12.088</text:p>
          </table:table-cell>
          <table:table-cell office:value-type="float" office:value="17068.48489927937" table:style-name="ce5">
            <text:p>17.068</text:p>
          </table:table-cell>
          <table:table-cell office:value-type="float" office:value="29156.695933289331" table:style-name="ce5">
            <text:p>29.157</text:p>
          </table:table-cell>
          <table:table-cell table:number-columns-repeated="16379"/>
        </table:table-row>
        <table:table-row table:style-name="ro1">
          <table:table-cell office:value-type="float" office:value="1684" table:style-name="ce1">
            <text:p>1684</text:p>
          </table:table-cell>
          <table:table-cell office:value-type="string" table:style-name="ce3">
            <text:p>Cuijk</text:p>
          </table:table-cell>
          <table:table-cell office:value-type="float" office:value="12984.972341696028" table:style-name="ce5">
            <text:p>12.985</text:p>
          </table:table-cell>
          <table:table-cell office:value-type="float" office:value="21067.381059137682" table:style-name="ce5">
            <text:p>21.067</text:p>
          </table:table-cell>
          <table:table-cell office:value-type="float" office:value="34052.353400833708" table:style-name="ce5">
            <text:p>34.052</text:p>
          </table:table-cell>
          <table:table-cell table:number-columns-repeated="16379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3">
            <text:p>Culemborg</text:p>
          </table:table-cell>
          <table:table-cell office:value-type="float" office:value="12617.070266747898" table:style-name="ce5">
            <text:p>12.617</text:p>
          </table:table-cell>
          <table:table-cell office:value-type="float" office:value="23446.924324350894" table:style-name="ce5">
            <text:p>23.447</text:p>
          </table:table-cell>
          <table:table-cell office:value-type="float" office:value="36063.994591098788" table:style-name="ce5">
            <text:p>36.064</text:p>
          </table:table-cell>
          <table:table-cell table:number-columns-repeated="16379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3">
            <text:p>Dalfsen</text:p>
          </table:table-cell>
          <table:table-cell office:value-type="float" office:value="14923.027915083496" table:style-name="ce5">
            <text:p>14.923</text:p>
          </table:table-cell>
          <table:table-cell office:value-type="float" office:value="23728.047356126081" table:style-name="ce5">
            <text:p>23.728</text:p>
          </table:table-cell>
          <table:table-cell office:value-type="float" office:value="38651.075271209578" table:style-name="ce5">
            <text:p>38.651</text:p>
          </table:table-cell>
          <table:table-cell table:number-columns-repeated="16379"/>
        </table:table-row>
        <table:table-row table:style-name="ro1">
          <table:table-cell office:value-type="float" office:value="1891" table:style-name="ce1">
            <text:p>1891</text:p>
          </table:table-cell>
          <table:table-cell office:value-type="string" table:style-name="ce3">
            <text:p>Dantumadiel</text:p>
          </table:table-cell>
          <table:table-cell office:value-type="float" office:value="10393.233617284654" table:style-name="ce5">
            <text:p>10.393</text:p>
          </table:table-cell>
          <table:table-cell office:value-type="float" office:value="15886.083533423425" table:style-name="ce5">
            <text:p>15.886</text:p>
          </table:table-cell>
          <table:table-cell office:value-type="float" office:value="26279.317150708077" table:style-name="ce5">
            <text:p>26.279</text:p>
          </table:table-cell>
          <table:table-cell table:number-columns-repeated="16379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3">
            <text:p>De Bilt</text:p>
          </table:table-cell>
          <table:table-cell office:value-type="float" office:value="26206.453160144425" table:style-name="ce5">
            <text:p>26.206</text:p>
          </table:table-cell>
          <table:table-cell office:value-type="float" office:value="34974.021522383744" table:style-name="ce5">
            <text:p>34.974</text:p>
          </table:table-cell>
          <table:table-cell office:value-type="float" office:value="61180.474682528169" table:style-name="ce5">
            <text:p>61.180</text:p>
          </table:table-cell>
          <table:table-cell table:number-columns-repeated="16379"/>
        </table:table-row>
        <table:table-row table:style-name="ro1">
          <table:table-cell office:value-type="float" office:value="1940" table:style-name="ce1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29527.426354542273" table:style-name="ce5">
            <text:p>29.527</text:p>
          </table:table-cell>
          <table:table-cell office:value-type="float" office:value="43039.1991381064" table:style-name="ce5">
            <text:p>43.039</text:p>
          </table:table-cell>
          <table:table-cell office:value-type="float" office:value="72566.625492648673" table:style-name="ce5">
            <text:p>72.567</text:p>
          </table:table-cell>
          <table:table-cell table:number-columns-repeated="16379"/>
        </table:table-row>
        <table:table-row table:style-name="ro1">
          <table:table-cell office:value-type="float" office:value="736" table:style-name="ce1">
            <text:p>736</text:p>
          </table:table-cell>
          <table:table-cell office:value-type="string" table:style-name="ce3">
            <text:p>De Ronde Venen</text:p>
          </table:table-cell>
          <table:table-cell office:value-type="float" office:value="22747.516687641029" table:style-name="ce5">
            <text:p>22.748</text:p>
          </table:table-cell>
          <table:table-cell office:value-type="float" office:value="36628.119960281954" table:style-name="ce5">
            <text:p>36.628</text:p>
          </table:table-cell>
          <table:table-cell office:value-type="float" office:value="59375.636647922984" table:style-name="ce5">
            <text:p>59.376</text:p>
          </table:table-cell>
          <table:table-cell table:number-columns-repeated="16379"/>
        </table:table-row>
        <table:table-row table:style-name="ro1">
          <table:table-cell office:value-type="float" office:value="1690" table:style-name="ce1">
            <text:p>1690</text:p>
          </table:table-cell>
          <table:table-cell office:value-type="string" table:style-name="ce3">
            <text:p>De Wolden</text:p>
          </table:table-cell>
          <table:table-cell office:value-type="float" office:value="14118.242126134463" table:style-name="ce5">
            <text:p>14.118</text:p>
          </table:table-cell>
          <table:table-cell office:value-type="float" office:value="20771.517493861171" table:style-name="ce5">
            <text:p>20.772</text:p>
          </table:table-cell>
          <table:table-cell office:value-type="float" office:value="34889.759619995632" table:style-name="ce5">
            <text:p>34.890</text:p>
          </table:table-cell>
          <table:table-cell table:number-columns-repeated="16379"/>
        </table:table-row>
        <table:table-row table:style-name="ro1">
          <table:table-cell office:value-type="float" office:value="503" table:style-name="ce1">
            <text:p>503</text:p>
          </table:table-cell>
          <table:table-cell office:value-type="string" table:style-name="ce3">
            <text:p>Delft</text:p>
          </table:table-cell>
          <table:table-cell office:value-type="float" office:value="38816.953746982537" table:style-name="ce5">
            <text:p>38.817</text:p>
          </table:table-cell>
          <table:table-cell office:value-type="float" office:value="78412.267960275902" table:style-name="ce5">
            <text:p>78.412</text:p>
          </table:table-cell>
          <table:table-cell office:value-type="float" office:value="117229.22170725843" table:style-name="ce5">
            <text:p>117.229</text:p>
          </table:table-cell>
          <table:table-cell table:number-columns-repeated="16379"/>
        </table:table-row>
        <table:table-row table:style-name="ro1">
          <table:table-cell office:value-type="float" office:value="518" table:style-name="ce1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184069.29171244084" table:style-name="ce5">
            <text:p>184.069</text:p>
          </table:table-cell>
          <table:table-cell office:value-type="float" office:value="376074.17832394701" table:style-name="ce5">
            <text:p>376.074</text:p>
          </table:table-cell>
          <table:table-cell office:value-type="float" office:value="560143.47003638791" table:style-name="ce5">
            <text:p>560.143</text:p>
          </table:table-cell>
          <table:table-cell table:number-columns-repeated="16379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string" table:style-name="ce3">
            <text:p>Den Helder</text:p>
          </table:table-cell>
          <table:table-cell office:value-type="float" office:value="31238.82797104205" table:style-name="ce5">
            <text:p>31.239</text:p>
          </table:table-cell>
          <table:table-cell office:value-type="float" office:value="47305.530691488675" table:style-name="ce5">
            <text:p>47.306</text:p>
          </table:table-cell>
          <table:table-cell office:value-type="float" office:value="78544.358662530722" table:style-name="ce5">
            <text:p>78.544</text:p>
          </table:table-cell>
          <table:table-cell table:number-columns-repeated="16379"/>
        </table:table-row>
        <table:table-row table:style-name="ro1">
          <table:table-cell office:value-type="float" office:value="762" table:style-name="ce1">
            <text:p>762</text:p>
          </table:table-cell>
          <table:table-cell office:value-type="string" table:style-name="ce3">
            <text:p>Deurne</text:p>
          </table:table-cell>
          <table:table-cell office:value-type="float" office:value="16913.640927749268" table:style-name="ce5">
            <text:p>16.914</text:p>
          </table:table-cell>
          <table:table-cell office:value-type="float" office:value="26993.075526668636" table:style-name="ce5">
            <text:p>26.993</text:p>
          </table:table-cell>
          <table:table-cell office:value-type="float" office:value="43906.716454417903" table:style-name="ce5">
            <text:p>43.907</text:p>
          </table:table-cell>
          <table:table-cell table:number-columns-repeated="16379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3">
            <text:p>Deventer</text:p>
          </table:table-cell>
          <table:table-cell office:value-type="float" office:value="43842.758877970373" table:style-name="ce5">
            <text:p>43.843</text:p>
          </table:table-cell>
          <table:table-cell office:value-type="float" office:value="81449.870756798075" table:style-name="ce5">
            <text:p>81.450</text:p>
          </table:table-cell>
          <table:table-cell office:value-type="float" office:value="125292.62963476844" table:style-name="ce5">
            <text:p>125.293</text:p>
          </table:table-cell>
          <table:table-cell table:number-columns-repeated="16379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3">
            <text:p>Diemen</text:p>
          </table:table-cell>
          <table:table-cell office:value-type="float" office:value="10902.383810293224" table:style-name="ce5">
            <text:p>10.902</text:p>
          </table:table-cell>
          <table:table-cell office:value-type="float" office:value="22438.250674760515" table:style-name="ce5">
            <text:p>22.438</text:p>
          </table:table-cell>
          <table:table-cell office:value-type="float" office:value="33340.634485053743" table:style-name="ce5">
            <text:p>33.341</text:p>
          </table:table-cell>
          <table:table-cell table:number-columns-repeated="16379"/>
        </table:table-row>
        <table:table-row table:style-name="ro1">
          <table:table-cell office:value-type="float" office:value="1774" table:style-name="ce1">
            <text:p>1774</text:p>
          </table:table-cell>
          <table:table-cell office:value-type="string" table:style-name="ce3">
            <text:p>Dinkelland</text:p>
          </table:table-cell>
          <table:table-cell office:value-type="float" office:value="14075.53920672084" table:style-name="ce5">
            <text:p>14.076</text:p>
          </table:table-cell>
          <table:table-cell office:value-type="float" office:value="22419.298560258816" table:style-name="ce5">
            <text:p>22.419</text:p>
          </table:table-cell>
          <table:table-cell office:value-type="float" office:value="36494.837766979654" table:style-name="ce5">
            <text:p>36.495</text:p>
          </table:table-cell>
          <table:table-cell table:number-columns-repeated="16379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3">
            <text:p>Doesburg</text:p>
          </table:table-cell>
          <table:table-cell office:value-type="float" office:value="7013.1333036987153" table:style-name="ce5">
            <text:p>7.013</text:p>
          </table:table-cell>
          <table:table-cell office:value-type="float" office:value="9572.9236138577544" table:style-name="ce5">
            <text:p>9.573</text:p>
          </table:table-cell>
          <table:table-cell office:value-type="float" office:value="16586.056917556471" table:style-name="ce5">
            <text:p>16.586</text:p>
          </table:table-cell>
          <table:table-cell table:number-columns-repeated="16379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3">
            <text:p>Doetinchem</text:p>
          </table:table-cell>
          <table:table-cell office:value-type="float" office:value="29097.112320451157" table:style-name="ce5">
            <text:p>29.097</text:p>
          </table:table-cell>
          <table:table-cell office:value-type="float" office:value="48695.352421613206" table:style-name="ce5">
            <text:p>48.695</text:p>
          </table:table-cell>
          <table:table-cell office:value-type="float" office:value="77792.46474206436" table:style-name="ce5">
            <text:p>77.792</text:p>
          </table:table-cell>
          <table:table-cell table:number-columns-repeated="16379"/>
        </table:table-row>
        <table:table-row table:style-name="ro1">
          <table:table-cell office:value-type="float" office:value="766" table:style-name="ce1">
            <text:p>766</text:p>
          </table:table-cell>
          <table:table-cell office:value-type="string" table:style-name="ce3">
            <text:p>Dongen</text:p>
          </table:table-cell>
          <table:table-cell office:value-type="float" office:value="13697.782611908029" table:style-name="ce5">
            <text:p>13.698</text:p>
          </table:table-cell>
          <table:table-cell office:value-type="float" office:value="21917.067525963816" table:style-name="ce5">
            <text:p>21.917</text:p>
          </table:table-cell>
          <table:table-cell office:value-type="float" office:value="35614.850137871843" table:style-name="ce5">
            <text:p>35.615</text:p>
          </table:table-cell>
          <table:table-cell table:number-columns-repeated="16379"/>
        </table:table-row>
        <table:table-row table:style-name="ro1">
          <table:table-cell office:value-type="float" office:value="505" table:style-name="ce1">
            <text:p>505</text:p>
          </table:table-cell>
          <table:table-cell office:value-type="string" table:style-name="ce3">
            <text:p>Dordrecht</text:p>
          </table:table-cell>
          <table:table-cell office:value-type="float" office:value="54610.464250112942" table:style-name="ce5">
            <text:p>54.610</text:p>
          </table:table-cell>
          <table:table-cell office:value-type="float" office:value="95272.279600036592" table:style-name="ce5">
            <text:p>95.272</text:p>
          </table:table-cell>
          <table:table-cell office:value-type="float" office:value="149882.74385014953" table:style-name="ce5">
            <text:p>149.883</text:p>
          </table:table-cell>
          <table:table-cell table:number-columns-repeated="16379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string" table:style-name="ce3">
            <text:p>Drechterland</text:p>
          </table:table-cell>
          <table:table-cell office:value-type="float" office:value="10117.307061073556" table:style-name="ce5">
            <text:p>10.117</text:p>
          </table:table-cell>
          <table:table-cell office:value-type="float" office:value="16126.143650444936" table:style-name="ce5">
            <text:p>16.126</text:p>
          </table:table-cell>
          <table:table-cell office:value-type="float" office:value="26243.45071151849" table:style-name="ce5">
            <text:p>26.243</text:p>
          </table:table-cell>
          <table:table-cell table:number-columns-repeated="16379"/>
        </table:table-row>
        <table:table-row table:style-name="ro1">
          <table:table-cell office:value-type="float" office:value="1719" table:style-name="ce1">
            <text:p>1719</text:p>
          </table:table-cell>
          <table:table-cell office:value-type="string" table:style-name="ce3">
            <text:p>Drimmelen</text:p>
          </table:table-cell>
          <table:table-cell office:value-type="float" office:value="14900.034035399238" table:style-name="ce5">
            <text:p>14.900</text:p>
          </table:table-cell>
          <table:table-cell office:value-type="float" office:value="23001.549633560986" table:style-name="ce5">
            <text:p>23.002</text:p>
          </table:table-cell>
          <table:table-cell office:value-type="float" office:value="37901.583668960222" table:style-name="ce5">
            <text:p>37.902</text:p>
          </table:table-cell>
          <table:table-cell table:number-columns-repeated="16379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3">
            <text:p>Dronten</text:p>
          </table:table-cell>
          <table:table-cell office:value-type="float" office:value="17971.359393225139" table:style-name="ce5">
            <text:p>17.971</text:p>
          </table:table-cell>
          <table:table-cell office:value-type="float" office:value="33034.588471709969" table:style-name="ce5">
            <text:p>33.035</text:p>
          </table:table-cell>
          <table:table-cell office:value-type="float" office:value="51005.947864935108" table:style-name="ce5">
            <text:p>51.006</text:p>
          </table:table-cell>
          <table:table-cell table:number-columns-repeated="16379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3">
            <text:p>Druten</text:p>
          </table:table-cell>
          <table:table-cell office:value-type="float" office:value="8862.4981983040434" table:style-name="ce5">
            <text:p>8.862</text:p>
          </table:table-cell>
          <table:table-cell office:value-type="float" office:value="15855.54957117069" table:style-name="ce5">
            <text:p>15.856</text:p>
          </table:table-cell>
          <table:table-cell office:value-type="float" office:value="24718.047769474731" table:style-name="ce5">
            <text:p>24.718</text:p>
          </table:table-cell>
          <table:table-cell table:number-columns-repeated="16379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3">
            <text:p>Duiven</text:p>
          </table:table-cell>
          <table:table-cell office:value-type="float" office:value="11342.552364249023" table:style-name="ce5">
            <text:p>11.343</text:p>
          </table:table-cell>
          <table:table-cell office:value-type="float" office:value="21181.093746147872" table:style-name="ce5">
            <text:p>21.181</text:p>
          </table:table-cell>
          <table:table-cell office:value-type="float" office:value="32523.646110396894" table:style-name="ce5">
            <text:p>32.524</text:p>
          </table:table-cell>
          <table:table-cell table:number-columns-repeated="16379"/>
        </table:table-row>
        <table:table-row table:style-name="ro1">
          <table:table-cell office:value-type="float" office:value="1711" table:style-name="ce1">
            <text:p>1711</text:p>
          </table:table-cell>
          <table:table-cell office:value-type="string" table:style-name="ce3">
            <text:p>Echt-Susteren</text:p>
          </table:table-cell>
          <table:table-cell office:value-type="float" office:value="19262.301495498483" table:style-name="ce5">
            <text:p>19.262</text:p>
          </table:table-cell>
          <table:table-cell office:value-type="float" office:value="27186.808252685994" table:style-name="ce5">
            <text:p>27.187</text:p>
          </table:table-cell>
          <table:table-cell office:value-type="float" office:value="46449.109748184477" table:style-name="ce5">
            <text:p>46.449</text:p>
          </table:table-cell>
          <table:table-cell table:number-columns-repeated="16379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string" table:style-name="ce3">
            <text:p>Edam-Volendam</text:p>
          </table:table-cell>
          <table:table-cell office:value-type="float" office:value="18375.3947076771" table:style-name="ce5">
            <text:p>18.375</text:p>
          </table:table-cell>
          <table:table-cell office:value-type="float" office:value="30270.738440212321" table:style-name="ce5">
            <text:p>30.271</text:p>
          </table:table-cell>
          <table:table-cell office:value-type="float" office:value="48646.133147889421" table:style-name="ce5">
            <text:p>48.646</text:p>
          </table:table-cell>
          <table:table-cell table:number-columns-repeated="16379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3">
            <text:p>Ede</text:p>
          </table:table-cell>
          <table:table-cell office:value-type="float" office:value="52127.125244213072" table:style-name="ce5">
            <text:p>52.127</text:p>
          </table:table-cell>
          <table:table-cell office:value-type="float" office:value="94628.960602228952" table:style-name="ce5">
            <text:p>94.629</text:p>
          </table:table-cell>
          <table:table-cell office:value-type="float" office:value="146756.08584644203" table:style-name="ce5">
            <text:p>146.756</text:p>
          </table:table-cell>
          <table:table-cell table:number-columns-repeated="16379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3">
            <text:p>Eemnes</text:p>
          </table:table-cell>
          <table:table-cell office:value-type="float" office:value="4687.4666156337544" table:style-name="ce5">
            <text:p>4.687</text:p>
          </table:table-cell>
          <table:table-cell office:value-type="float" office:value="7713.510602191147" table:style-name="ce5">
            <text:p>7.714</text:p>
          </table:table-cell>
          <table:table-cell office:value-type="float" office:value="12400.9772178249" table:style-name="ce5">
            <text:p>12.401</text:p>
          </table:table-cell>
          <table:table-cell table:number-columns-repeated="16379"/>
        </table:table-row>
        <table:table-row table:style-name="ro1">
          <table:table-cell office:value-type="float" office:value="1979" table:style-name="ce1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27500.680102372666" table:style-name="ce5">
            <text:p>27.501</text:p>
          </table:table-cell>
          <table:table-cell office:value-type="float" office:value="38567.553010955729" table:style-name="ce5">
            <text:p>38.568</text:p>
          </table:table-cell>
          <table:table-cell office:value-type="float" office:value="66068.233113328402" table:style-name="ce5">
            <text:p>66.068</text:p>
          </table:table-cell>
          <table:table-cell table:number-columns-repeated="16379"/>
        </table:table-row>
        <table:table-row table:style-name="ro1">
          <table:table-cell office:value-type="float" office:value="770" table:style-name="ce1">
            <text:p>770</text:p>
          </table:table-cell>
          <table:table-cell office:value-type="string" table:style-name="ce3">
            <text:p>Eersel</text:p>
          </table:table-cell>
          <table:table-cell office:value-type="float" office:value="10669.160173495749" table:style-name="ce5">
            <text:p>10.669</text:p>
          </table:table-cell>
          <table:table-cell office:value-type="float" office:value="16363.045081716164" table:style-name="ce5">
            <text:p>16.363</text:p>
          </table:table-cell>
          <table:table-cell office:value-type="float" office:value="27032.205255211913" table:style-name="ce5">
            <text:p>27.03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number-columns-spanned="4" table:number-rows-spanned="1" table:style-name="ce12">
            <text:p>Decentralisatie-uitkering Extra kosten TweedeKamerverkiezingen ivm COVID-19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">
            <text:p>CBS</text:p>
          </table:table-cell>
          <table:table-cell office:value-type="string" table:style-name="ce4">
            <text:p>Gemeente</text:p>
          </table:table-cell>
          <table:table-cell office:value-type="string" table:style-name="ce7">
            <text:p>Kosten drukken briefstembescheiden, portokosten, reserve briefstembescheiden</text:p>
          </table:table-cell>
          <table:table-cell office:value-type="string" table:style-name="ce6">
            <text:p>Overige kosten</text:p>
          </table:table-cell>
          <table:table-cell office:value-type="string" table:style-name="ce6">
            <text:p>Totaalbedragen 2021</text:p>
          </table:table-cell>
          <table:table-cell table:number-columns-repeated="16379" table:style-name="ce2"/>
        </table:table-row>
        <table:table-row table:style-name="ro1">
          <table:table-cell office:value-type="float" office:value="1903" table:style-name="ce1">
            <text:p>1903</text:p>
          </table:table-cell>
          <table:table-cell office:value-type="string" table:style-name="ce3">
            <text:p>Eijsden-Margraten</text:p>
          </table:table-cell>
          <table:table-cell office:value-type="float" office:value="15419.038748272491" table:style-name="ce5">
            <text:p>15.419</text:p>
          </table:table-cell>
          <table:table-cell office:value-type="float" office:value="21850.73512520787" table:style-name="ce5">
            <text:p>21.851</text:p>
          </table:table-cell>
          <table:table-cell office:value-type="float" office:value="37269.773873480357" table:style-name="ce5">
            <text:p>37.270</text:p>
          </table:table-cell>
          <table:table-cell table:number-columns-repeated="16379"/>
        </table:table-row>
        <table:table-row table:style-name="ro1">
          <table:table-cell office:value-type="float" office:value="772" table:style-name="ce1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93998.980149247043" table:style-name="ce5">
            <text:p>93.999</text:p>
          </table:table-cell>
          <table:table-cell office:value-type="float" office:value="173599.26304505486" table:style-name="ce5">
            <text:p>173.599</text:p>
          </table:table-cell>
          <table:table-cell office:value-type="float" office:value="267598.2431943019" table:style-name="ce5">
            <text:p>267.598</text:p>
          </table:table-cell>
          <table:table-cell table:number-columns-repeated="16379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3">
            <text:p>Elburg</text:p>
          </table:table-cell>
          <table:table-cell office:value-type="float" office:value="11306.419124745189" table:style-name="ce5">
            <text:p>11.306</text:p>
          </table:table-cell>
          <table:table-cell office:value-type="float" office:value="18901.575529693619" table:style-name="ce5">
            <text:p>18.902</text:p>
          </table:table-cell>
          <table:table-cell office:value-type="float" office:value="30207.994654438808" table:style-name="ce5">
            <text:p>30.208</text:p>
          </table:table-cell>
          <table:table-cell table:number-columns-repeated="1637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3">
            <text:p>Emmen</text:p>
          </table:table-cell>
          <table:table-cell office:value-type="float" office:value="59705.251020153555" table:style-name="ce5">
            <text:p>59.705</text:p>
          </table:table-cell>
          <table:table-cell office:value-type="float" office:value="90578.472575116015" table:style-name="ce5">
            <text:p>90.578</text:p>
          </table:table-cell>
          <table:table-cell office:value-type="float" office:value="150283.72359526958" table:style-name="ce5">
            <text:p>150.284</text:p>
          </table:table-cell>
          <table:table-cell table:number-columns-repeated="16379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string" table:style-name="ce3">
            <text:p>Enkhuizen</text:p>
          </table:table-cell>
          <table:table-cell office:value-type="float" office:value="9821.6714651330949" table:style-name="ce5">
            <text:p>9.822</text:p>
          </table:table-cell>
          <table:table-cell office:value-type="float" office:value="15075.354190850783" table:style-name="ce5">
            <text:p>15.075</text:p>
          </table:table-cell>
          <table:table-cell office:value-type="float" office:value="24897.025655983878" table:style-name="ce5">
            <text:p>24.897</text:p>
          </table:table-cell>
          <table:table-cell table:number-columns-repeated="16379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3">
            <text:p>Enschede</text:p>
          </table:table-cell>
          <table:table-cell office:value-type="float" office:value="68009.326426125612" table:style-name="ce5">
            <text:p>68.009</text:p>
          </table:table-cell>
          <table:table-cell office:value-type="float" office:value="126877.03632211844" table:style-name="ce5">
            <text:p>126.877</text:p>
          </table:table-cell>
          <table:table-cell office:value-type="float" office:value="194886.36274824405" table:style-name="ce5">
            <text:p>194.886</text:p>
          </table:table-cell>
          <table:table-cell table:number-columns-repeated="16379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3">
            <text:p>Epe</text:p>
          </table:table-cell>
          <table:table-cell office:value-type="float" office:value="20852.164033667188" table:style-name="ce5">
            <text:p>20.852</text:p>
          </table:table-cell>
          <table:table-cell office:value-type="float" office:value="28152.313197022504" table:style-name="ce5">
            <text:p>28.152</text:p>
          </table:table-cell>
          <table:table-cell office:value-type="float" office:value="49004.477230689692" table:style-name="ce5">
            <text:p>49.004</text:p>
          </table:table-cell>
          <table:table-cell table:number-columns-repeated="16379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3">
            <text:p>Ermelo</text:p>
          </table:table-cell>
          <table:table-cell office:value-type="float" office:value="15619.413985521025" table:style-name="ce5">
            <text:p>15.619</text:p>
          </table:table-cell>
          <table:table-cell office:value-type="float" office:value="22458.255684512307" table:style-name="ce5">
            <text:p>22.458</text:p>
          </table:table-cell>
          <table:table-cell office:value-type="float" office:value="38077.669670033334" table:style-name="ce5">
            <text:p>38.078</text:p>
          </table:table-cell>
          <table:table-cell table:number-columns-repeated="16379"/>
        </table:table-row>
        <table:table-row table:style-name="ro1">
          <table:table-cell office:value-type="float" office:value="777" table:style-name="ce1">
            <text:p>777</text:p>
          </table:table-cell>
          <table:table-cell office:value-type="string" table:style-name="ce3">
            <text:p>Etten-Leur</text:p>
          </table:table-cell>
          <table:table-cell office:value-type="float" office:value="21857.325059864754" table:style-name="ce5">
            <text:p>21.857</text:p>
          </table:table-cell>
          <table:table-cell office:value-type="float" office:value="35398.338308171762" table:style-name="ce5">
            <text:p>35.398</text:p>
          </table:table-cell>
          <table:table-cell office:value-type="float" office:value="57255.663368036519" table:style-name="ce5">
            <text:p>57.256</text:p>
          </table:table-cell>
          <table:table-cell table:number-columns-repeated="16379"/>
        </table:table-row>
        <table:table-row table:style-name="ro1">
          <table:table-cell office:value-type="float" office:value="779" table:style-name="ce1">
            <text:p>779</text:p>
          </table:table-cell>
          <table:table-cell office:value-type="string" table:style-name="ce3">
            <text:p>Geertruidenberg</text:p>
          </table:table-cell>
          <table:table-cell office:value-type="float" office:value="11138.892287045594" table:style-name="ce5">
            <text:p>11.139</text:p>
          </table:table-cell>
          <table:table-cell office:value-type="float" office:value="18165.601749877675" table:style-name="ce5">
            <text:p>18.166</text:p>
          </table:table-cell>
          <table:table-cell office:value-type="float" office:value="29304.494036923268" table:style-name="ce5">
            <text:p>29.304</text:p>
          </table:table-cell>
          <table:table-cell table:number-columns-repeated="16379"/>
        </table:table-row>
        <table:table-row table:style-name="ro1">
          <table:table-cell office:value-type="float" office:value="1771" table:style-name="ce1">
            <text:p>1771</text:p>
          </table:table-cell>
          <table:table-cell office:value-type="string" table:style-name="ce3">
            <text:p>Geldrop-Mierlo</text:p>
          </table:table-cell>
          <table:table-cell office:value-type="float" office:value="21574.828823743868" table:style-name="ce5">
            <text:p>21.575</text:p>
          </table:table-cell>
          <table:table-cell office:value-type="float" office:value="32795.58124993855" table:style-name="ce5">
            <text:p>32.796</text:p>
          </table:table-cell>
          <table:table-cell office:value-type="float" office:value="54370.410073682418" table:style-name="ce5">
            <text:p>54.370</text:p>
          </table:table-cell>
          <table:table-cell table:number-columns-repeated="16379"/>
        </table:table-row>
        <table:table-row table:style-name="ro1">
          <table:table-cell office:value-type="float" office:value="1652" table:style-name="ce1">
            <text:p>1652</text:p>
          </table:table-cell>
          <table:table-cell office:value-type="string" table:style-name="ce3">
            <text:p>Gemert-Bakel</text:p>
          </table:table-cell>
          <table:table-cell office:value-type="float" office:value="14183.938925232342" table:style-name="ce5">
            <text:p>14.184</text:p>
          </table:table-cell>
          <table:table-cell office:value-type="float" office:value="24919.924779232875" table:style-name="ce5">
            <text:p>24.920</text:p>
          </table:table-cell>
          <table:table-cell office:value-type="float" office:value="39103.863704465213" table:style-name="ce5">
            <text:p>39.104</text:p>
          </table:table-cell>
          <table:table-cell table:number-columns-repeated="16379"/>
        </table:table-row>
        <table:table-row table:style-name="ro1">
          <table:table-cell office:value-type="float" office:value="907" table:style-name="ce1">
            <text:p>907</text:p>
          </table:table-cell>
          <table:table-cell office:value-type="string" table:style-name="ce3">
            <text:p>Gennep</text:p>
          </table:table-cell>
          <table:table-cell office:value-type="float" office:value="9706.7020667118049" table:style-name="ce5">
            <text:p>9.707</text:p>
          </table:table-cell>
          <table:table-cell office:value-type="float" office:value="14396.236754539932" table:style-name="ce5">
            <text:p>14.396</text:p>
          </table:table-cell>
          <table:table-cell office:value-type="float" office:value="24102.938821251737" table:style-name="ce5">
            <text:p>24.103</text:p>
          </table:table-cell>
          <table:table-cell table:number-columns-repeated="16379"/>
        </table:table-row>
        <table:table-row table:style-name="ro1">
          <table:table-cell office:value-type="float" office:value="784" table:style-name="ce1">
            <text:p>784</text:p>
          </table:table-cell>
          <table:table-cell office:value-type="string" table:style-name="ce3">
            <text:p>Gilze en Rijen</text:p>
          </table:table-cell>
          <table:table-cell office:value-type="float" office:value="13425.140895651826" table:style-name="ce5">
            <text:p>13.425</text:p>
          </table:table-cell>
          <table:table-cell office:value-type="float" office:value="21408.519120168246" table:style-name="ce5">
            <text:p>21.409</text:p>
          </table:table-cell>
          <table:table-cell office:value-type="float" office:value="34833.660015820074" table:style-name="ce5">
            <text:p>34.834</text:p>
          </table:table-cell>
          <table:table-cell table:number-columns-repeated="16379"/>
        </table:table-row>
        <table:table-row table:style-name="ro1">
          <table:table-cell office:value-type="float" office:value="1924" table:style-name="ce1">
            <text:p>1924</text:p>
          </table:table-cell>
          <table:table-cell office:value-type="string" table:style-name="ce3">
            <text:p>Goeree-Overflakkee</text:p>
          </table:table-cell>
          <table:table-cell office:value-type="float" office:value="26580.924915002342" table:style-name="ce5">
            <text:p>26.581</text:p>
          </table:table-cell>
          <table:table-cell office:value-type="float" office:value="42164.243185278006" table:style-name="ce5">
            <text:p>42.164</text:p>
          </table:table-cell>
          <table:table-cell office:value-type="float" office:value="68745.168100280353" table:style-name="ce5">
            <text:p>68.745</text:p>
          </table:table-cell>
          <table:table-cell table:number-columns-repeated="16379"/>
        </table:table-row>
        <table:table-row table:style-name="ro1">
          <table:table-cell office:value-type="float" office:value="664" table:style-name="ce1">
            <text:p>664</text:p>
          </table:table-cell>
          <table:table-cell office:value-type="string" table:style-name="ce3">
            <text:p>Goes</text:p>
          </table:table-cell>
          <table:table-cell office:value-type="float" office:value="22425.602372061418" table:style-name="ce5">
            <text:p>22.426</text:p>
          </table:table-cell>
          <table:table-cell office:value-type="float" office:value="32130.151451878926" table:style-name="ce5">
            <text:p>32.130</text:p>
          </table:table-cell>
          <table:table-cell office:value-type="float" office:value="54555.753823940344" table:style-name="ce5">
            <text:p>54.556</text:p>
          </table:table-cell>
          <table:table-cell table:number-columns-repeated="16379"/>
        </table:table-row>
        <table:table-row table:style-name="ro1">
          <table:table-cell office:value-type="float" office:value="785" table:style-name="ce1">
            <text:p>785</text:p>
          </table:table-cell>
          <table:table-cell office:value-type="string" table:style-name="ce3">
            <text:p>Goirle</text:p>
          </table:table-cell>
          <table:table-cell office:value-type="float" office:value="12889.711983004101" table:style-name="ce5">
            <text:p>12.890</text:p>
          </table:table-cell>
          <table:table-cell office:value-type="float" office:value="19792.324911273434" table:style-name="ce5">
            <text:p>19.792</text:p>
          </table:table-cell>
          <table:table-cell office:value-type="float" office:value="32682.036894277535" table:style-name="ce5">
            <text:p>32.682</text:p>
          </table:table-cell>
          <table:table-cell table:number-columns-repeated="16379"/>
        </table:table-row>
        <table:table-row table:style-name="ro1">
          <table:table-cell office:value-type="float" office:value="1942" table:style-name="ce1">
            <text:p>1942</text:p>
          </table:table-cell>
          <table:table-cell office:value-type="string" table:style-name="ce3">
            <text:p>Gooise Meren</text:p>
          </table:table-cell>
          <table:table-cell office:value-type="float" office:value="30775.665537401997" table:style-name="ce5">
            <text:p>30.776</text:p>
          </table:table-cell>
          <table:table-cell office:value-type="float" office:value="45262.91390630565" table:style-name="ce5">
            <text:p>45.263</text:p>
          </table:table-cell>
          <table:table-cell office:value-type="float" office:value="76038.579443707655" table:style-name="ce5">
            <text:p>76.039</text:p>
          </table:table-cell>
          <table:table-cell table:number-columns-repeated="16379"/>
        </table:table-row>
        <table:table-row table:style-name="ro1">
          <table:table-cell office:value-type="float" office:value="512" table:style-name="ce1">
            <text:p>512</text:p>
          </table:table-cell>
          <table:table-cell office:value-type="string" table:style-name="ce3">
            <text:p>Gorinchem</text:p>
          </table:table-cell>
          <table:table-cell office:value-type="float" office:value="16391.35137492112" table:style-name="ce5">
            <text:p>16.391</text:p>
          </table:table-cell>
          <table:table-cell office:value-type="float" office:value="29759.031348666471" table:style-name="ce5">
            <text:p>29.759</text:p>
          </table:table-cell>
          <table:table-cell office:value-type="float" office:value="46150.382723587594" table:style-name="ce5">
            <text:p>46.150</text:p>
          </table:table-cell>
          <table:table-cell table:number-columns-repeated="16379"/>
        </table:table-row>
        <table:table-row table:style-name="ro1">
          <table:table-cell office:value-type="float" office:value="513" table:style-name="ce1">
            <text:p>513</text:p>
          </table:table-cell>
          <table:table-cell office:value-type="string" table:style-name="ce3">
            <text:p>Gouda</text:p>
          </table:table-cell>
          <table:table-cell office:value-type="float" office:value="33764.869896355543" table:style-name="ce5">
            <text:p>33.765</text:p>
          </table:table-cell>
          <table:table-cell office:value-type="float" office:value="58799.988136768603" table:style-name="ce5">
            <text:p>58.800</text:p>
          </table:table-cell>
          <table:table-cell office:value-type="float" office:value="92564.858033124154" table:style-name="ce5">
            <text:p>92.565</text:p>
          </table:table-cell>
          <table:table-cell table:number-columns-repeated="16379"/>
        </table:table-row>
        <table:table-row table:style-name="ro1">
          <table:table-cell office:value-type="float" office:value="786" table:style-name="ce1">
            <text:p>786</text:p>
          </table:table-cell>
          <table:table-cell office:value-type="string" table:style-name="ce3">
            <text:p>Grave</text:p>
          </table:table-cell>
          <table:table-cell office:value-type="float" office:value="6776.6248269463458" table:style-name="ce5">
            <text:p>6.777</text:p>
          </table:table-cell>
          <table:table-cell office:value-type="float" office:value="10219.401297415679" table:style-name="ce5">
            <text:p>10.219</text:p>
          </table:table-cell>
          <table:table-cell office:value-type="float" office:value="16996.026124362026" table:style-name="ce5">
            <text:p>16.996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80623.111852918621" table:style-name="ce5">
            <text:p>80.623</text:p>
          </table:table-cell>
          <table:table-cell office:value-type="float" office:value="188883.09049542432" table:style-name="ce5">
            <text:p>188.883</text:p>
          </table:table-cell>
          <table:table-cell office:value-type="float" office:value="269506.20234834292" table:style-name="ce5">
            <text:p>269.506</text:p>
          </table:table-cell>
          <table:table-cell table:number-columns-repeated="16379"/>
        </table:table-row>
        <table:table-row table:style-name="ro1">
          <table:table-cell office:value-type="float" office:value="1729" table:style-name="ce1">
            <text:p>1729</text:p>
          </table:table-cell>
          <table:table-cell office:value-type="string" table:style-name="ce3">
            <text:p>Gulpen-Wittem</text:p>
          </table:table-cell>
          <table:table-cell office:value-type="float" office:value="9719.8414265313804" table:style-name="ce5">
            <text:p>9.720</text:p>
          </table:table-cell>
          <table:table-cell office:value-type="float" office:value="12447.327646615306" table:style-name="ce5">
            <text:p>12.447</text:p>
          </table:table-cell>
          <table:table-cell office:value-type="float" office:value="22167.169073146688" table:style-name="ce5">
            <text:p>22.167</text:p>
          </table:table-cell>
          <table:table-cell table:number-columns-repeated="16379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3">
            <text:p>Haaksbergen</text:p>
          </table:table-cell>
          <table:table-cell office:value-type="float" office:value="14568.265199954942" table:style-name="ce5">
            <text:p>14.568</text:p>
          </table:table-cell>
          <table:table-cell office:value-type="float" office:value="20467.230766583907" table:style-name="ce5">
            <text:p>20.467</text:p>
          </table:table-cell>
          <table:table-cell office:value-type="float" office:value="35035.495966538845" table:style-name="ce5">
            <text:p>35.035</text:p>
          </table:table-cell>
          <table:table-cell table:number-columns-repeated="16379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3">
            <text:p>Haarlem</text:p>
          </table:table-cell>
          <table:table-cell office:value-type="float" office:value="66475.306167190109" table:style-name="ce5">
            <text:p>66.475</text:p>
          </table:table-cell>
          <table:table-cell office:value-type="float" office:value="123480.3962453141" table:style-name="ce5">
            <text:p>123.480</text:p>
          </table:table-cell>
          <table:table-cell office:value-type="float" office:value="189955.70241250421" table:style-name="ce5">
            <text:p>189.956</text:p>
          </table:table-cell>
          <table:table-cell table:number-columns-repeated="16379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62661.606979558164" table:style-name="ce5">
            <text:p>62.662</text:p>
          </table:table-cell>
          <table:table-cell office:value-type="float" office:value="120942.91869258674" table:style-name="ce5">
            <text:p>120.943</text:p>
          </table:table-cell>
          <table:table-cell office:value-type="float" office:value="183604.5256721449" table:style-name="ce5">
            <text:p>183.605</text:p>
          </table:table-cell>
          <table:table-cell table:number-columns-repeated="16379"/>
        </table:table-row>
        <table:table-row table:style-name="ro1">
          <table:table-cell office:value-type="float" office:value="1655" table:style-name="ce1">
            <text:p>1655</text:p>
          </table:table-cell>
          <table:table-cell office:value-type="string" table:style-name="ce3">
            <text:p>Halderberge</text:p>
          </table:table-cell>
          <table:table-cell office:value-type="float" office:value="17524.621159359551" table:style-name="ce5">
            <text:p>17.525</text:p>
          </table:table-cell>
          <table:table-cell office:value-type="float" office:value="25217.894135009574" table:style-name="ce5">
            <text:p>25.218</text:p>
          </table:table-cell>
          <table:table-cell office:value-type="float" office:value="42742.515294369121" table:style-name="ce5">
            <text:p>42.743</text:p>
          </table:table-cell>
          <table:table-cell table:number-columns-repeated="16379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27428.413623364999" table:style-name="ce5">
            <text:p>27.428</text:p>
          </table:table-cell>
          <table:table-cell office:value-type="float" office:value="50122.025485491038" table:style-name="ce5">
            <text:p>50.122</text:p>
          </table:table-cell>
          <table:table-cell office:value-type="float" office:value="77550.439108856037" table:style-name="ce5">
            <text:p>77.550</text:p>
          </table:table-cell>
          <table:table-cell table:number-columns-repeated="16379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3">
            <text:p>Harderwijk</text:p>
          </table:table-cell>
          <table:table-cell office:value-type="float" office:value="21197.072228931058" table:style-name="ce5">
            <text:p>21.197</text:p>
          </table:table-cell>
          <table:table-cell office:value-type="float" office:value="38522.278515201673" table:style-name="ce5">
            <text:p>38.522</text:p>
          </table:table-cell>
          <table:table-cell office:value-type="float" office:value="59719.350744132731" table:style-name="ce5">
            <text:p>59.719</text:p>
          </table:table-cell>
          <table:table-cell table:number-columns-repeated="16379"/>
        </table:table-row>
        <table:table-row table:style-name="ro1">
          <table:table-cell office:value-type="float" office:value="523" table:style-name="ce1">
            <text:p>523</text:p>
          </table:table-cell>
          <table:table-cell office:value-type="string" table:style-name="ce3">
            <text:p>Hardinxveld-Giessendam</text:p>
          </table:table-cell>
          <table:table-cell office:value-type="float" office:value="8422.3296443482468" table:style-name="ce5">
            <text:p>8.422</text:p>
          </table:table-cell>
          <table:table-cell office:value-type="float" office:value="14595.233956807762" table:style-name="ce5">
            <text:p>14.595</text:p>
          </table:table-cell>
          <table:table-cell office:value-type="float" office:value="23017.563601156009" table:style-name="ce5">
            <text:p>23.018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3">
            <text:p>Harlingen</text:p>
          </table:table-cell>
          <table:table-cell office:value-type="float" office:value="9982.6286229229008" table:style-name="ce5">
            <text:p>9.983</text:p>
          </table:table-cell>
          <table:table-cell office:value-type="float" office:value="13255.951198687761" table:style-name="ce5">
            <text:p>13.256</text:p>
          </table:table-cell>
          <table:table-cell office:value-type="float" office:value="23238.579821610663" table:style-name="ce5">
            <text:p>23.239</text:p>
          </table:table-cell>
          <table:table-cell table:number-columns-repeated="16379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3">
            <text:p>Hattem</text:p>
          </table:table-cell>
          <table:table-cell office:value-type="float" office:value="6747.0612673523001" table:style-name="ce5">
            <text:p>6.747</text:p>
          </table:table-cell>
          <table:table-cell office:value-type="float" office:value="10008.822247396811" table:style-name="ce5">
            <text:p>10.009</text:p>
          </table:table-cell>
          <table:table-cell office:value-type="float" office:value="16755.883514749112" table:style-name="ce5">
            <text:p>16.756</text:p>
          </table:table-cell>
          <table:table-cell table:number-columns-repeated="16379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string" table:style-name="ce3">
            <text:p>Heemskerk</text:p>
          </table:table-cell>
          <table:table-cell office:value-type="float" office:value="21459.859425322578" table:style-name="ce5">
            <text:p>21.460</text:p>
          </table:table-cell>
          <table:table-cell office:value-type="float" office:value="32433.3852839061" table:style-name="ce5">
            <text:p>32.433</text:p>
          </table:table-cell>
          <table:table-cell office:value-type="float" office:value="53893.244709228675" table:style-name="ce5">
            <text:p>53.893</text:p>
          </table:table-cell>
          <table:table-cell table:number-columns-repeated="16379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string" table:style-name="ce3">
            <text:p>Heemstede</text:p>
          </table:table-cell>
          <table:table-cell office:value-type="float" office:value="19019.223338836327" table:style-name="ce5">
            <text:p>19.019</text:p>
          </table:table-cell>
          <table:table-cell office:value-type="float" office:value="21745.445600198436" table:style-name="ce5">
            <text:p>21.745</text:p>
          </table:table-cell>
          <table:table-cell office:value-type="float" office:value="40764.66893903476" table:style-name="ce5">
            <text:p>40.765</text:p>
          </table:table-cell>
          <table:table-cell table:number-columns-repeated="16379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string" table:style-name="ce3">
            <text:p>Heerde</text:p>
          </table:table-cell>
          <table:table-cell office:value-type="float" office:value="10800.55377169151" table:style-name="ce5">
            <text:p>10.801</text:p>
          </table:table-cell>
          <table:table-cell office:value-type="float" office:value="15674.451588154463" table:style-name="ce5">
            <text:p>15.674</text:p>
          </table:table-cell>
          <table:table-cell office:value-type="float" office:value="26475.005359845971" table:style-name="ce5">
            <text:p>26.475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3">
            <text:p>Heerenveen</text:p>
          </table:table-cell>
          <table:table-cell office:value-type="float" office:value="27241.177745936038" table:style-name="ce5">
            <text:p>27.241</text:p>
          </table:table-cell>
          <table:table-cell office:value-type="float" office:value="42127.391851524699" table:style-name="ce5">
            <text:p>42.127</text:p>
          </table:table-cell>
          <table:table-cell office:value-type="float" office:value="69368.569597460737" table:style-name="ce5">
            <text:p>69.369</text:p>
          </table:table-cell>
          <table:table-cell table:number-columns-repeated="16379"/>
        </table:table-row>
        <table:table-row table:style-name="ro1">
          <table:table-cell office:value-type="float" office:value="398" table:style-name="ce1">
            <text:p>398</text:p>
          </table:table-cell>
          <table:table-cell office:value-type="string" table:style-name="ce3">
            <text:p>Heerhugowaard</text:p>
          </table:table-cell>
          <table:table-cell office:value-type="float" office:value="25381.958331466027" table:style-name="ce5">
            <text:p>25.382</text:p>
          </table:table-cell>
          <table:table-cell office:value-type="float" office:value="45759.880464350179" table:style-name="ce5">
            <text:p>45.760</text:p>
          </table:table-cell>
          <table:table-cell office:value-type="float" office:value="71141.838795816206" table:style-name="ce5">
            <text:p>71.142</text:p>
          </table:table-cell>
          <table:table-cell table:number-columns-repeated="16379"/>
        </table:table-row>
        <table:table-row table:style-name="ro1">
          <table:table-cell office:value-type="float" office:value="917" table:style-name="ce1">
            <text:p>917</text:p>
          </table:table-cell>
          <table:table-cell office:value-type="string" table:style-name="ce3">
            <text:p>Heerlen</text:p>
          </table:table-cell>
          <table:table-cell office:value-type="float" office:value="47242.568231285673" table:style-name="ce5">
            <text:p>47.243</text:p>
          </table:table-cell>
          <table:table-cell office:value-type="float" office:value="72585.545646253813" table:style-name="ce5">
            <text:p>72.586</text:p>
          </table:table-cell>
          <table:table-cell office:value-type="float" office:value="119828.11387753949" table:style-name="ce5">
            <text:p>119.828</text:p>
          </table:table-cell>
          <table:table-cell table:number-columns-repeated="16379"/>
        </table:table-row>
        <table:table-row table:style-name="ro1">
          <table:table-cell office:value-type="float" office:value="1658" table:style-name="ce1">
            <text:p>1658</text:p>
          </table:table-cell>
          <table:table-cell office:value-type="string" table:style-name="ce3">
            <text:p>Heeze-Leende</text:p>
          </table:table-cell>
          <table:table-cell office:value-type="float" office:value="9667.2839872530767" table:style-name="ce5">
            <text:p>9.667</text:p>
          </table:table-cell>
          <table:table-cell office:value-type="float" office:value="13664.474555724366" table:style-name="ce5">
            <text:p>13.664</text:p>
          </table:table-cell>
          <table:table-cell office:value-type="float" office:value="23331.758542977441" table:style-name="ce5">
            <text:p>23.332</text:p>
          </table:table-cell>
          <table:table-cell table:number-columns-repeated="16379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string" table:style-name="ce3">
            <text:p>Heiloo</text:p>
          </table:table-cell>
          <table:table-cell office:value-type="float" office:value="16414.345254605378" table:style-name="ce5">
            <text:p>16.414</text:p>
          </table:table-cell>
          <table:table-cell office:value-type="float" office:value="20237.699602063341" table:style-name="ce5">
            <text:p>20.238</text:p>
          </table:table-cell>
          <table:table-cell office:value-type="float" office:value="36652.044856668719" table:style-name="ce5">
            <text:p>36.652</text:p>
          </table:table-cell>
          <table:table-cell table:number-columns-repeated="16379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3">
            <text:p>Hellendoorn</text:p>
          </table:table-cell>
          <table:table-cell office:value-type="float" office:value="19104.629177663574" table:style-name="ce5">
            <text:p>19.105</text:p>
          </table:table-cell>
          <table:table-cell office:value-type="float" office:value="30117.015733698547" table:style-name="ce5">
            <text:p>30.117</text:p>
          </table:table-cell>
          <table:table-cell office:value-type="float" office:value="49221.64491136212" table:style-name="ce5">
            <text:p>49.222</text:p>
          </table:table-cell>
          <table:table-cell table:number-columns-repeated="16379"/>
        </table:table-row>
        <table:table-row table:style-name="ro1">
          <table:table-cell office:value-type="float" office:value="530" table:style-name="ce1">
            <text:p>530</text:p>
          </table:table-cell>
          <table:table-cell office:value-type="string" table:style-name="ce3">
            <text:p>Hellevoetsluis</text:p>
          </table:table-cell>
          <table:table-cell office:value-type="float" office:value="20290.45640138031" table:style-name="ce5">
            <text:p>20.290</text:p>
          </table:table-cell>
          <table:table-cell office:value-type="float" office:value="33223.056721476853" table:style-name="ce5">
            <text:p>33.223</text:p>
          </table:table-cell>
          <table:table-cell office:value-type="float" office:value="53513.513122857163" table:style-name="ce5">
            <text:p>53.514</text:p>
          </table:table-cell>
          <table:table-cell table:number-columns-repeated="16379"/>
        </table:table-row>
        <table:table-row table:style-name="ro1">
          <table:table-cell office:value-type="float" office:value="794" table:style-name="ce1">
            <text:p>794</text:p>
          </table:table-cell>
          <table:table-cell office:value-type="string" table:style-name="ce3">
            <text:p>Helmond</text:p>
          </table:table-cell>
          <table:table-cell office:value-type="float" office:value="37900.483399567107" table:style-name="ce5">
            <text:p>37.900</text:p>
          </table:table-cell>
          <table:table-cell office:value-type="float" office:value="70814.575835595126" table:style-name="ce5">
            <text:p>70.815</text:p>
          </table:table-cell>
          <table:table-cell office:value-type="float" office:value="108715.05923516223" table:style-name="ce5">
            <text:p>108.715</text:p>
          </table:table-cell>
          <table:table-cell table:number-columns-repeated="16379"/>
        </table:table-row>
        <table:table-row table:style-name="ro1">
          <table:table-cell office:value-type="float" office:value="531" table:style-name="ce1">
            <text:p>531</text:p>
          </table:table-cell>
          <table:table-cell office:value-type="string" table:style-name="ce3">
            <text:p>Hendrik-Ido-Ambacht</text:p>
          </table:table-cell>
          <table:table-cell office:value-type="float" office:value="12837.154543725797" table:style-name="ce5">
            <text:p>12.837</text:p>
          </table:table-cell>
          <table:table-cell office:value-type="float" office:value="24400.847420936367" table:style-name="ce5">
            <text:p>24.401</text:p>
          </table:table-cell>
          <table:table-cell office:value-type="float" office:value="37238.001964662166" table:style-name="ce5">
            <text:p>37.238</text:p>
          </table:table-cell>
          <table:table-cell table:number-columns-repeated="16379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3">
            <text:p>Hengelo O</text:p>
          </table:table-cell>
          <table:table-cell office:value-type="float" office:value="38938.492825313617" table:style-name="ce5">
            <text:p>38.938</text:p>
          </table:table-cell>
          <table:table-cell office:value-type="float" office:value="66945.185791498428" table:style-name="ce5">
            <text:p>66.945</text:p>
          </table:table-cell>
          <table:table-cell office:value-type="float" office:value="105883.67861681205" table:style-name="ce5">
            <text:p>105.884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number-columns-spanned="4" table:number-rows-spanned="1" table:style-name="ce12">
            <text:p>Decentralisatie-uitkering Extra kosten TweedeKamerverkiezingen ivm COVID-19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">
            <text:p>CBS</text:p>
          </table:table-cell>
          <table:table-cell office:value-type="string" table:style-name="ce4">
            <text:p>Gemeente</text:p>
          </table:table-cell>
          <table:table-cell office:value-type="string" table:style-name="ce7">
            <text:p>Kosten drukken briefstembescheiden, portokosten, reserve briefstembescheiden</text:p>
          </table:table-cell>
          <table:table-cell office:value-type="string" table:style-name="ce6">
            <text:p>Overige kosten</text:p>
          </table:table-cell>
          <table:table-cell office:value-type="string" table:style-name="ce6">
            <text:p>Totaalbedragen 2021</text:p>
          </table:table-cell>
          <table:table-cell table:number-columns-repeated="16379" table:style-name="ce2"/>
        </table:table-row>
        <table:table-row table:style-name="ro1">
          <table:table-cell office:value-type="float" office:value="1966" table:style-name="ce1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27257.60194571051" table:style-name="ce5">
            <text:p>27.258</text:p>
          </table:table-cell>
          <table:table-cell office:value-type="float" office:value="40237.444877605361" table:style-name="ce5">
            <text:p>40.237</text:p>
          </table:table-cell>
          <table:table-cell office:value-type="float" office:value="67495.046823315875" table:style-name="ce5">
            <text:p>67.495</text:p>
          </table:table-cell>
          <table:table-cell table:number-columns-repeated="16379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3">
            <text:p>Heumen</text:p>
          </table:table-cell>
          <table:table-cell office:value-type="float" office:value="9805.2472653586246" table:style-name="ce5">
            <text:p>9.805</text:p>
          </table:table-cell>
          <table:table-cell office:value-type="float" office:value="13927.698368247951" table:style-name="ce5">
            <text:p>13.928</text:p>
          </table:table-cell>
          <table:table-cell office:value-type="float" office:value="23732.945633606578" table:style-name="ce5">
            <text:p>23.733</text:p>
          </table:table-cell>
          <table:table-cell table:number-columns-repeated="16379"/>
        </table:table-row>
        <table:table-row table:style-name="ro1">
          <table:table-cell office:value-type="float" office:value="797" table:style-name="ce1">
            <text:p>797</text:p>
          </table:table-cell>
          <table:table-cell office:value-type="string" table:style-name="ce3">
            <text:p>Heusden</text:p>
          </table:table-cell>
          <table:table-cell office:value-type="float" office:value="22182.524215399262" table:style-name="ce5">
            <text:p>22.183</text:p>
          </table:table-cell>
          <table:table-cell office:value-type="float" office:value="36768.155028544505" table:style-name="ce5">
            <text:p>36.768</text:p>
          </table:table-cell>
          <table:table-cell office:value-type="float" office:value="58950.67924394377" table:style-name="ce5">
            <text:p>58.951</text:p>
          </table:table-cell>
          <table:table-cell table:number-columns-repeated="16379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string" table:style-name="ce3">
            <text:p>Hillegom</text:p>
          </table:table-cell>
          <table:table-cell office:value-type="float" office:value="11221.013285917945" table:style-name="ce5">
            <text:p>11.221</text:p>
          </table:table-cell>
          <table:table-cell office:value-type="float" office:value="17640.207020080597" table:style-name="ce5">
            <text:p>17.640</text:p>
          </table:table-cell>
          <table:table-cell office:value-type="float" office:value="28861.22030599854" table:style-name="ce5">
            <text:p>28.861</text:p>
          </table:table-cell>
          <table:table-cell table:number-columns-repeated="16379"/>
        </table:table-row>
        <table:table-row table:style-name="ro1">
          <table:table-cell office:value-type="float" office:value="798" table:style-name="ce1">
            <text:p>798</text:p>
          </table:table-cell>
          <table:table-cell office:value-type="string" table:style-name="ce3">
            <text:p>Hilvarenbeek</text:p>
          </table:table-cell>
          <table:table-cell office:value-type="float" office:value="8714.6804003338129" table:style-name="ce5">
            <text:p>8.715</text:p>
          </table:table-cell>
          <table:table-cell office:value-type="float" office:value="13247.528036687007" table:style-name="ce5">
            <text:p>13.248</text:p>
          </table:table-cell>
          <table:table-cell office:value-type="float" office:value="21962.208437020818" table:style-name="ce5">
            <text:p>21.962</text:p>
          </table:table-cell>
          <table:table-cell table:number-columns-repeated="16379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string" table:style-name="ce3">
            <text:p>Hilversum</text:p>
          </table:table-cell>
          <table:table-cell office:value-type="float" office:value="42262.750859666354" table:style-name="ce5">
            <text:p>42.263</text:p>
          </table:table-cell>
          <table:table-cell office:value-type="float" office:value="68964.638881179373" table:style-name="ce5">
            <text:p>68.965</text:p>
          </table:table-cell>
          <table:table-cell office:value-type="float" office:value="111227.38974084573" table:style-name="ce5">
            <text:p>111.227</text:p>
          </table:table-cell>
          <table:table-cell table:number-columns-repeated="16379"/>
        </table:table-row>
        <table:table-row table:style-name="ro1">
          <table:table-cell office:value-type="float" office:value="1963" table:style-name="ce1">
            <text:p>1963</text:p>
          </table:table-cell>
          <table:table-cell office:value-type="string" table:style-name="ce3">
            <text:p>Hoeksche Waard</text:p>
          </table:table-cell>
          <table:table-cell office:value-type="float" office:value="48352.84413603985" table:style-name="ce5">
            <text:p>48.353</text:p>
          </table:table-cell>
          <table:table-cell office:value-type="float" office:value="73574.214286092407" table:style-name="ce5">
            <text:p>73.574</text:p>
          </table:table-cell>
          <table:table-cell office:value-type="float" office:value="121927.05842213225" table:style-name="ce5">
            <text:p>121.927</text:p>
          </table:table-cell>
          <table:table-cell table:number-columns-repeated="16379"/>
        </table:table-row>
        <table:table-row table:style-name="ro1">
          <table:table-cell office:value-type="float" office:value="1735" table:style-name="ce1">
            <text:p>1735</text:p>
          </table:table-cell>
          <table:table-cell office:value-type="string" table:style-name="ce3">
            <text:p>Hof van Twente</text:p>
          </table:table-cell>
          <table:table-cell office:value-type="float" office:value="22412.463012241842" table:style-name="ce5">
            <text:p>22.412</text:p>
          </table:table-cell>
          <table:table-cell office:value-type="float" office:value="29673.74683340883" table:style-name="ce5">
            <text:p>29.674</text:p>
          </table:table-cell>
          <table:table-cell office:value-type="float" office:value="52086.209845650672" table:style-name="ce5">
            <text:p>52.086</text:p>
          </table:table-cell>
          <table:table-cell table:number-columns-repeated="16379"/>
        </table:table-row>
        <table:table-row table:style-name="ro1">
          <table:table-cell office:value-type="float" office:value="1911" table:style-name="ce1">
            <text:p>1911</text:p>
          </table:table-cell>
          <table:table-cell office:value-type="string" table:style-name="ce3">
            <text:p>Hollands Kroon</text:p>
          </table:table-cell>
          <table:table-cell office:value-type="float" office:value="24143.573668470985" table:style-name="ce5">
            <text:p>24.144</text:p>
          </table:table-cell>
          <table:table-cell office:value-type="float" office:value="39248.776237766775" table:style-name="ce5">
            <text:p>39.249</text:p>
          </table:table-cell>
          <table:table-cell office:value-type="float" office:value="63392.34990623776" table:style-name="ce5">
            <text:p>63.392</text:p>
          </table:table-cell>
          <table:table-cell table:number-columns-repeated="16379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3">
            <text:p>Hoogeveen</text:p>
          </table:table-cell>
          <table:table-cell office:value-type="float" office:value="29954.455548678492" table:style-name="ce5">
            <text:p>29.954</text:p>
          </table:table-cell>
          <table:table-cell office:value-type="float" office:value="45832.53023660669" table:style-name="ce5">
            <text:p>45.833</text:p>
          </table:table-cell>
          <table:table-cell office:value-type="float" office:value="75786.985785285186" table:style-name="ce5">
            <text:p>75.787</text:p>
          </table:table-cell>
          <table:table-cell table:number-columns-repeated="16379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string" table:style-name="ce3">
            <text:p>Hoorn</text:p>
          </table:table-cell>
          <table:table-cell office:value-type="float" office:value="34149.196171078147" table:style-name="ce5">
            <text:p>34.149</text:p>
          </table:table-cell>
          <table:table-cell office:value-type="float" office:value="58705.227564260109" table:style-name="ce5">
            <text:p>58.705</text:p>
          </table:table-cell>
          <table:table-cell office:value-type="float" office:value="92854.423735338263" table:style-name="ce5">
            <text:p>92.854</text:p>
          </table:table-cell>
          <table:table-cell table:number-columns-repeated="16379"/>
        </table:table-row>
        <table:table-row table:style-name="ro1">
          <table:table-cell office:value-type="float" office:value="1507" table:style-name="ce1">
            <text:p>1507</text:p>
          </table:table-cell>
          <table:table-cell office:value-type="string" table:style-name="ce3">
            <text:p>Horst aan de Maas</text:p>
          </table:table-cell>
          <table:table-cell office:value-type="float" office:value="22120.112256256274" table:style-name="ce5">
            <text:p>22.120</text:p>
          </table:table-cell>
          <table:table-cell office:value-type="float" office:value="34803.452491868462" table:style-name="ce5">
            <text:p>34.803</text:p>
          </table:table-cell>
          <table:table-cell office:value-type="float" office:value="56923.564748124736" table:style-name="ce5">
            <text:p>56.924</text:p>
          </table:table-cell>
          <table:table-cell table:number-columns-repeated="16379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3">
            <text:p>Houten</text:p>
          </table:table-cell>
          <table:table-cell office:value-type="float" office:value="16726.405050320307" table:style-name="ce5">
            <text:p>16.726</text:p>
          </table:table-cell>
          <table:table-cell office:value-type="float" office:value="39585.702717796958" table:style-name="ce5">
            <text:p>39.586</text:p>
          </table:table-cell>
          <table:table-cell office:value-type="float" office:value="56312.107768117261" table:style-name="ce5">
            <text:p>56.312</text:p>
          </table:table-cell>
          <table:table-cell table:number-columns-repeated="16379"/>
        </table:table-row>
        <table:table-row table:style-name="ro1">
          <table:table-cell office:value-type="float" office:value="406" table:style-name="ce1">
            <text:p>406</text:p>
          </table:table-cell>
          <table:table-cell office:value-type="string" table:style-name="ce3">
            <text:p>Huizen</text:p>
          </table:table-cell>
          <table:table-cell office:value-type="float" office:value="23384.775638890471" table:style-name="ce5">
            <text:p>23.385</text:p>
          </table:table-cell>
          <table:table-cell office:value-type="float" office:value="34067.478712052514" table:style-name="ce5">
            <text:p>34.067</text:p>
          </table:table-cell>
          <table:table-cell office:value-type="float" office:value="57452.254350942982" table:style-name="ce5">
            <text:p>57.452</text:p>
          </table:table-cell>
          <table:table-cell table:number-columns-repeated="16379"/>
        </table:table-row>
        <table:table-row table:style-name="ro1">
          <table:table-cell office:value-type="float" office:value="677" table:style-name="ce1">
            <text:p>677</text:p>
          </table:table-cell>
          <table:table-cell office:value-type="string" table:style-name="ce3">
            <text:p>Hulst</text:p>
          </table:table-cell>
          <table:table-cell office:value-type="float" office:value="16187.691297717689" table:style-name="ce5">
            <text:p>16.188</text:p>
          </table:table-cell>
          <table:table-cell office:value-type="float" office:value="21053.693420886455" table:style-name="ce5">
            <text:p>21.054</text:p>
          </table:table-cell>
          <table:table-cell office:value-type="float" office:value="37241.384718604146" table:style-name="ce5">
            <text:p>37.241</text:p>
          </table:table-cell>
          <table:table-cell table:number-columns-repeated="16379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3">
            <text:p>IJsselstein</text:p>
          </table:table-cell>
          <table:table-cell office:value-type="float" office:value="14614.252959323458" table:style-name="ce5">
            <text:p>14.614</text:p>
          </table:table-cell>
          <table:table-cell office:value-type="float" office:value="27506.888408714673" table:style-name="ce5">
            <text:p>27.507</text:p>
          </table:table-cell>
          <table:table-cell office:value-type="float" office:value="42121.14136803813" table:style-name="ce5">
            <text:p>42.121</text:p>
          </table:table-cell>
          <table:table-cell table:number-columns-repeated="16379"/>
        </table:table-row>
        <table:table-row table:style-name="ro1">
          <table:table-cell office:value-type="float" office:value="1884" table:style-name="ce1">
            <text:p>1884</text:p>
          </table:table-cell>
          <table:table-cell office:value-type="string" table:style-name="ce3">
            <text:p>Kaag en Braassem</text:p>
          </table:table-cell>
          <table:table-cell office:value-type="float" office:value="13655.079692494406" table:style-name="ce5">
            <text:p>13.655</text:p>
          </table:table-cell>
          <table:table-cell office:value-type="float" office:value="22683.575268032495" table:style-name="ce5">
            <text:p>22.684</text:p>
          </table:table-cell>
          <table:table-cell office:value-type="float" office:value="36338.654960526903" table:style-name="ce5">
            <text:p>36.339</text:p>
          </table:table-cell>
          <table:table-cell table:number-columns-repeated="16379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3">
            <text:p>Kampen</text:p>
          </table:table-cell>
          <table:table-cell office:value-type="float" office:value="22215.372614948203" table:style-name="ce5">
            <text:p>22.215</text:p>
          </table:table-cell>
          <table:table-cell office:value-type="float" office:value="43109.743119862724" table:style-name="ce5">
            <text:p>43.110</text:p>
          </table:table-cell>
          <table:table-cell office:value-type="float" office:value="65325.115734810926" table:style-name="ce5">
            <text:p>65.325</text:p>
          </table:table-cell>
          <table:table-cell table:number-columns-repeated="16379"/>
        </table:table-row>
        <table:table-row table:style-name="ro1">
          <table:table-cell office:value-type="float" office:value="678" table:style-name="ce1">
            <text:p>678</text:p>
          </table:table-cell>
          <table:table-cell office:value-type="string" table:style-name="ce3">
            <text:p>Kapelle</text:p>
          </table:table-cell>
          <table:table-cell office:value-type="float" office:value="6566.3950698331291" table:style-name="ce5">
            <text:p>6.566</text:p>
          </table:table-cell>
          <table:table-cell office:value-type="float" office:value="10353.118994177661" table:style-name="ce5">
            <text:p>10.353</text:p>
          </table:table-cell>
          <table:table-cell office:value-type="float" office:value="16919.514064010789" table:style-name="ce5">
            <text:p>16.920</text:p>
          </table:table-cell>
          <table:table-cell table:number-columns-repeated="16379"/>
        </table:table-row>
        <table:table-row table:style-name="ro1">
          <table:table-cell office:value-type="float" office:value="537" table:style-name="ce1">
            <text:p>537</text:p>
          </table:table-cell>
          <table:table-cell office:value-type="string" table:style-name="ce3">
            <text:p>Katwijk</text:p>
          </table:table-cell>
          <table:table-cell office:value-type="float" office:value="28564.968247758326" table:style-name="ce5">
            <text:p>28.565</text:p>
          </table:table-cell>
          <table:table-cell office:value-type="float" office:value="52305.730234186703" table:style-name="ce5">
            <text:p>52.306</text:p>
          </table:table-cell>
          <table:table-cell office:value-type="float" office:value="80870.69848194503" table:style-name="ce5">
            <text:p>80.871</text:p>
          </table:table-cell>
          <table:table-cell table:number-columns-repeated="16379"/>
        </table:table-row>
        <table:table-row table:style-name="ro1">
          <table:table-cell office:value-type="float" office:value="928" table:style-name="ce1">
            <text:p>928</text:p>
          </table:table-cell>
          <table:table-cell office:value-type="string" table:style-name="ce3">
            <text:p>Kerkrade</text:p>
          </table:table-cell>
          <table:table-cell office:value-type="float" office:value="26104.623121542711" table:style-name="ce5">
            <text:p>26.105</text:p>
          </table:table-cell>
          <table:table-cell office:value-type="float" office:value="36451.233558266104" table:style-name="ce5">
            <text:p>36.451</text:p>
          </table:table-cell>
          <table:table-cell office:value-type="float" office:value="62555.856679808814" table:style-name="ce5">
            <text:p>62.556</text:p>
          </table:table-cell>
          <table:table-cell table:number-columns-repeated="16379"/>
        </table:table-row>
        <table:table-row table:style-name="ro1">
          <table:table-cell office:value-type="float" office:value="1598" table:style-name="ce1">
            <text:p>1598</text:p>
          </table:table-cell>
          <table:table-cell office:value-type="string" table:style-name="ce3">
            <text:p>Koggenland</text:p>
          </table:table-cell>
          <table:table-cell office:value-type="float" office:value="11339.267524294128" table:style-name="ce5">
            <text:p>11.339</text:p>
          </table:table-cell>
          <table:table-cell office:value-type="float" office:value="19023.711378704564" table:style-name="ce5">
            <text:p>19.024</text:p>
          </table:table-cell>
          <table:table-cell office:value-type="float" office:value="30362.978902998693" table:style-name="ce5">
            <text:p>30.363</text:p>
          </table:table-cell>
          <table:table-cell table:number-columns-repeated="16379"/>
        </table:table-row>
        <table:table-row table:style-name="ro1">
          <table:table-cell office:value-type="float" office:value="542" table:style-name="ce1">
            <text:p>542</text:p>
          </table:table-cell>
          <table:table-cell office:value-type="string" table:style-name="ce3">
            <text:p>Krimpen aan den IJssel</text:p>
          </table:table-cell>
          <table:table-cell office:value-type="float" office:value="18109.322671330687" table:style-name="ce5">
            <text:p>18.109</text:p>
          </table:table-cell>
          <table:table-cell office:value-type="float" office:value="24038.651454903913" table:style-name="ce5">
            <text:p>24.039</text:p>
          </table:table-cell>
          <table:table-cell office:value-type="float" office:value="42147.9741262346" table:style-name="ce5">
            <text:p>42.148</text:p>
          </table:table-cell>
          <table:table-cell table:number-columns-repeated="16379"/>
        </table:table-row>
        <table:table-row table:style-name="ro1">
          <table:table-cell office:value-type="float" office:value="1931" table:style-name="ce1">
            <text:p>1931</text:p>
          </table:table-cell>
          <table:table-cell office:value-type="string" table:style-name="ce3">
            <text:p>Krimpenerwaard</text:p>
          </table:table-cell>
          <table:table-cell office:value-type="float" office:value="29445.30535566992" table:style-name="ce5">
            <text:p>29.445</text:p>
          </table:table-cell>
          <table:table-cell office:value-type="float" office:value="46380.035766655747" table:style-name="ce5">
            <text:p>46.380</text:p>
          </table:table-cell>
          <table:table-cell office:value-type="float" office:value="75825.34112232567" table:style-name="ce5">
            <text:p>75.825</text:p>
          </table:table-cell>
          <table:table-cell table:number-columns-repeated="16379"/>
        </table:table-row>
        <table:table-row table:style-name="ro1">
          <table:table-cell office:value-type="float" office:value="1659" table:style-name="ce1">
            <text:p>1659</text:p>
          </table:table-cell>
          <table:table-cell office:value-type="string" table:style-name="ce3">
            <text:p>Laarbeek</text:p>
          </table:table-cell>
          <table:table-cell office:value-type="float" office:value="12173.616872837207" table:style-name="ce5">
            <text:p>12.174</text:p>
          </table:table-cell>
          <table:table-cell office:value-type="float" office:value="18990.018730701544" table:style-name="ce5">
            <text:p>18.990</text:p>
          </table:table-cell>
          <table:table-cell office:value-type="float" office:value="31163.635603538751" table:style-name="ce5">
            <text:p>31.164</text:p>
          </table:table-cell>
          <table:table-cell table:number-columns-repeated="16379"/>
        </table:table-row>
        <table:table-row table:style-name="ro1">
          <table:table-cell office:value-type="float" office:value="1685" table:style-name="ce1">
            <text:p>1685</text:p>
          </table:table-cell>
          <table:table-cell office:value-type="string" table:style-name="ce3">
            <text:p>Landerd</text:p>
          </table:table-cell>
          <table:table-cell office:value-type="float" office:value="8281.0815262878041" table:style-name="ce5">
            <text:p>8.281</text:p>
          </table:table-cell>
          <table:table-cell office:value-type="float" office:value="13203.306436183044" table:style-name="ce5">
            <text:p>13.203</text:p>
          </table:table-cell>
          <table:table-cell office:value-type="float" office:value="21484.38796247085" table:style-name="ce5">
            <text:p>21.484</text:p>
          </table:table-cell>
          <table:table-cell table:number-columns-repeated="16379"/>
        </table:table-row>
        <table:table-row table:style-name="ro1">
          <table:table-cell office:value-type="float" office:value="882" table:style-name="ce1">
            <text:p>882</text:p>
          </table:table-cell>
          <table:table-cell office:value-type="string" table:style-name="ce3">
            <text:p>Landgraaf</text:p>
          </table:table-cell>
          <table:table-cell office:value-type="float" office:value="22005.142857834984" table:style-name="ce5">
            <text:p>22.005</text:p>
          </table:table-cell>
          <table:table-cell office:value-type="float" office:value="31766.902590596379" table:style-name="ce5">
            <text:p>31.767</text:p>
          </table:table-cell>
          <table:table-cell office:value-type="float" office:value="53772.045448431367" table:style-name="ce5">
            <text:p>53.772</text:p>
          </table:table-cell>
          <table:table-cell table:number-columns-repeated="16379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string" table:style-name="ce3">
            <text:p>Landsmeer</text:p>
          </table:table-cell>
          <table:table-cell office:value-type="float" office:value="6086.8084364186034" table:style-name="ce5">
            <text:p>6.087</text:p>
          </table:table-cell>
          <table:table-cell office:value-type="float" office:value="9342.3395540870933" table:style-name="ce5">
            <text:p>9.342</text:p>
          </table:table-cell>
          <table:table-cell office:value-type="float" office:value="15429.147990505697" table:style-name="ce5">
            <text:p>15.429</text:p>
          </table:table-cell>
          <table:table-cell table:number-columns-repeated="16379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string" table:style-name="ce3">
            <text:p>Langedijk</text:p>
          </table:table-cell>
          <table:table-cell office:value-type="float" office:value="13960.56980829955" table:style-name="ce5">
            <text:p>13.961</text:p>
          </table:table-cell>
          <table:table-cell office:value-type="float" office:value="23317.41820858929" table:style-name="ce5">
            <text:p>23.317</text:p>
          </table:table-cell>
          <table:table-cell office:value-type="float" office:value="37277.988016888841" table:style-name="ce5">
            <text:p>37.278</text:p>
          </table:table-cell>
          <table:table-cell table:number-columns-repeated="16379"/>
        </table:table-row>
        <table:table-row table:style-name="ro1">
          <table:table-cell office:value-type="float" office:value="1621" table:style-name="ce1">
            <text:p>1621</text:p>
          </table:table-cell>
          <table:table-cell office:value-type="string" table:style-name="ce3">
            <text:p>Lansingerland</text:p>
          </table:table-cell>
          <table:table-cell office:value-type="float" office:value="23102.279402769585" table:style-name="ce5">
            <text:p>23.102</text:p>
          </table:table-cell>
          <table:table-cell office:value-type="float" office:value="48359.478836833106" table:style-name="ce5">
            <text:p>48.359</text:p>
          </table:table-cell>
          <table:table-cell office:value-type="float" office:value="71461.758239602699" table:style-name="ce5">
            <text:p>71.462</text:p>
          </table:table-cell>
          <table:table-cell table:number-columns-repeated="16379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string" table:style-name="ce3">
            <text:p>Laren</text:p>
          </table:table-cell>
          <table:table-cell office:value-type="float" office:value="9427.4906705458143" table:style-name="ce5">
            <text:p>9.427</text:p>
          </table:table-cell>
          <table:table-cell office:value-type="float" office:value="9283.3774200818098" table:style-name="ce5">
            <text:p>9.283</text:p>
          </table:table-cell>
          <table:table-cell office:value-type="float" office:value="18710.868090627624" table:style-name="ce5">
            <text:p>18.711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55802.861153739468" table:style-name="ce5">
            <text:p>55.803</text:p>
          </table:table-cell>
          <table:table-cell office:value-type="float" office:value="102684.66216070075" table:style-name="ce5">
            <text:p>102.685</text:p>
          </table:table-cell>
          <table:table-cell office:value-type="float" office:value="158487.52331444022" table:style-name="ce5">
            <text:p>158.488</text:p>
          </table:table-cell>
          <table:table-cell table:number-columns-repeated="16379"/>
        </table:table-row>
        <table:table-row table:style-name="ro1">
          <table:table-cell office:value-type="float" office:value="546" table:style-name="ce1">
            <text:p>546</text:p>
          </table:table-cell>
          <table:table-cell office:value-type="string" table:style-name="ce3">
            <text:p>Leiden</text:p>
          </table:table-cell>
          <table:table-cell office:value-type="float" office:value="44723.09598588197" table:style-name="ce5">
            <text:p>44.723</text:p>
          </table:table-cell>
          <table:table-cell office:value-type="float" office:value="98052.975955535745" table:style-name="ce5">
            <text:p>98.053</text:p>
          </table:table-cell>
          <table:table-cell office:value-type="float" office:value="142776.0719414177" table:style-name="ce5">
            <text:p>142.776</text:p>
          </table:table-cell>
          <table:table-cell table:number-columns-repeated="16379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string" table:style-name="ce3">
            <text:p>Leiderdorp</text:p>
          </table:table-cell>
          <table:table-cell office:value-type="float" office:value="15376.335828858868" table:style-name="ce5">
            <text:p>15.376</text:p>
          </table:table-cell>
          <table:table-cell office:value-type="float" office:value="22261.364272744664" table:style-name="ce5">
            <text:p>22.261</text:p>
          </table:table-cell>
          <table:table-cell office:value-type="float" office:value="37637.700101603536" table:style-name="ce5">
            <text:p>37.638</text:p>
          </table:table-cell>
          <table:table-cell table:number-columns-repeated="16379"/>
        </table:table-row>
        <table:table-row table:style-name="ro1">
          <table:table-cell office:value-type="float" office:value="1916" table:style-name="ce1">
            <text:p>1916</text:p>
          </table:table-cell>
          <table:table-cell office:value-type="string" table:style-name="ce3">
            <text:p>Leidschendam-Voorburg</text:p>
          </table:table-cell>
          <table:table-cell office:value-type="float" office:value="43248.202846134562" table:style-name="ce5">
            <text:p>43.248</text:p>
          </table:table-cell>
          <table:table-cell office:value-type="float" office:value="59263.262046810109" table:style-name="ce5">
            <text:p>59.263</text:p>
          </table:table-cell>
          <table:table-cell office:value-type="float" office:value="102511.46489294467" table:style-name="ce5">
            <text:p>102.511</text:p>
          </table:table-cell>
          <table:table-cell table:number-columns-repeated="16379"/>
        </table:table-row>
        <table:table-row table:style-name="ro1">
          <table:table-cell office:value-type="float" office:value="995" table:style-name="ce1">
            <text:p>995</text:p>
          </table:table-cell>
          <table:table-cell office:value-type="string" table:style-name="ce3">
            <text:p>Lelystad</text:p>
          </table:table-cell>
          <table:table-cell office:value-type="float" office:value="31534.463566982511" table:style-name="ce5">
            <text:p>31.534</text:p>
          </table:table-cell>
          <table:table-cell office:value-type="float" office:value="61053.183971970495" table:style-name="ce5">
            <text:p>61.053</text:p>
          </table:table-cell>
          <table:table-cell office:value-type="float" office:value="92587.64753895301" table:style-name="ce5">
            <text:p>92.588</text:p>
          </table:table-cell>
          <table:table-cell table:number-columns-repeated="16379"/>
        </table:table-row>
        <table:table-row table:style-name="ro1">
          <table:table-cell office:value-type="float" office:value="1640" table:style-name="ce1">
            <text:p>1640</text:p>
          </table:table-cell>
          <table:table-cell office:value-type="string" table:style-name="ce3">
            <text:p>Leudal</text:p>
          </table:table-cell>
          <table:table-cell office:value-type="float" office:value="21160.938989427224" table:style-name="ce5">
            <text:p>21.161</text:p>
          </table:table-cell>
          <table:table-cell office:value-type="float" office:value="30351.811374469584" table:style-name="ce5">
            <text:p>30.352</text:p>
          </table:table-cell>
          <table:table-cell office:value-type="float" office:value="51512.750363896805" table:style-name="ce5">
            <text:p>51.513</text:p>
          </table:table-cell>
          <table:table-cell table:number-columns-repeated="16379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3">
            <text:p>Leusden</text:p>
          </table:table-cell>
          <table:table-cell office:value-type="float" office:value="16282.951656409616" table:style-name="ce5">
            <text:p>16.283</text:p>
          </table:table-cell>
          <table:table-cell office:value-type="float" office:value="25147.350153253254" table:style-name="ce5">
            <text:p>25.147</text:p>
          </table:table-cell>
          <table:table-cell office:value-type="float" office:value="41430.301809662866" table:style-name="ce5">
            <text:p>41.430</text:p>
          </table:table-cell>
          <table:table-cell table:number-columns-repeated="16379"/>
        </table:table-row>
        <table:table-row table:style-name="ro1">
          <table:table-cell office:value-type="float" office:value="1705" table:style-name="ce1">
            <text:p>1705</text:p>
          </table:table-cell>
          <table:table-cell office:value-type="string" table:style-name="ce3">
            <text:p>Lingewaard</text:p>
          </table:table-cell>
          <table:table-cell office:value-type="float" office:value="24159.997868245457" table:style-name="ce5">
            <text:p>24.160</text:p>
          </table:table-cell>
          <table:table-cell office:value-type="float" office:value="38964.4945202413" table:style-name="ce5">
            <text:p>38.964</text:p>
          </table:table-cell>
          <table:table-cell office:value-type="float" office:value="63124.49238848676" table:style-name="ce5">
            <text:p>63.124</text:p>
          </table:table-cell>
          <table:table-cell table:number-columns-repeated="16379"/>
        </table:table-row>
        <table:table-row table:style-name="ro1">
          <table:table-cell office:value-type="float" office:value="553" table:style-name="ce1">
            <text:p>553</text:p>
          </table:table-cell>
          <table:table-cell office:value-type="string" table:style-name="ce3">
            <text:p>Lisse</text:p>
          </table:table-cell>
          <table:table-cell office:value-type="float" office:value="12791.166784357281" table:style-name="ce5">
            <text:p>12.791</text:p>
          </table:table-cell>
          <table:table-cell office:value-type="float" office:value="18798.391795184376" table:style-name="ce5">
            <text:p>18.798</text:p>
          </table:table-cell>
          <table:table-cell office:value-type="float" office:value="31589.558579541655" table:style-name="ce5">
            <text:p>31.590</text:p>
          </table:table-cell>
          <table:table-cell table:number-columns-repeated="16379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3">
            <text:p>Lochem</text:p>
          </table:table-cell>
          <table:table-cell office:value-type="float" office:value="23706.689954470083" table:style-name="ce5">
            <text:p>23.707</text:p>
          </table:table-cell>
          <table:table-cell office:value-type="float" office:value="28978.835968346564" table:style-name="ce5">
            <text:p>28.979</text:p>
          </table:table-cell>
          <table:table-cell office:value-type="float" office:value="52685.525922816647" table:style-name="ce5">
            <text:p>52.686</text:p>
          </table:table-cell>
          <table:table-cell table:number-columns-repeated="16379"/>
        </table:table-row>
        <table:table-row table:style-name="ro1">
          <table:table-cell office:value-type="float" office:value="809" table:style-name="ce1">
            <text:p>809</text:p>
          </table:table-cell>
          <table:table-cell office:value-type="string" table:style-name="ce3">
            <text:p>Loon op Zand</text:p>
          </table:table-cell>
          <table:table-cell office:value-type="float" office:value="12850.293903545375" table:style-name="ce5">
            <text:p>12.850</text:p>
          </table:table-cell>
          <table:table-cell office:value-type="float" office:value="19553.317689502019" table:style-name="ce5">
            <text:p>19.553</text:p>
          </table:table-cell>
          <table:table-cell office:value-type="float" office:value="32403.611593047393" table:style-name="ce5">
            <text:p>32.404</text:p>
          </table:table-cell>
          <table:table-cell table:number-columns-repeated="16379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3">
            <text:p>Lopik</text:p>
          </table:table-cell>
          <table:table-cell office:value-type="float" office:value="5938.9906384483729" table:style-name="ce5">
            <text:p>5.939</text:p>
          </table:table-cell>
          <table:table-cell office:value-type="float" office:value="11848.230249311626" table:style-name="ce5">
            <text:p>11.848</text:p>
          </table:table-cell>
          <table:table-cell office:value-type="float" office:value="17787.220887759999" table:style-name="ce5">
            <text:p>17.787</text:p>
          </table:table-cell>
          <table:table-cell table:number-columns-repeated="16379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3">
            <text:p>Losser</text:p>
          </table:table-cell>
          <table:table-cell office:value-type="float" office:value="12692.621585710462" table:style-name="ce5">
            <text:p>12.693</text:p>
          </table:table-cell>
          <table:table-cell office:value-type="float" office:value="19278.512029227393" table:style-name="ce5">
            <text:p>19.279</text:p>
          </table:table-cell>
          <table:table-cell office:value-type="float" office:value="31971.133614937855" table:style-name="ce5">
            <text:p>31.971</text:p>
          </table:table-cell>
          <table:table-cell table:number-columns-repeated="16379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3">
            <text:p>Maasdriel</text:p>
          </table:table-cell>
          <table:table-cell office:value-type="float" office:value="11155.316486820064" table:style-name="ce5">
            <text:p>11.155</text:p>
          </table:table-cell>
          <table:table-cell office:value-type="float" office:value="19979.740265790228" table:style-name="ce5">
            <text:p>19.980</text:p>
          </table:table-cell>
          <table:table-cell office:value-type="float" office:value="31135.05675261029" table:style-name="ce5">
            <text:p>31.135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number-columns-spanned="4" table:number-rows-spanned="1" table:style-name="ce12">
            <text:p>Decentralisatie-uitkering Extra kosten TweedeKamerverkiezingen ivm COVID-19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">
            <text:p>CBS</text:p>
          </table:table-cell>
          <table:table-cell office:value-type="string" table:style-name="ce4">
            <text:p>Gemeente</text:p>
          </table:table-cell>
          <table:table-cell office:value-type="string" table:style-name="ce7">
            <text:p>Kosten drukken briefstembescheiden, portokosten, reserve briefstembescheiden</text:p>
          </table:table-cell>
          <table:table-cell office:value-type="string" table:style-name="ce6">
            <text:p>Overige kosten</text:p>
          </table:table-cell>
          <table:table-cell office:value-type="string" table:style-name="ce6">
            <text:p>Totaalbedragen 2021</text:p>
          </table:table-cell>
          <table:table-cell table:number-columns-repeated="16379" table:style-name="ce2"/>
        </table:table-row>
        <table:table-row table:style-name="ro1">
          <table:table-cell office:value-type="float" office:value="1641" table:style-name="ce1">
            <text:p>1641</text:p>
          </table:table-cell>
          <table:table-cell office:value-type="string" table:style-name="ce3">
            <text:p>Maasgouw</text:p>
          </table:table-cell>
          <table:table-cell office:value-type="float" office:value="15422.323588227386" table:style-name="ce5">
            <text:p>15.422</text:p>
          </table:table-cell>
          <table:table-cell office:value-type="float" office:value="20934.716257625794" table:style-name="ce5">
            <text:p>20.935</text:p>
          </table:table-cell>
          <table:table-cell office:value-type="float" office:value="36357.039845853178" table:style-name="ce5">
            <text:p>36.357</text:p>
          </table:table-cell>
          <table:table-cell table:number-columns-repeated="16379"/>
        </table:table-row>
        <table:table-row table:style-name="ro1">
          <table:table-cell office:value-type="float" office:value="556" table:style-name="ce1">
            <text:p>556</text:p>
          </table:table-cell>
          <table:table-cell office:value-type="string" table:style-name="ce3">
            <text:p>Maassluis</text:p>
          </table:table-cell>
          <table:table-cell office:value-type="float" office:value="18680.884823482244" table:style-name="ce5">
            <text:p>18.681</text:p>
          </table:table-cell>
          <table:table-cell office:value-type="float" office:value="26808.818857902126" table:style-name="ce5">
            <text:p>26.809</text:p>
          </table:table-cell>
          <table:table-cell office:value-type="float" office:value="45489.703681384373" table:style-name="ce5">
            <text:p>45.490</text:p>
          </table:table-cell>
          <table:table-cell table:number-columns-repeated="16379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3">
            <text:p>Maastricht</text:p>
          </table:table-cell>
          <table:table-cell office:value-type="float" office:value="62510.504341633045" table:style-name="ce5">
            <text:p>62.511</text:p>
          </table:table-cell>
          <table:table-cell office:value-type="float" office:value="91460.798794695074" table:style-name="ce5">
            <text:p>91.461</text:p>
          </table:table-cell>
          <table:table-cell office:value-type="float" office:value="153971.30313632812" table:style-name="ce5">
            <text:p>153.971</text:p>
          </table:table-cell>
          <table:table-cell table:number-columns-repeated="16379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string" table:style-name="ce3">
            <text:p>Medemblik</text:p>
          </table:table-cell>
          <table:table-cell office:value-type="float" office:value="22862.486086062323" table:style-name="ce5">
            <text:p>22.862</text:p>
          </table:table-cell>
          <table:table-cell office:value-type="float" office:value="36361.737462008088" table:style-name="ce5">
            <text:p>36.362</text:p>
          </table:table-cell>
          <table:table-cell office:value-type="float" office:value="59224.223548070411" table:style-name="ce5">
            <text:p>59.224</text:p>
          </table:table-cell>
          <table:table-cell table:number-columns-repeated="16379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string" table:style-name="ce3">
            <text:p>Meerssen</text:p>
          </table:table-cell>
          <table:table-cell office:value-type="float" office:value="12442.973749138517" table:style-name="ce5">
            <text:p>12.443</text:p>
          </table:table-cell>
          <table:table-cell office:value-type="float" office:value="16069.287306939841" table:style-name="ce5">
            <text:p>16.069</text:p>
          </table:table-cell>
          <table:table-cell office:value-type="float" office:value="28512.261056078358" table:style-name="ce5">
            <text:p>28.512</text:p>
          </table:table-cell>
          <table:table-cell table:number-columns-repeated="16379"/>
        </table:table-row>
        <table:table-row table:style-name="ro1">
          <table:table-cell office:value-type="float" office:value="1948" table:style-name="ce1">
            <text:p>1948</text:p>
          </table:table-cell>
          <table:table-cell office:value-type="string" table:style-name="ce3">
            <text:p>Meierijstad</text:p>
          </table:table-cell>
          <table:table-cell office:value-type="float" office:value="40157.168448579294" table:style-name="ce5">
            <text:p>40.157</text:p>
          </table:table-cell>
          <table:table-cell office:value-type="float" office:value="66509.287157959363" table:style-name="ce5">
            <text:p>66.509</text:p>
          </table:table-cell>
          <table:table-cell office:value-type="float" office:value="106666.45560653866" table:style-name="ce5">
            <text:p>106.666</text:p>
          </table:table-cell>
          <table:table-cell table:number-columns-repeated="16379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3">
            <text:p>Meppel</text:p>
          </table:table-cell>
          <table:table-cell office:value-type="float" office:value="16532.599492981561" table:style-name="ce5">
            <text:p>16.533</text:p>
          </table:table-cell>
          <table:table-cell office:value-type="float" office:value="28246.020874280901" table:style-name="ce5">
            <text:p>28.246</text:p>
          </table:table-cell>
          <table:table-cell office:value-type="float" office:value="44778.620367262462" table:style-name="ce5">
            <text:p>44.779</text:p>
          </table:table-cell>
          <table:table-cell table:number-columns-repeated="16379"/>
        </table:table-row>
        <table:table-row table:style-name="ro1">
          <table:table-cell office:value-type="float" office:value="687" table:style-name="ce1">
            <text:p>687</text:p>
          </table:table-cell>
          <table:table-cell office:value-type="string" table:style-name="ce3">
            <text:p>Middelburg</text:p>
          </table:table-cell>
          <table:table-cell office:value-type="float" office:value="26778.015312295982" table:style-name="ce5">
            <text:p>26.778</text:p>
          </table:table-cell>
          <table:table-cell office:value-type="float" office:value="39734.160948060264" table:style-name="ce5">
            <text:p>39.734</text:p>
          </table:table-cell>
          <table:table-cell office:value-type="float" office:value="66512.176260356238" table:style-name="ce5">
            <text:p>66.512</text:p>
          </table:table-cell>
          <table:table-cell table:number-columns-repeated="16379"/>
        </table:table-row>
        <table:table-row table:style-name="ro1">
          <table:table-cell office:value-type="float" office:value="1842" table:style-name="ce1">
            <text:p>1842</text:p>
          </table:table-cell>
          <table:table-cell office:value-type="string" table:style-name="ce3">
            <text:p>Midden-Delfland</text:p>
          </table:table-cell>
          <table:table-cell office:value-type="float" office:value="8908.4859576725594" table:style-name="ce5">
            <text:p>8.908</text:p>
          </table:table-cell>
          <table:table-cell office:value-type="float" office:value="15732.360826909651" table:style-name="ce5">
            <text:p>15.732</text:p>
          </table:table-cell>
          <table:table-cell office:value-type="float" office:value="24640.846784582209" table:style-name="ce5">
            <text:p>24.641</text:p>
          </table:table-cell>
          <table:table-cell table:number-columns-repeated="16379"/>
        </table:table-row>
        <table:table-row table:style-name="ro1">
          <table:table-cell office:value-type="float" office:value="1731" table:style-name="ce1">
            <text:p>1731</text:p>
          </table:table-cell>
          <table:table-cell office:value-type="string" table:style-name="ce3">
            <text:p>Midden Drenthe</text:p>
          </table:table-cell>
          <table:table-cell office:value-type="float" office:value="19006.083979016752" table:style-name="ce5">
            <text:p>19.006</text:p>
          </table:table-cell>
          <table:table-cell office:value-type="float" office:value="28567.153925559676" table:style-name="ce5">
            <text:p>28.567</text:p>
          </table:table-cell>
          <table:table-cell office:value-type="float" office:value="47573.237904576425" table:style-name="ce5">
            <text:p>47.573</text:p>
          </table:table-cell>
          <table:table-cell table:number-columns-repeated="16379"/>
        </table:table-row>
        <table:table-row table:style-name="ro1">
          <table:table-cell office:value-type="float" office:value="1952" table:style-name="ce1">
            <text:p>1952</text:p>
          </table:table-cell>
          <table:table-cell office:value-type="string" table:style-name="ce3">
            <text:p>Midden-Groningen</text:p>
          </table:table-cell>
          <table:table-cell office:value-type="float" office:value="32828.690509210755" table:style-name="ce5">
            <text:p>32.829</text:p>
          </table:table-cell>
          <table:table-cell office:value-type="float" office:value="51274.945784344338" table:style-name="ce5">
            <text:p>51.275</text:p>
          </table:table-cell>
          <table:table-cell office:value-type="float" office:value="84103.636293555086" table:style-name="ce5">
            <text:p>84.104</text:p>
          </table:table-cell>
          <table:table-cell table:number-columns-repeated="16379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string" table:style-name="ce3">
            <text:p>Mill en Sint Hubert</text:p>
          </table:table-cell>
          <table:table-cell office:value-type="float" office:value="5702.4821616960044" table:style-name="ce5">
            <text:p>5.702</text:p>
          </table:table-cell>
          <table:table-cell office:value-type="float" office:value="9392.8785260916211" table:style-name="ce5">
            <text:p>9.393</text:p>
          </table:table-cell>
          <table:table-cell office:value-type="float" office:value="15095.360687787626" table:style-name="ce5">
            <text:p>15.095</text:p>
          </table:table-cell>
          <table:table-cell table:number-columns-repeated="16379"/>
        </table:table-row>
        <table:table-row table:style-name="ro1">
          <table:table-cell office:value-type="float" office:value="1709" table:style-name="ce1">
            <text:p>1709</text:p>
          </table:table-cell>
          <table:table-cell office:value-type="string" table:style-name="ce3">
            <text:p>Moerdijk</text:p>
          </table:table-cell>
          <table:table-cell office:value-type="float" office:value="19853.572687379408" table:style-name="ce5">
            <text:p>19.854</text:p>
          </table:table-cell>
          <table:table-cell office:value-type="float" office:value="30947.750086022981" table:style-name="ce5">
            <text:p>30.948</text:p>
          </table:table-cell>
          <table:table-cell office:value-type="float" office:value="50801.322773402389" table:style-name="ce5">
            <text:p>50.801</text:p>
          </table:table-cell>
          <table:table-cell table:number-columns-repeated="16379"/>
        </table:table-row>
        <table:table-row table:style-name="ro1">
          <table:table-cell office:value-type="float" office:value="1978" table:style-name="ce1">
            <text:p>1978</text:p>
          </table:table-cell>
          <table:table-cell office:value-type="string" table:style-name="ce3">
            <text:p>Molenlanden</text:p>
          </table:table-cell>
          <table:table-cell office:value-type="float" office:value="20218.189922372643" table:style-name="ce5">
            <text:p>20.218</text:p>
          </table:table-cell>
          <table:table-cell office:value-type="float" office:value="35291.995887912235" table:style-name="ce5">
            <text:p>35.292</text:p>
          </table:table-cell>
          <table:table-cell office:value-type="float" office:value="55510.185810284878" table:style-name="ce5">
            <text:p>55.510</text:p>
          </table:table-cell>
          <table:table-cell table:number-columns-repeated="16379"/>
        </table:table-row>
        <table:table-row table:style-name="ro1">
          <table:table-cell office:value-type="float" office:value="1955" table:style-name="ce1">
            <text:p>1955</text:p>
          </table:table-cell>
          <table:table-cell office:value-type="string" table:style-name="ce3">
            <text:p>Montferland</text:p>
          </table:table-cell>
          <table:table-cell office:value-type="float" office:value="20917.860832765065" table:style-name="ce5">
            <text:p>20.918</text:p>
          </table:table-cell>
          <table:table-cell office:value-type="float" office:value="30880.364790016945" table:style-name="ce5">
            <text:p>30.880</text:p>
          </table:table-cell>
          <table:table-cell office:value-type="float" office:value="51798.225622782011" table:style-name="ce5">
            <text:p>51.798</text:p>
          </table:table-cell>
          <table:table-cell table:number-columns-repeated="16379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3">
            <text:p>Montfoort U</text:p>
          </table:table-cell>
          <table:table-cell office:value-type="float" office:value="6756.9157872169817" table:style-name="ce5">
            <text:p>6.757</text:p>
          </table:table-cell>
          <table:table-cell office:value-type="float" office:value="11238.603899507003" table:style-name="ce5">
            <text:p>11.239</text:p>
          </table:table-cell>
          <table:table-cell office:value-type="float" office:value="17995.519686723987" table:style-name="ce5">
            <text:p>17.996</text:p>
          </table:table-cell>
          <table:table-cell table:number-columns-repeated="16379"/>
        </table:table-row>
        <table:table-row table:style-name="ro1">
          <table:table-cell office:value-type="float" office:value="944" table:style-name="ce1">
            <text:p>944</text:p>
          </table:table-cell>
          <table:table-cell office:value-type="string" table:style-name="ce3">
            <text:p>Mook en Middelaar</text:p>
          </table:table-cell>
          <table:table-cell office:value-type="float" office:value="5249.1742479206305" table:style-name="ce5">
            <text:p>5.249</text:p>
          </table:table-cell>
          <table:table-cell office:value-type="float" office:value="6808.0206871100127" table:style-name="ce5">
            <text:p>6.808</text:p>
          </table:table-cell>
          <table:table-cell office:value-type="float" office:value="12057.194935030642" table:style-name="ce5">
            <text:p>12.057</text:p>
          </table:table-cell>
          <table:table-cell table:number-columns-repeated="16379"/>
        </table:table-row>
        <table:table-row table:style-name="ro1">
          <table:table-cell office:value-type="float" office:value="1740" table:style-name="ce1">
            <text:p>1740</text:p>
          </table:table-cell>
          <table:table-cell office:value-type="string" table:style-name="ce3">
            <text:p>Neder-Betuwe</text:p>
          </table:table-cell>
          <table:table-cell office:value-type="float" office:value="9884.0834242760811" table:style-name="ce5">
            <text:p>9.884</text:p>
          </table:table-cell>
          <table:table-cell office:value-type="float" office:value="18769.963623431828" table:style-name="ce5">
            <text:p>18.770</text:p>
          </table:table-cell>
          <table:table-cell office:value-type="float" office:value="28654.047047707907" table:style-name="ce5">
            <text:p>28.654</text:p>
          </table:table-cell>
          <table:table-cell table:number-columns-repeated="16379"/>
        </table:table-row>
        <table:table-row table:style-name="ro1">
          <table:table-cell office:value-type="float" office:value="946" table:style-name="ce1">
            <text:p>946</text:p>
          </table:table-cell>
          <table:table-cell office:value-type="string" table:style-name="ce3">
            <text:p>Nederweert</text:p>
          </table:table-cell>
          <table:table-cell office:value-type="float" office:value="9700.1323868020172" table:style-name="ce5">
            <text:p>9.700</text:p>
          </table:table-cell>
          <table:table-cell office:value-type="float" office:value="14632.085290561065" table:style-name="ce5">
            <text:p>14.632</text:p>
          </table:table-cell>
          <table:table-cell office:value-type="float" office:value="24332.217677363082" table:style-name="ce5">
            <text:p>24.332</text:p>
          </table:table-cell>
          <table:table-cell table:number-columns-repeated="16379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3">
            <text:p>Nieuwegein</text:p>
          </table:table-cell>
          <table:table-cell office:value-type="float" office:value="29721.231911881019" table:style-name="ce5">
            <text:p>29.721</text:p>
          </table:table-cell>
          <table:table-cell office:value-type="float" office:value="51911.947410651417" table:style-name="ce5">
            <text:p>51.912</text:p>
          </table:table-cell>
          <table:table-cell office:value-type="float" office:value="81633.179322532436" table:style-name="ce5">
            <text:p>81.633</text:p>
          </table:table-cell>
          <table:table-cell table:number-columns-repeated="16379"/>
        </table:table-row>
        <table:table-row table:style-name="ro1">
          <table:table-cell office:value-type="float" office:value="569" table:style-name="ce1">
            <text:p>569</text:p>
          </table:table-cell>
          <table:table-cell office:value-type="string" table:style-name="ce3">
            <text:p>Nieuwkoop</text:p>
          </table:table-cell>
          <table:table-cell office:value-type="float" office:value="14312.047683473209" table:style-name="ce5">
            <text:p>14.312</text:p>
          </table:table-cell>
          <table:table-cell office:value-type="float" office:value="23956.525625396553" table:style-name="ce5">
            <text:p>23.957</text:p>
          </table:table-cell>
          <table:table-cell office:value-type="float" office:value="38268.57330886976" table:style-name="ce5">
            <text:p>38.269</text:p>
          </table:table-cell>
          <table:table-cell table:number-columns-repeated="16379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3">
            <text:p>Nijkerk</text:p>
          </table:table-cell>
          <table:table-cell office:value-type="float" office:value="20172.202163004127" table:style-name="ce5">
            <text:p>20.172</text:p>
          </table:table-cell>
          <table:table-cell office:value-type="float" office:value="34760.283786614593" table:style-name="ce5">
            <text:p>34.760</text:p>
          </table:table-cell>
          <table:table-cell office:value-type="float" office:value="54932.48594961872" table:style-name="ce5">
            <text:p>54.932</text:p>
          </table:table-cell>
          <table:table-cell table:number-columns-repeated="16379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3">
            <text:p>Nijmegen</text:p>
          </table:table-cell>
          <table:table-cell office:value-type="float" office:value="65696.799097880241" table:style-name="ce5">
            <text:p>65.697</text:p>
          </table:table-cell>
          <table:table-cell office:value-type="float" office:value="146019.72486408366" table:style-name="ce5">
            <text:p>146.020</text:p>
          </table:table-cell>
          <table:table-cell office:value-type="float" office:value="211716.52396196389" table:style-name="ce5">
            <text:p>211.717</text:p>
          </table:table-cell>
          <table:table-cell table:number-columns-repeated="16379"/>
        </table:table-row>
        <table:table-row table:style-name="ro1">
          <table:table-cell office:value-type="float" office:value="1930" table:style-name="ce1">
            <text:p>1930</text:p>
          </table:table-cell>
          <table:table-cell office:value-type="string" table:style-name="ce3">
            <text:p>Nissewaard</text:p>
          </table:table-cell>
          <table:table-cell office:value-type="float" office:value="39178.286142020879" table:style-name="ce5">
            <text:p>39.178</text:p>
          </table:table-cell>
          <table:table-cell office:value-type="float" office:value="70037.539141025511" table:style-name="ce5">
            <text:p>70.038</text:p>
          </table:table-cell>
          <table:table-cell office:value-type="float" office:value="109215.82528304639" table:style-name="ce5">
            <text:p>109.216</text:p>
          </table:table-cell>
          <table:table-cell table:number-columns-repeated="16379"/>
        </table:table-row>
        <table:table-row table:style-name="ro3">
          <table:table-cell office:value-type="float" office:value="1970" table:style-name="ce1">
            <text:p>1970</text:p>
          </table:table-cell>
          <table:table-cell office:value-type="string" table:style-name="ce3">
            <text:p>Noardeast-Fryslân</text:p>
          </table:table-cell>
          <table:table-cell office:value-type="float" office:value="23411.054358529622" table:style-name="ce5">
            <text:p>23.411</text:p>
          </table:table-cell>
          <table:table-cell office:value-type="float" office:value="37685.226791376677" table:style-name="ce5">
            <text:p>37.685</text:p>
          </table:table-cell>
          <table:table-cell office:value-type="float" office:value="61096.281149906295" table:style-name="ce5">
            <text:p>61.096</text:p>
          </table:table-cell>
          <table:table-cell table:number-columns-repeated="16379"/>
        </table:table-row>
        <table:table-row table:style-name="ro1">
          <table:table-cell office:value-type="float" office:value="1695" table:style-name="ce1">
            <text:p>1695</text:p>
          </table:table-cell>
          <table:table-cell office:value-type="string" table:style-name="ce3">
            <text:p>Noord-Beveland</text:p>
          </table:table-cell>
          <table:table-cell office:value-type="float" office:value="5163.7684090933863" table:style-name="ce5">
            <text:p>5.164</text:p>
          </table:table-cell>
          <table:table-cell office:value-type="float" office:value="6488.9934263314271" table:style-name="ce5">
            <text:p>6.489</text:p>
          </table:table-cell>
          <table:table-cell office:value-type="float" office:value="11652.761835424813" table:style-name="ce5">
            <text:p>11.653</text:p>
          </table:table-cell>
          <table:table-cell table:number-columns-repeated="16379"/>
        </table:table-row>
        <table:table-row table:style-name="ro1">
          <table:table-cell office:value-type="float" office:value="1699" table:style-name="ce1">
            <text:p>1699</text:p>
          </table:table-cell>
          <table:table-cell office:value-type="string" table:style-name="ce3">
            <text:p>Noordenveld</text:p>
          </table:table-cell>
          <table:table-cell office:value-type="float" office:value="21371.168746540439" table:style-name="ce5">
            <text:p>21.371</text:p>
          </table:table-cell>
          <table:table-cell office:value-type="float" office:value="26671.94247538986" table:style-name="ce5">
            <text:p>26.672</text:p>
          </table:table-cell>
          <table:table-cell office:value-type="float" office:value="48043.111221930303" table:style-name="ce5">
            <text:p>48.043</text:p>
          </table:table-cell>
          <table:table-cell table:number-columns-repeated="16379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3">
            <text:p>Noordoostpolder</text:p>
          </table:table-cell>
          <table:table-cell office:value-type="float" office:value="19676.19132981513" table:style-name="ce5">
            <text:p>19.676</text:p>
          </table:table-cell>
          <table:table-cell office:value-type="float" office:value="36246.971879747805" table:style-name="ce5">
            <text:p>36.247</text:p>
          </table:table-cell>
          <table:table-cell office:value-type="float" office:value="55923.163209562932" table:style-name="ce5">
            <text:p>55.923</text:p>
          </table:table-cell>
          <table:table-cell table:number-columns-repeated="16379"/>
        </table:table-row>
        <table:table-row table:style-name="ro1">
          <table:table-cell office:value-type="float" office:value="575" table:style-name="ce1">
            <text:p>575</text:p>
          </table:table-cell>
          <table:table-cell office:value-type="string" table:style-name="ce3">
            <text:p>Noordwijk</text:p>
          </table:table-cell>
          <table:table-cell office:value-type="float" office:value="23388.060478845364" table:style-name="ce5">
            <text:p>23.388</text:p>
          </table:table-cell>
          <table:table-cell office:value-type="float" office:value="35301.471945163088" table:style-name="ce5">
            <text:p>35.301</text:p>
          </table:table-cell>
          <table:table-cell office:value-type="float" office:value="58689.532424008452" table:style-name="ce5">
            <text:p>58.690</text:p>
          </table:table-cell>
          <table:table-cell table:number-columns-repeated="16379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string" table:style-name="ce3">
            <text:p>Nuenen c.a.</text:p>
          </table:table-cell>
          <table:table-cell office:value-type="float" office:value="15238.37255075332" table:style-name="ce5">
            <text:p>15.238</text:p>
          </table:table-cell>
          <table:table-cell office:value-type="float" office:value="19637.549309509566" table:style-name="ce5">
            <text:p>19.638</text:p>
          </table:table-cell>
          <table:table-cell office:value-type="float" office:value="34875.921860262883" table:style-name="ce5">
            <text:p>34.876</text:p>
          </table:table-cell>
          <table:table-cell table:number-columns-repeated="16379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3">
            <text:p>Nunspeet</text:p>
          </table:table-cell>
          <table:table-cell office:value-type="float" office:value="13865.309449607623" table:style-name="ce5">
            <text:p>13.865</text:p>
          </table:table-cell>
          <table:table-cell office:value-type="float" office:value="22662.517363030609" table:style-name="ce5">
            <text:p>22.663</text:p>
          </table:table-cell>
          <table:table-cell office:value-type="float" office:value="36527.826812638232" table:style-name="ce5">
            <text:p>36.528</text:p>
          </table:table-cell>
          <table:table-cell table:number-columns-repeated="16379"/>
        </table:table-row>
        <table:table-row table:style-name="ro1">
          <table:table-cell office:value-type="float" office:value="579" table:style-name="ce1">
            <text:p>579</text:p>
          </table:table-cell>
          <table:table-cell office:value-type="string" table:style-name="ce3">
            <text:p>Oegstgeest</text:p>
          </table:table-cell>
          <table:table-cell office:value-type="float" office:value="12249.16819179977" table:style-name="ce5">
            <text:p>12.249</text:p>
          </table:table-cell>
          <table:table-cell office:value-type="float" office:value="18823.66128118664" table:style-name="ce5">
            <text:p>18.824</text:p>
          </table:table-cell>
          <table:table-cell office:value-type="float" office:value="31072.82947298641" table:style-name="ce5">
            <text:p>31.073</text:p>
          </table:table-cell>
          <table:table-cell table:number-columns-repeated="16379"/>
        </table:table-row>
        <table:table-row table:style-name="ro1">
          <table:table-cell office:value-type="float" office:value="823" table:style-name="ce1">
            <text:p>823</text:p>
          </table:table-cell>
          <table:table-cell office:value-type="string" table:style-name="ce3">
            <text:p>Oirschot</text:p>
          </table:table-cell>
          <table:table-cell office:value-type="float" office:value="9762.5443459450034" table:style-name="ce5">
            <text:p>9.763</text:p>
          </table:table-cell>
          <table:table-cell office:value-type="float" office:value="15920.829076676539" table:style-name="ce5">
            <text:p>15.921</text:p>
          </table:table-cell>
          <table:table-cell office:value-type="float" office:value="25683.373422621542" table:style-name="ce5">
            <text:p>25.683</text:p>
          </table:table-cell>
          <table:table-cell table:number-columns-repeated="16379"/>
        </table:table-row>
        <table:table-row table:style-name="ro1">
          <table:table-cell office:value-type="float" office:value="824" table:style-name="ce1">
            <text:p>824</text:p>
          </table:table-cell>
          <table:table-cell office:value-type="string" table:style-name="ce3">
            <text:p>Oisterwijk</text:p>
          </table:table-cell>
          <table:table-cell office:value-type="float" office:value="19423.258653288292" table:style-name="ce5">
            <text:p>19.423</text:p>
          </table:table-cell>
          <table:table-cell office:value-type="float" office:value="27129.951909180902" table:style-name="ce5">
            <text:p>27.130</text:p>
          </table:table-cell>
          <table:table-cell office:value-type="float" office:value="46553.21056246919" table:style-name="ce5">
            <text:p>46.553</text:p>
          </table:table-cell>
          <table:table-cell table:number-columns-repeated="16379"/>
        </table:table-row>
        <table:table-row table:style-name="ro1">
          <table:table-cell office:value-type="float" office:value="1895" table:style-name="ce1">
            <text:p>1895</text:p>
          </table:table-cell>
          <table:table-cell office:value-type="string" table:style-name="ce3">
            <text:p>Oldambt</text:p>
          </table:table-cell>
          <table:table-cell office:value-type="float" office:value="23098.994562814689" table:style-name="ce5">
            <text:p>23.099</text:p>
          </table:table-cell>
          <table:table-cell office:value-type="float" office:value="32915.611308449304" table:style-name="ce5">
            <text:p>32.916</text:p>
          </table:table-cell>
          <table:table-cell office:value-type="float" office:value="56014.605871263993" table:style-name="ce5">
            <text:p>56.015</text:p>
          </table:table-cell>
          <table:table-cell table:number-columns-repeated="16379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3">
            <text:p>Oldebroek</text:p>
          </table:table-cell>
          <table:table-cell office:value-type="float" office:value="10613.317894262551" table:style-name="ce5">
            <text:p>10.613</text:p>
          </table:table-cell>
          <table:table-cell office:value-type="float" office:value="19143.741437215318" table:style-name="ce5">
            <text:p>19.144</text:p>
          </table:table-cell>
          <table:table-cell office:value-type="float" office:value="29757.059331477867" table:style-name="ce5">
            <text:p>29.757</text:p>
          </table:table-cell>
          <table:table-cell table:number-columns-repeated="16379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3">
            <text:p>Oldenzaal</text:p>
          </table:table-cell>
          <table:table-cell office:value-type="float" office:value="18335.976628218374" table:style-name="ce5">
            <text:p>18.336</text:p>
          </table:table-cell>
          <table:table-cell office:value-type="float" office:value="26417.141824867031" table:style-name="ce5">
            <text:p>26.417</text:p>
          </table:table-cell>
          <table:table-cell office:value-type="float" office:value="44753.118453085408" table:style-name="ce5">
            <text:p>44.753</text:p>
          </table:table-cell>
          <table:table-cell table:number-columns-repeated="16379"/>
        </table:table-row>
        <table:table-row table:style-name="ro1">
          <table:table-cell office:value-type="float" office:value="1773" table:style-name="ce1">
            <text:p>1773</text:p>
          </table:table-cell>
          <table:table-cell office:value-type="string" table:style-name="ce3">
            <text:p>Olst-Wijhe</text:p>
          </table:table-cell>
          <table:table-cell office:value-type="float" office:value="9519.4661892828462" table:style-name="ce5">
            <text:p>9.519</text:p>
          </table:table-cell>
          <table:table-cell office:value-type="float" office:value="15464.92543338569" table:style-name="ce5">
            <text:p>15.465</text:p>
          </table:table-cell>
          <table:table-cell office:value-type="float" office:value="24984.391622668536" table:style-name="ce5">
            <text:p>24.984</text:p>
          </table:table-cell>
          <table:table-cell table:number-columns-repeated="16379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3">
            <text:p>Ommen</text:p>
          </table:table-cell>
          <table:table-cell office:value-type="float" office:value="9857.8047046369284" table:style-name="ce5">
            <text:p>9.858</text:p>
          </table:table-cell>
          <table:table-cell office:value-type="float" office:value="14952.165446589745" table:style-name="ce5">
            <text:p>14.952</text:p>
          </table:table-cell>
          <table:table-cell office:value-type="float" office:value="24809.970151226673" table:style-name="ce5">
            <text:p>24.810</text:p>
          </table:table-cell>
          <table:table-cell table:number-columns-repeated="16379"/>
        </table:table-row>
        <table:table-row table:style-name="ro1">
          <table:table-cell office:value-type="float" office:value="1586" table:style-name="ce1">
            <text:p>1586</text:p>
          </table:table-cell>
          <table:table-cell office:value-type="string" table:style-name="ce3">
            <text:p>Oost Gelre</text:p>
          </table:table-cell>
          <table:table-cell office:value-type="float" office:value="15836.21342254403" table:style-name="ce5">
            <text:p>15.836</text:p>
          </table:table-cell>
          <table:table-cell office:value-type="float" office:value="25047.325104494292" table:style-name="ce5">
            <text:p>25.047</text:p>
          </table:table-cell>
          <table:table-cell office:value-type="float" office:value="40883.538527038319" table:style-name="ce5">
            <text:p>40.884</text:p>
          </table:table-cell>
          <table:table-cell table:number-columns-repeated="16379"/>
        </table:table-row>
        <table:table-row table:style-name="ro1">
          <table:table-cell office:value-type="float" office:value="826" table:style-name="ce1">
            <text:p>826</text:p>
          </table:table-cell>
          <table:table-cell office:value-type="string" table:style-name="ce3">
            <text:p>Oosterhout</text:p>
          </table:table-cell>
          <table:table-cell office:value-type="float" office:value="30371.630222950032" table:style-name="ce5">
            <text:p>30.372</text:p>
          </table:table-cell>
          <table:table-cell office:value-type="float" office:value="46288.433879897537" table:style-name="ce5">
            <text:p>46.288</text:p>
          </table:table-cell>
          <table:table-cell office:value-type="float" office:value="76660.064102847566" table:style-name="ce5">
            <text:p>76.660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3">
            <text:p>Ooststellingwerf</text:p>
          </table:table-cell>
          <table:table-cell office:value-type="float" office:value="15087.269912828197" table:style-name="ce5">
            <text:p>15.087</text:p>
          </table:table-cell>
          <table:table-cell office:value-type="float" office:value="21788.614305452305" table:style-name="ce5">
            <text:p>21.789</text:p>
          </table:table-cell>
          <table:table-cell office:value-type="float" office:value="36875.884218280502" table:style-name="ce5">
            <text:p>36.876</text:p>
          </table:table-cell>
          <table:table-cell table:number-columns-repeated="16379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3">
            <text:p>Oostzaan</text:p>
          </table:table-cell>
          <table:table-cell office:value-type="float" office:value="4996.2415713937917" table:style-name="ce5">
            <text:p>4.996</text:p>
          </table:table-cell>
          <table:table-cell office:value-type="float" office:value="7989.3691577158643" table:style-name="ce5">
            <text:p>7.989</text:p>
          </table:table-cell>
          <table:table-cell office:value-type="float" office:value="12985.610729109656" table:style-name="ce5">
            <text:p>12.986</text:p>
          </table:table-cell>
          <table:table-cell table:number-columns-repeated="16379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string" table:style-name="ce3">
            <text:p>Opmeer</text:p>
          </table:table-cell>
          <table:table-cell office:value-type="float" office:value="6172.2142752458476" table:style-name="ce5">
            <text:p>6.172</text:p>
          </table:table-cell>
          <table:table-cell office:value-type="float" office:value="9841.4119026318112" table:style-name="ce5">
            <text:p>9.841</text:p>
          </table:table-cell>
          <table:table-cell office:value-type="float" office:value="16013.626177877659" table:style-name="ce5">
            <text:p>16.014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3">
            <text:p>Opsterland</text:p>
          </table:table-cell>
          <table:table-cell office:value-type="float" office:value="15484.735547370372" table:style-name="ce5">
            <text:p>15.485</text:p>
          </table:table-cell>
          <table:table-cell office:value-type="float" office:value="24967.305065487122" table:style-name="ce5">
            <text:p>24.967</text:p>
          </table:table-cell>
          <table:table-cell office:value-type="float" office:value="40452.040612857498" table:style-name="ce5">
            <text:p>40.45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number-columns-spanned="4" table:number-rows-spanned="1" table:style-name="ce12">
            <text:p>Decentralisatie-uitkering Extra kosten TweedeKamerverkiezingen ivm COVID-19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">
            <text:p>CBS</text:p>
          </table:table-cell>
          <table:table-cell office:value-type="string" table:style-name="ce4">
            <text:p>Gemeente</text:p>
          </table:table-cell>
          <table:table-cell office:value-type="string" table:style-name="ce7">
            <text:p>Kosten drukken briefstembescheiden, portokosten, reserve briefstembescheiden</text:p>
          </table:table-cell>
          <table:table-cell office:value-type="string" table:style-name="ce6">
            <text:p>Overige kosten</text:p>
          </table:table-cell>
          <table:table-cell office:value-type="string" table:style-name="ce6">
            <text:p>Totaalbedragen 2021</text:p>
          </table:table-cell>
          <table:table-cell table:number-columns-repeated="16379" table:style-name="ce2"/>
        </table:table-row>
        <table:table-row table:style-name="ro1">
          <table:table-cell office:value-type="float" office:value="828" table:style-name="ce1">
            <text:p>828</text:p>
          </table:table-cell>
          <table:table-cell office:value-type="string" table:style-name="ce3">
            <text:p>Oss</text:p>
          </table:table-cell>
          <table:table-cell office:value-type="float" office:value="43767.207559007809" table:style-name="ce5">
            <text:p>43.767</text:p>
          </table:table-cell>
          <table:table-cell office:value-type="float" office:value="74767.144604449291" table:style-name="ce5">
            <text:p>74.767</text:p>
          </table:table-cell>
          <table:table-cell office:value-type="float" office:value="118534.35216345711" table:style-name="ce5">
            <text:p>118.534</text:p>
          </table:table-cell>
          <table:table-cell table:number-columns-repeated="16379"/>
        </table:table-row>
        <table:table-row table:style-name="ro1">
          <table:table-cell office:value-type="float" office:value="1509" table:style-name="ce1">
            <text:p>1509</text:p>
          </table:table-cell>
          <table:table-cell office:value-type="string" table:style-name="ce3">
            <text:p>Oude IJsselstreek</text:p>
          </table:table-cell>
          <table:table-cell office:value-type="float" office:value="22639.116969129529" table:style-name="ce5">
            <text:p>22.639</text:p>
          </table:table-cell>
          <table:table-cell office:value-type="float" office:value="33473.645790999311" table:style-name="ce5">
            <text:p>33.474</text:p>
          </table:table-cell>
          <table:table-cell office:value-type="float" office:value="56112.76276012884" table:style-name="ce5">
            <text:p>56.113</text:p>
          </table:table-cell>
          <table:table-cell table:number-columns-repeated="16379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string" table:style-name="ce3">
            <text:p>Ouder-Amstel</text:p>
          </table:table-cell>
          <table:table-cell office:value-type="float" office:value="7049.2665432025487" table:style-name="ce5">
            <text:p>7.049</text:p>
          </table:table-cell>
          <table:table-cell office:value-type="float" office:value="10982.750353734076" table:style-name="ce5">
            <text:p>10.983</text:p>
          </table:table-cell>
          <table:table-cell office:value-type="float" office:value="18032.016896936624" table:style-name="ce5">
            <text:p>18.032</text:p>
          </table:table-cell>
          <table:table-cell table:number-columns-repeated="16379"/>
        </table:table-row>
        <table:table-row table:style-name="ro1">
          <table:table-cell office:value-type="float" office:value="589" table:style-name="ce1">
            <text:p>589</text:p>
          </table:table-cell>
          <table:table-cell office:value-type="string" table:style-name="ce3">
            <text:p>Oudewater</text:p>
          </table:table-cell>
          <table:table-cell office:value-type="float" office:value="5295.1620072891465" table:style-name="ce5">
            <text:p>5.295</text:p>
          </table:table-cell>
          <table:table-cell office:value-type="float" office:value="8327.3485329961477" table:style-name="ce5">
            <text:p>8.327</text:p>
          </table:table-cell>
          <table:table-cell office:value-type="float" office:value="13622.510540285293" table:style-name="ce5">
            <text:p>13.623</text:p>
          </table:table-cell>
          <table:table-cell table:number-columns-repeated="16379"/>
        </table:table-row>
        <table:table-row table:style-name="ro1">
          <table:table-cell office:value-type="float" office:value="1734" table:style-name="ce1">
            <text:p>1734</text:p>
          </table:table-cell>
          <table:table-cell office:value-type="string" table:style-name="ce3">
            <text:p>Overbetuwe</text:p>
          </table:table-cell>
          <table:table-cell office:value-type="float" office:value="22635.832129174636" table:style-name="ce5">
            <text:p>22.636</text:p>
          </table:table-cell>
          <table:table-cell office:value-type="float" office:value="39230.877018515166" table:style-name="ce5">
            <text:p>39.231</text:p>
          </table:table-cell>
          <table:table-cell office:value-type="float" office:value="61866.709147689806" table:style-name="ce5">
            <text:p>61.867</text:p>
          </table:table-cell>
          <table:table-cell table:number-columns-repeated="16379"/>
        </table:table-row>
        <table:table-row table:style-name="ro1">
          <table:table-cell office:value-type="float" office:value="590" table:style-name="ce1">
            <text:p>590</text:p>
          </table:table-cell>
          <table:table-cell office:value-type="string" table:style-name="ce3">
            <text:p>Papendrecht</text:p>
          </table:table-cell>
          <table:table-cell office:value-type="float" office:value="17908.947434082151" table:style-name="ce5">
            <text:p>17.909</text:p>
          </table:table-cell>
          <table:table-cell office:value-type="float" office:value="26509.796606875334" table:style-name="ce5">
            <text:p>26.510</text:p>
          </table:table-cell>
          <table:table-cell office:value-type="float" office:value="44418.744040957485" table:style-name="ce5">
            <text:p>44.419</text:p>
          </table:table-cell>
          <table:table-cell table:number-columns-repeated="16379"/>
        </table:table-row>
        <table:table-row table:style-name="ro1">
          <table:table-cell office:value-type="float" office:value="1894" table:style-name="ce1">
            <text:p>1894</text:p>
          </table:table-cell>
          <table:table-cell office:value-type="string" table:style-name="ce3">
            <text:p>Peel en Maas</text:p>
          </table:table-cell>
          <table:table-cell office:value-type="float" office:value="23420.908878394304" table:style-name="ce5">
            <text:p>23.421</text:p>
          </table:table-cell>
          <table:table-cell office:value-type="float" office:value="36542.835445024313" table:style-name="ce5">
            <text:p>36.543</text:p>
          </table:table-cell>
          <table:table-cell office:value-type="float" office:value="59963.744323418621" table:style-name="ce5">
            <text:p>59.964</text:p>
          </table:table-cell>
          <table:table-cell table:number-columns-repeated="16379"/>
        </table:table-row>
        <table:table-row table:style-name="ro1">
          <table:table-cell office:value-type="float" office:value="765" table:style-name="ce1">
            <text:p>765</text:p>
          </table:table-cell>
          <table:table-cell office:value-type="string" table:style-name="ce3">
            <text:p>Pekela</text:p>
          </table:table-cell>
          <table:table-cell office:value-type="float" office:value="6822.6125863148627" table:style-name="ce5">
            <text:p>6.823</text:p>
          </table:table-cell>
          <table:table-cell office:value-type="float" office:value="10382.600061180303" table:style-name="ce5">
            <text:p>10.383</text:p>
          </table:table-cell>
          <table:table-cell office:value-type="float" office:value="17205.212647495166" table:style-name="ce5">
            <text:p>17.205</text:p>
          </table:table-cell>
          <table:table-cell table:number-columns-repeated="16379"/>
        </table:table-row>
        <table:table-row table:style-name="ro1">
          <table:table-cell office:value-type="float" office:value="1926" table:style-name="ce1">
            <text:p>1926</text:p>
          </table:table-cell>
          <table:table-cell office:value-type="string" table:style-name="ce3">
            <text:p>Pijnacker-Nootdorp</text:p>
          </table:table-cell>
          <table:table-cell office:value-type="float" office:value="20106.505363906246" table:style-name="ce5">
            <text:p>20.107</text:p>
          </table:table-cell>
          <table:table-cell office:value-type="float" office:value="42579.083913815171" table:style-name="ce5">
            <text:p>42.579</text:p>
          </table:table-cell>
          <table:table-cell office:value-type="float" office:value="62685.589277721418" table:style-name="ce5">
            <text:p>62.686</text:p>
          </table:table-cell>
          <table:table-cell table:number-columns-repeated="16379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string" table:style-name="ce3">
            <text:p>Purmerend</text:p>
          </table:table-cell>
          <table:table-cell office:value-type="float" office:value="39470.636898006444" table:style-name="ce5">
            <text:p>39.471</text:p>
          </table:table-cell>
          <table:table-cell office:value-type="float" office:value="67300.01149078022" table:style-name="ce5">
            <text:p>67.300</text:p>
          </table:table-cell>
          <table:table-cell office:value-type="float" office:value="106770.64838878666" table:style-name="ce5">
            <text:p>106.771</text:p>
          </table:table-cell>
          <table:table-cell table:number-columns-repeated="16379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3">
            <text:p>Putten</text:p>
          </table:table-cell>
          <table:table-cell office:value-type="float" office:value="12699.191265620249" table:style-name="ce5">
            <text:p>12.699</text:p>
          </table:table-cell>
          <table:table-cell office:value-type="float" office:value="19898.667331532961" table:style-name="ce5">
            <text:p>19.899</text:p>
          </table:table-cell>
          <table:table-cell office:value-type="float" office:value="32597.858597153208" table:style-name="ce5">
            <text:p>32.598</text:p>
          </table:table-cell>
          <table:table-cell table:number-columns-repeated="16379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3">
            <text:p>Raalte</text:p>
          </table:table-cell>
          <table:table-cell office:value-type="float" office:value="19988.25112553006" table:style-name="ce5">
            <text:p>19.988</text:p>
          </table:table-cell>
          <table:table-cell office:value-type="float" office:value="31832.182096102228" table:style-name="ce5">
            <text:p>31.832</text:p>
          </table:table-cell>
          <table:table-cell office:value-type="float" office:value="51820.433221632287" table:style-name="ce5">
            <text:p>51.820</text:p>
          </table:table-cell>
          <table:table-cell table:number-columns-repeated="16379"/>
        </table:table-row>
        <table:table-row table:style-name="ro1">
          <table:table-cell office:value-type="float" office:value="703" table:style-name="ce1">
            <text:p>703</text:p>
          </table:table-cell>
          <table:table-cell office:value-type="string" table:style-name="ce3">
            <text:p>Reimerswaal</text:p>
          </table:table-cell>
          <table:table-cell office:value-type="float" office:value="9489.9026296888005" table:style-name="ce5">
            <text:p>9.490</text:p>
          </table:table-cell>
          <table:table-cell office:value-type="float" office:value="16673.649180493994" table:style-name="ce5">
            <text:p>16.674</text:p>
          </table:table-cell>
          <table:table-cell office:value-type="float" office:value="26163.551810182795" table:style-name="ce5">
            <text:p>26.164</text:p>
          </table:table-cell>
          <table:table-cell table:number-columns-repeated="16379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3">
            <text:p>Renkum</text:p>
          </table:table-cell>
          <table:table-cell office:value-type="float" office:value="22103.688056481806" table:style-name="ce5">
            <text:p>22.104</text:p>
          </table:table-cell>
          <table:table-cell office:value-type="float" office:value="26612.980341384577" table:style-name="ce5">
            <text:p>26.613</text:p>
          </table:table-cell>
          <table:table-cell office:value-type="float" office:value="48716.668397866379" table:style-name="ce5">
            <text:p>48.717</text:p>
          </table:table-cell>
          <table:table-cell table:number-columns-repeated="16379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3">
            <text:p>Renswoude</text:p>
          </table:table-cell>
          <table:table-cell office:value-type="float" office:value="2016.8917323049232" table:style-name="ce5">
            <text:p>2.017</text:p>
          </table:table-cell>
          <table:table-cell office:value-type="float" office:value="4252.643915131046" table:style-name="ce5">
            <text:p>4.253</text:p>
          </table:table-cell>
          <table:table-cell office:value-type="float" office:value="6269.5356474359687" table:style-name="ce5">
            <text:p>6.270</text:p>
          </table:table-cell>
          <table:table-cell table:number-columns-repeated="16379"/>
        </table:table-row>
        <table:table-row table:style-name="ro1">
          <table:table-cell office:value-type="float" office:value="1667" table:style-name="ce1">
            <text:p>1667</text:p>
          </table:table-cell>
          <table:table-cell office:value-type="string" table:style-name="ce3">
            <text:p>Reusel-De Mierden</text:p>
          </table:table-cell>
          <table:table-cell office:value-type="float" office:value="5922.5664386739027" table:style-name="ce5">
            <text:p>5.923</text:p>
          </table:table-cell>
          <table:table-cell office:value-type="float" office:value="10753.219189213511" table:style-name="ce5">
            <text:p>10.753</text:p>
          </table:table-cell>
          <table:table-cell office:value-type="float" office:value="16675.785627887413" table:style-name="ce5">
            <text:p>16.676</text:p>
          </table:table-cell>
          <table:table-cell table:number-columns-repeated="16379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3">
            <text:p>Rheden</text:p>
          </table:table-cell>
          <table:table-cell office:value-type="float" office:value="28804.761564465589" table:style-name="ce5">
            <text:p>28.805</text:p>
          </table:table-cell>
          <table:table-cell office:value-type="float" office:value="36860.809810552804" table:style-name="ce5">
            <text:p>36.861</text:p>
          </table:table-cell>
          <table:table-cell office:value-type="float" office:value="65665.571375018393" table:style-name="ce5">
            <text:p>65.666</text:p>
          </table:table-cell>
          <table:table-cell table:number-columns-repeated="16379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3">
            <text:p>Rhenen</text:p>
          </table:table-cell>
          <table:table-cell office:value-type="float" office:value="10695.438893134902" table:style-name="ce5">
            <text:p>10.695</text:p>
          </table:table-cell>
          <table:table-cell office:value-type="float" office:value="16325.140852712766" table:style-name="ce5">
            <text:p>16.325</text:p>
          </table:table-cell>
          <table:table-cell office:value-type="float" office:value="27020.579745847666" table:style-name="ce5">
            <text:p>27.021</text:p>
          </table:table-cell>
          <table:table-cell table:number-columns-repeated="16379"/>
        </table:table-row>
        <table:table-row table:style-name="ro1">
          <table:table-cell office:value-type="float" office:value="597" table:style-name="ce1">
            <text:p>597</text:p>
          </table:table-cell>
          <table:table-cell office:value-type="string" table:style-name="ce3">
            <text:p>Ridderkerk</text:p>
          </table:table-cell>
          <table:table-cell office:value-type="float" office:value="28233.199412314032" table:style-name="ce5">
            <text:p>28.233</text:p>
          </table:table-cell>
          <table:table-cell office:value-type="float" office:value="38827.618137729034" table:style-name="ce5">
            <text:p>38.828</text:p>
          </table:table-cell>
          <table:table-cell office:value-type="float" office:value="67060.817550043066" table:style-name="ce5">
            <text:p>67.061</text:p>
          </table:table-cell>
          <table:table-cell table:number-columns-repeated="16379"/>
        </table:table-row>
        <table:table-row table:style-name="ro1">
          <table:table-cell office:value-type="float" office:value="1742" table:style-name="ce1">
            <text:p>1742</text:p>
          </table:table-cell>
          <table:table-cell office:value-type="string" table:style-name="ce3">
            <text:p>Rijssen-Holten</text:p>
          </table:table-cell>
          <table:table-cell office:value-type="float" office:value="17656.014757555313" table:style-name="ce5">
            <text:p>17.656</text:p>
          </table:table-cell>
          <table:table-cell office:value-type="float" office:value="30222.30525870798" table:style-name="ce5">
            <text:p>30.222</text:p>
          </table:table-cell>
          <table:table-cell office:value-type="float" office:value="47878.320016263293" table:style-name="ce5">
            <text:p>47.878</text:p>
          </table:table-cell>
          <table:table-cell table:number-columns-repeated="16379"/>
        </table:table-row>
        <table:table-row table:style-name="ro1">
          <table:table-cell office:value-type="float" office:value="603" table:style-name="ce1">
            <text:p>603</text:p>
          </table:table-cell>
          <table:table-cell office:value-type="string" table:style-name="ce3">
            <text:p>Rijswijk</text:p>
          </table:table-cell>
          <table:table-cell office:value-type="float" office:value="28817.900924285164" table:style-name="ce5">
            <text:p>28.818</text:p>
          </table:table-cell>
          <table:table-cell office:value-type="float" office:value="42403.250407049418" table:style-name="ce5">
            <text:p>42.403</text:p>
          </table:table-cell>
          <table:table-cell office:value-type="float" office:value="71221.151331334579" table:style-name="ce5">
            <text:p>71.221</text:p>
          </table:table-cell>
          <table:table-cell table:number-columns-repeated="16379"/>
        </table:table-row>
        <table:table-row table:style-name="ro1">
          <table:table-cell office:value-type="float" office:value="1669" table:style-name="ce1">
            <text:p>1669</text:p>
          </table:table-cell>
          <table:table-cell office:value-type="string" table:style-name="ce3">
            <text:p>Roerdalen</text:p>
          </table:table-cell>
          <table:table-cell office:value-type="float" office:value="13030.960101064544" table:style-name="ce5">
            <text:p>13.031</text:p>
          </table:table-cell>
          <table:table-cell office:value-type="float" office:value="17468.585094315222" table:style-name="ce5">
            <text:p>17.469</text:p>
          </table:table-cell>
          <table:table-cell office:value-type="float" office:value="30499.545195379767" table:style-name="ce5">
            <text:p>30.500</text:p>
          </table:table-cell>
          <table:table-cell table:number-columns-repeated="16379"/>
        </table:table-row>
        <table:table-row table:style-name="ro1">
          <table:table-cell office:value-type="float" office:value="957" table:style-name="ce1">
            <text:p>957</text:p>
          </table:table-cell>
          <table:table-cell office:value-type="string" table:style-name="ce3">
            <text:p>Roermond</text:p>
          </table:table-cell>
          <table:table-cell office:value-type="float" office:value="29202.227199007764" table:style-name="ce5">
            <text:p>29.202</text:p>
          </table:table-cell>
          <table:table-cell office:value-type="float" office:value="47460.306293252543" table:style-name="ce5">
            <text:p>47.460</text:p>
          </table:table-cell>
          <table:table-cell office:value-type="float" office:value="76662.533492260307" table:style-name="ce5">
            <text:p>76.663</text:p>
          </table:table-cell>
          <table:table-cell table:number-columns-repeated="16379"/>
        </table:table-row>
        <table:table-row table:style-name="ro1">
          <table:table-cell office:value-type="float" office:value="1674" table:style-name="ce1">
            <text:p>1674</text:p>
          </table:table-cell>
          <table:table-cell office:value-type="string" table:style-name="ce3">
            <text:p>Roosendaal</text:p>
          </table:table-cell>
          <table:table-cell office:value-type="float" office:value="40107.895849255881" table:style-name="ce5">
            <text:p>40.108</text:p>
          </table:table-cell>
          <table:table-cell office:value-type="float" office:value="61867.072000293418" table:style-name="ce5">
            <text:p>61.867</text:p>
          </table:table-cell>
          <table:table-cell office:value-type="float" office:value="101974.9678495493" table:style-name="ce5">
            <text:p>101.975</text:p>
          </table:table-cell>
          <table:table-cell table:number-columns-repeated="16379"/>
        </table:table-row>
        <table:table-row table:style-name="ro1">
          <table:table-cell office:value-type="float" office:value="599" table:style-name="ce1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231328.28414350099" table:style-name="ce5">
            <text:p>231.328</text:p>
          </table:table-cell>
          <table:table-cell office:value-type="float" office:value="485674.25648726744" table:style-name="ce5">
            <text:p>485.674</text:p>
          </table:table-cell>
          <table:table-cell office:value-type="float" office:value="717002.5406307684" table:style-name="ce5">
            <text:p>717.003</text:p>
          </table:table-cell>
          <table:table-cell table:number-columns-repeated="16379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3">
            <text:p>Rozendaal</text:p>
          </table:table-cell>
          <table:table-cell office:value-type="float" office:value="1018.3003860171436" table:style-name="ce5">
            <text:p>1.018</text:p>
          </table:table-cell>
          <table:table-cell office:value-type="float" office:value="1362.446453622078" table:style-name="ce5">
            <text:p>1.362</text:p>
          </table:table-cell>
          <table:table-cell office:value-type="float" office:value="2380.7468396392214" table:style-name="ce5">
            <text:p>2.381</text:p>
          </table:table-cell>
          <table:table-cell table:number-columns-repeated="16379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string" table:style-name="ce3">
            <text:p>Rucphen</text:p>
          </table:table-cell>
          <table:table-cell office:value-type="float" office:value="12035.653594731659" table:style-name="ce5">
            <text:p>12.036</text:p>
          </table:table-cell>
          <table:table-cell office:value-type="float" office:value="19751.261996519755" table:style-name="ce5">
            <text:p>19.751</text:p>
          </table:table-cell>
          <table:table-cell office:value-type="float" office:value="31786.915591251414" table:style-name="ce5">
            <text:p>31.787</text:p>
          </table:table-cell>
          <table:table-cell table:number-columns-repeated="16379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string" table:style-name="ce3">
            <text:p>Schagen</text:p>
          </table:table-cell>
          <table:table-cell office:value-type="float" office:value="28233.199412314032" table:style-name="ce5">
            <text:p>28.233</text:p>
          </table:table-cell>
          <table:table-cell office:value-type="float" office:value="39040.302978248095" table:style-name="ce5">
            <text:p>39.040</text:p>
          </table:table-cell>
          <table:table-cell office:value-type="float" office:value="67273.50239056212" table:style-name="ce5">
            <text:p>67.274</text:p>
          </table:table-cell>
          <table:table-cell table:number-columns-repeated="16379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string" table:style-name="ce3">
            <text:p>Scherpenzeel</text:p>
          </table:table-cell>
          <table:table-cell office:value-type="float" office:value="4904.2660526567597" table:style-name="ce5">
            <text:p>4.904</text:p>
          </table:table-cell>
          <table:table-cell office:value-type="float" office:value="8025.167596219072" table:style-name="ce5">
            <text:p>8.025</text:p>
          </table:table-cell>
          <table:table-cell office:value-type="float" office:value="12929.433648875831" table:style-name="ce5">
            <text:p>12.929</text:p>
          </table:table-cell>
          <table:table-cell table:number-columns-repeated="16379"/>
        </table:table-row>
        <table:table-row table:style-name="ro1">
          <table:table-cell office:value-type="float" office:value="606" table:style-name="ce1">
            <text:p>606</text:p>
          </table:table-cell>
          <table:table-cell office:value-type="string" table:style-name="ce3">
            <text:p>Schiedam</text:p>
          </table:table-cell>
          <table:table-cell office:value-type="float" office:value="32168.437678277056" table:style-name="ce5">
            <text:p>32.168</text:p>
          </table:table-cell>
          <table:table-cell office:value-type="float" office:value="58937.917414530959" table:style-name="ce5">
            <text:p>58.938</text:p>
          </table:table-cell>
          <table:table-cell office:value-type="float" office:value="91106.355092808022" table:style-name="ce5">
            <text:p>91.106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3">
            <text:p>Schiermonnikoog</text:p>
          </table:table-cell>
          <table:table-cell office:value-type="float" office:value="663.53767088859036" table:style-name="ce5">
            <text:p>664</text:p>
          </table:table-cell>
          <table:table-cell office:value-type="float" office:value="840.21040957528464" table:style-name="ce5">
            <text:p>840</text:p>
          </table:table-cell>
          <table:table-cell office:value-type="float" office:value="1503.7480804638749" table:style-name="ce5">
            <text:p>1.504</text:p>
          </table:table-cell>
          <table:table-cell table:number-columns-repeated="16379"/>
        </table:table-row>
        <table:table-row table:style-name="ro1">
          <table:table-cell office:value-type="float" office:value="1676" table:style-name="ce1">
            <text:p>1676</text:p>
          </table:table-cell>
          <table:table-cell office:value-type="string" table:style-name="ce3">
            <text:p>Schouwen-Duiveland</text:p>
          </table:table-cell>
          <table:table-cell office:value-type="float" office:value="23161.406521957677" table:style-name="ce5">
            <text:p>23.161</text:p>
          </table:table-cell>
          <table:table-cell office:value-type="float" office:value="28971.465701595902" table:style-name="ce5">
            <text:p>28.971</text:p>
          </table:table-cell>
          <table:table-cell office:value-type="float" office:value="52132.872223553582" table:style-name="ce5">
            <text:p>52.133</text:p>
          </table:table-cell>
          <table:table-cell table:number-columns-repeated="16379"/>
        </table:table-row>
        <table:table-row table:style-name="ro1">
          <table:table-cell office:value-type="float" office:value="796" table:style-name="ce1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66242.082530392639" table:style-name="ce5">
            <text:p>66.242</text:p>
          </table:table-cell>
          <table:table-cell office:value-type="float" office:value="127695.13593144175" table:style-name="ce5">
            <text:p>127.695</text:p>
          </table:table-cell>
          <table:table-cell office:value-type="float" office:value="193937.21846183439" table:style-name="ce5">
            <text:p>193.937</text:p>
          </table:table-cell>
          <table:table-cell table:number-columns-repeated="16379"/>
        </table:table-row>
        <table:table-row table:style-name="ro1">
          <table:table-cell office:value-type="float" office:value="965" table:style-name="ce1">
            <text:p>965</text:p>
          </table:table-cell>
          <table:table-cell office:value-type="string" table:style-name="ce3">
            <text:p>Simpelveld</text:p>
          </table:table-cell>
          <table:table-cell office:value-type="float" office:value="6435.0014716373689" table:style-name="ce5">
            <text:p>6.435</text:p>
          </table:table-cell>
          <table:table-cell office:value-type="float" office:value="8775.8819095363378" table:style-name="ce5">
            <text:p>8.776</text:p>
          </table:table-cell>
          <table:table-cell office:value-type="float" office:value="15210.883381173706" table:style-name="ce5">
            <text:p>15.211</text:p>
          </table:table-cell>
          <table:table-cell table:number-columns-repeated="16379"/>
        </table:table-row>
        <table:table-row table:style-name="ro1">
          <table:table-cell office:value-type="float" office:value="1702" table:style-name="ce1">
            <text:p>1702</text:p>
          </table:table-cell>
          <table:table-cell office:value-type="string" table:style-name="ce3">
            <text:p>Sint-Anthonis</text:p>
          </table:table-cell>
          <table:table-cell office:value-type="float" office:value="5984.9783978168889" table:style-name="ce5">
            <text:p>5.985</text:p>
          </table:table-cell>
          <table:table-cell office:value-type="float" office:value="9933.0137893900192" table:style-name="ce5">
            <text:p>9.933</text:p>
          </table:table-cell>
          <table:table-cell office:value-type="float" office:value="15917.992187206908" table:style-name="ce5">
            <text:p>15.918</text:p>
          </table:table-cell>
          <table:table-cell table:number-columns-repeated="16379"/>
        </table:table-row>
        <table:table-row table:style-name="ro1">
          <table:table-cell office:value-type="float" office:value="845" table:style-name="ce1">
            <text:p>845</text:p>
          </table:table-cell>
          <table:table-cell office:value-type="string" table:style-name="ce3">
            <text:p>Sint-Michielsgestel</text:p>
          </table:table-cell>
          <table:table-cell office:value-type="float" office:value="15514.299106964418" table:style-name="ce5">
            <text:p>15.514</text:p>
          </table:table-cell>
          <table:table-cell office:value-type="float" office:value="24348.202658431648" table:style-name="ce5">
            <text:p>24.348</text:p>
          </table:table-cell>
          <table:table-cell office:value-type="float" office:value="39862.501765396068" table:style-name="ce5">
            <text:p>39.863</text:p>
          </table:table-cell>
          <table:table-cell table:number-columns-repeated="16379"/>
        </table:table-row>
        <table:table-row table:style-name="ro1">
          <table:table-cell office:value-type="float" office:value="1883" table:style-name="ce1">
            <text:p>1883</text:p>
          </table:table-cell>
          <table:table-cell office:value-type="string" table:style-name="ce3">
            <text:p>Sittard-Geleen</text:p>
          </table:table-cell>
          <table:table-cell office:value-type="float" office:value="52008.871005836889" table:style-name="ce5">
            <text:p>52.009</text:p>
          </table:table-cell>
          <table:table-cell office:value-type="float" office:value="78417.53243652638" table:style-name="ce5">
            <text:p>78.418</text:p>
          </table:table-cell>
          <table:table-cell office:value-type="float" office:value="130426.40344236327" table:style-name="ce5">
            <text:p>130.426</text:p>
          </table:table-cell>
          <table:table-cell table:number-columns-repeated="16379"/>
        </table:table-row>
        <table:table-row table:style-name="ro1">
          <table:table-cell office:value-type="float" office:value="610" table:style-name="ce1">
            <text:p>610</text:p>
          </table:table-cell>
          <table:table-cell office:value-type="string" table:style-name="ce3">
            <text:p>Sliedrecht</text:p>
          </table:table-cell>
          <table:table-cell office:value-type="float" office:value="12787.881944402388" table:style-name="ce5">
            <text:p>12.788</text:p>
          </table:table-cell>
          <table:table-cell office:value-type="float" office:value="20548.30370084117" table:style-name="ce5">
            <text:p>20.548</text:p>
          </table:table-cell>
          <table:table-cell office:value-type="float" office:value="33336.18564524356" table:style-name="ce5">
            <text:p>33.336</text:p>
          </table:table-cell>
          <table:table-cell table:number-columns-repeated="16379"/>
        </table:table-row>
        <table:table-row table:style-name="ro1">
          <table:table-cell office:value-type="float" office:value="1714" table:style-name="ce1">
            <text:p>1714</text:p>
          </table:table-cell>
          <table:table-cell office:value-type="string" table:style-name="ce3">
            <text:p>Sluis</text:p>
          </table:table-cell>
          <table:table-cell office:value-type="float" office:value="15760.662103581468" table:style-name="ce5">
            <text:p>15.761</text:p>
          </table:table-cell>
          <table:table-cell office:value-type="float" office:value="18120.327254123618" table:style-name="ce5">
            <text:p>18.120</text:p>
          </table:table-cell>
          <table:table-cell office:value-type="float" office:value="33880.989357705083" table:style-name="ce5">
            <text:p>33.881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3">
            <text:p>Smallingerland</text:p>
          </table:table-cell>
          <table:table-cell office:value-type="float" office:value="29530.711194497166" table:style-name="ce5">
            <text:p>29.531</text:p>
          </table:table-cell>
          <table:table-cell office:value-type="float" office:value="46271.587555896032" table:style-name="ce5">
            <text:p>46.272</text:p>
          </table:table-cell>
          <table:table-cell office:value-type="float" office:value="75802.298750393194" table:style-name="ce5">
            <text:p>75.802</text:p>
          </table:table-cell>
          <table:table-cell table:number-columns-repeated="16379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3">
            <text:p>Soest</text:p>
          </table:table-cell>
          <table:table-cell office:value-type="float" office:value="26065.205042083984" table:style-name="ce5">
            <text:p>26.065</text:p>
          </table:table-cell>
          <table:table-cell office:value-type="float" office:value="38092.697253163184" table:style-name="ce5">
            <text:p>38.093</text:p>
          </table:table-cell>
          <table:table-cell office:value-type="float" office:value="64157.902295247171" table:style-name="ce5">
            <text:p>64.158</text:p>
          </table:table-cell>
          <table:table-cell table:number-columns-repeated="16379"/>
        </table:table-row>
        <table:table-row table:style-name="ro1">
          <table:table-cell office:value-type="float" office:value="847" table:style-name="ce1">
            <text:p>847</text:p>
          </table:table-cell>
          <table:table-cell office:value-type="string" table:style-name="ce3">
            <text:p>Someren</text:p>
          </table:table-cell>
          <table:table-cell office:value-type="float" office:value="9450.4845502300723" table:style-name="ce5">
            <text:p>9.450</text:p>
          </table:table-cell>
          <table:table-cell office:value-type="float" office:value="16027.171496936067" table:style-name="ce5">
            <text:p>16.027</text:p>
          </table:table-cell>
          <table:table-cell office:value-type="float" office:value="25477.65604716614" table:style-name="ce5">
            <text:p>25.478</text:p>
          </table:table-cell>
          <table:table-cell table:number-columns-repeated="16379"/>
        </table:table-row>
        <table:table-row table:style-name="ro1">
          <table:table-cell office:value-type="float" office:value="848" table:style-name="ce1">
            <text:p>848</text:p>
          </table:table-cell>
          <table:table-cell office:value-type="string" table:style-name="ce3">
            <text:p>Son en Breugel</text:p>
          </table:table-cell>
          <table:table-cell office:value-type="float" office:value="10038.470902156099" table:style-name="ce5">
            <text:p>10.038</text:p>
          </table:table-cell>
          <table:table-cell office:value-type="float" office:value="14184.60480927097" table:style-name="ce5">
            <text:p>14.185</text:p>
          </table:table-cell>
          <table:table-cell office:value-type="float" office:value="24223.075711427067" table:style-name="ce5">
            <text:p>24.223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3">
            <text:p>Stadskanaal</text:p>
          </table:table-cell>
          <table:table-cell office:value-type="float" office:value="20320.019960974358" table:style-name="ce5">
            <text:p>20.320</text:p>
          </table:table-cell>
          <table:table-cell office:value-type="float" office:value="27194.178519436653" table:style-name="ce5">
            <text:p>27.194</text:p>
          </table:table-cell>
          <table:table-cell office:value-type="float" office:value="47514.198480411011" table:style-name="ce5">
            <text:p>47.514</text:p>
          </table:table-cell>
          <table:table-cell table:number-columns-repeated="16379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3">
            <text:p>Staphorst</text:p>
          </table:table-cell>
          <table:table-cell office:value-type="float" office:value="6441.5711515471567" table:style-name="ce5">
            <text:p>6.442</text:p>
          </table:table-cell>
          <table:table-cell office:value-type="float" office:value="13086.435063422572" table:style-name="ce5">
            <text:p>13.086</text:p>
          </table:table-cell>
          <table:table-cell office:value-type="float" office:value="19528.00621496973" table:style-name="ce5">
            <text:p>19.528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number-columns-spanned="4" table:number-rows-spanned="1" table:style-name="ce12">
            <text:p>Decentralisatie-uitkering Extra kosten TweedeKamerverkiezingen ivm COVID-19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">
            <text:p>CBS</text:p>
          </table:table-cell>
          <table:table-cell office:value-type="string" table:style-name="ce4">
            <text:p>Gemeente</text:p>
          </table:table-cell>
          <table:table-cell office:value-type="string" table:style-name="ce7">
            <text:p>Kosten drukken briefstembescheiden, portokosten, reserve briefstembescheiden</text:p>
          </table:table-cell>
          <table:table-cell office:value-type="string" table:style-name="ce6">
            <text:p>Overige kosten</text:p>
          </table:table-cell>
          <table:table-cell office:value-type="string" table:style-name="ce6">
            <text:p>Totaalbedragen 2021</text:p>
          </table:table-cell>
          <table:table-cell table:number-columns-repeated="16379" table:style-name="ce2"/>
        </table:table-row>
        <table:table-row table:style-name="ro1">
          <table:table-cell office:value-type="float" office:value="532" table:style-name="ce1">
            <text:p>532</text:p>
          </table:table-cell>
          <table:table-cell office:value-type="string" table:style-name="ce3">
            <text:p>Stede Broec</text:p>
          </table:table-cell>
          <table:table-cell office:value-type="float" office:value="11690.745399467787" table:style-name="ce5">
            <text:p>11.691</text:p>
          </table:table-cell>
          <table:table-cell office:value-type="float" office:value="17495.960370817673" table:style-name="ce5">
            <text:p>17.496</text:p>
          </table:table-cell>
          <table:table-cell office:value-type="float" office:value="29186.705770285458" table:style-name="ce5">
            <text:p>29.187</text:p>
          </table:table-cell>
          <table:table-cell table:number-columns-repeated="16379"/>
        </table:table-row>
        <table:table-row table:style-name="ro1">
          <table:table-cell office:value-type="float" office:value="851" table:style-name="ce1">
            <text:p>851</text:p>
          </table:table-cell>
          <table:table-cell office:value-type="string" table:style-name="ce3">
            <text:p>Steenbergen</text:p>
          </table:table-cell>
          <table:table-cell office:value-type="float" office:value="13014.535901290074" table:style-name="ce5">
            <text:p>13.015</text:p>
          </table:table-cell>
          <table:table-cell office:value-type="float" office:value="19738.627253518622" table:style-name="ce5">
            <text:p>19.739</text:p>
          </table:table-cell>
          <table:table-cell office:value-type="float" office:value="32753.163154808695" table:style-name="ce5">
            <text:p>32.753</text:p>
          </table:table-cell>
          <table:table-cell table:number-columns-repeated="16379"/>
        </table:table-row>
        <table:table-row table:style-name="ro1">
          <table:table-cell office:value-type="float" office:value="1708" table:style-name="ce1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23706.689954470083" table:style-name="ce5">
            <text:p>23.707</text:p>
          </table:table-cell>
          <table:table-cell office:value-type="float" office:value="37058.754117570541" table:style-name="ce5">
            <text:p>37.059</text:p>
          </table:table-cell>
          <table:table-cell office:value-type="float" office:value="60765.444072040627" table:style-name="ce5">
            <text:p>60.765</text:p>
          </table:table-cell>
          <table:table-cell table:number-columns-repeated="16379"/>
        </table:table-row>
        <table:table-row table:style-name="ro1">
          <table:table-cell office:value-type="float" office:value="971" table:style-name="ce1">
            <text:p>971</text:p>
          </table:table-cell>
          <table:table-cell office:value-type="string" table:style-name="ce3">
            <text:p>Stein</text:p>
          </table:table-cell>
          <table:table-cell office:value-type="float" office:value="16470.187533838576" table:style-name="ce5">
            <text:p>16.470</text:p>
          </table:table-cell>
          <table:table-cell office:value-type="float" office:value="21767.556400450419" table:style-name="ce5">
            <text:p>21.768</text:p>
          </table:table-cell>
          <table:table-cell office:value-type="float" office:value="38237.743934288999" table:style-name="ce5">
            <text:p>38.238</text:p>
          </table:table-cell>
          <table:table-cell table:number-columns-repeated="16379"/>
        </table:table-row>
        <table:table-row table:style-name="ro1">
          <table:table-cell office:value-type="float" office:value="1904" table:style-name="ce1">
            <text:p>1904</text:p>
          </table:table-cell>
          <table:table-cell office:value-type="string" table:style-name="ce3">
            <text:p>Stichtse Vecht</text:p>
          </table:table-cell>
          <table:table-cell office:value-type="float" office:value="31810.390123193611" table:style-name="ce5">
            <text:p>31.810</text:p>
          </table:table-cell>
          <table:table-cell office:value-type="float" office:value="52595.276427962643" table:style-name="ce5">
            <text:p>52.595</text:p>
          </table:table-cell>
          <table:table-cell office:value-type="float" office:value="84405.666551156261" table:style-name="ce5">
            <text:p>84.406</text:p>
          </table:table-cell>
          <table:table-cell table:number-columns-repeated="16379"/>
        </table:table-row>
        <table:table-row table:style-name="ro1">
          <table:table-cell office:value-type="float" office:value="1900" table:style-name="ce1">
            <text:p>1900</text:p>
          </table:table-cell>
          <table:table-cell office:value-type="string" table:style-name="ce3">
            <text:p>Sudwest Fryslan</text:p>
          </table:table-cell>
          <table:table-cell office:value-type="float" office:value="49702.913357501289" table:style-name="ce5">
            <text:p>49.703</text:p>
          </table:table-cell>
          <table:table-cell office:value-type="float" office:value="74803.995938202599" table:style-name="ce5">
            <text:p>74.804</text:p>
          </table:table-cell>
          <table:table-cell office:value-type="float" office:value="124506.9092957039" table:style-name="ce5">
            <text:p>124.507</text:p>
          </table:table-cell>
          <table:table-cell table:number-columns-repeated="16379"/>
        </table:table-row>
        <table:table-row table:style-name="ro1">
          <table:table-cell office:value-type="float" office:value="715" table:style-name="ce1">
            <text:p>715</text:p>
          </table:table-cell>
          <table:table-cell office:value-type="string" table:style-name="ce3">
            <text:p>Terneuzen</text:p>
          </table:table-cell>
          <table:table-cell office:value-type="float" office:value="32802.411789571604" table:style-name="ce5">
            <text:p>32.802</text:p>
          </table:table-cell>
          <table:table-cell office:value-type="float" office:value="42241.104538534892" table:style-name="ce5">
            <text:p>42.241</text:p>
          </table:table-cell>
          <table:table-cell office:value-type="float" office:value="75043.516328106489" table:style-name="ce5">
            <text:p>75.044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3">
            <text:p>Terschelling</text:p>
          </table:table-cell>
          <table:table-cell office:value-type="float" office:value="2877.519800487154" table:style-name="ce5">
            <text:p>2.878</text:p>
          </table:table-cell>
          <table:table-cell office:value-type="float" office:value="4338.9813256387815" table:style-name="ce5">
            <text:p>4.339</text:p>
          </table:table-cell>
          <table:table-cell office:value-type="float" office:value="7216.5011261259351" table:style-name="ce5">
            <text:p>7.217</text:p>
          </table:table-cell>
          <table:table-cell table:number-columns-repeated="16379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string" table:style-name="ce3">
            <text:p>Texel</text:p>
          </table:table-cell>
          <table:table-cell office:value-type="float" office:value="8428.8993242580345" table:style-name="ce5">
            <text:p>8.429</text:p>
          </table:table-cell>
          <table:table-cell office:value-type="float" office:value="11689.24306654738" table:style-name="ce5">
            <text:p>11.689</text:p>
          </table:table-cell>
          <table:table-cell office:value-type="float" office:value="20118.142390805413" table:style-name="ce5">
            <text:p>20.118</text:p>
          </table:table-cell>
          <table:table-cell table:number-columns-repeated="16379"/>
        </table:table-row>
        <table:table-row table:style-name="ro1">
          <table:table-cell office:value-type="float" office:value="1525" table:style-name="ce1">
            <text:p>1525</text:p>
          </table:table-cell>
          <table:table-cell office:value-type="string" table:style-name="ce3">
            <text:p>Teylingen</text:p>
          </table:table-cell>
          <table:table-cell office:value-type="float" office:value="17876.09903453321" table:style-name="ce5">
            <text:p>17.876</text:p>
          </table:table-cell>
          <table:table-cell office:value-type="float" office:value="30382.345336722323" table:style-name="ce5">
            <text:p>30.382</text:p>
          </table:table-cell>
          <table:table-cell office:value-type="float" office:value="48258.444371255537" table:style-name="ce5">
            <text:p>48.258</text:p>
          </table:table-cell>
          <table:table-cell table:number-columns-repeated="16379"/>
        </table:table-row>
        <table:table-row table:style-name="ro1">
          <table:table-cell office:value-type="float" office:value="716" table:style-name="ce1">
            <text:p>716</text:p>
          </table:table-cell>
          <table:table-cell office:value-type="string" table:style-name="ce3">
            <text:p>Tholen</text:p>
          </table:table-cell>
          <table:table-cell office:value-type="float" office:value="12071.786834235492" table:style-name="ce5">
            <text:p>12.072</text:p>
          </table:table-cell>
          <table:table-cell office:value-type="float" office:value="20750.459588859285" table:style-name="ce5">
            <text:p>20.750</text:p>
          </table:table-cell>
          <table:table-cell office:value-type="float" office:value="32822.246423094781" table:style-name="ce5">
            <text:p>32.822</text:p>
          </table:table-cell>
          <table:table-cell table:number-columns-repeated="16379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3">
            <text:p>Tiel</text:p>
          </table:table-cell>
          <table:table-cell office:value-type="float" office:value="18086.328791646429" table:style-name="ce5">
            <text:p>18.086</text:p>
          </table:table-cell>
          <table:table-cell office:value-type="float" office:value="33267.278321980819" table:style-name="ce5">
            <text:p>33.267</text:p>
          </table:table-cell>
          <table:table-cell office:value-type="float" office:value="51353.607113627251" table:style-name="ce5">
            <text:p>51.354</text:p>
          </table:table-cell>
          <table:table-cell table:number-columns-repeated="16379"/>
        </table:table-row>
        <table:table-row table:style-name="ro1">
          <table:table-cell office:value-type="float" office:value="855" table:style-name="ce1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88749.805901326414" table:style-name="ce5">
            <text:p>88.750</text:p>
          </table:table-cell>
          <table:table-cell office:value-type="float" office:value="174691.11541940269" table:style-name="ce5">
            <text:p>174.691</text:p>
          </table:table-cell>
          <table:table-cell office:value-type="float" office:value="263440.92132072907" table:style-name="ce5">
            <text:p>263.441</text:p>
          </table:table-cell>
          <table:table-cell table:number-columns-repeated="16379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3">
            <text:p>Tubbergen</text:p>
          </table:table-cell>
          <table:table-cell office:value-type="float" office:value="9621.2962278845607" table:style-name="ce5">
            <text:p>9.621</text:p>
          </table:table-cell>
          <table:table-cell office:value-type="float" office:value="17844.468698598903" table:style-name="ce5">
            <text:p>17.844</text:p>
          </table:table-cell>
          <table:table-cell office:value-type="float" office:value="27465.764926483462" table:style-name="ce5">
            <text:p>27.466</text:p>
          </table:table-cell>
          <table:table-cell table:number-columns-repeated="16379"/>
        </table:table-row>
        <table:table-row table:style-name="ro1">
          <table:table-cell office:value-type="float" office:value="1700" table:style-name="ce1">
            <text:p>1700</text:p>
          </table:table-cell>
          <table:table-cell office:value-type="string" table:style-name="ce3">
            <text:p>Twenterand</text:p>
          </table:table-cell>
          <table:table-cell office:value-type="float" office:value="15465.026507641007" table:style-name="ce5">
            <text:p>15.465</text:p>
          </table:table-cell>
          <table:table-cell office:value-type="float" office:value="27502.676827714298" table:style-name="ce5">
            <text:p>27.503</text:p>
          </table:table-cell>
          <table:table-cell office:value-type="float" office:value="42967.703335355305" table:style-name="ce5">
            <text:p>42.968</text:p>
          </table:table-cell>
          <table:table-cell table:number-columns-repeated="16379"/>
        </table:table-row>
        <table:table-row table:style-name="ro1">
          <table:table-cell office:value-type="float" office:value="1730" table:style-name="ce1">
            <text:p>1730</text:p>
          </table:table-cell>
          <table:table-cell office:value-type="string" table:style-name="ce3">
            <text:p>Tynaarlo</text:p>
          </table:table-cell>
          <table:table-cell office:value-type="float" office:value="20257.60800183137" table:style-name="ce5">
            <text:p>20.258</text:p>
          </table:table-cell>
          <table:table-cell office:value-type="float" office:value="27994.378909508356" table:style-name="ce5">
            <text:p>27.994</text:p>
          </table:table-cell>
          <table:table-cell office:value-type="float" office:value="48251.986911339729" table:style-name="ce5">
            <text:p>48.252</text:p>
          </table:table-cell>
          <table:table-cell table:number-columns-repeated="16379"/>
        </table:table-row>
        <table:table-row table:style-name="ro1">
          <table:table-cell office:value-type="float" office:value="737" table:style-name="ce1">
            <text:p>737</text:p>
          </table:table-cell>
          <table:table-cell office:value-type="string" table:style-name="ce3">
            <text:p>Tytsjerksteradiel</text:p>
          </table:table-cell>
          <table:table-cell office:value-type="float" office:value="18487.079266143497" table:style-name="ce5">
            <text:p>18.487</text:p>
          </table:table-cell>
          <table:table-cell office:value-type="float" office:value="26661.413522888917" table:style-name="ce5">
            <text:p>26.661</text:p>
          </table:table-cell>
          <table:table-cell office:value-type="float" office:value="45148.492789032418" table:style-name="ce5">
            <text:p>45.148</text:p>
          </table:table-cell>
          <table:table-cell table:number-columns-repeated="16379"/>
        </table:table-row>
        <table:table-row table:style-name="ro1">
          <table:table-cell office:value-type="float" office:value="856" table:style-name="ce1">
            <text:p>856</text:p>
          </table:table-cell>
          <table:table-cell office:value-type="string" table:style-name="ce3">
            <text:p>Uden</text:p>
          </table:table-cell>
          <table:table-cell office:value-type="float" office:value="22106.972896436699" table:style-name="ce5">
            <text:p>22.107</text:p>
          </table:table-cell>
          <table:table-cell office:value-type="float" office:value="34660.258737855635" table:style-name="ce5">
            <text:p>34.660</text:p>
          </table:table-cell>
          <table:table-cell office:value-type="float" office:value="56767.23163429233" table:style-name="ce5">
            <text:p>56.767</text:p>
          </table:table-cell>
          <table:table-cell table:number-columns-repeated="16379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string" table:style-name="ce3">
            <text:p>Uitgeest</text:p>
          </table:table-cell>
          <table:table-cell office:value-type="float" office:value="5863.4393194858112" table:style-name="ce5">
            <text:p>5.863</text:p>
          </table:table-cell>
          <table:table-cell office:value-type="float" office:value="11209.122832504361" table:style-name="ce5">
            <text:p>11.209</text:p>
          </table:table-cell>
          <table:table-cell office:value-type="float" office:value="17072.562151990172" table:style-name="ce5">
            <text:p>17.073</text:p>
          </table:table-cell>
          <table:table-cell table:number-columns-repeated="16379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string" table:style-name="ce3">
            <text:p>Uithoorn</text:p>
          </table:table-cell>
          <table:table-cell office:value-type="float" office:value="13668.219052313983" table:style-name="ce5">
            <text:p>13.668</text:p>
          </table:table-cell>
          <table:table-cell office:value-type="float" office:value="23032.083595813721" table:style-name="ce5">
            <text:p>23.032</text:p>
          </table:table-cell>
          <table:table-cell office:value-type="float" office:value="36700.302648127705" table:style-name="ce5">
            <text:p>36.700</text:p>
          </table:table-cell>
          <table:table-cell table:number-columns-repeated="16379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3">
            <text:p>Urk</text:p>
          </table:table-cell>
          <table:table-cell office:value-type="float" office:value="4703.8908154082246" table:style-name="ce5">
            <text:p>4.704</text:p>
          </table:table-cell>
          <table:table-cell office:value-type="float" office:value="14818.447749827763" table:style-name="ce5">
            <text:p>14.818</text:p>
          </table:table-cell>
          <table:table-cell office:value-type="float" office:value="19522.338565235987" table:style-name="ce5">
            <text:p>19.522</text:p>
          </table:table-cell>
          <table:table-cell table:number-columns-repeated="16379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85189.039390221296" table:style-name="ce5">
            <text:p>85.189</text:p>
          </table:table-cell>
          <table:table-cell office:value-type="float" office:value="271369.01017831522" table:style-name="ce5">
            <text:p>271.369</text:p>
          </table:table-cell>
          <table:table-cell office:value-type="float" office:value="356558.04956853652" table:style-name="ce5">
            <text:p>356.558</text:p>
          </table:table-cell>
          <table:table-cell table:number-columns-repeated="16379"/>
        </table:table-row>
        <table:table-row table:style-name="ro1">
          <table:table-cell office:value-type="float" office:value="1581" table:style-name="ce1">
            <text:p>1581</text:p>
          </table:table-cell>
          <table:table-cell office:value-type="string" table:style-name="ce3">
            <text:p>Utrechtse Heuvelrug</text:p>
          </table:table-cell>
          <table:table-cell office:value-type="float" office:value="30765.811017537315" table:style-name="ce5">
            <text:p>30.766</text:p>
          </table:table-cell>
          <table:table-cell office:value-type="float" office:value="40904.980466165172" table:style-name="ce5">
            <text:p>40.905</text:p>
          </table:table-cell>
          <table:table-cell office:value-type="float" office:value="71670.791483702487" table:style-name="ce5">
            <text:p>71.671</text:p>
          </table:table-cell>
          <table:table-cell table:number-columns-repeated="16379"/>
        </table:table-row>
        <table:table-row table:style-name="ro1">
          <table:table-cell office:value-type="float" office:value="981" table:style-name="ce1">
            <text:p>981</text:p>
          </table:table-cell>
          <table:table-cell office:value-type="string" table:style-name="ce3">
            <text:p>Vaals</text:p>
          </table:table-cell>
          <table:table-cell office:value-type="float" office:value="5761.6092808840967" table:style-name="ce5">
            <text:p>5.762</text:p>
          </table:table-cell>
          <table:table-cell office:value-type="float" office:value="6353.1699390692575" table:style-name="ce5">
            <text:p>6.353</text:p>
          </table:table-cell>
          <table:table-cell office:value-type="float" office:value="12114.779219953354" table:style-name="ce5">
            <text:p>12.115</text:p>
          </table:table-cell>
          <table:table-cell table:number-columns-repeated="16379"/>
        </table:table-row>
        <table:table-row table:style-name="ro1">
          <table:table-cell office:value-type="float" office:value="994" table:style-name="ce1">
            <text:p>994</text:p>
          </table:table-cell>
          <table:table-cell office:value-type="string" table:style-name="ce3">
            <text:p>Valkenburg aan de Geul</text:p>
          </table:table-cell>
          <table:table-cell office:value-type="float" office:value="11763.011878475456" table:style-name="ce5">
            <text:p>11.763</text:p>
          </table:table-cell>
          <table:table-cell office:value-type="float" office:value="14312.005134532385" table:style-name="ce5">
            <text:p>14.312</text:p>
          </table:table-cell>
          <table:table-cell office:value-type="float" office:value="26075.01701300784" table:style-name="ce5">
            <text:p>26.075</text:p>
          </table:table-cell>
          <table:table-cell table:number-columns-repeated="16379"/>
        </table:table-row>
        <table:table-row table:style-name="ro1">
          <table:table-cell office:value-type="float" office:value="858" table:style-name="ce1">
            <text:p>858</text:p>
          </table:table-cell>
          <table:table-cell office:value-type="string" table:style-name="ce3">
            <text:p>Valkenswaard</text:p>
          </table:table-cell>
          <table:table-cell office:value-type="float" office:value="19511.949332070428" table:style-name="ce5">
            <text:p>19.512</text:p>
          </table:table-cell>
          <table:table-cell office:value-type="float" office:value="26457.151844370615" table:style-name="ce5">
            <text:p>26.457</text:p>
          </table:table-cell>
          <table:table-cell office:value-type="float" office:value="45969.101176441043" table:style-name="ce5">
            <text:p>45.969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3">
            <text:p>Veendam</text:p>
          </table:table-cell>
          <table:table-cell office:value-type="float" office:value="15077.415392963514" table:style-name="ce5">
            <text:p>15.077</text:p>
          </table:table-cell>
          <table:table-cell office:value-type="float" office:value="23211.075788329759" table:style-name="ce5">
            <text:p>23.211</text:p>
          </table:table-cell>
          <table:table-cell office:value-type="float" office:value="38288.49118129327" table:style-name="ce5">
            <text:p>38.288</text:p>
          </table:table-cell>
          <table:table-cell table:number-columns-repeated="16379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3">
            <text:p>Veenendaal</text:p>
          </table:table-cell>
          <table:table-cell office:value-type="float" office:value="28785.052524736224" table:style-name="ce5">
            <text:p>28.785</text:p>
          </table:table-cell>
          <table:table-cell office:value-type="float" office:value="53256.494645021892" table:style-name="ce5">
            <text:p>53.256</text:p>
          </table:table-cell>
          <table:table-cell office:value-type="float" office:value="82041.547169758123" table:style-name="ce5">
            <text:p>82.042</text:p>
          </table:table-cell>
          <table:table-cell table:number-columns-repeated="16379"/>
        </table:table-row>
        <table:table-row table:style-name="ro1">
          <table:table-cell office:value-type="float" office:value="717" table:style-name="ce1">
            <text:p>717</text:p>
          </table:table-cell>
          <table:table-cell office:value-type="string" table:style-name="ce3">
            <text:p>Veere</text:p>
          </table:table-cell>
          <table:table-cell office:value-type="float" office:value="14663.525558646868" table:style-name="ce5">
            <text:p>14.664</text:p>
          </table:table-cell>
          <table:table-cell office:value-type="float" office:value="18417.243714650223" table:style-name="ce5">
            <text:p>18.417</text:p>
          </table:table-cell>
          <table:table-cell office:value-type="float" office:value="33080.76927329709" table:style-name="ce5">
            <text:p>33.081</text:p>
          </table:table-cell>
          <table:table-cell table:number-columns-repeated="16379"/>
        </table:table-row>
        <table:table-row table:style-name="ro1">
          <table:table-cell office:value-type="float" office:value="861" table:style-name="ce1">
            <text:p>861</text:p>
          </table:table-cell>
          <table:table-cell office:value-type="string" table:style-name="ce3">
            <text:p>Veldhoven</text:p>
          </table:table-cell>
          <table:table-cell office:value-type="float" office:value="23985.901350636075" table:style-name="ce5">
            <text:p>23.986</text:p>
          </table:table-cell>
          <table:table-cell office:value-type="float" office:value="36570.210721526768" table:style-name="ce5">
            <text:p>36.570</text:p>
          </table:table-cell>
          <table:table-cell office:value-type="float" office:value="60556.112072162839" table:style-name="ce5">
            <text:p>60.556</text:p>
          </table:table-cell>
          <table:table-cell table:number-columns-repeated="16379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string" table:style-name="ce3">
            <text:p>Velsen</text:p>
          </table:table-cell>
          <table:table-cell office:value-type="float" office:value="33932.396734055139" table:style-name="ce5">
            <text:p>33.932</text:p>
          </table:table-cell>
          <table:table-cell office:value-type="float" office:value="55982.440447516143" table:style-name="ce5">
            <text:p>55.982</text:p>
          </table:table-cell>
          <table:table-cell office:value-type="float" office:value="89914.837181571289" table:style-name="ce5">
            <text:p>89.915</text:p>
          </table:table-cell>
          <table:table-cell table:number-columns-repeated="16379"/>
        </table:table-row>
        <table:table-row table:style-name="ro1">
          <table:table-cell office:value-type="float" office:value="983" table:style-name="ce1">
            <text:p>983</text:p>
          </table:table-cell>
          <table:table-cell office:value-type="string" table:style-name="ce3">
            <text:p>Venlo</text:p>
          </table:table-cell>
          <table:table-cell office:value-type="float" office:value="51772.362529084516" table:style-name="ce5">
            <text:p>51.772</text:p>
          </table:table-cell>
          <table:table-cell office:value-type="float" office:value="80149.545122931566" table:style-name="ce5">
            <text:p>80.150</text:p>
          </table:table-cell>
          <table:table-cell office:value-type="float" office:value="131921.90765201609" table:style-name="ce5">
            <text:p>131.922</text:p>
          </table:table-cell>
          <table:table-cell table:number-columns-repeated="16379"/>
        </table:table-row>
        <table:table-row table:style-name="ro1">
          <table:table-cell office:value-type="float" office:value="984" table:style-name="ce1">
            <text:p>984</text:p>
          </table:table-cell>
          <table:table-cell office:value-type="string" table:style-name="ce3">
            <text:p>Venray</text:p>
          </table:table-cell>
          <table:table-cell office:value-type="float" office:value="22350.051053098854" table:style-name="ce5">
            <text:p>22.350</text:p>
          </table:table-cell>
          <table:table-cell office:value-type="float" office:value="35488.887299679875" table:style-name="ce5">
            <text:p>35.489</text:p>
          </table:table-cell>
          <table:table-cell office:value-type="float" office:value="57838.938352778729" table:style-name="ce5">
            <text:p>57.839</text:p>
          </table:table-cell>
          <table:table-cell table:number-columns-repeated="16379"/>
        </table:table-row>
        <table:table-row table:style-name="ro1">
          <table:table-cell office:value-type="float" office:value="1961" table:style-name="ce1">
            <text:p>1961</text:p>
          </table:table-cell>
          <table:table-cell office:value-type="string" table:style-name="ce3">
            <text:p>Vijfheerenlanden</text:p>
          </table:table-cell>
          <table:table-cell office:value-type="float" office:value="27852.157977546325" table:style-name="ce5">
            <text:p>27.852</text:p>
          </table:table-cell>
          <table:table-cell office:value-type="float" office:value="46727.491199186879" table:style-name="ce5">
            <text:p>46.727</text:p>
          </table:table-cell>
          <table:table-cell office:value-type="float" office:value="74579.649176733205" table:style-name="ce5">
            <text:p>74.580</text:p>
          </table:table-cell>
          <table:table-cell table:number-columns-repeated="16379"/>
        </table:table-row>
        <table:table-row table:style-name="ro1">
          <table:table-cell office:value-type="float" office:value="622" table:style-name="ce1">
            <text:p>622</text:p>
          </table:table-cell>
          <table:table-cell office:value-type="string" table:style-name="ce3">
            <text:p>Vlaardingen</text:p>
          </table:table-cell>
          <table:table-cell office:value-type="float" office:value="38120.567676545004" table:style-name="ce5">
            <text:p>38.121</text:p>
          </table:table-cell>
          <table:table-cell office:value-type="float" office:value="57731.299457922847" table:style-name="ce5">
            <text:p>57.731</text:p>
          </table:table-cell>
          <table:table-cell office:value-type="float" office:value="95851.867134467844" table:style-name="ce5">
            <text:p>95.852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3">
            <text:p>Vlieland</text:p>
          </table:table-cell>
          <table:table-cell office:value-type="float" office:value="499.29567314388976" table:style-name="ce5">
            <text:p>499</text:p>
          </table:table-cell>
          <table:table-cell office:value-type="float" office:value="979.19258258773766" table:style-name="ce5">
            <text:p>979</text:p>
          </table:table-cell>
          <table:table-cell office:value-type="float" office:value="1478.4882557316273" table:style-name="ce5">
            <text:p>1.478</text:p>
          </table:table-cell>
          <table:table-cell table:number-columns-repeated="16379"/>
        </table:table-row>
        <table:table-row table:style-name="ro1">
          <table:table-cell office:value-type="float" office:value="718" table:style-name="ce1">
            <text:p>718</text:p>
          </table:table-cell>
          <table:table-cell office:value-type="string" table:style-name="ce3">
            <text:p>Vlissingen</text:p>
          </table:table-cell>
          <table:table-cell office:value-type="float" office:value="25674.309087451595" table:style-name="ce5">
            <text:p>25.674</text:p>
          </table:table-cell>
          <table:table-cell office:value-type="float" office:value="35642.610006193652" table:style-name="ce5">
            <text:p>35.643</text:p>
          </table:table-cell>
          <table:table-cell office:value-type="float" office:value="61316.919093645251" table:style-name="ce5">
            <text:p>61.317</text:p>
          </table:table-cell>
          <table:table-cell table:number-columns-repeated="16379"/>
        </table:table-row>
        <table:table-row table:style-name="ro1">
          <table:table-cell office:value-type="float" office:value="986" table:style-name="ce1">
            <text:p>986</text:p>
          </table:table-cell>
          <table:table-cell office:value-type="string" table:style-name="ce3">
            <text:p>Voerendaal</text:p>
          </table:table-cell>
          <table:table-cell office:value-type="float" office:value="8300.7905660171673" table:style-name="ce5">
            <text:p>8.301</text:p>
          </table:table-cell>
          <table:table-cell office:value-type="float" office:value="10710.050483959643" table:style-name="ce5">
            <text:p>10.710</text:p>
          </table:table-cell>
          <table:table-cell office:value-type="float" office:value="19010.841049976811" table:style-name="ce5">
            <text:p>19.011</text:p>
          </table:table-cell>
          <table:table-cell table:number-columns-repeated="16379"/>
        </table:table-row>
        <table:table-row table:style-name="ro1">
          <table:table-cell office:value-type="float" office:value="626" table:style-name="ce1">
            <text:p>626</text:p>
          </table:table-cell>
          <table:table-cell office:value-type="string" table:style-name="ce3">
            <text:p>Voorschoten</text:p>
          </table:table-cell>
          <table:table-cell office:value-type="float" office:value="15083.985072873302" table:style-name="ce5">
            <text:p>15.084</text:p>
          </table:table-cell>
          <table:table-cell office:value-type="float" office:value="20019.750285293812" table:style-name="ce5">
            <text:p>20.020</text:p>
          </table:table-cell>
          <table:table-cell office:value-type="float" office:value="35103.735358167112" table:style-name="ce5">
            <text:p>35.104</text:p>
          </table:table-cell>
          <table:table-cell table:number-columns-repeated="16379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string" table:style-name="ce3">
            <text:p>Voorst</text:p>
          </table:table-cell>
          <table:table-cell office:value-type="float" office:value="14210.217644871494" table:style-name="ce5">
            <text:p>14.210</text:p>
          </table:table-cell>
          <table:table-cell office:value-type="float" office:value="20752.565379359472" table:style-name="ce5">
            <text:p>20.753</text:p>
          </table:table-cell>
          <table:table-cell office:value-type="float" office:value="34962.783024230965" table:style-name="ce5">
            <text:p>34.963</text:p>
          </table:table-cell>
          <table:table-cell table:number-columns-repeated="16379"/>
        </table:table-row>
        <table:table-row table:style-name="ro1">
          <table:table-cell office:value-type="float" office:value="865" table:style-name="ce1">
            <text:p>865</text:p>
          </table:table-cell>
          <table:table-cell office:value-type="string" table:style-name="ce3">
            <text:p>Vught</text:p>
          </table:table-cell>
          <table:table-cell office:value-type="float" office:value="16618.005331808807" table:style-name="ce5">
            <text:p>16.618</text:p>
          </table:table-cell>
          <table:table-cell office:value-type="float" office:value="25846.472599315897" table:style-name="ce5">
            <text:p>25.846</text:p>
          </table:table-cell>
          <table:table-cell office:value-type="float" office:value="42464.477931124704" table:style-name="ce5">
            <text:p>42.464</text:p>
          </table:table-cell>
          <table:table-cell table:number-columns-repeated="16379"/>
        </table:table-row>
        <table:table-row table:style-name="ro1">
          <table:table-cell office:value-type="float" office:value="1949" table:style-name="ce1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24370.227625358672" table:style-name="ce5">
            <text:p>24.370</text:p>
          </table:table-cell>
          <table:table-cell office:value-type="float" office:value="37993.725099654315" table:style-name="ce5">
            <text:p>37.994</text:p>
          </table:table-cell>
          <table:table-cell office:value-type="float" office:value="62363.95272501299" table:style-name="ce5">
            <text:p>62.364</text:p>
          </table:table-cell>
          <table:table-cell table:number-columns-repeated="16379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string" table:style-name="ce3">
            <text:p>Waalre</text:p>
          </table:table-cell>
          <table:table-cell office:value-type="float" office:value="10455.64557642764" table:style-name="ce5">
            <text:p>10.456</text:p>
          </table:table-cell>
          <table:table-cell office:value-type="float" office:value="13975.078654502197" table:style-name="ce5">
            <text:p>13.975</text:p>
          </table:table-cell>
          <table:table-cell office:value-type="float" office:value="24430.724230929838" table:style-name="ce5">
            <text:p>24.431</text:p>
          </table:table-cell>
          <table:table-cell table:number-columns-repeated="16379"/>
        </table:table-row>
        <table:table-row table:style-name="ro1">
          <table:table-cell office:value-type="float" office:value="867" table:style-name="ce1">
            <text:p>867</text:p>
          </table:table-cell>
          <table:table-cell office:value-type="string" table:style-name="ce3">
            <text:p>Waalwijk</text:p>
          </table:table-cell>
          <table:table-cell office:value-type="float" office:value="24977.923017014065" table:style-name="ce5">
            <text:p>24.978</text:p>
          </table:table-cell>
          <table:table-cell office:value-type="float" office:value="39088.736159752429" table:style-name="ce5">
            <text:p>39.089</text:p>
          </table:table-cell>
          <table:table-cell office:value-type="float" office:value="64066.659176766494" table:style-name="ce5">
            <text:p>64.067</text:p>
          </table:table-cell>
          <table:table-cell table:number-columns-repeated="16379"/>
        </table:table-row>
        <table:table-row table:style-name="ro1">
          <table:table-cell office:value-type="float" office:value="627" table:style-name="ce1">
            <text:p>627</text:p>
          </table:table-cell>
          <table:table-cell office:value-type="string" table:style-name="ce3">
            <text:p>Waddinxveen</text:p>
          </table:table-cell>
          <table:table-cell office:value-type="float" office:value="13944.145608525079" table:style-name="ce5">
            <text:p>13.944</text:p>
          </table:table-cell>
          <table:table-cell office:value-type="float" office:value="23934.414825144573" table:style-name="ce5">
            <text:p>23.934</text:p>
          </table:table-cell>
          <table:table-cell office:value-type="float" office:value="37878.560433669656" table:style-name="ce5">
            <text:p>37.879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number-columns-spanned="4" table:number-rows-spanned="1" table:style-name="ce12">
            <text:p>Decentralisatie-uitkering Extra kosten TweedeKamerverkiezingen ivm COVID-19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">
            <text:p>CBS</text:p>
          </table:table-cell>
          <table:table-cell office:value-type="string" table:style-name="ce4">
            <text:p>Gemeente</text:p>
          </table:table-cell>
          <table:table-cell office:value-type="string" table:style-name="ce7">
            <text:p>Kosten drukken briefstembescheiden, portokosten, reserve briefstembescheiden</text:p>
          </table:table-cell>
          <table:table-cell office:value-type="string" table:style-name="ce6">
            <text:p>Overige kosten</text:p>
          </table:table-cell>
          <table:table-cell office:value-type="string" table:style-name="ce6">
            <text:p>Totaalbedragen 2021</text:p>
          </table:table-cell>
          <table:table-cell table:number-columns-repeated="16379" table:style-name="ce2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string" table:style-name="ce3">
            <text:p>Wageningen</text:p>
          </table:table-cell>
          <table:table-cell office:value-type="float" office:value="15583.280746017192" table:style-name="ce5">
            <text:p>15.583</text:p>
          </table:table-cell>
          <table:table-cell office:value-type="float" office:value="30165.448915202887" table:style-name="ce5">
            <text:p>30.165</text:p>
          </table:table-cell>
          <table:table-cell office:value-type="float" office:value="45748.729661220081" table:style-name="ce5">
            <text:p>45.749</text:p>
          </table:table-cell>
          <table:table-cell table:number-columns-repeated="16379"/>
        </table:table-row>
        <table:table-row table:style-name="ro1">
          <table:table-cell office:value-type="float" office:value="629" table:style-name="ce1">
            <text:p>629</text:p>
          </table:table-cell>
          <table:table-cell office:value-type="string" table:style-name="ce3">
            <text:p>Wassenaar</text:p>
          </table:table-cell>
          <table:table-cell office:value-type="float" office:value="17127.155524817375" table:style-name="ce5">
            <text:p>17.127</text:p>
          </table:table-cell>
          <table:table-cell office:value-type="float" office:value="19146.900122965602" table:style-name="ce5">
            <text:p>19.147</text:p>
          </table:table-cell>
          <table:table-cell office:value-type="float" office:value="36274.055647782981" table:style-name="ce5">
            <text:p>36.274</text:p>
          </table:table-cell>
          <table:table-cell table:number-columns-repeated="16379"/>
        </table:table-row>
        <table:table-row table:style-name="ro1">
          <table:table-cell office:value-type="float" office:value="852" table:style-name="ce1">
            <text:p>852</text:p>
          </table:table-cell>
          <table:table-cell office:value-type="string" table:style-name="ce3">
            <text:p>Waterland</text:p>
          </table:table-cell>
          <table:table-cell office:value-type="float" office:value="10452.360736472745" table:style-name="ce5">
            <text:p>10.452</text:p>
          </table:table-cell>
          <table:table-cell office:value-type="float" office:value="14359.38542078663" table:style-name="ce5">
            <text:p>14.359</text:p>
          </table:table-cell>
          <table:table-cell office:value-type="float" office:value="24811.746157259375" table:style-name="ce5">
            <text:p>24.812</text:p>
          </table:table-cell>
          <table:table-cell table:number-columns-repeated="16379"/>
        </table:table-row>
        <table:table-row table:style-name="ro1">
          <table:table-cell office:value-type="float" office:value="988" table:style-name="ce1">
            <text:p>988</text:p>
          </table:table-cell>
          <table:table-cell office:value-type="string" table:style-name="ce3">
            <text:p>Weert</text:p>
          </table:table-cell>
          <table:table-cell office:value-type="float" office:value="28719.355725638343" table:style-name="ce5">
            <text:p>28.719</text:p>
          </table:table-cell>
          <table:table-cell office:value-type="float" office:value="41524.082873220643" table:style-name="ce5">
            <text:p>41.524</text:p>
          </table:table-cell>
          <table:table-cell office:value-type="float" office:value="70243.438598858978" table:style-name="ce5">
            <text:p>70.243</text:p>
          </table:table-cell>
          <table:table-cell table:number-columns-repeated="16379"/>
        </table:table-row>
        <table:table-row table:style-name="ro1">
          <table:table-cell office:value-type="float" office:value="457" table:style-name="ce1">
            <text:p>457</text:p>
          </table:table-cell>
          <table:table-cell office:value-type="string" table:style-name="ce3">
            <text:p>Weesp</text:p>
          </table:table-cell>
          <table:table-cell office:value-type="float" office:value="9397.9271109517667" table:style-name="ce5">
            <text:p>9.398</text:p>
          </table:table-cell>
          <table:table-cell office:value-type="float" office:value="15879.76616192286" table:style-name="ce5">
            <text:p>15.880</text:p>
          </table:table-cell>
          <table:table-cell office:value-type="float" office:value="25277.693272874625" table:style-name="ce5">
            <text:p>25.278</text:p>
          </table:table-cell>
          <table:table-cell table:number-columns-repeated="16379"/>
        </table:table-row>
        <table:table-row table:style-name="ro1">
          <table:table-cell office:value-type="float" office:value="1960" table:style-name="ce1">
            <text:p>1960</text:p>
          </table:table-cell>
          <table:table-cell office:value-type="string" table:style-name="ce3">
            <text:p>West Betuwe</text:p>
          </table:table-cell>
          <table:table-cell office:value-type="float" office:value="23706.689954470083" table:style-name="ce5">
            <text:p>23.707</text:p>
          </table:table-cell>
          <table:table-cell office:value-type="float" office:value="41775.724837993192" table:style-name="ce5">
            <text:p>41.776</text:p>
          </table:table-cell>
          <table:table-cell office:value-type="float" office:value="65482.414792463271" table:style-name="ce5">
            <text:p>65.482</text:p>
          </table:table-cell>
          <table:table-cell table:number-columns-repeated="16379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string" table:style-name="ce3">
            <text:p>West Maas en Waal</text:p>
          </table:table-cell>
          <table:table-cell office:value-type="float" office:value="9572.02362856115" table:style-name="ce5">
            <text:p>9.572</text:p>
          </table:table-cell>
          <table:table-cell office:value-type="float" office:value="16587.311769986256" table:style-name="ce5">
            <text:p>16.587</text:p>
          </table:table-cell>
          <table:table-cell office:value-type="float" office:value="26159.335398547406" table:style-name="ce5">
            <text:p>26.159</text:p>
          </table:table-cell>
          <table:table-cell table:number-columns-repeated="16379"/>
        </table:table-row>
        <table:table-row table:style-name="ro1">
          <table:table-cell office:value-type="float" office:value="1969" table:style-name="ce1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31856.377882562127" table:style-name="ce5">
            <text:p>31.856</text:p>
          </table:table-cell>
          <table:table-cell office:value-type="float" office:value="52371.009739692548" table:style-name="ce5">
            <text:p>52.371</text:p>
          </table:table-cell>
          <table:table-cell office:value-type="float" office:value="84227.387622254668" table:style-name="ce5">
            <text:p>84.227</text:p>
          </table:table-cell>
          <table:table-cell table:number-columns-repeated="16379"/>
        </table:table-row>
        <table:table-row table:style-name="ro1">
          <table:table-cell office:value-type="float" office:value="1701" table:style-name="ce1">
            <text:p>1701</text:p>
          </table:table-cell>
          <table:table-cell office:value-type="string" table:style-name="ce3">
            <text:p>Westerveld</text:p>
          </table:table-cell>
          <table:table-cell office:value-type="float" office:value="13753.624891141228" table:style-name="ce5">
            <text:p>13.754</text:p>
          </table:table-cell>
          <table:table-cell office:value-type="float" office:value="17261.164730046636" table:style-name="ce5">
            <text:p>17.261</text:p>
          </table:table-cell>
          <table:table-cell office:value-type="float" office:value="31014.789621187861" table:style-name="ce5">
            <text:p>31.015</text:p>
          </table:table-cell>
          <table:table-cell table:number-columns-repeated="16379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string" table:style-name="ce3">
            <text:p>Westervoort</text:p>
          </table:table-cell>
          <table:table-cell office:value-type="float" office:value="6756.9157872169817" table:style-name="ce5">
            <text:p>6.757</text:p>
          </table:table-cell>
          <table:table-cell office:value-type="float" office:value="12602.103248379175" table:style-name="ce5">
            <text:p>12.602</text:p>
          </table:table-cell>
          <table:table-cell office:value-type="float" office:value="19359.019035596157" table:style-name="ce5">
            <text:p>19.359</text:p>
          </table:table-cell>
          <table:table-cell table:number-columns-repeated="16379"/>
        </table:table-row>
        <table:table-row table:style-name="ro1">
          <table:table-cell office:value-type="float" office:value="1950" table:style-name="ce1">
            <text:p>1950</text:p>
          </table:table-cell>
          <table:table-cell office:value-type="string" table:style-name="ce3">
            <text:p>Westerwolde</text:p>
          </table:table-cell>
          <table:table-cell office:value-type="float" office:value="16506.32077334241" table:style-name="ce5">
            <text:p>16.506</text:p>
          </table:table-cell>
          <table:table-cell office:value-type="float" office:value="21524.337597678626" table:style-name="ce5">
            <text:p>21.524</text:p>
          </table:table-cell>
          <table:table-cell office:value-type="float" office:value="38030.65837102104" table:style-name="ce5">
            <text:p>38.031</text:p>
          </table:table-cell>
          <table:table-cell table:number-columns-repeated="16379"/>
        </table:table-row>
        <table:table-row table:style-name="ro1">
          <table:table-cell office:value-type="float" office:value="1783" table:style-name="ce1">
            <text:p>1783</text:p>
          </table:table-cell>
          <table:table-cell office:value-type="string" table:style-name="ce3">
            <text:p>Westland</text:p>
          </table:table-cell>
          <table:table-cell office:value-type="float" office:value="52228.955282814786" table:style-name="ce5">
            <text:p>52.229</text:p>
          </table:table-cell>
          <table:table-cell office:value-type="float" office:value="87529.287930842809" table:style-name="ce5">
            <text:p>87.529</text:p>
          </table:table-cell>
          <table:table-cell office:value-type="float" office:value="139758.24321365758" table:style-name="ce5">
            <text:p>139.758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3">
            <text:p>Weststellingwerf</text:p>
          </table:table-cell>
          <table:table-cell office:value-type="float" office:value="15281.075470166943" table:style-name="ce5">
            <text:p>15.281</text:p>
          </table:table-cell>
          <table:table-cell office:value-type="float" office:value="22176.079757487023" table:style-name="ce5">
            <text:p>22.176</text:p>
          </table:table-cell>
          <table:table-cell office:value-type="float" office:value="37457.155227653966" table:style-name="ce5">
            <text:p>37.457</text:p>
          </table:table-cell>
          <table:table-cell table:number-columns-repeated="16379"/>
        </table:table-row>
        <table:table-row table:style-name="ro1">
          <table:table-cell office:value-type="float" office:value="614" table:style-name="ce1">
            <text:p>614</text:p>
          </table:table-cell>
          <table:table-cell office:value-type="string" table:style-name="ce3">
            <text:p>Westvoorne</text:p>
          </table:table-cell>
          <table:table-cell office:value-type="float" office:value="9959.6347432386428" table:style-name="ce5">
            <text:p>9.960</text:p>
          </table:table-cell>
          <table:table-cell office:value-type="float" office:value="12881.120489654175" table:style-name="ce5">
            <text:p>12.881</text:p>
          </table:table-cell>
          <table:table-cell office:value-type="float" office:value="22840.755232892818" table:style-name="ce5">
            <text:p>22.841</text:p>
          </table:table-cell>
          <table:table-cell table:number-columns-repeated="16379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3">
            <text:p>Wierden</text:p>
          </table:table-cell>
          <table:table-cell office:value-type="float" office:value="12787.881944402388" table:style-name="ce5">
            <text:p>12.788</text:p>
          </table:table-cell>
          <table:table-cell office:value-type="float" office:value="20259.810402315321" table:style-name="ce5">
            <text:p>20.260</text:p>
          </table:table-cell>
          <table:table-cell office:value-type="float" office:value="33047.692346717711" table:style-name="ce5">
            <text:p>33.048</text:p>
          </table:table-cell>
          <table:table-cell table:number-columns-repeated="16379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string" table:style-name="ce3">
            <text:p>Wijchen</text:p>
          </table:table-cell>
          <table:table-cell office:value-type="float" office:value="21318.611307262137" table:style-name="ce5">
            <text:p>21.319</text:p>
          </table:table-cell>
          <table:table-cell office:value-type="float" office:value="34570.762641597612" table:style-name="ce5">
            <text:p>34.571</text:p>
          </table:table-cell>
          <table:table-cell office:value-type="float" office:value="55889.373948859749" table:style-name="ce5">
            <text:p>55.889</text:p>
          </table:table-cell>
          <table:table-cell table:number-columns-repeated="16379"/>
        </table:table-row>
        <table:table-row table:style-name="ro1">
          <table:table-cell office:value-type="float" office:value="1696" table:style-name="ce1">
            <text:p>1696</text:p>
          </table:table-cell>
          <table:table-cell office:value-type="string" table:style-name="ce3">
            <text:p>Wijdemeren</text:p>
          </table:table-cell>
          <table:table-cell office:value-type="float" office:value="14279.199283924268" table:style-name="ce5">
            <text:p>14.279</text:p>
          </table:table-cell>
          <table:table-cell office:value-type="float" office:value="20289.291469317963" table:style-name="ce5">
            <text:p>20.289</text:p>
          </table:table-cell>
          <table:table-cell office:value-type="float" office:value="34568.490753242229" table:style-name="ce5">
            <text:p>34.568</text:p>
          </table:table-cell>
          <table:table-cell table:number-columns-repeated="16379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3">
            <text:p>Wijk bij Duurstede</text:p>
          </table:table-cell>
          <table:table-cell office:value-type="float" office:value="11027.207728579197" table:style-name="ce5">
            <text:p>11.027</text:p>
          </table:table-cell>
          <table:table-cell office:value-type="float" office:value="19923.936817535225" table:style-name="ce5">
            <text:p>19.924</text:p>
          </table:table-cell>
          <table:table-cell office:value-type="float" office:value="30951.144546114421" table:style-name="ce5">
            <text:p>30.951</text:p>
          </table:table-cell>
          <table:table-cell table:number-columns-repeated="16379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3">
            <text:p>Winterswijk</text:p>
          </table:table-cell>
          <table:table-cell office:value-type="float" office:value="16437.339134289636" table:style-name="ce5">
            <text:p>16.437</text:p>
          </table:table-cell>
          <table:table-cell office:value-type="float" office:value="24177.633627916366" table:style-name="ce5">
            <text:p>24.178</text:p>
          </table:table-cell>
          <table:table-cell office:value-type="float" office:value="40614.972762206002" table:style-name="ce5">
            <text:p>40.615</text:p>
          </table:table-cell>
          <table:table-cell table:number-columns-repeated="16379"/>
        </table:table-row>
        <table:table-row table:style-name="ro1">
          <table:table-cell office:value-type="float" office:value="873" table:style-name="ce1">
            <text:p>873</text:p>
          </table:table-cell>
          <table:table-cell office:value-type="string" table:style-name="ce3">
            <text:p>Woensdrecht</text:p>
          </table:table-cell>
          <table:table-cell office:value-type="float" office:value="13014.535901290074" table:style-name="ce5">
            <text:p>13.015</text:p>
          </table:table-cell>
          <table:table-cell office:value-type="float" office:value="17101.124652032297" table:style-name="ce5">
            <text:p>17.101</text:p>
          </table:table-cell>
          <table:table-cell office:value-type="float" office:value="30115.66055332237" table:style-name="ce5">
            <text:p>30.116</text:p>
          </table:table-cell>
          <table:table-cell table:number-columns-repeated="16379"/>
        </table:table-row>
        <table:table-row table:style-name="ro1">
          <table:table-cell office:value-type="float" office:value="632" table:style-name="ce1">
            <text:p>632</text:p>
          </table:table-cell>
          <table:table-cell office:value-type="string" table:style-name="ce3">
            <text:p>Woerden</text:p>
          </table:table-cell>
          <table:table-cell office:value-type="float" office:value="24189.561427839501" table:style-name="ce5">
            <text:p>24.190</text:p>
          </table:table-cell>
          <table:table-cell office:value-type="float" office:value="42404.303302299515" table:style-name="ce5">
            <text:p>42.404</text:p>
          </table:table-cell>
          <table:table-cell office:value-type="float" office:value="66593.864730139016" table:style-name="ce5">
            <text:p>66.594</text:p>
          </table:table-cell>
          <table:table-cell table:number-columns-repeated="16379"/>
        </table:table-row>
        <table:table-row table:style-name="ro1">
          <table:table-cell office:value-type="float" office:value="880" table:style-name="ce1">
            <text:p>880</text:p>
          </table:table-cell>
          <table:table-cell office:value-type="string" table:style-name="ce3">
            <text:p>Wormerland</text:p>
          </table:table-cell>
          <table:table-cell office:value-type="float" office:value="9650.8597874786064" table:style-name="ce5">
            <text:p>9.651</text:p>
          </table:table-cell>
          <table:table-cell office:value-type="float" office:value="13762.393813983139" table:style-name="ce5">
            <text:p>13.762</text:p>
          </table:table-cell>
          <table:table-cell office:value-type="float" office:value="23413.253601461744" table:style-name="ce5">
            <text:p>23.413</text:p>
          </table:table-cell>
          <table:table-cell table:number-columns-repeated="16379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3">
            <text:p>Woudenberg</text:p>
          </table:table-cell>
          <table:table-cell office:value-type="float" office:value="6290.4685136220323" table:style-name="ce5">
            <text:p>6.290</text:p>
          </table:table-cell>
          <table:table-cell office:value-type="float" office:value="10762.69524646436" table:style-name="ce5">
            <text:p>10.763</text:p>
          </table:table-cell>
          <table:table-cell office:value-type="float" office:value="17053.163760086391" table:style-name="ce5">
            <text:p>17.053</text:p>
          </table:table-cell>
          <table:table-cell table:number-columns-repeated="16379"/>
        </table:table-row>
        <table:table-row table:style-name="ro1">
          <table:table-cell office:value-type="float" office:value="479" table:style-name="ce1">
            <text:p>479</text:p>
          </table:table-cell>
          <table:table-cell office:value-type="string" table:style-name="ce3">
            <text:p>Zaanstad</text:p>
          </table:table-cell>
          <table:table-cell office:value-type="float" office:value="68800.972855255081" table:style-name="ce5">
            <text:p>68.801</text:p>
          </table:table-cell>
          <table:table-cell office:value-type="float" office:value="121391.45206912693" table:style-name="ce5">
            <text:p>121.391</text:p>
          </table:table-cell>
          <table:table-cell office:value-type="float" office:value="190192.42492438201" table:style-name="ce5">
            <text:p>190.192</text:p>
          </table:table-cell>
          <table:table-cell table:number-columns-repeated="16379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string" table:style-name="ce3">
            <text:p>Zaltbommel</text:p>
          </table:table-cell>
          <table:table-cell office:value-type="float" office:value="12787.881944402388" table:style-name="ce5">
            <text:p>12.788</text:p>
          </table:table-cell>
          <table:table-cell office:value-type="float" office:value="22667.78183928108" table:style-name="ce5">
            <text:p>22.668</text:p>
          </table:table-cell>
          <table:table-cell office:value-type="float" office:value="35455.663783683471" table:style-name="ce5">
            <text:p>35.456</text:p>
          </table:table-cell>
          <table:table-cell table:number-columns-repeated="16379"/>
        </table:table-row>
        <table:table-row table:style-name="ro1">
          <table:table-cell office:value-type="float" office:value="473" table:style-name="ce1">
            <text:p>473</text:p>
          </table:table-cell>
          <table:table-cell office:value-type="string" table:style-name="ce3">
            <text:p>Zandvoort</text:p>
          </table:table-cell>
          <table:table-cell office:value-type="float" office:value="11046.916768308562" table:style-name="ce5">
            <text:p>11.047</text:p>
          </table:table-cell>
          <table:table-cell office:value-type="float" office:value="14228.826409774932" table:style-name="ce5">
            <text:p>14.229</text:p>
          </table:table-cell>
          <table:table-cell office:value-type="float" office:value="25275.743178083496" table:style-name="ce5">
            <text:p>25.276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3">
            <text:p>Zeewolde</text:p>
          </table:table-cell>
          <table:table-cell office:value-type="float" office:value="7203.6540210825679" table:style-name="ce5">
            <text:p>7.204</text:p>
          </table:table-cell>
          <table:table-cell office:value-type="float" office:value="17519.12406631975" table:style-name="ce5">
            <text:p>17.519</text:p>
          </table:table-cell>
          <table:table-cell office:value-type="float" office:value="24722.778087402316" table:style-name="ce5">
            <text:p>24.723</text:p>
          </table:table-cell>
          <table:table-cell table:number-columns-repeated="16379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3">
            <text:p>Zeist</text:p>
          </table:table-cell>
          <table:table-cell office:value-type="float" office:value="33600.627898610845" table:style-name="ce5">
            <text:p>33.601</text:p>
          </table:table-cell>
          <table:table-cell office:value-type="float" office:value="51708.738627383209" table:style-name="ce5">
            <text:p>51.709</text:p>
          </table:table-cell>
          <table:table-cell office:value-type="float" office:value="85309.366525994061" table:style-name="ce5">
            <text:p>85.309</text:p>
          </table:table-cell>
          <table:table-cell table:number-columns-repeated="16379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string" table:style-name="ce3">
            <text:p>Zevenaar</text:p>
          </table:table-cell>
          <table:table-cell office:value-type="float" office:value="25736.721046594583" table:style-name="ce5">
            <text:p>25.737</text:p>
          </table:table-cell>
          <table:table-cell office:value-type="float" office:value="37496.758541609786" table:style-name="ce5">
            <text:p>37.497</text:p>
          </table:table-cell>
          <table:table-cell office:value-type="float" office:value="63233.479588204369" table:style-name="ce5">
            <text:p>63.233</text:p>
          </table:table-cell>
          <table:table-cell table:number-columns-repeated="16379"/>
        </table:table-row>
        <table:table-row table:style-name="ro1">
          <table:table-cell office:value-type="float" office:value="637" table:style-name="ce1">
            <text:p>637</text:p>
          </table:table-cell>
          <table:table-cell office:value-type="string" table:style-name="ce3">
            <text:p>Zoetermeer</text:p>
          </table:table-cell>
          <table:table-cell office:value-type="float" office:value="55313.420000460261" table:style-name="ce5">
            <text:p>55.313</text:p>
          </table:table-cell>
          <table:table-cell office:value-type="float" office:value="100887.36996878972" table:style-name="ce5">
            <text:p>100.887</text:p>
          </table:table-cell>
          <table:table-cell office:value-type="float" office:value="156200.78996924998" table:style-name="ce5">
            <text:p>156.201</text:p>
          </table:table-cell>
          <table:table-cell table:number-columns-repeated="16379"/>
        </table:table-row>
        <table:table-row table:style-name="ro1">
          <table:table-cell office:value-type="float" office:value="638" table:style-name="ce1">
            <text:p>638</text:p>
          </table:table-cell>
          <table:table-cell office:value-type="string" table:style-name="ce3">
            <text:p>Zoeterwoude</text:p>
          </table:table-cell>
          <table:table-cell office:value-type="float" office:value="4421.3945792873401" table:style-name="ce5">
            <text:p>4.421</text:p>
          </table:table-cell>
          <table:table-cell office:value-type="float" office:value="7348.1559504084098" table:style-name="ce5">
            <text:p>7.348</text:p>
          </table:table-cell>
          <table:table-cell office:value-type="float" office:value="11769.550529695749" table:style-name="ce5">
            <text:p>11.770</text:p>
          </table:table-cell>
          <table:table-cell table:number-columns-repeated="16379"/>
        </table:table-row>
        <table:table-row table:style-name="ro1">
          <table:table-cell office:value-type="float" office:value="1892" table:style-name="ce1">
            <text:p>1892</text:p>
          </table:table-cell>
          <table:table-cell office:value-type="string" table:style-name="ce3">
            <text:p>Zuidplas</text:p>
          </table:table-cell>
          <table:table-cell office:value-type="float" office:value="19209.744056220181" table:style-name="ce5">
            <text:p>19.210</text:p>
          </table:table-cell>
          <table:table-cell office:value-type="float" office:value="35971.113324223086" table:style-name="ce5">
            <text:p>35.971</text:p>
          </table:table-cell>
          <table:table-cell office:value-type="float" office:value="55180.857380443267" table:style-name="ce5">
            <text:p>55.181</text:p>
          </table:table-cell>
          <table:table-cell table:number-columns-repeated="16379"/>
        </table:table-row>
        <table:table-row table:style-name="ro1">
          <table:table-cell office:value-type="float" office:value="879" table:style-name="ce1">
            <text:p>879</text:p>
          </table:table-cell>
          <table:table-cell office:value-type="string" table:style-name="ce3">
            <text:p>Zundert</text:p>
          </table:table-cell>
          <table:table-cell office:value-type="float" office:value="11450.952082760525" table:style-name="ce5">
            <text:p>11.451</text:p>
          </table:table-cell>
          <table:table-cell office:value-type="float" office:value="18162.443064127394" table:style-name="ce5">
            <text:p>18.162</text:p>
          </table:table-cell>
          <table:table-cell office:value-type="float" office:value="29613.395146887917" table:style-name="ce5">
            <text:p>29.613</text:p>
          </table:table-cell>
          <table:table-cell table:number-columns-repeated="16379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3">
            <text:p>Zutphen</text:p>
          </table:table-cell>
          <table:table-cell office:value-type="float" office:value="25322.831212277935" table:style-name="ce5">
            <text:p>25.323</text:p>
          </table:table-cell>
          <table:table-cell office:value-type="float" office:value="39868.931540072335" table:style-name="ce5">
            <text:p>39.869</text:p>
          </table:table-cell>
          <table:table-cell office:value-type="float" office:value="65191.762752350274" table:style-name="ce5">
            <text:p>65.192</text:p>
          </table:table-cell>
          <table:table-cell table:number-columns-repeated="16379"/>
        </table:table-row>
        <table:table-row table:style-name="ro1">
          <table:table-cell office:value-type="float" office:value="1896" table:style-name="ce1">
            <text:p>1896</text:p>
          </table:table-cell>
          <table:table-cell office:value-type="string" table:style-name="ce3">
            <text:p>Zwartewaterland</text:p>
          </table:table-cell>
          <table:table-cell office:value-type="float" office:value="9125.2853946955638" table:style-name="ce5">
            <text:p>9.125</text:p>
          </table:table-cell>
          <table:table-cell office:value-type="float" office:value="17690.745992085129" table:style-name="ce5">
            <text:p>17.691</text:p>
          </table:table-cell>
          <table:table-cell office:value-type="float" office:value="26816.031386780691" table:style-name="ce5">
            <text:p>26.816</text:p>
          </table:table-cell>
          <table:table-cell table:number-columns-repeated="16379"/>
        </table:table-row>
        <table:table-row table:style-name="ro1">
          <table:table-cell office:value-type="float" office:value="642" table:style-name="ce1">
            <text:p>642</text:p>
          </table:table-cell>
          <table:table-cell office:value-type="string" table:style-name="ce3">
            <text:p>Zwijndrecht</text:p>
          </table:table-cell>
          <table:table-cell office:value-type="float" office:value="25175.013414307705" table:style-name="ce5">
            <text:p>25.175</text:p>
          </table:table-cell>
          <table:table-cell office:value-type="float" office:value="36501.772530270631" table:style-name="ce5">
            <text:p>36.502</text:p>
          </table:table-cell>
          <table:table-cell office:value-type="float" office:value="61676.78594457834" table:style-name="ce5">
            <text:p>61.677</text:p>
          </table:table-cell>
          <table:table-cell table:number-columns-repeated="16379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3">
            <text:p>Zwolle</text:p>
          </table:table-cell>
          <table:table-cell office:value-type="float" office:value="49216.757044176979" table:style-name="ce5">
            <text:p>49.217</text:p>
          </table:table-cell>
          <table:table-cell office:value-type="float" office:value="105257.93815193133" table:style-name="ce5">
            <text:p>105.258</text:p>
          </table:table-cell>
          <table:table-cell office:value-type="float" office:value="154474.69519610831" table:style-name="ce5">
            <text:p>154.47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3">
            <text:p>Totaal</text:p>
          </table:table-cell>
          <table:table-cell office:value-type="float" office:value="8129216.8054931378" table:formula="msoxl:=SUM(C3:C368)" table:style-name="ce5">
            <text:p>8.129.217</text:p>
          </table:table-cell>
          <table:table-cell office:value-type="float" office:value="13905570.721671976" table:formula="msoxl:=SUM(D3:D368)" table:style-name="ce5">
            <text:p>13.905.571</text:p>
          </table:table-cell>
          <table:table-cell office:value-type="float" office:value="22034787.527165115" table:formula="msoxl:=SUM(E3:E368)" table:style-name="ce5">
            <text:p>22.034.788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number-columns-spanned="4" table:number-rows-spanned="1" table:style-name="ce12">
            <text:p>Decentralisatie-uitkering Extra kosten TweedeKamerverkiezingen ivm COVID-19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">
            <text:p>CBS</text:p>
          </table:table-cell>
          <table:table-cell office:value-type="string" table:style-name="ce4">
            <text:p>Openbaar lichaam</text:p>
          </table:table-cell>
          <table:table-cell office:value-type="string" table:style-name="ce7">
            <text:p>Kosten drukken briefstembescheiden, portokosten, reserve briefstembescheiden</text:p>
          </table:table-cell>
          <table:table-cell office:value-type="string" table:style-name="ce6">
            <text:p>Overige kosten</text:p>
          </table:table-cell>
          <table:table-cell office:value-type="string" table:style-name="ce6">
            <text:p>Totaalbedragen 202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8">
            <text:p>9001</text:p>
          </table:table-cell>
          <table:table-cell office:value-type="string" table:style-name="ce9">
            <text:p>Bonaire</text:p>
          </table:table-cell>
          <table:table-cell office:value-type="float" office:value="5538.2401639513037" table:style-name="ce10">
            <text:p><text:s/>5.538,24<text:s/></text:p>
          </table:table-cell>
          <table:table-cell office:value-type="float" office:value="14155.123742268328" table:style-name="ce10">
            <text:p><text:s/>14.155,12<text:s/></text:p>
          </table:table-cell>
          <table:table-cell office:value-type="float" office:value="19693.363906219631" table:formula="msoxl:=C372+D372" table:style-name="ce11">
            <text:p><text:s/>19.693,3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003</text:p>
          </table:table-cell>
          <table:table-cell office:value-type="string" table:style-name="ce9">
            <text:p>Saba</text:p>
          </table:table-cell>
          <table:table-cell office:value-type="float" office:value="486.15631332431371" table:style-name="ce10">
            <text:p><text:s/>486,16<text:s/></text:p>
          </table:table-cell>
          <table:table-cell office:value-type="float" office:value="951.81730608528483" table:style-name="ce10">
            <text:p><text:s/>951,82<text:s/></text:p>
          </table:table-cell>
          <table:table-cell office:value-type="float" office:value="1437.9736194095985" table:formula="msoxl:=C373+D373" table:style-name="ce11">
            <text:p><text:s/>1.437,9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002</text:p>
          </table:table-cell>
          <table:table-cell office:value-type="string" table:style-name="ce9">
            <text:p>Sint Eustatius</text:p>
          </table:table-cell>
          <table:table-cell office:value-type="float" office:value="758.79802958051675" table:style-name="ce10">
            <text:p><text:s/>758,80<text:s/></text:p>
          </table:table-cell>
          <table:table-cell office:value-type="float" office:value="1977.3372796771735" table:style-name="ce10">
            <text:p><text:s/>1.977,34<text:s/></text:p>
          </table:table-cell>
          <table:table-cell office:value-type="float" office:value="2736.1353092576901" table:formula="msoxl:=C374+D374" table:style-name="ce11">
            <text:p><text:s/>2.736,14<text:s/></text:p>
          </table:table-cell>
          <table:table-cell table:number-columns-repeated="16379"/>
        </table:table-row>
        <table:table-row table:number-rows-repeated="1048202" table:style-name="ro3">
          <table:table-cell table:number-columns-repeated="16384"/>
        </table:table-row>
      </table:table>
      <table:table table:name="'file:///G:/DGKB/BFO/_DIRECTIEMAP%20BFO/FO/A-Circulaire%20GF%20in%20wording/december_circulaire%2019/Overzicht%20DU/overzicht_du_deccirc2019.xlsx'#Combinatiefuncties" table:style-name="ta2">
        <table:table-source xlink:href="file:///G:/DGKB/BFO/_DIRECTIEMAP%20BFO/FO/A-Circulaire%20GF%20in%20wording/december_circulaire%2019/Overzicht%20DU/overzicht_du_deccirc2019.xlsx" table:table-name="Combinatiefunct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GKB/BFO/_DIRECTIEMAP%20BFO/FO/A-Circulaire%20GF%20in%20wording/december_circulaire%2019/Overzicht%20DU/overzicht_du_deccirc2019.xlsx'#Compensatieregeling" table:style-name="ta2">
        <table:table-source xlink:href="file:///G:/DGKB/BFO/_DIRECTIEMAP%20BFO/FO/A-Circulaire%20GF%20in%20wording/december_circulaire%2019/Overzicht%20DU/overzicht_du_deccirc2019.xlsx" table:table-name="Compensatieregel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GKB/BFO/_DIRECTIEMAP%20BFO/FO/A-Circulaire%20GF%20in%20wording/december_circulaire%2019/Overzicht%20DU/overzicht_du_deccirc2019.xlsx'#Energieloket" table:style-name="ta2">
        <table:table-source xlink:href="file:///G:/DGKB/BFO/_DIRECTIEMAP%20BFO/FO/A-Circulaire%20GF%20in%20wording/december_circulaire%2019/Overzicht%20DU/overzicht_du_deccirc2019.xlsx" table:table-name="Energieloket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float" office:value="1680"/>
          <table:table-cell office:value-type="string" office:string-value="Aa en Hunze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358"/>
          <table:table-cell office:value-type="string" office:string-value="Aalsmeer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197"/>
          <table:table-cell office:value-type="string" office:string-value="Aalten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59"/>
          <table:table-cell office:value-type="string" office:string-value="Achtkarspelen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482"/>
          <table:table-cell office:value-type="string" office:string-value="Alblasserdam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613"/>
          <table:table-cell office:value-type="string" office:string-value="Albrandswaard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361"/>
          <table:table-cell office:value-type="string" office:string-value="Alkmaar"/>
          <table:table-cell office:value-type="float" office:value="74000"/>
          <table:table-cell table:number-columns-repeated="16370"/>
        </table:table-row>
        <table:table-row>
          <table:table-cell table:number-columns-repeated="11"/>
          <table:table-cell office:value-type="float" office:value="141"/>
          <table:table-cell office:value-type="string" office:string-value="Almelo"/>
          <table:table-cell office:value-type="float" office:value="50336.621280519561"/>
          <table:table-cell table:number-columns-repeated="16370"/>
        </table:table-row>
        <table:table-row>
          <table:table-cell table:number-columns-repeated="11"/>
          <table:table-cell office:value-type="float" office:value="34"/>
          <table:table-cell office:value-type="string" office:string-value="Almere"/>
          <table:table-cell office:value-type="float" office:value="74000"/>
          <table:table-cell table:number-columns-repeated="16370"/>
        </table:table-row>
        <table:table-row>
          <table:table-cell table:number-columns-repeated="11"/>
          <table:table-cell office:value-type="float" office:value="484"/>
          <table:table-cell office:value-type="string" office:string-value="Alphen aan den Rijn"/>
          <table:table-cell office:value-type="float" office:value="74000"/>
          <table:table-cell table:number-columns-repeated="16370"/>
        </table:table-row>
        <table:table-row>
          <table:table-cell table:number-columns-repeated="11"/>
          <table:table-cell office:value-type="float" office:value="1723"/>
          <table:table-cell office:value-type="string" office:string-value="Alphen-Chaam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1959"/>
          <table:table-cell office:value-type="string" office:string-value="Altena"/>
          <table:table-cell office:value-type="float" office:value="42410.595531566083"/>
          <table:table-cell table:number-columns-repeated="16370"/>
        </table:table-row>
        <table:table-row>
          <table:table-cell table:number-columns-repeated="11"/>
          <table:table-cell office:value-type="float" office:value="60"/>
          <table:table-cell office:value-type="string" office:string-value="Ameland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307"/>
          <table:table-cell office:value-type="string" office:string-value="Amersfoort"/>
          <table:table-cell office:value-type="float" office:value="74000"/>
          <table:table-cell table:number-columns-repeated="16370"/>
        </table:table-row>
        <table:table-row>
          <table:table-cell table:number-columns-repeated="11"/>
          <table:table-cell office:value-type="float" office:value="362"/>
          <table:table-cell office:value-type="string" office:string-value="Amstelveen"/>
          <table:table-cell office:value-type="float" office:value="55490.657275560981"/>
          <table:table-cell table:number-columns-repeated="16370"/>
        </table:table-row>
        <table:table-row>
          <table:table-cell table:number-columns-repeated="11"/>
          <table:table-cell office:value-type="float" office:value="363"/>
          <table:table-cell office:value-type="string" office:string-value="Amsterdam"/>
          <table:table-cell office:value-type="float" office:value="74000"/>
          <table:table-cell table:number-columns-repeated="16370"/>
        </table:table-row>
        <table:table-row>
          <table:table-cell table:number-columns-repeated="11"/>
          <table:table-cell office:value-type="float" office:value="200"/>
          <table:table-cell office:value-type="string" office:string-value="Apeldoorn"/>
          <table:table-cell office:value-type="float" office:value="74000"/>
          <table:table-cell table:number-columns-repeated="16370"/>
        </table:table-row>
        <table:table-row>
          <table:table-cell table:number-columns-repeated="11"/>
          <table:table-cell office:value-type="float" office:value="3"/>
          <table:table-cell office:value-type="string" office:string-value="Appingedam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202"/>
          <table:table-cell office:value-type="string" office:string-value="Arnhem"/>
          <table:table-cell office:value-type="float" office:value="74000"/>
          <table:table-cell table:number-columns-repeated="16370"/>
        </table:table-row>
        <table:table-row>
          <table:table-cell table:number-columns-repeated="11"/>
          <table:table-cell office:value-type="float" office:value="106"/>
          <table:table-cell office:value-type="string" office:string-value="Assen"/>
          <table:table-cell office:value-type="float" office:value="51500.800463610052"/>
          <table:table-cell table:number-columns-repeated="16370"/>
        </table:table-row>
        <table:table-row>
          <table:table-cell table:number-columns-repeated="11"/>
          <table:table-cell office:value-type="float" office:value="743"/>
          <table:table-cell office:value-type="string" office:string-value="Asten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744"/>
          <table:table-cell office:value-type="string" office:string-value="Baarle-Nassau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308"/>
          <table:table-cell office:value-type="string" office:string-value="Baarn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489"/>
          <table:table-cell office:value-type="string" office:string-value="Barendrecht"/>
          <table:table-cell office:value-type="float" office:value="37403.494773225415"/>
          <table:table-cell table:number-columns-repeated="16370"/>
        </table:table-row>
        <table:table-row>
          <table:table-cell table:number-columns-repeated="11"/>
          <table:table-cell office:value-type="float" office:value="203"/>
          <table:table-cell office:value-type="string" office:string-value="Barneveld"/>
          <table:table-cell office:value-type="float" office:value="41509.204367959603"/>
          <table:table-cell table:number-columns-repeated="16370"/>
        </table:table-row>
        <table:table-row>
          <table:table-cell table:number-columns-repeated="11"/>
          <table:table-cell office:value-type="float" office:value="888"/>
          <table:table-cell office:value-type="string" office:string-value="Beek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1954"/>
          <table:table-cell office:value-type="string" office:string-value="Beekdaelen"/>
          <table:table-cell office:value-type="float" office:value="33865.746381892161"/>
          <table:table-cell table:number-columns-repeated="16370"/>
        </table:table-row>
        <table:table-row>
          <table:table-cell table:number-columns-repeated="11"/>
          <table:table-cell office:value-type="float" office:value="370"/>
          <table:table-cell office:value-type="string" office:string-value="Beemster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889"/>
          <table:table-cell office:value-type="string" office:string-value="Beesel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1945"/>
          <table:table-cell office:value-type="string" office:string-value="Berg en Dal"/>
          <table:table-cell office:value-type="float" office:value="26750.69011242162"/>
          <table:table-cell table:number-columns-repeated="16370"/>
        </table:table-row>
        <table:table-row>
          <table:table-cell table:number-columns-repeated="11"/>
          <table:table-cell office:value-type="float" office:value="1724"/>
          <table:table-cell office:value-type="string" office:string-value="Bergeijk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893"/>
          <table:table-cell office:value-type="string" office:string-value="Bergen L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373"/>
          <table:table-cell office:value-type="string" office:string-value="Bergen NH"/>
          <table:table-cell office:value-type="float" office:value="28612.811669840634"/>
          <table:table-cell table:number-columns-repeated="16370"/>
        </table:table-row>
        <table:table-row>
          <table:table-cell table:number-columns-repeated="11"/>
          <table:table-cell office:value-type="float" office:value="748"/>
          <table:table-cell office:value-type="string" office:string-value="Bergen op Zoom"/>
          <table:table-cell office:value-type="float" office:value="48395.380749492455"/>
          <table:table-cell table:number-columns-repeated="16370"/>
        </table:table-row>
        <table:table-row>
          <table:table-cell table:number-columns-repeated="11"/>
          <table:table-cell office:value-type="float" office:value="1859"/>
          <table:table-cell office:value-type="string" office:string-value="Berkelland"/>
          <table:table-cell office:value-type="float" office:value="36903.34983291712"/>
          <table:table-cell table:number-columns-repeated="16370"/>
        </table:table-row>
        <table:table-row>
          <table:table-cell table:number-columns-repeated="11"/>
          <table:table-cell office:value-type="float" office:value="1721"/>
          <table:table-cell office:value-type="string" office:string-value="Bernheze"/>
          <table:table-cell office:value-type="float" office:value="25027.026758816763"/>
          <table:table-cell table:number-columns-repeated="16370"/>
        </table:table-row>
        <table:table-row>
          <table:table-cell table:number-columns-repeated="11"/>
          <table:table-cell office:value-type="float" office:value="753"/>
          <table:table-cell office:value-type="string" office:string-value="Best"/>
          <table:table-cell office:value-type="float" office:value="25131.576831084596"/>
          <table:table-cell table:number-columns-repeated="16370"/>
        </table:table-row>
        <table:table-row>
          <table:table-cell table:number-columns-repeated="11"/>
          <table:table-cell office:value-type="float" office:value="209"/>
          <table:table-cell office:value-type="string" office:string-value="Beuningen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375"/>
          <table:table-cell office:value-type="string" office:string-value="Beverwijk"/>
          <table:table-cell office:value-type="float" office:value="28737.141485510496"/>
          <table:table-cell table:number-columns-repeated="16370"/>
        </table:table-row>
        <table:table-row>
          <table:table-cell table:number-columns-repeated="11"/>
          <table:table-cell office:value-type="float" office:value="1728"/>
          <table:table-cell office:value-type="string" office:string-value="Bladel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376"/>
          <table:table-cell office:value-type="string" office:string-value="Blaricum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377"/>
          <table:table-cell office:value-type="string" office:string-value="Bloemendaal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1901"/>
          <table:table-cell office:value-type="string" office:string-value="Bodegraven-Reeuwijk"/>
          <table:table-cell office:value-type="float" office:value="28609.985992211776"/>
          <table:table-cell table:number-columns-repeated="16370"/>
        </table:table-row>
        <table:table-row>
          <table:table-cell table:number-columns-repeated="11"/>
          <table:table-cell office:value-type="float" office:value="755"/>
          <table:table-cell office:value-type="string" office:string-value="Boekel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1681"/>
          <table:table-cell office:value-type="string" office:string-value="Borger-Odoorn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147"/>
          <table:table-cell office:value-type="string" office:string-value="Borne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654"/>
          <table:table-cell office:value-type="string" office:string-value="Borsele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756"/>
          <table:table-cell office:value-type="string" office:string-value="Boxmeer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757"/>
          <table:table-cell office:value-type="string" office:string-value="Boxtel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758"/>
          <table:table-cell office:value-type="string" office:string-value="Breda"/>
          <table:table-cell office:value-type="float" office:value="74000"/>
          <table:table-cell table:number-columns-repeated="16370"/>
        </table:table-row>
        <table:table-row>
          <table:table-cell table:number-columns-repeated="11"/>
          <table:table-cell office:value-type="float" office:value="501"/>
          <table:table-cell office:value-type="string" office:string-value="Brielle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1876"/>
          <table:table-cell office:value-type="string" office:string-value="Bronckhorst"/>
          <table:table-cell office:value-type="float" office:value="31822.781456226076"/>
          <table:table-cell table:number-columns-repeated="16370"/>
        </table:table-row>
        <table:table-row>
          <table:table-cell table:number-columns-repeated="11"/>
          <table:table-cell office:value-type="float" office:value="213"/>
          <table:table-cell office:value-type="string" office:string-value="Brummen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899"/>
          <table:table-cell office:value-type="string" office:string-value="Brunssum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312"/>
          <table:table-cell office:value-type="string" office:string-value="Bunnik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313"/>
          <table:table-cell office:value-type="string" office:string-value="Bunschoten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214"/>
          <table:table-cell office:value-type="string" office:string-value="Buren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502"/>
          <table:table-cell office:value-type="string" office:string-value="Capelle aan den IJssel"/>
          <table:table-cell office:value-type="float" office:value="46047.242639909447"/>
          <table:table-cell table:number-columns-repeated="16370"/>
        </table:table-row>
        <table:table-row>
          <table:table-cell table:number-columns-repeated="11"/>
          <table:table-cell office:value-type="float" office:value="383"/>
          <table:table-cell office:value-type="string" office:string-value="Castricum"/>
          <table:table-cell office:value-type="float" office:value="33515.362355913472"/>
          <table:table-cell table:number-columns-repeated="16370"/>
        </table:table-row>
        <table:table-row>
          <table:table-cell table:number-columns-repeated="11"/>
          <table:table-cell office:value-type="float" office:value="109"/>
          <table:table-cell office:value-type="string" office:string-value="Coevorden"/>
          <table:table-cell office:value-type="float" office:value="29302.277011282582"/>
          <table:table-cell table:number-columns-repeated="16370"/>
        </table:table-row>
        <table:table-row>
          <table:table-cell table:number-columns-repeated="11"/>
          <table:table-cell office:value-type="float" office:value="1706"/>
          <table:table-cell office:value-type="string" office:string-value="Cranendonck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1684"/>
          <table:table-cell office:value-type="string" office:string-value="Cuijk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216"/>
          <table:table-cell office:value-type="string" office:string-value="Culemborg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148"/>
          <table:table-cell office:value-type="string" office:string-value="Dalfsen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1891"/>
          <table:table-cell office:value-type="string" office:string-value="Dantumadiel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310"/>
          <table:table-cell office:value-type="string" office:string-value="De Bilt"/>
          <table:table-cell office:value-type="float" office:value="32362.485883338417"/>
          <table:table-cell table:number-columns-repeated="16370"/>
        </table:table-row>
        <table:table-row>
          <table:table-cell table:number-columns-repeated="11"/>
          <table:table-cell office:value-type="float" office:value="1940"/>
          <table:table-cell office:value-type="string" office:string-value="De Fryske Marren"/>
          <table:table-cell office:value-type="float" office:value="44357.487417850913"/>
          <table:table-cell table:number-columns-repeated="16370"/>
        </table:table-row>
        <table:table-row>
          <table:table-cell table:number-columns-repeated="11"/>
          <table:table-cell office:value-type="float" office:value="736"/>
          <table:table-cell office:value-type="string" office:string-value="De Ronde Venen"/>
          <table:table-cell office:value-type="float" office:value="33326.041954779823"/>
          <table:table-cell table:number-columns-repeated="16370"/>
        </table:table-row>
        <table:table-row>
          <table:table-cell table:number-columns-repeated="11"/>
          <table:table-cell office:value-type="float" office:value="1690"/>
          <table:table-cell office:value-type="string" office:string-value="De Wolden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503"/>
          <table:table-cell office:value-type="string" office:string-value="Delft"/>
          <table:table-cell office:value-type="float" office:value="52122.449541959359"/>
          <table:table-cell table:number-columns-repeated="16370"/>
        </table:table-row>
        <table:table-row>
          <table:table-cell table:number-columns-repeated="11"/>
          <table:table-cell office:value-type="float" office:value="10"/>
          <table:table-cell office:value-type="string" office:string-value="Delfzijl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518"/>
          <table:table-cell office:value-type="string" office:string-value="'s-Gravenhage"/>
          <table:table-cell office:value-type="float" office:value="74000"/>
          <table:table-cell table:number-columns-repeated="16370"/>
        </table:table-row>
        <table:table-row>
          <table:table-cell table:number-columns-repeated="11"/>
          <table:table-cell office:value-type="float" office:value="400"/>
          <table:table-cell office:value-type="string" office:string-value="Den Helder"/>
          <table:table-cell office:value-type="float" office:value="41916.101946515504"/>
          <table:table-cell table:number-columns-repeated="16370"/>
        </table:table-row>
        <table:table-row>
          <table:table-cell table:number-columns-repeated="11"/>
          <table:table-cell office:value-type="float" office:value="762"/>
          <table:table-cell office:value-type="string" office:string-value="Deurne"/>
          <table:table-cell office:value-type="float" office:value="25445.227047888107"/>
          <table:table-cell table:number-columns-repeated="16370"/>
        </table:table-row>
        <table:table-row>
          <table:table-cell table:number-columns-repeated="11"/>
          <table:table-cell office:value-type="float" office:value="150"/>
          <table:table-cell office:value-type="string" office:string-value="Deventer"/>
          <table:table-cell office:value-type="float" office:value="69480.587216048938"/>
          <table:table-cell table:number-columns-repeated="16370"/>
        </table:table-row>
        <table:table-row>
          <table:table-cell table:number-columns-repeated="11"/>
          <table:table-cell office:value-type="float" office:value="384"/>
          <table:table-cell office:value-type="string" office:string-value="Diemen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1774"/>
          <table:table-cell office:value-type="string" office:string-value="Dinkelland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221"/>
          <table:table-cell office:value-type="string" office:string-value="Doesburg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222"/>
          <table:table-cell office:value-type="string" office:string-value="Doetinchem"/>
          <table:table-cell office:value-type="float" office:value="42000.87227538132"/>
          <table:table-cell table:number-columns-repeated="16370"/>
        </table:table-row>
        <table:table-row>
          <table:table-cell table:number-columns-repeated="11"/>
          <table:table-cell office:value-type="float" office:value="766"/>
          <table:table-cell office:value-type="string" office:string-value="Dongen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505"/>
          <table:table-cell office:value-type="string" office:string-value="Dordrecht"/>
          <table:table-cell office:value-type="float" office:value="74000"/>
          <table:table-cell table:number-columns-repeated="16370"/>
        </table:table-row>
        <table:table-row>
          <table:table-cell table:number-columns-repeated="11"/>
          <table:table-cell office:value-type="float" office:value="498"/>
          <table:table-cell office:value-type="string" office:string-value="Drechterland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1719"/>
          <table:table-cell office:value-type="string" office:string-value="Drimmelen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303"/>
          <table:table-cell office:value-type="string" office:string-value="Dronten"/>
          <table:table-cell office:value-type="float" office:value="30087.815392105778"/>
          <table:table-cell table:number-columns-repeated="16370"/>
        </table:table-row>
        <table:table-row>
          <table:table-cell table:number-columns-repeated="11"/>
          <table:table-cell office:value-type="float" office:value="225"/>
          <table:table-cell office:value-type="string" office:string-value="Druten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226"/>
          <table:table-cell office:value-type="string" office:string-value="Duiven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1711"/>
          <table:table-cell office:value-type="string" office:string-value="Echt-Susteren"/>
          <table:table-cell office:value-type="float" office:value="28742.792840768216"/>
          <table:table-cell table:number-columns-repeated="16370"/>
        </table:table-row>
        <table:table-row>
          <table:table-cell table:number-columns-repeated="11"/>
          <table:table-cell office:value-type="float" office:value="385"/>
          <table:table-cell office:value-type="string" office:string-value="Edam-Volendam"/>
          <table:table-cell office:value-type="float" office:value="32873.933534162155"/>
          <table:table-cell table:number-columns-repeated="16370"/>
        </table:table-row>
        <table:table-row>
          <table:table-cell table:number-columns-repeated="11"/>
          <table:table-cell office:value-type="float" office:value="228"/>
          <table:table-cell office:value-type="string" office:string-value="Ede"/>
          <table:table-cell office:value-type="float" office:value="74000"/>
          <table:table-cell table:number-columns-repeated="16370"/>
        </table:table-row>
        <table:table-row>
          <table:table-cell table:number-columns-repeated="11"/>
          <table:table-cell office:value-type="float" office:value="317"/>
          <table:table-cell office:value-type="string" office:string-value="Eemnes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770"/>
          <table:table-cell office:value-type="string" office:string-value="Eersel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1903"/>
          <table:table-cell office:value-type="string" office:string-value="Eijsden-Margraten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772"/>
          <table:table-cell office:value-type="string" office:string-value="Eindhoven"/>
          <table:table-cell office:value-type="float" office:value="74000"/>
          <table:table-cell table:number-columns-repeated="16370"/>
        </table:table-row>
        <table:table-row>
          <table:table-cell table:number-columns-repeated="11"/>
          <table:table-cell office:value-type="float" office:value="230"/>
          <table:table-cell office:value-type="string" office:string-value="Elburg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114"/>
          <table:table-cell office:value-type="string" office:string-value="Emmen"/>
          <table:table-cell office:value-type="float" office:value="74000"/>
          <table:table-cell table:number-columns-repeated="16370"/>
        </table:table-row>
        <table:table-row>
          <table:table-cell table:number-columns-repeated="11"/>
          <table:table-cell office:value-type="float" office:value="388"/>
          <table:table-cell office:value-type="string" office:string-value="Enkhuizen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153"/>
          <table:table-cell office:value-type="string" office:string-value="Enschede"/>
          <table:table-cell office:value-type="float" office:value="74000"/>
          <table:table-cell table:number-columns-repeated="16370"/>
        </table:table-row>
        <table:table-row>
          <table:table-cell table:number-columns-repeated="11"/>
          <table:table-cell office:value-type="float" office:value="232"/>
          <table:table-cell office:value-type="string" office:string-value="Epe"/>
          <table:table-cell office:value-type="float" office:value="25354.805363764572"/>
          <table:table-cell table:number-columns-repeated="16370"/>
        </table:table-row>
        <table:table-row>
          <table:table-cell table:number-columns-repeated="11"/>
          <table:table-cell office:value-type="float" office:value="233"/>
          <table:table-cell office:value-type="string" office:string-value="Ermelo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777"/>
          <table:table-cell office:value-type="string" office:string-value="Etten-Leur"/>
          <table:table-cell office:value-type="float" office:value="33345.821698181848"/>
          <table:table-cell table:number-columns-repeated="16370"/>
        </table:table-row>
        <table:table-row>
          <table:table-cell table:number-columns-repeated="11"/>
          <table:table-cell office:value-type="float" office:value="779"/>
          <table:table-cell office:value-type="string" office:string-value="Geertruidenberg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1771"/>
          <table:table-cell office:value-type="string" office:string-value="Geldrop-Mierlo"/>
          <table:table-cell office:value-type="float" office:value="32012.101857359725"/>
          <table:table-cell table:number-columns-repeated="16370"/>
        </table:table-row>
        <table:table-row>
          <table:table-cell table:number-columns-repeated="11"/>
          <table:table-cell office:value-type="float" office:value="1652"/>
          <table:table-cell office:value-type="string" office:string-value="Gemert-Bakel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907"/>
          <table:table-cell office:value-type="string" office:string-value="Gennep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784"/>
          <table:table-cell office:value-type="string" office:string-value="Gilze en Rijen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1924"/>
          <table:table-cell office:value-type="string" office:string-value="Goeree-Overflakkee"/>
          <table:table-cell office:value-type="float" office:value="38050.574950234448"/>
          <table:table-cell table:number-columns-repeated="16370"/>
        </table:table-row>
        <table:table-row>
          <table:table-cell table:number-columns-repeated="11"/>
          <table:table-cell office:value-type="float" office:value="664"/>
          <table:table-cell office:value-type="string" office:string-value="Goes"/>
          <table:table-cell office:value-type="float" office:value="30113.246490765523"/>
          <table:table-cell table:number-columns-repeated="16370"/>
        </table:table-row>
        <table:table-row>
          <table:table-cell table:number-columns-repeated="11"/>
          <table:table-cell office:value-type="float" office:value="785"/>
          <table:table-cell office:value-type="string" office:string-value="Goirle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1942"/>
          <table:table-cell office:value-type="string" office:string-value="Gooise Meren"/>
          <table:table-cell office:value-type="float" office:value="46892.120250938715"/>
          <table:table-cell table:number-columns-repeated="16370"/>
        </table:table-row>
        <table:table-row>
          <table:table-cell table:number-columns-repeated="11"/>
          <table:table-cell office:value-type="float" office:value="512"/>
          <table:table-cell office:value-type="string" office:string-value="Gorinchem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513"/>
          <table:table-cell office:value-type="string" office:string-value="Gouda"/>
          <table:table-cell office:value-type="float" office:value="49983.411576912018"/>
          <table:table-cell table:number-columns-repeated="16370"/>
        </table:table-row>
        <table:table-row>
          <table:table-cell table:number-columns-repeated="11"/>
          <table:table-cell office:value-type="float" office:value="786"/>
          <table:table-cell office:value-type="string" office:string-value="Grave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14"/>
          <table:table-cell office:value-type="string" office:string-value="Groningen"/>
          <table:table-cell office:value-type="float" office:value="74000"/>
          <table:table-cell table:number-columns-repeated="16370"/>
        </table:table-row>
        <table:table-row>
          <table:table-cell table:number-columns-repeated="11"/>
          <table:table-cell office:value-type="float" office:value="1729"/>
          <table:table-cell office:value-type="string" office:string-value="Gulpen-Wittem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158"/>
          <table:table-cell office:value-type="string" office:string-value="Haaksbergen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788"/>
          <table:table-cell office:value-type="string" office:string-value="Haaren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392"/>
          <table:table-cell office:value-type="string" office:string-value="Haarlem"/>
          <table:table-cell office:value-type="float" office:value="74000"/>
          <table:table-cell table:number-columns-repeated="16370"/>
        </table:table-row>
        <table:table-row>
          <table:table-cell table:number-columns-repeated="11"/>
          <table:table-cell office:value-type="float" office:value="394"/>
          <table:table-cell office:value-type="string" office:string-value="Haarlemmermeer"/>
          <table:table-cell office:value-type="float" office:value="74000"/>
          <table:table-cell table:number-columns-repeated="16370"/>
        </table:table-row>
        <table:table-row>
          <table:table-cell table:number-columns-repeated="11"/>
          <table:table-cell office:value-type="float" office:value="1655"/>
          <table:table-cell office:value-type="string" office:string-value="Halderberge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160"/>
          <table:table-cell office:value-type="string" office:string-value="Hardenberg"/>
          <table:table-cell office:value-type="float" office:value="47409.219257020166"/>
          <table:table-cell table:number-columns-repeated="16370"/>
        </table:table-row>
        <table:table-row>
          <table:table-cell table:number-columns-repeated="11"/>
          <table:table-cell office:value-type="float" office:value="243"/>
          <table:table-cell office:value-type="string" office:string-value="Harderwijk"/>
          <table:table-cell office:value-type="float" office:value="31613.681311690409"/>
          <table:table-cell table:number-columns-repeated="16370"/>
        </table:table-row>
        <table:table-row>
          <table:table-cell table:number-columns-repeated="11"/>
          <table:table-cell office:value-type="float" office:value="523"/>
          <table:table-cell office:value-type="string" office:string-value="Hardinxveld-Giessendam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72"/>
          <table:table-cell office:value-type="string" office:string-value="Harlingen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244"/>
          <table:table-cell office:value-type="string" office:string-value="Hattem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396"/>
          <table:table-cell office:value-type="string" office:string-value="Heemskerk"/>
          <table:table-cell office:value-type="float" office:value="29073.397123344886"/>
          <table:table-cell table:number-columns-repeated="16370"/>
        </table:table-row>
        <table:table-row>
          <table:table-cell table:number-columns-repeated="11"/>
          <table:table-cell office:value-type="float" office:value="397"/>
          <table:table-cell office:value-type="string" office:string-value="Heemstede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246"/>
          <table:table-cell office:value-type="string" office:string-value="Heerde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74"/>
          <table:table-cell office:value-type="string" office:string-value="Heerenveen"/>
          <table:table-cell office:value-type="float" office:value="38957.617469098645"/>
          <table:table-cell table:number-columns-repeated="16370"/>
        </table:table-row>
        <table:table-row>
          <table:table-cell table:number-columns-repeated="11"/>
          <table:table-cell office:value-type="float" office:value="398"/>
          <table:table-cell office:value-type="string" office:string-value="Heerhugowaard"/>
          <table:table-cell office:value-type="float" office:value="45264.529936715102"/>
          <table:table-cell table:number-columns-repeated="16370"/>
        </table:table-row>
        <table:table-row>
          <table:table-cell table:number-columns-repeated="11"/>
          <table:table-cell office:value-type="float" office:value="917"/>
          <table:table-cell office:value-type="string" office:string-value="Heerlen"/>
          <table:table-cell office:value-type="float" office:value="59477.688409883034"/>
          <table:table-cell table:number-columns-repeated="16370"/>
        </table:table-row>
        <table:table-row>
          <table:table-cell table:number-columns-repeated="11"/>
          <table:table-cell office:value-type="float" office:value="1658"/>
          <table:table-cell office:value-type="string" office:string-value="Heeze-Leende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399"/>
          <table:table-cell office:value-type="string" office:string-value="Heiloo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163"/>
          <table:table-cell office:value-type="string" office:string-value="Hellendoorn"/>
          <table:table-cell office:value-type="float" office:value="29793.944918704296"/>
          <table:table-cell table:number-columns-repeated="16370"/>
        </table:table-row>
        <table:table-row>
          <table:table-cell table:number-columns-repeated="11"/>
          <table:table-cell office:value-type="float" office:value="530"/>
          <table:table-cell office:value-type="string" office:string-value="Hellevoetsluis"/>
          <table:table-cell office:value-type="float" office:value="32921.970053852783"/>
          <table:table-cell table:number-columns-repeated="16370"/>
        </table:table-row>
        <table:table-row>
          <table:table-cell table:number-columns-repeated="11"/>
          <table:table-cell office:value-type="float" office:value="794"/>
          <table:table-cell office:value-type="string" office:string-value="Helmond"/>
          <table:table-cell office:value-type="float" office:value="59602.018225552885"/>
          <table:table-cell table:number-columns-repeated="16370"/>
        </table:table-row>
        <table:table-row>
          <table:table-cell table:number-columns-repeated="11"/>
          <table:table-cell office:value-type="float" office:value="531"/>
          <table:table-cell office:value-type="string" office:string-value="Hendrik-Ido-Ambacht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164"/>
          <table:table-cell office:value-type="string" office:string-value="Hengelo O"/>
          <table:table-cell office:value-type="float" office:value="60398.859316891532"/>
          <table:table-cell table:number-columns-repeated="16370"/>
        </table:table-row>
        <table:table-row>
          <table:table-cell table:number-columns-repeated="11"/>
          <table:table-cell office:value-type="float" office:value="1966"/>
          <table:table-cell office:value-type="string" office:string-value="Het Hogeland"/>
          <table:table-cell office:value-type="float" office:value="42308.871136927111"/>
          <table:table-cell table:number-columns-repeated="16370"/>
        </table:table-row>
        <table:table-row>
          <table:table-cell table:number-columns-repeated="11"/>
          <table:table-cell office:value-type="float" office:value="252"/>
          <table:table-cell office:value-type="string" office:string-value="Heumen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797"/>
          <table:table-cell office:value-type="string" office:string-value="Heusden"/>
          <table:table-cell office:value-type="float" office:value="35066.65937415784"/>
          <table:table-cell table:number-columns-repeated="16370"/>
        </table:table-row>
        <table:table-row>
          <table:table-cell table:number-columns-repeated="11"/>
          <table:table-cell office:value-type="float" office:value="534"/>
          <table:table-cell office:value-type="string" office:string-value="Hillegom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798"/>
          <table:table-cell office:value-type="string" office:string-value="Hilvarenbeek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402"/>
          <table:table-cell office:value-type="string" office:string-value="Hilversum"/>
          <table:table-cell office:value-type="float" office:value="62811.988011938331"/>
          <table:table-cell table:number-columns-repeated="16370"/>
        </table:table-row>
        <table:table-row>
          <table:table-cell table:number-columns-repeated="11"/>
          <table:table-cell office:value-type="float" office:value="1963"/>
          <table:table-cell office:value-type="string" office:string-value="Hoeksche Waard"/>
          <table:table-cell office:value-type="float" office:value="72475.805502640971"/>
          <table:table-cell table:number-columns-repeated="16370"/>
        </table:table-row>
        <table:table-row>
          <table:table-cell table:number-columns-repeated="11"/>
          <table:table-cell office:value-type="float" office:value="1735"/>
          <table:table-cell office:value-type="string" office:string-value="Hof van Twente"/>
          <table:table-cell office:value-type="float" office:value="28926.461886644145"/>
          <table:table-cell table:number-columns-repeated="16370"/>
        </table:table-row>
        <table:table-row>
          <table:table-cell table:number-columns-repeated="11"/>
          <table:table-cell office:value-type="float" office:value="1911"/>
          <table:table-cell office:value-type="string" office:string-value="Hollands Kroon"/>
          <table:table-cell office:value-type="float" office:value="40336.548151982533"/>
          <table:table-cell table:number-columns-repeated="16370"/>
        </table:table-row>
        <table:table-row>
          <table:table-cell table:number-columns-repeated="11"/>
          <table:table-cell office:value-type="float" office:value="118"/>
          <table:table-cell office:value-type="string" office:string-value="Hoogeveen"/>
          <table:table-cell office:value-type="float" office:value="42862.703952183751"/>
          <table:table-cell table:number-columns-repeated="16370"/>
        </table:table-row>
        <table:table-row>
          <table:table-cell table:number-columns-repeated="11"/>
          <table:table-cell office:value-type="float" office:value="405"/>
          <table:table-cell office:value-type="string" office:string-value="Hoorn"/>
          <table:table-cell office:value-type="float" office:value="55581.078959684513"/>
          <table:table-cell table:number-columns-repeated="16370"/>
        </table:table-row>
        <table:table-row>
          <table:table-cell table:number-columns-repeated="11"/>
          <table:table-cell office:value-type="float" office:value="1507"/>
          <table:table-cell office:value-type="string" office:string-value="Horst aan de Maas"/>
          <table:table-cell office:value-type="float" office:value="37818.869384667894"/>
          <table:table-cell table:number-columns-repeated="16370"/>
        </table:table-row>
        <table:table-row>
          <table:table-cell table:number-columns-repeated="11"/>
          <table:table-cell office:value-type="float" office:value="321"/>
          <table:table-cell office:value-type="string" office:string-value="Houten"/>
          <table:table-cell office:value-type="float" office:value="37358.283931163649"/>
          <table:table-cell table:number-columns-repeated="16370"/>
        </table:table-row>
        <table:table-row>
          <table:table-cell table:number-columns-repeated="11"/>
          <table:table-cell office:value-type="float" office:value="406"/>
          <table:table-cell office:value-type="string" office:string-value="Huizen"/>
          <table:table-cell office:value-type="float" office:value="30867.702417671255"/>
          <table:table-cell table:number-columns-repeated="16370"/>
        </table:table-row>
        <table:table-row>
          <table:table-cell table:number-columns-repeated="11"/>
          <table:table-cell office:value-type="float" office:value="677"/>
          <table:table-cell office:value-type="string" office:string-value="Hulst"/>
          <table:table-cell office:value-type="float" office:value="27228.229631699032"/>
          <table:table-cell table:number-columns-repeated="16370"/>
        </table:table-row>
        <table:table-row>
          <table:table-cell table:number-columns-repeated="11"/>
          <table:table-cell office:value-type="float" office:value="353"/>
          <table:table-cell office:value-type="string" office:string-value="IJsselstein"/>
          <table:table-cell office:value-type="float" office:value="25128.751153455734"/>
          <table:table-cell table:number-columns-repeated="16370"/>
        </table:table-row>
        <table:table-row>
          <table:table-cell table:number-columns-repeated="11"/>
          <table:table-cell office:value-type="float" office:value="1884"/>
          <table:table-cell office:value-type="string" office:string-value="Kaag en Braassem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166"/>
          <table:table-cell office:value-type="string" office:string-value="Kampen"/>
          <table:table-cell office:value-type="float" office:value="38884.149850748276"/>
          <table:table-cell table:number-columns-repeated="16370"/>
        </table:table-row>
        <table:table-row>
          <table:table-cell table:number-columns-repeated="11"/>
          <table:table-cell office:value-type="float" office:value="678"/>
          <table:table-cell office:value-type="string" office:string-value="Kapelle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537"/>
          <table:table-cell office:value-type="string" office:string-value="Katwijk"/>
          <table:table-cell office:value-type="float" office:value="47615.493723926978"/>
          <table:table-cell table:number-columns-repeated="16370"/>
        </table:table-row>
        <table:table-row>
          <table:table-cell table:number-columns-repeated="11"/>
          <table:table-cell office:value-type="float" office:value="928"/>
          <table:table-cell office:value-type="string" office:string-value="Kerkrade"/>
          <table:table-cell office:value-type="float" office:value="35123.172926735053"/>
          <table:table-cell table:number-columns-repeated="16370"/>
        </table:table-row>
        <table:table-row>
          <table:table-cell table:number-columns-repeated="11"/>
          <table:table-cell office:value-type="float" office:value="1598"/>
          <table:table-cell office:value-type="string" office:string-value="Koggenland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542"/>
          <table:table-cell office:value-type="string" office:string-value="Krimpen aan den IJssel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1931"/>
          <table:table-cell office:value-type="string" office:string-value="Krimpenerwaard"/>
          <table:table-cell office:value-type="float" office:value="43289.38127414167"/>
          <table:table-cell table:number-columns-repeated="16370"/>
        </table:table-row>
        <table:table-row>
          <table:table-cell table:number-columns-repeated="11"/>
          <table:table-cell office:value-type="float" office:value="1659"/>
          <table:table-cell office:value-type="string" office:string-value="Laarbeek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1685"/>
          <table:table-cell office:value-type="string" office:string-value="Landerd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882"/>
          <table:table-cell office:value-type="string" office:string-value="Landgraaf"/>
          <table:table-cell office:value-type="float" office:value="31757.790870762288"/>
          <table:table-cell table:number-columns-repeated="16370"/>
        </table:table-row>
        <table:table-row>
          <table:table-cell table:number-columns-repeated="11"/>
          <table:table-cell office:value-type="float" office:value="415"/>
          <table:table-cell office:value-type="string" office:string-value="Landsmeer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416"/>
          <table:table-cell office:value-type="string" office:string-value="Langedijk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1621"/>
          <table:table-cell office:value-type="string" office:string-value="Lansingerland"/>
          <table:table-cell office:value-type="float" office:value="47943.272328874787"/>
          <table:table-cell table:number-columns-repeated="16370"/>
        </table:table-row>
        <table:table-row>
          <table:table-cell table:number-columns-repeated="11"/>
          <table:table-cell office:value-type="float" office:value="417"/>
          <table:table-cell office:value-type="string" office:string-value="Laren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80"/>
          <table:table-cell office:value-type="string" office:string-value="Leeuwarden"/>
          <table:table-cell office:value-type="float" office:value="74000"/>
          <table:table-cell table:number-columns-repeated="16370"/>
        </table:table-row>
        <table:table-row>
          <table:table-cell table:number-columns-repeated="11"/>
          <table:table-cell office:value-type="float" office:value="546"/>
          <table:table-cell office:value-type="string" office:string-value="Leiden"/>
          <table:table-cell office:value-type="float" office:value="72210.191805528098"/>
          <table:table-cell table:number-columns-repeated="16370"/>
        </table:table-row>
        <table:table-row>
          <table:table-cell table:number-columns-repeated="11"/>
          <table:table-cell office:value-type="float" office:value="547"/>
          <table:table-cell office:value-type="string" office:string-value="Leiderdorp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1916"/>
          <table:table-cell office:value-type="string" office:string-value="Leidschendam-Voorburg"/>
          <table:table-cell office:value-type="float" office:value="57725.76827998957"/>
          <table:table-cell table:number-columns-repeated="16370"/>
        </table:table-row>
        <table:table-row>
          <table:table-cell table:number-columns-repeated="11"/>
          <table:table-cell office:value-type="float" office:value="995"/>
          <table:table-cell office:value-type="string" office:string-value="Lelystad"/>
          <table:table-cell office:value-type="float" office:value="57406.466707928339"/>
          <table:table-cell table:number-columns-repeated="16370"/>
        </table:table-row>
        <table:table-row>
          <table:table-cell table:number-columns-repeated="11"/>
          <table:table-cell office:value-type="float" office:value="1640"/>
          <table:table-cell office:value-type="string" office:string-value="Leudal"/>
          <table:table-cell office:value-type="float" office:value="34702.14696003485"/>
          <table:table-cell table:number-columns-repeated="16370"/>
        </table:table-row>
        <table:table-row>
          <table:table-cell table:number-columns-repeated="11"/>
          <table:table-cell office:value-type="float" office:value="327"/>
          <table:table-cell office:value-type="string" office:string-value="Leusden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1705"/>
          <table:table-cell office:value-type="string" office:string-value="Lingewaard"/>
          <table:table-cell office:value-type="float" office:value="39969.210060230675"/>
          <table:table-cell table:number-columns-repeated="16370"/>
        </table:table-row>
        <table:table-row>
          <table:table-cell table:number-columns-repeated="11"/>
          <table:table-cell office:value-type="float" office:value="553"/>
          <table:table-cell office:value-type="string" office:string-value="Lisse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262"/>
          <table:table-cell office:value-type="string" office:string-value="Lochem"/>
          <table:table-cell office:value-type="float" office:value="29502.900122931667"/>
          <table:table-cell table:number-columns-repeated="16370"/>
        </table:table-row>
        <table:table-row>
          <table:table-cell table:number-columns-repeated="11"/>
          <table:table-cell office:value-type="float" office:value="809"/>
          <table:table-cell office:value-type="string" office:string-value="Loon op Zand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331"/>
          <table:table-cell office:value-type="string" office:string-value="Lopik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24"/>
          <table:table-cell office:value-type="string" office:string-value="Loppersum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168"/>
          <table:table-cell office:value-type="string" office:string-value="Losser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263"/>
          <table:table-cell office:value-type="string" office:string-value="Maasdriel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1641"/>
          <table:table-cell office:value-type="string" office:string-value="Maasgouw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556"/>
          <table:table-cell office:value-type="string" office:string-value="Maassluis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935"/>
          <table:table-cell office:value-type="string" office:string-value="Maastricht"/>
          <table:table-cell office:value-type="float" office:value="66524.928416260926"/>
          <table:table-cell table:number-columns-repeated="16370"/>
        </table:table-row>
        <table:table-row>
          <table:table-cell table:number-columns-repeated="11"/>
          <table:table-cell office:value-type="float" office:value="420"/>
          <table:table-cell office:value-type="string" office:string-value="Medemblik"/>
          <table:table-cell office:value-type="float" office:value="36072.600610032154"/>
          <table:table-cell table:number-columns-repeated="16370"/>
        </table:table-row>
        <table:table-row>
          <table:table-cell table:number-columns-repeated="11"/>
          <table:table-cell office:value-type="float" office:value="938"/>
          <table:table-cell office:value-type="string" office:string-value="Meerssen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1948"/>
          <table:table-cell office:value-type="string" office:string-value="Meierijstad"/>
          <table:table-cell office:value-type="float" office:value="67157.880205125664"/>
          <table:table-cell table:number-columns-repeated="16370"/>
        </table:table-row>
        <table:table-row>
          <table:table-cell table:number-columns-repeated="11"/>
          <table:table-cell office:value-type="float" office:value="119"/>
          <table:table-cell office:value-type="string" office:string-value="Meppel"/>
          <table:table-cell office:value-type="float" office:value="25103.320054795993"/>
          <table:table-cell table:number-columns-repeated="16370"/>
        </table:table-row>
        <table:table-row>
          <table:table-cell table:number-columns-repeated="11"/>
          <table:table-cell office:value-type="float" office:value="687"/>
          <table:table-cell office:value-type="string" office:string-value="Middelburg"/>
          <table:table-cell office:value-type="float" office:value="38926.53501518118"/>
          <table:table-cell table:number-columns-repeated="16370"/>
        </table:table-row>
        <table:table-row>
          <table:table-cell table:number-columns-repeated="11"/>
          <table:table-cell office:value-type="float" office:value="1842"/>
          <table:table-cell office:value-type="string" office:string-value="Midden-Delfland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1731"/>
          <table:table-cell office:value-type="string" office:string-value="Midden Drenthe"/>
          <table:table-cell office:value-type="float" office:value="27485.366295925327"/>
          <table:table-cell table:number-columns-repeated="16370"/>
        </table:table-row>
        <table:table-row>
          <table:table-cell table:number-columns-repeated="11"/>
          <table:table-cell office:value-type="float" office:value="1952"/>
          <table:table-cell office:value-type="string" office:string-value="Midden-Groningen"/>
          <table:table-cell office:value-type="float" office:value="49098.974479078701"/>
          <table:table-cell table:number-columns-repeated="16370"/>
        </table:table-row>
        <table:table-row>
          <table:table-cell table:number-columns-repeated="11"/>
          <table:table-cell office:value-type="float" office:value="815"/>
          <table:table-cell office:value-type="string" office:string-value="Mill en Sint Hubert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1709"/>
          <table:table-cell office:value-type="string" office:string-value="Moerdijk"/>
          <table:table-cell office:value-type="float" office:value="29550.936642622299"/>
          <table:table-cell table:number-columns-repeated="16370"/>
        </table:table-row>
        <table:table-row>
          <table:table-cell table:number-columns-repeated="11"/>
          <table:table-cell office:value-type="float" office:value="1978"/>
          <table:table-cell office:value-type="string" office:string-value="Molenlanden"/>
          <table:table-cell office:value-type="float" office:value="33139.547231275035"/>
          <table:table-cell table:number-columns-repeated="16370"/>
        </table:table-row>
        <table:table-row>
          <table:table-cell table:number-columns-repeated="11"/>
          <table:table-cell office:value-type="float" office:value="1955"/>
          <table:table-cell office:value-type="string" office:string-value="Montferland"/>
          <table:table-cell office:value-type="float" office:value="28513.91295283052"/>
          <table:table-cell table:number-columns-repeated="16370"/>
        </table:table-row>
        <table:table-row>
          <table:table-cell table:number-columns-repeated="11"/>
          <table:table-cell office:value-type="float" office:value="335"/>
          <table:table-cell office:value-type="string" office:string-value="Montfoort U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944"/>
          <table:table-cell office:value-type="string" office:string-value="Mook en Middelaar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1740"/>
          <table:table-cell office:value-type="string" office:string-value="Neder-Betuwe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946"/>
          <table:table-cell office:value-type="string" office:string-value="Nederweert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356"/>
          <table:table-cell office:value-type="string" office:string-value="Nieuwegein"/>
          <table:table-cell office:value-type="float" office:value="46699.974172176204"/>
          <table:table-cell table:number-columns-repeated="16370"/>
        </table:table-row>
        <table:table-row>
          <table:table-cell table:number-columns-repeated="11"/>
          <table:table-cell office:value-type="float" office:value="569"/>
          <table:table-cell office:value-type="string" office:string-value="Nieuwkoop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267"/>
          <table:table-cell office:value-type="string" office:string-value="Nijkerk"/>
          <table:table-cell office:value-type="float" office:value="32029.055923132888"/>
          <table:table-cell table:number-columns-repeated="16370"/>
        </table:table-row>
        <table:table-row>
          <table:table-cell table:number-columns-repeated="11"/>
          <table:table-cell office:value-type="float" office:value="268"/>
          <table:table-cell office:value-type="string" office:string-value="Nijmegen"/>
          <table:table-cell office:value-type="float" office:value="74000"/>
          <table:table-cell table:number-columns-repeated="16370"/>
        </table:table-row>
        <table:table-row>
          <table:table-cell table:number-columns-repeated="11"/>
          <table:table-cell office:value-type="float" office:value="1930"/>
          <table:table-cell office:value-type="string" office:string-value="Nissewaard"/>
          <table:table-cell office:value-type="float" office:value="62540.722959567727"/>
          <table:table-cell table:number-columns-repeated="16370"/>
        </table:table-row>
        <table:table-row>
          <table:table-cell table:number-columns-repeated="11"/>
          <table:table-cell office:value-type="float" office:value="1970"/>
          <table:table-cell office:value-type="string" office:string-value="Noardeast-Fryslân"/>
          <table:table-cell office:value-type="float" office:value="38005.364108172682"/>
          <table:table-cell table:number-columns-repeated="16370"/>
        </table:table-row>
        <table:table-row>
          <table:table-cell table:number-columns-repeated="11"/>
          <table:table-cell office:value-type="float" office:value="1695"/>
          <table:table-cell office:value-type="string" office:string-value="Noord-Beveland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1699"/>
          <table:table-cell office:value-type="string" office:string-value="Noordenveld"/>
          <table:table-cell office:value-type="float" office:value="28974.498406334773"/>
          <table:table-cell table:number-columns-repeated="16370"/>
        </table:table-row>
        <table:table-row>
          <table:table-cell table:number-columns-repeated="11"/>
          <table:table-cell office:value-type="float" office:value="171"/>
          <table:table-cell office:value-type="string" office:string-value="Noordoostpolder"/>
          <table:table-cell office:value-type="float" office:value="36341.039984773895"/>
          <table:table-cell table:number-columns-repeated="16370"/>
        </table:table-row>
        <table:table-row>
          <table:table-cell table:number-columns-repeated="11"/>
          <table:table-cell office:value-type="float" office:value="575"/>
          <table:table-cell office:value-type="string" office:string-value="Noordwijk"/>
          <table:table-cell office:value-type="float" office:value="33967.47077653114"/>
          <table:table-cell table:number-columns-repeated="16370"/>
        </table:table-row>
        <table:table-row>
          <table:table-cell table:number-columns-repeated="11"/>
          <table:table-cell office:value-type="float" office:value="820"/>
          <table:table-cell office:value-type="string" office:string-value="Nuenen c.a.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302"/>
          <table:table-cell office:value-type="string" office:string-value="Nunspeet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579"/>
          <table:table-cell office:value-type="string" office:string-value="Oegstgeest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823"/>
          <table:table-cell office:value-type="string" office:string-value="Oirschot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824"/>
          <table:table-cell office:value-type="string" office:string-value="Oisterwijk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1895"/>
          <table:table-cell office:value-type="string" office:string-value="Oldambt"/>
          <table:table-cell office:value-type="float" office:value="32724.172619832552"/>
          <table:table-cell table:number-columns-repeated="16370"/>
        </table:table-row>
        <table:table-row>
          <table:table-cell table:number-columns-repeated="11"/>
          <table:table-cell office:value-type="float" office:value="269"/>
          <table:table-cell office:value-type="string" office:string-value="Oldebroek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173"/>
          <table:table-cell office:value-type="string" office:string-value="Oldenzaal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1773"/>
          <table:table-cell office:value-type="string" office:string-value="Olst-Wijhe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175"/>
          <table:table-cell office:value-type="string" office:string-value="Ommen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1586"/>
          <table:table-cell office:value-type="string" office:string-value="Oost Gelre"/>
          <table:table-cell office:value-type="float" office:value="26736.561724277315"/>
          <table:table-cell table:number-columns-repeated="16370"/>
        </table:table-row>
        <table:table-row>
          <table:table-cell table:number-columns-repeated="11"/>
          <table:table-cell office:value-type="float" office:value="826"/>
          <table:table-cell office:value-type="string" office:string-value="Oosterhout"/>
          <table:table-cell office:value-type="float" office:value="40424.144158477204"/>
          <table:table-cell table:number-columns-repeated="16370"/>
        </table:table-row>
        <table:table-row>
          <table:table-cell table:number-columns-repeated="11"/>
          <table:table-cell office:value-type="float" office:value="85"/>
          <table:table-cell office:value-type="string" office:string-value="Ooststellingwerf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431"/>
          <table:table-cell office:value-type="string" office:string-value="Oostzaan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432"/>
          <table:table-cell office:value-type="string" office:string-value="Opmeer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86"/>
          <table:table-cell office:value-type="string" office:string-value="Opsterland"/>
          <table:table-cell office:value-type="float" office:value="25363.28239665115"/>
          <table:table-cell table:number-columns-repeated="16370"/>
        </table:table-row>
        <table:table-row>
          <table:table-cell table:number-columns-repeated="11"/>
          <table:table-cell office:value-type="float" office:value="828"/>
          <table:table-cell office:value-type="string" office:string-value="Oss"/>
          <table:table-cell office:value-type="float" office:value="70325.464827078191"/>
          <table:table-cell table:number-columns-repeated="16370"/>
        </table:table-row>
        <table:table-row>
          <table:table-cell table:number-columns-repeated="11"/>
          <table:table-cell office:value-type="float" office:value="1509"/>
          <table:table-cell office:value-type="string" office:string-value="Oude IJsselstreek"/>
          <table:table-cell office:value-type="float" office:value="32201.422258493374"/>
          <table:table-cell table:number-columns-repeated="16370"/>
        </table:table-row>
        <table:table-row>
          <table:table-cell table:number-columns-repeated="11"/>
          <table:table-cell office:value-type="float" office:value="437"/>
          <table:table-cell office:value-type="string" office:string-value="Ouder-Amstel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589"/>
          <table:table-cell office:value-type="string" office:string-value="Oudewater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1734"/>
          <table:table-cell office:value-type="string" office:string-value="Overbetuwe"/>
          <table:table-cell office:value-type="float" office:value="36892.04712240168"/>
          <table:table-cell table:number-columns-repeated="16370"/>
        </table:table-row>
        <table:table-row>
          <table:table-cell table:number-columns-repeated="11"/>
          <table:table-cell office:value-type="float" office:value="590"/>
          <table:table-cell office:value-type="string" office:string-value="Papendrecht"/>
          <table:table-cell office:value-type="float" office:value="25917.115211907796"/>
          <table:table-cell table:number-columns-repeated="16370"/>
        </table:table-row>
        <table:table-row>
          <table:table-cell table:number-columns-repeated="11"/>
          <table:table-cell office:value-type="float" office:value="1894"/>
          <table:table-cell office:value-type="string" office:string-value="Peel en Maas"/>
          <table:table-cell office:value-type="float" office:value="36414.507603124264"/>
          <table:table-cell table:number-columns-repeated="16370"/>
        </table:table-row>
        <table:table-row>
          <table:table-cell table:number-columns-repeated="11"/>
          <table:table-cell office:value-type="float" office:value="765"/>
          <table:table-cell office:value-type="string" office:string-value="Pekela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1926"/>
          <table:table-cell office:value-type="string" office:string-value="Pijnacker-Nootdorp"/>
          <table:table-cell office:value-type="float" office:value="41161.646019609776"/>
          <table:table-cell table:number-columns-repeated="16370"/>
        </table:table-row>
        <table:table-row>
          <table:table-cell table:number-columns-repeated="11"/>
          <table:table-cell office:value-type="float" office:value="439"/>
          <table:table-cell office:value-type="string" office:string-value="Purmerend"/>
          <table:table-cell office:value-type="float" office:value="59602.018225552885"/>
          <table:table-cell table:number-columns-repeated="16370"/>
        </table:table-row>
        <table:table-row>
          <table:table-cell table:number-columns-repeated="11"/>
          <table:table-cell office:value-type="float" office:value="273"/>
          <table:table-cell office:value-type="string" office:string-value="Putten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177"/>
          <table:table-cell office:value-type="string" office:string-value="Raalte"/>
          <table:table-cell office:value-type="float" office:value="29955.008543549338"/>
          <table:table-cell table:number-columns-repeated="16370"/>
        </table:table-row>
        <table:table-row>
          <table:table-cell table:number-columns-repeated="11"/>
          <table:table-cell office:value-type="float" office:value="703"/>
          <table:table-cell office:value-type="string" office:string-value="Reimerswaal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274"/>
          <table:table-cell office:value-type="string" office:string-value="Renkum"/>
          <table:table-cell office:value-type="float" office:value="25863.427336959445"/>
          <table:table-cell table:number-columns-repeated="16370"/>
        </table:table-row>
        <table:table-row>
          <table:table-cell table:number-columns-repeated="11"/>
          <table:table-cell office:value-type="float" office:value="339"/>
          <table:table-cell office:value-type="string" office:string-value="Renswoude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1667"/>
          <table:table-cell office:value-type="string" office:string-value="Reusel-De Mierden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275"/>
          <table:table-cell office:value-type="string" office:string-value="Rheden"/>
          <table:table-cell office:value-type="float" office:value="32178.816837462491"/>
          <table:table-cell table:number-columns-repeated="16370"/>
        </table:table-row>
        <table:table-row>
          <table:table-cell table:number-columns-repeated="11"/>
          <table:table-cell office:value-type="float" office:value="340"/>
          <table:table-cell office:value-type="string" office:string-value="Rhenen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597"/>
          <table:table-cell office:value-type="string" office:string-value="Ridderkerk"/>
          <table:table-cell office:value-type="float" office:value="32057.312699421494"/>
          <table:table-cell table:number-columns-repeated="16370"/>
        </table:table-row>
        <table:table-row>
          <table:table-cell table:number-columns-repeated="11"/>
          <table:table-cell office:value-type="float" office:value="1742"/>
          <table:table-cell office:value-type="string" office:string-value="Rijssen-Holten"/>
          <table:table-cell office:value-type="float" office:value="28415.014235820407"/>
          <table:table-cell table:number-columns-repeated="16370"/>
        </table:table-row>
        <table:table-row>
          <table:table-cell table:number-columns-repeated="11"/>
          <table:table-cell office:value-type="float" office:value="603"/>
          <table:table-cell office:value-type="string" office:string-value="Rijswijk"/>
          <table:table-cell office:value-type="float" office:value="35580.932702610444"/>
          <table:table-cell table:number-columns-repeated="16370"/>
        </table:table-row>
        <table:table-row>
          <table:table-cell table:number-columns-repeated="11"/>
          <table:table-cell office:value-type="float" office:value="1669"/>
          <table:table-cell office:value-type="string" office:string-value="Roerdalen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957"/>
          <table:table-cell office:value-type="string" office:string-value="Roermond"/>
          <table:table-cell office:value-type="float" office:value="41619.40579548516"/>
          <table:table-cell table:number-columns-repeated="16370"/>
        </table:table-row>
        <table:table-row>
          <table:table-cell table:number-columns-repeated="11"/>
          <table:table-cell office:value-type="float" office:value="1674"/>
          <table:table-cell office:value-type="string" office:string-value="Roosendaal"/>
          <table:table-cell office:value-type="float" office:value="60506.235066788227"/>
          <table:table-cell table:number-columns-repeated="16370"/>
        </table:table-row>
        <table:table-row>
          <table:table-cell table:number-columns-repeated="11"/>
          <table:table-cell office:value-type="float" office:value="599"/>
          <table:table-cell office:value-type="string" office:string-value="Rotterdam"/>
          <table:table-cell office:value-type="float" office:value="74000"/>
          <table:table-cell table:number-columns-repeated="16370"/>
        </table:table-row>
        <table:table-row>
          <table:table-cell table:number-columns-repeated="11"/>
          <table:table-cell office:value-type="float" office:value="277"/>
          <table:table-cell office:value-type="string" office:string-value="Rozendaal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840"/>
          <table:table-cell office:value-type="string" office:string-value="Rucphen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441"/>
          <table:table-cell office:value-type="string" office:string-value="Schagen"/>
          <table:table-cell office:value-type="float" office:value="38627.013186521974"/>
          <table:table-cell table:number-columns-repeated="16370"/>
        </table:table-row>
        <table:table-row>
          <table:table-cell table:number-columns-repeated="11"/>
          <table:table-cell office:value-type="float" office:value="279"/>
          <table:table-cell office:value-type="string" office:string-value="Scherpenzeel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606"/>
          <table:table-cell office:value-type="string" office:string-value="Schiedam"/>
          <table:table-cell office:value-type="float" office:value="50068.181905777827"/>
          <table:table-cell table:number-columns-repeated="16370"/>
        </table:table-row>
        <table:table-row>
          <table:table-cell table:number-columns-repeated="11"/>
          <table:table-cell office:value-type="float" office:value="88"/>
          <table:table-cell office:value-type="string" office:string-value="Schiermonnikoog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1676"/>
          <table:table-cell office:value-type="string" office:string-value="Schouwen-Duiveland"/>
          <table:table-cell office:value-type="float" office:value="31071.151206949209"/>
          <table:table-cell table:number-columns-repeated="16370"/>
        </table:table-row>
        <table:table-row>
          <table:table-cell table:number-columns-repeated="11"/>
          <table:table-cell office:value-type="float" office:value="796"/>
          <table:table-cell office:value-type="string" office:string-value="'s-Hertogenbosch"/>
          <table:table-cell office:value-type="float" office:value="74000"/>
          <table:table-cell table:number-columns-repeated="16370"/>
        </table:table-row>
        <table:table-row>
          <table:table-cell table:number-columns-repeated="11"/>
          <table:table-cell office:value-type="float" office:value="965"/>
          <table:table-cell office:value-type="string" office:string-value="Simpelveld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1702"/>
          <table:table-cell office:value-type="string" office:string-value="Sint-Anthonis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845"/>
          <table:table-cell office:value-type="string" office:string-value="Sint-Michielsgestel"/>
          <table:table-cell office:value-type="float" office:value="25400.016205826338"/>
          <table:table-cell table:number-columns-repeated="16370"/>
        </table:table-row>
        <table:table-row>
          <table:table-cell table:number-columns-repeated="11"/>
          <table:table-cell office:value-type="float" office:value="1883"/>
          <table:table-cell office:value-type="string" office:string-value="Sittard-Geleen"/>
          <table:table-cell office:value-type="float" office:value="74000"/>
          <table:table-cell table:number-columns-repeated="16370"/>
        </table:table-row>
        <table:table-row>
          <table:table-cell table:number-columns-repeated="11"/>
          <table:table-cell office:value-type="float" office:value="610"/>
          <table:table-cell office:value-type="string" office:string-value="Sliedrecht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1714"/>
          <table:table-cell office:value-type="string" office:string-value="Sluis"/>
          <table:table-cell office:value-type="float" office:value="25640.198804279476"/>
          <table:table-cell table:number-columns-repeated="16370"/>
        </table:table-row>
        <table:table-row>
          <table:table-cell table:number-columns-repeated="11"/>
          <table:table-cell office:value-type="float" office:value="90"/>
          <table:table-cell office:value-type="string" office:string-value="Smallingerland"/>
          <table:table-cell office:value-type="float" office:value="42436.026630225824"/>
          <table:table-cell table:number-columns-repeated="16370"/>
        </table:table-row>
        <table:table-row>
          <table:table-cell table:number-columns-repeated="11"/>
          <table:table-cell office:value-type="float" office:value="342"/>
          <table:table-cell office:value-type="string" office:string-value="Soest"/>
          <table:table-cell office:value-type="float" office:value="36456.892767557169"/>
          <table:table-cell table:number-columns-repeated="16370"/>
        </table:table-row>
        <table:table-row>
          <table:table-cell table:number-columns-repeated="11"/>
          <table:table-cell office:value-type="float" office:value="847"/>
          <table:table-cell office:value-type="string" office:string-value="Someren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848"/>
          <table:table-cell office:value-type="string" office:string-value="Son en Breugel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37"/>
          <table:table-cell office:value-type="string" office:string-value="Stadskanaal"/>
          <table:table-cell office:value-type="float" office:value="25018.549725930181"/>
          <table:table-cell table:number-columns-repeated="16370"/>
        </table:table-row>
        <table:table-row>
          <table:table-cell table:number-columns-repeated="11"/>
          <table:table-cell office:value-type="float" office:value="180"/>
          <table:table-cell office:value-type="string" office:string-value="Staphorst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532"/>
          <table:table-cell office:value-type="string" office:string-value="Stede Broec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851"/>
          <table:table-cell office:value-type="string" office:string-value="Steenbergen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1708"/>
          <table:table-cell office:value-type="string" office:string-value="Steenwijkerland"/>
          <table:table-cell office:value-type="float" office:value="35515.942117146646"/>
          <table:table-cell table:number-columns-repeated="16370"/>
        </table:table-row>
        <table:table-row>
          <table:table-cell table:number-columns-repeated="11"/>
          <table:table-cell office:value-type="float" office:value="971"/>
          <table:table-cell office:value-type="string" office:string-value="Stein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1904"/>
          <table:table-cell office:value-type="string" office:string-value="Stichtse Vecht"/>
          <table:table-cell office:value-type="float" office:value="51650.561377939666"/>
          <table:table-cell table:number-columns-repeated="16370"/>
        </table:table-row>
        <table:table-row>
          <table:table-cell table:number-columns-repeated="11"/>
          <table:table-cell office:value-type="float" office:value="1900"/>
          <table:table-cell office:value-type="string" office:string-value="Sudwest Fryslan"/>
          <table:table-cell office:value-type="float" office:value="74000"/>
          <table:table-cell table:number-columns-repeated="16370"/>
        </table:table-row>
        <table:table-row>
          <table:table-cell table:number-columns-repeated="11"/>
          <table:table-cell office:value-type="float" office:value="715"/>
          <table:table-cell office:value-type="string" office:string-value="Terneuzen"/>
          <table:table-cell office:value-type="float" office:value="51517.754529383223"/>
          <table:table-cell table:number-columns-repeated="16370"/>
        </table:table-row>
        <table:table-row>
          <table:table-cell table:number-columns-repeated="11"/>
          <table:table-cell office:value-type="float" office:value="93"/>
          <table:table-cell office:value-type="string" office:string-value="Terschelling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448"/>
          <table:table-cell office:value-type="string" office:string-value="Texel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1525"/>
          <table:table-cell office:value-type="string" office:string-value="Teylingen"/>
          <table:table-cell office:value-type="float" office:value="28058.978854583995"/>
          <table:table-cell table:number-columns-repeated="16370"/>
        </table:table-row>
        <table:table-row>
          <table:table-cell table:number-columns-repeated="11"/>
          <table:table-cell office:value-type="float" office:value="716"/>
          <table:table-cell office:value-type="string" office:string-value="Tholen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281"/>
          <table:table-cell office:value-type="string" office:string-value="Tiel"/>
          <table:table-cell office:value-type="float" office:value="27315.825638193703"/>
          <table:table-cell table:number-columns-repeated="16370"/>
        </table:table-row>
        <table:table-row>
          <table:table-cell table:number-columns-repeated="11"/>
          <table:table-cell office:value-type="float" office:value="855"/>
          <table:table-cell office:value-type="string" office:string-value="Tilburg"/>
          <table:table-cell office:value-type="float" office:value="74000"/>
          <table:table-cell table:number-columns-repeated="16370"/>
        </table:table-row>
        <table:table-row>
          <table:table-cell table:number-columns-repeated="11"/>
          <table:table-cell office:value-type="float" office:value="183"/>
          <table:table-cell office:value-type="string" office:string-value="Tubbergen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1700"/>
          <table:table-cell office:value-type="string" office:string-value="Twenterand"/>
          <table:table-cell office:value-type="float" office:value="25097.668699538273"/>
          <table:table-cell table:number-columns-repeated="16370"/>
        </table:table-row>
        <table:table-row>
          <table:table-cell table:number-columns-repeated="11"/>
          <table:table-cell office:value-type="float" office:value="1730"/>
          <table:table-cell office:value-type="string" office:string-value="Tynaarlo"/>
          <table:table-cell office:value-type="float" office:value="30116.072168394381"/>
          <table:table-cell table:number-columns-repeated="16370"/>
        </table:table-row>
        <table:table-row>
          <table:table-cell table:number-columns-repeated="11"/>
          <table:table-cell office:value-type="float" office:value="737"/>
          <table:table-cell office:value-type="string" office:string-value="Tytsjerksteradiel"/>
          <table:table-cell office:value-type="float" office:value="28075.932920357158"/>
          <table:table-cell table:number-columns-repeated="16370"/>
        </table:table-row>
        <table:table-row>
          <table:table-cell table:number-columns-repeated="11"/>
          <table:table-cell office:value-type="float" office:value="856"/>
          <table:table-cell office:value-type="string" office:string-value="Uden"/>
          <table:table-cell office:value-type="float" office:value="32888.061922306457"/>
          <table:table-cell table:number-columns-repeated="16370"/>
        </table:table-row>
        <table:table-row>
          <table:table-cell table:number-columns-repeated="11"/>
          <table:table-cell office:value-type="float" office:value="450"/>
          <table:table-cell office:value-type="string" office:string-value="Uitgeest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451"/>
          <table:table-cell office:value-type="string" office:string-value="Uithoorn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184"/>
          <table:table-cell office:value-type="string" office:string-value="Urk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344"/>
          <table:table-cell office:value-type="string" office:string-value="Utrecht"/>
          <table:table-cell office:value-type="float" office:value="74000"/>
          <table:table-cell table:number-columns-repeated="16370"/>
        </table:table-row>
        <table:table-row>
          <table:table-cell table:number-columns-repeated="11"/>
          <table:table-cell office:value-type="float" office:value="1581"/>
          <table:table-cell office:value-type="string" office:string-value="Utrechtse Heuvelrug"/>
          <table:table-cell office:value-type="float" office:value="37903.63971353371"/>
          <table:table-cell table:number-columns-repeated="16370"/>
        </table:table-row>
        <table:table-row>
          <table:table-cell table:number-columns-repeated="11"/>
          <table:table-cell office:value-type="float" office:value="981"/>
          <table:table-cell office:value-type="string" office:string-value="Vaals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994"/>
          <table:table-cell office:value-type="string" office:string-value="Valkenburg aan de Geul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858"/>
          <table:table-cell office:value-type="string" office:string-value="Valkenswaard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47"/>
          <table:table-cell office:value-type="string" office:string-value="Veendam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345"/>
          <table:table-cell office:value-type="string" office:string-value="Veenendaal"/>
          <table:table-cell office:value-type="float" office:value="45089.337923725761"/>
          <table:table-cell table:number-columns-repeated="16370"/>
        </table:table-row>
        <table:table-row>
          <table:table-cell table:number-columns-repeated="11"/>
          <table:table-cell office:value-type="float" office:value="717"/>
          <table:table-cell office:value-type="string" office:string-value="Veere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861"/>
          <table:table-cell office:value-type="string" office:string-value="Veldhoven"/>
          <table:table-cell office:value-type="float" office:value="36920.303898690283"/>
          <table:table-cell table:number-columns-repeated="16370"/>
        </table:table-row>
        <table:table-row>
          <table:table-cell table:number-columns-repeated="11"/>
          <table:table-cell office:value-type="float" office:value="453"/>
          <table:table-cell office:value-type="string" office:string-value="Velsen"/>
          <table:table-cell office:value-type="float" office:value="48573.398440110665"/>
          <table:table-cell table:number-columns-repeated="16370"/>
        </table:table-row>
        <table:table-row>
          <table:table-cell table:number-columns-repeated="11"/>
          <table:table-cell office:value-type="float" office:value="983"/>
          <table:table-cell office:value-type="string" office:string-value="Venlo"/>
          <table:table-cell office:value-type="float" office:value="74000"/>
          <table:table-cell table:number-columns-repeated="16370"/>
        </table:table-row>
        <table:table-row>
          <table:table-cell table:number-columns-repeated="11"/>
          <table:table-cell office:value-type="float" office:value="984"/>
          <table:table-cell office:value-type="string" office:string-value="Venray"/>
          <table:table-cell office:value-type="float" office:value="33653.820559727632"/>
          <table:table-cell table:number-columns-repeated="16370"/>
        </table:table-row>
        <table:table-row>
          <table:table-cell table:number-columns-repeated="11"/>
          <table:table-cell office:value-type="float" office:value="1961"/>
          <table:table-cell office:value-type="string" office:string-value="Vijfheerenlanden"/>
          <table:table-cell office:value-type="float" office:value="39613.174678994263"/>
          <table:table-cell table:number-columns-repeated="16370"/>
        </table:table-row>
        <table:table-row>
          <table:table-cell table:number-columns-repeated="11"/>
          <table:table-cell office:value-type="float" office:value="622"/>
          <table:table-cell office:value-type="string" office:string-value="Vlaardingen"/>
          <table:table-cell office:value-type="float" office:value="45657.299127126709"/>
          <table:table-cell table:number-columns-repeated="16370"/>
        </table:table-row>
        <table:table-row>
          <table:table-cell table:number-columns-repeated="11"/>
          <table:table-cell office:value-type="float" office:value="96"/>
          <table:table-cell office:value-type="string" office:string-value="Vlieland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718"/>
          <table:table-cell office:value-type="string" office:string-value="Vlissingen"/>
          <table:table-cell office:value-type="float" office:value="35428.346110651975"/>
          <table:table-cell table:number-columns-repeated="16370"/>
        </table:table-row>
        <table:table-row>
          <table:table-cell table:number-columns-repeated="11"/>
          <table:table-cell office:value-type="float" office:value="986"/>
          <table:table-cell office:value-type="string" office:string-value="Voerendaal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626"/>
          <table:table-cell office:value-type="string" office:string-value="Voorschoten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285"/>
          <table:table-cell office:value-type="string" office:string-value="Voorst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865"/>
          <table:table-cell office:value-type="string" office:string-value="Vught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1949"/>
          <table:table-cell office:value-type="string" office:string-value="Waadhoeke"/>
          <table:table-cell office:value-type="float" office:value="39768.586948581586"/>
          <table:table-cell table:number-columns-repeated="16370"/>
        </table:table-row>
        <table:table-row>
          <table:table-cell table:number-columns-repeated="11"/>
          <table:table-cell office:value-type="float" office:value="866"/>
          <table:table-cell office:value-type="string" office:string-value="Waalre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867"/>
          <table:table-cell office:value-type="string" office:string-value="Waalwijk"/>
          <table:table-cell office:value-type="float" office:value="36516.231997763236"/>
          <table:table-cell table:number-columns-repeated="16370"/>
        </table:table-row>
        <table:table-row>
          <table:table-cell table:number-columns-repeated="11"/>
          <table:table-cell office:value-type="float" office:value="627"/>
          <table:table-cell office:value-type="string" office:string-value="Waddinxveen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289"/>
          <table:table-cell office:value-type="string" office:string-value="Wageningen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629"/>
          <table:table-cell office:value-type="string" office:string-value="Wassenaar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852"/>
          <table:table-cell office:value-type="string" office:string-value="Waterland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988"/>
          <table:table-cell office:value-type="string" office:string-value="Weert"/>
          <table:table-cell office:value-type="float" office:value="41557.240887650238"/>
          <table:table-cell table:number-columns-repeated="16370"/>
        </table:table-row>
        <table:table-row>
          <table:table-cell table:number-columns-repeated="11"/>
          <table:table-cell office:value-type="float" office:value="457"/>
          <table:table-cell office:value-type="string" office:string-value="Weesp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1960"/>
          <table:table-cell office:value-type="string" office:string-value="West Betuwe"/>
          <table:table-cell office:value-type="float" office:value="39887.26540899372"/>
          <table:table-cell table:number-columns-repeated="16370"/>
        </table:table-row>
        <table:table-row>
          <table:table-cell table:number-columns-repeated="11"/>
          <table:table-cell office:value-type="float" office:value="668"/>
          <table:table-cell office:value-type="string" office:string-value="West Maas en Waal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1969"/>
          <table:table-cell office:value-type="string" office:string-value="Westerkwartier"/>
          <table:table-cell office:value-type="float" office:value="53490.077514327801"/>
          <table:table-cell table:number-columns-repeated="16370"/>
        </table:table-row>
        <table:table-row>
          <table:table-cell table:number-columns-repeated="11"/>
          <table:table-cell office:value-type="float" office:value="1701"/>
          <table:table-cell office:value-type="string" office:string-value="Westerveld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293"/>
          <table:table-cell office:value-type="string" office:string-value="Westervoort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1950"/>
          <table:table-cell office:value-type="string" office:string-value="Westerwolde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1783"/>
          <table:table-cell office:value-type="string" office:string-value="Westland"/>
          <table:table-cell office:value-type="float" office:value="74000"/>
          <table:table-cell table:number-columns-repeated="16370"/>
        </table:table-row>
        <table:table-row>
          <table:table-cell table:number-columns-repeated="11"/>
          <table:table-cell office:value-type="float" office:value="98"/>
          <table:table-cell office:value-type="string" office:string-value="Weststellingwerf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614"/>
          <table:table-cell office:value-type="string" office:string-value="Westvoorne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189"/>
          <table:table-cell office:value-type="string" office:string-value="Wierden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296"/>
          <table:table-cell office:value-type="string" office:string-value="Wijchen"/>
          <table:table-cell office:value-type="float" office:value="33275.179757460341"/>
          <table:table-cell table:number-columns-repeated="16370"/>
        </table:table-row>
        <table:table-row>
          <table:table-cell table:number-columns-repeated="11"/>
          <table:table-cell office:value-type="float" office:value="1696"/>
          <table:table-cell office:value-type="string" office:string-value="Wijdemeren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352"/>
          <table:table-cell office:value-type="string" office:string-value="Wijk bij Duurstede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294"/>
          <table:table-cell office:value-type="string" office:string-value="Winterswijk"/>
          <table:table-cell office:value-type="float" office:value="25699.538034485544"/>
          <table:table-cell table:number-columns-repeated="16370"/>
        </table:table-row>
        <table:table-row>
          <table:table-cell table:number-columns-repeated="11"/>
          <table:table-cell office:value-type="float" office:value="873"/>
          <table:table-cell office:value-type="string" office:string-value="Woensdrecht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632"/>
          <table:table-cell office:value-type="string" office:string-value="Woerden"/>
          <table:table-cell office:value-type="float" office:value="41189.902795898379"/>
          <table:table-cell table:number-columns-repeated="16370"/>
        </table:table-row>
        <table:table-row>
          <table:table-cell table:number-columns-repeated="11"/>
          <table:table-cell office:value-type="float" office:value="880"/>
          <table:table-cell office:value-type="string" office:string-value="Wormerland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351"/>
          <table:table-cell office:value-type="string" office:string-value="Woudenberg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479"/>
          <table:table-cell office:value-type="string" office:string-value="Zaanstad"/>
          <table:table-cell office:value-type="float" office:value="74000"/>
          <table:table-cell table:number-columns-repeated="16370"/>
        </table:table-row>
        <table:table-row>
          <table:table-cell table:number-columns-repeated="11"/>
          <table:table-cell office:value-type="float" office:value="297"/>
          <table:table-cell office:value-type="string" office:string-value="Zaltbommel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473"/>
          <table:table-cell office:value-type="string" office:string-value="Zandvoort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50"/>
          <table:table-cell office:value-type="string" office:string-value="Zeewolde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355"/>
          <table:table-cell office:value-type="string" office:string-value="Zeist"/>
          <table:table-cell office:value-type="float" office:value="40345.025184869111"/>
          <table:table-cell table:number-columns-repeated="16370"/>
        </table:table-row>
        <table:table-row>
          <table:table-cell table:number-columns-repeated="11"/>
          <table:table-cell office:value-type="float" office:value="299"/>
          <table:table-cell office:value-type="string" office:string-value="Zevenaar"/>
          <table:table-cell office:value-type="float" office:value="34484.569782612598"/>
          <table:table-cell table:number-columns-repeated="16370"/>
        </table:table-row>
        <table:table-row>
          <table:table-cell table:number-columns-repeated="11"/>
          <table:table-cell office:value-type="float" office:value="637"/>
          <table:table-cell office:value-type="string" office:string-value="Zoetermeer"/>
          <table:table-cell office:value-type="float" office:value="74000"/>
          <table:table-cell table:number-columns-repeated="16370"/>
        </table:table-row>
        <table:table-row>
          <table:table-cell table:number-columns-repeated="11"/>
          <table:table-cell office:value-type="float" office:value="638"/>
          <table:table-cell office:value-type="string" office:string-value="Zoeterwoude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1892"/>
          <table:table-cell office:value-type="string" office:string-value="Zuidplas"/>
          <table:table-cell office:value-type="float" office:value="31658.892153752175"/>
          <table:table-cell table:number-columns-repeated="16370"/>
        </table:table-row>
        <table:table-row>
          <table:table-cell table:number-columns-repeated="11"/>
          <table:table-cell office:value-type="float" office:value="879"/>
          <table:table-cell office:value-type="string" office:string-value="Zundert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301"/>
          <table:table-cell office:value-type="string" office:string-value="Zutphen"/>
          <table:table-cell office:value-type="float" office:value="34145.488467149349"/>
          <table:table-cell table:number-columns-repeated="16370"/>
        </table:table-row>
        <table:table-row>
          <table:table-cell table:number-columns-repeated="11"/>
          <table:table-cell office:value-type="float" office:value="1896"/>
          <table:table-cell office:value-type="string" office:string-value="Zwartewaterland"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642"/>
          <table:table-cell office:value-type="string" office:string-value="Zwijndrecht"/>
          <table:table-cell office:value-type="float" office:value="31695.625962927359"/>
          <table:table-cell table:number-columns-repeated="16370"/>
        </table:table-row>
        <table:table-row>
          <table:table-cell table:number-columns-repeated="11"/>
          <table:table-cell office:value-type="float" office:value="193"/>
          <table:table-cell office:value-type="string" office:string-value="Zwolle"/>
          <table:table-cell office:value-type="float" office:value="74000"/>
          <table:table-cell table:number-columns-repeated="16370"/>
        </table:table-row>
        <table:table-row table:number-rows-repeated="1048219">
          <table:table-cell table:number-columns-repeated="16370"/>
        </table:table-row>
      </table:table>
      <table:table table:name="'file:///G:/DGKB/BFO/_DIRECTIEMAP%20BFO/FO/A-Circulaire%20GF%20in%20wording/december_circulaire%2019/Overzicht%20DU/overzicht_du_deccirc2019.xlsx'#Faciliteitenbesluit_opvangcentr" table:style-name="ta2">
        <table:table-source xlink:href="file:///G:/DGKB/BFO/_DIRECTIEMAP%20BFO/FO/A-Circulaire%20GF%20in%20wording/december_circulaire%2019/Overzicht%20DU/overzicht_du_deccirc2019.xlsx" table:table-name="Faciliteitenbesluit_opvangcen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GKB/BFO/_DIRECTIEMAP%20BFO/FO/A-Circulaire%20GF%20in%20wording/december_circulaire%2019/Overzicht%20DU/overzicht_du_deccirc2019.xlsx'#gezond_in_de_stad" table:style-name="ta2">
        <table:table-source xlink:href="file:///G:/DGKB/BFO/_DIRECTIEMAP%20BFO/FO/A-Circulaire%20GF%20in%20wording/december_circulaire%2019/Overzicht%20DU/overzicht_du_deccirc2019.xlsx" table:table-name="gezond_in_de_st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GKB/BFO/_DIRECTIEMAP%20BFO/FO/A-Circulaire%20GF%20in%20wording/december_circulaire%2019/Overzicht%20DU/overzicht_du_deccirc2019.xlsx'#Jihadisme" table:style-name="ta2">
        <table:table-source xlink:href="file:///G:/DGKB/BFO/_DIRECTIEMAP%20BFO/FO/A-Circulaire%20GF%20in%20wording/december_circulaire%2019/Overzicht%20DU/overzicht_du_deccirc2019.xlsx" table:table-name="Jihadis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GKB/BFO/_DIRECTIEMAP%20BFO/FO/A-Circulaire%20GF%20in%20wording/december_circulaire%2019/Overzicht%20DU/overzicht_du_deccirc2019.xlsx'#Kerkenvieisies" table:style-name="ta2">
        <table:table-source xlink:href="file:///G:/DGKB/BFO/_DIRECTIEMAP%20BFO/FO/A-Circulaire%20GF%20in%20wording/december_circulaire%2019/Overzicht%20DU/overzicht_du_deccirc2019.xlsx" table:table-name="Kerkenvieis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GKB/BFO/_DIRECTIEMAP%20BFO/FO/A-Circulaire%20GF%20in%20wording/december_circulaire%2019/Overzicht%20DU/overzicht_du_deccirc2019.xlsx'#Kinderen_in_een_AZC" table:style-name="ta2">
        <table:table-source xlink:href="file:///G:/DGKB/BFO/_DIRECTIEMAP%20BFO/FO/A-Circulaire%20GF%20in%20wording/december_circulaire%2019/Overzicht%20DU/overzicht_du_deccirc2019.xlsx" table:table-name="Kinderen_in_een_AZ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GKB/BFO/_DIRECTIEMAP%20BFO/FO/A-Circulaire%20GF%20in%20wording/december_circulaire%2019/Overzicht%20DU/overzicht_du_deccirc2019.xlsx'#LHBT" table:style-name="ta2">
        <table:table-source xlink:href="file:///G:/DGKB/BFO/_DIRECTIEMAP%20BFO/FO/A-Circulaire%20GF%20in%20wording/december_circulaire%2019/Overzicht%20DU/overzicht_du_deccirc2019.xlsx" table:table-name="LH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GKB/BFO/_DIRECTIEMAP%20BFO/FO/A-Circulaire%20GF%20in%20wording/december_circulaire%2019/Overzicht%20DU/overzicht_du_deccirc2019.xlsx'#NL_DIGIbeter_innovatiebudget" table:style-name="ta2">
        <table:table-source xlink:href="file:///G:/DGKB/BFO/_DIRECTIEMAP%20BFO/FO/A-Circulaire%20GF%20in%20wording/december_circulaire%2019/Overzicht%20DU/overzicht_du_deccirc2019.xlsx" table:table-name="NL_DIGIbeter_innovatiebudg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GKB/BFO/_DIRECTIEMAP%20BFO/FO/A-Circulaire%20GF%20in%20wording/december_circulaire%2019/Overzicht%20DU/overzicht_du_deccirc2019.xlsx'#Perspectief_op_werk" table:style-name="ta2">
        <table:table-source xlink:href="file:///G:/DGKB/BFO/_DIRECTIEMAP%20BFO/FO/A-Circulaire%20GF%20in%20wording/december_circulaire%2019/Overzicht%20DU/overzicht_du_deccirc2019.xlsx" table:table-name="Perspectief_op_wer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GKB/BFO/_DIRECTIEMAP%20BFO/FO/A-Circulaire%20GF%20in%20wording/december_circulaire%2019/Overzicht%20DU/overzicht_du_deccirc2019.xlsx'#Pilot_int__beveiligingsplannen" table:style-name="ta2">
        <table:table-source xlink:href="file:///G:/DGKB/BFO/_DIRECTIEMAP%20BFO/FO/A-Circulaire%20GF%20in%20wording/december_circulaire%2019/Overzicht%20DU/overzicht_du_deccirc2019.xlsx" table:table-name="Pilot_int__beveiligingsplann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GKB/BFO/_DIRECTIEMAP%20BFO/FO/A-Circulaire%20GF%20in%20wording/december_circulaire%2019/Overzicht%20DU/overzicht_du_deccirc2019.xlsx'#Pilot_Roma_en_Sinti" table:style-name="ta2">
        <table:table-source xlink:href="file:///G:/DGKB/BFO/_DIRECTIEMAP%20BFO/FO/A-Circulaire%20GF%20in%20wording/december_circulaire%2019/Overzicht%20DU/overzicht_du_deccirc2019.xlsx" table:table-name="Pilot_Roma_en_Si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GKB/BFO/_DIRECTIEMAP%20BFO/FO/A-Circulaire%20GF%20in%20wording/december_circulaire%2019/Overzicht%20DU/overzicht_du_deccirc2019.xlsx'#Raadsondersteuning_Groningen" table:style-name="ta2">
        <table:table-source xlink:href="file:///G:/DGKB/BFO/_DIRECTIEMAP%20BFO/FO/A-Circulaire%20GF%20in%20wording/december_circulaire%2019/Overzicht%20DU/overzicht_du_deccirc2019.xlsx" table:table-name="Raadsondersteuning_Groni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GKB/BFO/_DIRECTIEMAP%20BFO/FO/A-Circulaire%20GF%20in%20wording/december_circulaire%2019/Overzicht%20DU/overzicht_du_deccirc2019.xlsx'#ruimtelijke_adaptatie" table:style-name="ta2">
        <table:table-source xlink:href="file:///G:/DGKB/BFO/_DIRECTIEMAP%20BFO/FO/A-Circulaire%20GF%20in%20wording/december_circulaire%2019/Overzicht%20DU/overzicht_du_deccirc2019.xlsx" table:table-name="ruimtelijke_adaptat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GKB/BFO/_DIRECTIEMAP%20BFO/FO/A-Circulaire%20GF%20in%20wording/december_circulaire%2019/Overzicht%20DU/overzicht_du_deccirc2019.xlsx'#Seoga" table:style-name="ta2">
        <table:table-source xlink:href="file:///G:/DGKB/BFO/_DIRECTIEMAP%20BFO/FO/A-Circulaire%20GF%20in%20wording/december_circulaire%2019/Overzicht%20DU/overzicht_du_deccirc2019.xlsx" table:table-name="Seog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GKB/BFO/_DIRECTIEMAP%20BFO/FO/A-Circulaire%20GF%20in%20wording/december_circulaire%2019/Overzicht%20DU/overzicht_du_deccirc2019.xlsx'#Transitievisie_warmte" table:style-name="ta2">
        <table:table-source xlink:href="file:///G:/DGKB/BFO/_DIRECTIEMAP%20BFO/FO/A-Circulaire%20GF%20in%20wording/december_circulaire%2019/Overzicht%20DU/overzicht_du_deccirc2019.xlsx" table:table-name="Transitievisie_warm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GKB/BFO/_DIRECTIEMAP%20BFO/FO/A-Circulaire%20GF%20in%20wording/december_circulaire%2019/Overzicht%20DU/overzicht_du_deccirc2019.xlsx'#Veilige_steden" table:style-name="ta2">
        <table:table-source xlink:href="file:///G:/DGKB/BFO/_DIRECTIEMAP%20BFO/FO/A-Circulaire%20GF%20in%20wording/december_circulaire%2019/Overzicht%20DU/overzicht_du_deccirc2019.xlsx" table:table-name="Veilige_sted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GKB/BFO/_DIRECTIEMAP%20BFO/FO/A-Circulaire%20GF%20in%20wording/december_circulaire%2019/Overzicht%20DU/overzicht_du_deccirc2019.xlsx'#Vhv" table:style-name="ta2">
        <table:table-source xlink:href="file:///G:/DGKB/BFO/_DIRECTIEMAP%20BFO/FO/A-Circulaire%20GF%20in%20wording/december_circulaire%2019/Overzicht%20DU/overzicht_du_deccirc2019.xlsx" table:table-name="Vh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GKB/BFO/_DIRECTIEMAP%20BFO/FO/A-Circulaire%20GF%20in%20wording/december_circulaire%2019/Overzicht%20DU/overzicht_du_deccirc2019.xlsx'#Wijkaanpak" table:style-name="ta2">
        <table:table-source xlink:href="file:///G:/DGKB/BFO/_DIRECTIEMAP%20BFO/FO/A-Circulaire%20GF%20in%20wording/december_circulaire%2019/Overzicht%20DU/overzicht_du_deccirc2019.xlsx" table:table-name="Wijkaanpa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GKB/BFO/_DIRECTIEMAP%20BFO/FO/A-Circulaire%20GF%20in%20wording/december_circulaire%2019/Overzicht%20DU/overzicht_du_deccirc2019.xlsx'#impuls_ggz" table:style-name="ta2">
        <table:table-source xlink:href="file:///G:/DGKB/BFO/_DIRECTIEMAP%20BFO/FO/A-Circulaire%20GF%20in%20wording/december_circulaire%2019/Overzicht%20DU/overzicht_du_deccirc2019.xlsx" table:table-name="impuls_gg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GKB/BFO/_DIRECTIEMAP%20BFO/FO/A-Circulaire%20GF%20in%20wording/sep_circulaire19/DU/overzicht_du_sepcirc2019.xlsx'#Huisvesting_Onderwijs_Asiel" table:style-name="ta2">
        <table:table-source xlink:href="file:///G:/DGKB/BFO/_DIRECTIEMAP%20BFO/FO/A-Circulaire%20GF%20in%20wording/sep_circulaire19/DU/overzicht_du_sepcirc2019.xlsx" table:table-name="Huisvesting_Onderwijs_Asi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GKB/BFO/_DIRECTIEMAP%20BFO/FO/A-Circulaire%20GF%20in%20wording/sep_circulaire19/DU/overzicht_du_sepcirc2019.xlsx'#referentiewaarden" table:style-name="ta2">
        <table:table-source xlink:href="file:///G:/DGKB/BFO/_DIRECTIEMAP%20BFO/FO/A-Circulaire%20GF%20in%20wording/sep_circulaire19/DU/overzicht_du_sepcirc2019.xlsx" table:table-name="referentiewaard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GKB/BFO/_DIRECTIEMAP%20BFO/FO/A-Circulaire%20GF%20in%20wording/sep_circulaire19/DU/overzicht_du_sepcirc2019.xlsx'#Woonruimten" table:style-name="ta2">
        <table:table-source xlink:href="file:///G:/DGKB/BFO/_DIRECTIEMAP%20BFO/FO/A-Circulaire%20GF%20in%20wording/sep_circulaire19/DU/overzicht_du_sepcirc2019.xlsx" table:table-name="Woonruim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GKB/BFO/_DIRECTIEMAP%20BFO/FO/A-Circulaire%20GF%20in%20wording/sep_circulaire19/DU/overzicht_du_sepcirc2019.xlsx'#Aanpak_laaggeletterdheid" table:style-name="ta2">
        <table:table-source xlink:href="file:///G:/DGKB/BFO/_DIRECTIEMAP%20BFO/FO/A-Circulaire%20GF%20in%20wording/sep_circulaire19/DU/overzicht_du_sepcirc2019.xlsx" table:table-name="Aanpak_laaggeletterdhe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GKB/BFO/_DIRECTIEMAP%20BFO/FO/A-Circulaire%20GF%20in%20wording/sep_circulaire19/DU/overzicht_du_sepcirc2019.xlsx'#Aardgasvrije_wijken" table:style-name="ta2">
        <table:table-source xlink:href="file:///G:/DGKB/BFO/_DIRECTIEMAP%20BFO/FO/A-Circulaire%20GF%20in%20wording/sep_circulaire19/DU/overzicht_du_sepcirc2019.xlsx" table:table-name="Aardgasvrije_wijk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GKB/BFO/_DIRECTIEMAP%20BFO/FO/A-Circulaire%20GF%20in%20wording/sep_circulaire19/DU/overzicht_du_sepcirc2019.xlsx'#ADtj" table:style-name="ta2">
        <table:table-source xlink:href="file:///G:/DGKB/BFO/_DIRECTIEMAP%20BFO/FO/A-Circulaire%20GF%20in%20wording/sep_circulaire19/DU/overzicht_du_sepcirc2019.xlsx" table:table-name="AD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GKB/BFO/_DIRECTIEMAP%20BFO/FO/A-Circulaire%20GF%20in%20wording/sep_circulaire19/DU/overzicht_du_sepcirc2019.xlsx'#Bieb" table:style-name="ta2">
        <table:table-source xlink:href="file:///G:/DGKB/BFO/_DIRECTIEMAP%20BFO/FO/A-Circulaire%20GF%20in%20wording/sep_circulaire19/DU/overzicht_du_sepcirc2019.xlsx" table:table-name="Bi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GKB/BFO/_DIRECTIEMAP%20BFO/FO/A-Circulaire%20GF%20in%20wording/sep_circulaire19/DU/overzicht_du_sepcirc2019.xlsx'#Centrale_stemopneming" table:style-name="ta2">
        <table:table-source xlink:href="file:///G:/DGKB/BFO/_DIRECTIEMAP%20BFO/FO/A-Circulaire%20GF%20in%20wording/sep_circulaire19/DU/overzicht_du_sepcirc2019.xlsx" table:table-name="Centrale_stemopnem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GKB/BFO/_DIRECTIEMAP%20BFO/FO/A-Circulaire%20GF%20in%20wording/sep_circulaire19/DU/overzicht_du_sepcirc2019.xlsx'#Kerkenvisies" table:style-name="ta2">
        <table:table-source xlink:href="file:///G:/DGKB/BFO/_DIRECTIEMAP%20BFO/FO/A-Circulaire%20GF%20in%20wording/sep_circulaire19/DU/overzicht_du_sepcirc2019.xlsx" table:table-name="Kerkenvis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GKB/BFO/_DIRECTIEMAP%20BFO/FO/A-Circulaire%20GF%20in%20wording/sep_circulaire19/DU/overzicht_du_sepcirc2019.xlsx'#LHBT" table:style-name="ta2">
        <table:table-source xlink:href="file:///G:/DGKB/BFO/_DIRECTIEMAP%20BFO/FO/A-Circulaire%20GF%20in%20wording/sep_circulaire19/DU/overzicht_du_sepcirc2019.xlsx" table:table-name="LH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GKB/BFO/_DIRECTIEMAP%20BFO/FO/A-Circulaire%20GF%20in%20wording/sep_circulaire19/DU/overzicht_du_sepcirc2019.xlsx'#Maatschappelijke_opvang" table:style-name="ta2">
        <table:table-source xlink:href="file:///G:/DGKB/BFO/_DIRECTIEMAP%20BFO/FO/A-Circulaire%20GF%20in%20wording/sep_circulaire19/DU/overzicht_du_sepcirc2019.xlsx" table:table-name="Maatschappelijke_opvang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Vlissingen"/>
          <table:table-cell office:value-type="float" office:value="6686800.5402968898"/>
          <table:table-cell table:number-columns-repeated="16374"/>
        </table:table-row>
        <table:table-row>
          <table:table-cell table:number-columns-repeated="8"/>
          <table:table-cell office:value-type="string" office:string-value="Doetinchem"/>
          <table:table-cell office:value-type="float" office:value="3806416.5130712255"/>
          <table:table-cell table:number-columns-repeated="16374"/>
        </table:table-row>
        <table:table-row>
          <table:table-cell table:number-columns-repeated="8"/>
          <table:table-cell office:value-type="string" office:string-value="Den Helder"/>
          <table:table-cell office:value-type="float" office:value="1816664.2301717107"/>
          <table:table-cell table:number-columns-repeated="16374"/>
        </table:table-row>
        <table:table-row>
          <table:table-cell table:number-columns-repeated="8"/>
          <table:table-cell office:value-type="string" office:string-value="Bergen op Zoom"/>
          <table:table-cell office:value-type="float" office:value="2939863.3728395943"/>
          <table:table-cell table:number-columns-repeated="16374"/>
        </table:table-row>
        <table:table-row>
          <table:table-cell table:number-columns-repeated="8"/>
          <table:table-cell office:value-type="string" office:string-value="Assen"/>
          <table:table-cell office:value-type="float" office:value="4611918.1595814768"/>
          <table:table-cell table:number-columns-repeated="16374"/>
        </table:table-row>
        <table:table-row>
          <table:table-cell table:number-columns-repeated="8"/>
          <table:table-cell office:value-type="string" office:string-value="Hoorn"/>
          <table:table-cell office:value-type="float" office:value="2304362.7981054219"/>
          <table:table-cell table:number-columns-repeated="16374"/>
        </table:table-row>
        <table:table-row>
          <table:table-cell table:number-columns-repeated="8"/>
          <table:table-cell office:value-type="string" office:string-value="Gouda"/>
          <table:table-cell office:value-type="float" office:value="2116744.0505382326"/>
          <table:table-cell table:number-columns-repeated="16374"/>
        </table:table-row>
        <table:table-row>
          <table:table-cell table:number-columns-repeated="8"/>
          <table:table-cell office:value-type="string" office:string-value="Vlaardingen"/>
          <table:table-cell office:value-type="float" office:value="2381095.2790737459"/>
          <table:table-cell table:number-columns-repeated="16374"/>
        </table:table-row>
        <table:table-row>
          <table:table-cell table:number-columns-repeated="8"/>
          <table:table-cell office:value-type="string" office:string-value="Almelo"/>
          <table:table-cell office:value-type="float" office:value="3080812.7490455867"/>
          <table:table-cell table:number-columns-repeated="16374"/>
        </table:table-row>
        <table:table-row>
          <table:table-cell table:number-columns-repeated="8"/>
          <table:table-cell office:value-type="string" office:string-value="Nissewaard"/>
          <table:table-cell office:value-type="float" office:value="2581992.7096148646"/>
          <table:table-cell table:number-columns-repeated="16374"/>
        </table:table-row>
        <table:table-row>
          <table:table-cell table:number-columns-repeated="8"/>
          <table:table-cell office:value-type="string" office:string-value="Oss"/>
          <table:table-cell office:value-type="float" office:value="3241490.5293809455"/>
          <table:table-cell table:number-columns-repeated="16374"/>
        </table:table-row>
        <table:table-row>
          <table:table-cell table:number-columns-repeated="8"/>
          <table:table-cell office:value-type="string" office:string-value="Purmerend"/>
          <table:table-cell office:value-type="float" office:value="1493683.1517354574"/>
          <table:table-cell table:number-columns-repeated="16374"/>
        </table:table-row>
        <table:table-row>
          <table:table-cell table:number-columns-repeated="8"/>
          <table:table-cell office:value-type="string" office:string-value="Hilversum"/>
          <table:table-cell office:value-type="float" office:value="2524672.5608238042"/>
          <table:table-cell table:number-columns-repeated="16374"/>
        </table:table-row>
        <table:table-row>
          <table:table-cell table:number-columns-repeated="8"/>
          <table:table-cell office:value-type="string" office:string-value="Helmond"/>
          <table:table-cell office:value-type="float" office:value="3064855.4338280391"/>
          <table:table-cell table:number-columns-repeated="16374"/>
        </table:table-row>
        <table:table-row>
          <table:table-cell table:number-columns-repeated="8"/>
          <table:table-cell office:value-type="string" office:string-value="Heerlen"/>
          <table:table-cell office:value-type="float" office:value="6034639.5475664027"/>
          <table:table-cell table:number-columns-repeated="16374"/>
        </table:table-row>
        <table:table-row>
          <table:table-cell table:number-columns-repeated="8"/>
          <table:table-cell office:value-type="string" office:string-value="Venlo"/>
          <table:table-cell office:value-type="float" office:value="8161230.3369670613"/>
          <table:table-cell table:number-columns-repeated="16374"/>
        </table:table-row>
        <table:table-row>
          <table:table-cell table:number-columns-repeated="8"/>
          <table:table-cell office:value-type="string" office:string-value="Leeuwarden"/>
          <table:table-cell office:value-type="float" office:value="14499290.159316123"/>
          <table:table-cell table:number-columns-repeated="16374"/>
        </table:table-row>
        <table:table-row>
          <table:table-cell table:number-columns-repeated="8"/>
          <table:table-cell office:value-type="string" office:string-value="Alkmaar"/>
          <table:table-cell office:value-type="float" office:value="3475881.5534421308"/>
          <table:table-cell table:number-columns-repeated="16374"/>
        </table:table-row>
        <table:table-row>
          <table:table-cell table:number-columns-repeated="8"/>
          <table:table-cell office:value-type="string" office:string-value="Delft"/>
          <table:table-cell office:value-type="float" office:value="2504952.7028642874"/>
          <table:table-cell table:number-columns-repeated="16374"/>
        </table:table-row>
        <table:table-row>
          <table:table-cell table:number-columns-repeated="8"/>
          <table:table-cell office:value-type="string" office:string-value="Deventer"/>
          <table:table-cell office:value-type="float" office:value="3930320.6802447401"/>
          <table:table-cell table:number-columns-repeated="16374"/>
        </table:table-row>
        <table:table-row>
          <table:table-cell table:number-columns-repeated="8"/>
          <table:table-cell office:value-type="string" office:string-value="Ede"/>
          <table:table-cell office:value-type="float" office:value="2285178.1705436022"/>
          <table:table-cell table:number-columns-repeated="16374"/>
        </table:table-row>
        <table:table-row>
          <table:table-cell table:number-columns-repeated="8"/>
          <table:table-cell office:value-type="string" office:string-value="Emmen"/>
          <table:table-cell office:value-type="float" office:value="3190956.6867414368"/>
          <table:table-cell table:number-columns-repeated="16374"/>
        </table:table-row>
        <table:table-row>
          <table:table-cell table:number-columns-repeated="8"/>
          <table:table-cell office:value-type="string" office:string-value="Zwolle"/>
          <table:table-cell office:value-type="float" office:value="9967106.450440634"/>
          <table:table-cell table:number-columns-repeated="16374"/>
        </table:table-row>
        <table:table-row>
          <table:table-cell table:number-columns-repeated="8"/>
          <table:table-cell office:value-type="string" office:string-value="Leiden"/>
          <table:table-cell office:value-type="float" office:value="7839056.7409088248"/>
          <table:table-cell table:number-columns-repeated="16374"/>
        </table:table-row>
        <table:table-row>
          <table:table-cell table:number-columns-repeated="8"/>
          <table:table-cell office:value-type="string" office:string-value="Maastricht"/>
          <table:table-cell office:value-type="float" office:value="6226085.8146797717"/>
          <table:table-cell table:number-columns-repeated="16374"/>
        </table:table-row>
        <table:table-row>
          <table:table-cell table:number-columns-repeated="8"/>
          <table:table-cell office:value-type="string" office:string-value="Dordrecht"/>
          <table:table-cell office:value-type="float" office:value="5757603.6260108296"/>
          <table:table-cell table:number-columns-repeated="16374"/>
        </table:table-row>
        <table:table-row>
          <table:table-cell table:number-columns-repeated="8"/>
          <table:table-cell office:value-type="string" office:string-value="'s-Hertogenbosch"/>
          <table:table-cell office:value-type="float" office:value="5292756.5363911055"/>
          <table:table-cell table:number-columns-repeated="16374"/>
        </table:table-row>
        <table:table-row>
          <table:table-cell table:number-columns-repeated="8"/>
          <table:table-cell office:value-type="string" office:string-value="Amersfoort"/>
          <table:table-cell office:value-type="float" office:value="5741210.760623836"/>
          <table:table-cell table:number-columns-repeated="16374"/>
        </table:table-row>
        <table:table-row>
          <table:table-cell table:number-columns-repeated="8"/>
          <table:table-cell office:value-type="string" office:string-value="Zaanstad"/>
          <table:table-cell office:value-type="float" office:value="2629163.3717741822"/>
          <table:table-cell table:number-columns-repeated="16374"/>
        </table:table-row>
        <table:table-row>
          <table:table-cell table:number-columns-repeated="8"/>
          <table:table-cell office:value-type="string" office:string-value="Arnhem"/>
          <table:table-cell office:value-type="float" office:value="8554076.68613212"/>
          <table:table-cell table:number-columns-repeated="16374"/>
        </table:table-row>
        <table:table-row>
          <table:table-cell table:number-columns-repeated="8"/>
          <table:table-cell office:value-type="string" office:string-value="Haarlem"/>
          <table:table-cell office:value-type="float" office:value="7541784.1817563027"/>
          <table:table-cell table:number-columns-repeated="16374"/>
        </table:table-row>
        <table:table-row>
          <table:table-cell table:number-columns-repeated="8"/>
          <table:table-cell office:value-type="string" office:string-value="Enschede"/>
          <table:table-cell office:value-type="float" office:value="9133189.047878366"/>
          <table:table-cell table:number-columns-repeated="16374"/>
        </table:table-row>
        <table:table-row>
          <table:table-cell table:number-columns-repeated="8"/>
          <table:table-cell office:value-type="string" office:string-value="Apeldoorn"/>
          <table:table-cell office:value-type="float" office:value="4223880.4274106789"/>
          <table:table-cell table:number-columns-repeated="16374"/>
        </table:table-row>
        <table:table-row>
          <table:table-cell table:number-columns-repeated="8"/>
          <table:table-cell office:value-type="string" office:string-value="Nijmegen"/>
          <table:table-cell office:value-type="float" office:value="10185579.680136362"/>
          <table:table-cell table:number-columns-repeated="16374"/>
        </table:table-row>
        <table:table-row>
          <table:table-cell table:number-columns-repeated="8"/>
          <table:table-cell office:value-type="string" office:string-value="Breda"/>
          <table:table-cell office:value-type="float" office:value="6257620.878496279"/>
          <table:table-cell table:number-columns-repeated="16374"/>
        </table:table-row>
        <table:table-row>
          <table:table-cell table:number-columns-repeated="8"/>
          <table:table-cell office:value-type="string" office:string-value="Groningen"/>
          <table:table-cell office:value-type="float" office:value="17835372.472256787"/>
          <table:table-cell table:number-columns-repeated="16374"/>
        </table:table-row>
        <table:table-row>
          <table:table-cell table:number-columns-repeated="8"/>
          <table:table-cell office:value-type="string" office:string-value="Almere"/>
          <table:table-cell office:value-type="float" office:value="8415588.9085525125"/>
          <table:table-cell table:number-columns-repeated="16374"/>
        </table:table-row>
        <table:table-row>
          <table:table-cell table:number-columns-repeated="8"/>
          <table:table-cell office:value-type="string" office:string-value="Tilburg"/>
          <table:table-cell office:value-type="float" office:value="8113647.662997677"/>
          <table:table-cell table:number-columns-repeated="16374"/>
        </table:table-row>
        <table:table-row>
          <table:table-cell table:number-columns-repeated="8"/>
          <table:table-cell office:value-type="string" office:string-value="Eindhoven"/>
          <table:table-cell office:value-type="float" office:value="11288034.568227347"/>
          <table:table-cell table:number-columns-repeated="16374"/>
        </table:table-row>
        <table:table-row>
          <table:table-cell table:number-columns-repeated="8"/>
          <table:table-cell office:value-type="string" office:string-value="Utrecht"/>
          <table:table-cell office:value-type="float" office:value="24237731.677830551"/>
          <table:table-cell table:number-columns-repeated="16374"/>
        </table:table-row>
        <table:table-row>
          <table:table-cell table:number-columns-repeated="8"/>
          <table:table-cell office:value-type="string" office:string-value="'s-Gravenhage"/>
          <table:table-cell office:value-type="float" office:value="31018975.608744368"/>
          <table:table-cell table:number-columns-repeated="16374"/>
        </table:table-row>
        <table:table-row>
          <table:table-cell table:number-columns-repeated="8"/>
          <table:table-cell office:value-type="string" office:string-value="Rotterdam"/>
          <table:table-cell office:value-type="float" office:value="43162237.639896974"/>
          <table:table-cell table:number-columns-repeated="16374"/>
        </table:table-row>
        <table:table-row>
          <table:table-cell table:number-columns-repeated="8"/>
          <table:table-cell office:value-type="string" office:string-value="Amsterdam"/>
          <table:table-cell office:value-type="float" office:value="64902821.343061656"/>
          <table:table-cell table:number-columns-repeated="16374"/>
        </table:table-row>
        <table:table-row table:number-rows-repeated="1048531">
          <table:table-cell table:number-columns-repeated="16374"/>
        </table:table-row>
      </table:table>
      <table:table table:name="'file:///G:/DGKB/BFO/_DIRECTIEMAP%20BFO/FO/A-Circulaire%20GF%20in%20wording/sep_circulaire19/DU/overzicht_du_sepcirc2019.xlsx'#Perspectief_op_werk" table:style-name="ta2">
        <table:table-source xlink:href="file:///G:/DGKB/BFO/_DIRECTIEMAP%20BFO/FO/A-Circulaire%20GF%20in%20wording/sep_circulaire19/DU/overzicht_du_sepcirc2019.xlsx" table:table-name="Perspectief_op_wer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GKB/BFO/_DIRECTIEMAP%20BFO/FO/A-Circulaire%20GF%20in%20wording/sep_circulaire19/DU/overzicht_du_sepcirc2019.xlsx'#Pilots_Veranderopg_inburgering" table:style-name="ta2">
        <table:table-source xlink:href="file:///G:/DGKB/BFO/_DIRECTIEMAP%20BFO/FO/A-Circulaire%20GF%20in%20wording/sep_circulaire19/DU/overzicht_du_sepcirc2019.xlsx" table:table-name="Pilots_Veranderopg_inburge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GKB/BFO/_DIRECTIEMAP%20BFO/FO/A-Circulaire%20GF%20in%20wording/sep_circulaire19/DU/overzicht_du_sepcirc2019.xlsx'#Proeftuinen_cultuurprofielen" table:style-name="ta2">
        <table:table-source xlink:href="file:///G:/DGKB/BFO/_DIRECTIEMAP%20BFO/FO/A-Circulaire%20GF%20in%20wording/sep_circulaire19/DU/overzicht_du_sepcirc2019.xlsx" table:table-name="Proeftuinen_cultuurprofiel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GKB/BFO/_DIRECTIEMAP%20BFO/FO/A-Circulaire%20GF%20in%20wording/sep_circulaire19/DU/overzicht_du_sepcirc2019.xlsx'#ruimtelijke_adaptatie" table:style-name="ta2">
        <table:table-source xlink:href="file:///G:/DGKB/BFO/_DIRECTIEMAP%20BFO/FO/A-Circulaire%20GF%20in%20wording/sep_circulaire19/DU/overzicht_du_sepcirc2019.xlsx" table:table-name="ruimtelijke_adaptat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GKB/BFO/_DIRECTIEMAP%20BFO/FO/A-Circulaire%20GF%20in%20wording/sep_circulaire19/DU/overzicht_du_sepcirc2019.xlsx'#RES" table:style-name="ta2">
        <table:table-source xlink:href="file:///G:/DGKB/BFO/_DIRECTIEMAP%20BFO/FO/A-Circulaire%20GF%20in%20wording/sep_circulaire19/DU/overzicht_du_sepcirc2019.xlsx" table:table-name="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GKB/BFO/_DIRECTIEMAP%20BFO/FO/A-Circulaire%20GF%20in%20wording/sep_circulaire19/DU/overzicht_du_sepcirc2019.xlsx'#WMO" table:style-name="ta2">
        <table:table-source xlink:href="file:///G:/DGKB/BFO/_DIRECTIEMAP%20BFO/FO/A-Circulaire%20GF%20in%20wording/sep_circulaire19/DU/overzicht_du_sepcirc2019.xlsx" table:table-name="WM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nergieloket_19" table:cell-range-address="'file:///G:/DGKB/BFO/_DIRECTIEMAP%20BFO/FO/A-Circulaire%20GF%20in%20wording/december_circulaire%2019/Overzicht%20DU/overzicht_du_deccirc2019.xlsx'#Energieloket.$L$3:Energieloket.$N$357" table:base-cell-address="Extra_kosten_verkiezingen.$A$1"/>
        <table:named-range table:name="mo_19" table:cell-range-address="'file:///G:/DGKB/BFO/_DIRECTIEMAP%20BFO/FO/A-Circulaire%20GF%20in%20wording/sep_circulaire19/DU/overzicht_du_sepcirc2019.xlsx'#Maatschappelijke_opvang.$I$3:Maatschappelijke_opvang.$J$45" table:base-cell-address="Extra_kosten_verkiezinge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€</number:currency-symbol>
      <number:text> -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7P1">
      <number:text> </number:text>
      <number:currency-symbol>€</number:currency-symbol>
      <number:text> -</number:text>
      <number:number number:decimal-places="0" number:min-integer-digits="1" number:grouping="true"/>
    </number:currency-style>
    <number:currency-style style:name="N37P2">
      <number:text> </number:text>
      <number:currency-symbol>€</number:currency-symbol>
      <number:number number:decimal-places="0" number:min-integer-digits="1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Header" style:family="table-cell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Header_32_2" style:display-name="Header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Header_32_3" style:display-name="Header 3" style:family="table-cell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Komma" style:family="table-cell" style:data-style-name="N35"/>
    <style:style style:name="Komma_32_2" style:display-name="Komma 2" style:family="table-cell" style:data-style-name="N36"/>
    <style:style style:name="Komma_32_2_32_2" style:display-name="Komma 2 2" style:family="table-cell" style:data-style-name="N35"/>
    <style:style style:name="Komma_32_3" style:display-name="Komma 3" style:family="table-cell" style:data-style-name="N36"/>
    <style:style style:name="Komma_32_4" style:display-name="Komma 4" style:family="table-cell" style:data-style-name="N36"/>
    <style:style style:name="Normaa" style:family="table-cell" style:data-style-name="N0"/>
    <style:style style:name="Notitie_32_2" style:display-name="Notitie 2" style:family="table-cell" style:data-style-name="N0">
      <style:table-cell-properties fo:border="thin solid #B2B2B2" fo:background-color="#FFFFCC"/>
    </style:style>
    <style:style style:name="Percent_32_2" style:display-name="Percent 2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Procent_32_3" style:display-name="Procent 3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13" style:display-name="Standaard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automatic" fo:background-color="transparen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_32_2" style:display-name="Standaard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3_32_2_32_2_32_2" style:display-name="Standaard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3_32_2_32_3" style:display-name="Standaard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3_32_2_32_4" style:display-name="Standaard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3_32_3_32_2" style:display-name="Standaard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3_32_4" style:display-name="Standaard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3_32_5" style:display-name="Standaard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/>
    </style:style>
    <style:style style:name="Standaard_32_4_32_3" style:display-name="Standaard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" style:display-name="Standaard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Standaard_32_5_32_2" style:display-name="Standaard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Valuta_32_2" style:display-name="Valuta 2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ARF</meta:initial-creator>
    <dc:creator>Lukombo, mw. F.M.J.</dc:creator>
    <meta:creation-date>2016-08-01T11:49:28Z</meta:creation-date>
    <dc:date>2020-12-24T09:34:16Z</dc:date>
    <meta:editing-duration>PT0S</meta:editing-duration>
  </office:meta>
</office:document-meta>
</file>