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Geenafstand" style:master-page-name="MP0" style:family="paragraph">
      <style:paragraph-properties fo:break-before="page"/>
      <style:text-properties fo:language="nl" fo:country="NL"/>
    </style:style>
    <style:style style:name="P2" style:parent-style-name="Geenafstand" style:family="paragraph">
      <style:text-properties fo:language="nl" fo:country="NL"/>
    </style:style>
    <style:style style:name="P3" style:parent-style-name="Geenafstand" style:family="paragraph">
      <style:text-properties fo:language="nl" fo:country="NL"/>
    </style:style>
    <style:style style:name="P4" style:parent-style-name="Geenafstand" style:family="paragraph">
      <style:text-properties fo:language="nl" fo:country="NL"/>
    </style:style>
    <style:style style:name="P5" style:parent-style-name="Geenafstand" style:family="paragraph">
      <style:paragraph-properties fo:text-indent="0.5in"/>
      <style:text-properties fo:language="nl" fo:country="NL"/>
    </style:style>
    <style:style style:name="P6" style:parent-style-name="Geenafstand" style:family="paragraph">
      <style:text-properties fo:language="nl" fo:country="NL"/>
    </style:style>
    <style:style style:name="P7" style:parent-style-name="Geenafstand" style:family="paragraph">
      <style:text-properties fo:language="nl" fo:country="NL"/>
    </style:style>
    <style:style style:name="P8" style:parent-style-name="Geenafstand" style:family="paragraph">
      <style:text-properties fo:language="nl" fo:country="NL"/>
    </style:style>
    <style:style style:name="T9" style:parent-style-name="Standaardalinea-lettertype" style:family="text">
      <style:text-properties fo:language="nl" fo:country="NL"/>
    </style:style>
    <style:style style:name="T10" style:parent-style-name="Standaardalinea-lettertype" style:family="text">
      <style:text-properties fo:language="nl" fo:country="NL"/>
    </style:style>
    <style:style style:name="P11" style:parent-style-name="Geenafstand" style:family="paragraph">
      <style:text-properties fo:language="nl" fo:country="NL"/>
    </style:style>
    <style:style style:name="P12" style:parent-style-name="Geenafstand" style:family="paragraph">
      <style:text-properties fo:font-style="italic" style:font-style-asian="italic" fo:language="nl" fo:country="NL"/>
    </style:style>
    <style:style style:name="P13" style:parent-style-name="Geenafstand" style:family="paragraph">
      <style:text-properties fo:language="nl" fo:country="NL"/>
    </style:style>
    <style:style style:name="P14" style:parent-style-name="Geenafstand" style:family="paragraph">
      <style:text-properties fo:language="nl" fo:country="NL"/>
    </style:style>
    <style:style style:name="P15" style:parent-style-name="Geenafstand" style:family="paragraph">
      <style:text-properties fo:language="nl" fo:country="NL"/>
    </style:style>
    <style:style style:name="P16" style:parent-style-name="Geenafstand" style:family="paragraph">
      <style:text-properties fo:language="nl" fo:country="NL"/>
    </style:style>
    <style:style style:name="P17" style:parent-style-name="Geenafstand" style:family="paragraph">
      <style:text-properties fo:font-style="italic" style:font-style-asian="italic" fo:language="nl" fo:country="NL"/>
    </style:style>
    <style:style style:name="T18" style:parent-style-name="Standaardalinea-lettertype" style:family="text">
      <style:text-properties fo:language="nl" fo:country="NL"/>
    </style:style>
    <style:style style:name="T19" style:parent-style-name="Standaardalinea-lettertype" style:family="text">
      <style:text-properties fo:language="nl" fo:country="NL"/>
    </style:style>
    <style:style style:name="T20" style:parent-style-name="Standaardalinea-lettertype" style:family="text">
      <style:text-properties style:text-underline-type="single" style:text-underline-style="solid" style:text-underline-width="auto" style:text-underline-mode="continuous" fo:language="nl" fo:country="NL"/>
    </style:style>
    <style:style style:name="T21" style:parent-style-name="Standaardalinea-lettertype" style:family="text">
      <style:text-properties fo:language="nl" fo:country="NL"/>
    </style:style>
    <style:style style:name="T22" style:parent-style-name="Standaardalinea-lettertype" style:family="text">
      <style:text-properties fo:language="nl" fo:country="NL"/>
    </style:style>
    <style:style style:name="T23" style:parent-style-name="Hyperlink" style:family="text">
      <style:text-properties fo:language="nl" fo:country="NL"/>
    </style:style>
    <style:style style:name="T24" style:parent-style-name="Standaardalinea-lettertype" style:family="text">
      <style:text-properties fo:language="nl" fo:country="NL"/>
    </style:style>
    <style:style style:name="P25" style:parent-style-name="Geenafstand" style:family="paragraph">
      <style:text-properties fo:language="nl" fo:country="NL"/>
    </style:style>
    <style:style style:name="P26" style:parent-style-name="Geenafstand" style:family="paragraph">
      <style:text-properties fo:language="nl" fo:country="NL"/>
    </style:style>
    <style:style style:name="P27" style:parent-style-name="Geenafstand" style:family="paragraph">
      <style:text-properties fo:font-style="italic" style:font-style-asian="italic" fo:language="nl" fo:country="NL"/>
    </style:style>
    <style:style style:name="P28" style:parent-style-name="Geenafstand" style:family="paragraph">
      <style:text-properties fo:language="nl" fo:country="NL"/>
    </style:style>
    <style:style style:name="P29" style:parent-style-name="Geenafstand" style:family="paragraph">
      <style:text-properties fo:language="nl" fo:country="NL"/>
    </style:style>
    <style:style style:name="P30" style:parent-style-name="Geenafstand" style:list-style-name="LFO1" style:family="paragraph"/>
    <style:style style:name="T31" style:parent-style-name="Standaardalinea-lettertype" style:family="text">
      <style:text-properties style:font-name-complex="Verdana" fo:language="nl" fo:country="NL"/>
    </style:style>
    <style:style style:name="P32" style:parent-style-name="Geenafstand" style:list-style-name="LFO1" style:family="paragraph"/>
    <style:style style:name="T33" style:parent-style-name="Standaardalinea-lettertype" style:family="text">
      <style:text-properties style:font-name-complex="Verdana" fo:language="nl" fo:country="NL"/>
    </style:style>
    <style:style style:name="T34" style:parent-style-name="Standaardalinea-lettertype" style:family="text">
      <style:text-properties style:font-name-complex="Verdana" fo:language="nl" fo:country="NL"/>
    </style:style>
    <style:style style:name="P35" style:parent-style-name="Geenafstand" style:list-style-name="LFO1" style:family="paragraph"/>
    <style:style style:name="T36" style:parent-style-name="Standaardalinea-lettertype" style:family="text">
      <style:text-properties style:font-name-complex="Verdana" fo:language="nl" fo:country="NL"/>
    </style:style>
    <style:style style:name="P37" style:parent-style-name="Geenafstand" style:family="paragraph">
      <style:text-properties style:font-name-complex="Verdana" fo:language="nl" fo:country="NL"/>
    </style:style>
    <style:style style:name="T38" style:parent-style-name="Standaardalinea-lettertype" style:family="text">
      <style:text-properties style:font-name-complex="Verdana" fo:language="nl" fo:country="NL"/>
    </style:style>
    <style:style style:name="T39" style:parent-style-name="Standaardalinea-lettertype" style:family="text">
      <style:text-properties style:font-name-complex="Verdana" style:text-underline-type="single" style:text-underline-style="solid" style:text-underline-width="auto" style:text-underline-mode="continuous" fo:language="nl" fo:country="NL"/>
    </style:style>
    <style:style style:name="T40" style:parent-style-name="Standaardalinea-lettertype" style:family="text">
      <style:text-properties style:font-name-complex="Verdana" fo:language="nl" fo:country="NL"/>
    </style:style>
    <style:style style:name="T41" style:parent-style-name="Hyperlink" style:family="text">
      <style:text-properties fo:language="nl" fo:country="NL"/>
    </style:style>
    <style:style style:name="T42" style:parent-style-name="Standaardalinea-lettertype" style:family="text">
      <style:text-properties fo:language="nl" fo:country="NL"/>
    </style:style>
    <style:style style:name="T43" style:parent-style-name="Standaardalinea-lettertype" style:family="text">
      <style:text-properties fo:language="nl" fo:country="NL"/>
    </style:style>
    <style:style style:name="P44" style:parent-style-name="Geenafstand" style:family="paragraph">
      <style:text-properties fo:language="nl" fo:country="NL"/>
    </style:style>
    <style:style style:name="P45" style:parent-style-name="Standaard" style:family="paragraph">
      <style:paragraph-properties fo:break-before="page"/>
      <style:text-properties fo:language="nl" fo:country="NL"/>
    </style:style>
    <style:style style:name="T46" style:parent-style-name="Standaardalinea-lettertype" style:family="text">
      <style:text-properties fo:language="nl" fo:country="NL"/>
    </style:style>
    <style:style style:name="T47" style:parent-style-name="Standaardalinea-lettertype" style:family="text">
      <style:text-properties fo:font-weight="bold" style:font-weight-asian="bold" fo:language="nl" fo:country="NL"/>
    </style:style>
    <style:style style:name="T48" style:parent-style-name="Standaardalinea-lettertype" style:family="text">
      <style:text-properties fo:language="nl" fo:country="NL"/>
    </style:style>
    <style:style style:name="T49" style:parent-style-name="Standaardalinea-lettertype" style:family="text">
      <style:text-properties fo:language="nl" fo:country="NL"/>
    </style:style>
    <style:style style:name="P50" style:parent-style-name="Geenafstand" style:family="paragraph">
      <style:text-properties fo:language="nl" fo:country="NL"/>
    </style:style>
    <style:style style:name="TableColumn52" style:family="table-column">
      <style:table-column-properties style:column-width="3.1305in"/>
    </style:style>
    <style:style style:name="TableColumn53" style:family="table-column">
      <style:table-column-properties style:column-width="3.1312in"/>
    </style:style>
    <style:style style:name="Table51" style:family="table">
      <style:table-properties style:width="6.2618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Geenafstand" style:family="paragraph">
      <style:text-properties fo:font-weight="bold" style:font-weight-asian="bold" fo:language="nl" fo:country="NL"/>
    </style:style>
    <style:style style:name="TableCell57" style:family="table-cell">
      <style:table-cell-properties fo:border="0.0069in solid #000000" fo:padding-top="0in" fo:padding-left="0.075in" fo:padding-bottom="0in" fo:padding-right="0.075in"/>
    </style:style>
    <style:style style:name="P58" style:parent-style-name="Geenafstand" style:family="paragraph">
      <style:text-properties fo:font-weight="bold" style:font-weight-asian="bold" fo:language="nl" fo:country="NL"/>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Geenafstand" style:family="paragraph">
      <style:text-properties fo:language="nl" fo:country="NL"/>
    </style:style>
    <style:style style:name="TableCell62" style:family="table-cell">
      <style:table-cell-properties fo:border="0.0069in solid #000000" fo:padding-top="0in" fo:padding-left="0.075in" fo:padding-bottom="0in" fo:padding-right="0.075in"/>
    </style:style>
    <style:style style:name="P63" style:parent-style-name="Geenafstand" style:family="paragraph">
      <style:text-properties fo:language="nl" fo:country="NL"/>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Geenafstand" style:family="paragraph">
      <style:text-properties fo:language="nl" fo:country="NL"/>
    </style:style>
    <style:style style:name="TableCell67" style:family="table-cell">
      <style:table-cell-properties fo:border="0.0069in solid #000000" fo:padding-top="0in" fo:padding-left="0.075in" fo:padding-bottom="0in" fo:padding-right="0.075in"/>
    </style:style>
    <style:style style:name="P68" style:parent-style-name="Geenafstand" style:family="paragraph">
      <style:text-properties fo:language="nl" fo:country="NL"/>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Geenafstand" style:family="paragraph">
      <style:text-properties fo:language="nl" fo:country="NL"/>
    </style:style>
    <style:style style:name="TableCell72" style:family="table-cell">
      <style:table-cell-properties fo:border="0.0069in solid #000000" fo:padding-top="0in" fo:padding-left="0.075in" fo:padding-bottom="0in" fo:padding-right="0.075in"/>
    </style:style>
    <style:style style:name="P73" style:parent-style-name="Geenafstand" style:family="paragraph">
      <style:text-properties fo:language="nl" fo:country="NL"/>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Geenafstand" style:family="paragraph">
      <style:text-properties fo:language="nl" fo:country="NL"/>
    </style:style>
    <style:style style:name="TableCell77" style:family="table-cell">
      <style:table-cell-properties fo:border="0.0069in solid #000000" fo:padding-top="0in" fo:padding-left="0.075in" fo:padding-bottom="0in" fo:padding-right="0.075in"/>
    </style:style>
    <style:style style:name="P78" style:parent-style-name="Geenafstand" style:family="paragraph">
      <style:text-properties fo:language="nl" fo:country="NL"/>
    </style:style>
    <style:style style:name="P79" style:parent-style-name="Geenafstand" style:family="paragraph">
      <style:text-properties fo:font-style="italic" style:font-style-asian="italic" fo:language="nl" fo:country="NL"/>
    </style:style>
    <style:style style:name="P80" style:parent-style-name="Geenafstand" style:family="paragraph">
      <style:text-properties fo:language="nl" fo:country="NL"/>
    </style:style>
    <style:style style:name="P81" style:parent-style-name="Geenafstand" style:family="paragraph">
      <style:text-properties fo:language="nl" fo:country="NL"/>
    </style:style>
    <style:style style:name="P82" style:parent-style-name="Geenafstand" style:family="paragraph">
      <style:text-properties fo:language="nl" fo:country="NL"/>
    </style:style>
    <style:style style:name="P83" style:parent-style-name="Geenafstand" style:family="paragraph">
      <style:text-properties fo:font-style="italic" style:font-style-asian="italic" fo:language="nl" fo:country="NL"/>
    </style:style>
    <style:style style:name="P84" style:parent-style-name="Geenafstand" style:family="paragraph">
      <style:text-properties fo:language="nl" fo:country="NL"/>
    </style:style>
    <style:style style:name="P85" style:parent-style-name="Geenafstand" style:family="paragraph">
      <style:text-properties fo:language="nl" fo:country="NL"/>
    </style:style>
    <style:style style:name="P86" style:parent-style-name="Geenafstand" style:family="paragraph">
      <style:text-properties fo:language="nl" fo:country="NL"/>
    </style:style>
    <style:style style:name="P87" style:parent-style-name="Geenafstand" style:family="paragraph">
      <style:text-properties fo:language="nl" fo:country="NL"/>
    </style:style>
    <style:style style:name="P88" style:parent-style-name="Geenafstand" style:family="paragraph">
      <style:text-properties fo:language="nl" fo:country="NL"/>
    </style:style>
    <style:style style:name="P89" style:parent-style-name="Geenafstand" style:family="paragraph">
      <style:text-properties fo:language="nl" fo:country="NL"/>
    </style:style>
  </office:automatic-styles>
  <office:body>
    <office:text text:use-soft-page-breaks="true">
      <text:p text:style-name="P1">&lt;Standaardbrief aan stembureauleden&gt;</text:p>
      <text:p text:style-name="P2"/>
      <text:p text:style-name="P3"/>
      <text:p text:style-name="P4">Onderwerpen: 1. maatregelen omtrent het coronavirus bij stemlokalen</text:p>
      <text:p text:style-name="P5"><text:s text:c="10"/>2. mogelijkheid op vrijwillige coronatest voor stembureauleden</text:p>
      <text:p text:style-name="P6"/>
      <text:p text:style-name="P7">Geacht stembureaulid,</text:p>
      <text:p text:style-name="P8"/>
      <text:p text:style-name="Geenafstand"><text:span text:style-name="T9">Bij de Tweede Kamerverkiezing op 15, 16, 17 maart (en in verband met tellen mogelijk ook op 18 maart) aanstaande, bent u op één of meerdere dagen actief als lid van een stembureau. Met deze brief wijs ik u op de maatregelen die belan</text:span><text:span text:style-name="T10">grijk zijn om in acht te nemen ten aanzien van het coronavirus. Daarnaast is er de mogelijkheid om u voorafgaand, of eventueel ná uw werkzaamheden op het stembureau, te laten testen op het coronavirus. Ook als u geen corona gerelateerde klachten heeft.</text:span></text:p>
      <text:p text:style-name="P11"/>
      <text:p text:style-name="P12">Preventieve veiligheidsmaatregelen staan voorop</text:p>
      <text:p text:style-name="P13">De gemeente belt of mailt u voorafgaand aan de zitting van het stembureau om een gezondheidscheck bij u af te nemen. Voordat u aan het werk gaat moet duidelijk zijn dat u geen klachten heeft. Als u de vragen niet allemaal met nee kunt beantwoorden, kunt u geen stembureaulid zijn. Daarnaast worden in alle stemlokalen maatregelen getroffen om de gezondheid van stembureauleden en die van de kiezers te beschermen. Het RIVM heeft over deze maatregelen geadviseerd. Voor uw eigen veiligheid is het daarom uitermate belangrijk dat u zich aan die maatregelen houdt: stembureauleden dragen een mondneusmasker van chirurgische kwaliteit (die krijgt u van de gemeente), de stembureauleden zitten bij de stemtafel achter een kuchscherm, zij dragen wegwerphandschoenen en hebben de beschikking over handdesinfectiemiddelen die zij regelmatig dienen te gebruiken.<text:s/></text:p>
      <text:p text:style-name="P14"/>
      <text:p text:style-name="P15">Verder zijn er hygiënemaatregelen voor de desinfectie van potloden, stemhokjes en andere oppervlakten. Er zijn in ieder stemlokaal looproutes die ervoor zorgen dat kiezers in het stemlokaal op 1,5 meter afstand van elkaar blijven. Ook de kiezer draagt in het stemlokaal een mondkapje, behalve als dat om medische redenen niet kan.</text:p>
      <text:p text:style-name="P16"/>
      <text:p text:style-name="P17">Klachten of nauw contact</text:p>
      <text:p text:style-name="Geenafstand"><text:span text:style-name="T18">Indien u klachten hee</text:span><text:span text:style-name="T19">ft die passen bij het coronavirus of als u een melding krijgt via de coronamelder app en/of uit bron- en contactonderzoek, dan gelden voor u als stembureaulid de<text:s/></text:span><text:span text:style-name="T20">reguliere procedures</text:span><text:span text:style-name="T21">: volg óf de instructies van de GGD/de CoronaMelder als u die heeft ontvan</text:span><text:span text:style-name="T22">gen, óf maak bij klachten via<text:s/></text:span><text:span text:style-name="T23">www.coronatest.nl</text:span><text:span text:style-name="T24"><text:s/>of via 0800-1202 een afspraak voor een test. Blijf thuis totdat u de testuitslag heeft ontvangen.<text:s/></text:span></text:p>
      <text:p text:style-name="P25">Als u positief test op het coronavirus kunt u geen dienst doen als stembureaulid en moet u de gemeente daarvan op de hoogte stellen. U moet dan thuis in isolatie blijven.</text:p>
      <text:p text:style-name="P26"/>
      <text:p text:style-name="P27">Aanvullende mogelijkheid voor stembureauleden: een coronatest zonder klachten</text:p>
      <text:p text:style-name="P28">Stembureauleden krijgen daarnaast, voor wie dat wil, de mogelijkheid om zich voorafgaand aan hun werkzaamheden op<text:s/>het stembureau te laten testen op het coronavirus. Dit is op geheel vrijwillige basis en u hoeft hiervoor geen klachten te hebben. Als u positief test op het coronavirus, is het van belang dat u zich houdt aan de maatregelen en in isolatie blijft. Ook hier<text:s/>geldt weer dat u geen dienst kunt doen als stembureaulid, en dat u de gemeente daarvan op de hoogte stelt.</text:p>
      <text:p text:style-name="P29"/>
      <text:list text:style-name="LFO1" text:continue-numbering="true">
        <text:list-item>
          <text:p text:style-name="P30"><text:span text:style-name="T31">Voor het aanvragen van een test kunt u bellen met het landelijke nummer van de GGD: 0800-1202.</text:span></text:p>
        </text:list-item>
        <text:list-item>
          <text:p text:style-name="P32"><text:span text:style-name="T33">Het nummer is gratis en zeven dagen per week bereikb</text:span><text:span text:style-name="T34">aar van 08.00 uur tot 20.00 uur.</text:span></text:p>
        </text:list-item>
        <text:list-item>
          <text:p text:style-name="P35"><text:span text:style-name="T36">Geef aan de telefoon door dat u de aanvraag doet als stembureaulid, en dat u hiervoor de code STEM heeft ontvangen.<text:s/></text:span></text:p>
        </text:list-item>
      </text:list>
      <text:p text:style-name="P37"/>
      <text:p text:style-name="Geenafstand"><text:span text:style-name="T38">NB: vraag de test<text:s/></text:span><text:span text:style-name="T39">niet</text:span><text:span text:style-name="T40"><text:s/>aan via de reguliere website<text:s/></text:span><text:span text:style-name="T41">www.coronatest.nl</text:span><text:span text:style-name="T42">. Deze website is bedoeld voor mense</text:span><text:span text:style-name="T43">n die wel klachten hebben.</text:span></text:p>
      <text:p text:style-name="P44"/>
      <text:p text:style-name="P45"/>
      <text:p text:style-name="Geenafstand"><text:span text:style-name="T46">Als u een test wilt laten doen, dan dient u dat te doen<text:s/></text:span><text:span text:style-name="T47">48 uur</text:span><text:span text:style-name="T48"><text:s/>voordat u start met uw werkzaamheden op het stembureau. Op die manier is de test zo actueel mogelijk. En heeft u tegelijkertijd zoveel mogelijk zekerheid dat u de u</text:span><text:span text:style-name="T49">itslag ontvangt vóór aanvang van uw werkzaamheden op het stembureau. Concreet betekent dit:</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Eerste werkdag in stembureau op:</text:p>
          </table:table-cell>
          <table:table-cell table:style-name="TableCell57">
            <text:p text:style-name="P58">Test laten doen op:</text:p>
          </table:table-cell>
        </table:table-row>
        <table:table-row table:style-name="TableRow59">
          <table:table-cell table:style-name="TableCell60">
            <text:p text:style-name="P61">Maandag 15 maart</text:p>
          </table:table-cell>
          <table:table-cell table:style-name="TableCell62">
            <text:p text:style-name="P63">Zaterdag 13 maart</text:p>
          </table:table-cell>
        </table:table-row>
        <table:table-row table:style-name="TableRow64">
          <table:table-cell table:style-name="TableCell65">
            <text:p text:style-name="P66">Dinsdag 16 maart</text:p>
          </table:table-cell>
          <table:table-cell table:style-name="TableCell67">
            <text:p text:style-name="P68">Zondag 14 maart</text:p>
          </table:table-cell>
        </table:table-row>
        <table:table-row table:style-name="TableRow69">
          <table:table-cell table:style-name="TableCell70">
            <text:p text:style-name="P71">Woensdag 17 maart</text:p>
          </table:table-cell>
          <table:table-cell table:style-name="TableCell72">
            <text:p text:style-name="P73">Maandag 15 maart</text:p>
          </table:table-cell>
        </table:table-row>
        <table:table-row table:style-name="TableRow74">
          <table:table-cell table:style-name="TableCell75">
            <text:p text:style-name="P76">Donderdag 18 maart (tellen)</text:p>
          </table:table-cell>
          <table:table-cell table:style-name="TableCell77">
            <text:p text:style-name="P78">Dinsdag 16 maart</text:p>
          </table:table-cell>
        </table:table-row>
      </table:table>
      <text:p text:style-name="P79"/>
      <text:p text:style-name="P80">Om zeker te zijn van een test op 13, 14, 15 of 16 maart is het verstandig om de test een paar dagen daarvoor via het telefoonnummer van de GGD aan te vragen.<text:s/></text:p>
      <text:p text:style-name="P81">U kunt uw uitslag het snelst ontvangen wanneer u een DigiD heeft. Zo kunt u de uitslag online inzien. Indien u nog geen DigiD heeft raden wij aan deze tijdig aan te vragen; dit duurt doorgaans enkele dagen. Indien u ten tijde van de test geen DigiD heeft dan wordt de uitslag telefonisch doorgegeven.</text:p>
      <text:p text:style-name="P82"/>
      <text:p text:style-name="P83">Ongerustheid na uw werkzaamheden op het stembureau?</text:p>
      <text:p text:style-name="P84">Heeft u na uw werkzaamheden op het stembureau reden tot zorg over het coronavirus? U mag tot en met woensdag 24 maart een tweede test aanvragen via 0800-1202 met de code STEM.</text:p>
      <text:p text:style-name="P85">Heeft u klachten die passen bij<text:s/>het coronavirus of krijgt u een melding via bron- en contactonderzoek of de coronamelder app, dan gelden voor u de reguliere procedures zoals hierboven uitgelegd.</text:p>
      <text:p text:style-name="P86"/>
      <text:p text:style-name="P87">U vervult een belangrijke taak bij de verkiezingen, waarvoor ik u zeer erkentelijk ben.</text:p>
      <text:p text:style-name="P88"/>
      <text:p text:style-name="P89">Met<text:s/>vriendelijke groet,</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paragraph-properties fo:line-height="105%"/>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euwen, Jorieke van</meta:initial-creator>
    <dc:creator>Wassink, mw. M.F.E.</dc:creator>
    <meta:creation-date>2021-02-26T07:30:00Z</meta:creation-date>
    <dc:date>2021-02-26T07:30:00Z</dc:date>
    <meta:template xlink:href="Normal" xlink:type="simple"/>
    <meta:editing-cycles>2</meta:editing-cycles>
    <meta:editing-duration>PT60S</meta:editing-duration>
    <meta:document-statistic meta:page-count="2" meta:paragraph-count="10" meta:word-count="778" meta:character-count="5053" meta:row-count="35" meta:non-whitespace-character-count="4285"/>
  </office:meta>
</office:document-meta>
</file>