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1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97mm" fo:break-before="auto" style:use-optimal-row-height="true"/>
    </style:style>
    <style:style style:name="ta1" style:family="table" style:master-page-name="PageStyle_5f_macrobudgetten">
      <style:table-properties table:display="true" style:writing-mode="lr-tb"/>
    </style:style>
    <style:style style:name="ta2" style:family="table" style:master-page-name="PageStyle_5f_overzicht_20_per_20_gemeen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4f81bd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" style:data-style-name="N11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1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12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 style:data-style-name="N11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 style:data-style-name="N11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1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12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" style:data-style-name="N11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 style:data-style-name="N11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Comma" style:data-style-name="N112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omma" style:data-style-name="N11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1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12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1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d7e4b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7e4bd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7e4b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d7e4bd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7e4bd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Comma" style:data-style-name="N111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Comma" style:data-style-name="N111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Comma" style:data-style-name="N111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92d05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Comma" style:data-style-name="N111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omma" style:data-style-name="N111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omma" style:data-style-name="N111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92d05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fo:background-color="#92d05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Comma" style:data-style-name="N111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omma" style:data-style-name="N111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omma" style:data-style-name="N111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Pijlpunt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crobudgette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number-columns-repeated="994" table:default-cell-style-name="ce4"/>
        <table:table-row table:style-name="ro1">
          <table:table-cell table:style-name="ce1" office:value-type="string" calcext:value-type="string">
            <text:p>Integratie-uitkering Sociaal domein - Macrobudget 2017 - 2022, meicirculaire 2017</text:p>
          </table:table-cell>
          <table:table-cell table:style-name="Default" table:number-columns-repeated="29"/>
          <table:table-cell table:number-columns-repeated="994"/>
        </table:table-row>
        <table:table-row table:style-name="ro2">
          <table:table-cell table:style-name="Default" table:number-columns-repeated="6"/>
          <table:table-cell table:style-name="ce30"/>
          <table:table-cell table:style-name="ce31"/>
          <table:table-cell table:style-name="ce39"/>
          <table:table-cell table:style-name="ce45"/>
          <table:table-cell table:style-name="ce50"/>
          <table:table-cell table:style-name="ce53"/>
          <table:table-cell table:style-name="ce46"/>
          <table:table-cell table:style-name="Default" table:number-columns-repeated="17"/>
          <table:table-cell table:number-columns-repeated="994"/>
        </table:table-row>
        <table:table-row table:style-name="ro2">
          <table:table-cell table:style-name="ce2" office:value-type="string" calcext:value-type="string">
            <text:p>(bedragen in miljoenen euro's)</text:p>
          </table:table-cell>
          <table:table-cell table:style-name="Default" table:number-columns-repeated="5"/>
          <table:table-cell table:style-name="ce30"/>
          <table:table-cell table:style-name="ce32"/>
          <table:table-cell table:style-name="ce39"/>
          <table:table-cell table:style-name="ce45"/>
          <table:table-cell table:style-name="ce50"/>
          <table:table-cell table:style-name="ce53"/>
          <table:table-cell table:style-name="ce46"/>
          <table:table-cell table:style-name="Default" table:number-columns-repeated="17"/>
          <table:table-cell table:number-columns-repeated="994"/>
        </table:table-row>
        <table:table-row table:style-name="ro3">
          <table:table-cell table:style-name="Default" table:number-columns-repeated="6"/>
          <table:table-cell table:style-name="ce30"/>
          <table:table-cell table:style-name="ce33"/>
          <table:table-cell table:style-name="ce39"/>
          <table:table-cell table:style-name="ce45"/>
          <table:table-cell table:style-name="ce50"/>
          <table:table-cell table:style-name="ce53"/>
          <table:table-cell table:style-name="ce46"/>
          <table:table-cell table:style-name="Default" table:number-columns-repeated="17"/>
          <table:table-cell table:number-columns-repeated="994"/>
        </table:table-row>
        <table:table-row table:style-name="ro2">
          <table:table-cell table:style-name="Default"/>
          <table:table-cell table:style-name="ce5"/>
          <table:table-cell table:style-name="Default" table:number-columns-repeated="4"/>
          <table:table-cell table:style-name="ce30"/>
          <table:table-cell table:style-name="ce33"/>
          <table:table-cell table:style-name="ce39"/>
          <table:table-cell table:style-name="ce45"/>
          <table:table-cell table:style-name="ce50"/>
          <table:table-cell table:style-name="ce53"/>
          <table:table-cell table:style-name="ce46"/>
          <table:table-cell table:style-name="Default" table:number-columns-repeated="17"/>
          <table:table-cell table:number-columns-repeated="994"/>
        </table:table-row>
        <table:table-row table:style-name="ro2">
          <table:table-cell table:style-name="Default"/>
          <table:table-cell table:style-name="ce5" office:value-type="string" calcext:value-type="string">
            <text:p>Stand decembercirculaire 2016<text:span text:style-name="T1"> (= stand septembercirculaire 2016)</text:span></text:p>
          </table:table-cell>
          <table:table-cell table:style-name="Default" table:number-columns-repeated="4"/>
          <table:table-cell table:style-name="ce30"/>
          <table:table-cell table:style-name="ce34"/>
          <table:table-cell table:style-name="ce39"/>
          <table:table-cell table:style-name="ce45"/>
          <table:table-cell table:style-name="ce50"/>
          <table:table-cell table:style-name="ce53"/>
          <table:table-cell table:style-name="ce46"/>
          <table:table-cell table:style-name="Default" table:number-columns-repeated="17"/>
          <table:table-cell table:number-columns-repeated="994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  <table:table-cell table:style-name="ce18" table:number-columns-repeated="4"/>
          <table:table-cell table:style-name="Default" table:number-columns-repeated="19"/>
          <table:table-cell table:number-columns-repeated="994"/>
        </table:table-row>
        <table:table-row table:style-name="ro1">
          <table:table-cell table:style-name="Default"/>
          <table:table-cell table:style-name="ce6" office:value-type="string" calcext:value-type="string">
            <text:p>Jaar</text:p>
          </table:table-cell>
          <table:table-cell table:style-name="ce7" office:value-type="string" calcext:value-type="string">
            <text:p>Totaal budget</text:p>
          </table:table-cell>
          <table:table-cell table:style-name="ce20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20" office:value-type="string" calcext:value-type="string">
            <text:p>Wmo 2015</text:p>
          </table:table-cell>
          <table:table-cell table:style-name="Default"/>
          <table:table-cell table:style-name="ce18" table:number-columns-repeated="4"/>
          <table:table-cell table:style-name="Default" table:number-columns-repeated="19"/>
          <table:table-cell table:number-columns-repeated="994"/>
        </table:table-row>
        <table:table-row table:style-name="ro1">
          <table:table-cell table:style-name="Default"/>
          <table:table-cell table:style-name="ce7" office:value-type="float" office:value="2017" calcext:value-type="float">
            <text:p>2017</text:p>
          </table:table-cell>
          <table:table-cell table:style-name="ce11" table:formula="of:=SUM([.D9:.F9])" office:value-type="float" office:value="9586.83641146981" calcext:value-type="float">
            <text:p><text:s/>9.586,836 </text:p>
          </table:table-cell>
          <table:table-cell table:style-name="ce21" office:value-type="float" office:value="3505.674" calcext:value-type="float">
            <text:p><text:s/>3.505,674 </text:p>
          </table:table-cell>
          <table:table-cell table:style-name="ce11" office:value-type="float" office:value="2573.25741146981" calcext:value-type="float">
            <text:p><text:s/>2.573,257 </text:p>
          </table:table-cell>
          <table:table-cell table:style-name="ce21" office:value-type="float" office:value="3507.905" calcext:value-type="float">
            <text:p><text:s/>3.507,905 </text:p>
          </table:table-cell>
          <table:table-cell table:style-name="Default"/>
          <table:table-cell table:style-name="ce35" table:number-columns-repeated="2"/>
          <table:table-cell table:style-name="ce46"/>
          <table:table-cell table:style-name="ce51" table:number-columns-repeated="3"/>
          <table:table-cell table:style-name="ce46"/>
          <table:table-cell table:style-name="ce57"/>
          <table:table-cell table:style-name="Default" table:number-columns-repeated="15"/>
          <table:table-cell table:number-columns-repeated="994"/>
        </table:table-row>
        <table:table-row table:style-name="ro1">
          <table:table-cell table:style-name="Default"/>
          <table:table-cell table:style-name="ce8" office:value-type="float" office:value="2018" calcext:value-type="float">
            <text:p>2018</text:p>
          </table:table-cell>
          <table:table-cell table:style-name="ce12" table:formula="of:=SUM([.D10:.F10])" office:value-type="float" office:value="9533.03078455234" calcext:value-type="float">
            <text:p><text:s/>9.533,031 </text:p>
          </table:table-cell>
          <table:table-cell table:style-name="ce22" office:value-type="float" office:value="3574.561" calcext:value-type="float">
            <text:p><text:s/>3.574,561 </text:p>
          </table:table-cell>
          <table:table-cell table:style-name="ce12" office:value-type="float" office:value="2433.20278455234" calcext:value-type="float">
            <text:p><text:s/>2.433,203 </text:p>
          </table:table-cell>
          <table:table-cell table:style-name="ce22" office:value-type="float" office:value="3525.267" calcext:value-type="float">
            <text:p><text:s/>3.525,267 </text:p>
          </table:table-cell>
          <table:table-cell table:style-name="Default"/>
          <table:table-cell table:style-name="ce35" table:number-columns-repeated="2"/>
          <table:table-cell table:style-name="ce46"/>
          <table:table-cell table:style-name="ce51" table:number-columns-repeated="3"/>
          <table:table-cell table:style-name="ce46"/>
          <table:table-cell table:style-name="ce57"/>
          <table:table-cell table:style-name="Default" table:number-columns-repeated="15"/>
          <table:table-cell table:number-columns-repeated="994"/>
        </table:table-row>
        <table:table-row table:style-name="ro1">
          <table:table-cell table:style-name="Default"/>
          <table:table-cell table:style-name="ce8" office:value-type="float" office:value="2019" calcext:value-type="float">
            <text:p>2019</text:p>
          </table:table-cell>
          <table:table-cell table:style-name="ce12" table:formula="of:=SUM([.D11:.F11])" office:value-type="float" office:value="9448.74397899388" calcext:value-type="float">
            <text:p><text:s/>9.448,744 </text:p>
          </table:table-cell>
          <table:table-cell table:style-name="ce22" office:value-type="float" office:value="3574.566" calcext:value-type="float">
            <text:p><text:s/>3.574,566 </text:p>
          </table:table-cell>
          <table:table-cell table:style-name="ce12" office:value-type="float" office:value="2337.59497899387" calcext:value-type="float">
            <text:p><text:s/>2.337,595 </text:p>
          </table:table-cell>
          <table:table-cell table:style-name="ce22" office:value-type="float" office:value="3536.583" calcext:value-type="float">
            <text:p><text:s/>3.536,583 </text:p>
          </table:table-cell>
          <table:table-cell table:style-name="Default"/>
          <table:table-cell table:style-name="ce35" table:number-columns-repeated="2"/>
          <table:table-cell table:style-name="ce46"/>
          <table:table-cell table:style-name="ce51" table:number-columns-repeated="3"/>
          <table:table-cell table:style-name="ce46"/>
          <table:table-cell table:style-name="ce57"/>
          <table:table-cell table:style-name="Default" table:number-columns-repeated="15"/>
          <table:table-cell table:number-columns-repeated="994"/>
        </table:table-row>
        <table:table-row table:style-name="ro1">
          <table:table-cell table:style-name="Default"/>
          <table:table-cell table:style-name="ce8" office:value-type="float" office:value="2020" calcext:value-type="float">
            <text:p>2020</text:p>
          </table:table-cell>
          <table:table-cell table:style-name="ce12" table:formula="of:=SUM([.D12:.F12])" office:value-type="float" office:value="9340.81694919706" calcext:value-type="float">
            <text:p><text:s/>9.340,817 </text:p>
          </table:table-cell>
          <table:table-cell table:style-name="ce22" office:value-type="float" office:value="3574.566" calcext:value-type="float">
            <text:p><text:s/>3.574,566 </text:p>
          </table:table-cell>
          <table:table-cell table:style-name="ce12" office:value-type="float" office:value="2234.64694919706" calcext:value-type="float">
            <text:p><text:s/>2.234,647 </text:p>
          </table:table-cell>
          <table:table-cell table:style-name="ce22" office:value-type="float" office:value="3531.604" calcext:value-type="float">
            <text:p><text:s/>3.531,604 </text:p>
          </table:table-cell>
          <table:table-cell table:style-name="Default"/>
          <table:table-cell table:style-name="ce35" table:number-columns-repeated="2"/>
          <table:table-cell table:style-name="ce46"/>
          <table:table-cell table:style-name="ce51" table:number-columns-repeated="3"/>
          <table:table-cell table:style-name="ce46"/>
          <table:table-cell table:style-name="ce57"/>
          <table:table-cell table:style-name="Default" table:number-columns-repeated="15"/>
          <table:table-cell table:number-columns-repeated="994"/>
        </table:table-row>
        <table:table-row table:style-name="ro1">
          <table:table-cell table:style-name="Default"/>
          <table:table-cell table:style-name="ce8" office:value-type="float" office:value="2021" calcext:value-type="float">
            <text:p>2021</text:p>
          </table:table-cell>
          <table:table-cell table:style-name="ce12" table:formula="of:=SUM([.D13:.F13])" office:value-type="float" office:value="9341.727" calcext:value-type="float">
            <text:p><text:s/>9.341,727 </text:p>
          </table:table-cell>
          <table:table-cell table:style-name="ce22" office:value-type="float" office:value="3593.166" calcext:value-type="float">
            <text:p><text:s/>3.593,166 </text:p>
          </table:table-cell>
          <table:table-cell table:style-name="ce12" office:value-type="float" office:value="2220.372" calcext:value-type="float">
            <text:p><text:s/>2.220,372 </text:p>
          </table:table-cell>
          <table:table-cell table:style-name="ce22" office:value-type="float" office:value="3528.189" calcext:value-type="float">
            <text:p><text:s/>3.528,189 </text:p>
          </table:table-cell>
          <table:table-cell table:style-name="Default"/>
          <table:table-cell table:style-name="ce35"/>
          <table:table-cell table:style-name="ce40"/>
          <table:table-cell table:style-name="ce46"/>
          <table:table-cell table:style-name="ce51" table:number-columns-repeated="3"/>
          <table:table-cell table:style-name="ce46"/>
          <table:table-cell table:style-name="ce57"/>
          <table:table-cell table:style-name="Default" table:number-columns-repeated="15"/>
          <table:table-cell table:number-columns-repeated="994"/>
        </table:table-row>
        <table:table-row table:style-name="ro1">
          <table:table-cell table:style-name="Default"/>
          <table:table-cell table:style-name="ce9" office:value-type="float" office:value="2022" calcext:value-type="float">
            <text:p>2022</text:p>
          </table:table-cell>
          <table:table-cell table:style-name="ce13" table:formula="of:=SUM([.D14:.F14])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Default" table:number-columns-repeated="3"/>
          <table:table-cell table:style-name="ce46"/>
          <table:table-cell table:style-name="Default" table:number-columns-repeated="20"/>
          <table:table-cell table:number-columns-repeated="994"/>
        </table:table-row>
        <table:table-row table:style-name="ro1">
          <table:table-cell table:style-name="Default" table:number-columns-repeated="2"/>
          <table:table-cell table:style-name="ce10" table:number-columns-repeated="4"/>
          <table:table-cell table:style-name="Default" table:number-columns-repeated="24"/>
          <table:table-cell table:number-columns-repeated="994"/>
        </table:table-row>
        <table:table-row table:style-name="ro1">
          <table:table-cell table:style-name="Default"/>
          <table:table-cell table:style-name="ce5" office:value-type="string" calcext:value-type="string">
            <text:p>Stand meicirculaire 2017</text:p>
          </table:table-cell>
          <table:table-cell table:style-name="ce10" table:number-columns-repeated="4"/>
          <table:table-cell table:style-name="Default"/>
          <table:table-cell table:style-name="ce5" office:value-type="string" calcext:value-type="string">
            <text:p>Mutatie meicirculaire 2017 - decembercirculaire 2016</text:p>
          </table:table-cell>
          <table:table-cell table:style-name="Default" table:number-columns-repeated="22"/>
          <table:table-cell table:number-columns-repeated="994"/>
        </table:table-row>
        <table:table-row table:style-name="ro1">
          <table:table-cell table:style-name="Default"/>
          <table:table-cell table:style-name="ce5"/>
          <table:table-cell table:style-name="ce10" table:number-columns-repeated="4"/>
          <table:table-cell table:style-name="Default"/>
          <table:table-cell table:style-name="ce5"/>
          <table:table-cell table:style-name="Default" table:number-columns-repeated="22"/>
          <table:table-cell table:number-columns-repeated="994"/>
        </table:table-row>
        <table:table-row table:style-name="ro1">
          <table:table-cell table:style-name="Default"/>
          <table:table-cell table:style-name="ce7" office:value-type="string" calcext:value-type="string">
            <text:p>Jaar</text:p>
          </table:table-cell>
          <table:table-cell table:style-name="ce14" office:value-type="string" office:string-value="Totaal budget" calcext:value-type="string">
            <text:p><text:s/>Totaal budget </text:p>
          </table:table-cell>
          <table:table-cell table:style-name="ce14" office:value-type="string" office:string-value="Jeugd" calcext:value-type="string">
            <text:p><text:s/>Jeugd </text:p>
          </table:table-cell>
          <table:table-cell table:style-name="ce29" office:value-type="string" office:string-value="Participatie" calcext:value-type="string">
            <text:p><text:s/>Participatie </text:p>
          </table:table-cell>
          <table:table-cell table:style-name="ce14" office:value-type="string" office:string-value="Wmo 2015" calcext:value-type="string">
            <text:p><text:s/>Wmo 2015 </text:p>
          </table:table-cell>
          <table:table-cell table:style-name="Default"/>
          <table:table-cell table:style-name="ce7" office:value-type="string" calcext:value-type="string">
            <text:p>Jaar</text:p>
          </table:table-cell>
          <table:table-cell table:style-name="ce7" office:value-type="string" calcext:value-type="string">
            <text:p>Totaal budget</text:p>
          </table:table-cell>
          <table:table-cell table:style-name="ce36" office:value-type="string" calcext:value-type="string">
            <text:p>Jeugd</text:p>
          </table:table-cell>
          <table:table-cell table:style-name="ce52" office:value-type="string" calcext:value-type="string">
            <text:p>Participatie</text:p>
          </table:table-cell>
          <table:table-cell table:style-name="ce36" office:value-type="string" calcext:value-type="string">
            <text:p>Wmo 2015</text:p>
          </table:table-cell>
          <table:table-cell table:style-name="Default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7" office:value-type="float" office:value="2017" calcext:value-type="float">
            <text:p>2017</text:p>
          </table:table-cell>
          <table:table-cell table:style-name="ce15" table:formula="of:=SUM([.D19:.F19])" office:value-type="float" office:value="9818.978" calcext:value-type="float">
            <text:p><text:s/>9.818,978 </text:p>
          </table:table-cell>
          <table:table-cell table:style-name="ce24" office:value-type="float" office:value="3580.519" calcext:value-type="float">
            <text:p><text:s/>3.580,519 </text:p>
          </table:table-cell>
          <table:table-cell table:style-name="ce15" office:value-type="float" office:value="2635.774" calcext:value-type="float">
            <text:p><text:s/>2.635,774 </text:p>
          </table:table-cell>
          <table:table-cell table:style-name="ce24" office:value-type="float" office:value="3602.685" calcext:value-type="float">
            <text:p><text:s/>3.602,685 </text:p>
          </table:table-cell>
          <table:table-cell table:style-name="Default"/>
          <table:table-cell table:style-name="ce36" office:value-type="float" office:value="2017" calcext:value-type="float">
            <text:p>2017</text:p>
          </table:table-cell>
          <table:table-cell table:style-name="ce41" table:formula="of:=[.C19]-[.C9]" office:value-type="float" office:value="232.141588530187" calcext:value-type="float">
            <text:p><text:s/>232,142 </text:p>
          </table:table-cell>
          <table:table-cell table:style-name="ce47" table:formula="of:=[.D19]-[.D9]" office:value-type="float" office:value="74.8449999999998" calcext:value-type="float">
            <text:p><text:s/>74,845 </text:p>
          </table:table-cell>
          <table:table-cell table:style-name="ce47" table:formula="of:=[.E19]-[.E9]" office:value-type="float" office:value="62.5165885301863" calcext:value-type="float">
            <text:p><text:s/>62,517 </text:p>
          </table:table-cell>
          <table:table-cell table:style-name="ce54" table:formula="of:=[.F19]-[.F9]" office:value-type="float" office:value="94.7800000000011" calcext:value-type="float">
            <text:p><text:s/>94,780 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ce8" office:value-type="float" office:value="2018" calcext:value-type="float">
            <text:p>2018</text:p>
          </table:table-cell>
          <table:table-cell table:style-name="ce16" table:formula="of:=SUM([.D20:.F20])" office:value-type="float" office:value="9824.459" calcext:value-type="float">
            <text:p><text:s/>9.824,459 </text:p>
          </table:table-cell>
          <table:table-cell table:style-name="ce25" office:value-type="float" office:value="3637.926" calcext:value-type="float">
            <office:annotation draw:style-name="gr1" draw:text-style-name="P2" svg:width="39.56mm" svg:height="20.9mm" svg:x="97.34mm" svg:y="86.53mm" draw:caption-point-x="-4.82mm" draw:caption-point-y="2.99mm">
              <dc:date>2017-06-08T00:00:00</dc:date>
              <text:p text:style-name="P1">Hiervan blijft € 20 miljoen onverdeeld (reservering compensatieregeling voogdij en 18+)</text:p>
            </office:annotation>
            <text:p><text:s/>3.637,926 </text:p>
          </table:table-cell>
          <table:table-cell table:style-name="ce16" office:value-type="float" office:value="2483.171" calcext:value-type="float">
            <text:p><text:s/>2.483,171 </text:p>
          </table:table-cell>
          <table:table-cell table:style-name="ce25" office:value-type="float" office:value="3703.362" calcext:value-type="float">
            <text:p><text:s/>3.703,362 </text:p>
          </table:table-cell>
          <table:table-cell table:style-name="Default"/>
          <table:table-cell table:style-name="ce37" office:value-type="float" office:value="2018" calcext:value-type="float">
            <text:p>2018</text:p>
          </table:table-cell>
          <table:table-cell table:style-name="ce42" table:formula="of:=[.C20]-[.C10]" office:value-type="float" office:value="291.428215447657" calcext:value-type="float">
            <text:p><text:s/>291,428 </text:p>
          </table:table-cell>
          <table:table-cell table:style-name="ce48" table:formula="of:=[.D20]-[.D10]" office:value-type="float" office:value="63.3649999999989" calcext:value-type="float">
            <text:p><text:s/>63,365 </text:p>
          </table:table-cell>
          <table:table-cell table:style-name="ce48" table:formula="of:=[.E20]-[.E10]" office:value-type="float" office:value="49.9682154476573" calcext:value-type="float">
            <text:p><text:s/>49,968 </text:p>
          </table:table-cell>
          <table:table-cell table:style-name="ce55" table:formula="of:=[.F20]-[.F10]" office:value-type="float" office:value="178.095000000001" calcext:value-type="float">
            <text:p><text:s/>178,095 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ce8" office:value-type="float" office:value="2019" calcext:value-type="float">
            <text:p>2019</text:p>
          </table:table-cell>
          <table:table-cell table:style-name="ce16" table:formula="of:=SUM([.D21:.F21])" office:value-type="float" office:value="9738.488" calcext:value-type="float">
            <text:p><text:s/>9.738,488 </text:p>
          </table:table-cell>
          <table:table-cell table:style-name="ce25" office:value-type="float" office:value="3637.931" calcext:value-type="float">
            <office:annotation draw:style-name="gr1" draw:text-style-name="P2" svg:width="39.56mm" svg:height="20.9mm" svg:x="97.34mm" svg:y="91.02mm" draw:caption-point-x="-4.82mm" draw:caption-point-y="3mm">
              <dc:date>2017-06-08T00:00:00</dc:date>
              <text:p text:style-name="P1">Hiervan blijft € 20 miljoen onverdeeld (reservering compensatieregeling voogdij en 18+)</text:p>
            </office:annotation>
            <text:p><text:s/>3.637,931 </text:p>
          </table:table-cell>
          <table:table-cell table:style-name="ce16" office:value-type="float" office:value="2385.651" calcext:value-type="float">
            <text:p><text:s/>2.385,651 </text:p>
          </table:table-cell>
          <table:table-cell table:style-name="ce25" office:value-type="float" office:value="3714.906" calcext:value-type="float">
            <text:p><text:s/>3.714,906 </text:p>
          </table:table-cell>
          <table:table-cell table:style-name="Default"/>
          <table:table-cell table:style-name="ce37" office:value-type="float" office:value="2019" calcext:value-type="float">
            <text:p>2019</text:p>
          </table:table-cell>
          <table:table-cell table:style-name="ce42" table:formula="of:=[.C21]-[.C11]" office:value-type="float" office:value="289.744021006127" calcext:value-type="float">
            <text:p><text:s/>289,744 </text:p>
          </table:table-cell>
          <table:table-cell table:style-name="ce48" table:formula="of:=[.D21]-[.D11]" office:value-type="float" office:value="63.3649999999989" calcext:value-type="float">
            <text:p><text:s/>63,365 </text:p>
          </table:table-cell>
          <table:table-cell table:style-name="ce48" table:formula="of:=[.E21]-[.E11]" office:value-type="float" office:value="48.0560210061285" calcext:value-type="float">
            <text:p><text:s/>48,056 </text:p>
          </table:table-cell>
          <table:table-cell table:style-name="ce55" table:formula="of:=[.F21]-[.F11]" office:value-type="float" office:value="178.322999999998" calcext:value-type="float">
            <text:p><text:s/>178,323 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ce8" office:value-type="float" office:value="2020" calcext:value-type="float">
            <text:p>2020</text:p>
          </table:table-cell>
          <table:table-cell table:style-name="ce16" table:formula="of:=SUM([.D22:.F22])" office:value-type="float" office:value="9646.52367514852" calcext:value-type="float">
            <text:p><text:s/>9.646,524 </text:p>
          </table:table-cell>
          <table:table-cell table:style-name="ce25" office:value-type="float" office:value="3641.731" calcext:value-type="float">
            <text:p><text:s/>3.641,731 </text:p>
          </table:table-cell>
          <table:table-cell table:style-name="ce16" office:value-type="float" office:value="2280.76667514852" calcext:value-type="float">
            <text:p><text:s/>2.280,767 </text:p>
          </table:table-cell>
          <table:table-cell table:style-name="ce25" office:value-type="float" office:value="3724.026" calcext:value-type="float">
            <text:p><text:s/>3.724,026 </text:p>
          </table:table-cell>
          <table:table-cell table:style-name="Default"/>
          <table:table-cell table:style-name="ce37" office:value-type="float" office:value="2020" calcext:value-type="float">
            <text:p>2020</text:p>
          </table:table-cell>
          <table:table-cell table:style-name="ce42" table:formula="of:=[.C22]-[.C12]" office:value-type="float" office:value="305.706725951453" calcext:value-type="float">
            <text:p><text:s/>305,707 </text:p>
          </table:table-cell>
          <table:table-cell table:style-name="ce48" table:formula="of:=[.D22]-[.D12]" office:value-type="float" office:value="67.1649999999968" calcext:value-type="float">
            <text:p><text:s/>67,165 </text:p>
          </table:table-cell>
          <table:table-cell table:style-name="ce48" table:formula="of:=[.E22]-[.E12]" office:value-type="float" office:value="46.1197259514583" calcext:value-type="float">
            <text:p><text:s/>46,120 </text:p>
          </table:table-cell>
          <table:table-cell table:style-name="ce55" table:formula="of:=[.F22]-[.F12]" office:value-type="float" office:value="192.422" calcext:value-type="float">
            <text:p><text:s/>192,422 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ce8" office:value-type="float" office:value="2021" calcext:value-type="float">
            <text:p>2021</text:p>
          </table:table-cell>
          <table:table-cell table:style-name="ce16" table:formula="of:=SUM([.D23:.F23])" office:value-type="float" office:value="9648.3637830331" calcext:value-type="float">
            <text:p><text:s/>9.648,364 </text:p>
          </table:table-cell>
          <table:table-cell table:style-name="ce25" office:value-type="float" office:value="3660.689" calcext:value-type="float">
            <text:p><text:s/>3.660,689 </text:p>
          </table:table-cell>
          <table:table-cell table:style-name="ce16" office:value-type="float" office:value="2267.1317830331" calcext:value-type="float">
            <text:p><text:s/>2.267,132 </text:p>
          </table:table-cell>
          <table:table-cell table:style-name="ce25" office:value-type="float" office:value="3720.543" calcext:value-type="float">
            <text:p><text:s/>3.720,543 </text:p>
          </table:table-cell>
          <table:table-cell table:style-name="Default"/>
          <table:table-cell table:style-name="ce37" office:value-type="float" office:value="2021" calcext:value-type="float">
            <text:p>2021</text:p>
          </table:table-cell>
          <table:table-cell table:style-name="ce42" table:formula="of:=[.C23]-[.C13]" office:value-type="float" office:value="306.6367830331" calcext:value-type="float">
            <text:p><text:s/>306,637 </text:p>
          </table:table-cell>
          <table:table-cell table:style-name="ce48" table:formula="of:=[.D23]-[.D13]" office:value-type="float" office:value="67.5230000000006" calcext:value-type="float">
            <text:p><text:s/>67,523 </text:p>
          </table:table-cell>
          <table:table-cell table:style-name="ce48" table:formula="of:=[.E23]-[.E13]" office:value-type="float" office:value="46.7597830331019" calcext:value-type="float">
            <text:p><text:s/>46,760 </text:p>
          </table:table-cell>
          <table:table-cell table:style-name="ce55" table:formula="of:=[.F23]-[.F13]" office:value-type="float" office:value="192.353999999998" calcext:value-type="float">
            <text:p><text:s/>192,354 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ce9" office:value-type="float" office:value="2022" calcext:value-type="float">
            <text:p>2022</text:p>
          </table:table-cell>
          <table:table-cell table:style-name="ce17" table:formula="of:=SUM([.D24:.F24])" office:value-type="float" office:value="9604.40113487287" calcext:value-type="float">
            <text:p><text:s/>9.604,401 </text:p>
          </table:table-cell>
          <table:table-cell table:style-name="ce26" office:value-type="float" office:value="3660.688" calcext:value-type="float">
            <text:p><text:s/>3.660,688 </text:p>
          </table:table-cell>
          <table:table-cell table:style-name="ce17" office:value-type="float" office:value="2226.58013487287" calcext:value-type="float">
            <text:p><text:s/>2.226,580 </text:p>
          </table:table-cell>
          <table:table-cell table:style-name="ce26" office:value-type="float" office:value="3717.133" calcext:value-type="float">
            <text:p><text:s/>3.717,133 </text:p>
          </table:table-cell>
          <table:table-cell table:style-name="Default"/>
          <table:table-cell table:style-name="ce38" office:value-type="float" office:value="2022" calcext:value-type="float">
            <text:p>202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7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Default" table:number-columns-repeated="29"/>
          <table:table-cell table:number-columns-repeated="994"/>
        </table:table-row>
        <table:table-row table:style-name="ro1">
          <table:table-cell/>
          <table:table-cell table:style-name="Default" table:number-columns-repeated="7"/>
          <table:table-cell table:style-name="ce27" table:number-columns-repeated="4"/>
          <table:table-cell table:style-name="Default" table:number-columns-repeated="18"/>
          <table:table-cell table:number-columns-repeated="994"/>
        </table:table-row>
        <table:table-row table:style-name="ro1">
          <table:table-cell/>
          <table:table-cell table:style-name="Default"/>
          <table:table-cell table:style-name="ce18" table:number-columns-repeated="4"/>
          <table:table-cell table:style-name="Default" table:number-columns-repeated="2"/>
          <table:table-cell table:style-name="ce27" table:number-columns-repeated="4"/>
          <table:table-cell table:style-name="Default" table:number-columns-repeated="18"/>
          <table:table-cell table:number-columns-repeated="994"/>
        </table:table-row>
        <table:table-row table:style-name="ro1" table:number-rows-repeated="2">
          <table:table-cell/>
          <table:table-cell table:style-name="Default"/>
          <table:table-cell table:style-name="ce18"/>
          <table:table-cell table:style-name="ce27" table:number-columns-repeated="10"/>
          <table:table-cell table:style-name="Default" table:number-columns-repeated="17"/>
          <table:table-cell table:number-columns-repeated="994"/>
        </table:table-row>
        <table:table-row table:style-name="ro1">
          <table:table-cell/>
          <table:table-cell table:style-name="Default"/>
          <table:table-cell table:style-name="ce18"/>
          <table:table-cell table:style-name="ce27" table:number-columns-repeated="3"/>
          <table:table-cell table:style-name="ce19" table:number-columns-repeated="2"/>
          <table:table-cell table:style-name="ce27" table:number-columns-repeated="5"/>
          <table:table-cell table:style-name="Default" table:number-columns-repeated="17"/>
          <table:table-cell table:number-columns-repeated="994"/>
        </table:table-row>
        <table:table-row table:style-name="ro1" table:number-rows-repeated="2">
          <table:table-cell/>
          <table:table-cell table:style-name="ce10"/>
          <table:table-cell table:style-name="ce18" table:number-columns-repeated="4"/>
          <table:table-cell table:style-name="ce10"/>
          <table:table-cell table:style-name="ce19"/>
          <table:table-cell table:style-name="ce27" table:number-columns-repeated="4"/>
          <table:table-cell table:style-name="ce19"/>
          <table:table-cell table:style-name="ce10" table:number-columns-repeated="17"/>
          <table:table-cell table:number-columns-repeated="994"/>
        </table:table-row>
        <table:table-row table:style-name="ro1">
          <table:table-cell/>
          <table:table-cell table:style-name="ce10" table:number-columns-repeated="2"/>
          <table:table-cell table:style-name="ce27" table:number-columns-repeated="3"/>
          <table:table-cell table:style-name="ce10" table:number-columns-repeated="24"/>
          <table:table-cell table:number-columns-repeated="994"/>
        </table:table-row>
        <table:table-row table:style-name="ro1">
          <table:table-cell/>
          <table:table-cell table:style-name="ce10" table:number-columns-repeated="2"/>
          <table:table-cell table:style-name="ce27" table:number-columns-repeated="3"/>
          <table:table-cell table:style-name="Default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1003"/>
        </table:table-row>
        <table:table-row table:style-name="ro1">
          <table:table-cell table:number-columns-repeated="2"/>
          <table:table-cell table:style-name="Default"/>
          <table:table-cell table:style-name="ce27" table:number-columns-repeated="3"/>
          <table:table-cell table:style-name="Default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27" table:number-columns-repeated="2"/>
          <table:table-cell table:style-name="ce19"/>
          <table:table-cell table:style-name="Default" table:number-columns-repeated="2"/>
          <table:table-cell table:style-name="ce19"/>
          <table:table-cell table:style-name="ce27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27" table:number-columns-repeated="2"/>
          <table:table-cell table:style-name="ce19"/>
          <table:table-cell table:style-name="Default" table:number-columns-repeated="2"/>
          <table:table-cell table:style-name="ce19"/>
          <table:table-cell table:style-name="ce27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27" table:number-columns-repeated="2"/>
          <table:table-cell table:style-name="ce19"/>
          <table:table-cell table:style-name="Default" table:number-columns-repeated="2"/>
          <table:table-cell table:style-name="ce19"/>
          <table:table-cell table:style-name="ce27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10"/>
          <table:table-cell table:style-name="Default" table:number-columns-repeated="4"/>
          <table:table-cell table:style-name="ce19"/>
          <table:table-cell table:style-name="ce27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style-name="ce44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table:number-columns-repeated="6"/>
          <table:table-cell table:style-name="ce44" table:number-columns-repeated="4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ce44" table:number-columns-repeated="4"/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erzicht per gemeente" table:style-name="ta2">
        <office:forms form:automatic-focus="false" form:apply-design-mode="false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7" table:number-columns-repeated="992" table:default-cell-style-name="ce4"/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5" office:value-type="string" calcext:value-type="string">
            <text:p>Stand meicirculaire 2017</text:p>
          </table:table-cell>
          <table:table-cell table:style-name="Default" table:number-columns-repeated="7"/>
          <table:table-cell table:style-name="ce3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9" office:value-type="string" calcext:value-type="string">
            <text:p>Gemeentelijke indeling 2017</text:p>
          </table:table-cell>
          <table:table-cell table:style-name="Default"/>
          <table:table-cell table:style-name="ce68" table:number-columns-repeated="4"/>
          <table:table-cell table:style-name="ce3"/>
          <table:table-cell table:style-name="ce68" table:number-columns-repeated="4"/>
          <table:table-cell table:style-name="ce3"/>
          <table:table-cell table:style-name="ce68" table:number-columns-repeated="4"/>
          <table:table-cell table:style-name="ce3"/>
          <table:table-cell table:style-name="ce68" table:number-columns-repeated="4"/>
          <table:table-cell table:style-name="ce3"/>
          <table:table-cell table:style-name="ce68" table:number-columns-repeated="4"/>
          <table:table-cell table:style-name="ce3"/>
          <table:table-cell table:style-name="ce68" table:number-columns-repeated="4"/>
          <table:table-cell table:style-name="Default" table:number-columns-repeated="992"/>
        </table:table-row>
        <table:table-row table:style-name="ro4">
          <table:table-cell table:style-name="ce58" table:number-columns-repeated="1024"/>
        </table:table-row>
        <table:table-row table:style-name="ro1">
          <table:table-cell/>
          <table:table-cell table:style-name="Default" table:number-columns-repeated="2"/>
          <table:table-cell table:style-name="ce3" table:number-columns-repeated="29"/>
          <table:table-cell table:number-columns-repeated="992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/>
          <table:table-cell table:style-name="Default" table:number-columns-repeated="2"/>
          <table:table-cell table:style-name="ce69" office:value-type="float" office:value="2017" calcext:value-type="float">
            <text:p>2017</text:p>
          </table:table-cell>
          <table:table-cell table:style-name="Default" table:number-columns-repeated="3"/>
          <table:table-cell/>
          <table:table-cell table:style-name="ce69" office:value-type="float" office:value="2018" calcext:value-type="float">
            <text:p>2018</text:p>
          </table:table-cell>
          <table:table-cell table:style-name="Default" table:number-columns-repeated="3"/>
          <table:table-cell/>
          <table:table-cell table:style-name="ce69" office:value-type="float" office:value="2019" calcext:value-type="float">
            <text:p>2019</text:p>
          </table:table-cell>
          <table:table-cell table:style-name="Default" table:number-columns-repeated="3"/>
          <table:table-cell/>
          <table:table-cell table:style-name="ce69" office:value-type="float" office:value="2020" calcext:value-type="float">
            <text:p>2020</text:p>
          </table:table-cell>
          <table:table-cell table:style-name="Default" table:number-columns-repeated="3"/>
          <table:table-cell/>
          <table:table-cell table:style-name="ce69" office:value-type="float" office:value="2021" calcext:value-type="float">
            <text:p>2021</text:p>
          </table:table-cell>
          <table:table-cell table:style-name="Default" table:number-columns-repeated="3"/>
          <table:table-cell/>
          <table:table-cell table:style-name="ce69" office:value-type="float" office:value="2022" calcext:value-type="float">
            <text:p>2022</text:p>
          </table:table-cell>
          <table:table-cell table:style-name="Default" table:number-columns-repeated="3"/>
          <table:table-cell table:number-columns-repeated="992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/>
          <table:table-cell table:style-name="ce60" office:value-type="string" calcext:value-type="string">
            <text:p>CBS-code</text:p>
          </table:table-cell>
          <table:table-cell table:style-name="ce64" office:value-type="string" calcext:value-type="string">
            <text:p>Gemeente</text:p>
          </table:table-cell>
          <table:table-cell table:style-name="ce6" office:value-type="string" calcext:value-type="string">
            <text:p>Totaal budget</text:p>
          </table:table-cell>
          <table:table-cell table:style-name="ce52" office:value-type="string" calcext:value-type="string">
            <text:p>Jeugd</text:p>
          </table:table-cell>
          <table:table-cell table:style-name="ce52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/>
          <table:table-cell table:style-name="ce6" office:value-type="string" calcext:value-type="string">
            <text:p>Totaal budget</text:p>
          </table:table-cell>
          <table:table-cell table:style-name="ce28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/>
          <table:table-cell table:style-name="ce6" office:value-type="string" calcext:value-type="string">
            <text:p>Totaal budget</text:p>
          </table:table-cell>
          <table:table-cell table:style-name="ce28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/>
          <table:table-cell table:style-name="ce6" office:value-type="string" calcext:value-type="string">
            <text:p>Totaal budget</text:p>
          </table:table-cell>
          <table:table-cell table:style-name="ce28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/>
          <table:table-cell table:style-name="ce6" office:value-type="string" calcext:value-type="string">
            <text:p>Totaal budget</text:p>
          </table:table-cell>
          <table:table-cell table:style-name="ce28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/>
          <table:table-cell table:style-name="ce6" office:value-type="string" calcext:value-type="string">
            <text:p>Totaal budget</text:p>
          </table:table-cell>
          <table:table-cell table:style-name="ce28" office:value-type="string" calcext:value-type="string">
            <text:p>Jeugd</text:p>
          </table:table-cell>
          <table:table-cell table:style-name="ce28" office:value-type="string" calcext:value-type="string">
            <text:p>Participatie</text:p>
          </table:table-cell>
          <table:table-cell table:style-name="ce79" office:value-type="string" calcext:value-type="string">
            <text:p>Wmo 2015</text:p>
          </table:table-cell>
          <table:table-cell table:number-columns-repeated="992"/>
        </table:table-row>
        <table:table-row table:style-name="ro1">
          <table:table-cell/>
          <table:table-cell table:style-name="ce61"/>
          <table:table-cell table:style-name="ce65" office:value-type="string" calcext:value-type="string">
            <text:p>SOM</text:p>
          </table:table-cell>
          <table:table-cell table:style-name="ce70" table:formula="of:=SUM([.D11:.D398])" office:value-type="float" office:value="9818978450.58983" calcext:value-type="float">
            <text:p>9.818.978.451</text:p>
          </table:table-cell>
          <table:table-cell table:style-name="ce74" table:formula="of:=SUM([.E11:.E398])" office:value-type="float" office:value="3580519351.486" calcext:value-type="float">
            <text:p>3.580.519.351</text:p>
          </table:table-cell>
          <table:table-cell table:style-name="ce78" table:formula="of:=SUM([.F11:.F398])" office:value-type="float" office:value="2635774000" calcext:value-type="float">
            <text:p>2.635.774.000</text:p>
          </table:table-cell>
          <table:table-cell table:style-name="ce80" table:formula="of:=SUM([.G11:.G398])" office:value-type="float" office:value="3602685099.10383" calcext:value-type="float">
            <text:p>3.602.685.099</text:p>
          </table:table-cell>
          <table:table-cell/>
          <table:table-cell table:style-name="ce70" table:formula="of:=SUM([.I11:.I398])" office:value-type="float" office:value="9804458999.11259" calcext:value-type="float">
            <text:p>9.804.458.999</text:p>
          </table:table-cell>
          <table:table-cell table:style-name="ce74" table:formula="of:=SUM([.J11:.J398])" office:value-type="float" office:value="3617925999.1126" calcext:value-type="float">
            <text:p>3.617.925.999</text:p>
          </table:table-cell>
          <table:table-cell table:style-name="ce78" table:formula="of:=SUM([.K11:.K398])" office:value-type="float" office:value="2483171000" calcext:value-type="float">
            <text:p>2.483.171.000</text:p>
          </table:table-cell>
          <table:table-cell table:style-name="ce80" table:formula="of:=SUM([.L11:.L398])" office:value-type="float" office:value="3703362000" calcext:value-type="float">
            <text:p>3.703.362.000</text:p>
          </table:table-cell>
          <table:table-cell/>
          <table:table-cell table:style-name="ce70" table:formula="of:=SUM([.N11:.N398])" office:value-type="float" office:value="9718487999.11259" calcext:value-type="float">
            <text:p>9.718.487.999</text:p>
          </table:table-cell>
          <table:table-cell table:style-name="ce74" table:formula="of:=SUM([.O11:.O398])" office:value-type="float" office:value="3617930999.1126" calcext:value-type="float">
            <text:p>3.617.930.999</text:p>
          </table:table-cell>
          <table:table-cell table:style-name="ce78" table:formula="of:=SUM([.P11:.P398])" office:value-type="float" office:value="2385651000" calcext:value-type="float">
            <text:p>2.385.651.000</text:p>
          </table:table-cell>
          <table:table-cell table:style-name="ce80" table:formula="of:=SUM([.Q11:.Q398])" office:value-type="float" office:value="3714905999.99999" calcext:value-type="float">
            <text:p>3.714.906.000</text:p>
          </table:table-cell>
          <table:table-cell/>
          <table:table-cell table:style-name="ce70" table:formula="of:=SUM([.S11:.S398])" office:value-type="float" office:value="9646523674.26111" calcext:value-type="float">
            <text:p>9.646.523.674</text:p>
          </table:table-cell>
          <table:table-cell table:style-name="ce74" table:formula="of:=SUM([.T11:.T398])" office:value-type="float" office:value="3641730999.1126" calcext:value-type="float">
            <text:p>3.641.730.999</text:p>
          </table:table-cell>
          <table:table-cell table:style-name="ce78" table:formula="of:=SUM([.U11:.U398])" office:value-type="float" office:value="2280766675.14851" calcext:value-type="float">
            <text:p>2.280.766.675</text:p>
          </table:table-cell>
          <table:table-cell table:style-name="ce80" table:formula="of:=SUM([.V11:.V398])" office:value-type="float" office:value="3724026000" calcext:value-type="float">
            <text:p>3.724.026.000</text:p>
          </table:table-cell>
          <table:table-cell/>
          <table:table-cell table:style-name="ce70" table:formula="of:=SUM([.X11:.X398])" office:value-type="float" office:value="9648363782.1457" calcext:value-type="float">
            <text:p>9.648.363.782</text:p>
          </table:table-cell>
          <table:table-cell table:style-name="ce74" table:formula="of:=SUM([.Y11:.Y398])" office:value-type="float" office:value="3660688999.1126" calcext:value-type="float">
            <text:p>3.660.688.999</text:p>
          </table:table-cell>
          <table:table-cell table:style-name="ce78" table:formula="of:=SUM([.Z11:.Z398])" office:value-type="float" office:value="2267131783.0331" calcext:value-type="float">
            <text:p>2.267.131.783</text:p>
          </table:table-cell>
          <table:table-cell table:style-name="ce80" table:formula="of:=SUM([.AA11:.AA398])" office:value-type="float" office:value="3720543000" calcext:value-type="float">
            <text:p>3.720.543.000</text:p>
          </table:table-cell>
          <table:table-cell/>
          <table:table-cell table:style-name="ce70" table:formula="of:=SUM([.AC11:.AC398])" office:value-type="float" office:value="9604401133.98548" calcext:value-type="float">
            <text:p>9.604.401.134</text:p>
          </table:table-cell>
          <table:table-cell table:style-name="ce74" table:formula="of:=SUM([.AD11:.AD398])" office:value-type="float" office:value="3660687999.1126" calcext:value-type="float">
            <text:p>3.660.687.999</text:p>
          </table:table-cell>
          <table:table-cell table:style-name="ce78" table:formula="of:=SUM([.AE11:.AE398])" office:value-type="float" office:value="2226580134.87287" calcext:value-type="float">
            <text:p>2.226.580.135</text:p>
          </table:table-cell>
          <table:table-cell table:style-name="ce80" table:formula="of:=SUM([.AF11:.AF398])" office:value-type="float" office:value="3717132999.99999" calcext:value-type="float">
            <text:p>3.717.133.000</text:p>
          </table:table-cell>
          <table:table-cell table:number-columns-repeated="992"/>
        </table:table-row>
        <table:table-row table:style-name="ro1">
          <table:table-cell/>
          <table:table-cell table:style-name="ce60" office:value-type="float" office:value="1680" calcext:value-type="float">
            <text:p>1680</text:p>
          </table:table-cell>
          <table:table-cell table:style-name="ce64" office:value-type="string" calcext:value-type="string">
            <text:p>Aa en Hunze</text:p>
          </table:table-cell>
          <table:table-cell table:style-name="ce71" table:formula="of:=SUM([.E11:.G11])" office:value-type="float" office:value="8629015.70356356" calcext:value-type="float">
            <text:p><text:s/>8.629.016 </text:p>
          </table:table-cell>
          <table:table-cell table:style-name="ce75" office:value-type="float" office:value="4588754.45809872" calcext:value-type="float">
            <text:p><text:s/>4.588.754 </text:p>
          </table:table-cell>
          <table:table-cell table:style-name="ce75" office:value-type="float" office:value="468271.399616838" calcext:value-type="float">
            <text:p><text:s/>468.271 </text:p>
          </table:table-cell>
          <table:table-cell table:style-name="ce81" office:value-type="float" office:value="3571989.845848" calcext:value-type="float">
            <text:p><text:s/>3.571.990 </text:p>
          </table:table-cell>
          <table:table-cell/>
          <table:table-cell table:style-name="ce71" table:formula="of:=SUM([.J11:.L11])" office:value-type="float" office:value="9267784.15282389" calcext:value-type="float">
            <text:p><text:s/>9.267.784 </text:p>
          </table:table-cell>
          <table:table-cell table:style-name="ce75" office:value-type="float" office:value="5122653.93895799" calcext:value-type="float">
            <text:p><text:s/>5.122.654 </text:p>
          </table:table-cell>
          <table:table-cell table:style-name="ce75" office:value-type="float" office:value="450535.112798952" calcext:value-type="float">
            <text:p><text:s/>450.535 </text:p>
          </table:table-cell>
          <table:table-cell table:style-name="ce81" office:value-type="float" office:value="3694595.10106695" calcext:value-type="float">
            <text:p><text:s/>3.694.595 </text:p>
          </table:table-cell>
          <table:table-cell/>
          <table:table-cell table:style-name="ce71" table:formula="of:=SUM([.O11:.Q11])" office:value-type="float" office:value="9243424.41774196" calcext:value-type="float">
            <text:p><text:s/>9.243.424 </text:p>
          </table:table-cell>
          <table:table-cell table:style-name="ce75" office:value-type="float" office:value="5122659.87791679" calcext:value-type="float">
            <text:p><text:s/>5.122.660 </text:p>
          </table:table-cell>
          <table:table-cell table:style-name="ce75" office:value-type="float" office:value="466555.845286036" calcext:value-type="float">
            <text:p><text:s/>466.556 </text:p>
          </table:table-cell>
          <table:table-cell table:style-name="ce81" office:value-type="float" office:value="3654208.69453914" calcext:value-type="float">
            <text:p><text:s/>3.654.209 </text:p>
          </table:table-cell>
          <table:table-cell/>
          <table:table-cell table:style-name="ce71" table:formula="of:=SUM([.T11:.V11])" office:value-type="float" office:value="9301578.58572453" calcext:value-type="float">
            <text:p><text:s/>9.301.579 </text:p>
          </table:table-cell>
          <table:table-cell table:style-name="ce75" office:value-type="float" office:value="5151582.60727716" calcext:value-type="float">
            <text:p><text:s/>5.151.583 </text:p>
          </table:table-cell>
          <table:table-cell table:style-name="ce75" office:value-type="float" office:value="479066.580840874" calcext:value-type="float">
            <text:p><text:s/>479.067 </text:p>
          </table:table-cell>
          <table:table-cell table:style-name="ce81" office:value-type="float" office:value="3670929.39760649" calcext:value-type="float">
            <text:p><text:s/>3.670.929 </text:p>
          </table:table-cell>
          <table:table-cell/>
          <table:table-cell table:style-name="ce71" table:formula="of:=SUM([.Y11:.AA11])" office:value-type="float" office:value="9349780.85487987" calcext:value-type="float">
            <text:p><text:s/>9.349.781 </text:p>
          </table:table-cell>
          <table:table-cell table:style-name="ce75" office:value-type="float" office:value="5174100.76346665" calcext:value-type="float">
            <text:p><text:s/>5.174.101 </text:p>
          </table:table-cell>
          <table:table-cell table:style-name="ce75" office:value-type="float" office:value="510730.249748509" calcext:value-type="float">
            <text:p><text:s/>510.730 </text:p>
          </table:table-cell>
          <table:table-cell table:style-name="ce81" office:value-type="float" office:value="3664949.84166471" calcext:value-type="float">
            <text:p><text:s/>3.664.950 </text:p>
          </table:table-cell>
          <table:table-cell/>
          <table:table-cell table:style-name="ce71" table:formula="of:=SUM([.AD11:.AF11])" office:value-type="float" office:value="9358345.34569309" calcext:value-type="float">
            <text:p><text:s/>9.358.345 </text:p>
          </table:table-cell>
          <table:table-cell table:style-name="ce75" office:value-type="float" office:value="5174099.57567489" calcext:value-type="float">
            <text:p><text:s/>5.174.100 </text:p>
          </table:table-cell>
          <table:table-cell table:style-name="ce75" office:value-type="float" office:value="525150.856593978" calcext:value-type="float">
            <text:p><text:s/>525.151 </text:p>
          </table:table-cell>
          <table:table-cell table:style-name="ce81" office:value-type="float" office:value="3659094.91342422" calcext:value-type="float">
            <text:p><text:s/>3.659.09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38" calcext:value-type="float">
            <text:p>738</text:p>
          </table:table-cell>
          <table:table-cell table:style-name="ce66" office:value-type="string" calcext:value-type="string">
            <text:p>Aalburg</text:p>
          </table:table-cell>
          <table:table-cell table:style-name="ce72" table:formula="of:=SUM([.E12:.G12])" office:value-type="float" office:value="4851674.91960291" calcext:value-type="float">
            <text:p><text:s/>4.851.675 </text:p>
          </table:table-cell>
          <table:table-cell table:style-name="ce76" office:value-type="float" office:value="2442376.38331204" calcext:value-type="float">
            <text:p><text:s/>2.442.376 </text:p>
          </table:table-cell>
          <table:table-cell table:style-name="ce76" office:value-type="float" office:value="989368.053376188" calcext:value-type="float">
            <text:p><text:s/>989.368 </text:p>
          </table:table-cell>
          <table:table-cell table:style-name="ce82" office:value-type="float" office:value="1419930.48291468" calcext:value-type="float">
            <text:p><text:s/>1.419.930 </text:p>
          </table:table-cell>
          <table:table-cell/>
          <table:table-cell table:style-name="ce72" table:formula="of:=SUM([.J12:.L12])" office:value-type="float" office:value="4970886.56011728" calcext:value-type="float">
            <text:p><text:s/>4.970.887 </text:p>
          </table:table-cell>
          <table:table-cell table:style-name="ce76" office:value-type="float" office:value="2532930.68544197" calcext:value-type="float">
            <text:p><text:s/>2.532.931 </text:p>
          </table:table-cell>
          <table:table-cell table:style-name="ce76" office:value-type="float" office:value="943805.477475767" calcext:value-type="float">
            <text:p><text:s/>943.805 </text:p>
          </table:table-cell>
          <table:table-cell table:style-name="ce82" office:value-type="float" office:value="1494150.39719954" calcext:value-type="float">
            <text:p><text:s/>1.494.150 </text:p>
          </table:table-cell>
          <table:table-cell/>
          <table:table-cell table:style-name="ce72" table:formula="of:=SUM([.O12:.Q12])" office:value-type="float" office:value="4900867.73443955" calcext:value-type="float">
            <text:p><text:s/>4.900.868 </text:p>
          </table:table-cell>
          <table:table-cell table:style-name="ce76" office:value-type="float" office:value="2545543.14640483" calcext:value-type="float">
            <text:p><text:s/>2.545.543 </text:p>
          </table:table-cell>
          <table:table-cell table:style-name="ce76" office:value-type="float" office:value="876421.340049818" calcext:value-type="float">
            <text:p><text:s/>876.421 </text:p>
          </table:table-cell>
          <table:table-cell table:style-name="ce82" office:value-type="float" office:value="1478903.2479849" calcext:value-type="float">
            <text:p><text:s/>1.478.903 </text:p>
          </table:table-cell>
          <table:table-cell/>
          <table:table-cell table:style-name="ce72" table:formula="of:=SUM([.T12:.V12])" office:value-type="float" office:value="4906883.32621151" calcext:value-type="float">
            <text:p><text:s/>4.906.883 </text:p>
          </table:table-cell>
          <table:table-cell table:style-name="ce76" office:value-type="float" office:value="2597631.94109441" calcext:value-type="float">
            <text:p><text:s/>2.597.632 </text:p>
          </table:table-cell>
          <table:table-cell table:style-name="ce76" office:value-type="float" office:value="823142.550281018" calcext:value-type="float">
            <text:p><text:s/>823.143 </text:p>
          </table:table-cell>
          <table:table-cell table:style-name="ce82" office:value-type="float" office:value="1486108.83483609" calcext:value-type="float">
            <text:p><text:s/>1.486.109 </text:p>
          </table:table-cell>
          <table:table-cell/>
          <table:table-cell table:style-name="ce72" table:formula="of:=SUM([.Y12:.AA12])" office:value-type="float" office:value="4896230.96263943" calcext:value-type="float">
            <text:p><text:s/>4.896.231 </text:p>
          </table:table-cell>
          <table:table-cell table:style-name="ce76" office:value-type="float" office:value="2612172.75097262" calcext:value-type="float">
            <text:p><text:s/>2.612.173 </text:p>
          </table:table-cell>
          <table:table-cell table:style-name="ce76" office:value-type="float" office:value="800370.09102894" calcext:value-type="float">
            <text:p><text:s/>800.370 </text:p>
          </table:table-cell>
          <table:table-cell table:style-name="ce82" office:value-type="float" office:value="1483688.12063786" calcext:value-type="float">
            <text:p><text:s/>1.483.688 </text:p>
          </table:table-cell>
          <table:table-cell/>
          <table:table-cell table:style-name="ce72" table:formula="of:=SUM([.AD12:.AF12])" office:value-type="float" office:value="4875835.15405612" calcext:value-type="float">
            <text:p><text:s/>4.875.835 </text:p>
          </table:table-cell>
          <table:table-cell table:style-name="ce76" office:value-type="float" office:value="2612171.98397136" calcext:value-type="float">
            <text:p><text:s/>2.612.172 </text:p>
          </table:table-cell>
          <table:table-cell table:style-name="ce76" office:value-type="float" office:value="782345.310392581" calcext:value-type="float">
            <text:p><text:s/>782.345 </text:p>
          </table:table-cell>
          <table:table-cell table:style-name="ce82" office:value-type="float" office:value="1481317.85969217" calcext:value-type="float">
            <text:p><text:s/>1.481.3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8" calcext:value-type="float">
            <text:p>358</text:p>
          </table:table-cell>
          <table:table-cell table:style-name="ce66" office:value-type="string" calcext:value-type="string">
            <text:p>Aalsmeer</text:p>
          </table:table-cell>
          <table:table-cell table:style-name="ce72" table:formula="of:=SUM([.E13:.G13])" office:value-type="float" office:value="7804493.28953225" calcext:value-type="float">
            <text:p><text:s/>7.804.493 </text:p>
          </table:table-cell>
          <table:table-cell table:style-name="ce76" office:value-type="float" office:value="3666238.71222388" calcext:value-type="float">
            <text:p><text:s/>3.666.239 </text:p>
          </table:table-cell>
          <table:table-cell table:style-name="ce76" office:value-type="float" office:value="1134399.94786946" calcext:value-type="float">
            <text:p><text:s/>1.134.400 </text:p>
          </table:table-cell>
          <table:table-cell table:style-name="ce82" office:value-type="float" office:value="3003854.62943891" calcext:value-type="float">
            <text:p><text:s/>3.003.855 </text:p>
          </table:table-cell>
          <table:table-cell/>
          <table:table-cell table:style-name="ce72" table:formula="of:=SUM([.J13:.L13])" office:value-type="float" office:value="7670711.4947807" calcext:value-type="float">
            <text:p><text:s/>7.670.711 </text:p>
          </table:table-cell>
          <table:table-cell table:style-name="ce76" office:value-type="float" office:value="3449930.00621233" calcext:value-type="float">
            <text:p><text:s/>3.449.930 </text:p>
          </table:table-cell>
          <table:table-cell table:style-name="ce76" office:value-type="float" office:value="1078626.32720656" calcext:value-type="float">
            <text:p><text:s/>1.078.626 </text:p>
          </table:table-cell>
          <table:table-cell table:style-name="ce82" office:value-type="float" office:value="3142155.16136181" calcext:value-type="float">
            <text:p><text:s/>3.142.155 </text:p>
          </table:table-cell>
          <table:table-cell/>
          <table:table-cell table:style-name="ce72" table:formula="of:=SUM([.O13:.Q13])" office:value-type="float" office:value="7592051.62852118" calcext:value-type="float">
            <text:p><text:s/>7.592.052 </text:p>
          </table:table-cell>
          <table:table-cell table:style-name="ce76" office:value-type="float" office:value="3449935.10668145" calcext:value-type="float">
            <text:p><text:s/>3.449.935 </text:p>
          </table:table-cell>
          <table:table-cell table:style-name="ce76" office:value-type="float" office:value="1027028.4656416" calcext:value-type="float">
            <text:p><text:s/>1.027.028 </text:p>
          </table:table-cell>
          <table:table-cell table:style-name="ce82" office:value-type="float" office:value="3115088.05619813" calcext:value-type="float">
            <text:p><text:s/>3.115.088 </text:p>
          </table:table-cell>
          <table:table-cell/>
          <table:table-cell table:style-name="ce72" table:formula="of:=SUM([.T13:.V13])" office:value-type="float" office:value="7573910.13924557" calcext:value-type="float">
            <text:p><text:s/>7.573.910 </text:p>
          </table:table-cell>
          <table:table-cell table:style-name="ce76" office:value-type="float" office:value="3474774.39128648" calcext:value-type="float">
            <text:p><text:s/>3.474.774 </text:p>
          </table:table-cell>
          <table:table-cell table:style-name="ce76" office:value-type="float" office:value="966853.37050211" calcext:value-type="float">
            <text:p><text:s/>966.853 </text:p>
          </table:table-cell>
          <table:table-cell table:style-name="ce82" office:value-type="float" office:value="3132282.37745698" calcext:value-type="float">
            <text:p><text:s/>3.132.282 </text:p>
          </table:table-cell>
          <table:table-cell/>
          <table:table-cell table:style-name="ce72" table:formula="of:=SUM([.Y13:.AA13])" office:value-type="float" office:value="7608494.00692457" calcext:value-type="float">
            <text:p><text:s/>7.608.494 </text:p>
          </table:table-cell>
          <table:table-cell table:style-name="ce76" office:value-type="float" office:value="3494113.32999457" calcext:value-type="float">
            <text:p><text:s/>3.494.113 </text:p>
          </table:table-cell>
          <table:table-cell table:style-name="ce76" office:value-type="float" office:value="987200.456358313" calcext:value-type="float">
            <text:p><text:s/>987.200 </text:p>
          </table:table-cell>
          <table:table-cell table:style-name="ce82" office:value-type="float" office:value="3127180.22057168" calcext:value-type="float">
            <text:p><text:s/>3.127.180 </text:p>
          </table:table-cell>
          <table:table-cell/>
          <table:table-cell table:style-name="ce72" table:formula="of:=SUM([.AD13:.AF13])" office:value-type="float" office:value="7595775.08978562" calcext:value-type="float">
            <text:p><text:s/>7.595.775 </text:p>
          </table:table-cell>
          <table:table-cell table:style-name="ce76" office:value-type="float" office:value="3494112.30990075" calcext:value-type="float">
            <text:p><text:s/>3.494.112 </text:p>
          </table:table-cell>
          <table:table-cell table:style-name="ce76" office:value-type="float" office:value="979478.375511924" calcext:value-type="float">
            <text:p><text:s/>979.478 </text:p>
          </table:table-cell>
          <table:table-cell table:style-name="ce82" office:value-type="float" office:value="3122184.40437295" calcext:value-type="float">
            <text:p><text:s/>3.122.18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7" calcext:value-type="float">
            <text:p>197</text:p>
          </table:table-cell>
          <table:table-cell table:style-name="ce66" office:value-type="string" calcext:value-type="string">
            <text:p>Aalten</text:p>
          </table:table-cell>
          <table:table-cell table:style-name="ce72" table:formula="of:=SUM([.E14:.G14])" office:value-type="float" office:value="16091556.659925" calcext:value-type="float">
            <text:p><text:s/>16.091.557 </text:p>
          </table:table-cell>
          <table:table-cell table:style-name="ce76" office:value-type="float" office:value="5029991.71004452" calcext:value-type="float">
            <text:p><text:s/>5.029.992 </text:p>
          </table:table-cell>
          <table:table-cell table:style-name="ce76" office:value-type="float" office:value="7237073.65677562" calcext:value-type="float">
            <text:p><text:s/>7.237.074 </text:p>
          </table:table-cell>
          <table:table-cell table:style-name="ce82" office:value-type="float" office:value="3824491.29310485" calcext:value-type="float">
            <text:p><text:s/>3.824.491 </text:p>
          </table:table-cell>
          <table:table-cell/>
          <table:table-cell table:style-name="ce72" table:formula="of:=SUM([.J14:.L14])" office:value-type="float" office:value="15787016.4185859" calcext:value-type="float">
            <text:p><text:s/>15.787.016 </text:p>
          </table:table-cell>
          <table:table-cell table:style-name="ce76" office:value-type="float" office:value="5224630.2975293" calcext:value-type="float">
            <text:p><text:s/>5.224.630 </text:p>
          </table:table-cell>
          <table:table-cell table:style-name="ce76" office:value-type="float" office:value="6664571.51952397" calcext:value-type="float">
            <text:p><text:s/>6.664.572 </text:p>
          </table:table-cell>
          <table:table-cell table:style-name="ce82" office:value-type="float" office:value="3897814.6015326" calcext:value-type="float">
            <text:p><text:s/>3.897.815 </text:p>
          </table:table-cell>
          <table:table-cell/>
          <table:table-cell table:style-name="ce72" table:formula="of:=SUM([.O14:.Q14])" office:value-type="float" office:value="15412547.1593447" calcext:value-type="float">
            <text:p><text:s/>15.412.547 </text:p>
          </table:table-cell>
          <table:table-cell table:style-name="ce76" office:value-type="float" office:value="5261168.47135165" calcext:value-type="float">
            <text:p><text:s/>5.261.168 </text:p>
          </table:table-cell>
          <table:table-cell table:style-name="ce76" office:value-type="float" office:value="6297149.08853772" calcext:value-type="float">
            <text:p><text:s/>6.297.149 </text:p>
          </table:table-cell>
          <table:table-cell table:style-name="ce82" office:value-type="float" office:value="3854229.59945531" calcext:value-type="float">
            <text:p><text:s/>3.854.230 </text:p>
          </table:table-cell>
          <table:table-cell/>
          <table:table-cell table:style-name="ce72" table:formula="of:=SUM([.T14:.V14])" office:value-type="float" office:value="15242044.0832292" calcext:value-type="float">
            <text:p><text:s/>15.242.044 </text:p>
          </table:table-cell>
          <table:table-cell table:style-name="ce76" office:value-type="float" office:value="5396891.24966561" calcext:value-type="float">
            <text:p><text:s/>5.396.891 </text:p>
          </table:table-cell>
          <table:table-cell table:style-name="ce76" office:value-type="float" office:value="5973681.95108136" calcext:value-type="float">
            <text:p><text:s/>5.973.682 </text:p>
          </table:table-cell>
          <table:table-cell table:style-name="ce82" office:value-type="float" office:value="3871470.88248227" calcext:value-type="float">
            <text:p><text:s/>3.871.471 </text:p>
          </table:table-cell>
          <table:table-cell/>
          <table:table-cell table:style-name="ce72" table:formula="of:=SUM([.Y14:.AA14])" office:value-type="float" office:value="15126893.3923914" calcext:value-type="float">
            <text:p><text:s/>15.126.893 </text:p>
          </table:table-cell>
          <table:table-cell table:style-name="ce76" office:value-type="float" office:value="5427192.41969577" calcext:value-type="float">
            <text:p><text:s/>5.427.192 </text:p>
          </table:table-cell>
          <table:table-cell table:style-name="ce76" office:value-type="float" office:value="5834536.30703509" calcext:value-type="float">
            <text:p><text:s/>5.834.536 </text:p>
          </table:table-cell>
          <table:table-cell table:style-name="ce82" office:value-type="float" office:value="3865164.66566049" calcext:value-type="float">
            <text:p><text:s/>3.865.165 </text:p>
          </table:table-cell>
          <table:table-cell/>
          <table:table-cell table:style-name="ce72" table:formula="of:=SUM([.AD14:.AF14])" office:value-type="float" office:value="14934960.6112488" calcext:value-type="float">
            <text:p><text:s/>14.934.961 </text:p>
          </table:table-cell>
          <table:table-cell table:style-name="ce76" office:value-type="float" office:value="5427190.82136419" calcext:value-type="float">
            <text:p><text:s/>5.427.191 </text:p>
          </table:table-cell>
          <table:table-cell table:style-name="ce76" office:value-type="float" office:value="5648779.90498039" calcext:value-type="float">
            <text:p><text:s/>5.648.780 </text:p>
          </table:table-cell>
          <table:table-cell table:style-name="ce82" office:value-type="float" office:value="3858989.88490419" calcext:value-type="float">
            <text:p><text:s/>3.858.9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9" calcext:value-type="float">
            <text:p>59</text:p>
          </table:table-cell>
          <table:table-cell table:style-name="ce66" office:value-type="string" calcext:value-type="string">
            <text:p>Achtkarspelen</text:p>
          </table:table-cell>
          <table:table-cell table:style-name="ce72" table:formula="of:=SUM([.E15:.G15])" office:value-type="float" office:value="17643191.65907" calcext:value-type="float">
            <text:p><text:s/>17.643.192 </text:p>
          </table:table-cell>
          <table:table-cell table:style-name="ce76" office:value-type="float" office:value="7445207.3910837" calcext:value-type="float">
            <text:p><text:s/>7.445.207 </text:p>
          </table:table-cell>
          <table:table-cell table:style-name="ce76" office:value-type="float" office:value="5942886.5638666" calcext:value-type="float">
            <text:p><text:s/>5.942.887 </text:p>
          </table:table-cell>
          <table:table-cell table:style-name="ce82" office:value-type="float" office:value="4255097.70411969" calcext:value-type="float">
            <text:p><text:s/>4.255.098 </text:p>
          </table:table-cell>
          <table:table-cell/>
          <table:table-cell table:style-name="ce72" table:formula="of:=SUM([.J15:.L15])" office:value-type="float" office:value="17930208.282103" calcext:value-type="float">
            <text:p><text:s/>17.930.208 </text:p>
          </table:table-cell>
          <table:table-cell table:style-name="ce76" office:value-type="float" office:value="7873048.69640815" calcext:value-type="float">
            <text:p><text:s/>7.873.049 </text:p>
          </table:table-cell>
          <table:table-cell table:style-name="ce76" office:value-type="float" office:value="5644662.50129421" calcext:value-type="float">
            <text:p><text:s/>5.644.663 </text:p>
          </table:table-cell>
          <table:table-cell table:style-name="ce82" office:value-type="float" office:value="4412497.08440065" calcext:value-type="float">
            <text:p><text:s/>4.412.497 </text:p>
          </table:table-cell>
          <table:table-cell/>
          <table:table-cell table:style-name="ce72" table:formula="of:=SUM([.O15:.Q15])" office:value-type="float" office:value="17669124.7526788" calcext:value-type="float">
            <text:p><text:s/>17.669.125 </text:p>
          </table:table-cell>
          <table:table-cell table:style-name="ce76" office:value-type="float" office:value="7914001.92124458" calcext:value-type="float">
            <text:p><text:s/>7.914.002 </text:p>
          </table:table-cell>
          <table:table-cell table:style-name="ce76" office:value-type="float" office:value="5392527.11670082" calcext:value-type="float">
            <text:p><text:s/>5.392.527 </text:p>
          </table:table-cell>
          <table:table-cell table:style-name="ce82" office:value-type="float" office:value="4362595.71473336" calcext:value-type="float">
            <text:p><text:s/>4.362.596 </text:p>
          </table:table-cell>
          <table:table-cell/>
          <table:table-cell table:style-name="ce72" table:formula="of:=SUM([.T15:.V15])" office:value-type="float" office:value="17565084.221984" calcext:value-type="float">
            <text:p><text:s/>17.565.084 </text:p>
          </table:table-cell>
          <table:table-cell table:style-name="ce76" office:value-type="float" office:value="8077525.13680205" calcext:value-type="float">
            <text:p><text:s/>8.077.525 </text:p>
          </table:table-cell>
          <table:table-cell table:style-name="ce76" office:value-type="float" office:value="5105674.72643831" calcext:value-type="float">
            <text:p><text:s/>5.105.675 </text:p>
          </table:table-cell>
          <table:table-cell table:style-name="ce82" office:value-type="float" office:value="4381884.35874365" calcext:value-type="float">
            <text:p><text:s/>4.381.884 </text:p>
          </table:table-cell>
          <table:table-cell/>
          <table:table-cell table:style-name="ce72" table:formula="of:=SUM([.Y15:.AA15])" office:value-type="float" office:value="17532793.0508545" calcext:value-type="float">
            <text:p><text:s/>17.532.793 </text:p>
          </table:table-cell>
          <table:table-cell table:style-name="ce76" office:value-type="float" office:value="8120368.56820708" calcext:value-type="float">
            <text:p><text:s/>8.120.369 </text:p>
          </table:table-cell>
          <table:table-cell table:style-name="ce76" office:value-type="float" office:value="5037677.75032351" calcext:value-type="float">
            <text:p><text:s/>5.037.678 </text:p>
          </table:table-cell>
          <table:table-cell table:style-name="ce82" office:value-type="float" office:value="4374746.73232387" calcext:value-type="float">
            <text:p><text:s/>4.374.747 </text:p>
          </table:table-cell>
          <table:table-cell/>
          <table:table-cell table:style-name="ce72" table:formula="of:=SUM([.AD15:.AF15])" office:value-type="float" office:value="17438672.402843" calcext:value-type="float">
            <text:p><text:s/>17.438.672 </text:p>
          </table:table-cell>
          <table:table-cell table:style-name="ce76" office:value-type="float" office:value="8120366.30829404" calcext:value-type="float">
            <text:p><text:s/>8.120.366 </text:p>
          </table:table-cell>
          <table:table-cell table:style-name="ce76" office:value-type="float" office:value="4950548.22409081" calcext:value-type="float">
            <text:p><text:s/>4.950.548 </text:p>
          </table:table-cell>
          <table:table-cell table:style-name="ce82" office:value-type="float" office:value="4367757.87045818" calcext:value-type="float">
            <text:p><text:s/>4.367.75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82" calcext:value-type="float">
            <text:p>482</text:p>
          </table:table-cell>
          <table:table-cell table:style-name="ce66" office:value-type="string" calcext:value-type="string">
            <text:p>Alblasserdam</text:p>
          </table:table-cell>
          <table:table-cell table:style-name="ce72" table:formula="of:=SUM([.E16:.G16])" office:value-type="float" office:value="8397369.71839897" calcext:value-type="float">
            <text:p><text:s/>8.397.370 </text:p>
          </table:table-cell>
          <table:table-cell table:style-name="ce76" office:value-type="float" office:value="4342078.7992399" calcext:value-type="float">
            <text:p><text:s/>4.342.079 </text:p>
          </table:table-cell>
          <table:table-cell table:style-name="ce76" office:value-type="float" office:value="1750160.12801617" calcext:value-type="float">
            <text:p><text:s/>1.750.160 </text:p>
          </table:table-cell>
          <table:table-cell table:style-name="ce82" office:value-type="float" office:value="2305130.7911429" calcext:value-type="float">
            <text:p><text:s/>2.305.131 </text:p>
          </table:table-cell>
          <table:table-cell/>
          <table:table-cell table:style-name="ce72" table:formula="of:=SUM([.J16:.L16])" office:value-type="float" office:value="8455605.5274863" calcext:value-type="float">
            <text:p><text:s/>8.455.606 </text:p>
          </table:table-cell>
          <table:table-cell table:style-name="ce76" office:value-type="float" office:value="4441189.62869265" calcext:value-type="float">
            <text:p><text:s/>4.441.190 </text:p>
          </table:table-cell>
          <table:table-cell table:style-name="ce76" office:value-type="float" office:value="1681413.14670749" calcext:value-type="float">
            <text:p><text:s/>1.681.413 </text:p>
          </table:table-cell>
          <table:table-cell table:style-name="ce82" office:value-type="float" office:value="2333002.75208616" calcext:value-type="float">
            <text:p><text:s/>2.333.003 </text:p>
          </table:table-cell>
          <table:table-cell/>
          <table:table-cell table:style-name="ce72" table:formula="of:=SUM([.O16:.Q16])" office:value-type="float" office:value="8404616.22439868" calcext:value-type="float">
            <text:p><text:s/>8.404.616 </text:p>
          </table:table-cell>
          <table:table-cell table:style-name="ce76" office:value-type="float" office:value="4457608.37702273" calcext:value-type="float">
            <text:p><text:s/>4.457.608 </text:p>
          </table:table-cell>
          <table:table-cell table:style-name="ce76" office:value-type="float" office:value="1640389.25612658" calcext:value-type="float">
            <text:p><text:s/>1.640.389 </text:p>
          </table:table-cell>
          <table:table-cell table:style-name="ce82" office:value-type="float" office:value="2306618.59124937" calcext:value-type="float">
            <text:p><text:s/>2.306.619 </text:p>
          </table:table-cell>
          <table:table-cell/>
          <table:table-cell table:style-name="ce72" table:formula="of:=SUM([.T16:.V16])" office:value-type="float" office:value="8421961.35594467" calcext:value-type="float">
            <text:p><text:s/>8.421.961 </text:p>
          </table:table-cell>
          <table:table-cell table:style-name="ce76" office:value-type="float" office:value="4534599.90329303" calcext:value-type="float">
            <text:p><text:s/>4.534.600 </text:p>
          </table:table-cell>
          <table:table-cell table:style-name="ce76" office:value-type="float" office:value="1570544.45023071" calcext:value-type="float">
            <text:p><text:s/>1.570.544 </text:p>
          </table:table-cell>
          <table:table-cell table:style-name="ce82" office:value-type="float" office:value="2316817.00242093" calcext:value-type="float">
            <text:p><text:s/>2.316.817 </text:p>
          </table:table-cell>
          <table:table-cell/>
          <table:table-cell table:style-name="ce72" table:formula="of:=SUM([.Y16:.AA16])" office:value-type="float" office:value="8450054.50594713" calcext:value-type="float">
            <text:p><text:s/>8.450.055 </text:p>
          </table:table-cell>
          <table:table-cell table:style-name="ce76" office:value-type="float" office:value="4560682.35991401" calcext:value-type="float">
            <text:p><text:s/>4.560.682 </text:p>
          </table:table-cell>
          <table:table-cell table:style-name="ce76" office:value-type="float" office:value="1576328.99360283" calcext:value-type="float">
            <text:p><text:s/>1.576.329 </text:p>
          </table:table-cell>
          <table:table-cell table:style-name="ce82" office:value-type="float" office:value="2313043.15243028" calcext:value-type="float">
            <text:p><text:s/>2.313.043 </text:p>
          </table:table-cell>
          <table:table-cell/>
          <table:table-cell table:style-name="ce72" table:formula="of:=SUM([.AD16:.AF16])" office:value-type="float" office:value="8415791.75986541" calcext:value-type="float">
            <text:p><text:s/>8.415.792 </text:p>
          </table:table-cell>
          <table:table-cell table:style-name="ce76" office:value-type="float" office:value="4560680.98411189" calcext:value-type="float">
            <text:p><text:s/>4.560.681 </text:p>
          </table:table-cell>
          <table:table-cell table:style-name="ce76" office:value-type="float" office:value="1545762.81759867" calcext:value-type="float">
            <text:p><text:s/>1.545.763 </text:p>
          </table:table-cell>
          <table:table-cell table:style-name="ce82" office:value-type="float" office:value="2309347.95815486" calcext:value-type="float">
            <text:p><text:s/>2.309.34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13" calcext:value-type="float">
            <text:p>613</text:p>
          </table:table-cell>
          <table:table-cell table:style-name="ce66" office:value-type="string" calcext:value-type="string">
            <text:p>Albrandswaard</text:p>
          </table:table-cell>
          <table:table-cell table:style-name="ce72" table:formula="of:=SUM([.E17:.G17])" office:value-type="float" office:value="6463427.42311387" calcext:value-type="float">
            <text:p><text:s/>6.463.427 </text:p>
          </table:table-cell>
          <table:table-cell table:style-name="ce76" office:value-type="float" office:value="3721376.06221034" calcext:value-type="float">
            <text:p><text:s/>3.721.376 </text:p>
          </table:table-cell>
          <table:table-cell table:style-name="ce76" office:value-type="float" office:value="397677.46806589" calcext:value-type="float">
            <text:p><text:s/>397.677 </text:p>
          </table:table-cell>
          <table:table-cell table:style-name="ce82" office:value-type="float" office:value="2344373.89283764" calcext:value-type="float">
            <text:p><text:s/>2.344.374 </text:p>
          </table:table-cell>
          <table:table-cell/>
          <table:table-cell table:style-name="ce72" table:formula="of:=SUM([.J17:.L17])" office:value-type="float" office:value="6697281.15838712" calcext:value-type="float">
            <text:p><text:s/>6.697.281 </text:p>
          </table:table-cell>
          <table:table-cell table:style-name="ce76" office:value-type="float" office:value="3892307.33685788" calcext:value-type="float">
            <text:p><text:s/>3.892.307 </text:p>
          </table:table-cell>
          <table:table-cell table:style-name="ce76" office:value-type="float" office:value="372659.223322288" calcext:value-type="float">
            <text:p><text:s/>372.659 </text:p>
          </table:table-cell>
          <table:table-cell table:style-name="ce82" office:value-type="float" office:value="2432314.59820695" calcext:value-type="float">
            <text:p><text:s/>2.432.315 </text:p>
          </table:table-cell>
          <table:table-cell/>
          <table:table-cell table:style-name="ce72" table:formula="of:=SUM([.O17:.Q17])" office:value-type="float" office:value="6719871.85307567" calcext:value-type="float">
            <text:p><text:s/>6.719.872 </text:p>
          </table:table-cell>
          <table:table-cell table:style-name="ce76" office:value-type="float" office:value="3892312.96316023" calcext:value-type="float">
            <text:p><text:s/>3.892.313 </text:p>
          </table:table-cell>
          <table:table-cell table:style-name="ce76" office:value-type="float" office:value="411249.239039653" calcext:value-type="float">
            <text:p><text:s/>411.249 </text:p>
          </table:table-cell>
          <table:table-cell table:style-name="ce82" office:value-type="float" office:value="2416309.65087578" calcext:value-type="float">
            <text:p><text:s/>2.416.310 </text:p>
          </table:table-cell>
          <table:table-cell/>
          <table:table-cell table:style-name="ce72" table:formula="of:=SUM([.T17:.V17])" office:value-type="float" office:value="6790022.04169243" calcext:value-type="float">
            <text:p><text:s/>6.790.022 </text:p>
          </table:table-cell>
          <table:table-cell table:style-name="ce76" office:value-type="float" office:value="3919713.05562055" calcext:value-type="float">
            <text:p><text:s/>3.919.713 </text:p>
          </table:table-cell>
          <table:table-cell table:style-name="ce76" office:value-type="float" office:value="438668.503562219" calcext:value-type="float">
            <text:p><text:s/>438.669 </text:p>
          </table:table-cell>
          <table:table-cell table:style-name="ce82" office:value-type="float" office:value="2431640.48250966" calcext:value-type="float">
            <text:p><text:s/>2.431.640 </text:p>
          </table:table-cell>
          <table:table-cell/>
          <table:table-cell table:style-name="ce72" table:formula="of:=SUM([.Y17:.AA17])" office:value-type="float" office:value="6885459.33843488" calcext:value-type="float">
            <text:p><text:s/>6.885.459 </text:p>
          </table:table-cell>
          <table:table-cell table:style-name="ce76" office:value-type="float" office:value="3941045.74362312" calcext:value-type="float">
            <text:p><text:s/>3.941.046 </text:p>
          </table:table-cell>
          <table:table-cell table:style-name="ce76" office:value-type="float" office:value="516733.997604038" calcext:value-type="float">
            <text:p><text:s/>516.734 </text:p>
          </table:table-cell>
          <table:table-cell table:style-name="ce82" office:value-type="float" office:value="2427679.59720772" calcext:value-type="float">
            <text:p><text:s/>2.427.680 </text:p>
          </table:table-cell>
          <table:table-cell/>
          <table:table-cell table:style-name="ce72" table:formula="of:=SUM([.AD17:.AF17])" office:value-type="float" office:value="6914231.23912823" calcext:value-type="float">
            <text:p><text:s/>6.914.231 </text:p>
          </table:table-cell>
          <table:table-cell table:style-name="ce76" office:value-type="float" office:value="3941044.61836265" calcext:value-type="float">
            <text:p><text:s/>3.941.045 </text:p>
          </table:table-cell>
          <table:table-cell table:style-name="ce76" office:value-type="float" office:value="549385.354898437" calcext:value-type="float">
            <text:p><text:s/>549.385 </text:p>
          </table:table-cell>
          <table:table-cell table:style-name="ce82" office:value-type="float" office:value="2423801.26586714" calcext:value-type="float">
            <text:p><text:s/>2.423.8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61" calcext:value-type="float">
            <text:p>361</text:p>
          </table:table-cell>
          <table:table-cell table:style-name="ce66" office:value-type="string" calcext:value-type="string">
            <text:p>Alkmaar</text:p>
          </table:table-cell>
          <table:table-cell table:style-name="ce72" table:formula="of:=SUM([.E18:.G18])" office:value-type="float" office:value="72243263.7837599" calcext:value-type="float">
            <text:p><text:s/>72.243.264 </text:p>
          </table:table-cell>
          <table:table-cell table:style-name="ce76" office:value-type="float" office:value="23704694.0351105" calcext:value-type="float">
            <text:p><text:s/>23.704.694 </text:p>
          </table:table-cell>
          <table:table-cell table:style-name="ce76" office:value-type="float" office:value="15292250.9934614" calcext:value-type="float">
            <text:p><text:s/>15.292.251 </text:p>
          </table:table-cell>
          <table:table-cell table:style-name="ce82" office:value-type="float" office:value="33246318.755188" calcext:value-type="float">
            <text:p><text:s/>33.246.319 </text:p>
          </table:table-cell>
          <table:table-cell/>
          <table:table-cell table:style-name="ce72" table:formula="of:=SUM([.J18:.L18])" office:value-type="float" office:value="73446182.234962" calcext:value-type="float">
            <text:p><text:s/>73.446.182 </text:p>
          </table:table-cell>
          <table:table-cell table:style-name="ce76" office:value-type="float" office:value="24589686.1310807" calcext:value-type="float">
            <text:p><text:s/>24.589.686 </text:p>
          </table:table-cell>
          <table:table-cell table:style-name="ce76" office:value-type="float" office:value="14588856.9393323" calcext:value-type="float">
            <text:p><text:s/>14.588.857 </text:p>
          </table:table-cell>
          <table:table-cell table:style-name="ce82" office:value-type="float" office:value="34267639.1645491" calcext:value-type="float">
            <text:p><text:s/>34.267.639 </text:p>
          </table:table-cell>
          <table:table-cell/>
          <table:table-cell table:style-name="ce72" table:formula="of:=SUM([.O18:.Q18])" office:value-type="float" office:value="73319815.5738706" calcext:value-type="float">
            <text:p><text:s/>73.319.816 </text:p>
          </table:table-cell>
          <table:table-cell table:style-name="ce76" office:value-type="float" office:value="24627013.0348808" calcext:value-type="float">
            <text:p><text:s/>24.627.013 </text:p>
          </table:table-cell>
          <table:table-cell table:style-name="ce76" office:value-type="float" office:value="14125772.4933137" calcext:value-type="float">
            <text:p><text:s/>14.125.772 </text:p>
          </table:table-cell>
          <table:table-cell table:style-name="ce82" office:value-type="float" office:value="34567030.0456761" calcext:value-type="float">
            <text:p><text:s/>34.567.030 </text:p>
          </table:table-cell>
          <table:table-cell/>
          <table:table-cell table:style-name="ce72" table:formula="of:=SUM([.T18:.V18])" office:value-type="float" office:value="73101041.5377721" calcext:value-type="float">
            <text:p><text:s/>73.101.042 </text:p>
          </table:table-cell>
          <table:table-cell table:style-name="ce76" office:value-type="float" office:value="24898067.7207729" calcext:value-type="float">
            <text:p><text:s/>24.898.068 </text:p>
          </table:table-cell>
          <table:table-cell table:style-name="ce76" office:value-type="float" office:value="13574505.2565018" calcext:value-type="float">
            <text:p><text:s/>13.574.505 </text:p>
          </table:table-cell>
          <table:table-cell table:style-name="ce82" office:value-type="float" office:value="34628468.5604975" calcext:value-type="float">
            <text:p><text:s/>34.628.469 </text:p>
          </table:table-cell>
          <table:table-cell/>
          <table:table-cell table:style-name="ce72" table:formula="of:=SUM([.Y18:.AA18])" office:value-type="float" office:value="73312206.2190595" calcext:value-type="float">
            <text:p><text:s/>73.312.206 </text:p>
          </table:table-cell>
          <table:table-cell table:style-name="ce76" office:value-type="float" office:value="25032162.4605589" calcext:value-type="float">
            <text:p><text:s/>25.032.162 </text:p>
          </table:table-cell>
          <table:table-cell table:style-name="ce76" office:value-type="float" office:value="13674995.6599818" calcext:value-type="float">
            <text:p><text:s/>13.674.996 </text:p>
          </table:table-cell>
          <table:table-cell table:style-name="ce82" office:value-type="float" office:value="34605048.0985188" calcext:value-type="float">
            <text:p><text:s/>34.605.048 </text:p>
          </table:table-cell>
          <table:table-cell/>
          <table:table-cell table:style-name="ce72" table:formula="of:=SUM([.AD18:.AF18])" office:value-type="float" office:value="73138569.1274803" calcext:value-type="float">
            <text:p><text:s/>73.138.569 </text:p>
          </table:table-cell>
          <table:table-cell table:style-name="ce76" office:value-type="float" office:value="25032155.3873054" calcext:value-type="float">
            <text:p><text:s/>25.032.155 </text:p>
          </table:table-cell>
          <table:table-cell table:style-name="ce76" office:value-type="float" office:value="13524292.7792653" calcext:value-type="float">
            <text:p><text:s/>13.524.293 </text:p>
          </table:table-cell>
          <table:table-cell table:style-name="ce82" office:value-type="float" office:value="34582120.9609095" calcext:value-type="float">
            <text:p><text:s/>34.582.1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41" calcext:value-type="float">
            <text:p>141</text:p>
          </table:table-cell>
          <table:table-cell table:style-name="ce66" office:value-type="string" calcext:value-type="string">
            <text:p>Almelo</text:p>
          </table:table-cell>
          <table:table-cell table:style-name="ce72" table:formula="of:=SUM([.E19:.G19])" office:value-type="float" office:value="66652256.2238395" calcext:value-type="float">
            <text:p><text:s/>66.652.256 </text:p>
          </table:table-cell>
          <table:table-cell table:style-name="ce76" office:value-type="float" office:value="20624442.008402" calcext:value-type="float">
            <text:p><text:s/>20.624.442 </text:p>
          </table:table-cell>
          <table:table-cell table:style-name="ce76" office:value-type="float" office:value="17964122.3430239" calcext:value-type="float">
            <text:p><text:s/>17.964.122 </text:p>
          </table:table-cell>
          <table:table-cell table:style-name="ce82" office:value-type="float" office:value="28063691.8724136" calcext:value-type="float">
            <text:p><text:s/>28.063.692 </text:p>
          </table:table-cell>
          <table:table-cell/>
          <table:table-cell table:style-name="ce72" table:formula="of:=SUM([.J19:.L19])" office:value-type="float" office:value="65992319.8262521" calcext:value-type="float">
            <text:p><text:s/>65.992.320 </text:p>
          </table:table-cell>
          <table:table-cell table:style-name="ce76" office:value-type="float" office:value="21099063.8628002" calcext:value-type="float">
            <text:p><text:s/>21.099.064 </text:p>
          </table:table-cell>
          <table:table-cell table:style-name="ce76" office:value-type="float" office:value="17149424.2771484" calcext:value-type="float">
            <text:p><text:s/>17.149.424 </text:p>
          </table:table-cell>
          <table:table-cell table:style-name="ce82" office:value-type="float" office:value="27743831.6863035" calcext:value-type="float">
            <text:p><text:s/>27.743.832 </text:p>
          </table:table-cell>
          <table:table-cell/>
          <table:table-cell table:style-name="ce72" table:formula="of:=SUM([.O19:.Q19])" office:value-type="float" office:value="65385877.9753165" calcext:value-type="float">
            <text:p><text:s/>65.385.878 </text:p>
          </table:table-cell>
          <table:table-cell table:style-name="ce76" office:value-type="float" office:value="21099093.580845" calcext:value-type="float">
            <text:p><text:s/>21.099.094 </text:p>
          </table:table-cell>
          <table:table-cell table:style-name="ce76" office:value-type="float" office:value="16546877.5137513" calcext:value-type="float">
            <text:p><text:s/>16.546.878 </text:p>
          </table:table-cell>
          <table:table-cell table:style-name="ce82" office:value-type="float" office:value="27739906.8807202" calcext:value-type="float">
            <text:p><text:s/>27.739.907 </text:p>
          </table:table-cell>
          <table:table-cell/>
          <table:table-cell table:style-name="ce72" table:formula="of:=SUM([.T19:.V19])" office:value-type="float" office:value="64850068.8493732" calcext:value-type="float">
            <text:p><text:s/>64.850.069 </text:p>
          </table:table-cell>
          <table:table-cell table:style-name="ce76" office:value-type="float" office:value="21243820.4591295" calcext:value-type="float">
            <text:p><text:s/>21.243.820 </text:p>
          </table:table-cell>
          <table:table-cell table:style-name="ce76" office:value-type="float" office:value="15815129.4495448" calcext:value-type="float">
            <text:p><text:s/>15.815.129 </text:p>
          </table:table-cell>
          <table:table-cell table:style-name="ce82" office:value-type="float" office:value="27791118.9406989" calcext:value-type="float">
            <text:p><text:s/>27.791.119 </text:p>
          </table:table-cell>
          <table:table-cell/>
          <table:table-cell table:style-name="ce72" table:formula="of:=SUM([.Y19:.AA19])" office:value-type="float" office:value="64818371.4435746" calcext:value-type="float">
            <text:p><text:s/>64.818.371 </text:p>
          </table:table-cell>
          <table:table-cell table:style-name="ce76" office:value-type="float" office:value="21356499.3978776" calcext:value-type="float">
            <text:p><text:s/>21.356.499 </text:p>
          </table:table-cell>
          <table:table-cell table:style-name="ce76" office:value-type="float" office:value="15690679.0668478" calcext:value-type="float">
            <text:p><text:s/>15.690.679 </text:p>
          </table:table-cell>
          <table:table-cell table:style-name="ce82" office:value-type="float" office:value="27771192.9788493" calcext:value-type="float">
            <text:p><text:s/>27.771.193 </text:p>
          </table:table-cell>
          <table:table-cell/>
          <table:table-cell table:style-name="ce72" table:formula="of:=SUM([.AD19:.AF19])" office:value-type="float" office:value="64458610.8036628" calcext:value-type="float">
            <text:p><text:s/>64.458.611 </text:p>
          </table:table-cell>
          <table:table-cell table:style-name="ce76" office:value-type="float" office:value="21356493.4542686" calcext:value-type="float">
            <text:p><text:s/>21.356.493 </text:p>
          </table:table-cell>
          <table:table-cell table:style-name="ce76" office:value-type="float" office:value="15350431.0435281" calcext:value-type="float">
            <text:p><text:s/>15.350.431 </text:p>
          </table:table-cell>
          <table:table-cell table:style-name="ce82" office:value-type="float" office:value="27751686.3058661" calcext:value-type="float">
            <text:p><text:s/>27.751.68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4" calcext:value-type="float">
            <text:p>34</text:p>
          </table:table-cell>
          <table:table-cell table:style-name="ce66" office:value-type="string" calcext:value-type="string">
            <text:p>Almere</text:p>
          </table:table-cell>
          <table:table-cell table:style-name="ce72" table:formula="of:=SUM([.E20:.G20])" office:value-type="float" office:value="134003955.958835" calcext:value-type="float">
            <text:p><text:s/>134.003.956 </text:p>
          </table:table-cell>
          <table:table-cell table:style-name="ce76" office:value-type="float" office:value="55220033.0480684" calcext:value-type="float">
            <text:p><text:s/>55.220.033 </text:p>
          </table:table-cell>
          <table:table-cell table:style-name="ce76" office:value-type="float" office:value="18881107.6097377" calcext:value-type="float">
            <text:p><text:s/>18.881.108 </text:p>
          </table:table-cell>
          <table:table-cell table:style-name="ce82" office:value-type="float" office:value="59902815.3010293" calcext:value-type="float">
            <text:p><text:s/>59.902.815 </text:p>
          </table:table-cell>
          <table:table-cell/>
          <table:table-cell table:style-name="ce72" table:formula="of:=SUM([.J20:.L20])" office:value-type="float" office:value="138666217.148372" calcext:value-type="float">
            <text:p><text:s/>138.666.217 </text:p>
          </table:table-cell>
          <table:table-cell table:style-name="ce76" office:value-type="float" office:value="58737369.3824642" calcext:value-type="float">
            <text:p><text:s/>58.737.369 </text:p>
          </table:table-cell>
          <table:table-cell table:style-name="ce76" office:value-type="float" office:value="17862871.7632111" calcext:value-type="float">
            <text:p><text:s/>17.862.872 </text:p>
          </table:table-cell>
          <table:table-cell table:style-name="ce82" office:value-type="float" office:value="62065976.0026969" calcext:value-type="float">
            <text:p><text:s/>62.065.976 </text:p>
          </table:table-cell>
          <table:table-cell/>
          <table:table-cell table:style-name="ce72" table:formula="of:=SUM([.O20:.Q20])" office:value-type="float" office:value="139107298.844192" calcext:value-type="float">
            <text:p><text:s/>139.107.299 </text:p>
          </table:table-cell>
          <table:table-cell table:style-name="ce76" office:value-type="float" office:value="58737450.0326891" calcext:value-type="float">
            <text:p><text:s/>58.737.450 </text:p>
          </table:table-cell>
          <table:table-cell table:style-name="ce76" office:value-type="float" office:value="17499793.1472012" calcext:value-type="float">
            <text:p><text:s/>17.499.793 </text:p>
          </table:table-cell>
          <table:table-cell table:style-name="ce82" office:value-type="float" office:value="62870055.6643014" calcext:value-type="float">
            <text:p><text:s/>62.870.056 </text:p>
          </table:table-cell>
          <table:table-cell/>
          <table:table-cell table:style-name="ce72" table:formula="of:=SUM([.T20:.V20])" office:value-type="float" office:value="139172980.415324" calcext:value-type="float">
            <text:p><text:s/>139.172.980 </text:p>
          </table:table-cell>
          <table:table-cell table:style-name="ce76" office:value-type="float" office:value="59130216.6279142" calcext:value-type="float">
            <text:p><text:s/>59.130.217 </text:p>
          </table:table-cell>
          <table:table-cell table:style-name="ce76" office:value-type="float" office:value="17064773.6091963" calcext:value-type="float">
            <text:p><text:s/>17.064.774 </text:p>
          </table:table-cell>
          <table:table-cell table:style-name="ce82" office:value-type="float" office:value="62977990.1782134" calcext:value-type="float">
            <text:p><text:s/>62.977.990 </text:p>
          </table:table-cell>
          <table:table-cell/>
          <table:table-cell table:style-name="ce72" table:formula="of:=SUM([.Y20:.AA20])" office:value-type="float" office:value="139624382.192149" calcext:value-type="float">
            <text:p><text:s/>139.624.382 </text:p>
          </table:table-cell>
          <table:table-cell table:style-name="ce76" office:value-type="float" office:value="59436010.0206155" calcext:value-type="float">
            <text:p><text:s/>59.436.010 </text:p>
          </table:table-cell>
          <table:table-cell table:style-name="ce76" office:value-type="float" office:value="17243362.1173703" calcext:value-type="float">
            <text:p><text:s/>17.243.362 </text:p>
          </table:table-cell>
          <table:table-cell table:style-name="ce82" office:value-type="float" office:value="62945010.0541635" calcext:value-type="float">
            <text:p><text:s/>62.945.010 </text:p>
          </table:table-cell>
          <table:table-cell/>
          <table:table-cell table:style-name="ce72" table:formula="of:=SUM([.AD20:.AF20])" office:value-type="float" office:value="139531668.349855" calcext:value-type="float">
            <text:p><text:s/>139.531.668 </text:p>
          </table:table-cell>
          <table:table-cell table:style-name="ce76" office:value-type="float" office:value="59435993.8905705" calcext:value-type="float">
            <text:p><text:s/>59.435.994 </text:p>
          </table:table-cell>
          <table:table-cell table:style-name="ce76" office:value-type="float" office:value="17182946.1999709" calcext:value-type="float">
            <text:p><text:s/>17.182.946 </text:p>
          </table:table-cell>
          <table:table-cell table:style-name="ce82" office:value-type="float" office:value="62912728.2593134" calcext:value-type="float">
            <text:p><text:s/>62.912.72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84" calcext:value-type="float">
            <text:p>484</text:p>
          </table:table-cell>
          <table:table-cell table:style-name="ce66" office:value-type="string" calcext:value-type="string">
            <text:p>Alphen aan den Rijn</text:p>
          </table:table-cell>
          <table:table-cell table:style-name="ce72" table:formula="of:=SUM([.E21:.G21])" office:value-type="float" office:value="47442113.2773205" calcext:value-type="float">
            <text:p><text:s/>47.442.113 </text:p>
          </table:table-cell>
          <table:table-cell table:style-name="ce76" office:value-type="float" office:value="22391619.5618374" calcext:value-type="float">
            <text:p><text:s/>22.391.620 </text:p>
          </table:table-cell>
          <table:table-cell table:style-name="ce76" office:value-type="float" office:value="13044789.7534512" calcext:value-type="float">
            <text:p><text:s/>13.044.790 </text:p>
          </table:table-cell>
          <table:table-cell table:style-name="ce82" office:value-type="float" office:value="12005703.9620319" calcext:value-type="float">
            <text:p><text:s/>12.005.704 </text:p>
          </table:table-cell>
          <table:table-cell/>
          <table:table-cell table:style-name="ce72" table:formula="of:=SUM([.J21:.L21])" office:value-type="float" office:value="46339767.4268973" calcext:value-type="float">
            <text:p><text:s/>46.339.767 </text:p>
          </table:table-cell>
          <table:table-cell table:style-name="ce76" office:value-type="float" office:value="21633365.2359203" calcext:value-type="float">
            <text:p><text:s/>21.633.365 </text:p>
          </table:table-cell>
          <table:table-cell table:style-name="ce76" office:value-type="float" office:value="12279916.2204451" calcext:value-type="float">
            <text:p><text:s/>12.279.916 </text:p>
          </table:table-cell>
          <table:table-cell table:style-name="ce82" office:value-type="float" office:value="12426485.9705318" calcext:value-type="float">
            <text:p><text:s/>12.426.486 </text:p>
          </table:table-cell>
          <table:table-cell/>
          <table:table-cell table:style-name="ce72" table:formula="of:=SUM([.O21:.Q21])" office:value-type="float" office:value="45671319.0883131" calcext:value-type="float">
            <text:p><text:s/>45.671.319 </text:p>
          </table:table-cell>
          <table:table-cell table:style-name="ce76" office:value-type="float" office:value="21633394.1137156" calcext:value-type="float">
            <text:p><text:s/>21.633.394 </text:p>
          </table:table-cell>
          <table:table-cell table:style-name="ce76" office:value-type="float" office:value="11718654.1810927" calcext:value-type="float">
            <text:p><text:s/>11.718.654 </text:p>
          </table:table-cell>
          <table:table-cell table:style-name="ce82" office:value-type="float" office:value="12319270.7935048" calcext:value-type="float">
            <text:p><text:s/>12.319.271 </text:p>
          </table:table-cell>
          <table:table-cell/>
          <table:table-cell table:style-name="ce72" table:formula="of:=SUM([.T21:.V21])" office:value-type="float" office:value="45298551.5981849" calcext:value-type="float">
            <text:p><text:s/>45.298.552 </text:p>
          </table:table-cell>
          <table:table-cell table:style-name="ce76" office:value-type="float" office:value="21774028.9766039" calcext:value-type="float">
            <text:p><text:s/>21.774.029 </text:p>
          </table:table-cell>
          <table:table-cell table:style-name="ce76" office:value-type="float" office:value="11137322.224993" calcext:value-type="float">
            <text:p><text:s/>11.137.322 </text:p>
          </table:table-cell>
          <table:table-cell table:style-name="ce82" office:value-type="float" office:value="12387200.396588" calcext:value-type="float">
            <text:p><text:s/>12.387.200 </text:p>
          </table:table-cell>
          <table:table-cell/>
          <table:table-cell table:style-name="ce72" table:formula="of:=SUM([.Y21:.AA21])" office:value-type="float" office:value="45315214.3550936" calcext:value-type="float">
            <text:p><text:s/>45.315.214 </text:p>
          </table:table-cell>
          <table:table-cell table:style-name="ce76" office:value-type="float" office:value="21883522.0250901" calcext:value-type="float">
            <text:p><text:s/>21.883.522 </text:p>
          </table:table-cell>
          <table:table-cell table:style-name="ce76" office:value-type="float" office:value="11064669.3734342" calcext:value-type="float">
            <text:p><text:s/>11.064.669 </text:p>
          </table:table-cell>
          <table:table-cell table:style-name="ce82" office:value-type="float" office:value="12367022.9565693" calcext:value-type="float">
            <text:p><text:s/>12.367.023 </text:p>
          </table:table-cell>
          <table:table-cell/>
          <table:table-cell table:style-name="ce72" table:formula="of:=SUM([.AD21:.AF21])" office:value-type="float" office:value="45067040.3249406" calcext:value-type="float">
            <text:p><text:s/>45.067.040 </text:p>
          </table:table-cell>
          <table:table-cell table:style-name="ce76" office:value-type="float" office:value="21883516.249531" calcext:value-type="float">
            <text:p><text:s/>21.883.516 </text:p>
          </table:table-cell>
          <table:table-cell table:style-name="ce76" office:value-type="float" office:value="10836258.0145926" calcext:value-type="float">
            <text:p><text:s/>10.836.258 </text:p>
          </table:table-cell>
          <table:table-cell table:style-name="ce82" office:value-type="float" office:value="12347266.0608169" calcext:value-type="float">
            <text:p><text:s/>12.347.26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3" calcext:value-type="float">
            <text:p>1723</text:p>
          </table:table-cell>
          <table:table-cell table:style-name="ce66" office:value-type="string" calcext:value-type="string">
            <text:p>Alphen-Chaam</text:p>
          </table:table-cell>
          <table:table-cell table:style-name="ce72" table:formula="of:=SUM([.E22:.G22])" office:value-type="float" office:value="2896743.77277233" calcext:value-type="float">
            <text:p><text:s/>2.896.744 </text:p>
          </table:table-cell>
          <table:table-cell table:style-name="ce76" office:value-type="float" office:value="1247471.06179808" calcext:value-type="float">
            <text:p><text:s/>1.247.471 </text:p>
          </table:table-cell>
          <table:table-cell table:style-name="ce76" office:value-type="float" office:value="629474.052206118" calcext:value-type="float">
            <text:p><text:s/>629.474 </text:p>
          </table:table-cell>
          <table:table-cell table:style-name="ce82" office:value-type="float" office:value="1019798.65876814" calcext:value-type="float">
            <text:p><text:s/>1.019.799 </text:p>
          </table:table-cell>
          <table:table-cell/>
          <table:table-cell table:style-name="ce72" table:formula="of:=SUM([.J22:.L22])" office:value-type="float" office:value="3032412.70515312" calcext:value-type="float">
            <text:p><text:s/>3.032.413 </text:p>
          </table:table-cell>
          <table:table-cell table:style-name="ce76" office:value-type="float" office:value="1368567.09417995" calcext:value-type="float">
            <text:p><text:s/>1.368.567 </text:p>
          </table:table-cell>
          <table:table-cell table:style-name="ce76" office:value-type="float" office:value="585032.691374773" calcext:value-type="float">
            <text:p><text:s/>585.033 </text:p>
          </table:table-cell>
          <table:table-cell table:style-name="ce82" office:value-type="float" office:value="1078812.9195984" calcext:value-type="float">
            <text:p><text:s/>1.078.813 </text:p>
          </table:table-cell>
          <table:table-cell/>
          <table:table-cell table:style-name="ce72" table:formula="of:=SUM([.O22:.Q22])" office:value-type="float" office:value="2987165.48928958" calcext:value-type="float">
            <text:p><text:s/>2.987.165 </text:p>
          </table:table-cell>
          <table:table-cell table:style-name="ce76" office:value-type="float" office:value="1368780.72623671" calcext:value-type="float">
            <text:p><text:s/>1.368.781 </text:p>
          </table:table-cell>
          <table:table-cell table:style-name="ce76" office:value-type="float" office:value="551772.246372141" calcext:value-type="float">
            <text:p><text:s/>551.772 </text:p>
          </table:table-cell>
          <table:table-cell table:style-name="ce82" office:value-type="float" office:value="1066612.51668073" calcext:value-type="float">
            <text:p><text:s/>1.066.613 </text:p>
          </table:table-cell>
          <table:table-cell/>
          <table:table-cell table:style-name="ce72" table:formula="of:=SUM([.T22:.V22])" office:value-type="float" office:value="2945450.8541089" calcext:value-type="float">
            <text:p><text:s/>2.945.451 </text:p>
          </table:table-cell>
          <table:table-cell table:style-name="ce76" office:value-type="float" office:value="1377566.99122646" calcext:value-type="float">
            <text:p><text:s/>1.377.567 </text:p>
          </table:table-cell>
          <table:table-cell table:style-name="ce76" office:value-type="float" office:value="496555.459038094" calcext:value-type="float">
            <text:p><text:s/>496.555 </text:p>
          </table:table-cell>
          <table:table-cell table:style-name="ce82" office:value-type="float" office:value="1071328.40384435" calcext:value-type="float">
            <text:p><text:s/>1.071.328 </text:p>
          </table:table-cell>
          <table:table-cell/>
          <table:table-cell table:style-name="ce72" table:formula="of:=SUM([.Y22:.AA22])" office:value-type="float" office:value="2945054.204045" calcext:value-type="float">
            <text:p><text:s/>2.945.054 </text:p>
          </table:table-cell>
          <table:table-cell table:style-name="ce76" office:value-type="float" office:value="1383970.37657854" calcext:value-type="float">
            <text:p><text:s/>1.383.970 </text:p>
          </table:table-cell>
          <table:table-cell table:style-name="ce76" office:value-type="float" office:value="491500.504343901" calcext:value-type="float">
            <text:p><text:s/>491.501 </text:p>
          </table:table-cell>
          <table:table-cell table:style-name="ce82" office:value-type="float" office:value="1069583.32312256" calcext:value-type="float">
            <text:p><text:s/>1.069.583 </text:p>
          </table:table-cell>
          <table:table-cell/>
          <table:table-cell table:style-name="ce72" table:formula="of:=SUM([.AD22:.AF22])" office:value-type="float" office:value="2920332.07758986" calcext:value-type="float">
            <text:p><text:s/>2.920.332 </text:p>
          </table:table-cell>
          <table:table-cell table:style-name="ce76" office:value-type="float" office:value="1383970.03881162" calcext:value-type="float">
            <text:p><text:s/>1.383.970 </text:p>
          </table:table-cell>
          <table:table-cell table:style-name="ce76" office:value-type="float" office:value="468487.424880813" calcext:value-type="float">
            <text:p><text:s/>468.487 </text:p>
          </table:table-cell>
          <table:table-cell table:style-name="ce82" office:value-type="float" office:value="1067874.61389743" calcext:value-type="float">
            <text:p><text:s/>1.067.87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0" calcext:value-type="float">
            <text:p>60</text:p>
          </table:table-cell>
          <table:table-cell table:style-name="ce66" office:value-type="string" calcext:value-type="string">
            <text:p>Ameland</text:p>
          </table:table-cell>
          <table:table-cell table:style-name="ce72" table:formula="of:=SUM([.E23:.G23])" office:value-type="float" office:value="1304770.85575978" calcext:value-type="float">
            <text:p><text:s/>1.304.771 </text:p>
          </table:table-cell>
          <table:table-cell table:style-name="ce76" office:value-type="float" office:value="545689.367901539" calcext:value-type="float">
            <text:p><text:s/>545.689 </text:p>
          </table:table-cell>
          <table:table-cell table:style-name="ce76" office:value-type="float" office:value="390636.50881925" calcext:value-type="float">
            <text:p><text:s/>390.637 </text:p>
          </table:table-cell>
          <table:table-cell table:style-name="ce82" office:value-type="float" office:value="368444.979038987" calcext:value-type="float">
            <text:p><text:s/>368.445 </text:p>
          </table:table-cell>
          <table:table-cell/>
          <table:table-cell table:style-name="ce72" table:formula="of:=SUM([.J23:.L23])" office:value-type="float" office:value="1298193.20759616" calcext:value-type="float">
            <text:p><text:s/>1.298.193 </text:p>
          </table:table-cell>
          <table:table-cell table:style-name="ce76" office:value-type="float" office:value="570962.268269133" calcext:value-type="float">
            <text:p><text:s/>570.962 </text:p>
          </table:table-cell>
          <table:table-cell table:style-name="ce76" office:value-type="float" office:value="348356.097746929" calcext:value-type="float">
            <text:p><text:s/>348.356 </text:p>
          </table:table-cell>
          <table:table-cell table:style-name="ce82" office:value-type="float" office:value="378874.841580098" calcext:value-type="float">
            <text:p><text:s/>378.875 </text:p>
          </table:table-cell>
          <table:table-cell/>
          <table:table-cell table:style-name="ce72" table:formula="of:=SUM([.O23:.Q23])" office:value-type="float" office:value="1274024.78747011" calcext:value-type="float">
            <text:p><text:s/>1.274.025 </text:p>
          </table:table-cell>
          <table:table-cell table:style-name="ce76" office:value-type="float" office:value="579001.473930911" calcext:value-type="float">
            <text:p><text:s/>579.001 </text:p>
          </table:table-cell>
          <table:table-cell table:style-name="ce76" office:value-type="float" office:value="318266.182444876" calcext:value-type="float">
            <text:p><text:s/>318.266 </text:p>
          </table:table-cell>
          <table:table-cell table:style-name="ce82" office:value-type="float" office:value="376757.131094321" calcext:value-type="float">
            <text:p><text:s/>376.757 </text:p>
          </table:table-cell>
          <table:table-cell/>
          <table:table-cell table:style-name="ce72" table:formula="of:=SUM([.T23:.V23])" office:value-type="float" office:value="1275013.39490951" calcext:value-type="float">
            <text:p><text:s/>1.275.013 </text:p>
          </table:table-cell>
          <table:table-cell table:style-name="ce76" office:value-type="float" office:value="604651.91980897" calcext:value-type="float">
            <text:p><text:s/>604.652 </text:p>
          </table:table-cell>
          <table:table-cell table:style-name="ce76" office:value-type="float" office:value="291062.992258353" calcext:value-type="float">
            <text:p><text:s/>291.063 </text:p>
          </table:table-cell>
          <table:table-cell table:style-name="ce82" office:value-type="float" office:value="379298.482842188" calcext:value-type="float">
            <text:p><text:s/>379.298 </text:p>
          </table:table-cell>
          <table:table-cell/>
          <table:table-cell table:style-name="ce72" table:formula="of:=SUM([.Y23:.AA23])" office:value-type="float" office:value="1277200.14522798" calcext:value-type="float">
            <text:p><text:s/>1.277.200 </text:p>
          </table:table-cell>
          <table:table-cell table:style-name="ce76" office:value-type="float" office:value="608038.094857485" calcext:value-type="float">
            <text:p><text:s/>608.038 </text:p>
          </table:table-cell>
          <table:table-cell table:style-name="ce76" office:value-type="float" office:value="290481.404661938" calcext:value-type="float">
            <text:p><text:s/>290.481 </text:p>
          </table:table-cell>
          <table:table-cell table:style-name="ce82" office:value-type="float" office:value="378680.645708556" calcext:value-type="float">
            <text:p><text:s/>378.681 </text:p>
          </table:table-cell>
          <table:table-cell/>
          <table:table-cell table:style-name="ce72" table:formula="of:=SUM([.AD23:.AF23])" office:value-type="float" office:value="1264621.97056109" calcext:value-type="float">
            <text:p><text:s/>1.264.622 </text:p>
          </table:table-cell>
          <table:table-cell table:style-name="ce76" office:value-type="float" office:value="608037.916242913" calcext:value-type="float">
            <text:p><text:s/>608.038 </text:p>
          </table:table-cell>
          <table:table-cell table:style-name="ce76" office:value-type="float" office:value="278508.368596107" calcext:value-type="float">
            <text:p><text:s/>278.508 </text:p>
          </table:table-cell>
          <table:table-cell table:style-name="ce82" office:value-type="float" office:value="378075.68572207" calcext:value-type="float">
            <text:p><text:s/>378.0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7" calcext:value-type="float">
            <text:p>307</text:p>
          </table:table-cell>
          <table:table-cell table:style-name="ce66" office:value-type="string" calcext:value-type="string">
            <text:p>Amersfoort</text:p>
          </table:table-cell>
          <table:table-cell table:style-name="ce72" table:formula="of:=SUM([.E24:.G24])" office:value-type="float" office:value="104515339.607266" calcext:value-type="float">
            <text:p><text:s/>104.515.340 </text:p>
          </table:table-cell>
          <table:table-cell table:style-name="ce76" office:value-type="float" office:value="36815513.8387459" calcext:value-type="float">
            <text:p><text:s/>36.815.514 </text:p>
          </table:table-cell>
          <table:table-cell table:style-name="ce76" office:value-type="float" office:value="23116609.7456313" calcext:value-type="float">
            <text:p><text:s/>23.116.610 </text:p>
          </table:table-cell>
          <table:table-cell table:style-name="ce82" office:value-type="float" office:value="44583216.0228886" calcext:value-type="float">
            <text:p><text:s/>44.583.216 </text:p>
          </table:table-cell>
          <table:table-cell/>
          <table:table-cell table:style-name="ce72" table:formula="of:=SUM([.J24:.L24])" office:value-type="float" office:value="105240255.443355" calcext:value-type="float">
            <text:p><text:s/>105.240.255 </text:p>
          </table:table-cell>
          <table:table-cell table:style-name="ce76" office:value-type="float" office:value="37820148.8407113" calcext:value-type="float">
            <text:p><text:s/>37.820.149 </text:p>
          </table:table-cell>
          <table:table-cell table:style-name="ce76" office:value-type="float" office:value="21671395.7162119" calcext:value-type="float">
            <text:p><text:s/>21.671.396 </text:p>
          </table:table-cell>
          <table:table-cell table:style-name="ce82" office:value-type="float" office:value="45748710.886432" calcext:value-type="float">
            <text:p><text:s/>45.748.711 </text:p>
          </table:table-cell>
          <table:table-cell/>
          <table:table-cell table:style-name="ce72" table:formula="of:=SUM([.O24:.Q24])" office:value-type="float" office:value="104742920.974357" calcext:value-type="float">
            <text:p><text:s/>104.742.921 </text:p>
          </table:table-cell>
          <table:table-cell table:style-name="ce76" office:value-type="float" office:value="37849823.0106712" calcext:value-type="float">
            <text:p><text:s/>37.849.823 </text:p>
          </table:table-cell>
          <table:table-cell table:style-name="ce76" office:value-type="float" office:value="20639876.9342332" calcext:value-type="float">
            <text:p><text:s/>20.639.877 </text:p>
          </table:table-cell>
          <table:table-cell table:style-name="ce82" office:value-type="float" office:value="46253221.0294524" calcext:value-type="float">
            <text:p><text:s/>46.253.221 </text:p>
          </table:table-cell>
          <table:table-cell/>
          <table:table-cell table:style-name="ce72" table:formula="of:=SUM([.T24:.V24])" office:value-type="float" office:value="104149786.929197" calcext:value-type="float">
            <text:p><text:s/>104.149.787 </text:p>
          </table:table-cell>
          <table:table-cell table:style-name="ce76" office:value-type="float" office:value="38183693.3516278" calcext:value-type="float">
            <text:p><text:s/>38.183.693 </text:p>
          </table:table-cell>
          <table:table-cell table:style-name="ce76" office:value-type="float" office:value="19647483.0840763" calcext:value-type="float">
            <text:p><text:s/>19.647.483 </text:p>
          </table:table-cell>
          <table:table-cell table:style-name="ce82" office:value-type="float" office:value="46318610.4934927" calcext:value-type="float">
            <text:p><text:s/>46.318.610 </text:p>
          </table:table-cell>
          <table:table-cell/>
          <table:table-cell table:style-name="ce72" table:formula="of:=SUM([.Y24:.AA24])" office:value-type="float" office:value="104023737.316799" calcext:value-type="float">
            <text:p><text:s/>104.023.737 </text:p>
          </table:table-cell>
          <table:table-cell table:style-name="ce76" office:value-type="float" office:value="38382518.0288951" calcext:value-type="float">
            <text:p><text:s/>38.382.518 </text:p>
          </table:table-cell>
          <table:table-cell table:style-name="ce76" office:value-type="float" office:value="19348704.9777513" calcext:value-type="float">
            <text:p><text:s/>19.348.705 </text:p>
          </table:table-cell>
          <table:table-cell table:style-name="ce82" office:value-type="float" office:value="46292514.3101525" calcext:value-type="float">
            <text:p><text:s/>46.292.514 </text:p>
          </table:table-cell>
          <table:table-cell/>
          <table:table-cell table:style-name="ce72" table:formula="of:=SUM([.AD24:.AF24])" office:value-type="float" office:value="103671893.426437" calcext:value-type="float">
            <text:p><text:s/>103.671.893 </text:p>
          </table:table-cell>
          <table:table-cell table:style-name="ce76" office:value-type="float" office:value="38382507.5412552" calcext:value-type="float">
            <text:p><text:s/>38.382.508 </text:p>
          </table:table-cell>
          <table:table-cell table:style-name="ce76" office:value-type="float" office:value="19022416.0916824" calcext:value-type="float">
            <text:p><text:s/>19.022.416 </text:p>
          </table:table-cell>
          <table:table-cell table:style-name="ce82" office:value-type="float" office:value="46266969.7934998" calcext:value-type="float">
            <text:p><text:s/>46.266.97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62" calcext:value-type="float">
            <text:p>362</text:p>
          </table:table-cell>
          <table:table-cell table:style-name="ce66" office:value-type="string" calcext:value-type="string">
            <text:p>Amstelveen</text:p>
          </table:table-cell>
          <table:table-cell table:style-name="ce72" table:formula="of:=SUM([.E25:.G25])" office:value-type="float" office:value="21386394.6762397" calcext:value-type="float">
            <text:p><text:s/>21.386.395 </text:p>
          </table:table-cell>
          <table:table-cell table:style-name="ce76" office:value-type="float" office:value="10639177.5886576" calcext:value-type="float">
            <text:p><text:s/>10.639.178 </text:p>
          </table:table-cell>
          <table:table-cell table:style-name="ce76" office:value-type="float" office:value="2795663.41226325" calcext:value-type="float">
            <text:p><text:s/>2.795.663 </text:p>
          </table:table-cell>
          <table:table-cell table:style-name="ce82" office:value-type="float" office:value="7951553.67531895" calcext:value-type="float">
            <text:p><text:s/>7.951.554 </text:p>
          </table:table-cell>
          <table:table-cell/>
          <table:table-cell table:style-name="ce72" table:formula="of:=SUM([.J25:.L25])" office:value-type="float" office:value="21542164.9337163" calcext:value-type="float">
            <text:p><text:s/>21.542.165 </text:p>
          </table:table-cell>
          <table:table-cell table:style-name="ce76" office:value-type="float" office:value="10864727.4959802" calcext:value-type="float">
            <text:p><text:s/>10.864.727 </text:p>
          </table:table-cell>
          <table:table-cell table:style-name="ce76" office:value-type="float" office:value="2540465.09531111" calcext:value-type="float">
            <text:p><text:s/>2.540.465 </text:p>
          </table:table-cell>
          <table:table-cell table:style-name="ce82" office:value-type="float" office:value="8136972.34242496" calcext:value-type="float">
            <text:p><text:s/>8.136.972 </text:p>
          </table:table-cell>
          <table:table-cell/>
          <table:table-cell table:style-name="ce72" table:formula="of:=SUM([.O25:.Q25])" office:value-type="float" office:value="21418449.1697879" calcext:value-type="float">
            <text:p><text:s/>21.418.449 </text:p>
          </table:table-cell>
          <table:table-cell table:style-name="ce76" office:value-type="float" office:value="10864743.3510496" calcext:value-type="float">
            <text:p><text:s/>10.864.743 </text:p>
          </table:table-cell>
          <table:table-cell table:style-name="ce76" office:value-type="float" office:value="2507195.02013639" calcext:value-type="float">
            <text:p><text:s/>2.507.195 </text:p>
          </table:table-cell>
          <table:table-cell table:style-name="ce82" office:value-type="float" office:value="8046510.79860198" calcext:value-type="float">
            <text:p><text:s/>8.046.511 </text:p>
          </table:table-cell>
          <table:table-cell/>
          <table:table-cell table:style-name="ce72" table:formula="of:=SUM([.T25:.V25])" office:value-type="float" office:value="21485956.3690652" calcext:value-type="float">
            <text:p><text:s/>21.485.956 </text:p>
          </table:table-cell>
          <table:table-cell table:style-name="ce76" office:value-type="float" office:value="10941957.5388357" calcext:value-type="float">
            <text:p><text:s/>10.941.958 </text:p>
          </table:table-cell>
          <table:table-cell table:style-name="ce76" office:value-type="float" office:value="2461281.01803803" calcext:value-type="float">
            <text:p><text:s/>2.461.281 </text:p>
          </table:table-cell>
          <table:table-cell table:style-name="ce82" office:value-type="float" office:value="8082717.81219146" calcext:value-type="float">
            <text:p><text:s/>8.082.718 </text:p>
          </table:table-cell>
          <table:table-cell/>
          <table:table-cell table:style-name="ce72" table:formula="of:=SUM([.Y25:.AA25])" office:value-type="float" office:value="21642042.3820649" calcext:value-type="float">
            <text:p><text:s/>21.642.042 </text:p>
          </table:table-cell>
          <table:table-cell table:style-name="ce76" office:value-type="float" office:value="11002073.6198234" calcext:value-type="float">
            <text:p><text:s/>11.002.074 </text:p>
          </table:table-cell>
          <table:table-cell table:style-name="ce76" office:value-type="float" office:value="2570416.84295745" calcext:value-type="float">
            <text:p><text:s/>2.570.417 </text:p>
          </table:table-cell>
          <table:table-cell table:style-name="ce82" office:value-type="float" office:value="8069551.91928405" calcext:value-type="float">
            <text:p><text:s/>8.069.552 </text:p>
          </table:table-cell>
          <table:table-cell/>
          <table:table-cell table:style-name="ce72" table:formula="of:=SUM([.AD25:.AF25])" office:value-type="float" office:value="21621512.2345735" calcext:value-type="float">
            <text:p><text:s/>21.621.512 </text:p>
          </table:table-cell>
          <table:table-cell table:style-name="ce76" office:value-type="float" office:value="11002070.4488095" calcext:value-type="float">
            <text:p><text:s/>11.002.070 </text:p>
          </table:table-cell>
          <table:table-cell table:style-name="ce76" office:value-type="float" office:value="2562781.35189221" calcext:value-type="float">
            <text:p><text:s/>2.562.781 </text:p>
          </table:table-cell>
          <table:table-cell table:style-name="ce82" office:value-type="float" office:value="8056660.43387183" calcext:value-type="float">
            <text:p><text:s/>8.056.66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63" calcext:value-type="float">
            <text:p>363</text:p>
          </table:table-cell>
          <table:table-cell table:style-name="ce66" office:value-type="string" calcext:value-type="string">
            <text:p>Amsterdam</text:p>
          </table:table-cell>
          <table:table-cell table:style-name="ce72" table:formula="of:=SUM([.E26:.G26])" office:value-type="float" office:value="511516261.126453" calcext:value-type="float">
            <text:p><text:s/>511.516.261 </text:p>
          </table:table-cell>
          <table:table-cell table:style-name="ce76" office:value-type="float" office:value="188577256.912043" calcext:value-type="float">
            <text:p><text:s/>188.577.257 </text:p>
          </table:table-cell>
          <table:table-cell table:style-name="ce76" office:value-type="float" office:value="144162828.706305" calcext:value-type="float">
            <text:p><text:s/>144.162.829 </text:p>
          </table:table-cell>
          <table:table-cell table:style-name="ce82" office:value-type="float" office:value="178776175.508105" calcext:value-type="float">
            <text:p><text:s/>178.776.176 </text:p>
          </table:table-cell>
          <table:table-cell/>
          <table:table-cell table:style-name="ce72" table:formula="of:=SUM([.J26:.L26])" office:value-type="float" office:value="506681631.137969" calcext:value-type="float">
            <text:p><text:s/>506.681.631 </text:p>
          </table:table-cell>
          <table:table-cell table:style-name="ce76" office:value-type="float" office:value="187990318.266297" calcext:value-type="float">
            <text:p><text:s/>187.990.318 </text:p>
          </table:table-cell>
          <table:table-cell table:style-name="ce76" office:value-type="float" office:value="135391307.049438" calcext:value-type="float">
            <text:p><text:s/>135.391.307 </text:p>
          </table:table-cell>
          <table:table-cell table:style-name="ce82" office:value-type="float" office:value="183300005.822233" calcext:value-type="float">
            <text:p><text:s/>183.300.006 </text:p>
          </table:table-cell>
          <table:table-cell/>
          <table:table-cell table:style-name="ce72" table:formula="of:=SUM([.O26:.Q26])" office:value-type="float" office:value="505116945.017655" calcext:value-type="float">
            <text:p><text:s/>505.116.945 </text:p>
          </table:table-cell>
          <table:table-cell table:style-name="ce76" office:value-type="float" office:value="188061330.869447" calcext:value-type="float">
            <text:p><text:s/>188.061.331 </text:p>
          </table:table-cell>
          <table:table-cell table:style-name="ce76" office:value-type="float" office:value="131727581.118295" calcext:value-type="float">
            <text:p><text:s/>131.727.581 </text:p>
          </table:table-cell>
          <table:table-cell table:style-name="ce82" office:value-type="float" office:value="185328033.029913" calcext:value-type="float">
            <text:p><text:s/>185.328.033 </text:p>
          </table:table-cell>
          <table:table-cell/>
          <table:table-cell table:style-name="ce72" table:formula="of:=SUM([.T26:.V26])" office:value-type="float" office:value="502829814.575802" calcext:value-type="float">
            <text:p><text:s/>502.829.815 </text:p>
          </table:table-cell>
          <table:table-cell table:style-name="ce76" office:value-type="float" office:value="189521354.669937" calcext:value-type="float">
            <text:p><text:s/>189.521.355 </text:p>
          </table:table-cell>
          <table:table-cell table:style-name="ce76" office:value-type="float" office:value="127719304.958229" calcext:value-type="float">
            <text:p><text:s/>127.719.305 </text:p>
          </table:table-cell>
          <table:table-cell table:style-name="ce82" office:value-type="float" office:value="185589154.947636" calcext:value-type="float">
            <text:p><text:s/>185.589.155 </text:p>
          </table:table-cell>
          <table:table-cell/>
          <table:table-cell table:style-name="ce72" table:formula="of:=SUM([.Y26:.AA26])" office:value-type="float" office:value="503406902.940077" calcext:value-type="float">
            <text:p><text:s/>503.406.903 </text:p>
          </table:table-cell>
          <table:table-cell table:style-name="ce76" office:value-type="float" office:value="190512103.570091" calcext:value-type="float">
            <text:p><text:s/>190.512.104 </text:p>
          </table:table-cell>
          <table:table-cell table:style-name="ce76" office:value-type="float" office:value="127409892.815105" calcext:value-type="float">
            <text:p><text:s/>127.409.893 </text:p>
          </table:table-cell>
          <table:table-cell table:style-name="ce82" office:value-type="float" office:value="185484906.554881" calcext:value-type="float">
            <text:p><text:s/>185.484.907 </text:p>
          </table:table-cell>
          <table:table-cell/>
          <table:table-cell table:style-name="ce72" table:formula="of:=SUM([.AD26:.AF26])" office:value-type="float" office:value="501749959.322966" calcext:value-type="float">
            <text:p><text:s/>501.749.959 </text:p>
          </table:table-cell>
          <table:table-cell table:style-name="ce76" office:value-type="float" office:value="190512051.30989" calcext:value-type="float">
            <text:p><text:s/>190.512.051 </text:p>
          </table:table-cell>
          <table:table-cell table:style-name="ce76" office:value-type="float" office:value="125855045.92378" calcext:value-type="float">
            <text:p><text:s/>125.855.046 </text:p>
          </table:table-cell>
          <table:table-cell table:style-name="ce82" office:value-type="float" office:value="185382862.089296" calcext:value-type="float">
            <text:p><text:s/>185.382.8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00" calcext:value-type="float">
            <text:p>200</text:p>
          </table:table-cell>
          <table:table-cell table:style-name="ce66" office:value-type="string" calcext:value-type="string">
            <text:p>Apeldoorn</text:p>
          </table:table-cell>
          <table:table-cell table:style-name="ce72" table:formula="of:=SUM([.E27:.G27])" office:value-type="float" office:value="128907385.76369" calcext:value-type="float">
            <text:p><text:s/>128.907.386 </text:p>
          </table:table-cell>
          <table:table-cell table:style-name="ce76" office:value-type="float" office:value="37855417.5153312" calcext:value-type="float">
            <text:p><text:s/>37.855.418 </text:p>
          </table:table-cell>
          <table:table-cell table:style-name="ce76" office:value-type="float" office:value="27401755.8217961" calcext:value-type="float">
            <text:p><text:s/>27.401.756 </text:p>
          </table:table-cell>
          <table:table-cell table:style-name="ce82" office:value-type="float" office:value="63650212.4265624" calcext:value-type="float">
            <text:p><text:s/>63.650.212 </text:p>
          </table:table-cell>
          <table:table-cell/>
          <table:table-cell table:style-name="ce72" table:formula="of:=SUM([.J27:.L27])" office:value-type="float" office:value="130036875.092209" calcext:value-type="float">
            <text:p><text:s/>130.036.875 </text:p>
          </table:table-cell>
          <table:table-cell table:style-name="ce76" office:value-type="float" office:value="38614024.7431033" calcext:value-type="float">
            <text:p><text:s/>38.614.025 </text:p>
          </table:table-cell>
          <table:table-cell table:style-name="ce76" office:value-type="float" office:value="25636471.0826896" calcext:value-type="float">
            <text:p><text:s/>25.636.471 </text:p>
          </table:table-cell>
          <table:table-cell table:style-name="ce82" office:value-type="float" office:value="65786379.2664157" calcext:value-type="float">
            <text:p><text:s/>65.786.379 </text:p>
          </table:table-cell>
          <table:table-cell/>
          <table:table-cell table:style-name="ce72" table:formula="of:=SUM([.O27:.Q27])" office:value-type="float" office:value="129722578.272333" calcext:value-type="float">
            <text:p><text:s/>129.722.578 </text:p>
          </table:table-cell>
          <table:table-cell table:style-name="ce76" office:value-type="float" office:value="38614074.7167549" calcext:value-type="float">
            <text:p><text:s/>38.614.075 </text:p>
          </table:table-cell>
          <table:table-cell table:style-name="ce76" office:value-type="float" office:value="24607283.8875326" calcext:value-type="float">
            <text:p><text:s/>24.607.284 </text:p>
          </table:table-cell>
          <table:table-cell table:style-name="ce82" office:value-type="float" office:value="66501219.6680456" calcext:value-type="float">
            <text:p><text:s/>66.501.220 </text:p>
          </table:table-cell>
          <table:table-cell/>
          <table:table-cell table:style-name="ce72" table:formula="of:=SUM([.T27:.V27])" office:value-type="float" office:value="128818042.968948" calcext:value-type="float">
            <text:p><text:s/>128.818.043 </text:p>
          </table:table-cell>
          <table:table-cell table:style-name="ce76" office:value-type="float" office:value="38857446.4001687" calcext:value-type="float">
            <text:p><text:s/>38.857.446 </text:p>
          </table:table-cell>
          <table:table-cell table:style-name="ce76" office:value-type="float" office:value="23363945.5205515" calcext:value-type="float">
            <text:p><text:s/>23.363.946 </text:p>
          </table:table-cell>
          <table:table-cell table:style-name="ce82" office:value-type="float" office:value="66596651.0482277" calcext:value-type="float">
            <text:p><text:s/>66.596.651 </text:p>
          </table:table-cell>
          <table:table-cell/>
          <table:table-cell table:style-name="ce72" table:formula="of:=SUM([.Y27:.AA27])" office:value-type="float" office:value="128667414.63857" calcext:value-type="float">
            <text:p><text:s/>128.667.415 </text:p>
          </table:table-cell>
          <table:table-cell table:style-name="ce76" office:value-type="float" office:value="39046926.4976701" calcext:value-type="float">
            <text:p><text:s/>39.046.926 </text:p>
          </table:table-cell>
          <table:table-cell table:style-name="ce76" office:value-type="float" office:value="23061862.1662084" calcext:value-type="float">
            <text:p><text:s/>23.061.862 </text:p>
          </table:table-cell>
          <table:table-cell table:style-name="ce82" office:value-type="float" office:value="66558625.9746915" calcext:value-type="float">
            <text:p><text:s/>66.558.626 </text:p>
          </table:table-cell>
          <table:table-cell/>
          <table:table-cell table:style-name="ce72" table:formula="of:=SUM([.AD27:.AF27])" office:value-type="float" office:value="128160365.2215" calcext:value-type="float">
            <text:p><text:s/>128.160.365 </text:p>
          </table:table-cell>
          <table:table-cell table:style-name="ce76" office:value-type="float" office:value="39046916.5029397" calcext:value-type="float">
            <text:p><text:s/>39.046.917 </text:p>
          </table:table-cell>
          <table:table-cell table:style-name="ce76" office:value-type="float" office:value="22592044.2062464" calcext:value-type="float">
            <text:p><text:s/>22.592.044 </text:p>
          </table:table-cell>
          <table:table-cell table:style-name="ce82" office:value-type="float" office:value="66521404.5123139" calcext:value-type="float">
            <text:p><text:s/>66.521.40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" calcext:value-type="float">
            <text:p>3</text:p>
          </table:table-cell>
          <table:table-cell table:style-name="ce66" office:value-type="string" calcext:value-type="string">
            <text:p>Appingedam</text:p>
          </table:table-cell>
          <table:table-cell table:style-name="ce72" table:formula="of:=SUM([.E28:.G28])" office:value-type="float" office:value="11182530.0612993" calcext:value-type="float">
            <text:p><text:s/>11.182.530 </text:p>
          </table:table-cell>
          <table:table-cell table:style-name="ce76" office:value-type="float" office:value="3211246.51042028" calcext:value-type="float">
            <text:p><text:s/>3.211.247 </text:p>
          </table:table-cell>
          <table:table-cell table:style-name="ce76" office:value-type="float" office:value="5504460.5661284" calcext:value-type="float">
            <text:p><text:s/>5.504.461 </text:p>
          </table:table-cell>
          <table:table-cell table:style-name="ce82" office:value-type="float" office:value="2466822.98475059" calcext:value-type="float">
            <text:p><text:s/>2.466.823 </text:p>
          </table:table-cell>
          <table:table-cell/>
          <table:table-cell table:style-name="ce72" table:formula="of:=SUM([.J28:.L28])" office:value-type="float" office:value="11076264.0201058" calcext:value-type="float">
            <text:p><text:s/>11.076.264 </text:p>
          </table:table-cell>
          <table:table-cell table:style-name="ce76" office:value-type="float" office:value="3333657.53120138" calcext:value-type="float">
            <text:p><text:s/>3.333.658 </text:p>
          </table:table-cell>
          <table:table-cell table:style-name="ce76" office:value-type="float" office:value="5176002.84111086" calcext:value-type="float">
            <text:p><text:s/>5.176.003 </text:p>
          </table:table-cell>
          <table:table-cell table:style-name="ce82" office:value-type="float" office:value="2566603.64779354" calcext:value-type="float">
            <text:p><text:s/>2.566.604 </text:p>
          </table:table-cell>
          <table:table-cell/>
          <table:table-cell table:style-name="ce72" table:formula="of:=SUM([.O28:.Q28])" office:value-type="float" office:value="10743161.0896301" calcext:value-type="float">
            <text:p><text:s/>10.743.161 </text:p>
          </table:table-cell>
          <table:table-cell table:style-name="ce76" office:value-type="float" office:value="3333662.41527003" calcext:value-type="float">
            <text:p><text:s/>3.333.662 </text:p>
          </table:table-cell>
          <table:table-cell table:style-name="ce76" office:value-type="float" office:value="4865057.24077644" calcext:value-type="float">
            <text:p><text:s/>4.865.057 </text:p>
          </table:table-cell>
          <table:table-cell table:style-name="ce82" office:value-type="float" office:value="2544441.43358359" calcext:value-type="float">
            <text:p><text:s/>2.544.441 </text:p>
          </table:table-cell>
          <table:table-cell/>
          <table:table-cell table:style-name="ce72" table:formula="of:=SUM([.T28:.V28])" office:value-type="float" office:value="10499976.832664" calcext:value-type="float">
            <text:p><text:s/>10.499.977 </text:p>
          </table:table-cell>
          <table:table-cell table:style-name="ce76" office:value-type="float" office:value="3357447.82959093" calcext:value-type="float">
            <text:p><text:s/>3.357.448 </text:p>
          </table:table-cell>
          <table:table-cell table:style-name="ce76" office:value-type="float" office:value="4584064.40339369" calcext:value-type="float">
            <text:p><text:s/>4.584.064 </text:p>
          </table:table-cell>
          <table:table-cell table:style-name="ce82" office:value-type="float" office:value="2558464.59967938" calcext:value-type="float">
            <text:p><text:s/>2.558.465 </text:p>
          </table:table-cell>
          <table:table-cell/>
          <table:table-cell table:style-name="ce72" table:formula="of:=SUM([.Y28:.AA28])" office:value-type="float" office:value="10371285.0291316" calcext:value-type="float">
            <text:p><text:s/>10.371.285 </text:p>
          </table:table-cell>
          <table:table-cell table:style-name="ce76" office:value-type="float" office:value="3375966.26428069" calcext:value-type="float">
            <text:p><text:s/>3.375.966 </text:p>
          </table:table-cell>
          <table:table-cell table:style-name="ce76" office:value-type="float" office:value="4441021.63355399" calcext:value-type="float">
            <text:p><text:s/>4.441.022 </text:p>
          </table:table-cell>
          <table:table-cell table:style-name="ce82" office:value-type="float" office:value="2554297.13129691" calcext:value-type="float">
            <text:p><text:s/>2.554.297 </text:p>
          </table:table-cell>
          <table:table-cell/>
          <table:table-cell table:style-name="ce72" table:formula="of:=SUM([.AD28:.AF28])" office:value-type="float" office:value="10221677.4134383" calcext:value-type="float">
            <text:p><text:s/>10.221.677 </text:p>
          </table:table-cell>
          <table:table-cell table:style-name="ce76" office:value-type="float" office:value="3375965.28746696" calcext:value-type="float">
            <text:p><text:s/>3.375.965 </text:p>
          </table:table-cell>
          <table:table-cell table:style-name="ce76" office:value-type="float" office:value="4295495.60342895" calcext:value-type="float">
            <text:p><text:s/>4.295.496 </text:p>
          </table:table-cell>
          <table:table-cell table:style-name="ce82" office:value-type="float" office:value="2550216.52254243" calcext:value-type="float">
            <text:p><text:s/>2.550.21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02" calcext:value-type="float">
            <text:p>202</text:p>
          </table:table-cell>
          <table:table-cell table:style-name="ce66" office:value-type="string" calcext:value-type="string">
            <text:p>Arnhem</text:p>
          </table:table-cell>
          <table:table-cell table:style-name="ce72" table:formula="of:=SUM([.E29:.G29])" office:value-type="float" office:value="171564965.6591" calcext:value-type="float">
            <text:p><text:s/>171.564.966 </text:p>
          </table:table-cell>
          <table:table-cell table:style-name="ce76" office:value-type="float" office:value="41767777.4520362" calcext:value-type="float">
            <text:p><text:s/>41.767.777 </text:p>
          </table:table-cell>
          <table:table-cell table:style-name="ce76" office:value-type="float" office:value="44893153.2127163" calcext:value-type="float">
            <text:p><text:s/>44.893.153 </text:p>
          </table:table-cell>
          <table:table-cell table:style-name="ce82" office:value-type="float" office:value="84904034.9943478" calcext:value-type="float">
            <text:p><text:s/>84.904.035 </text:p>
          </table:table-cell>
          <table:table-cell/>
          <table:table-cell table:style-name="ce72" table:formula="of:=SUM([.J29:.L29])" office:value-type="float" office:value="172565194.302809" calcext:value-type="float">
            <text:p><text:s/>172.565.194 </text:p>
          </table:table-cell>
          <table:table-cell table:style-name="ce76" office:value-type="float" office:value="42004874.859935" calcext:value-type="float">
            <text:p><text:s/>42.004.875 </text:p>
          </table:table-cell>
          <table:table-cell table:style-name="ce76" office:value-type="float" office:value="43086560.392109" calcext:value-type="float">
            <text:p><text:s/>43.086.560 </text:p>
          </table:table-cell>
          <table:table-cell table:style-name="ce82" office:value-type="float" office:value="87473759.0507648" calcext:value-type="float">
            <text:p><text:s/>87.473.759 </text:p>
          </table:table-cell>
          <table:table-cell/>
          <table:table-cell table:style-name="ce72" table:formula="of:=SUM([.O29:.Q29])" office:value-type="float" office:value="172305461.707477" calcext:value-type="float">
            <text:p><text:s/>172.305.462 </text:p>
          </table:table-cell>
          <table:table-cell table:style-name="ce76" office:value-type="float" office:value="42139813.6252051" calcext:value-type="float">
            <text:p><text:s/>42.139.814 </text:p>
          </table:table-cell>
          <table:table-cell table:style-name="ce76" office:value-type="float" office:value="41472795.0793114" calcext:value-type="float">
            <text:p><text:s/>41.472.795 </text:p>
          </table:table-cell>
          <table:table-cell table:style-name="ce82" office:value-type="float" office:value="88692853.002961" calcext:value-type="float">
            <text:p><text:s/>88.692.853 </text:p>
          </table:table-cell>
          <table:table-cell/>
          <table:table-cell table:style-name="ce72" table:formula="of:=SUM([.T29:.V29])" office:value-type="float" office:value="171442542.192274" calcext:value-type="float">
            <text:p><text:s/>171.442.542 </text:p>
          </table:table-cell>
          <table:table-cell table:style-name="ce76" office:value-type="float" office:value="42706722.6993232" calcext:value-type="float">
            <text:p><text:s/>42.706.723 </text:p>
          </table:table-cell>
          <table:table-cell table:style-name="ce76" office:value-type="float" office:value="39939490.3403257" calcext:value-type="float">
            <text:p><text:s/>39.939.490 </text:p>
          </table:table-cell>
          <table:table-cell table:style-name="ce82" office:value-type="float" office:value="88796329.1526251" calcext:value-type="float">
            <text:p><text:s/>88.796.329 </text:p>
          </table:table-cell>
          <table:table-cell/>
          <table:table-cell table:style-name="ce72" table:formula="of:=SUM([.Y29:.AA29])" office:value-type="float" office:value="171608952.709812" calcext:value-type="float">
            <text:p><text:s/>171.608.953 </text:p>
          </table:table-cell>
          <table:table-cell table:style-name="ce76" office:value-type="float" office:value="42939894.5303013" calcext:value-type="float">
            <text:p><text:s/>42.939.895 </text:p>
          </table:table-cell>
          <table:table-cell table:style-name="ce76" office:value-type="float" office:value="39911786.578285" calcext:value-type="float">
            <text:p><text:s/>39.911.787 </text:p>
          </table:table-cell>
          <table:table-cell table:style-name="ce82" office:value-type="float" office:value="88757271.6012253" calcext:value-type="float">
            <text:p><text:s/>88.757.272 </text:p>
          </table:table-cell>
          <table:table-cell/>
          <table:table-cell table:style-name="ce72" table:formula="of:=SUM([.AD29:.AF29])" office:value-type="float" office:value="171013024.52795" calcext:value-type="float">
            <text:p><text:s/>171.013.025 </text:p>
          </table:table-cell>
          <table:table-cell table:style-name="ce76" office:value-type="float" office:value="42939882.2309115" calcext:value-type="float">
            <text:p><text:s/>42.939.882 </text:p>
          </table:table-cell>
          <table:table-cell table:style-name="ce76" office:value-type="float" office:value="39354097.5917511" calcext:value-type="float">
            <text:p><text:s/>39.354.098 </text:p>
          </table:table-cell>
          <table:table-cell table:style-name="ce82" office:value-type="float" office:value="88719044.7052877" calcext:value-type="float">
            <text:p><text:s/>88.719.04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06" calcext:value-type="float">
            <text:p>106</text:p>
          </table:table-cell>
          <table:table-cell table:style-name="ce66" office:value-type="string" calcext:value-type="string">
            <text:p>Assen</text:p>
          </table:table-cell>
          <table:table-cell table:style-name="ce72" table:formula="of:=SUM([.E30:.G30])" office:value-type="float" office:value="70120390.3752288" calcext:value-type="float">
            <text:p><text:s/>70.120.390 </text:p>
          </table:table-cell>
          <table:table-cell table:style-name="ce76" office:value-type="float" office:value="19746129.6011716" calcext:value-type="float">
            <text:p><text:s/>19.746.130 </text:p>
          </table:table-cell>
          <table:table-cell table:style-name="ce76" office:value-type="float" office:value="3625355.83930025" calcext:value-type="float">
            <text:p><text:s/>3.625.356 </text:p>
          </table:table-cell>
          <table:table-cell table:style-name="ce82" office:value-type="float" office:value="46748904.9347569" calcext:value-type="float">
            <text:p><text:s/>46.748.905 </text:p>
          </table:table-cell>
          <table:table-cell/>
          <table:table-cell table:style-name="ce72" table:formula="of:=SUM([.J30:.L30])" office:value-type="float" office:value="71731953.2757927" calcext:value-type="float">
            <text:p><text:s/>71.731.953 </text:p>
          </table:table-cell>
          <table:table-cell table:style-name="ce76" office:value-type="float" office:value="20150287.2973631" calcext:value-type="float">
            <text:p><text:s/>20.150.287 </text:p>
          </table:table-cell>
          <table:table-cell table:style-name="ce76" office:value-type="float" office:value="3596173.55744895" calcext:value-type="float">
            <text:p><text:s/>3.596.174 </text:p>
          </table:table-cell>
          <table:table-cell table:style-name="ce82" office:value-type="float" office:value="47985492.4209806" calcext:value-type="float">
            <text:p><text:s/>47.985.492 </text:p>
          </table:table-cell>
          <table:table-cell/>
          <table:table-cell table:style-name="ce72" table:formula="of:=SUM([.O30:.Q30])" office:value-type="float" office:value="72598808.6204695" calcext:value-type="float">
            <text:p><text:s/>72.598.809 </text:p>
          </table:table-cell>
          <table:table-cell table:style-name="ce76" office:value-type="float" office:value="20150315.06829" calcext:value-type="float">
            <text:p><text:s/>20.150.315 </text:p>
          </table:table-cell>
          <table:table-cell table:style-name="ce76" office:value-type="float" office:value="3718429.91658533" calcext:value-type="float">
            <text:p><text:s/>3.718.430 </text:p>
          </table:table-cell>
          <table:table-cell table:style-name="ce82" office:value-type="float" office:value="48730063.6355941" calcext:value-type="float">
            <text:p><text:s/>48.730.064 </text:p>
          </table:table-cell>
          <table:table-cell/>
          <table:table-cell table:style-name="ce72" table:formula="of:=SUM([.T30:.V30])" office:value-type="float" office:value="72861818.177976" calcext:value-type="float">
            <text:p><text:s/>72.861.818 </text:p>
          </table:table-cell>
          <table:table-cell table:style-name="ce76" office:value-type="float" office:value="20285559.4824683" calcext:value-type="float">
            <text:p><text:s/>20.285.559 </text:p>
          </table:table-cell>
          <table:table-cell table:style-name="ce76" office:value-type="float" office:value="3805978.55715206" calcext:value-type="float">
            <text:p><text:s/>3.805.979 </text:p>
          </table:table-cell>
          <table:table-cell table:style-name="ce82" office:value-type="float" office:value="48770280.1383557" calcext:value-type="float">
            <text:p><text:s/>48.770.280 </text:p>
          </table:table-cell>
          <table:table-cell/>
          <table:table-cell table:style-name="ce72" table:formula="of:=SUM([.Y30:.AA30])" office:value-type="float" office:value="73181648.2344641" calcext:value-type="float">
            <text:p><text:s/>73.181.648 </text:p>
          </table:table-cell>
          <table:table-cell table:style-name="ce76" office:value-type="float" office:value="20390855.7290388" calcext:value-type="float">
            <text:p><text:s/>20.390.856 </text:p>
          </table:table-cell>
          <table:table-cell table:style-name="ce76" office:value-type="float" office:value="4037786.66536283" calcext:value-type="float">
            <text:p><text:s/>4.037.787 </text:p>
          </table:table-cell>
          <table:table-cell table:style-name="ce82" office:value-type="float" office:value="48753005.8400624" calcext:value-type="float">
            <text:p><text:s/>48.753.006 </text:p>
          </table:table-cell>
          <table:table-cell/>
          <table:table-cell table:style-name="ce72" table:formula="of:=SUM([.AD30:.AF30])" office:value-type="float" office:value="73266894.6080088" calcext:value-type="float">
            <text:p><text:s/>73.266.895 </text:p>
          </table:table-cell>
          <table:table-cell table:style-name="ce76" office:value-type="float" office:value="20390850.1748534" calcext:value-type="float">
            <text:p><text:s/>20.390.850 </text:p>
          </table:table-cell>
          <table:table-cell table:style-name="ce76" office:value-type="float" office:value="4139943.07743989" calcext:value-type="float">
            <text:p><text:s/>4.139.943 </text:p>
          </table:table-cell>
          <table:table-cell table:style-name="ce82" office:value-type="float" office:value="48736101.3557156" calcext:value-type="float">
            <text:p><text:s/>48.736.1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43" calcext:value-type="float">
            <text:p>743</text:p>
          </table:table-cell>
          <table:table-cell table:style-name="ce66" office:value-type="string" calcext:value-type="string">
            <text:p>Asten</text:p>
          </table:table-cell>
          <table:table-cell table:style-name="ce72" table:formula="of:=SUM([.E31:.G31])" office:value-type="float" office:value="6420810.89181827" calcext:value-type="float">
            <text:p><text:s/>6.420.811 </text:p>
          </table:table-cell>
          <table:table-cell table:style-name="ce76" office:value-type="float" office:value="2368605.88900733" calcext:value-type="float">
            <text:p><text:s/>2.368.606 </text:p>
          </table:table-cell>
          <table:table-cell table:style-name="ce76" office:value-type="float" office:value="2180828.23843353" calcext:value-type="float">
            <text:p><text:s/>2.180.828 </text:p>
          </table:table-cell>
          <table:table-cell table:style-name="ce82" office:value-type="float" office:value="1871376.76437741" calcext:value-type="float">
            <text:p><text:s/>1.871.377 </text:p>
          </table:table-cell>
          <table:table-cell/>
          <table:table-cell table:style-name="ce72" table:formula="of:=SUM([.J31:.L31])" office:value-type="float" office:value="6329422.75737386" calcext:value-type="float">
            <text:p><text:s/>6.329.423 </text:p>
          </table:table-cell>
          <table:table-cell table:style-name="ce76" office:value-type="float" office:value="2338118.19903171" calcext:value-type="float">
            <text:p><text:s/>2.338.118 </text:p>
          </table:table-cell>
          <table:table-cell table:style-name="ce76" office:value-type="float" office:value="2013339.2740909" calcext:value-type="float">
            <text:p><text:s/>2.013.339 </text:p>
          </table:table-cell>
          <table:table-cell table:style-name="ce82" office:value-type="float" office:value="1977965.28425125" calcext:value-type="float">
            <text:p><text:s/>1.977.965 </text:p>
          </table:table-cell>
          <table:table-cell/>
          <table:table-cell table:style-name="ce72" table:formula="of:=SUM([.O31:.Q31])" office:value-type="float" office:value="6212179.70624869" calcext:value-type="float">
            <text:p><text:s/>6.212.180 </text:p>
          </table:table-cell>
          <table:table-cell table:style-name="ce76" office:value-type="float" office:value="2338121.42381752" calcext:value-type="float">
            <text:p><text:s/>2.338.121 </text:p>
          </table:table-cell>
          <table:table-cell table:style-name="ce76" office:value-type="float" office:value="1918462.00487852" calcext:value-type="float">
            <text:p><text:s/>1.918.462 </text:p>
          </table:table-cell>
          <table:table-cell table:style-name="ce82" office:value-type="float" office:value="1955596.27755266" calcext:value-type="float">
            <text:p><text:s/>1.955.596 </text:p>
          </table:table-cell>
          <table:table-cell/>
          <table:table-cell table:style-name="ce72" table:formula="of:=SUM([.T31:.V31])" office:value-type="float" office:value="6070037.83380616" calcext:value-type="float">
            <text:p><text:s/>6.070.038 </text:p>
          </table:table-cell>
          <table:table-cell table:style-name="ce76" office:value-type="float" office:value="2353826.13072115" calcext:value-type="float">
            <text:p><text:s/>2.353.826 </text:p>
          </table:table-cell>
          <table:table-cell table:style-name="ce76" office:value-type="float" office:value="1751969.01342083" calcext:value-type="float">
            <text:p><text:s/>1.751.969 </text:p>
          </table:table-cell>
          <table:table-cell table:style-name="ce82" office:value-type="float" office:value="1964242.68966418" calcext:value-type="float">
            <text:p><text:s/>1.964.243 </text:p>
          </table:table-cell>
          <table:table-cell/>
          <table:table-cell table:style-name="ce72" table:formula="of:=SUM([.Y31:.AA31])" office:value-type="float" office:value="6045789.88405518" calcext:value-type="float">
            <text:p><text:s/>6.045.790 </text:p>
          </table:table-cell>
          <table:table-cell table:style-name="ce76" office:value-type="float" office:value="2366053.22860531" calcext:value-type="float">
            <text:p><text:s/>2.366.053 </text:p>
          </table:table-cell>
          <table:table-cell table:style-name="ce76" office:value-type="float" office:value="1718693.50949082" calcext:value-type="float">
            <text:p><text:s/>1.718.694 </text:p>
          </table:table-cell>
          <table:table-cell table:style-name="ce82" office:value-type="float" office:value="1961043.14595906" calcext:value-type="float">
            <text:p><text:s/>1.961.043 </text:p>
          </table:table-cell>
          <table:table-cell/>
          <table:table-cell table:style-name="ce72" table:formula="of:=SUM([.AD31:.AF31])" office:value-type="float" office:value="5983035.65307126" calcext:value-type="float">
            <text:p><text:s/>5.983.036 </text:p>
          </table:table-cell>
          <table:table-cell table:style-name="ce76" office:value-type="float" office:value="2366052.58364814" calcext:value-type="float">
            <text:p><text:s/>2.366.053 </text:p>
          </table:table-cell>
          <table:table-cell table:style-name="ce76" office:value-type="float" office:value="1659072.78131809" calcext:value-type="float">
            <text:p><text:s/>1.659.073 </text:p>
          </table:table-cell>
          <table:table-cell table:style-name="ce82" office:value-type="float" office:value="1957910.28810502" calcext:value-type="float">
            <text:p><text:s/>1.957.9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44" calcext:value-type="float">
            <text:p>744</text:p>
          </table:table-cell>
          <table:table-cell table:style-name="ce66" office:value-type="string" calcext:value-type="string">
            <text:p>Baarle-Nassau</text:p>
          </table:table-cell>
          <table:table-cell table:style-name="ce72" table:formula="of:=SUM([.E32:.G32])" office:value-type="float" office:value="1990021.03291527" calcext:value-type="float">
            <text:p><text:s/>1.990.021 </text:p>
          </table:table-cell>
          <table:table-cell table:style-name="ce76" office:value-type="float" office:value="838266.890167384" calcext:value-type="float">
            <text:p><text:s/>838.267 </text:p>
          </table:table-cell>
          <table:table-cell table:style-name="ce76" office:value-type="float" office:value="86806.6014001387" calcext:value-type="float">
            <text:p><text:s/>86.807 </text:p>
          </table:table-cell>
          <table:table-cell table:style-name="ce82" office:value-type="float" office:value="1064947.54134774" calcext:value-type="float">
            <text:p><text:s/>1.064.948 </text:p>
          </table:table-cell>
          <table:table-cell/>
          <table:table-cell table:style-name="ce72" table:formula="of:=SUM([.J32:.L32])" office:value-type="float" office:value="2075554.17069915" calcext:value-type="float">
            <text:p><text:s/>2.075.554 </text:p>
          </table:table-cell>
          <table:table-cell table:style-name="ce76" office:value-type="float" office:value="949834.48756336" calcext:value-type="float">
            <text:p><text:s/>949.834 </text:p>
          </table:table-cell>
          <table:table-cell table:style-name="ce76" office:value-type="float" office:value="86767.156562698" calcext:value-type="float">
            <text:p><text:s/>86.767 </text:p>
          </table:table-cell>
          <table:table-cell table:style-name="ce82" office:value-type="float" office:value="1038952.52657309" calcext:value-type="float">
            <text:p><text:s/>1.038.953 </text:p>
          </table:table-cell>
          <table:table-cell/>
          <table:table-cell table:style-name="ce72" table:formula="of:=SUM([.O32:.Q32])" office:value-type="float" office:value="2076073.59951956" calcext:value-type="float">
            <text:p><text:s/>2.076.074 </text:p>
          </table:table-cell>
          <table:table-cell table:style-name="ce76" office:value-type="float" office:value="958056.512530276" calcext:value-type="float">
            <text:p><text:s/>958.057 </text:p>
          </table:table-cell>
          <table:table-cell table:style-name="ce76" office:value-type="float" office:value="90814.1781731264" calcext:value-type="float">
            <text:p><text:s/>90.814 </text:p>
          </table:table-cell>
          <table:table-cell table:style-name="ce82" office:value-type="float" office:value="1027202.90881616" calcext:value-type="float">
            <text:p><text:s/>1.027.203 </text:p>
          </table:table-cell>
          <table:table-cell/>
          <table:table-cell table:style-name="ce72" table:formula="of:=SUM([.T32:.V32])" office:value-type="float" office:value="2113089.9409659" calcext:value-type="float">
            <text:p><text:s/>2.113.090 </text:p>
          </table:table-cell>
          <table:table-cell table:style-name="ce76" office:value-type="float" office:value="987562.192157085" calcext:value-type="float">
            <text:p><text:s/>987.562 </text:p>
          </table:table-cell>
          <table:table-cell table:style-name="ce76" office:value-type="float" office:value="93783.1972345284" calcext:value-type="float">
            <text:p><text:s/>93.783 </text:p>
          </table:table-cell>
          <table:table-cell table:style-name="ce82" office:value-type="float" office:value="1031744.55157429" calcext:value-type="float">
            <text:p><text:s/>1.031.745 </text:p>
          </table:table-cell>
          <table:table-cell/>
          <table:table-cell table:style-name="ce72" table:formula="of:=SUM([.Y32:.AA32])" office:value-type="float" office:value="2125390.48811566" calcext:value-type="float">
            <text:p><text:s/>2.125.390 </text:p>
          </table:table-cell>
          <table:table-cell table:style-name="ce76" office:value-type="float" office:value="993574.151928819" calcext:value-type="float">
            <text:p><text:s/>993.574 </text:p>
          </table:table-cell>
          <table:table-cell table:style-name="ce76" office:value-type="float" office:value="101752.387423326" calcext:value-type="float">
            <text:p><text:s/>101.752 </text:p>
          </table:table-cell>
          <table:table-cell table:style-name="ce82" office:value-type="float" office:value="1030063.94876352" calcext:value-type="float">
            <text:p><text:s/>1.030.064 </text:p>
          </table:table-cell>
          <table:table-cell/>
          <table:table-cell table:style-name="ce72" table:formula="of:=SUM([.AD32:.AF32])" office:value-type="float" office:value="2127221.83916679" calcext:value-type="float">
            <text:p><text:s/>2.127.222 </text:p>
          </table:table-cell>
          <table:table-cell table:style-name="ce76" office:value-type="float" office:value="993573.834808881" calcext:value-type="float">
            <text:p><text:s/>993.574 </text:p>
          </table:table-cell>
          <table:table-cell table:style-name="ce76" office:value-type="float" office:value="105229.630776499" calcext:value-type="float">
            <text:p><text:s/>105.230 </text:p>
          </table:table-cell>
          <table:table-cell table:style-name="ce82" office:value-type="float" office:value="1028418.37358141" calcext:value-type="float">
            <text:p><text:s/>1.028.4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8" calcext:value-type="float">
            <text:p>308</text:p>
          </table:table-cell>
          <table:table-cell table:style-name="ce66" office:value-type="string" calcext:value-type="string">
            <text:p>Baarn</text:p>
          </table:table-cell>
          <table:table-cell table:style-name="ce72" table:formula="of:=SUM([.E33:.G33])" office:value-type="float" office:value="9447324.52313694" calcext:value-type="float">
            <text:p><text:s/>9.447.325 </text:p>
          </table:table-cell>
          <table:table-cell table:style-name="ce76" office:value-type="float" office:value="4693430.25352742" calcext:value-type="float">
            <text:p><text:s/>4.693.430 </text:p>
          </table:table-cell>
          <table:table-cell table:style-name="ce76" office:value-type="float" office:value="1324892.81074424" calcext:value-type="float">
            <text:p><text:s/>1.324.893 </text:p>
          </table:table-cell>
          <table:table-cell table:style-name="ce82" office:value-type="float" office:value="3429001.45886528" calcext:value-type="float">
            <text:p><text:s/>3.429.001 </text:p>
          </table:table-cell>
          <table:table-cell/>
          <table:table-cell table:style-name="ce72" table:formula="of:=SUM([.J33:.L33])" office:value-type="float" office:value="9636905.01336281" calcext:value-type="float">
            <text:p><text:s/>9.636.905 </text:p>
          </table:table-cell>
          <table:table-cell table:style-name="ce76" office:value-type="float" office:value="4878393.10148948" calcext:value-type="float">
            <text:p><text:s/>4.878.393 </text:p>
          </table:table-cell>
          <table:table-cell table:style-name="ce76" office:value-type="float" office:value="1244850.00551096" calcext:value-type="float">
            <text:p><text:s/>1.244.850 </text:p>
          </table:table-cell>
          <table:table-cell table:style-name="ce82" office:value-type="float" office:value="3513661.90636237" calcext:value-type="float">
            <text:p><text:s/>3.513.662 </text:p>
          </table:table-cell>
          <table:table-cell/>
          <table:table-cell table:style-name="ce72" table:formula="of:=SUM([.O33:.Q33])" office:value-type="float" office:value="9602607.66028233" calcext:value-type="float">
            <text:p><text:s/>9.602.608 </text:p>
          </table:table-cell>
          <table:table-cell table:style-name="ce76" office:value-type="float" office:value="4907037.4777071" calcext:value-type="float">
            <text:p><text:s/>4.907.037 </text:p>
          </table:table-cell>
          <table:table-cell table:style-name="ce76" office:value-type="float" office:value="1210934.93977035" calcext:value-type="float">
            <text:p><text:s/>1.210.935 </text:p>
          </table:table-cell>
          <table:table-cell table:style-name="ce82" office:value-type="float" office:value="3484635.24280489" calcext:value-type="float">
            <text:p><text:s/>3.484.635 </text:p>
          </table:table-cell>
          <table:table-cell/>
          <table:table-cell table:style-name="ce72" table:formula="of:=SUM([.T33:.V33])" office:value-type="float" office:value="9696493.40904238" calcext:value-type="float">
            <text:p><text:s/>9.696.493 </text:p>
          </table:table-cell>
          <table:table-cell table:style-name="ce76" office:value-type="float" office:value="5015642.56356427" calcext:value-type="float">
            <text:p><text:s/>5.015.643 </text:p>
          </table:table-cell>
          <table:table-cell table:style-name="ce76" office:value-type="float" office:value="1176481.57477793" calcext:value-type="float">
            <text:p><text:s/>1.176.482 </text:p>
          </table:table-cell>
          <table:table-cell table:style-name="ce82" office:value-type="float" office:value="3504369.27070018" calcext:value-type="float">
            <text:p><text:s/>3.504.369 </text:p>
          </table:table-cell>
          <table:table-cell/>
          <table:table-cell table:style-name="ce72" table:formula="of:=SUM([.Y33:.AA33])" office:value-type="float" office:value="9711259.78636515" calcext:value-type="float">
            <text:p><text:s/>9.711.260 </text:p>
          </table:table-cell>
          <table:table-cell table:style-name="ce76" office:value-type="float" office:value="5041114.43023254" calcext:value-type="float">
            <text:p><text:s/>5.041.114 </text:p>
          </table:table-cell>
          <table:table-cell table:style-name="ce76" office:value-type="float" office:value="1171484.33253423" calcext:value-type="float">
            <text:p><text:s/>1.171.484 </text:p>
          </table:table-cell>
          <table:table-cell table:style-name="ce82" office:value-type="float" office:value="3498661.02359839" calcext:value-type="float">
            <text:p><text:s/>3.498.661 </text:p>
          </table:table-cell>
          <table:table-cell/>
          <table:table-cell table:style-name="ce72" table:formula="of:=SUM([.AD33:.AF33])" office:value-type="float" office:value="9691941.67790838" calcext:value-type="float">
            <text:p><text:s/>9.691.942 </text:p>
          </table:table-cell>
          <table:table-cell table:style-name="ce76" office:value-type="float" office:value="5041113.08663793" calcext:value-type="float">
            <text:p><text:s/>5.041.113 </text:p>
          </table:table-cell>
          <table:table-cell table:style-name="ce76" office:value-type="float" office:value="1157756.84177293" calcext:value-type="float">
            <text:p><text:s/>1.157.757 </text:p>
          </table:table-cell>
          <table:table-cell table:style-name="ce82" office:value-type="float" office:value="3493071.74949753" calcext:value-type="float">
            <text:p><text:s/>3.493.0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89" calcext:value-type="float">
            <text:p>489</text:p>
          </table:table-cell>
          <table:table-cell table:style-name="ce66" office:value-type="string" calcext:value-type="string">
            <text:p>Barendrecht</text:p>
          </table:table-cell>
          <table:table-cell table:style-name="ce72" table:formula="of:=SUM([.E34:.G34])" office:value-type="float" office:value="12272711.4264918" calcext:value-type="float">
            <text:p><text:s/>12.272.711 </text:p>
          </table:table-cell>
          <table:table-cell table:style-name="ce76" office:value-type="float" office:value="8092493.0694055" calcext:value-type="float">
            <text:p><text:s/>8.092.493 </text:p>
          </table:table-cell>
          <table:table-cell table:style-name="ce76" office:value-type="float" office:value="286838.69695116" calcext:value-type="float">
            <text:p><text:s/>286.839 </text:p>
          </table:table-cell>
          <table:table-cell table:style-name="ce82" office:value-type="float" office:value="3893379.66013512" calcext:value-type="float">
            <text:p><text:s/>3.893.380 </text:p>
          </table:table-cell>
          <table:table-cell/>
          <table:table-cell table:style-name="ce72" table:formula="of:=SUM([.J34:.L34])" office:value-type="float" office:value="12400396.4971224" calcext:value-type="float">
            <text:p><text:s/>12.400.396 </text:p>
          </table:table-cell>
          <table:table-cell table:style-name="ce76" office:value-type="float" office:value="8058712.80586571" calcext:value-type="float">
            <text:p><text:s/>8.058.713 </text:p>
          </table:table-cell>
          <table:table-cell table:style-name="ce76" office:value-type="float" office:value="262041.973237925" calcext:value-type="float">
            <text:p><text:s/>262.042 </text:p>
          </table:table-cell>
          <table:table-cell table:style-name="ce82" office:value-type="float" office:value="4079641.71801874" calcext:value-type="float">
            <text:p><text:s/>4.079.642 </text:p>
          </table:table-cell>
          <table:table-cell/>
          <table:table-cell table:style-name="ce72" table:formula="of:=SUM([.O34:.Q34])" office:value-type="float" office:value="12385288.8086013" calcext:value-type="float">
            <text:p><text:s/>12.385.289 </text:p>
          </table:table-cell>
          <table:table-cell table:style-name="ce76" office:value-type="float" office:value="8058724.23754652" calcext:value-type="float">
            <text:p><text:s/>8.058.724 </text:p>
          </table:table-cell>
          <table:table-cell table:style-name="ce76" office:value-type="float" office:value="287842.841753649" calcext:value-type="float">
            <text:p><text:s/>287.843 </text:p>
          </table:table-cell>
          <table:table-cell table:style-name="ce82" office:value-type="float" office:value="4038721.72930113" calcext:value-type="float">
            <text:p><text:s/>4.038.722 </text:p>
          </table:table-cell>
          <table:table-cell/>
          <table:table-cell table:style-name="ce72" table:formula="of:=SUM([.T34:.V34])" office:value-type="float" office:value="12479478.2953484" calcext:value-type="float">
            <text:p><text:s/>12.479.478 </text:p>
          </table:table-cell>
          <table:table-cell table:style-name="ce76" office:value-type="float" office:value="8114396.52310918" calcext:value-type="float">
            <text:p><text:s/>8.114.397 </text:p>
          </table:table-cell>
          <table:table-cell table:style-name="ce76" office:value-type="float" office:value="306395.440038854" calcext:value-type="float">
            <text:p><text:s/>306.395 </text:p>
          </table:table-cell>
          <table:table-cell table:style-name="ce82" office:value-type="float" office:value="4058686.33220033" calcext:value-type="float">
            <text:p><text:s/>4.058.686 </text:p>
          </table:table-cell>
          <table:table-cell/>
          <table:table-cell table:style-name="ce72" table:formula="of:=SUM([.Y34:.AA34])" office:value-type="float" office:value="12568562.066449" calcext:value-type="float">
            <text:p><text:s/>12.568.562 </text:p>
          </table:table-cell>
          <table:table-cell table:style-name="ce76" office:value-type="float" office:value="8157740.88408236" calcext:value-type="float">
            <text:p><text:s/>8.157.741 </text:p>
          </table:table-cell>
          <table:table-cell table:style-name="ce76" office:value-type="float" office:value="358746.021165491" calcext:value-type="float">
            <text:p><text:s/>358.746 </text:p>
          </table:table-cell>
          <table:table-cell table:style-name="ce82" office:value-type="float" office:value="4052075.16120114" calcext:value-type="float">
            <text:p><text:s/>4.052.075 </text:p>
          </table:table-cell>
          <table:table-cell/>
          <table:table-cell table:style-name="ce72" table:formula="of:=SUM([.AD34:.AF34])" office:value-type="float" office:value="12584122.2131227" calcext:value-type="float">
            <text:p><text:s/>12.584.122 </text:p>
          </table:table-cell>
          <table:table-cell table:style-name="ce76" office:value-type="float" office:value="8157738.5977462" calcext:value-type="float">
            <text:p><text:s/>8.157.739 </text:p>
          </table:table-cell>
          <table:table-cell table:style-name="ce76" office:value-type="float" office:value="380781.833162515" calcext:value-type="float">
            <text:p><text:s/>380.782 </text:p>
          </table:table-cell>
          <table:table-cell table:style-name="ce82" office:value-type="float" office:value="4045601.78221402" calcext:value-type="float">
            <text:p><text:s/>4.045.60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03" calcext:value-type="float">
            <text:p>203</text:p>
          </table:table-cell>
          <table:table-cell table:style-name="ce66" office:value-type="string" calcext:value-type="string">
            <text:p>Barneveld</text:p>
          </table:table-cell>
          <table:table-cell table:style-name="ce72" table:formula="of:=SUM([.E35:.G35])" office:value-type="float" office:value="21758388.7158732" calcext:value-type="float">
            <text:p><text:s/>21.758.389 </text:p>
          </table:table-cell>
          <table:table-cell table:style-name="ce76" office:value-type="float" office:value="13219601.9088143" calcext:value-type="float">
            <text:p><text:s/>13.219.602 </text:p>
          </table:table-cell>
          <table:table-cell table:style-name="ce76" office:value-type="float" office:value="3052782.27543406" calcext:value-type="float">
            <text:p><text:s/>3.052.782 </text:p>
          </table:table-cell>
          <table:table-cell table:style-name="ce82" office:value-type="float" office:value="5486004.53162487" calcext:value-type="float">
            <text:p><text:s/>5.486.005 </text:p>
          </table:table-cell>
          <table:table-cell/>
          <table:table-cell table:style-name="ce72" table:formula="of:=SUM([.J35:.L35])" office:value-type="float" office:value="24221899.8711989" calcext:value-type="float">
            <text:p><text:s/>24.221.900 </text:p>
          </table:table-cell>
          <table:table-cell table:style-name="ce76" office:value-type="float" office:value="15910908.5465007" calcext:value-type="float">
            <text:p><text:s/>15.910.909 </text:p>
          </table:table-cell>
          <table:table-cell table:style-name="ce76" office:value-type="float" office:value="2792547.85091028" calcext:value-type="float">
            <text:p><text:s/>2.792.548 </text:p>
          </table:table-cell>
          <table:table-cell table:style-name="ce82" office:value-type="float" office:value="5518443.47378799" calcext:value-type="float">
            <text:p><text:s/>5.518.443 </text:p>
          </table:table-cell>
          <table:table-cell/>
          <table:table-cell table:style-name="ce72" table:formula="of:=SUM([.O35:.Q35])" office:value-type="float" office:value="23996877.0316457" calcext:value-type="float">
            <text:p><text:s/>23.996.877 </text:p>
          </table:table-cell>
          <table:table-cell table:style-name="ce76" office:value-type="float" office:value="15910922.4699426" calcext:value-type="float">
            <text:p><text:s/>15.910.922 </text:p>
          </table:table-cell>
          <table:table-cell table:style-name="ce76" office:value-type="float" office:value="2629919.71561646" calcext:value-type="float">
            <text:p><text:s/>2.629.920 </text:p>
          </table:table-cell>
          <table:table-cell table:style-name="ce82" office:value-type="float" office:value="5456034.84608666" calcext:value-type="float">
            <text:p><text:s/>5.456.035 </text:p>
          </table:table-cell>
          <table:table-cell/>
          <table:table-cell table:style-name="ce72" table:formula="of:=SUM([.T35:.V35])" office:value-type="float" office:value="23937202.1087736" calcext:value-type="float">
            <text:p><text:s/>23.937.202 </text:p>
          </table:table-cell>
          <table:table-cell table:style-name="ce76" office:value-type="float" office:value="15978729.6320844" calcext:value-type="float">
            <text:p><text:s/>15.978.730 </text:p>
          </table:table-cell>
          <table:table-cell table:style-name="ce76" office:value-type="float" office:value="2478314.489075" calcext:value-type="float">
            <text:p><text:s/>2.478.314 </text:p>
          </table:table-cell>
          <table:table-cell table:style-name="ce82" office:value-type="float" office:value="5480157.98761418" calcext:value-type="float">
            <text:p><text:s/>5.480.158 </text:p>
          </table:table-cell>
          <table:table-cell/>
          <table:table-cell table:style-name="ce72" table:formula="of:=SUM([.Y35:.AA35])" office:value-type="float" office:value="23978228.7345065" calcext:value-type="float">
            <text:p><text:s/>23.978.229 </text:p>
          </table:table-cell>
          <table:table-cell table:style-name="ce76" office:value-type="float" office:value="16031521.7544616" calcext:value-type="float">
            <text:p><text:s/>16.031.522 </text:p>
          </table:table-cell>
          <table:table-cell table:style-name="ce76" office:value-type="float" office:value="2475475.59049554" calcext:value-type="float">
            <text:p><text:s/>2.475.476 </text:p>
          </table:table-cell>
          <table:table-cell table:style-name="ce82" office:value-type="float" office:value="5471231.38954938" calcext:value-type="float">
            <text:p><text:s/>5.471.231 </text:p>
          </table:table-cell>
          <table:table-cell/>
          <table:table-cell table:style-name="ce72" table:formula="of:=SUM([.AD35:.AF35])" office:value-type="float" office:value="23897002.6678791" calcext:value-type="float">
            <text:p><text:s/>23.897.003 </text:p>
          </table:table-cell>
          <table:table-cell table:style-name="ce76" office:value-type="float" office:value="16031518.9697732" calcext:value-type="float">
            <text:p><text:s/>16.031.519 </text:p>
          </table:table-cell>
          <table:table-cell table:style-name="ce76" office:value-type="float" office:value="2402992.85578271" calcext:value-type="float">
            <text:p><text:s/>2.402.993 </text:p>
          </table:table-cell>
          <table:table-cell table:style-name="ce82" office:value-type="float" office:value="5462490.84232313" calcext:value-type="float">
            <text:p><text:s/>5.462.4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" calcext:value-type="float">
            <text:p>5</text:p>
          </table:table-cell>
          <table:table-cell table:style-name="ce66" office:value-type="string" calcext:value-type="string">
            <text:p>Bedum</text:p>
          </table:table-cell>
          <table:table-cell table:style-name="ce72" table:formula="of:=SUM([.E36:.G36])" office:value-type="float" office:value="5505670.45326972" calcext:value-type="float">
            <text:p><text:s/>5.505.670 </text:p>
          </table:table-cell>
          <table:table-cell table:style-name="ce76" office:value-type="float" office:value="2484609.69598518" calcext:value-type="float">
            <text:p><text:s/>2.484.610 </text:p>
          </table:table-cell>
          <table:table-cell table:style-name="ce76" office:value-type="float" office:value="1432327.35848092" calcext:value-type="float">
            <text:p><text:s/>1.432.327 </text:p>
          </table:table-cell>
          <table:table-cell table:style-name="ce82" office:value-type="float" office:value="1588733.39880362" calcext:value-type="float">
            <text:p><text:s/>1.588.733 </text:p>
          </table:table-cell>
          <table:table-cell/>
          <table:table-cell table:style-name="ce72" table:formula="of:=SUM([.J36:.L36])" office:value-type="float" office:value="5584403.05241383" calcext:value-type="float">
            <text:p><text:s/>5.584.403 </text:p>
          </table:table-cell>
          <table:table-cell table:style-name="ce76" office:value-type="float" office:value="2526860.36899495" calcext:value-type="float">
            <text:p><text:s/>2.526.860 </text:p>
          </table:table-cell>
          <table:table-cell table:style-name="ce76" office:value-type="float" office:value="1375062.60110395" calcext:value-type="float">
            <text:p><text:s/>1.375.063 </text:p>
          </table:table-cell>
          <table:table-cell table:style-name="ce82" office:value-type="float" office:value="1682480.08231494" calcext:value-type="float">
            <text:p><text:s/>1.682.480 </text:p>
          </table:table-cell>
          <table:table-cell/>
          <table:table-cell table:style-name="ce72" table:formula="of:=SUM([.O36:.Q36])" office:value-type="float" office:value="5544165.63300549" calcext:value-type="float">
            <text:p><text:s/>5.544.166 </text:p>
          </table:table-cell>
          <table:table-cell table:style-name="ce76" office:value-type="float" office:value="2534188.35800145" calcext:value-type="float">
            <text:p><text:s/>2.534.188 </text:p>
          </table:table-cell>
          <table:table-cell table:style-name="ce76" office:value-type="float" office:value="1340554.01025558" calcext:value-type="float">
            <text:p><text:s/>1.340.554 </text:p>
          </table:table-cell>
          <table:table-cell table:style-name="ce82" office:value-type="float" office:value="1669423.26474846" calcext:value-type="float">
            <text:p><text:s/>1.669.423 </text:p>
          </table:table-cell>
          <table:table-cell/>
          <table:table-cell table:style-name="ce72" table:formula="of:=SUM([.T36:.V36])" office:value-type="float" office:value="5518983.97789682" calcext:value-type="float">
            <text:p><text:s/>5.518.984 </text:p>
          </table:table-cell>
          <table:table-cell table:style-name="ce76" office:value-type="float" office:value="2570557.85136152" calcext:value-type="float">
            <text:p><text:s/>2.570.558 </text:p>
          </table:table-cell>
          <table:table-cell table:style-name="ce76" office:value-type="float" office:value="1269209.38262335" calcext:value-type="float">
            <text:p><text:s/>1.269.209 </text:p>
          </table:table-cell>
          <table:table-cell table:style-name="ce82" office:value-type="float" office:value="1679216.74391196" calcext:value-type="float">
            <text:p><text:s/>1.679.217 </text:p>
          </table:table-cell>
          <table:table-cell/>
          <table:table-cell table:style-name="ce72" table:formula="of:=SUM([.Y36:.AA36])" office:value-type="float" office:value="5533308.43405989" calcext:value-type="float">
            <text:p><text:s/>5.533.308 </text:p>
          </table:table-cell>
          <table:table-cell table:style-name="ce76" office:value-type="float" office:value="2583762.17047891" calcext:value-type="float">
            <text:p><text:s/>2.583.762 </text:p>
          </table:table-cell>
          <table:table-cell table:style-name="ce76" office:value-type="float" office:value="1273064.78623805" calcext:value-type="float">
            <text:p><text:s/>1.273.065 </text:p>
          </table:table-cell>
          <table:table-cell table:style-name="ce82" office:value-type="float" office:value="1676481.47734291" calcext:value-type="float">
            <text:p><text:s/>1.676.481 </text:p>
          </table:table-cell>
          <table:table-cell/>
          <table:table-cell table:style-name="ce72" table:formula="of:=SUM([.AD36:.AF36])" office:value-type="float" office:value="5519658.37160042" calcext:value-type="float">
            <text:p><text:s/>5.519.658 </text:p>
          </table:table-cell>
          <table:table-cell table:style-name="ce76" office:value-type="float" office:value="2583761.47397511" calcext:value-type="float">
            <text:p><text:s/>2.583.761 </text:p>
          </table:table-cell>
          <table:table-cell table:style-name="ce76" office:value-type="float" office:value="1262093.67760389" calcext:value-type="float">
            <text:p><text:s/>1.262.094 </text:p>
          </table:table-cell>
          <table:table-cell table:style-name="ce82" office:value-type="float" office:value="1673803.22002142" calcext:value-type="float">
            <text:p><text:s/>1.673.80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8" calcext:value-type="float">
            <text:p>888</text:p>
          </table:table-cell>
          <table:table-cell table:style-name="ce66" office:value-type="string" calcext:value-type="string">
            <text:p>Beek</text:p>
          </table:table-cell>
          <table:table-cell table:style-name="ce72" table:formula="of:=SUM([.E37:.G37])" office:value-type="float" office:value="7140589.74565323" calcext:value-type="float">
            <text:p><text:s/>7.140.590 </text:p>
          </table:table-cell>
          <table:table-cell table:style-name="ce76" office:value-type="float" office:value="2763566.51567964" calcext:value-type="float">
            <text:p><text:s/>2.763.567 </text:p>
          </table:table-cell>
          <table:table-cell table:style-name="ce76" office:value-type="float" office:value="2081053.20934388" calcext:value-type="float">
            <text:p><text:s/>2.081.053 </text:p>
          </table:table-cell>
          <table:table-cell table:style-name="ce82" office:value-type="float" office:value="2295970.02062971" calcext:value-type="float">
            <text:p><text:s/>2.295.970 </text:p>
          </table:table-cell>
          <table:table-cell/>
          <table:table-cell table:style-name="ce72" table:formula="of:=SUM([.J37:.L37])" office:value-type="float" office:value="6975522.06127441" calcext:value-type="float">
            <text:p><text:s/>6.975.522 </text:p>
          </table:table-cell>
          <table:table-cell table:style-name="ce76" office:value-type="float" office:value="2666157.75276617" calcext:value-type="float">
            <text:p><text:s/>2.666.158 </text:p>
          </table:table-cell>
          <table:table-cell table:style-name="ce76" office:value-type="float" office:value="1953395.83773196" calcext:value-type="float">
            <text:p><text:s/>1.953.396 </text:p>
          </table:table-cell>
          <table:table-cell table:style-name="ce82" office:value-type="float" office:value="2355968.47077628" calcext:value-type="float">
            <text:p><text:s/>2.355.968 </text:p>
          </table:table-cell>
          <table:table-cell/>
          <table:table-cell table:style-name="ce72" table:formula="of:=SUM([.O37:.Q37])" office:value-type="float" office:value="6812015.4947111" calcext:value-type="float">
            <text:p><text:s/>6.812.015 </text:p>
          </table:table-cell>
          <table:table-cell table:style-name="ce76" office:value-type="float" office:value="2666161.71881329" calcext:value-type="float">
            <text:p><text:s/>2.666.162 </text:p>
          </table:table-cell>
          <table:table-cell table:style-name="ce76" office:value-type="float" office:value="1816529.18756177" calcext:value-type="float">
            <text:p><text:s/>1.816.529 </text:p>
          </table:table-cell>
          <table:table-cell table:style-name="ce82" office:value-type="float" office:value="2329324.58833603" calcext:value-type="float">
            <text:p><text:s/>2.329.325 </text:p>
          </table:table-cell>
          <table:table-cell/>
          <table:table-cell table:style-name="ce72" table:formula="of:=SUM([.T37:.V37])" office:value-type="float" office:value="6744212.7487493" calcext:value-type="float">
            <text:p><text:s/>6.744.213 </text:p>
          </table:table-cell>
          <table:table-cell table:style-name="ce76" office:value-type="float" office:value="2685476.36829067" calcext:value-type="float">
            <text:p><text:s/>2.685.476 </text:p>
          </table:table-cell>
          <table:table-cell table:style-name="ce76" office:value-type="float" office:value="1719112.98936691" calcext:value-type="float">
            <text:p><text:s/>1.719.113 </text:p>
          </table:table-cell>
          <table:table-cell table:style-name="ce82" office:value-type="float" office:value="2339623.39109171" calcext:value-type="float">
            <text:p><text:s/>2.339.623 </text:p>
          </table:table-cell>
          <table:table-cell/>
          <table:table-cell table:style-name="ce72" table:formula="of:=SUM([.Y37:.AA37])" office:value-type="float" office:value="6717043.82233867" calcext:value-type="float">
            <text:p><text:s/>6.717.044 </text:p>
          </table:table-cell>
          <table:table-cell table:style-name="ce76" office:value-type="float" office:value="2700514.03255318" calcext:value-type="float">
            <text:p><text:s/>2.700.514 </text:p>
          </table:table-cell>
          <table:table-cell table:style-name="ce76" office:value-type="float" office:value="1680717.39788075" calcext:value-type="float">
            <text:p><text:s/>1.680.717 </text:p>
          </table:table-cell>
          <table:table-cell table:style-name="ce82" office:value-type="float" office:value="2335812.39190474" calcext:value-type="float">
            <text:p><text:s/>2.335.812 </text:p>
          </table:table-cell>
          <table:table-cell/>
          <table:table-cell table:style-name="ce72" table:formula="of:=SUM([.AD37:.AF37])" office:value-type="float" office:value="6632152.27066092" calcext:value-type="float">
            <text:p><text:s/>6.632.152 </text:p>
          </table:table-cell>
          <table:table-cell table:style-name="ce76" office:value-type="float" office:value="2700513.23934376" calcext:value-type="float">
            <text:p><text:s/>2.700.513 </text:p>
          </table:table-cell>
          <table:table-cell table:style-name="ce76" office:value-type="float" office:value="1599558.20860947" calcext:value-type="float">
            <text:p><text:s/>1.599.558 </text:p>
          </table:table-cell>
          <table:table-cell table:style-name="ce82" office:value-type="float" office:value="2332080.8227077" calcext:value-type="float">
            <text:p><text:s/>2.332.0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0" calcext:value-type="float">
            <text:p>370</text:p>
          </table:table-cell>
          <table:table-cell table:style-name="ce66" office:value-type="string" calcext:value-type="string">
            <text:p>Beemster</text:p>
          </table:table-cell>
          <table:table-cell table:style-name="ce72" table:formula="of:=SUM([.E38:.G38])" office:value-type="float" office:value="2933530.55942998" calcext:value-type="float">
            <text:p><text:s/>2.933.531 </text:p>
          </table:table-cell>
          <table:table-cell table:style-name="ce76" office:value-type="float" office:value="1478096.46772477" calcext:value-type="float">
            <text:p><text:s/>1.478.096 </text:p>
          </table:table-cell>
          <table:table-cell table:style-name="ce76" office:value-type="float" office:value="446106.092310828" calcext:value-type="float">
            <text:p><text:s/>446.106 </text:p>
          </table:table-cell>
          <table:table-cell table:style-name="ce82" office:value-type="float" office:value="1009327.99939437" calcext:value-type="float">
            <text:p><text:s/>1.009.328 </text:p>
          </table:table-cell>
          <table:table-cell/>
          <table:table-cell table:style-name="ce72" table:formula="of:=SUM([.J38:.L38])" office:value-type="float" office:value="2926949.96983405" calcext:value-type="float">
            <text:p><text:s/>2.926.950 </text:p>
          </table:table-cell>
          <table:table-cell table:style-name="ce76" office:value-type="float" office:value="1454246.76497628" calcext:value-type="float">
            <text:p><text:s/>1.454.247 </text:p>
          </table:table-cell>
          <table:table-cell table:style-name="ce76" office:value-type="float" office:value="419728.915268587" calcext:value-type="float">
            <text:p><text:s/>419.729 </text:p>
          </table:table-cell>
          <table:table-cell table:style-name="ce82" office:value-type="float" office:value="1052974.28958918" calcext:value-type="float">
            <text:p><text:s/>1.052.974 </text:p>
          </table:table-cell>
          <table:table-cell/>
          <table:table-cell table:style-name="ce72" table:formula="of:=SUM([.O38:.Q38])" office:value-type="float" office:value="2883575.17765137" calcext:value-type="float">
            <text:p><text:s/>2.883.575 </text:p>
          </table:table-cell>
          <table:table-cell table:style-name="ce76" office:value-type="float" office:value="1454248.74082453" calcext:value-type="float">
            <text:p><text:s/>1.454.249 </text:p>
          </table:table-cell>
          <table:table-cell table:style-name="ce76" office:value-type="float" office:value="384172.187447363" calcext:value-type="float">
            <text:p><text:s/>384.172 </text:p>
          </table:table-cell>
          <table:table-cell table:style-name="ce82" office:value-type="float" office:value="1045154.24937948" calcext:value-type="float">
            <text:p><text:s/>1.045.154 </text:p>
          </table:table-cell>
          <table:table-cell/>
          <table:table-cell table:style-name="ce72" table:formula="of:=SUM([.T38:.V38])" office:value-type="float" office:value="2891671.83914754" calcext:value-type="float">
            <text:p><text:s/>2.891.672 </text:p>
          </table:table-cell>
          <table:table-cell table:style-name="ce76" office:value-type="float" office:value="1463871.12178043" calcext:value-type="float">
            <text:p><text:s/>1.463.871 </text:p>
          </table:table-cell>
          <table:table-cell table:style-name="ce76" office:value-type="float" office:value="376373.668531225" calcext:value-type="float">
            <text:p><text:s/>376.374 </text:p>
          </table:table-cell>
          <table:table-cell table:style-name="ce82" office:value-type="float" office:value="1051427.04883589" calcext:value-type="float">
            <text:p><text:s/>1.051.427 </text:p>
          </table:table-cell>
          <table:table-cell/>
          <table:table-cell table:style-name="ce72" table:formula="of:=SUM([.Y38:.AA38])" office:value-type="float" office:value="2910388.94860905" calcext:value-type="float">
            <text:p><text:s/>2.910.389 </text:p>
          </table:table-cell>
          <table:table-cell table:style-name="ce76" office:value-type="float" office:value="1471362.74798832" calcext:value-type="float">
            <text:p><text:s/>1.471.363 </text:p>
          </table:table-cell>
          <table:table-cell table:style-name="ce76" office:value-type="float" office:value="389311.815303058" calcext:value-type="float">
            <text:p><text:s/>389.312 </text:p>
          </table:table-cell>
          <table:table-cell table:style-name="ce82" office:value-type="float" office:value="1049714.38531768" calcext:value-type="float">
            <text:p><text:s/>1.049.714 </text:p>
          </table:table-cell>
          <table:table-cell/>
          <table:table-cell table:style-name="ce72" table:formula="of:=SUM([.AD38:.AF38])" office:value-type="float" office:value="2912194.91997124" calcext:value-type="float">
            <text:p><text:s/>2.912.195 </text:p>
          </table:table-cell>
          <table:table-cell table:style-name="ce76" office:value-type="float" office:value="1471362.35281867" calcext:value-type="float">
            <text:p><text:s/>1.471.362 </text:p>
          </table:table-cell>
          <table:table-cell table:style-name="ce76" office:value-type="float" office:value="392795.149505555" calcext:value-type="float">
            <text:p><text:s/>392.795 </text:p>
          </table:table-cell>
          <table:table-cell table:style-name="ce82" office:value-type="float" office:value="1048037.41764702" calcext:value-type="float">
            <text:p><text:s/>1.048.0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9" calcext:value-type="float">
            <text:p>889</text:p>
          </table:table-cell>
          <table:table-cell table:style-name="ce66" office:value-type="string" calcext:value-type="string">
            <text:p>Beesel</text:p>
          </table:table-cell>
          <table:table-cell table:style-name="ce72" table:formula="of:=SUM([.E39:.G39])" office:value-type="float" office:value="6764861.71592608" calcext:value-type="float">
            <text:p><text:s/>6.764.862 </text:p>
          </table:table-cell>
          <table:table-cell table:style-name="ce76" office:value-type="float" office:value="2542000.64762953" calcext:value-type="float">
            <text:p><text:s/>2.542.001 </text:p>
          </table:table-cell>
          <table:table-cell table:style-name="ce76" office:value-type="float" office:value="1985100.53314409" calcext:value-type="float">
            <text:p><text:s/>1.985.101 </text:p>
          </table:table-cell>
          <table:table-cell table:style-name="ce82" office:value-type="float" office:value="2237760.53515247" calcext:value-type="float">
            <text:p><text:s/>2.237.761 </text:p>
          </table:table-cell>
          <table:table-cell/>
          <table:table-cell table:style-name="ce72" table:formula="of:=SUM([.J39:.L39])" office:value-type="float" office:value="6320397.07082724" calcext:value-type="float">
            <text:p><text:s/>6.320.397 </text:p>
          </table:table-cell>
          <table:table-cell table:style-name="ce76" office:value-type="float" office:value="2372039.42026155" calcext:value-type="float">
            <text:p><text:s/>2.372.039 </text:p>
          </table:table-cell>
          <table:table-cell table:style-name="ce76" office:value-type="float" office:value="1858415.9671047" calcext:value-type="float">
            <text:p><text:s/>1.858.416 </text:p>
          </table:table-cell>
          <table:table-cell table:style-name="ce82" office:value-type="float" office:value="2089941.68346099" calcext:value-type="float">
            <text:p><text:s/>2.089.942 </text:p>
          </table:table-cell>
          <table:table-cell/>
          <table:table-cell table:style-name="ce72" table:formula="of:=SUM([.O39:.Q39])" office:value-type="float" office:value="6043781.27621943" calcext:value-type="float">
            <text:p><text:s/>6.043.781 </text:p>
          </table:table-cell>
          <table:table-cell table:style-name="ce76" office:value-type="float" office:value="2372934.03070095" calcext:value-type="float">
            <text:p><text:s/>2.372.934 </text:p>
          </table:table-cell>
          <table:table-cell table:style-name="ce76" office:value-type="float" office:value="1779559.97287765" calcext:value-type="float">
            <text:p><text:s/>1.779.560 </text:p>
          </table:table-cell>
          <table:table-cell table:style-name="ce82" office:value-type="float" office:value="1891287.27264083" calcext:value-type="float">
            <text:p><text:s/>1.891.287 </text:p>
          </table:table-cell>
          <table:table-cell/>
          <table:table-cell table:style-name="ce72" table:formula="of:=SUM([.T39:.V39])" office:value-type="float" office:value="5980895.514993" calcext:value-type="float">
            <text:p><text:s/>5.980.896 </text:p>
          </table:table-cell>
          <table:table-cell table:style-name="ce76" office:value-type="float" office:value="2392754.97468904" calcext:value-type="float">
            <text:p><text:s/>2.392.755 </text:p>
          </table:table-cell>
          <table:table-cell table:style-name="ce76" office:value-type="float" office:value="1688491.18937108" calcext:value-type="float">
            <text:p><text:s/>1.688.491 </text:p>
          </table:table-cell>
          <table:table-cell table:style-name="ce82" office:value-type="float" office:value="1899649.35093288" calcext:value-type="float">
            <text:p><text:s/>1.899.649 </text:p>
          </table:table-cell>
          <table:table-cell/>
          <table:table-cell table:style-name="ce72" table:formula="of:=SUM([.Y39:.AA39])" office:value-type="float" office:value="5961010.86328518" calcext:value-type="float">
            <text:p><text:s/>5.961.011 </text:p>
          </table:table-cell>
          <table:table-cell table:style-name="ce76" office:value-type="float" office:value="2406348.49561842" calcext:value-type="float">
            <text:p><text:s/>2.406.348 </text:p>
          </table:table-cell>
          <table:table-cell table:style-name="ce76" office:value-type="float" office:value="1658107.34471825" calcext:value-type="float">
            <text:p><text:s/>1.658.107 </text:p>
          </table:table-cell>
          <table:table-cell table:style-name="ce82" office:value-type="float" office:value="1896555.02294851" calcext:value-type="float">
            <text:p><text:s/>1.896.555 </text:p>
          </table:table-cell>
          <table:table-cell/>
          <table:table-cell table:style-name="ce72" table:formula="of:=SUM([.AD39:.AF39])" office:value-type="float" office:value="5899618.54315106" calcext:value-type="float">
            <text:p><text:s/>5.899.619 </text:p>
          </table:table-cell>
          <table:table-cell table:style-name="ce76" office:value-type="float" office:value="2406347.77858493" calcext:value-type="float">
            <text:p><text:s/>2.406.348 </text:p>
          </table:table-cell>
          <table:table-cell table:style-name="ce76" office:value-type="float" office:value="1599745.57668855" calcext:value-type="float">
            <text:p><text:s/>1.599.746 </text:p>
          </table:table-cell>
          <table:table-cell table:style-name="ce82" office:value-type="float" office:value="1893525.18787757" calcext:value-type="float">
            <text:p><text:s/>1.893.52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" calcext:value-type="float">
            <text:p>7</text:p>
          </table:table-cell>
          <table:table-cell table:style-name="ce66" office:value-type="string" calcext:value-type="string">
            <text:p>Bellingwedde</text:p>
          </table:table-cell>
          <table:table-cell table:style-name="ce72" table:formula="of:=SUM([.E40:.G40])" office:value-type="float" office:value="6539684.76959374" calcext:value-type="float">
            <text:p><text:s/>6.539.685 </text:p>
          </table:table-cell>
          <table:table-cell table:style-name="ce76" office:value-type="float" office:value="1957413.85698181" calcext:value-type="float">
            <text:p><text:s/>1.957.414 </text:p>
          </table:table-cell>
          <table:table-cell table:style-name="ce76" office:value-type="float" office:value="2919179.82567259" calcext:value-type="float">
            <text:p><text:s/>2.919.180 </text:p>
          </table:table-cell>
          <table:table-cell table:style-name="ce82" office:value-type="float" office:value="1663091.08693934" calcext:value-type="float">
            <text:p><text:s/>1.663.091 </text:p>
          </table:table-cell>
          <table:table-cell/>
          <table:table-cell table:style-name="ce72" table:formula="of:=SUM([.J40:.L40])" office:value-type="float" office:value="6494253.27277149" calcext:value-type="float">
            <text:p><text:s/>6.494.253 </text:p>
          </table:table-cell>
          <table:table-cell table:style-name="ce76" office:value-type="float" office:value="2188665.55881485" calcext:value-type="float">
            <text:p><text:s/>2.188.666 </text:p>
          </table:table-cell>
          <table:table-cell table:style-name="ce76" office:value-type="float" office:value="2664136.375735" calcext:value-type="float">
            <text:p><text:s/>2.664.136 </text:p>
          </table:table-cell>
          <table:table-cell table:style-name="ce82" office:value-type="float" office:value="1641451.33822164" calcext:value-type="float">
            <text:p><text:s/>1.641.451 </text:p>
          </table:table-cell>
          <table:table-cell/>
          <table:table-cell table:style-name="ce72" table:formula="of:=SUM([.O40:.Q40])" office:value-type="float" office:value="6317677.5785368" calcext:value-type="float">
            <text:p><text:s/>6.317.678 </text:p>
          </table:table-cell>
          <table:table-cell table:style-name="ce76" office:value-type="float" office:value="2188862.67458351" calcext:value-type="float">
            <text:p><text:s/>2.188.863 </text:p>
          </table:table-cell>
          <table:table-cell table:style-name="ce76" office:value-type="float" office:value="2505926.90264784" calcext:value-type="float">
            <text:p><text:s/>2.505.927 </text:p>
          </table:table-cell>
          <table:table-cell table:style-name="ce82" office:value-type="float" office:value="1622888.00130544" calcext:value-type="float">
            <text:p><text:s/>1.622.888 </text:p>
          </table:table-cell>
          <table:table-cell/>
          <table:table-cell table:style-name="ce72" table:formula="of:=SUM([.T40:.V40])" office:value-type="float" office:value="6169332.07840382" calcext:value-type="float">
            <text:p><text:s/>6.169.332 </text:p>
          </table:table-cell>
          <table:table-cell table:style-name="ce76" office:value-type="float" office:value="2201827.83827864" calcext:value-type="float">
            <text:p><text:s/>2.201.828 </text:p>
          </table:table-cell>
          <table:table-cell table:style-name="ce76" office:value-type="float" office:value="2337440.85265685" calcext:value-type="float">
            <text:p><text:s/>2.337.441 </text:p>
          </table:table-cell>
          <table:table-cell table:style-name="ce82" office:value-type="float" office:value="1630063.38746833" calcext:value-type="float">
            <text:p><text:s/>1.630.063 </text:p>
          </table:table-cell>
          <table:table-cell/>
          <table:table-cell table:style-name="ce72" table:formula="of:=SUM([.Y40:.AA40])" office:value-type="float" office:value="6082048.47469195" calcext:value-type="float">
            <text:p><text:s/>6.082.048 </text:p>
          </table:table-cell>
          <table:table-cell table:style-name="ce76" office:value-type="float" office:value="2211520.62358185" calcext:value-type="float">
            <text:p><text:s/>2.211.521 </text:p>
          </table:table-cell>
          <table:table-cell table:style-name="ce76" office:value-type="float" office:value="2243119.66458908" calcext:value-type="float">
            <text:p><text:s/>2.243.120 </text:p>
          </table:table-cell>
          <table:table-cell table:style-name="ce82" office:value-type="float" office:value="1627408.18652102" calcext:value-type="float">
            <text:p><text:s/>1.627.408 </text:p>
          </table:table-cell>
          <table:table-cell/>
          <table:table-cell table:style-name="ce72" table:formula="of:=SUM([.AD40:.AF40])" office:value-type="float" office:value="5986598.36394256" calcext:value-type="float">
            <text:p><text:s/>5.986.598 </text:p>
          </table:table-cell>
          <table:table-cell table:style-name="ce76" office:value-type="float" office:value="2211520.11230506" calcext:value-type="float">
            <text:p><text:s/>2.211.520 </text:p>
          </table:table-cell>
          <table:table-cell table:style-name="ce76" office:value-type="float" office:value="2150269.92556797" calcext:value-type="float">
            <text:p><text:s/>2.150.270 </text:p>
          </table:table-cell>
          <table:table-cell table:style-name="ce82" office:value-type="float" office:value="1624808.32606953" calcext:value-type="float">
            <text:p><text:s/>1.624.80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45" calcext:value-type="float">
            <text:p>1945</text:p>
          </table:table-cell>
          <table:table-cell table:style-name="ce66" office:value-type="string" calcext:value-type="string">
            <text:p>Berg en Dal</text:p>
          </table:table-cell>
          <table:table-cell table:style-name="ce72" table:formula="of:=SUM([.E41:.G41])" office:value-type="float" office:value="17298430.8697067" calcext:value-type="float">
            <text:p><text:s/>17.298.431 </text:p>
          </table:table-cell>
          <table:table-cell table:style-name="ce76" office:value-type="float" office:value="6351908.6570437" calcext:value-type="float">
            <text:p><text:s/>6.351.909 </text:p>
          </table:table-cell>
          <table:table-cell table:style-name="ce76" office:value-type="float" office:value="5471739.68779594" calcext:value-type="float">
            <text:p><text:s/>5.471.740 </text:p>
          </table:table-cell>
          <table:table-cell table:style-name="ce82" office:value-type="float" office:value="5474782.52486703" calcext:value-type="float">
            <text:p><text:s/>5.474.783 </text:p>
          </table:table-cell>
          <table:table-cell/>
          <table:table-cell table:style-name="ce72" table:formula="of:=SUM([.J41:.L41])" office:value-type="float" office:value="17349859.8957914" calcext:value-type="float">
            <text:p><text:s/>17.349.860 </text:p>
          </table:table-cell>
          <table:table-cell table:style-name="ce76" office:value-type="float" office:value="6518821.2515247" calcext:value-type="float">
            <text:p><text:s/>6.518.821 </text:p>
          </table:table-cell>
          <table:table-cell table:style-name="ce76" office:value-type="float" office:value="5186724.13929565" calcext:value-type="float">
            <text:p><text:s/>5.186.724 </text:p>
          </table:table-cell>
          <table:table-cell table:style-name="ce82" office:value-type="float" office:value="5644314.50497108" calcext:value-type="float">
            <text:p><text:s/>5.644.315 </text:p>
          </table:table-cell>
          <table:table-cell/>
          <table:table-cell table:style-name="ce72" table:formula="of:=SUM([.O41:.Q41])" office:value-type="float" office:value="17088465.451815" calcext:value-type="float">
            <text:p><text:s/>17.088.465 </text:p>
          </table:table-cell>
          <table:table-cell table:style-name="ce76" office:value-type="float" office:value="6524816.49151548" calcext:value-type="float">
            <text:p><text:s/>6.524.816 </text:p>
          </table:table-cell>
          <table:table-cell table:style-name="ce76" office:value-type="float" office:value="4969945.297829" calcext:value-type="float">
            <text:p><text:s/>4.969.945 </text:p>
          </table:table-cell>
          <table:table-cell table:style-name="ce82" office:value-type="float" office:value="5593703.66247054" calcext:value-type="float">
            <text:p><text:s/>5.593.704 </text:p>
          </table:table-cell>
          <table:table-cell/>
          <table:table-cell table:style-name="ce72" table:formula="of:=SUM([.T41:.V41])" office:value-type="float" office:value="16900412.3199236" calcext:value-type="float">
            <text:p><text:s/>16.900.412 </text:p>
          </table:table-cell>
          <table:table-cell table:style-name="ce76" office:value-type="float" office:value="6586659.50424928" calcext:value-type="float">
            <text:p><text:s/>6.586.660 </text:p>
          </table:table-cell>
          <table:table-cell table:style-name="ce76" office:value-type="float" office:value="4689975.36940652" calcext:value-type="float">
            <text:p><text:s/>4.689.975 </text:p>
          </table:table-cell>
          <table:table-cell table:style-name="ce82" office:value-type="float" office:value="5623777.44626784" calcext:value-type="float">
            <text:p><text:s/>5.623.777 </text:p>
          </table:table-cell>
          <table:table-cell/>
          <table:table-cell table:style-name="ce72" table:formula="of:=SUM([.Y41:.AA41])" office:value-type="float" office:value="16840592.6121637" calcext:value-type="float">
            <text:p><text:s/>16.840.593 </text:p>
          </table:table-cell>
          <table:table-cell table:style-name="ce76" office:value-type="float" office:value="6622458.51911428" calcext:value-type="float">
            <text:p><text:s/>6.622.459 </text:p>
          </table:table-cell>
          <table:table-cell table:style-name="ce76" office:value-type="float" office:value="4603517.1857628" calcext:value-type="float">
            <text:p><text:s/>4.603.517 </text:p>
          </table:table-cell>
          <table:table-cell table:style-name="ce82" office:value-type="float" office:value="5614616.90728663" calcext:value-type="float">
            <text:p><text:s/>5.614.617 </text:p>
          </table:table-cell>
          <table:table-cell/>
          <table:table-cell table:style-name="ce72" table:formula="of:=SUM([.AD41:.AF41])" office:value-type="float" office:value="16735100.9985571" calcext:value-type="float">
            <text:p><text:s/>16.735.101 </text:p>
          </table:table-cell>
          <table:table-cell table:style-name="ce76" office:value-type="float" office:value="6622456.6307814" calcext:value-type="float">
            <text:p><text:s/>6.622.457 </text:p>
          </table:table-cell>
          <table:table-cell table:style-name="ce76" office:value-type="float" office:value="4506997.0727649" calcext:value-type="float">
            <text:p><text:s/>4.506.997 </text:p>
          </table:table-cell>
          <table:table-cell table:style-name="ce82" office:value-type="float" office:value="5605647.29501083" calcext:value-type="float">
            <text:p><text:s/>5.605.64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4" calcext:value-type="float">
            <text:p>1724</text:p>
          </table:table-cell>
          <table:table-cell table:style-name="ce66" office:value-type="string" calcext:value-type="string">
            <text:p>Bergeijk</text:p>
          </table:table-cell>
          <table:table-cell table:style-name="ce72" table:formula="of:=SUM([.E42:.G42])" office:value-type="float" office:value="7599935.48485012" calcext:value-type="float">
            <text:p><text:s/>7.599.935 </text:p>
          </table:table-cell>
          <table:table-cell table:style-name="ce76" office:value-type="float" office:value="2703564.91260668" calcext:value-type="float">
            <text:p><text:s/>2.703.565 </text:p>
          </table:table-cell>
          <table:table-cell table:style-name="ce76" office:value-type="float" office:value="2869771.85124436" calcext:value-type="float">
            <text:p><text:s/>2.869.772 </text:p>
          </table:table-cell>
          <table:table-cell table:style-name="ce82" office:value-type="float" office:value="2026598.72099908" calcext:value-type="float">
            <text:p><text:s/>2.026.599 </text:p>
          </table:table-cell>
          <table:table-cell/>
          <table:table-cell table:style-name="ce72" table:formula="of:=SUM([.J42:.L42])" office:value-type="float" office:value="7714629.45337137" calcext:value-type="float">
            <text:p><text:s/>7.714.629 </text:p>
          </table:table-cell>
          <table:table-cell table:style-name="ce76" office:value-type="float" office:value="2956378.96434704" calcext:value-type="float">
            <text:p><text:s/>2.956.379 </text:p>
          </table:table-cell>
          <table:table-cell table:style-name="ce76" office:value-type="float" office:value="2669649.23119784" calcext:value-type="float">
            <text:p><text:s/>2.669.649 </text:p>
          </table:table-cell>
          <table:table-cell table:style-name="ce82" office:value-type="float" office:value="2088601.25782649" calcext:value-type="float">
            <text:p><text:s/>2.088.601 </text:p>
          </table:table-cell>
          <table:table-cell/>
          <table:table-cell table:style-name="ce72" table:formula="of:=SUM([.O42:.Q42])" office:value-type="float" office:value="7522959.00046915" calcext:value-type="float">
            <text:p><text:s/>7.522.959 </text:p>
          </table:table-cell>
          <table:table-cell table:style-name="ce76" office:value-type="float" office:value="2961559.4246785" calcext:value-type="float">
            <text:p><text:s/>2.961.559 </text:p>
          </table:table-cell>
          <table:table-cell table:style-name="ce76" office:value-type="float" office:value="2494743.24775935" calcext:value-type="float">
            <text:p><text:s/>2.494.743 </text:p>
          </table:table-cell>
          <table:table-cell table:style-name="ce82" office:value-type="float" office:value="2066656.3280313" calcext:value-type="float">
            <text:p><text:s/>2.066.656 </text:p>
          </table:table-cell>
          <table:table-cell/>
          <table:table-cell table:style-name="ce72" table:formula="of:=SUM([.T42:.V42])" office:value-type="float" office:value="7408615.08219869" calcext:value-type="float">
            <text:p><text:s/>7.408.615 </text:p>
          </table:table-cell>
          <table:table-cell table:style-name="ce76" office:value-type="float" office:value="2994558.4691664" calcext:value-type="float">
            <text:p><text:s/>2.994.558 </text:p>
          </table:table-cell>
          <table:table-cell table:style-name="ce76" office:value-type="float" office:value="2337585.95494136" calcext:value-type="float">
            <text:p><text:s/>2.337.586 </text:p>
          </table:table-cell>
          <table:table-cell table:style-name="ce82" office:value-type="float" office:value="2076470.65809092" calcext:value-type="float">
            <text:p><text:s/>2.076.471 </text:p>
          </table:table-cell>
          <table:table-cell/>
          <table:table-cell table:style-name="ce72" table:formula="of:=SUM([.Y42:.AA42])" office:value-type="float" office:value="7383927.48944388" calcext:value-type="float">
            <text:p><text:s/>7.383.927 </text:p>
          </table:table-cell>
          <table:table-cell table:style-name="ce76" office:value-type="float" office:value="3009570.35583944" calcext:value-type="float">
            <text:p><text:s/>3.009.570 </text:p>
          </table:table-cell>
          <table:table-cell table:style-name="ce76" office:value-type="float" office:value="2301268.82671581" calcext:value-type="float">
            <text:p><text:s/>2.301.269 </text:p>
          </table:table-cell>
          <table:table-cell table:style-name="ce82" office:value-type="float" office:value="2073088.30688863" calcext:value-type="float">
            <text:p><text:s/>2.073.088 </text:p>
          </table:table-cell>
          <table:table-cell/>
          <table:table-cell table:style-name="ce72" table:formula="of:=SUM([.AD42:.AF42])" office:value-type="float" office:value="7317842.85114923" calcext:value-type="float">
            <text:p><text:s/>7.317.843 </text:p>
          </table:table-cell>
          <table:table-cell table:style-name="ce76" office:value-type="float" office:value="3009569.56398973" calcext:value-type="float">
            <text:p><text:s/>3.009.570 </text:p>
          </table:table-cell>
          <table:table-cell table:style-name="ce76" office:value-type="float" office:value="2238496.83549328" calcext:value-type="float">
            <text:p><text:s/>2.238.497 </text:p>
          </table:table-cell>
          <table:table-cell table:style-name="ce82" office:value-type="float" office:value="2069776.45166621" calcext:value-type="float">
            <text:p><text:s/>2.069.7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93" calcext:value-type="float">
            <text:p>893</text:p>
          </table:table-cell>
          <table:table-cell table:style-name="ce66" office:value-type="string" calcext:value-type="string">
            <text:p>Bergen L</text:p>
          </table:table-cell>
          <table:table-cell table:style-name="ce72" table:formula="of:=SUM([.E43:.G43])" office:value-type="float" office:value="7124256.43077835" calcext:value-type="float">
            <text:p><text:s/>7.124.256 </text:p>
          </table:table-cell>
          <table:table-cell table:style-name="ce76" office:value-type="float" office:value="2448834.19419404" calcext:value-type="float">
            <text:p><text:s/>2.448.834 </text:p>
          </table:table-cell>
          <table:table-cell table:style-name="ce76" office:value-type="float" office:value="2676771.36112639" calcext:value-type="float">
            <text:p><text:s/>2.676.771 </text:p>
          </table:table-cell>
          <table:table-cell table:style-name="ce82" office:value-type="float" office:value="1998650.87545792" calcext:value-type="float">
            <text:p><text:s/>1.998.651 </text:p>
          </table:table-cell>
          <table:table-cell/>
          <table:table-cell table:style-name="ce72" table:formula="of:=SUM([.J43:.L43])" office:value-type="float" office:value="7013894.78345025" calcext:value-type="float">
            <text:p><text:s/>7.013.895 </text:p>
          </table:table-cell>
          <table:table-cell table:style-name="ce76" office:value-type="float" office:value="2481945.67565327" calcext:value-type="float">
            <text:p><text:s/>2.481.946 </text:p>
          </table:table-cell>
          <table:table-cell table:style-name="ce76" office:value-type="float" office:value="2472761.10962282" calcext:value-type="float">
            <text:p><text:s/>2.472.761 </text:p>
          </table:table-cell>
          <table:table-cell table:style-name="ce82" office:value-type="float" office:value="2059187.99817415" calcext:value-type="float">
            <text:p><text:s/>2.059.188 </text:p>
          </table:table-cell>
          <table:table-cell/>
          <table:table-cell table:style-name="ce72" table:formula="of:=SUM([.O43:.Q43])" office:value-type="float" office:value="6893721.60001275" calcext:value-type="float">
            <text:p><text:s/>6.893.722 </text:p>
          </table:table-cell>
          <table:table-cell table:style-name="ce76" office:value-type="float" office:value="2491476.94101254" calcext:value-type="float">
            <text:p><text:s/>2.491.477 </text:p>
          </table:table-cell>
          <table:table-cell table:style-name="ce76" office:value-type="float" office:value="2359784.84685802" calcext:value-type="float">
            <text:p><text:s/>2.359.785 </text:p>
          </table:table-cell>
          <table:table-cell table:style-name="ce82" office:value-type="float" office:value="2042459.8121422" calcext:value-type="float">
            <text:p><text:s/>2.042.460 </text:p>
          </table:table-cell>
          <table:table-cell/>
          <table:table-cell table:style-name="ce72" table:formula="of:=SUM([.T43:.V43])" office:value-type="float" office:value="6812669.08231226" calcext:value-type="float">
            <text:p><text:s/>6.812.669 </text:p>
          </table:table-cell>
          <table:table-cell table:style-name="ce76" office:value-type="float" office:value="2533793.02895975" calcext:value-type="float">
            <text:p><text:s/>2.533.793 </text:p>
          </table:table-cell>
          <table:table-cell table:style-name="ce76" office:value-type="float" office:value="2224735.50584744" calcext:value-type="float">
            <text:p><text:s/>2.224.736 </text:p>
          </table:table-cell>
          <table:table-cell table:style-name="ce82" office:value-type="float" office:value="2054140.54750506" calcext:value-type="float">
            <text:p><text:s/>2.054.141 </text:p>
          </table:table-cell>
          <table:table-cell/>
          <table:table-cell table:style-name="ce72" table:formula="of:=SUM([.Y43:.AA43])" office:value-type="float" office:value="6804767.78156714" calcext:value-type="float">
            <text:p><text:s/>6.804.768 </text:p>
          </table:table-cell>
          <table:table-cell table:style-name="ce76" office:value-type="float" office:value="2547081.48442046" calcext:value-type="float">
            <text:p><text:s/>2.547.081 </text:p>
          </table:table-cell>
          <table:table-cell table:style-name="ce76" office:value-type="float" office:value="2206891.72745423" calcext:value-type="float">
            <text:p><text:s/>2.206.892 </text:p>
          </table:table-cell>
          <table:table-cell table:style-name="ce82" office:value-type="float" office:value="2050794.56969245" calcext:value-type="float">
            <text:p><text:s/>2.050.795 </text:p>
          </table:table-cell>
          <table:table-cell/>
          <table:table-cell table:style-name="ce72" table:formula="of:=SUM([.AD43:.AF43])" office:value-type="float" office:value="6741833.82444915" calcext:value-type="float">
            <text:p><text:s/>6.741.834 </text:p>
          </table:table-cell>
          <table:table-cell table:style-name="ce76" office:value-type="float" office:value="2547080.78347862" calcext:value-type="float">
            <text:p><text:s/>2.547.081 </text:p>
          </table:table-cell>
          <table:table-cell table:style-name="ce76" office:value-type="float" office:value="2147234.71121595" calcext:value-type="float">
            <text:p><text:s/>2.147.235 </text:p>
          </table:table-cell>
          <table:table-cell table:style-name="ce82" office:value-type="float" office:value="2047518.32975458" calcext:value-type="float">
            <text:p><text:s/>2.047.5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3" calcext:value-type="float">
            <text:p>373</text:p>
          </table:table-cell>
          <table:table-cell table:style-name="ce66" office:value-type="string" calcext:value-type="string">
            <text:p>Bergen NH</text:p>
          </table:table-cell>
          <table:table-cell table:style-name="ce72" table:formula="of:=SUM([.E44:.G44])" office:value-type="float" office:value="9548037.15672309" calcext:value-type="float">
            <text:p><text:s/>9.548.037 </text:p>
          </table:table-cell>
          <table:table-cell table:style-name="ce76" office:value-type="float" office:value="3986647.53739598" calcext:value-type="float">
            <text:p><text:s/>3.986.648 </text:p>
          </table:table-cell>
          <table:table-cell table:style-name="ce76" office:value-type="float" office:value="1711022.90949007" calcext:value-type="float">
            <text:p><text:s/>1.711.023 </text:p>
          </table:table-cell>
          <table:table-cell table:style-name="ce82" office:value-type="float" office:value="3850366.70983704" calcext:value-type="float">
            <text:p><text:s/>3.850.367 </text:p>
          </table:table-cell>
          <table:table-cell/>
          <table:table-cell table:style-name="ce72" table:formula="of:=SUM([.J44:.L44])" office:value-type="float" office:value="9584474.53418631" calcext:value-type="float">
            <text:p><text:s/>9.584.475 </text:p>
          </table:table-cell>
          <table:table-cell table:style-name="ce76" office:value-type="float" office:value="3977836.35161239" calcext:value-type="float">
            <text:p><text:s/>3.977.836 </text:p>
          </table:table-cell>
          <table:table-cell table:style-name="ce76" office:value-type="float" office:value="1573923.30594425" calcext:value-type="float">
            <text:p><text:s/>1.573.923 </text:p>
          </table:table-cell>
          <table:table-cell table:style-name="ce82" office:value-type="float" office:value="4032714.87662967" calcext:value-type="float">
            <text:p><text:s/>4.032.715 </text:p>
          </table:table-cell>
          <table:table-cell/>
          <table:table-cell table:style-name="ce72" table:formula="of:=SUM([.O44:.Q44])" office:value-type="float" office:value="9523737.80814104" calcext:value-type="float">
            <text:p><text:s/>9.523.738 </text:p>
          </table:table-cell>
          <table:table-cell table:style-name="ce76" office:value-type="float" office:value="3996865.97586308" calcext:value-type="float">
            <text:p><text:s/>3.996.866 </text:p>
          </table:table-cell>
          <table:table-cell table:style-name="ce76" office:value-type="float" office:value="1519891.7778964" calcext:value-type="float">
            <text:p><text:s/>1.519.892 </text:p>
          </table:table-cell>
          <table:table-cell table:style-name="ce82" office:value-type="float" office:value="4006980.05438157" calcext:value-type="float">
            <text:p><text:s/>4.006.980 </text:p>
          </table:table-cell>
          <table:table-cell/>
          <table:table-cell table:style-name="ce72" table:formula="of:=SUM([.T44:.V44])" office:value-type="float" office:value="9563994.84274936" calcext:value-type="float">
            <text:p><text:s/>9.563.995 </text:p>
          </table:table-cell>
          <table:table-cell table:style-name="ce76" office:value-type="float" office:value="4073908.41228053" calcext:value-type="float">
            <text:p><text:s/>4.073.908 </text:p>
          </table:table-cell>
          <table:table-cell table:style-name="ce76" office:value-type="float" office:value="1457361.08616815" calcext:value-type="float">
            <text:p><text:s/>1.457.361 </text:p>
          </table:table-cell>
          <table:table-cell table:style-name="ce82" office:value-type="float" office:value="4032725.34430068" calcext:value-type="float">
            <text:p><text:s/>4.032.725 </text:p>
          </table:table-cell>
          <table:table-cell/>
          <table:table-cell table:style-name="ce72" table:formula="of:=SUM([.Y44:.AA44])" office:value-type="float" office:value="9592559.72094875" calcext:value-type="float">
            <text:p><text:s/>9.592.560 </text:p>
          </table:table-cell>
          <table:table-cell table:style-name="ce76" office:value-type="float" office:value="4094640.94675359" calcext:value-type="float">
            <text:p><text:s/>4.094.641 </text:p>
          </table:table-cell>
          <table:table-cell table:style-name="ce76" office:value-type="float" office:value="1471762.31318866" calcext:value-type="float">
            <text:p><text:s/>1.471.762 </text:p>
          </table:table-cell>
          <table:table-cell table:style-name="ce82" office:value-type="float" office:value="4026156.4610065" calcext:value-type="float">
            <text:p><text:s/>4.026.156 </text:p>
          </table:table-cell>
          <table:table-cell/>
          <table:table-cell table:style-name="ce72" table:formula="of:=SUM([.AD44:.AF44])" office:value-type="float" office:value="9580654.67311856" calcext:value-type="float">
            <text:p><text:s/>9.580.655 </text:p>
          </table:table-cell>
          <table:table-cell table:style-name="ce76" office:value-type="float" office:value="4094639.85315012" calcext:value-type="float">
            <text:p><text:s/>4.094.640 </text:p>
          </table:table-cell>
          <table:table-cell table:style-name="ce76" office:value-type="float" office:value="1466290.33161711" calcext:value-type="float">
            <text:p><text:s/>1.466.290 </text:p>
          </table:table-cell>
          <table:table-cell table:style-name="ce82" office:value-type="float" office:value="4019724.48835133" calcext:value-type="float">
            <text:p><text:s/>4.019.7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48" calcext:value-type="float">
            <text:p>748</text:p>
          </table:table-cell>
          <table:table-cell table:style-name="ce66" office:value-type="string" calcext:value-type="string">
            <text:p>Bergen op Zoom</text:p>
          </table:table-cell>
          <table:table-cell table:style-name="ce72" table:formula="of:=SUM([.E45:.G45])" office:value-type="float" office:value="46864870.5746211" calcext:value-type="float">
            <text:p><text:s/>46.864.871 </text:p>
          </table:table-cell>
          <table:table-cell table:style-name="ce76" office:value-type="float" office:value="12999608.5185391" calcext:value-type="float">
            <text:p><text:s/>12.999.609 </text:p>
          </table:table-cell>
          <table:table-cell table:style-name="ce76" office:value-type="float" office:value="14233126.8555918" calcext:value-type="float">
            <text:p><text:s/>14.233.127 </text:p>
          </table:table-cell>
          <table:table-cell table:style-name="ce82" office:value-type="float" office:value="19632135.2004902" calcext:value-type="float">
            <text:p><text:s/>19.632.135 </text:p>
          </table:table-cell>
          <table:table-cell/>
          <table:table-cell table:style-name="ce72" table:formula="of:=SUM([.J45:.L45])" office:value-type="float" office:value="47033697.957342" calcext:value-type="float">
            <text:p><text:s/>47.033.698 </text:p>
          </table:table-cell>
          <table:table-cell table:style-name="ce76" office:value-type="float" office:value="13404398.9372322" calcext:value-type="float">
            <text:p><text:s/>13.404.399 </text:p>
          </table:table-cell>
          <table:table-cell table:style-name="ce76" office:value-type="float" office:value="13505848.4296051" calcext:value-type="float">
            <text:p><text:s/>13.505.848 </text:p>
          </table:table-cell>
          <table:table-cell table:style-name="ce82" office:value-type="float" office:value="20123450.5905047" calcext:value-type="float">
            <text:p><text:s/>20.123.451 </text:p>
          </table:table-cell>
          <table:table-cell/>
          <table:table-cell table:style-name="ce72" table:formula="of:=SUM([.O45:.Q45])" office:value-type="float" office:value="46671929.5555609" calcext:value-type="float">
            <text:p><text:s/>46.671.930 </text:p>
          </table:table-cell>
          <table:table-cell table:style-name="ce76" office:value-type="float" office:value="13404418.1783188" calcext:value-type="float">
            <text:p><text:s/>13.404.418 </text:p>
          </table:table-cell>
          <table:table-cell table:style-name="ce76" office:value-type="float" office:value="13017821.4181095" calcext:value-type="float">
            <text:p><text:s/>13.017.821 </text:p>
          </table:table-cell>
          <table:table-cell table:style-name="ce82" office:value-type="float" office:value="20249689.9591326" calcext:value-type="float">
            <text:p><text:s/>20.249.690 </text:p>
          </table:table-cell>
          <table:table-cell/>
          <table:table-cell table:style-name="ce72" table:formula="of:=SUM([.T45:.V45])" office:value-type="float" office:value="46277314.2004367" calcext:value-type="float">
            <text:p><text:s/>46.277.314 </text:p>
          </table:table-cell>
          <table:table-cell table:style-name="ce76" office:value-type="float" office:value="13498122.2702959" calcext:value-type="float">
            <text:p><text:s/>13.498.122 </text:p>
          </table:table-cell>
          <table:table-cell table:style-name="ce76" office:value-type="float" office:value="12484844.6948824" calcext:value-type="float">
            <text:p><text:s/>12.484.845 </text:p>
          </table:table-cell>
          <table:table-cell table:style-name="ce82" office:value-type="float" office:value="20294347.2352584" calcext:value-type="float">
            <text:p><text:s/>20.294.347 </text:p>
          </table:table-cell>
          <table:table-cell/>
          <table:table-cell table:style-name="ce72" table:formula="of:=SUM([.Y45:.AA45])" office:value-type="float" office:value="46237177.0882611" calcext:value-type="float">
            <text:p><text:s/>46.237.177 </text:p>
          </table:table-cell>
          <table:table-cell table:style-name="ce76" office:value-type="float" office:value="13571076.7744315" calcext:value-type="float">
            <text:p><text:s/>13.571.077 </text:p>
          </table:table-cell>
          <table:table-cell table:style-name="ce76" office:value-type="float" office:value="12388017.196955" calcext:value-type="float">
            <text:p><text:s/>12.388.017 </text:p>
          </table:table-cell>
          <table:table-cell table:style-name="ce82" office:value-type="float" office:value="20278083.1168746" calcext:value-type="float">
            <text:p><text:s/>20.278.083 </text:p>
          </table:table-cell>
          <table:table-cell/>
          <table:table-cell table:style-name="ce72" table:formula="of:=SUM([.AD45:.AF45])" office:value-type="float" office:value="46045050.1897722" calcext:value-type="float">
            <text:p><text:s/>46.045.050 </text:p>
          </table:table-cell>
          <table:table-cell table:style-name="ce76" office:value-type="float" office:value="13571072.9262142" calcext:value-type="float">
            <text:p><text:s/>13.571.073 </text:p>
          </table:table-cell>
          <table:table-cell table:style-name="ce76" office:value-type="float" office:value="12211816.6421454" calcext:value-type="float">
            <text:p><text:s/>12.211.817 </text:p>
          </table:table-cell>
          <table:table-cell table:style-name="ce82" office:value-type="float" office:value="20262160.6214126" calcext:value-type="float">
            <text:p><text:s/>20.262.1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59" calcext:value-type="float">
            <text:p>1859</text:p>
          </table:table-cell>
          <table:table-cell table:style-name="ce66" office:value-type="string" calcext:value-type="string">
            <text:p>Berkelland</text:p>
          </table:table-cell>
          <table:table-cell table:style-name="ce72" table:formula="of:=SUM([.E46:.G46])" office:value-type="float" office:value="22332676.234499" calcext:value-type="float">
            <text:p><text:s/>22.332.676 </text:p>
          </table:table-cell>
          <table:table-cell table:style-name="ce76" office:value-type="float" office:value="8061119.65841012" calcext:value-type="float">
            <text:p><text:s/>8.061.120 </text:p>
          </table:table-cell>
          <table:table-cell table:style-name="ce76" office:value-type="float" office:value="8005296.28517883" calcext:value-type="float">
            <text:p><text:s/>8.005.296 </text:p>
          </table:table-cell>
          <table:table-cell table:style-name="ce82" office:value-type="float" office:value="6266260.29091006" calcext:value-type="float">
            <text:p><text:s/>6.266.260 </text:p>
          </table:table-cell>
          <table:table-cell/>
          <table:table-cell table:style-name="ce72" table:formula="of:=SUM([.J46:.L46])" office:value-type="float" office:value="21768356.5177554" calcext:value-type="float">
            <text:p><text:s/>21.768.357 </text:p>
          </table:table-cell>
          <table:table-cell table:style-name="ce76" office:value-type="float" office:value="7846932.05908815" calcext:value-type="float">
            <text:p><text:s/>7.846.932 </text:p>
          </table:table-cell>
          <table:table-cell table:style-name="ce76" office:value-type="float" office:value="7344096.57317829" calcext:value-type="float">
            <text:p><text:s/>7.344.097 </text:p>
          </table:table-cell>
          <table:table-cell table:style-name="ce82" office:value-type="float" office:value="6577327.88548897" calcext:value-type="float">
            <text:p><text:s/>6.577.328 </text:p>
          </table:table-cell>
          <table:table-cell/>
          <table:table-cell table:style-name="ce72" table:formula="of:=SUM([.O46:.Q46])" office:value-type="float" office:value="21353634.8037137" calcext:value-type="float">
            <text:p><text:s/>21.353.635 </text:p>
          </table:table-cell>
          <table:table-cell table:style-name="ce76" office:value-type="float" office:value="7846942.87527336" calcext:value-type="float">
            <text:p><text:s/>7.846.943 </text:p>
          </table:table-cell>
          <table:table-cell table:style-name="ce76" office:value-type="float" office:value="7003747.70008677" calcext:value-type="float">
            <text:p><text:s/>7.003.748 </text:p>
          </table:table-cell>
          <table:table-cell table:style-name="ce82" office:value-type="float" office:value="6502944.22835362" calcext:value-type="float">
            <text:p><text:s/>6.502.944 </text:p>
          </table:table-cell>
          <table:table-cell/>
          <table:table-cell table:style-name="ce72" table:formula="of:=SUM([.T46:.V46])" office:value-type="float" office:value="20979411.2017857" calcext:value-type="float">
            <text:p><text:s/>20.979.411 </text:p>
          </table:table-cell>
          <table:table-cell table:style-name="ce76" office:value-type="float" office:value="7899617.6971953" calcext:value-type="float">
            <text:p><text:s/>7.899.618 </text:p>
          </table:table-cell>
          <table:table-cell table:style-name="ce76" office:value-type="float" office:value="6548097.36236681" calcext:value-type="float">
            <text:p><text:s/>6.548.097 </text:p>
          </table:table-cell>
          <table:table-cell table:style-name="ce82" office:value-type="float" office:value="6531696.14222358" calcext:value-type="float">
            <text:p><text:s/>6.531.696 </text:p>
          </table:table-cell>
          <table:table-cell/>
          <table:table-cell table:style-name="ce72" table:formula="of:=SUM([.Y46:.AA46])" office:value-type="float" office:value="20880186.2970205" calcext:value-type="float">
            <text:p><text:s/>20.880.186 </text:p>
          </table:table-cell>
          <table:table-cell table:style-name="ce76" office:value-type="float" office:value="7940628.34499803" calcext:value-type="float">
            <text:p><text:s/>7.940.628 </text:p>
          </table:table-cell>
          <table:table-cell table:style-name="ce76" office:value-type="float" office:value="6418501.25236149" calcext:value-type="float">
            <text:p><text:s/>6.418.501 </text:p>
          </table:table-cell>
          <table:table-cell table:style-name="ce82" office:value-type="float" office:value="6521056.69966101" calcext:value-type="float">
            <text:p><text:s/>6.521.057 </text:p>
          </table:table-cell>
          <table:table-cell/>
          <table:table-cell table:style-name="ce72" table:formula="of:=SUM([.AD46:.AF46])" office:value-type="float" office:value="20703201.0469093" calcext:value-type="float">
            <text:p><text:s/>20.703.201 </text:p>
          </table:table-cell>
          <table:table-cell table:style-name="ce76" office:value-type="float" office:value="7940626.18176099" calcext:value-type="float">
            <text:p><text:s/>7.940.626 </text:p>
          </table:table-cell>
          <table:table-cell table:style-name="ce76" office:value-type="float" office:value="6251935.85759171" calcext:value-type="float">
            <text:p><text:s/>6.251.936 </text:p>
          </table:table-cell>
          <table:table-cell table:style-name="ce82" office:value-type="float" office:value="6510639.00755656" calcext:value-type="float">
            <text:p><text:s/>6.510.6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1" calcext:value-type="float">
            <text:p>1721</text:p>
          </table:table-cell>
          <table:table-cell table:style-name="ce66" office:value-type="string" calcext:value-type="string">
            <text:p>Bernheze</text:p>
          </table:table-cell>
          <table:table-cell table:style-name="ce72" table:formula="of:=SUM([.E47:.G47])" office:value-type="float" office:value="13295425.6290288" calcext:value-type="float">
            <text:p><text:s/>13.295.426 </text:p>
          </table:table-cell>
          <table:table-cell table:style-name="ce76" office:value-type="float" office:value="4838792.81783033" calcext:value-type="float">
            <text:p><text:s/>4.838.793 </text:p>
          </table:table-cell>
          <table:table-cell table:style-name="ce76" office:value-type="float" office:value="5014339.84760906" calcext:value-type="float">
            <text:p><text:s/>5.014.340 </text:p>
          </table:table-cell>
          <table:table-cell table:style-name="ce82" office:value-type="float" office:value="3442292.96358938" calcext:value-type="float">
            <text:p><text:s/>3.442.293 </text:p>
          </table:table-cell>
          <table:table-cell/>
          <table:table-cell table:style-name="ce72" table:formula="of:=SUM([.J47:.L47])" office:value-type="float" office:value="12772761.9867296" calcext:value-type="float">
            <text:p><text:s/>12.772.762 </text:p>
          </table:table-cell>
          <table:table-cell table:style-name="ce76" office:value-type="float" office:value="4622589.38609645" calcext:value-type="float">
            <text:p><text:s/>4.622.589 </text:p>
          </table:table-cell>
          <table:table-cell table:style-name="ce76" office:value-type="float" office:value="4623417.75673418" calcext:value-type="float">
            <text:p><text:s/>4.623.418 </text:p>
          </table:table-cell>
          <table:table-cell table:style-name="ce82" office:value-type="float" office:value="3526754.84389897" calcext:value-type="float">
            <text:p><text:s/>3.526.755 </text:p>
          </table:table-cell>
          <table:table-cell/>
          <table:table-cell table:style-name="ce72" table:formula="of:=SUM([.O47:.Q47])" office:value-type="float" office:value="12511332.3190896" calcext:value-type="float">
            <text:p><text:s/>12.511.332 </text:p>
          </table:table-cell>
          <table:table-cell table:style-name="ce76" office:value-type="float" office:value="4622596.25693805" calcext:value-type="float">
            <text:p><text:s/>4.622.596 </text:p>
          </table:table-cell>
          <table:table-cell table:style-name="ce76" office:value-type="float" office:value="4393147.18812902" calcext:value-type="float">
            <text:p><text:s/>4.393.147 </text:p>
          </table:table-cell>
          <table:table-cell table:style-name="ce82" office:value-type="float" office:value="3495588.87402252" calcext:value-type="float">
            <text:p><text:s/>3.495.589 </text:p>
          </table:table-cell>
          <table:table-cell/>
          <table:table-cell table:style-name="ce72" table:formula="of:=SUM([.T47:.V47])" office:value-type="float" office:value="12276656.4590284" calcext:value-type="float">
            <text:p><text:s/>12.276.656 </text:p>
          </table:table-cell>
          <table:table-cell table:style-name="ce76" office:value-type="float" office:value="4656057.25553345" calcext:value-type="float">
            <text:p><text:s/>4.656.057 </text:p>
          </table:table-cell>
          <table:table-cell table:style-name="ce76" office:value-type="float" office:value="4106032.41611181" calcext:value-type="float">
            <text:p><text:s/>4.106.032 </text:p>
          </table:table-cell>
          <table:table-cell table:style-name="ce82" office:value-type="float" office:value="3514566.78738311" calcext:value-type="float">
            <text:p><text:s/>3.514.567 </text:p>
          </table:table-cell>
          <table:table-cell/>
          <table:table-cell table:style-name="ce72" table:formula="of:=SUM([.Y47:.AA47])" office:value-type="float" office:value="12263949.2207177" calcext:value-type="float">
            <text:p><text:s/>12.263.949 </text:p>
          </table:table-cell>
          <table:table-cell table:style-name="ce76" office:value-type="float" office:value="4682108.73854666" calcext:value-type="float">
            <text:p><text:s/>4.682.109 </text:p>
          </table:table-cell>
          <table:table-cell table:style-name="ce76" office:value-type="float" office:value="4072998.55256649" calcext:value-type="float">
            <text:p><text:s/>4.072.999 </text:p>
          </table:table-cell>
          <table:table-cell table:style-name="ce82" office:value-type="float" office:value="3508841.92960459" calcext:value-type="float">
            <text:p><text:s/>3.508.842 </text:p>
          </table:table-cell>
          <table:table-cell/>
          <table:table-cell table:style-name="ce72" table:formula="of:=SUM([.AD47:.AF47])" office:value-type="float" office:value="12150584.1810717" calcext:value-type="float">
            <text:p><text:s/>12.150.584 </text:p>
          </table:table-cell>
          <table:table-cell table:style-name="ce76" office:value-type="float" office:value="4682107.36437834" calcext:value-type="float">
            <text:p><text:s/>4.682.107 </text:p>
          </table:table-cell>
          <table:table-cell table:style-name="ce76" office:value-type="float" office:value="3965240.42566158" calcext:value-type="float">
            <text:p><text:s/>3.965.240 </text:p>
          </table:table-cell>
          <table:table-cell table:style-name="ce82" office:value-type="float" office:value="3503236.39103173" calcext:value-type="float">
            <text:p><text:s/>3.503.23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53" calcext:value-type="float">
            <text:p>753</text:p>
          </table:table-cell>
          <table:table-cell table:style-name="ce66" office:value-type="string" calcext:value-type="string">
            <text:p>Best</text:p>
          </table:table-cell>
          <table:table-cell table:style-name="ce72" table:formula="of:=SUM([.E48:.G48])" office:value-type="float" office:value="11281115.2983209" calcext:value-type="float">
            <text:p><text:s/>11.281.115 </text:p>
          </table:table-cell>
          <table:table-cell table:style-name="ce76" office:value-type="float" office:value="4456323.87838433" calcext:value-type="float">
            <text:p><text:s/>4.456.324 </text:p>
          </table:table-cell>
          <table:table-cell table:style-name="ce76" office:value-type="float" office:value="3572237.19600363" calcext:value-type="float">
            <text:p><text:s/>3.572.237 </text:p>
          </table:table-cell>
          <table:table-cell table:style-name="ce82" office:value-type="float" office:value="3252554.22393296" calcext:value-type="float">
            <text:p><text:s/>3.252.554 </text:p>
          </table:table-cell>
          <table:table-cell/>
          <table:table-cell table:style-name="ce72" table:formula="of:=SUM([.J48:.L48])" office:value-type="float" office:value="11461205.1469603" calcext:value-type="float">
            <text:p><text:s/>11.461.205 </text:p>
          </table:table-cell>
          <table:table-cell table:style-name="ce76" office:value-type="float" office:value="4748088.42373953" calcext:value-type="float">
            <text:p><text:s/>4.748.088 </text:p>
          </table:table-cell>
          <table:table-cell table:style-name="ce76" office:value-type="float" office:value="3362870.63468088" calcext:value-type="float">
            <text:p><text:s/>3.362.871 </text:p>
          </table:table-cell>
          <table:table-cell table:style-name="ce82" office:value-type="float" office:value="3350246.08853987" calcext:value-type="float">
            <text:p><text:s/>3.350.246 </text:p>
          </table:table-cell>
          <table:table-cell/>
          <table:table-cell table:style-name="ce72" table:formula="of:=SUM([.O48:.Q48])" office:value-type="float" office:value="11324763.2805692" calcext:value-type="float">
            <text:p><text:s/>11.324.763 </text:p>
          </table:table-cell>
          <table:table-cell table:style-name="ce76" office:value-type="float" office:value="4777432.13314855" calcext:value-type="float">
            <text:p><text:s/>4.777.432 </text:p>
          </table:table-cell>
          <table:table-cell table:style-name="ce76" office:value-type="float" office:value="3226569.95950606" calcext:value-type="float">
            <text:p><text:s/>3.226.570 </text:p>
          </table:table-cell>
          <table:table-cell table:style-name="ce82" office:value-type="float" office:value="3320761.18791461" calcext:value-type="float">
            <text:p><text:s/>3.320.761 </text:p>
          </table:table-cell>
          <table:table-cell/>
          <table:table-cell table:style-name="ce72" table:formula="of:=SUM([.T48:.V48])" office:value-type="float" office:value="11281363.0799977" calcext:value-type="float">
            <text:p><text:s/>11.281.363 </text:p>
          </table:table-cell>
          <table:table-cell table:style-name="ce76" office:value-type="float" office:value="4889956.15474499" calcext:value-type="float">
            <text:p><text:s/>4.889.956 </text:p>
          </table:table-cell>
          <table:table-cell table:style-name="ce76" office:value-type="float" office:value="3052568.10974688" calcext:value-type="float">
            <text:p><text:s/>3.052.568 </text:p>
          </table:table-cell>
          <table:table-cell table:style-name="ce82" office:value-type="float" office:value="3338838.81550588" calcext:value-type="float">
            <text:p><text:s/>3.338.839 </text:p>
          </table:table-cell>
          <table:table-cell/>
          <table:table-cell table:style-name="ce72" table:formula="of:=SUM([.Y48:.AA48])" office:value-type="float" office:value="11273668.7876319" calcext:value-type="float">
            <text:p><text:s/>11.273.669 </text:p>
          </table:table-cell>
          <table:table-cell table:style-name="ce76" office:value-type="float" office:value="4917037.19954157" calcext:value-type="float">
            <text:p><text:s/>4.917.037 </text:p>
          </table:table-cell>
          <table:table-cell table:style-name="ce76" office:value-type="float" office:value="3023231.38807268" calcext:value-type="float">
            <text:p><text:s/>3.023.231 </text:p>
          </table:table-cell>
          <table:table-cell table:style-name="ce82" office:value-type="float" office:value="3333400.20001768" calcext:value-type="float">
            <text:p><text:s/>3.333.400 </text:p>
          </table:table-cell>
          <table:table-cell/>
          <table:table-cell table:style-name="ce72" table:formula="of:=SUM([.AD48:.AF48])" office:value-type="float" office:value="11222231.9943526" calcext:value-type="float">
            <text:p><text:s/>11.222.232 </text:p>
          </table:table-cell>
          <table:table-cell table:style-name="ce76" office:value-type="float" office:value="4917035.77106574" calcext:value-type="float">
            <text:p><text:s/>4.917.036 </text:p>
          </table:table-cell>
          <table:table-cell table:style-name="ce76" office:value-type="float" office:value="2977121.28549951" calcext:value-type="float">
            <text:p><text:s/>2.977.121 </text:p>
          </table:table-cell>
          <table:table-cell table:style-name="ce82" office:value-type="float" office:value="3328074.93778733" calcext:value-type="float">
            <text:p><text:s/>3.328.07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09" calcext:value-type="float">
            <text:p>209</text:p>
          </table:table-cell>
          <table:table-cell table:style-name="ce66" office:value-type="string" calcext:value-type="string">
            <text:p>Beuningen</text:p>
          </table:table-cell>
          <table:table-cell table:style-name="ce72" table:formula="of:=SUM([.E49:.G49])" office:value-type="float" office:value="10998954.6029178" calcext:value-type="float">
            <text:p><text:s/>10.998.955 </text:p>
          </table:table-cell>
          <table:table-cell table:style-name="ce76" office:value-type="float" office:value="4527260.03552097" calcext:value-type="float">
            <text:p><text:s/>4.527.260 </text:p>
          </table:table-cell>
          <table:table-cell table:style-name="ce76" office:value-type="float" office:value="3592661.32904607" calcext:value-type="float">
            <text:p><text:s/>3.592.661 </text:p>
          </table:table-cell>
          <table:table-cell table:style-name="ce82" office:value-type="float" office:value="2879033.23835072" calcext:value-type="float">
            <text:p><text:s/>2.879.033 </text:p>
          </table:table-cell>
          <table:table-cell/>
          <table:table-cell table:style-name="ce72" table:formula="of:=SUM([.J49:.L49])" office:value-type="float" office:value="10766778.9880922" calcext:value-type="float">
            <text:p><text:s/>10.766.779 </text:p>
          </table:table-cell>
          <table:table-cell table:style-name="ce76" office:value-type="float" office:value="4481520.2699007" calcext:value-type="float">
            <text:p><text:s/>4.481.520 </text:p>
          </table:table-cell>
          <table:table-cell table:style-name="ce76" office:value-type="float" office:value="3313475.32377152" calcext:value-type="float">
            <text:p><text:s/>3.313.475 </text:p>
          </table:table-cell>
          <table:table-cell table:style-name="ce82" office:value-type="float" office:value="2971783.39442" calcext:value-type="float">
            <text:p><text:s/>2.971.783 </text:p>
          </table:table-cell>
          <table:table-cell/>
          <table:table-cell table:style-name="ce72" table:formula="of:=SUM([.O49:.Q49])" office:value-type="float" office:value="10570128.3089895" calcext:value-type="float">
            <text:p><text:s/>10.570.128 </text:p>
          </table:table-cell>
          <table:table-cell table:style-name="ce76" office:value-type="float" office:value="4481526.7414917" calcext:value-type="float">
            <text:p><text:s/>4.481.527 </text:p>
          </table:table-cell>
          <table:table-cell table:style-name="ce76" office:value-type="float" office:value="3147177.57712503" calcext:value-type="float">
            <text:p><text:s/>3.147.178 </text:p>
          </table:table-cell>
          <table:table-cell table:style-name="ce82" office:value-type="float" office:value="2941423.99037277" calcext:value-type="float">
            <text:p><text:s/>2.941.424 </text:p>
          </table:table-cell>
          <table:table-cell/>
          <table:table-cell table:style-name="ce72" table:formula="of:=SUM([.T49:.V49])" office:value-type="float" office:value="10439711.8382493" calcext:value-type="float">
            <text:p><text:s/>10.439.712 </text:p>
          </table:table-cell>
          <table:table-cell table:style-name="ce76" office:value-type="float" office:value="4513043.3896457" calcext:value-type="float">
            <text:p><text:s/>4.513.043 </text:p>
          </table:table-cell>
          <table:table-cell table:style-name="ce76" office:value-type="float" office:value="2970926.68846364" calcext:value-type="float">
            <text:p><text:s/>2.970.927 </text:p>
          </table:table-cell>
          <table:table-cell table:style-name="ce82" office:value-type="float" office:value="2955741.76013996" calcext:value-type="float">
            <text:p><text:s/>2.955.742 </text:p>
          </table:table-cell>
          <table:table-cell/>
          <table:table-cell table:style-name="ce72" table:formula="of:=SUM([.Y49:.AA49])" office:value-type="float" office:value="10443325.4414126" calcext:value-type="float">
            <text:p><text:s/>10.443.325 </text:p>
          </table:table-cell>
          <table:table-cell table:style-name="ce76" office:value-type="float" office:value="4537581.07406885" calcext:value-type="float">
            <text:p><text:s/>4.537.581 </text:p>
          </table:table-cell>
          <table:table-cell table:style-name="ce76" office:value-type="float" office:value="2954817.19808529" calcext:value-type="float">
            <text:p><text:s/>2.954.817 </text:p>
          </table:table-cell>
          <table:table-cell table:style-name="ce82" office:value-type="float" office:value="2950927.1692585" calcext:value-type="float">
            <text:p><text:s/>2.950.927 </text:p>
          </table:table-cell>
          <table:table-cell/>
          <table:table-cell table:style-name="ce72" table:formula="of:=SUM([.AD49:.AF49])" office:value-type="float" office:value="10388959.8157818" calcext:value-type="float">
            <text:p><text:s/>10.388.960 </text:p>
          </table:table-cell>
          <table:table-cell table:style-name="ce76" office:value-type="float" office:value="4537579.77975064" calcext:value-type="float">
            <text:p><text:s/>4.537.580 </text:p>
          </table:table-cell>
          <table:table-cell table:style-name="ce76" office:value-type="float" office:value="2905167.11050457" calcext:value-type="float">
            <text:p><text:s/>2.905.167 </text:p>
          </table:table-cell>
          <table:table-cell table:style-name="ce82" office:value-type="float" office:value="2946212.92552657" calcext:value-type="float">
            <text:p><text:s/>2.946.21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5" calcext:value-type="float">
            <text:p>375</text:p>
          </table:table-cell>
          <table:table-cell table:style-name="ce66" office:value-type="string" calcext:value-type="string">
            <text:p>Beverwijk</text:p>
          </table:table-cell>
          <table:table-cell table:style-name="ce72" table:formula="of:=SUM([.E50:.G50])" office:value-type="float" office:value="19400136.208002" calcext:value-type="float">
            <text:p><text:s/>19.400.136 </text:p>
          </table:table-cell>
          <table:table-cell table:style-name="ce76" office:value-type="float" office:value="8344990.79251017" calcext:value-type="float">
            <text:p><text:s/>8.344.991 </text:p>
          </table:table-cell>
          <table:table-cell table:style-name="ce76" office:value-type="float" office:value="6044482.00096858" calcext:value-type="float">
            <text:p><text:s/>6.044.482 </text:p>
          </table:table-cell>
          <table:table-cell table:style-name="ce82" office:value-type="float" office:value="5010663.41452322" calcext:value-type="float">
            <text:p><text:s/>5.010.663 </text:p>
          </table:table-cell>
          <table:table-cell/>
          <table:table-cell table:style-name="ce72" table:formula="of:=SUM([.J50:.L50])" office:value-type="float" office:value="19768272.6074483" calcext:value-type="float">
            <text:p><text:s/>19.768.273 </text:p>
          </table:table-cell>
          <table:table-cell table:style-name="ce76" office:value-type="float" office:value="8868025.48098116" calcext:value-type="float">
            <text:p><text:s/>8.868.025 </text:p>
          </table:table-cell>
          <table:table-cell table:style-name="ce76" office:value-type="float" office:value="5748513.62529404" calcext:value-type="float">
            <text:p><text:s/>5.748.514 </text:p>
          </table:table-cell>
          <table:table-cell table:style-name="ce82" office:value-type="float" office:value="5151733.50117314" calcext:value-type="float">
            <text:p><text:s/>5.151.734 </text:p>
          </table:table-cell>
          <table:table-cell/>
          <table:table-cell table:style-name="ce72" table:formula="of:=SUM([.O50:.Q50])" office:value-type="float" office:value="19511171.7130732" calcext:value-type="float">
            <text:p><text:s/>19.511.172 </text:p>
          </table:table-cell>
          <table:table-cell table:style-name="ce76" office:value-type="float" office:value="8889901.03937332" calcext:value-type="float">
            <text:p><text:s/>8.889.901 </text:p>
          </table:table-cell>
          <table:table-cell table:style-name="ce76" office:value-type="float" office:value="5515289.5223188" calcext:value-type="float">
            <text:p><text:s/>5.515.290 </text:p>
          </table:table-cell>
          <table:table-cell table:style-name="ce82" office:value-type="float" office:value="5105981.1513811" calcext:value-type="float">
            <text:p><text:s/>5.105.981 </text:p>
          </table:table-cell>
          <table:table-cell/>
          <table:table-cell table:style-name="ce72" table:formula="of:=SUM([.T50:.V50])" office:value-type="float" office:value="19451463.0485224" calcext:value-type="float">
            <text:p><text:s/>19.451.463 </text:p>
          </table:table-cell>
          <table:table-cell table:style-name="ce76" office:value-type="float" office:value="9012393.02692962" calcext:value-type="float">
            <text:p><text:s/>9.012.393 </text:p>
          </table:table-cell>
          <table:table-cell table:style-name="ce76" office:value-type="float" office:value="5305459.22840438" calcext:value-type="float">
            <text:p><text:s/>5.305.459 </text:p>
          </table:table-cell>
          <table:table-cell table:style-name="ce82" office:value-type="float" office:value="5133610.79318843" calcext:value-type="float">
            <text:p><text:s/>5.133.611 </text:p>
          </table:table-cell>
          <table:table-cell/>
          <table:table-cell table:style-name="ce72" table:formula="of:=SUM([.Y50:.AA50])" office:value-type="float" office:value="19537168.5850074" calcext:value-type="float">
            <text:p><text:s/>19.537.169 </text:p>
          </table:table-cell>
          <table:table-cell table:style-name="ce76" office:value-type="float" office:value="9062655.34182307" calcext:value-type="float">
            <text:p><text:s/>9.062.655 </text:p>
          </table:table-cell>
          <table:table-cell table:style-name="ce76" office:value-type="float" office:value="5349264.55931381" calcext:value-type="float">
            <text:p><text:s/>5.349.265 </text:p>
          </table:table-cell>
          <table:table-cell table:style-name="ce82" office:value-type="float" office:value="5125248.6838705" calcext:value-type="float">
            <text:p><text:s/>5.125.249 </text:p>
          </table:table-cell>
          <table:table-cell/>
          <table:table-cell table:style-name="ce72" table:formula="of:=SUM([.AD50:.AF50])" office:value-type="float" office:value="19459819.3512071" calcext:value-type="float">
            <text:p><text:s/>19.459.819 </text:p>
          </table:table-cell>
          <table:table-cell table:style-name="ce76" office:value-type="float" office:value="9062652.69057742" calcext:value-type="float">
            <text:p><text:s/>9.062.653 </text:p>
          </table:table-cell>
          <table:table-cell table:style-name="ce76" office:value-type="float" office:value="5280105.80048255" calcext:value-type="float">
            <text:p><text:s/>5.280.106 </text:p>
          </table:table-cell>
          <table:table-cell table:style-name="ce82" office:value-type="float" office:value="5117060.86014708" calcext:value-type="float">
            <text:p><text:s/>5.117.0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85" calcext:value-type="float">
            <text:p>585</text:p>
          </table:table-cell>
          <table:table-cell table:style-name="ce66" office:value-type="string" calcext:value-type="string">
            <text:p>Binnenmaas</text:p>
          </table:table-cell>
          <table:table-cell table:style-name="ce72" table:formula="of:=SUM([.E51:.G51])" office:value-type="float" office:value="8249557.03554582" calcext:value-type="float">
            <text:p><text:s/>8.249.557 </text:p>
          </table:table-cell>
          <table:table-cell table:style-name="ce76" office:value-type="float" office:value="3757814.84500152" calcext:value-type="float">
            <text:p><text:s/>3.757.815 </text:p>
          </table:table-cell>
          <table:table-cell table:style-name="ce76" office:value-type="float" office:value="1258029.13687772" calcext:value-type="float">
            <text:p><text:s/>1.258.029 </text:p>
          </table:table-cell>
          <table:table-cell table:style-name="ce82" office:value-type="float" office:value="3233713.05366657" calcext:value-type="float">
            <text:p><text:s/>3.233.713 </text:p>
          </table:table-cell>
          <table:table-cell/>
          <table:table-cell table:style-name="ce72" table:formula="of:=SUM([.J51:.L51])" office:value-type="float" office:value="8356379.24139579" calcext:value-type="float">
            <text:p><text:s/>8.356.379 </text:p>
          </table:table-cell>
          <table:table-cell table:style-name="ce76" office:value-type="float" office:value="3759019.86021882" calcext:value-type="float">
            <text:p><text:s/>3.759.020 </text:p>
          </table:table-cell>
          <table:table-cell table:style-name="ce76" office:value-type="float" office:value="1174170.322435" calcext:value-type="float">
            <text:p><text:s/>1.174.170 </text:p>
          </table:table-cell>
          <table:table-cell table:style-name="ce82" office:value-type="float" office:value="3423189.05874198" calcext:value-type="float">
            <text:p><text:s/>3.423.189 </text:p>
          </table:table-cell>
          <table:table-cell/>
          <table:table-cell table:style-name="ce72" table:formula="of:=SUM([.O51:.Q51])" office:value-type="float" office:value="8288868.25780127" calcext:value-type="float">
            <text:p><text:s/>8.288.868 </text:p>
          </table:table-cell>
          <table:table-cell table:style-name="ce76" office:value-type="float" office:value="3759025.21544873" calcext:value-type="float">
            <text:p><text:s/>3.759.025 </text:p>
          </table:table-cell>
          <table:table-cell table:style-name="ce76" office:value-type="float" office:value="1141678.74939613" calcext:value-type="float">
            <text:p><text:s/>1.141.679 </text:p>
          </table:table-cell>
          <table:table-cell table:style-name="ce82" office:value-type="float" office:value="3388164.2929564" calcext:value-type="float">
            <text:p><text:s/>3.388.164 </text:p>
          </table:table-cell>
          <table:table-cell/>
          <table:table-cell table:style-name="ce72" table:formula="of:=SUM([.T51:.V51])" office:value-type="float" office:value="8289078.94749377" calcext:value-type="float">
            <text:p><text:s/>8.289.079 </text:p>
          </table:table-cell>
          <table:table-cell table:style-name="ce76" office:value-type="float" office:value="3785105.1851362" calcext:value-type="float">
            <text:p><text:s/>3.785.105 </text:p>
          </table:table-cell>
          <table:table-cell table:style-name="ce76" office:value-type="float" office:value="1099338.86682817" calcext:value-type="float">
            <text:p><text:s/>1.099.339 </text:p>
          </table:table-cell>
          <table:table-cell table:style-name="ce82" office:value-type="float" office:value="3404634.8955294" calcext:value-type="float">
            <text:p><text:s/>3.404.635 </text:p>
          </table:table-cell>
          <table:table-cell/>
          <table:table-cell table:style-name="ce72" table:formula="of:=SUM([.Y51:.AA51])" office:value-type="float" office:value="8332575.60197033" calcext:value-type="float">
            <text:p><text:s/>8.332.576 </text:p>
          </table:table-cell>
          <table:table-cell table:style-name="ce76" office:value-type="float" office:value="3805410.07488302" calcext:value-type="float">
            <text:p><text:s/>3.805.410 </text:p>
          </table:table-cell>
          <table:table-cell table:style-name="ce76" office:value-type="float" office:value="1128076.42190527" calcext:value-type="float">
            <text:p><text:s/>1.128.076 </text:p>
          </table:table-cell>
          <table:table-cell table:style-name="ce82" office:value-type="float" office:value="3399089.10518203" calcext:value-type="float">
            <text:p><text:s/>3.399.089 </text:p>
          </table:table-cell>
          <table:table-cell/>
          <table:table-cell table:style-name="ce72" table:formula="of:=SUM([.AD51:.AF51])" office:value-type="float" office:value="8337778.20649862" calcext:value-type="float">
            <text:p><text:s/>8.337.778 </text:p>
          </table:table-cell>
          <table:table-cell table:style-name="ce76" office:value-type="float" office:value="3805409.00383704" calcext:value-type="float">
            <text:p><text:s/>3.805.409 </text:p>
          </table:table-cell>
          <table:table-cell table:style-name="ce76" office:value-type="float" office:value="1138710.30079847" calcext:value-type="float">
            <text:p><text:s/>1.138.710 </text:p>
          </table:table-cell>
          <table:table-cell table:style-name="ce82" office:value-type="float" office:value="3393658.90186311" calcext:value-type="float">
            <text:p><text:s/>3.393.6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8" calcext:value-type="float">
            <text:p>1728</text:p>
          </table:table-cell>
          <table:table-cell table:style-name="ce66" office:value-type="string" calcext:value-type="string">
            <text:p>Bladel</text:p>
          </table:table-cell>
          <table:table-cell table:style-name="ce72" table:formula="of:=SUM([.E52:.G52])" office:value-type="float" office:value="11067727.8120519" calcext:value-type="float">
            <text:p><text:s/>11.067.728 </text:p>
          </table:table-cell>
          <table:table-cell table:style-name="ce76" office:value-type="float" office:value="2856966.90164408" calcext:value-type="float">
            <text:p><text:s/>2.856.967 </text:p>
          </table:table-cell>
          <table:table-cell table:style-name="ce76" office:value-type="float" office:value="5800367.71786996" calcext:value-type="float">
            <text:p><text:s/>5.800.368 </text:p>
          </table:table-cell>
          <table:table-cell table:style-name="ce82" office:value-type="float" office:value="2410393.19253787" calcext:value-type="float">
            <text:p><text:s/>2.410.393 </text:p>
          </table:table-cell>
          <table:table-cell/>
          <table:table-cell table:style-name="ce72" table:formula="of:=SUM([.J52:.L52])" office:value-type="float" office:value="10701531.847813" calcext:value-type="float">
            <text:p><text:s/>10.701.532 </text:p>
          </table:table-cell>
          <table:table-cell table:style-name="ce76" office:value-type="float" office:value="2905493.05142064" calcext:value-type="float">
            <text:p><text:s/>2.905.493 </text:p>
          </table:table-cell>
          <table:table-cell table:style-name="ce76" office:value-type="float" office:value="5362265.89829695" calcext:value-type="float">
            <text:p><text:s/>5.362.266 </text:p>
          </table:table-cell>
          <table:table-cell table:style-name="ce82" office:value-type="float" office:value="2433772.89809544" calcext:value-type="float">
            <text:p><text:s/>2.433.773 </text:p>
          </table:table-cell>
          <table:table-cell/>
          <table:table-cell table:style-name="ce72" table:formula="of:=SUM([.O52:.Q52])" office:value-type="float" office:value="10377777.2547453" calcext:value-type="float">
            <text:p><text:s/>10.377.777 </text:p>
          </table:table-cell>
          <table:table-cell table:style-name="ce76" office:value-type="float" office:value="2907660.51696287" calcext:value-type="float">
            <text:p><text:s/>2.907.661 </text:p>
          </table:table-cell>
          <table:table-cell table:style-name="ce76" office:value-type="float" office:value="5060591.48325971" calcext:value-type="float">
            <text:p><text:s/>5.060.591 </text:p>
          </table:table-cell>
          <table:table-cell table:style-name="ce82" office:value-type="float" office:value="2409525.25452274" calcext:value-type="float">
            <text:p><text:s/>2.409.525 </text:p>
          </table:table-cell>
          <table:table-cell/>
          <table:table-cell table:style-name="ce72" table:formula="of:=SUM([.T52:.V52])" office:value-type="float" office:value="10113582.2599305" calcext:value-type="float">
            <text:p><text:s/>10.113.582 </text:p>
          </table:table-cell>
          <table:table-cell table:style-name="ce76" office:value-type="float" office:value="2934869.90427404" calcext:value-type="float">
            <text:p><text:s/>2.934.870 </text:p>
          </table:table-cell>
          <table:table-cell table:style-name="ce76" office:value-type="float" office:value="4757210.0027807" calcext:value-type="float">
            <text:p><text:s/>4.757.210 </text:p>
          </table:table-cell>
          <table:table-cell table:style-name="ce82" office:value-type="float" office:value="2421502.35287581" calcext:value-type="float">
            <text:p><text:s/>2.421.502 </text:p>
          </table:table-cell>
          <table:table-cell/>
          <table:table-cell table:style-name="ce72" table:formula="of:=SUM([.Y52:.AA52])" office:value-type="float" office:value="10024535.2686638" calcext:value-type="float">
            <text:p><text:s/>10.024.535 </text:p>
          </table:table-cell>
          <table:table-cell table:style-name="ce76" office:value-type="float" office:value="2951591.39277416" calcext:value-type="float">
            <text:p><text:s/>2.951.591 </text:p>
          </table:table-cell>
          <table:table-cell table:style-name="ce76" office:value-type="float" office:value="4655385.89437429" calcext:value-type="float">
            <text:p><text:s/>4.655.386 </text:p>
          </table:table-cell>
          <table:table-cell table:style-name="ce82" office:value-type="float" office:value="2417557.98151536" calcext:value-type="float">
            <text:p><text:s/>2.417.558 </text:p>
          </table:table-cell>
          <table:table-cell/>
          <table:table-cell table:style-name="ce72" table:formula="of:=SUM([.AD52:.AF52])" office:value-type="float" office:value="9887150.96991207" calcext:value-type="float">
            <text:p><text:s/>9.887.151 </text:p>
          </table:table-cell>
          <table:table-cell table:style-name="ce76" office:value-type="float" office:value="2951590.51074607" calcext:value-type="float">
            <text:p><text:s/>2.951.591 </text:p>
          </table:table-cell>
          <table:table-cell table:style-name="ce76" office:value-type="float" office:value="4521864.63923825" calcext:value-type="float">
            <text:p><text:s/>4.521.865 </text:p>
          </table:table-cell>
          <table:table-cell table:style-name="ce82" office:value-type="float" office:value="2413695.81992774" calcext:value-type="float">
            <text:p><text:s/>2.413.69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6" calcext:value-type="float">
            <text:p>376</text:p>
          </table:table-cell>
          <table:table-cell table:style-name="ce66" office:value-type="string" calcext:value-type="string">
            <text:p>Blaricum</text:p>
          </table:table-cell>
          <table:table-cell table:style-name="ce72" table:formula="of:=SUM([.E53:.G53])" office:value-type="float" office:value="2071508.87819036" calcext:value-type="float">
            <text:p><text:s/>2.071.509 </text:p>
          </table:table-cell>
          <table:table-cell table:style-name="ce76" office:value-type="float" office:value="837978.24095377" calcext:value-type="float">
            <text:p><text:s/>837.978 </text:p>
          </table:table-cell>
          <table:table-cell table:style-name="ce76" office:value-type="float" office:value="274232.708837823" calcext:value-type="float">
            <text:p><text:s/>274.233 </text:p>
          </table:table-cell>
          <table:table-cell table:style-name="ce82" office:value-type="float" office:value="959297.928398768" calcext:value-type="float">
            <text:p><text:s/>959.298 </text:p>
          </table:table-cell>
          <table:table-cell/>
          <table:table-cell table:style-name="ce72" table:formula="of:=SUM([.J53:.L53])" office:value-type="float" office:value="2119481.77728179" calcext:value-type="float">
            <text:p><text:s/>2.119.482 </text:p>
          </table:table-cell>
          <table:table-cell table:style-name="ce76" office:value-type="float" office:value="909454.277191927" calcext:value-type="float">
            <text:p><text:s/>909.454 </text:p>
          </table:table-cell>
          <table:table-cell table:style-name="ce76" office:value-type="float" office:value="246249.410595273" calcext:value-type="float">
            <text:p><text:s/>246.249 </text:p>
          </table:table-cell>
          <table:table-cell table:style-name="ce82" office:value-type="float" office:value="963778.08949459" calcext:value-type="float">
            <text:p><text:s/>963.778 </text:p>
          </table:table-cell>
          <table:table-cell/>
          <table:table-cell table:style-name="ce72" table:formula="of:=SUM([.O53:.Q53])" office:value-type="float" office:value="2101630.62365992" calcext:value-type="float">
            <text:p><text:s/>2.101.631 </text:p>
          </table:table-cell>
          <table:table-cell table:style-name="ce76" office:value-type="float" office:value="909455.661047946" calcext:value-type="float">
            <text:p><text:s/>909.456 </text:p>
          </table:table-cell>
          <table:table-cell table:style-name="ce76" office:value-type="float" office:value="239296.33566686" calcext:value-type="float">
            <text:p><text:s/>239.296 </text:p>
          </table:table-cell>
          <table:table-cell table:style-name="ce82" office:value-type="float" office:value="952878.626945111" calcext:value-type="float">
            <text:p><text:s/>952.879 </text:p>
          </table:table-cell>
          <table:table-cell/>
          <table:table-cell table:style-name="ce72" table:formula="of:=SUM([.T53:.V53])" office:value-type="float" office:value="2094709.9179855" calcext:value-type="float">
            <text:p><text:s/>2.094.710 </text:p>
          </table:table-cell>
          <table:table-cell table:style-name="ce76" office:value-type="float" office:value="916195.039859372" calcext:value-type="float">
            <text:p><text:s/>916.195 </text:p>
          </table:table-cell>
          <table:table-cell table:style-name="ce76" office:value-type="float" office:value="221423.223474118" calcext:value-type="float">
            <text:p><text:s/>221.423 </text:p>
          </table:table-cell>
          <table:table-cell table:style-name="ce82" office:value-type="float" office:value="957091.654652007" calcext:value-type="float">
            <text:p><text:s/>957.092 </text:p>
          </table:table-cell>
          <table:table-cell/>
          <table:table-cell table:style-name="ce72" table:formula="of:=SUM([.Y53:.AA53])" office:value-type="float" office:value="2095128.01316618" calcext:value-type="float">
            <text:p><text:s/>2.095.128 </text:p>
          </table:table-cell>
          <table:table-cell table:style-name="ce76" office:value-type="float" office:value="921442.068340154" calcext:value-type="float">
            <text:p><text:s/>921.442 </text:p>
          </table:table-cell>
          <table:table-cell table:style-name="ce76" office:value-type="float" office:value="218153.291307113" calcext:value-type="float">
            <text:p><text:s/>218.153 </text:p>
          </table:table-cell>
          <table:table-cell table:style-name="ce82" office:value-type="float" office:value="955532.653518908" calcext:value-type="float">
            <text:p><text:s/>955.533 </text:p>
          </table:table-cell>
          <table:table-cell/>
          <table:table-cell table:style-name="ce72" table:formula="of:=SUM([.AD53:.AF53])" office:value-type="float" office:value="2091748.11685113" calcext:value-type="float">
            <text:p><text:s/>2.091.748 </text:p>
          </table:table-cell>
          <table:table-cell table:style-name="ce76" office:value-type="float" office:value="921441.79156895" calcext:value-type="float">
            <text:p><text:s/>921.442 </text:p>
          </table:table-cell>
          <table:table-cell table:style-name="ce76" office:value-type="float" office:value="216300.179726413" calcext:value-type="float">
            <text:p><text:s/>216.300 </text:p>
          </table:table-cell>
          <table:table-cell table:style-name="ce82" office:value-type="float" office:value="954006.145555771" calcext:value-type="float">
            <text:p><text:s/>954.00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7" calcext:value-type="float">
            <text:p>377</text:p>
          </table:table-cell>
          <table:table-cell table:style-name="ce66" office:value-type="string" calcext:value-type="string">
            <text:p>Bloemendaal</text:p>
          </table:table-cell>
          <table:table-cell table:style-name="ce72" table:formula="of:=SUM([.E54:.G54])" office:value-type="float" office:value="5294747.67735673" calcext:value-type="float">
            <text:p><text:s/>5.294.748 </text:p>
          </table:table-cell>
          <table:table-cell table:style-name="ce76" office:value-type="float" office:value="2306610.07465093" calcext:value-type="float">
            <text:p><text:s/>2.306.610 </text:p>
          </table:table-cell>
          <table:table-cell table:style-name="ce76" office:value-type="float" office:value="917145.791698088" calcext:value-type="float">
            <text:p><text:s/>917.146 </text:p>
          </table:table-cell>
          <table:table-cell table:style-name="ce82" office:value-type="float" office:value="2070991.81100772" calcext:value-type="float">
            <text:p><text:s/>2.070.992 </text:p>
          </table:table-cell>
          <table:table-cell/>
          <table:table-cell table:style-name="ce72" table:formula="of:=SUM([.J54:.L54])" office:value-type="float" office:value="5110641.8986735" calcext:value-type="float">
            <text:p><text:s/>5.110.642 </text:p>
          </table:table-cell>
          <table:table-cell table:style-name="ce76" office:value-type="float" office:value="2181899.55585887" calcext:value-type="float">
            <text:p><text:s/>2.181.900 </text:p>
          </table:table-cell>
          <table:table-cell table:style-name="ce76" office:value-type="float" office:value="836631.348078472" calcext:value-type="float">
            <text:p><text:s/>836.631 </text:p>
          </table:table-cell>
          <table:table-cell table:style-name="ce82" office:value-type="float" office:value="2092110.99473615" calcext:value-type="float">
            <text:p><text:s/>2.092.111 </text:p>
          </table:table-cell>
          <table:table-cell/>
          <table:table-cell table:style-name="ce72" table:formula="of:=SUM([.O54:.Q54])" office:value-type="float" office:value="5072797.95143501" calcext:value-type="float">
            <text:p><text:s/>5.072.798 </text:p>
          </table:table-cell>
          <table:table-cell table:style-name="ce76" office:value-type="float" office:value="2187195.54942795" calcext:value-type="float">
            <text:p><text:s/>2.187.196 </text:p>
          </table:table-cell>
          <table:table-cell table:style-name="ce76" office:value-type="float" office:value="812697.939969708" calcext:value-type="float">
            <text:p><text:s/>812.698 </text:p>
          </table:table-cell>
          <table:table-cell table:style-name="ce82" office:value-type="float" office:value="2072904.46203736" calcext:value-type="float">
            <text:p><text:s/>2.072.904 </text:p>
          </table:table-cell>
          <table:table-cell/>
          <table:table-cell table:style-name="ce72" table:formula="of:=SUM([.T54:.V54])" office:value-type="float" office:value="5086177.96641808" calcext:value-type="float">
            <text:p><text:s/>5.086.178 </text:p>
          </table:table-cell>
          <table:table-cell table:style-name="ce76" office:value-type="float" office:value="2217939.38722552" calcext:value-type="float">
            <text:p><text:s/>2.217.939 </text:p>
          </table:table-cell>
          <table:table-cell table:style-name="ce76" office:value-type="float" office:value="784369.695451746" calcext:value-type="float">
            <text:p><text:s/>784.370 </text:p>
          </table:table-cell>
          <table:table-cell table:style-name="ce82" office:value-type="float" office:value="2083868.88374081" calcext:value-type="float">
            <text:p><text:s/>2.083.869 </text:p>
          </table:table-cell>
          <table:table-cell/>
          <table:table-cell table:style-name="ce72" table:formula="of:=SUM([.Y54:.AA54])" office:value-type="float" office:value="5107643.31361821" calcext:value-type="float">
            <text:p><text:s/>5.107.643 </text:p>
          </table:table-cell>
          <table:table-cell table:style-name="ce76" office:value-type="float" office:value="2230956.00530124" calcext:value-type="float">
            <text:p><text:s/>2.230.956 </text:p>
          </table:table-cell>
          <table:table-cell table:style-name="ce76" office:value-type="float" office:value="796212.826705985" calcext:value-type="float">
            <text:p><text:s/>796.213 </text:p>
          </table:table-cell>
          <table:table-cell table:style-name="ce82" office:value-type="float" office:value="2080474.48161099" calcext:value-type="float">
            <text:p><text:s/>2.080.474 </text:p>
          </table:table-cell>
          <table:table-cell/>
          <table:table-cell table:style-name="ce72" table:formula="of:=SUM([.AD54:.AF54])" office:value-type="float" office:value="5100607.96302451" calcext:value-type="float">
            <text:p><text:s/>5.100.608 </text:p>
          </table:table-cell>
          <table:table-cell table:style-name="ce76" office:value-type="float" office:value="2230955.31869832" calcext:value-type="float">
            <text:p><text:s/>2.230.955 </text:p>
          </table:table-cell>
          <table:table-cell table:style-name="ce76" office:value-type="float" office:value="792501.817696093" calcext:value-type="float">
            <text:p><text:s/>792.502 </text:p>
          </table:table-cell>
          <table:table-cell table:style-name="ce82" office:value-type="float" office:value="2077150.82663009" calcext:value-type="float">
            <text:p><text:s/>2.077.15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01" calcext:value-type="float">
            <text:p>1901</text:p>
          </table:table-cell>
          <table:table-cell table:style-name="ce66" office:value-type="string" calcext:value-type="string">
            <text:p>Bodegraven-Reeuwijk</text:p>
          </table:table-cell>
          <table:table-cell table:style-name="ce72" table:formula="of:=SUM([.E55:.G55])" office:value-type="float" office:value="9825691.54259431" calcext:value-type="float">
            <text:p><text:s/>9.825.692 </text:p>
          </table:table-cell>
          <table:table-cell table:style-name="ce76" office:value-type="float" office:value="5148586.15859569" calcext:value-type="float">
            <text:p><text:s/>5.148.586 </text:p>
          </table:table-cell>
          <table:table-cell table:style-name="ce76" office:value-type="float" office:value="1431624.93116748" calcext:value-type="float">
            <text:p><text:s/>1.431.625 </text:p>
          </table:table-cell>
          <table:table-cell table:style-name="ce82" office:value-type="float" office:value="3245480.45283114" calcext:value-type="float">
            <text:p><text:s/>3.245.480 </text:p>
          </table:table-cell>
          <table:table-cell/>
          <table:table-cell table:style-name="ce72" table:formula="of:=SUM([.J55:.L55])" office:value-type="float" office:value="9497190.01454837" calcext:value-type="float">
            <text:p><text:s/>9.497.190 </text:p>
          </table:table-cell>
          <table:table-cell table:style-name="ce76" office:value-type="float" office:value="4781974.72190581" calcext:value-type="float">
            <text:p><text:s/>4.781.975 </text:p>
          </table:table-cell>
          <table:table-cell table:style-name="ce76" office:value-type="float" office:value="1321440.35483617" calcext:value-type="float">
            <text:p><text:s/>1.321.440 </text:p>
          </table:table-cell>
          <table:table-cell table:style-name="ce82" office:value-type="float" office:value="3393774.93780639" calcext:value-type="float">
            <text:p><text:s/>3.393.775 </text:p>
          </table:table-cell>
          <table:table-cell/>
          <table:table-cell table:style-name="ce72" table:formula="of:=SUM([.O55:.Q55])" office:value-type="float" office:value="9402007.54532181" calcext:value-type="float">
            <text:p><text:s/>9.402.008 </text:p>
          </table:table-cell>
          <table:table-cell table:style-name="ce76" office:value-type="float" office:value="4781981.55336054" calcext:value-type="float">
            <text:p><text:s/>4.781.982 </text:p>
          </table:table-cell>
          <table:table-cell table:style-name="ce76" office:value-type="float" office:value="1251343.58836289" calcext:value-type="float">
            <text:p><text:s/>1.251.344 </text:p>
          </table:table-cell>
          <table:table-cell table:style-name="ce82" office:value-type="float" office:value="3368682.40359838" calcext:value-type="float">
            <text:p><text:s/>3.368.682 </text:p>
          </table:table-cell>
          <table:table-cell/>
          <table:table-cell table:style-name="ce72" table:formula="of:=SUM([.T55:.V55])" office:value-type="float" office:value="9387496.53823884" calcext:value-type="float">
            <text:p><text:s/>9.387.497 </text:p>
          </table:table-cell>
          <table:table-cell table:style-name="ce76" office:value-type="float" office:value="4815250.73790763" calcext:value-type="float">
            <text:p><text:s/>4.815.251 </text:p>
          </table:table-cell>
          <table:table-cell table:style-name="ce76" office:value-type="float" office:value="1183300.28971194" calcext:value-type="float">
            <text:p><text:s/>1.183.300 </text:p>
          </table:table-cell>
          <table:table-cell table:style-name="ce82" office:value-type="float" office:value="3388945.51061927" calcext:value-type="float">
            <text:p><text:s/>3.388.946 </text:p>
          </table:table-cell>
          <table:table-cell/>
          <table:table-cell table:style-name="ce72" table:formula="of:=SUM([.Y55:.AA55])" office:value-type="float" office:value="9405571.51764016" calcext:value-type="float">
            <text:p><text:s/>9.405.572 </text:p>
          </table:table-cell>
          <table:table-cell table:style-name="ce76" office:value-type="float" office:value="4841152.88167124" calcext:value-type="float">
            <text:p><text:s/>4.841.153 </text:p>
          </table:table-cell>
          <table:table-cell table:style-name="ce76" office:value-type="float" office:value="1180993.35934751" calcext:value-type="float">
            <text:p><text:s/>1.180.993 </text:p>
          </table:table-cell>
          <table:table-cell table:style-name="ce82" office:value-type="float" office:value="3383425.27662142" calcext:value-type="float">
            <text:p><text:s/>3.383.425 </text:p>
          </table:table-cell>
          <table:table-cell/>
          <table:table-cell table:style-name="ce72" table:formula="of:=SUM([.AD55:.AF55])" office:value-type="float" office:value="9395317.84620717" calcext:value-type="float">
            <text:p><text:s/>9.395.318 </text:p>
          </table:table-cell>
          <table:table-cell table:style-name="ce76" office:value-type="float" office:value="4841151.51538029" calcext:value-type="float">
            <text:p><text:s/>4.841.152 </text:p>
          </table:table-cell>
          <table:table-cell table:style-name="ce76" office:value-type="float" office:value="1176146.23382797" calcext:value-type="float">
            <text:p><text:s/>1.176.146 </text:p>
          </table:table-cell>
          <table:table-cell table:style-name="ce82" office:value-type="float" office:value="3378020.09699891" calcext:value-type="float">
            <text:p><text:s/>3.378.02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55" calcext:value-type="float">
            <text:p>755</text:p>
          </table:table-cell>
          <table:table-cell table:style-name="ce66" office:value-type="string" calcext:value-type="string">
            <text:p>Boekel</text:p>
          </table:table-cell>
          <table:table-cell table:style-name="ce72" table:formula="of:=SUM([.E56:.G56])" office:value-type="float" office:value="4471096.79469368" calcext:value-type="float">
            <text:p><text:s/>4.471.097 </text:p>
          </table:table-cell>
          <table:table-cell table:style-name="ce76" office:value-type="float" office:value="1797785.92781858" calcext:value-type="float">
            <text:p><text:s/>1.797.786 </text:p>
          </table:table-cell>
          <table:table-cell table:style-name="ce76" office:value-type="float" office:value="1480246.66438548" calcext:value-type="float">
            <text:p><text:s/>1.480.247 </text:p>
          </table:table-cell>
          <table:table-cell table:style-name="ce82" office:value-type="float" office:value="1193064.20248963" calcext:value-type="float">
            <text:p><text:s/>1.193.064 </text:p>
          </table:table-cell>
          <table:table-cell/>
          <table:table-cell table:style-name="ce72" table:formula="of:=SUM([.J56:.L56])" office:value-type="float" office:value="4261608.56900128" calcext:value-type="float">
            <text:p><text:s/>4.261.609 </text:p>
          </table:table-cell>
          <table:table-cell table:style-name="ce76" office:value-type="float" office:value="1693421.56354911" calcext:value-type="float">
            <text:p><text:s/>1.693.422 </text:p>
          </table:table-cell>
          <table:table-cell table:style-name="ce76" office:value-type="float" office:value="1353269.43717433" calcext:value-type="float">
            <text:p><text:s/>1.353.269 </text:p>
          </table:table-cell>
          <table:table-cell table:style-name="ce82" office:value-type="float" office:value="1214917.56827785" calcext:value-type="float">
            <text:p><text:s/>1.214.918 </text:p>
          </table:table-cell>
          <table:table-cell/>
          <table:table-cell table:style-name="ce72" table:formula="of:=SUM([.O56:.Q56])" office:value-type="float" office:value="4183300.78902506" calcext:value-type="float">
            <text:p><text:s/>4.183.301 </text:p>
          </table:table-cell>
          <table:table-cell table:style-name="ce76" office:value-type="float" office:value="1693424.23976696" calcext:value-type="float">
            <text:p><text:s/>1.693.424 </text:p>
          </table:table-cell>
          <table:table-cell table:style-name="ce76" office:value-type="float" office:value="1288698.60494607" calcext:value-type="float">
            <text:p><text:s/>1.288.699 </text:p>
          </table:table-cell>
          <table:table-cell table:style-name="ce82" office:value-type="float" office:value="1201177.94431203" calcext:value-type="float">
            <text:p><text:s/>1.201.178 </text:p>
          </table:table-cell>
          <table:table-cell/>
          <table:table-cell table:style-name="ce72" table:formula="of:=SUM([.T56:.V56])" office:value-type="float" office:value="4126080.23949434" calcext:value-type="float">
            <text:p><text:s/>4.126.080 </text:p>
          </table:table-cell>
          <table:table-cell table:style-name="ce76" office:value-type="float" office:value="1706457.42069203" calcext:value-type="float">
            <text:p><text:s/>1.706.457 </text:p>
          </table:table-cell>
          <table:table-cell table:style-name="ce76" office:value-type="float" office:value="1213134.02396094" calcext:value-type="float">
            <text:p><text:s/>1.213.134 </text:p>
          </table:table-cell>
          <table:table-cell table:style-name="ce82" office:value-type="float" office:value="1206488.79484136" calcext:value-type="float">
            <text:p><text:s/>1.206.489 </text:p>
          </table:table-cell>
          <table:table-cell/>
          <table:table-cell table:style-name="ce72" table:formula="of:=SUM([.Y56:.AA56])" office:value-type="float" office:value="4143974.91549586" calcext:value-type="float">
            <text:p><text:s/>4.143.975 </text:p>
          </table:table-cell>
          <table:table-cell table:style-name="ce76" office:value-type="float" office:value="1716604.56828865" calcext:value-type="float">
            <text:p><text:s/>1.716.605 </text:p>
          </table:table-cell>
          <table:table-cell table:style-name="ce76" office:value-type="float" office:value="1222846.79507703" calcext:value-type="float">
            <text:p><text:s/>1.222.847 </text:p>
          </table:table-cell>
          <table:table-cell table:style-name="ce82" office:value-type="float" office:value="1204523.55213019" calcext:value-type="float">
            <text:p><text:s/>1.204.524 </text:p>
          </table:table-cell>
          <table:table-cell/>
          <table:table-cell table:style-name="ce72" table:formula="of:=SUM([.AD56:.AF56])" office:value-type="float" office:value="4136211.70451664" calcext:value-type="float">
            <text:p><text:s/>4.136.212 </text:p>
          </table:table-cell>
          <table:table-cell table:style-name="ce76" office:value-type="float" office:value="1716604.03304508" calcext:value-type="float">
            <text:p><text:s/>1.716.604 </text:p>
          </table:table-cell>
          <table:table-cell table:style-name="ce76" office:value-type="float" office:value="1217008.40187357" calcext:value-type="float">
            <text:p><text:s/>1.217.008 </text:p>
          </table:table-cell>
          <table:table-cell table:style-name="ce82" office:value-type="float" office:value="1202599.26959799" calcext:value-type="float">
            <text:p><text:s/>1.202.5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81" calcext:value-type="float">
            <text:p>1681</text:p>
          </table:table-cell>
          <table:table-cell table:style-name="ce66" office:value-type="string" calcext:value-type="string">
            <text:p>Borger-Odoorn</text:p>
          </table:table-cell>
          <table:table-cell table:style-name="ce72" table:formula="of:=SUM([.E57:.G57])" office:value-type="float" office:value="14641564.6952908" calcext:value-type="float">
            <text:p><text:s/>14.641.565 </text:p>
          </table:table-cell>
          <table:table-cell table:style-name="ce76" office:value-type="float" office:value="5172163.88261513" calcext:value-type="float">
            <text:p><text:s/>5.172.164 </text:p>
          </table:table-cell>
          <table:table-cell table:style-name="ce76" office:value-type="float" office:value="5747500.0083638" calcext:value-type="float">
            <text:p><text:s/>5.747.500 </text:p>
          </table:table-cell>
          <table:table-cell table:style-name="ce82" office:value-type="float" office:value="3721900.80431183" calcext:value-type="float">
            <text:p><text:s/>3.721.901 </text:p>
          </table:table-cell>
          <table:table-cell/>
          <table:table-cell table:style-name="ce72" table:formula="of:=SUM([.J57:.L57])" office:value-type="float" office:value="14795659.5416067" calcext:value-type="float">
            <text:p><text:s/>14.795.660 </text:p>
          </table:table-cell>
          <table:table-cell table:style-name="ce76" office:value-type="float" office:value="5557021.31942993" calcext:value-type="float">
            <text:p><text:s/>5.557.021 </text:p>
          </table:table-cell>
          <table:table-cell table:style-name="ce76" office:value-type="float" office:value="5402292.01173958" calcext:value-type="float">
            <text:p><text:s/>5.402.292 </text:p>
          </table:table-cell>
          <table:table-cell table:style-name="ce82" office:value-type="float" office:value="3836346.21043714" calcext:value-type="float">
            <text:p><text:s/>3.836.346 </text:p>
          </table:table-cell>
          <table:table-cell/>
          <table:table-cell table:style-name="ce72" table:formula="of:=SUM([.O57:.Q57])" office:value-type="float" office:value="14521078.4176436" calcext:value-type="float">
            <text:p><text:s/>14.521.078 </text:p>
          </table:table-cell>
          <table:table-cell table:style-name="ce76" office:value-type="float" office:value="5557028.19321852" calcext:value-type="float">
            <text:p><text:s/>5.557.028 </text:p>
          </table:table-cell>
          <table:table-cell table:style-name="ce76" office:value-type="float" office:value="5156038.92657315" calcext:value-type="float">
            <text:p><text:s/>5.156.039 </text:p>
          </table:table-cell>
          <table:table-cell table:style-name="ce82" office:value-type="float" office:value="3808011.29785194" calcext:value-type="float">
            <text:p><text:s/>3.808.011 </text:p>
          </table:table-cell>
          <table:table-cell/>
          <table:table-cell table:style-name="ce72" table:formula="of:=SUM([.T57:.V57])" office:value-type="float" office:value="14293883.2726575" calcext:value-type="float">
            <text:p><text:s/>14.293.883 </text:p>
          </table:table-cell>
          <table:table-cell table:style-name="ce76" office:value-type="float" office:value="5590503.54361128" calcext:value-type="float">
            <text:p><text:s/>5.590.504 </text:p>
          </table:table-cell>
          <table:table-cell table:style-name="ce76" office:value-type="float" office:value="4872450.68153215" calcext:value-type="float">
            <text:p><text:s/>4.872.451 </text:p>
          </table:table-cell>
          <table:table-cell table:style-name="ce82" office:value-type="float" office:value="3830929.0475141" calcext:value-type="float">
            <text:p><text:s/>3.830.929 </text:p>
          </table:table-cell>
          <table:table-cell/>
          <table:table-cell table:style-name="ce72" table:formula="of:=SUM([.Y57:.AA57])" office:value-type="float" office:value="14301115.8830745" calcext:value-type="float">
            <text:p><text:s/>14.301.116 </text:p>
          </table:table-cell>
          <table:table-cell table:style-name="ce76" office:value-type="float" office:value="5616566.20039757" calcext:value-type="float">
            <text:p><text:s/>5.616.566 </text:p>
          </table:table-cell>
          <table:table-cell table:style-name="ce76" office:value-type="float" office:value="4859860.81362105" calcext:value-type="float">
            <text:p><text:s/>4.859.861 </text:p>
          </table:table-cell>
          <table:table-cell table:style-name="ce82" office:value-type="float" office:value="3824688.86905588" calcext:value-type="float">
            <text:p><text:s/>3.824.689 </text:p>
          </table:table-cell>
          <table:table-cell/>
          <table:table-cell table:style-name="ce72" table:formula="of:=SUM([.AD57:.AF57])" office:value-type="float" office:value="14213724.0160169" calcext:value-type="float">
            <text:p><text:s/>14.213.724 </text:p>
          </table:table-cell>
          <table:table-cell table:style-name="ce76" office:value-type="float" office:value="5616564.82563986" calcext:value-type="float">
            <text:p><text:s/>5.616.565 </text:p>
          </table:table-cell>
          <table:table-cell table:style-name="ce76" office:value-type="float" office:value="4778580.44010534" calcext:value-type="float">
            <text:p><text:s/>4.778.580 </text:p>
          </table:table-cell>
          <table:table-cell table:style-name="ce82" office:value-type="float" office:value="3818578.75027173" calcext:value-type="float">
            <text:p><text:s/>3.818.57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47" calcext:value-type="float">
            <text:p>147</text:p>
          </table:table-cell>
          <table:table-cell table:style-name="ce66" office:value-type="string" calcext:value-type="string">
            <text:p>Borne</text:p>
          </table:table-cell>
          <table:table-cell table:style-name="ce72" table:formula="of:=SUM([.E58:.G58])" office:value-type="float" office:value="10571984.225771" calcext:value-type="float">
            <text:p><text:s/>10.571.984 </text:p>
          </table:table-cell>
          <table:table-cell table:style-name="ce76" office:value-type="float" office:value="3793635.79876438" calcext:value-type="float">
            <text:p><text:s/>3.793.636 </text:p>
          </table:table-cell>
          <table:table-cell table:style-name="ce76" office:value-type="float" office:value="3352696.8971704" calcext:value-type="float">
            <text:p><text:s/>3.352.697 </text:p>
          </table:table-cell>
          <table:table-cell table:style-name="ce82" office:value-type="float" office:value="3425651.52983626" calcext:value-type="float">
            <text:p><text:s/>3.425.652 </text:p>
          </table:table-cell>
          <table:table-cell/>
          <table:table-cell table:style-name="ce72" table:formula="of:=SUM([.J58:.L58])" office:value-type="float" office:value="10428318.0129388" calcext:value-type="float">
            <text:p><text:s/>10.428.318 </text:p>
          </table:table-cell>
          <table:table-cell table:style-name="ce76" office:value-type="float" office:value="4194684.41113511" calcext:value-type="float">
            <text:p><text:s/>4.194.684 </text:p>
          </table:table-cell>
          <table:table-cell table:style-name="ce76" office:value-type="float" office:value="3083923.45884791" calcext:value-type="float">
            <text:p><text:s/>3.083.923 </text:p>
          </table:table-cell>
          <table:table-cell table:style-name="ce82" office:value-type="float" office:value="3149710.14295577" calcext:value-type="float">
            <text:p><text:s/>3.149.710 </text:p>
          </table:table-cell>
          <table:table-cell/>
          <table:table-cell table:style-name="ce72" table:formula="of:=SUM([.O58:.Q58])" office:value-type="float" office:value="9924342.27039839" calcext:value-type="float">
            <text:p><text:s/>9.924.342 </text:p>
          </table:table-cell>
          <table:table-cell table:style-name="ce76" office:value-type="float" office:value="4195167.54166228" calcext:value-type="float">
            <text:p><text:s/>4.195.168 </text:p>
          </table:table-cell>
          <table:table-cell table:style-name="ce76" office:value-type="float" office:value="2896359.62356014" calcext:value-type="float">
            <text:p><text:s/>2.896.360 </text:p>
          </table:table-cell>
          <table:table-cell table:style-name="ce82" office:value-type="float" office:value="2832815.10517597" calcext:value-type="float">
            <text:p><text:s/>2.832.815 </text:p>
          </table:table-cell>
          <table:table-cell/>
          <table:table-cell table:style-name="ce72" table:formula="of:=SUM([.T58:.V58])" office:value-type="float" office:value="9800158.09148919" calcext:value-type="float">
            <text:p><text:s/>9.800.158 </text:p>
          </table:table-cell>
          <table:table-cell table:style-name="ce76" office:value-type="float" office:value="4224706.12691137" calcext:value-type="float">
            <text:p><text:s/>4.224.706 </text:p>
          </table:table-cell>
          <table:table-cell table:style-name="ce76" office:value-type="float" office:value="2730111.93944967" calcext:value-type="float">
            <text:p><text:s/>2.730.112 </text:p>
          </table:table-cell>
          <table:table-cell table:style-name="ce82" office:value-type="float" office:value="2845340.02512814" calcext:value-type="float">
            <text:p><text:s/>2.845.340 </text:p>
          </table:table-cell>
          <table:table-cell/>
          <table:table-cell table:style-name="ce72" table:formula="of:=SUM([.Y58:.AA58])" office:value-type="float" office:value="9794757.02794395" calcext:value-type="float">
            <text:p><text:s/>9.794.757 </text:p>
          </table:table-cell>
          <table:table-cell table:style-name="ce76" office:value-type="float" office:value="4246718.96923876" calcext:value-type="float">
            <text:p><text:s/>4.246.719 </text:p>
          </table:table-cell>
          <table:table-cell table:style-name="ce76" office:value-type="float" office:value="2707332.79170252" calcext:value-type="float">
            <text:p><text:s/>2.707.333 </text:p>
          </table:table-cell>
          <table:table-cell table:style-name="ce82" office:value-type="float" office:value="2840705.26700266" calcext:value-type="float">
            <text:p><text:s/>2.840.705 </text:p>
          </table:table-cell>
          <table:table-cell/>
          <table:table-cell table:style-name="ce72" table:formula="of:=SUM([.AD58:.AF58])" office:value-type="float" office:value="9719239.42565701" calcext:value-type="float">
            <text:p><text:s/>9.719.239 </text:p>
          </table:table-cell>
          <table:table-cell table:style-name="ce76" office:value-type="float" office:value="4246717.80810139" calcext:value-type="float">
            <text:p><text:s/>4.246.718 </text:p>
          </table:table-cell>
          <table:table-cell table:style-name="ce76" office:value-type="float" office:value="2636354.50965724" calcext:value-type="float">
            <text:p><text:s/>2.636.355 </text:p>
          </table:table-cell>
          <table:table-cell table:style-name="ce82" office:value-type="float" office:value="2836167.10789838" calcext:value-type="float">
            <text:p><text:s/>2.836.16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54" calcext:value-type="float">
            <text:p>654</text:p>
          </table:table-cell>
          <table:table-cell table:style-name="ce66" office:value-type="string" calcext:value-type="string">
            <text:p>Borsele</text:p>
          </table:table-cell>
          <table:table-cell table:style-name="ce72" table:formula="of:=SUM([.E59:.G59])" office:value-type="float" office:value="8342267.12678291" calcext:value-type="float">
            <text:p><text:s/>8.342.267 </text:p>
          </table:table-cell>
          <table:table-cell table:style-name="ce76" office:value-type="float" office:value="4011227.50109972" calcext:value-type="float">
            <text:p><text:s/>4.011.228 </text:p>
          </table:table-cell>
          <table:table-cell table:style-name="ce76" office:value-type="float" office:value="1752554.80214643" calcext:value-type="float">
            <text:p><text:s/>1.752.555 </text:p>
          </table:table-cell>
          <table:table-cell table:style-name="ce82" office:value-type="float" office:value="2578484.82353676" calcext:value-type="float">
            <text:p><text:s/>2.578.485 </text:p>
          </table:table-cell>
          <table:table-cell/>
          <table:table-cell table:style-name="ce72" table:formula="of:=SUM([.J59:.L59])" office:value-type="float" office:value="8263664.62079124" calcext:value-type="float">
            <text:p><text:s/>8.263.665 </text:p>
          </table:table-cell>
          <table:table-cell table:style-name="ce76" office:value-type="float" office:value="3966015.45590858" calcext:value-type="float">
            <text:p><text:s/>3.966.015 </text:p>
          </table:table-cell>
          <table:table-cell table:style-name="ce76" office:value-type="float" office:value="1638580.58583826" calcext:value-type="float">
            <text:p><text:s/>1.638.581 </text:p>
          </table:table-cell>
          <table:table-cell table:style-name="ce82" office:value-type="float" office:value="2659068.5790444" calcext:value-type="float">
            <text:p><text:s/>2.659.069 </text:p>
          </table:table-cell>
          <table:table-cell/>
          <table:table-cell table:style-name="ce72" table:formula="of:=SUM([.O59:.Q59])" office:value-type="float" office:value="8188329.35362727" calcext:value-type="float">
            <text:p><text:s/>8.188.329 </text:p>
          </table:table-cell>
          <table:table-cell table:style-name="ce76" office:value-type="float" office:value="3966021.13195271" calcext:value-type="float">
            <text:p><text:s/>3.966.021 </text:p>
          </table:table-cell>
          <table:table-cell table:style-name="ce76" office:value-type="float" office:value="1589996.15885973" calcext:value-type="float">
            <text:p><text:s/>1.589.996 </text:p>
          </table:table-cell>
          <table:table-cell table:style-name="ce82" office:value-type="float" office:value="2632312.06281483" calcext:value-type="float">
            <text:p><text:s/>2.632.312 </text:p>
          </table:table-cell>
          <table:table-cell/>
          <table:table-cell table:style-name="ce72" table:formula="of:=SUM([.T59:.V59])" office:value-type="float" office:value="8168917.88793767" calcext:value-type="float">
            <text:p><text:s/>8.168.918 </text:p>
          </table:table-cell>
          <table:table-cell table:style-name="ce76" office:value-type="float" office:value="3993663.4668228" calcext:value-type="float">
            <text:p><text:s/>3.993.663 </text:p>
          </table:table-cell>
          <table:table-cell table:style-name="ce76" office:value-type="float" office:value="1529964.47212702" calcext:value-type="float">
            <text:p><text:s/>1.529.964 </text:p>
          </table:table-cell>
          <table:table-cell table:style-name="ce82" office:value-type="float" office:value="2645289.94898784" calcext:value-type="float">
            <text:p><text:s/>2.645.290 </text:p>
          </table:table-cell>
          <table:table-cell/>
          <table:table-cell table:style-name="ce72" table:formula="of:=SUM([.Y59:.AA59])" office:value-type="float" office:value="8181299.92536281" calcext:value-type="float">
            <text:p><text:s/>8.181.300 </text:p>
          </table:table-cell>
          <table:table-cell table:style-name="ce76" office:value-type="float" office:value="4015184.75571263" calcext:value-type="float">
            <text:p><text:s/>4.015.185 </text:p>
          </table:table-cell>
          <table:table-cell table:style-name="ce76" office:value-type="float" office:value="1525134.1183607" calcext:value-type="float">
            <text:p><text:s/>1.525.134 </text:p>
          </table:table-cell>
          <table:table-cell table:style-name="ce82" office:value-type="float" office:value="2640981.05128948" calcext:value-type="float">
            <text:p><text:s/>2.640.981 </text:p>
          </table:table-cell>
          <table:table-cell/>
          <table:table-cell table:style-name="ce72" table:formula="of:=SUM([.AD59:.AF59])" office:value-type="float" office:value="8163733.90959308" calcext:value-type="float">
            <text:p><text:s/>8.163.734 </text:p>
          </table:table-cell>
          <table:table-cell table:style-name="ce76" office:value-type="float" office:value="4015183.6205038" calcext:value-type="float">
            <text:p><text:s/>4.015.184 </text:p>
          </table:table-cell>
          <table:table-cell table:style-name="ce76" office:value-type="float" office:value="1511788.32815787" calcext:value-type="float">
            <text:p><text:s/>1.511.788 </text:p>
          </table:table-cell>
          <table:table-cell table:style-name="ce82" office:value-type="float" office:value="2636761.96093141" calcext:value-type="float">
            <text:p><text:s/>2.636.7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56" calcext:value-type="float">
            <text:p>756</text:p>
          </table:table-cell>
          <table:table-cell table:style-name="ce66" office:value-type="string" calcext:value-type="string">
            <text:p>Boxmeer</text:p>
          </table:table-cell>
          <table:table-cell table:style-name="ce72" table:formula="of:=SUM([.E60:.G60])" office:value-type="float" office:value="14213825.9583828" calcext:value-type="float">
            <text:p><text:s/>14.213.826 </text:p>
          </table:table-cell>
          <table:table-cell table:style-name="ce76" office:value-type="float" office:value="5118262.24363792" calcext:value-type="float">
            <text:p><text:s/>5.118.262 </text:p>
          </table:table-cell>
          <table:table-cell table:style-name="ce76" office:value-type="float" office:value="5200736.74391483" calcext:value-type="float">
            <text:p><text:s/>5.200.737 </text:p>
          </table:table-cell>
          <table:table-cell table:style-name="ce82" office:value-type="float" office:value="3894826.97083009" calcext:value-type="float">
            <text:p><text:s/>3.894.827 </text:p>
          </table:table-cell>
          <table:table-cell/>
          <table:table-cell table:style-name="ce72" table:formula="of:=SUM([.J60:.L60])" office:value-type="float" office:value="13375747.472672" calcext:value-type="float">
            <text:p><text:s/>13.375.747 </text:p>
          </table:table-cell>
          <table:table-cell table:style-name="ce76" office:value-type="float" office:value="4517089.73824117" calcext:value-type="float">
            <text:p><text:s/>4.517.090 </text:p>
          </table:table-cell>
          <table:table-cell table:style-name="ce76" office:value-type="float" office:value="4829074.83120854" calcext:value-type="float">
            <text:p><text:s/>4.829.075 </text:p>
          </table:table-cell>
          <table:table-cell table:style-name="ce82" office:value-type="float" office:value="4029582.90322234" calcext:value-type="float">
            <text:p><text:s/>4.029.583 </text:p>
          </table:table-cell>
          <table:table-cell/>
          <table:table-cell table:style-name="ce72" table:formula="of:=SUM([.O60:.Q60])" office:value-type="float" office:value="13071857.9014997" calcext:value-type="float">
            <text:p><text:s/>13.071.858 </text:p>
          </table:table-cell>
          <table:table-cell table:style-name="ce76" office:value-type="float" office:value="4517096.14741297" calcext:value-type="float">
            <text:p><text:s/>4.517.096 </text:p>
          </table:table-cell>
          <table:table-cell table:style-name="ce76" office:value-type="float" office:value="4556802.02549872" calcext:value-type="float">
            <text:p><text:s/>4.556.802 </text:p>
          </table:table-cell>
          <table:table-cell table:style-name="ce82" office:value-type="float" office:value="3997959.72858796" calcext:value-type="float">
            <text:p><text:s/>3.997.960 </text:p>
          </table:table-cell>
          <table:table-cell/>
          <table:table-cell table:style-name="ce72" table:formula="of:=SUM([.T60:.V60])" office:value-type="float" office:value="12875776.8112274" calcext:value-type="float">
            <text:p><text:s/>12.875.777 </text:p>
          </table:table-cell>
          <table:table-cell table:style-name="ce76" office:value-type="float" office:value="4548308.81409243" calcext:value-type="float">
            <text:p><text:s/>4.548.309 </text:p>
          </table:table-cell>
          <table:table-cell table:style-name="ce76" office:value-type="float" office:value="4306196.31715638" calcext:value-type="float">
            <text:p><text:s/>4.306.196 </text:p>
          </table:table-cell>
          <table:table-cell table:style-name="ce82" office:value-type="float" office:value="4021271.67997858" calcext:value-type="float">
            <text:p><text:s/>4.021.272 </text:p>
          </table:table-cell>
          <table:table-cell/>
          <table:table-cell table:style-name="ce72" table:formula="of:=SUM([.Y60:.AA60])" office:value-type="float" office:value="12872984.6647982" calcext:value-type="float">
            <text:p><text:s/>12.872.985 </text:p>
          </table:table-cell>
          <table:table-cell table:style-name="ce76" office:value-type="float" office:value="4572609.82989978" calcext:value-type="float">
            <text:p><text:s/>4.572.610 </text:p>
          </table:table-cell>
          <table:table-cell table:style-name="ce76" office:value-type="float" office:value="4285653.38140556" calcext:value-type="float">
            <text:p><text:s/>4.285.653 </text:p>
          </table:table-cell>
          <table:table-cell table:style-name="ce82" office:value-type="float" office:value="4014721.45349284" calcext:value-type="float">
            <text:p><text:s/>4.014.721 </text:p>
          </table:table-cell>
          <table:table-cell/>
          <table:table-cell table:style-name="ce72" table:formula="of:=SUM([.AD60:.AF60])" office:value-type="float" office:value="12792864.0922471" calcext:value-type="float">
            <text:p><text:s/>12.792.864 </text:p>
          </table:table-cell>
          <table:table-cell table:style-name="ce76" office:value-type="float" office:value="4572608.54806542" calcext:value-type="float">
            <text:p><text:s/>4.572.609 </text:p>
          </table:table-cell>
          <table:table-cell table:style-name="ce76" office:value-type="float" office:value="4211947.79538642" calcext:value-type="float">
            <text:p><text:s/>4.211.948 </text:p>
          </table:table-cell>
          <table:table-cell table:style-name="ce82" office:value-type="float" office:value="4008307.74879529" calcext:value-type="float">
            <text:p><text:s/>4.008.30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57" calcext:value-type="float">
            <text:p>757</text:p>
          </table:table-cell>
          <table:table-cell table:style-name="ce66" office:value-type="string" calcext:value-type="string">
            <text:p>Boxtel</text:p>
          </table:table-cell>
          <table:table-cell table:style-name="ce72" table:formula="of:=SUM([.E61:.G61])" office:value-type="float" office:value="22025343.800806" calcext:value-type="float">
            <text:p><text:s/>22.025.344 </text:p>
          </table:table-cell>
          <table:table-cell table:style-name="ce76" office:value-type="float" office:value="8753392.44809638" calcext:value-type="float">
            <text:p><text:s/>8.753.392 </text:p>
          </table:table-cell>
          <table:table-cell table:style-name="ce76" office:value-type="float" office:value="9384829.45221302" calcext:value-type="float">
            <text:p><text:s/>9.384.829 </text:p>
          </table:table-cell>
          <table:table-cell table:style-name="ce82" office:value-type="float" office:value="3887121.90049655" calcext:value-type="float">
            <text:p><text:s/>3.887.122 </text:p>
          </table:table-cell>
          <table:table-cell/>
          <table:table-cell table:style-name="ce72" table:formula="of:=SUM([.J61:.L61])" office:value-type="float" office:value="21038560.9225888" calcext:value-type="float">
            <text:p><text:s/>21.038.561 </text:p>
          </table:table-cell>
          <table:table-cell table:style-name="ce76" office:value-type="float" office:value="8279160.59739708" calcext:value-type="float">
            <text:p><text:s/>8.279.161 </text:p>
          </table:table-cell>
          <table:table-cell table:style-name="ce76" office:value-type="float" office:value="8760839.8742529" calcext:value-type="float">
            <text:p><text:s/>8.760.840 </text:p>
          </table:table-cell>
          <table:table-cell table:style-name="ce82" office:value-type="float" office:value="3998560.45093878" calcext:value-type="float">
            <text:p><text:s/>3.998.560 </text:p>
          </table:table-cell>
          <table:table-cell/>
          <table:table-cell table:style-name="ce72" table:formula="of:=SUM([.O61:.Q61])" office:value-type="float" office:value="20561436.7572758" calcext:value-type="float">
            <text:p><text:s/>20.561.437 </text:p>
          </table:table-cell>
          <table:table-cell table:style-name="ce76" office:value-type="float" office:value="8293718.76586334" calcext:value-type="float">
            <text:p><text:s/>8.293.719 </text:p>
          </table:table-cell>
          <table:table-cell table:style-name="ce76" office:value-type="float" office:value="8314377.65946365" calcext:value-type="float">
            <text:p><text:s/>8.314.378 </text:p>
          </table:table-cell>
          <table:table-cell table:style-name="ce82" office:value-type="float" office:value="3953340.33194885" calcext:value-type="float">
            <text:p><text:s/>3.953.340 </text:p>
          </table:table-cell>
          <table:table-cell/>
          <table:table-cell table:style-name="ce72" table:formula="of:=SUM([.T61:.V61])" office:value-type="float" office:value="20143470.8761476" calcext:value-type="float">
            <text:p><text:s/>20.143.471 </text:p>
          </table:table-cell>
          <table:table-cell table:style-name="ce76" office:value-type="float" office:value="8375934.67346635" calcext:value-type="float">
            <text:p><text:s/>8.375.935 </text:p>
          </table:table-cell>
          <table:table-cell table:style-name="ce76" office:value-type="float" office:value="7796716.69564936" calcext:value-type="float">
            <text:p><text:s/>7.796.717 </text:p>
          </table:table-cell>
          <table:table-cell table:style-name="ce82" office:value-type="float" office:value="3970819.50703192" calcext:value-type="float">
            <text:p><text:s/>3.970.820 </text:p>
          </table:table-cell>
          <table:table-cell/>
          <table:table-cell table:style-name="ce72" table:formula="of:=SUM([.Y61:.AA61])" office:value-type="float" office:value="20094132.810865" calcext:value-type="float">
            <text:p><text:s/>20.094.133 </text:p>
          </table:table-cell>
          <table:table-cell table:style-name="ce76" office:value-type="float" office:value="8409927.6115284" calcext:value-type="float">
            <text:p><text:s/>8.409.928 </text:p>
          </table:table-cell>
          <table:table-cell table:style-name="ce76" office:value-type="float" office:value="7719853.7375339" calcext:value-type="float">
            <text:p><text:s/>7.719.854 </text:p>
          </table:table-cell>
          <table:table-cell table:style-name="ce82" office:value-type="float" office:value="3964351.4618027" calcext:value-type="float">
            <text:p><text:s/>3.964.351 </text:p>
          </table:table-cell>
          <table:table-cell/>
          <table:table-cell table:style-name="ce72" table:formula="of:=SUM([.AD61:.AF61])" office:value-type="float" office:value="19851754.2531842" calcext:value-type="float">
            <text:p><text:s/>19.851.754 </text:p>
          </table:table-cell>
          <table:table-cell table:style-name="ce76" office:value-type="float" office:value="8409925.81846278" calcext:value-type="float">
            <text:p><text:s/>8.409.926 </text:p>
          </table:table-cell>
          <table:table-cell table:style-name="ce76" office:value-type="float" office:value="7483810.20920614" calcext:value-type="float">
            <text:p><text:s/>7.483.810 </text:p>
          </table:table-cell>
          <table:table-cell table:style-name="ce82" office:value-type="float" office:value="3958018.22551525" calcext:value-type="float">
            <text:p><text:s/>3.958.0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58" calcext:value-type="float">
            <text:p>758</text:p>
          </table:table-cell>
          <table:table-cell table:style-name="ce66" office:value-type="string" calcext:value-type="string">
            <text:p>Breda</text:p>
          </table:table-cell>
          <table:table-cell table:style-name="ce72" table:formula="of:=SUM([.E62:.G62])" office:value-type="float" office:value="121075298.58626" calcext:value-type="float">
            <text:p><text:s/>121.075.299 </text:p>
          </table:table-cell>
          <table:table-cell table:style-name="ce76" office:value-type="float" office:value="36520744.1593163" calcext:value-type="float">
            <text:p><text:s/>36.520.744 </text:p>
          </table:table-cell>
          <table:table-cell table:style-name="ce76" office:value-type="float" office:value="32526361.1512898" calcext:value-type="float">
            <text:p><text:s/>32.526.361 </text:p>
          </table:table-cell>
          <table:table-cell table:style-name="ce82" office:value-type="float" office:value="52028193.2756543" calcext:value-type="float">
            <text:p><text:s/>52.028.193 </text:p>
          </table:table-cell>
          <table:table-cell/>
          <table:table-cell table:style-name="ce72" table:formula="of:=SUM([.J62:.L62])" office:value-type="float" office:value="119432080.295081" calcext:value-type="float">
            <text:p><text:s/>119.432.080 </text:p>
          </table:table-cell>
          <table:table-cell table:style-name="ce76" office:value-type="float" office:value="35641589.5302014" calcext:value-type="float">
            <text:p><text:s/>35.641.590 </text:p>
          </table:table-cell>
          <table:table-cell table:style-name="ce76" office:value-type="float" office:value="30475917.6878537" calcext:value-type="float">
            <text:p><text:s/>30.475.918 </text:p>
          </table:table-cell>
          <table:table-cell table:style-name="ce82" office:value-type="float" office:value="53314573.0770263" calcext:value-type="float">
            <text:p><text:s/>53.314.573 </text:p>
          </table:table-cell>
          <table:table-cell/>
          <table:table-cell table:style-name="ce72" table:formula="of:=SUM([.O62:.Q62])" office:value-type="float" office:value="118500380.992864" calcext:value-type="float">
            <text:p><text:s/>118.500.381 </text:p>
          </table:table-cell>
          <table:table-cell table:style-name="ce76" office:value-type="float" office:value="35692569.4443008" calcext:value-type="float">
            <text:p><text:s/>35.692.569 </text:p>
          </table:table-cell>
          <table:table-cell table:style-name="ce76" office:value-type="float" office:value="29046000.5427367" calcext:value-type="float">
            <text:p><text:s/>29.046.001 </text:p>
          </table:table-cell>
          <table:table-cell table:style-name="ce82" office:value-type="float" office:value="53761811.0058261" calcext:value-type="float">
            <text:p><text:s/>53.761.811 </text:p>
          </table:table-cell>
          <table:table-cell/>
          <table:table-cell table:style-name="ce72" table:formula="of:=SUM([.T62:.V62])" office:value-type="float" office:value="117580274.403618" calcext:value-type="float">
            <text:p><text:s/>117.580.274 </text:p>
          </table:table-cell>
          <table:table-cell table:style-name="ce76" office:value-type="float" office:value="36059795.7061501" calcext:value-type="float">
            <text:p><text:s/>36.059.796 </text:p>
          </table:table-cell>
          <table:table-cell table:style-name="ce76" office:value-type="float" office:value="27663931.3202287" calcext:value-type="float">
            <text:p><text:s/>27.663.931 </text:p>
          </table:table-cell>
          <table:table-cell table:style-name="ce82" office:value-type="float" office:value="53856547.3772395" calcext:value-type="float">
            <text:p><text:s/>53.856.547 </text:p>
          </table:table-cell>
          <table:table-cell/>
          <table:table-cell table:style-name="ce72" table:formula="of:=SUM([.Y62:.AA62])" office:value-type="float" office:value="117366612.368349" calcext:value-type="float">
            <text:p><text:s/>117.366.612 </text:p>
          </table:table-cell>
          <table:table-cell table:style-name="ce76" office:value-type="float" office:value="36240623.1617456" calcext:value-type="float">
            <text:p><text:s/>36.240.623 </text:p>
          </table:table-cell>
          <table:table-cell table:style-name="ce76" office:value-type="float" office:value="27306450.2096992" calcext:value-type="float">
            <text:p><text:s/>27.306.450 </text:p>
          </table:table-cell>
          <table:table-cell table:style-name="ce82" office:value-type="float" office:value="53819538.996904" calcext:value-type="float">
            <text:p><text:s/>53.819.539 </text:p>
          </table:table-cell>
          <table:table-cell/>
          <table:table-cell table:style-name="ce72" table:formula="of:=SUM([.AD62:.AF62])" office:value-type="float" office:value="116686303.455882" calcext:value-type="float">
            <text:p><text:s/>116.686.303 </text:p>
          </table:table-cell>
          <table:table-cell table:style-name="ce76" office:value-type="float" office:value="36240613.6234263" calcext:value-type="float">
            <text:p><text:s/>36.240.614 </text:p>
          </table:table-cell>
          <table:table-cell table:style-name="ce76" office:value-type="float" office:value="26662379.8990161" calcext:value-type="float">
            <text:p><text:s/>26.662.380 </text:p>
          </table:table-cell>
          <table:table-cell table:style-name="ce82" office:value-type="float" office:value="53783309.9334399" calcext:value-type="float">
            <text:p><text:s/>53.783.3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01" calcext:value-type="float">
            <text:p>501</text:p>
          </table:table-cell>
          <table:table-cell table:style-name="ce66" office:value-type="string" calcext:value-type="string">
            <text:p>Brielle</text:p>
          </table:table-cell>
          <table:table-cell table:style-name="ce72" table:formula="of:=SUM([.E63:.G63])" office:value-type="float" office:value="4079821.98137709" calcext:value-type="float">
            <text:p><text:s/>4.079.822 </text:p>
          </table:table-cell>
          <table:table-cell table:style-name="ce76" office:value-type="float" office:value="2097078.49915244" calcext:value-type="float">
            <text:p><text:s/>2.097.078 </text:p>
          </table:table-cell>
          <table:table-cell table:style-name="ce76" office:value-type="float" office:value="205145.790623591" calcext:value-type="float">
            <text:p><text:s/>205.146 </text:p>
          </table:table-cell>
          <table:table-cell table:style-name="ce82" office:value-type="float" office:value="1777597.69160105" calcext:value-type="float">
            <text:p><text:s/>1.777.598 </text:p>
          </table:table-cell>
          <table:table-cell/>
          <table:table-cell table:style-name="ce72" table:formula="of:=SUM([.J63:.L63])" office:value-type="float" office:value="4289719.12009644" calcext:value-type="float">
            <text:p><text:s/>4.289.719 </text:p>
          </table:table-cell>
          <table:table-cell table:style-name="ce76" office:value-type="float" office:value="2173072.7135789" calcext:value-type="float">
            <text:p><text:s/>2.173.073 </text:p>
          </table:table-cell>
          <table:table-cell table:style-name="ce76" office:value-type="float" office:value="204627.928760994" calcext:value-type="float">
            <text:p><text:s/>204.628 </text:p>
          </table:table-cell>
          <table:table-cell table:style-name="ce82" office:value-type="float" office:value="1912018.47775654" calcext:value-type="float">
            <text:p><text:s/>1.912.018 </text:p>
          </table:table-cell>
          <table:table-cell/>
          <table:table-cell table:style-name="ce72" table:formula="of:=SUM([.O63:.Q63])" office:value-type="float" office:value="4294129.48171046" calcext:value-type="float">
            <text:p><text:s/>4.294.129 </text:p>
          </table:table-cell>
          <table:table-cell table:style-name="ce76" office:value-type="float" office:value="2173076.04992882" calcext:value-type="float">
            <text:p><text:s/>2.173.076 </text:p>
          </table:table-cell>
          <table:table-cell table:style-name="ce76" office:value-type="float" office:value="214491.878037439" calcext:value-type="float">
            <text:p><text:s/>214.492 </text:p>
          </table:table-cell>
          <table:table-cell table:style-name="ce82" office:value-type="float" office:value="1906561.5537442" calcext:value-type="float">
            <text:p><text:s/>1.906.562 </text:p>
          </table:table-cell>
          <table:table-cell/>
          <table:table-cell table:style-name="ce72" table:formula="of:=SUM([.T63:.V63])" office:value-type="float" office:value="4331896.02099948" calcext:value-type="float">
            <text:p><text:s/>4.331.896 </text:p>
          </table:table-cell>
          <table:table-cell table:style-name="ce76" office:value-type="float" office:value="2189324.07404147" calcext:value-type="float">
            <text:p><text:s/>2.189.324 </text:p>
          </table:table-cell>
          <table:table-cell table:style-name="ce76" office:value-type="float" office:value="221048.914332851" calcext:value-type="float">
            <text:p><text:s/>221.049 </text:p>
          </table:table-cell>
          <table:table-cell table:style-name="ce82" office:value-type="float" office:value="1921523.03262516" calcext:value-type="float">
            <text:p><text:s/>1.921.523 </text:p>
          </table:table-cell>
          <table:table-cell/>
          <table:table-cell table:style-name="ce72" table:formula="of:=SUM([.Y63:.AA63])" office:value-type="float" office:value="4360134.84245658" calcext:value-type="float">
            <text:p><text:s/>4.360.135 </text:p>
          </table:table-cell>
          <table:table-cell table:style-name="ce76" office:value-type="float" office:value="2201974.1783999" calcext:value-type="float">
            <text:p><text:s/>2.201.974 </text:p>
          </table:table-cell>
          <table:table-cell table:style-name="ce76" office:value-type="float" office:value="239767.589331147" calcext:value-type="float">
            <text:p><text:s/>239.768 </text:p>
          </table:table-cell>
          <table:table-cell table:style-name="ce82" office:value-type="float" office:value="1918393.07472554" calcext:value-type="float">
            <text:p><text:s/>1.918.393 </text:p>
          </table:table-cell>
          <table:table-cell/>
          <table:table-cell table:style-name="ce72" table:formula="of:=SUM([.AD63:.AF63])" office:value-type="float" office:value="4364884.56779809" calcext:value-type="float">
            <text:p><text:s/>4.364.885 </text:p>
          </table:table-cell>
          <table:table-cell table:style-name="ce76" office:value-type="float" office:value="2201973.51112992" calcext:value-type="float">
            <text:p><text:s/>2.201.974 </text:p>
          </table:table-cell>
          <table:table-cell table:style-name="ce76" office:value-type="float" office:value="247582.70431943" calcext:value-type="float">
            <text:p><text:s/>247.583 </text:p>
          </table:table-cell>
          <table:table-cell table:style-name="ce82" office:value-type="float" office:value="1915328.35234874" calcext:value-type="float">
            <text:p><text:s/>1.915.32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76" calcext:value-type="float">
            <text:p>1876</text:p>
          </table:table-cell>
          <table:table-cell table:style-name="ce66" office:value-type="string" calcext:value-type="string">
            <text:p>Bronckhorst</text:p>
          </table:table-cell>
          <table:table-cell table:style-name="ce72" table:formula="of:=SUM([.E64:.G64])" office:value-type="float" office:value="15331159.5447867" calcext:value-type="float">
            <text:p><text:s/>15.331.160 </text:p>
          </table:table-cell>
          <table:table-cell table:style-name="ce76" office:value-type="float" office:value="5866732.29686372" calcext:value-type="float">
            <text:p><text:s/>5.866.732 </text:p>
          </table:table-cell>
          <table:table-cell table:style-name="ce76" office:value-type="float" office:value="4451435.43026778" calcext:value-type="float">
            <text:p><text:s/>4.451.435 </text:p>
          </table:table-cell>
          <table:table-cell table:style-name="ce82" office:value-type="float" office:value="5012991.8176552" calcext:value-type="float">
            <text:p><text:s/>5.012.992 </text:p>
          </table:table-cell>
          <table:table-cell/>
          <table:table-cell table:style-name="ce72" table:formula="of:=SUM([.J64:.L64])" office:value-type="float" office:value="15040996.3257034" calcext:value-type="float">
            <text:p><text:s/>15.040.996 </text:p>
          </table:table-cell>
          <table:table-cell table:style-name="ce76" office:value-type="float" office:value="5777000.1023622" calcext:value-type="float">
            <text:p><text:s/>5.777.000 </text:p>
          </table:table-cell>
          <table:table-cell table:style-name="ce76" office:value-type="float" office:value="4154420.11933826" calcext:value-type="float">
            <text:p><text:s/>4.154.420 </text:p>
          </table:table-cell>
          <table:table-cell table:style-name="ce82" office:value-type="float" office:value="5109576.10400291" calcext:value-type="float">
            <text:p><text:s/>5.109.576 </text:p>
          </table:table-cell>
          <table:table-cell/>
          <table:table-cell table:style-name="ce72" table:formula="of:=SUM([.O64:.Q64])" office:value-type="float" office:value="14780545.5998966" calcext:value-type="float">
            <text:p><text:s/>14.780.546 </text:p>
          </table:table-cell>
          <table:table-cell table:style-name="ce76" office:value-type="float" office:value="5777007.91256623" calcext:value-type="float">
            <text:p><text:s/>5.777.008 </text:p>
          </table:table-cell>
          <table:table-cell table:style-name="ce76" office:value-type="float" office:value="3951746.28915998" calcext:value-type="float">
            <text:p><text:s/>3.951.746 </text:p>
          </table:table-cell>
          <table:table-cell table:style-name="ce82" office:value-type="float" office:value="5051791.39817037" calcext:value-type="float">
            <text:p><text:s/>5.051.791 </text:p>
          </table:table-cell>
          <table:table-cell/>
          <table:table-cell table:style-name="ce72" table:formula="of:=SUM([.T64:.V64])" office:value-type="float" office:value="14634738.0828935" calcext:value-type="float">
            <text:p><text:s/>14.634.738 </text:p>
          </table:table-cell>
          <table:table-cell table:style-name="ce76" office:value-type="float" office:value="5815043.60617098" calcext:value-type="float">
            <text:p><text:s/>5.815.044 </text:p>
          </table:table-cell>
          <table:table-cell table:style-name="ce76" office:value-type="float" office:value="3745567.24634007" calcext:value-type="float">
            <text:p><text:s/>3.745.567 </text:p>
          </table:table-cell>
          <table:table-cell table:style-name="ce82" office:value-type="float" office:value="5074127.23038247" calcext:value-type="float">
            <text:p><text:s/>5.074.127 </text:p>
          </table:table-cell>
          <table:table-cell/>
          <table:table-cell table:style-name="ce72" table:formula="of:=SUM([.Y64:.AA64])" office:value-type="float" office:value="14631666.752421" calcext:value-type="float">
            <text:p><text:s/>14.631.667 </text:p>
          </table:table-cell>
          <table:table-cell table:style-name="ce76" office:value-type="float" office:value="5844656.7757545" calcext:value-type="float">
            <text:p><text:s/>5.844.657 </text:p>
          </table:table-cell>
          <table:table-cell table:style-name="ce76" office:value-type="float" office:value="3721147.96316599" calcext:value-type="float">
            <text:p><text:s/>3.721.148 </text:p>
          </table:table-cell>
          <table:table-cell table:style-name="ce82" office:value-type="float" office:value="5065862.01350047" calcext:value-type="float">
            <text:p><text:s/>5.065.862 </text:p>
          </table:table-cell>
          <table:table-cell/>
          <table:table-cell table:style-name="ce72" table:formula="of:=SUM([.AD64:.AF64])" office:value-type="float" office:value="14531610.6416834" calcext:value-type="float">
            <text:p><text:s/>14.531.611 </text:p>
          </table:table-cell>
          <table:table-cell table:style-name="ce76" office:value-type="float" office:value="5844655.2137137" calcext:value-type="float">
            <text:p><text:s/>5.844.655 </text:p>
          </table:table-cell>
          <table:table-cell table:style-name="ce76" office:value-type="float" office:value="3629186.365218" calcext:value-type="float">
            <text:p><text:s/>3.629.186 </text:p>
          </table:table-cell>
          <table:table-cell table:style-name="ce82" office:value-type="float" office:value="5057769.06275171" calcext:value-type="float">
            <text:p><text:s/>5.057.76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13" calcext:value-type="float">
            <text:p>213</text:p>
          </table:table-cell>
          <table:table-cell table:style-name="ce66" office:value-type="string" calcext:value-type="string">
            <text:p>Brummen</text:p>
          </table:table-cell>
          <table:table-cell table:style-name="ce72" table:formula="of:=SUM([.E65:.G65])" office:value-type="float" office:value="9019620.90302817" calcext:value-type="float">
            <text:p><text:s/>9.019.621 </text:p>
          </table:table-cell>
          <table:table-cell table:style-name="ce76" office:value-type="float" office:value="3726937.60169185" calcext:value-type="float">
            <text:p><text:s/>3.726.938 </text:p>
          </table:table-cell>
          <table:table-cell table:style-name="ce76" office:value-type="float" office:value="2315495.03148046" calcext:value-type="float">
            <text:p><text:s/>2.315.495 </text:p>
          </table:table-cell>
          <table:table-cell table:style-name="ce82" office:value-type="float" office:value="2977188.26985587" calcext:value-type="float">
            <text:p><text:s/>2.977.188 </text:p>
          </table:table-cell>
          <table:table-cell/>
          <table:table-cell table:style-name="ce72" table:formula="of:=SUM([.J65:.L65])" office:value-type="float" office:value="9220415.50276942" calcext:value-type="float">
            <text:p><text:s/>9.220.416 </text:p>
          </table:table-cell>
          <table:table-cell table:style-name="ce76" office:value-type="float" office:value="4008682.63587604" calcext:value-type="float">
            <text:p><text:s/>4.008.683 </text:p>
          </table:table-cell>
          <table:table-cell table:style-name="ce76" office:value-type="float" office:value="2214390.298217" calcext:value-type="float">
            <text:p><text:s/>2.214.390 </text:p>
          </table:table-cell>
          <table:table-cell table:style-name="ce82" office:value-type="float" office:value="2997342.56867638" calcext:value-type="float">
            <text:p><text:s/>2.997.343 </text:p>
          </table:table-cell>
          <table:table-cell/>
          <table:table-cell table:style-name="ce72" table:formula="of:=SUM([.O65:.Q65])" office:value-type="float" office:value="9132841.11798522" calcext:value-type="float">
            <text:p><text:s/>9.132.841 </text:p>
          </table:table-cell>
          <table:table-cell table:style-name="ce76" office:value-type="float" office:value="4008688.2426081" calcext:value-type="float">
            <text:p><text:s/>4.008.688 </text:p>
          </table:table-cell>
          <table:table-cell table:style-name="ce76" office:value-type="float" office:value="2160707.55279021" calcext:value-type="float">
            <text:p><text:s/>2.160.708 </text:p>
          </table:table-cell>
          <table:table-cell table:style-name="ce82" office:value-type="float" office:value="2963445.3225869" calcext:value-type="float">
            <text:p><text:s/>2.963.445 </text:p>
          </table:table-cell>
          <table:table-cell/>
          <table:table-cell table:style-name="ce72" table:formula="of:=SUM([.T65:.V65])" office:value-type="float" office:value="9091397.01404499" calcext:value-type="float">
            <text:p><text:s/>9.091.397 </text:p>
          </table:table-cell>
          <table:table-cell table:style-name="ce76" office:value-type="float" office:value="4035993.02776979" calcext:value-type="float">
            <text:p><text:s/>4.035.993 </text:p>
          </table:table-cell>
          <table:table-cell table:style-name="ce76" office:value-type="float" office:value="2078856.17938559" calcext:value-type="float">
            <text:p><text:s/>2.078.856 </text:p>
          </table:table-cell>
          <table:table-cell table:style-name="ce82" office:value-type="float" office:value="2976547.80688961" calcext:value-type="float">
            <text:p><text:s/>2.976.548 </text:p>
          </table:table-cell>
          <table:table-cell/>
          <table:table-cell table:style-name="ce72" table:formula="of:=SUM([.Y65:.AA65])" office:value-type="float" office:value="9113373.70137152" calcext:value-type="float">
            <text:p><text:s/>9.113.374 </text:p>
          </table:table-cell>
          <table:table-cell table:style-name="ce76" office:value-type="float" office:value="4057251.51307144" calcext:value-type="float">
            <text:p><text:s/>4.057.252 </text:p>
          </table:table-cell>
          <table:table-cell table:style-name="ce76" office:value-type="float" office:value="2084422.86314271" calcext:value-type="float">
            <text:p><text:s/>2.084.423 </text:p>
          </table:table-cell>
          <table:table-cell table:style-name="ce82" office:value-type="float" office:value="2971699.32515736" calcext:value-type="float">
            <text:p><text:s/>2.971.699 </text:p>
          </table:table-cell>
          <table:table-cell/>
          <table:table-cell table:style-name="ce72" table:formula="of:=SUM([.AD65:.AF65])" office:value-type="float" office:value="9097628.92981321" calcext:value-type="float">
            <text:p><text:s/>9.097.629 </text:p>
          </table:table-cell>
          <table:table-cell table:style-name="ce76" office:value-type="float" office:value="4057250.39172503" calcext:value-type="float">
            <text:p><text:s/>4.057.250 </text:p>
          </table:table-cell>
          <table:table-cell table:style-name="ce76" office:value-type="float" office:value="2073426.64115025" calcext:value-type="float">
            <text:p><text:s/>2.073.427 </text:p>
          </table:table-cell>
          <table:table-cell table:style-name="ce82" office:value-type="float" office:value="2966951.89693793" calcext:value-type="float">
            <text:p><text:s/>2.966.95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99" calcext:value-type="float">
            <text:p>899</text:p>
          </table:table-cell>
          <table:table-cell table:style-name="ce66" office:value-type="string" calcext:value-type="string">
            <text:p>Brunssum</text:p>
          </table:table-cell>
          <table:table-cell table:style-name="ce72" table:formula="of:=SUM([.E66:.G66])" office:value-type="float" office:value="25829734.2329801" calcext:value-type="float">
            <text:p><text:s/>25.829.734 </text:p>
          </table:table-cell>
          <table:table-cell table:style-name="ce76" office:value-type="float" office:value="7888344.44876153" calcext:value-type="float">
            <text:p><text:s/>7.888.344 </text:p>
          </table:table-cell>
          <table:table-cell table:style-name="ce76" office:value-type="float" office:value="12487567.0773577" calcext:value-type="float">
            <text:p><text:s/>12.487.567 </text:p>
          </table:table-cell>
          <table:table-cell table:style-name="ce82" office:value-type="float" office:value="5453822.70686088" calcext:value-type="float">
            <text:p><text:s/>5.453.823 </text:p>
          </table:table-cell>
          <table:table-cell/>
          <table:table-cell table:style-name="ce72" table:formula="of:=SUM([.J66:.L66])" office:value-type="float" office:value="24884662.6880781" calcext:value-type="float">
            <text:p><text:s/>24.884.663 </text:p>
          </table:table-cell>
          <table:table-cell table:style-name="ce76" office:value-type="float" office:value="7811951.55641366" calcext:value-type="float">
            <text:p><text:s/>7.811.952 </text:p>
          </table:table-cell>
          <table:table-cell table:style-name="ce76" office:value-type="float" office:value="11569296.3350751" calcext:value-type="float">
            <text:p><text:s/>11.569.296 </text:p>
          </table:table-cell>
          <table:table-cell table:style-name="ce82" office:value-type="float" office:value="5503414.79658939" calcext:value-type="float">
            <text:p><text:s/>5.503.415 </text:p>
          </table:table-cell>
          <table:table-cell/>
          <table:table-cell table:style-name="ce72" table:formula="of:=SUM([.O66:.Q66])" office:value-type="float" office:value="24222135.2729052" calcext:value-type="float">
            <text:p><text:s/>24.222.135 </text:p>
          </table:table-cell>
          <table:table-cell table:style-name="ce76" office:value-type="float" office:value="7833438.54239684" calcext:value-type="float">
            <text:p><text:s/>7.833.439 </text:p>
          </table:table-cell>
          <table:table-cell table:style-name="ce76" office:value-type="float" office:value="10947520.6008108" calcext:value-type="float">
            <text:p><text:s/>10.947.521 </text:p>
          </table:table-cell>
          <table:table-cell table:style-name="ce82" office:value-type="float" office:value="5441176.12969759" calcext:value-type="float">
            <text:p><text:s/>5.441.176 </text:p>
          </table:table-cell>
          <table:table-cell/>
          <table:table-cell table:style-name="ce72" table:formula="of:=SUM([.T66:.V66])" office:value-type="float" office:value="23650022.1980513" calcext:value-type="float">
            <text:p><text:s/>23.650.022 </text:p>
          </table:table-cell>
          <table:table-cell table:style-name="ce76" office:value-type="float" office:value="7948323.83347317" calcext:value-type="float">
            <text:p><text:s/>7.948.324 </text:p>
          </table:table-cell>
          <table:table-cell table:style-name="ce76" office:value-type="float" office:value="10236464.7892161" calcext:value-type="float">
            <text:p><text:s/>10.236.465 </text:p>
          </table:table-cell>
          <table:table-cell table:style-name="ce82" office:value-type="float" office:value="5465233.575362" calcext:value-type="float">
            <text:p><text:s/>5.465.234 </text:p>
          </table:table-cell>
          <table:table-cell/>
          <table:table-cell table:style-name="ce72" table:formula="of:=SUM([.Y66:.AA66])" office:value-type="float" office:value="23433901.0150645" calcext:value-type="float">
            <text:p><text:s/>23.433.901 </text:p>
          </table:table-cell>
          <table:table-cell table:style-name="ce76" office:value-type="float" office:value="7993462.75693784" calcext:value-type="float">
            <text:p><text:s/>7.993.463 </text:p>
          </table:table-cell>
          <table:table-cell table:style-name="ce76" office:value-type="float" office:value="9984106.97053952" calcext:value-type="float">
            <text:p><text:s/>9.984.107 </text:p>
          </table:table-cell>
          <table:table-cell table:style-name="ce82" office:value-type="float" office:value="5456331.28758713" calcext:value-type="float">
            <text:p><text:s/>5.456.331 </text:p>
          </table:table-cell>
          <table:table-cell/>
          <table:table-cell table:style-name="ce72" table:formula="of:=SUM([.AD66:.AF66])" office:value-type="float" office:value="23147409.117345" calcext:value-type="float">
            <text:p><text:s/>23.147.409 </text:p>
          </table:table-cell>
          <table:table-cell table:style-name="ce76" office:value-type="float" office:value="7993460.37594177" calcext:value-type="float">
            <text:p><text:s/>7.993.460 </text:p>
          </table:table-cell>
          <table:table-cell table:style-name="ce76" office:value-type="float" office:value="9706334.19743481" calcext:value-type="float">
            <text:p><text:s/>9.706.334 </text:p>
          </table:table-cell>
          <table:table-cell table:style-name="ce82" office:value-type="float" office:value="5447614.54396844" calcext:value-type="float">
            <text:p><text:s/>5.447.6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12" calcext:value-type="float">
            <text:p>312</text:p>
          </table:table-cell>
          <table:table-cell table:style-name="ce66" office:value-type="string" calcext:value-type="string">
            <text:p>Bunnik</text:p>
          </table:table-cell>
          <table:table-cell table:style-name="ce72" table:formula="of:=SUM([.E67:.G67])" office:value-type="float" office:value="3717164.08500403" calcext:value-type="float">
            <text:p><text:s/>3.717.164 </text:p>
          </table:table-cell>
          <table:table-cell table:style-name="ce76" office:value-type="float" office:value="1814130.52080717" calcext:value-type="float">
            <text:p><text:s/>1.814.131 </text:p>
          </table:table-cell>
          <table:table-cell table:style-name="ce76" office:value-type="float" office:value="463779.890173942" calcext:value-type="float">
            <text:p><text:s/>463.780 </text:p>
          </table:table-cell>
          <table:table-cell table:style-name="ce82" office:value-type="float" office:value="1439253.67402292" calcext:value-type="float">
            <text:p><text:s/>1.439.254 </text:p>
          </table:table-cell>
          <table:table-cell/>
          <table:table-cell table:style-name="ce72" table:formula="of:=SUM([.J67:.L67])" office:value-type="float" office:value="3811016.93894862" calcext:value-type="float">
            <text:p><text:s/>3.811.017 </text:p>
          </table:table-cell>
          <table:table-cell table:style-name="ce76" office:value-type="float" office:value="1876123.66656271" calcext:value-type="float">
            <text:p><text:s/>1.876.124 </text:p>
          </table:table-cell>
          <table:table-cell table:style-name="ce76" office:value-type="float" office:value="435118.208834953" calcext:value-type="float">
            <text:p><text:s/>435.118 </text:p>
          </table:table-cell>
          <table:table-cell table:style-name="ce82" office:value-type="float" office:value="1499775.06355096" calcext:value-type="float">
            <text:p><text:s/>1.499.775 </text:p>
          </table:table-cell>
          <table:table-cell/>
          <table:table-cell table:style-name="ce72" table:formula="of:=SUM([.O67:.Q67])" office:value-type="float" office:value="3789816.24602421" calcext:value-type="float">
            <text:p><text:s/>3.789.816 </text:p>
          </table:table-cell>
          <table:table-cell table:style-name="ce76" office:value-type="float" office:value="1881549.35223756" calcext:value-type="float">
            <text:p><text:s/>1.881.549 </text:p>
          </table:table-cell>
          <table:table-cell table:style-name="ce76" office:value-type="float" office:value="425452.936029646" calcext:value-type="float">
            <text:p><text:s/>425.453 </text:p>
          </table:table-cell>
          <table:table-cell table:style-name="ce82" office:value-type="float" office:value="1482813.957757" calcext:value-type="float">
            <text:p><text:s/>1.482.814 </text:p>
          </table:table-cell>
          <table:table-cell/>
          <table:table-cell table:style-name="ce72" table:formula="of:=SUM([.T67:.V67])" office:value-type="float" office:value="3810532.21836548" calcext:value-type="float">
            <text:p><text:s/>3.810.532 </text:p>
          </table:table-cell>
          <table:table-cell table:style-name="ce76" office:value-type="float" office:value="1907649.0302126" calcext:value-type="float">
            <text:p><text:s/>1.907.649 </text:p>
          </table:table-cell>
          <table:table-cell table:style-name="ce76" office:value-type="float" office:value="413513.163220539" calcext:value-type="float">
            <text:p><text:s/>413.513 </text:p>
          </table:table-cell>
          <table:table-cell table:style-name="ce82" office:value-type="float" office:value="1489370.02493234" calcext:value-type="float">
            <text:p><text:s/>1.489.370 </text:p>
          </table:table-cell>
          <table:table-cell/>
          <table:table-cell table:style-name="ce72" table:formula="of:=SUM([.Y67:.AA67])" office:value-type="float" office:value="3824256.47856422" calcext:value-type="float">
            <text:p><text:s/>3.824.256 </text:p>
          </table:table-cell>
          <table:table-cell table:style-name="ce76" office:value-type="float" office:value="1916780.18956269" calcext:value-type="float">
            <text:p><text:s/>1.916.780 </text:p>
          </table:table-cell>
          <table:table-cell table:style-name="ce76" office:value-type="float" office:value="420532.290401343" calcext:value-type="float">
            <text:p><text:s/>420.532 </text:p>
          </table:table-cell>
          <table:table-cell table:style-name="ce82" office:value-type="float" office:value="1486943.99860019" calcext:value-type="float">
            <text:p><text:s/>1.486.944 </text:p>
          </table:table-cell>
          <table:table-cell/>
          <table:table-cell table:style-name="ce72" table:formula="of:=SUM([.AD67:.AF67])" office:value-type="float" office:value="3822994.92924388" calcext:value-type="float">
            <text:p><text:s/>3.822.995 </text:p>
          </table:table-cell>
          <table:table-cell table:style-name="ce76" office:value-type="float" office:value="1916779.70791065" calcext:value-type="float">
            <text:p><text:s/>1.916.780 </text:p>
          </table:table-cell>
          <table:table-cell table:style-name="ce76" office:value-type="float" office:value="421646.685095577" calcext:value-type="float">
            <text:p><text:s/>421.647 </text:p>
          </table:table-cell>
          <table:table-cell table:style-name="ce82" office:value-type="float" office:value="1484568.53623766" calcext:value-type="float">
            <text:p><text:s/>1.484.56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13" calcext:value-type="float">
            <text:p>313</text:p>
          </table:table-cell>
          <table:table-cell table:style-name="ce66" office:value-type="string" calcext:value-type="string">
            <text:p>Bunschoten</text:p>
          </table:table-cell>
          <table:table-cell table:style-name="ce72" table:formula="of:=SUM([.E68:.G68])" office:value-type="float" office:value="6209417.19871358" calcext:value-type="float">
            <text:p><text:s/>6.209.417 </text:p>
          </table:table-cell>
          <table:table-cell table:style-name="ce76" office:value-type="float" office:value="3183005.34074975" calcext:value-type="float">
            <text:p><text:s/>3.183.005 </text:p>
          </table:table-cell>
          <table:table-cell table:style-name="ce76" office:value-type="float" office:value="1166203.33343807" calcext:value-type="float">
            <text:p><text:s/>1.166.203 </text:p>
          </table:table-cell>
          <table:table-cell table:style-name="ce82" office:value-type="float" office:value="1860208.52452576" calcext:value-type="float">
            <text:p><text:s/>1.860.209 </text:p>
          </table:table-cell>
          <table:table-cell/>
          <table:table-cell table:style-name="ce72" table:formula="of:=SUM([.J68:.L68])" office:value-type="float" office:value="6358711.42125455" calcext:value-type="float">
            <text:p><text:s/>6.358.711 </text:p>
          </table:table-cell>
          <table:table-cell table:style-name="ce76" office:value-type="float" office:value="3317784.63523695" calcext:value-type="float">
            <text:p><text:s/>3.317.785 </text:p>
          </table:table-cell>
          <table:table-cell table:style-name="ce76" office:value-type="float" office:value="1096595.10007235" calcext:value-type="float">
            <text:p><text:s/>1.096.595 </text:p>
          </table:table-cell>
          <table:table-cell table:style-name="ce82" office:value-type="float" office:value="1944331.68594525" calcext:value-type="float">
            <text:p><text:s/>1.944.332 </text:p>
          </table:table-cell>
          <table:table-cell/>
          <table:table-cell table:style-name="ce72" table:formula="of:=SUM([.O68:.Q68])" office:value-type="float" office:value="6303811.25032254" calcext:value-type="float">
            <text:p><text:s/>6.303.811 </text:p>
          </table:table-cell>
          <table:table-cell table:style-name="ce76" office:value-type="float" office:value="3340584.81921617" calcext:value-type="float">
            <text:p><text:s/>3.340.585 </text:p>
          </table:table-cell>
          <table:table-cell table:style-name="ce76" office:value-type="float" office:value="1040883.38614158" calcext:value-type="float">
            <text:p><text:s/>1.040.883 </text:p>
          </table:table-cell>
          <table:table-cell table:style-name="ce82" office:value-type="float" office:value="1922343.0449648" calcext:value-type="float">
            <text:p><text:s/>1.922.343 </text:p>
          </table:table-cell>
          <table:table-cell/>
          <table:table-cell table:style-name="ce72" table:formula="of:=SUM([.T68:.V68])" office:value-type="float" office:value="6333646.19556302" calcext:value-type="float">
            <text:p><text:s/>6.333.646 </text:p>
          </table:table-cell>
          <table:table-cell table:style-name="ce76" office:value-type="float" office:value="3425660.06082491" calcext:value-type="float">
            <text:p><text:s/>3.425.660 </text:p>
          </table:table-cell>
          <table:table-cell table:style-name="ce76" office:value-type="float" office:value="977143.702462501" calcext:value-type="float">
            <text:p><text:s/>977.144 </text:p>
          </table:table-cell>
          <table:table-cell table:style-name="ce82" office:value-type="float" office:value="1930842.4322756" calcext:value-type="float">
            <text:p><text:s/>1.930.842 </text:p>
          </table:table-cell>
          <table:table-cell/>
          <table:table-cell table:style-name="ce72" table:formula="of:=SUM([.Y68:.AA68])" office:value-type="float" office:value="6361742.72794984" calcext:value-type="float">
            <text:p><text:s/>6.361.743 </text:p>
          </table:table-cell>
          <table:table-cell table:style-name="ce76" office:value-type="float" office:value="3444866.54890954" calcext:value-type="float">
            <text:p><text:s/>3.444.867 </text:p>
          </table:table-cell>
          <table:table-cell table:style-name="ce76" office:value-type="float" office:value="989178.88498121" calcext:value-type="float">
            <text:p><text:s/>989.179 </text:p>
          </table:table-cell>
          <table:table-cell table:style-name="ce82" office:value-type="float" office:value="1927697.29405909" calcext:value-type="float">
            <text:p><text:s/>1.927.697 </text:p>
          </table:table-cell>
          <table:table-cell/>
          <table:table-cell table:style-name="ce72" table:formula="of:=SUM([.AD68:.AF68])" office:value-type="float" office:value="6343761.55995733" calcext:value-type="float">
            <text:p><text:s/>6.343.762 </text:p>
          </table:table-cell>
          <table:table-cell table:style-name="ce76" office:value-type="float" office:value="3444865.53580225" calcext:value-type="float">
            <text:p><text:s/>3.444.866 </text:p>
          </table:table-cell>
          <table:table-cell table:style-name="ce76" office:value-type="float" office:value="974278.316396954" calcext:value-type="float">
            <text:p><text:s/>974.278 </text:p>
          </table:table-cell>
          <table:table-cell table:style-name="ce82" office:value-type="float" office:value="1924617.70775812" calcext:value-type="float">
            <text:p><text:s/>1.924.6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14" calcext:value-type="float">
            <text:p>214</text:p>
          </table:table-cell>
          <table:table-cell table:style-name="ce66" office:value-type="string" calcext:value-type="string">
            <text:p>Buren</text:p>
          </table:table-cell>
          <table:table-cell table:style-name="ce72" table:formula="of:=SUM([.E69:.G69])" office:value-type="float" office:value="9206200.65985499" calcext:value-type="float">
            <text:p><text:s/>9.206.201 </text:p>
          </table:table-cell>
          <table:table-cell table:style-name="ce76" office:value-type="float" office:value="3846671.7209179" calcext:value-type="float">
            <text:p><text:s/>3.846.672 </text:p>
          </table:table-cell>
          <table:table-cell table:style-name="ce76" office:value-type="float" office:value="2604366.10085585" calcext:value-type="float">
            <text:p><text:s/>2.604.366 </text:p>
          </table:table-cell>
          <table:table-cell table:style-name="ce82" office:value-type="float" office:value="2755162.83808124" calcext:value-type="float">
            <text:p><text:s/>2.755.163 </text:p>
          </table:table-cell>
          <table:table-cell/>
          <table:table-cell table:style-name="ce72" table:formula="of:=SUM([.J69:.L69])" office:value-type="float" office:value="9300232.28198308" calcext:value-type="float">
            <text:p><text:s/>9.300.232 </text:p>
          </table:table-cell>
          <table:table-cell table:style-name="ce76" office:value-type="float" office:value="3922670.43196922" calcext:value-type="float">
            <text:p><text:s/>3.922.670 </text:p>
          </table:table-cell>
          <table:table-cell table:style-name="ce76" office:value-type="float" office:value="2424456.61140739" calcext:value-type="float">
            <text:p><text:s/>2.424.457 </text:p>
          </table:table-cell>
          <table:table-cell table:style-name="ce82" office:value-type="float" office:value="2953105.23860647" calcext:value-type="float">
            <text:p><text:s/>2.953.105 </text:p>
          </table:table-cell>
          <table:table-cell/>
          <table:table-cell table:style-name="ce72" table:formula="of:=SUM([.O69:.Q69])" office:value-type="float" office:value="9181920.97468913" calcext:value-type="float">
            <text:p><text:s/>9.181.921 </text:p>
          </table:table-cell>
          <table:table-cell table:style-name="ce76" office:value-type="float" office:value="3922676.00330145" calcext:value-type="float">
            <text:p><text:s/>3.922.676 </text:p>
          </table:table-cell>
          <table:table-cell table:style-name="ce76" office:value-type="float" office:value="2333806.34553449" calcext:value-type="float">
            <text:p><text:s/>2.333.806 </text:p>
          </table:table-cell>
          <table:table-cell table:style-name="ce82" office:value-type="float" office:value="2925438.62585319" calcext:value-type="float">
            <text:p><text:s/>2.925.439 </text:p>
          </table:table-cell>
          <table:table-cell/>
          <table:table-cell table:style-name="ce72" table:formula="of:=SUM([.T69:.V69])" office:value-type="float" office:value="9065592.96352754" calcext:value-type="float">
            <text:p><text:s/>9.065.593 </text:p>
          </table:table-cell>
          <table:table-cell table:style-name="ce76" office:value-type="float" office:value="3949808.39125106" calcext:value-type="float">
            <text:p><text:s/>3.949.808 </text:p>
          </table:table-cell>
          <table:table-cell table:style-name="ce76" office:value-type="float" office:value="2175096.19862098" calcext:value-type="float">
            <text:p><text:s/>2.175.096 </text:p>
          </table:table-cell>
          <table:table-cell table:style-name="ce82" office:value-type="float" office:value="2940688.37365551" calcext:value-type="float">
            <text:p><text:s/>2.940.688 </text:p>
          </table:table-cell>
          <table:table-cell/>
          <table:table-cell table:style-name="ce72" table:formula="of:=SUM([.Y69:.AA69])" office:value-type="float" office:value="9055023.52114022" calcext:value-type="float">
            <text:p><text:s/>9.055.024 </text:p>
          </table:table-cell>
          <table:table-cell table:style-name="ce76" office:value-type="float" office:value="3970932.65452616" calcext:value-type="float">
            <text:p><text:s/>3.970.933 </text:p>
          </table:table-cell>
          <table:table-cell table:style-name="ce76" office:value-type="float" office:value="2148192.56346469" calcext:value-type="float">
            <text:p><text:s/>2.148.193 </text:p>
          </table:table-cell>
          <table:table-cell table:style-name="ce82" office:value-type="float" office:value="2935898.30314937" calcext:value-type="float">
            <text:p><text:s/>2.935.898 </text:p>
          </table:table-cell>
          <table:table-cell/>
          <table:table-cell table:style-name="ce72" table:formula="of:=SUM([.AD69:.AF69])" office:value-type="float" office:value="8979303.24980337" calcext:value-type="float">
            <text:p><text:s/>8.979.303 </text:p>
          </table:table-cell>
          <table:table-cell table:style-name="ce76" office:value-type="float" office:value="3970931.54025971" calcext:value-type="float">
            <text:p><text:s/>3.970.932 </text:p>
          </table:table-cell>
          <table:table-cell table:style-name="ce76" office:value-type="float" office:value="2077163.64081193" calcext:value-type="float">
            <text:p><text:s/>2.077.164 </text:p>
          </table:table-cell>
          <table:table-cell table:style-name="ce82" office:value-type="float" office:value="2931208.06873173" calcext:value-type="float">
            <text:p><text:s/>2.931.20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02" calcext:value-type="float">
            <text:p>502</text:p>
          </table:table-cell>
          <table:table-cell table:style-name="ce66" office:value-type="string" calcext:value-type="string">
            <text:p>Capelle aan den IJssel</text:p>
          </table:table-cell>
          <table:table-cell table:style-name="ce72" table:formula="of:=SUM([.E70:.G70])" office:value-type="float" office:value="35551891.0342924" calcext:value-type="float">
            <text:p><text:s/>35.551.891 </text:p>
          </table:table-cell>
          <table:table-cell table:style-name="ce76" office:value-type="float" office:value="17163145.6389948" calcext:value-type="float">
            <text:p><text:s/>17.163.146 </text:p>
          </table:table-cell>
          <table:table-cell table:style-name="ce76" office:value-type="float" office:value="10246179.7944238" calcext:value-type="float">
            <text:p><text:s/>10.246.180 </text:p>
          </table:table-cell>
          <table:table-cell table:style-name="ce82" office:value-type="float" office:value="8142565.60087378" calcext:value-type="float">
            <text:p><text:s/>8.142.566 </text:p>
          </table:table-cell>
          <table:table-cell/>
          <table:table-cell table:style-name="ce72" table:formula="of:=SUM([.J70:.L70])" office:value-type="float" office:value="34819864.1421144" calcext:value-type="float">
            <text:p><text:s/>34.819.864 </text:p>
          </table:table-cell>
          <table:table-cell table:style-name="ce76" office:value-type="float" office:value="16575707.8735822" calcext:value-type="float">
            <text:p><text:s/>16.575.708 </text:p>
          </table:table-cell>
          <table:table-cell table:style-name="ce76" office:value-type="float" office:value="9754404.16001178" calcext:value-type="float">
            <text:p><text:s/>9.754.404 </text:p>
          </table:table-cell>
          <table:table-cell table:style-name="ce82" office:value-type="float" office:value="8489752.10852039" calcext:value-type="float">
            <text:p><text:s/>8.489.752 </text:p>
          </table:table-cell>
          <table:table-cell/>
          <table:table-cell table:style-name="ce72" table:formula="of:=SUM([.O70:.Q70])" office:value-type="float" office:value="34404863.0560667" calcext:value-type="float">
            <text:p><text:s/>34.404.863 </text:p>
          </table:table-cell>
          <table:table-cell table:style-name="ce76" office:value-type="float" office:value="16575730.9685908" calcext:value-type="float">
            <text:p><text:s/>16.575.731 </text:p>
          </table:table-cell>
          <table:table-cell table:style-name="ce76" office:value-type="float" office:value="9403812.58979273" calcext:value-type="float">
            <text:p><text:s/>9.403.813 </text:p>
          </table:table-cell>
          <table:table-cell table:style-name="ce82" office:value-type="float" office:value="8425319.49768319" calcext:value-type="float">
            <text:p><text:s/>8.425.319 </text:p>
          </table:table-cell>
          <table:table-cell/>
          <table:table-cell table:style-name="ce72" table:formula="of:=SUM([.T70:.V70])" office:value-type="float" office:value="34247448.1236822" calcext:value-type="float">
            <text:p><text:s/>34.247.448 </text:p>
          </table:table-cell>
          <table:table-cell table:style-name="ce76" office:value-type="float" office:value="16688203.6604507" calcext:value-type="float">
            <text:p><text:s/>16.688.204 </text:p>
          </table:table-cell>
          <table:table-cell table:style-name="ce76" office:value-type="float" office:value="9083914.3240805" calcext:value-type="float">
            <text:p><text:s/>9.083.914 </text:p>
          </table:table-cell>
          <table:table-cell table:style-name="ce82" office:value-type="float" office:value="8475330.13915096" calcext:value-type="float">
            <text:p><text:s/>8.475.330 </text:p>
          </table:table-cell>
          <table:table-cell/>
          <table:table-cell table:style-name="ce72" table:formula="of:=SUM([.Y70:.AA70])" office:value-type="float" office:value="34289721.0831479" calcext:value-type="float">
            <text:p><text:s/>34.289.721 </text:p>
          </table:table-cell>
          <table:table-cell table:style-name="ce76" office:value-type="float" office:value="16775770.6950413" calcext:value-type="float">
            <text:p><text:s/>16.775.771 </text:p>
          </table:table-cell>
          <table:table-cell table:style-name="ce76" office:value-type="float" office:value="9052425.66584143" calcext:value-type="float">
            <text:p><text:s/>9.052.426 </text:p>
          </table:table-cell>
          <table:table-cell table:style-name="ce82" office:value-type="float" office:value="8461524.72226524" calcext:value-type="float">
            <text:p><text:s/>8.461.525 </text:p>
          </table:table-cell>
          <table:table-cell/>
          <table:table-cell table:style-name="ce72" table:formula="of:=SUM([.AD70:.AF70])" office:value-type="float" office:value="34093261.0821876" calcext:value-type="float">
            <text:p><text:s/>34.093.261 </text:p>
          </table:table-cell>
          <table:table-cell table:style-name="ce76" office:value-type="float" office:value="16775766.0760395" calcext:value-type="float">
            <text:p><text:s/>16.775.766 </text:p>
          </table:table-cell>
          <table:table-cell table:style-name="ce76" office:value-type="float" office:value="8869487.96412252" calcext:value-type="float">
            <text:p><text:s/>8.869.488 </text:p>
          </table:table-cell>
          <table:table-cell table:style-name="ce82" office:value-type="float" office:value="8448007.04202557" calcext:value-type="float">
            <text:p><text:s/>8.448.00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83" calcext:value-type="float">
            <text:p>383</text:p>
          </table:table-cell>
          <table:table-cell table:style-name="ce66" office:value-type="string" calcext:value-type="string">
            <text:p>Castricum</text:p>
          </table:table-cell>
          <table:table-cell table:style-name="ce72" table:formula="of:=SUM([.E71:.G71])" office:value-type="float" office:value="9026901.19723605" calcext:value-type="float">
            <text:p><text:s/>9.026.901 </text:p>
          </table:table-cell>
          <table:table-cell table:style-name="ce76" office:value-type="float" office:value="4472628.01188125" calcext:value-type="float">
            <text:p><text:s/>4.472.628 </text:p>
          </table:table-cell>
          <table:table-cell table:style-name="ce76" office:value-type="float" office:value="949771.06150559" calcext:value-type="float">
            <text:p><text:s/>949.771 </text:p>
          </table:table-cell>
          <table:table-cell table:style-name="ce82" office:value-type="float" office:value="3604502.12384921" calcext:value-type="float">
            <text:p><text:s/>3.604.502 </text:p>
          </table:table-cell>
          <table:table-cell/>
          <table:table-cell table:style-name="ce72" table:formula="of:=SUM([.J71:.L71])" office:value-type="float" office:value="9234186.5915035" calcext:value-type="float">
            <text:p><text:s/>9.234.187 </text:p>
          </table:table-cell>
          <table:table-cell table:style-name="ce76" office:value-type="float" office:value="4484581.74253105" calcext:value-type="float">
            <text:p><text:s/>4.484.582 </text:p>
          </table:table-cell>
          <table:table-cell table:style-name="ce76" office:value-type="float" office:value="909104.469668248" calcext:value-type="float">
            <text:p><text:s/>909.104 </text:p>
          </table:table-cell>
          <table:table-cell table:style-name="ce82" office:value-type="float" office:value="3840500.37930419" calcext:value-type="float">
            <text:p><text:s/>3.840.500 </text:p>
          </table:table-cell>
          <table:table-cell/>
          <table:table-cell table:style-name="ce72" table:formula="of:=SUM([.O71:.Q71])" office:value-type="float" office:value="9207854.49685975" calcext:value-type="float">
            <text:p><text:s/>9.207.854 </text:p>
          </table:table-cell>
          <table:table-cell table:style-name="ce76" office:value-type="float" office:value="4497302.24747222" calcext:value-type="float">
            <text:p><text:s/>4.497.302 </text:p>
          </table:table-cell>
          <table:table-cell table:style-name="ce76" office:value-type="float" office:value="902157.237720405" calcext:value-type="float">
            <text:p><text:s/>902.157 </text:p>
          </table:table-cell>
          <table:table-cell table:style-name="ce82" office:value-type="float" office:value="3808395.01166713" calcext:value-type="float">
            <text:p><text:s/>3.808.395 </text:p>
          </table:table-cell>
          <table:table-cell/>
          <table:table-cell table:style-name="ce72" table:formula="of:=SUM([.T71:.V71])" office:value-type="float" office:value="9282078.10212778" calcext:value-type="float">
            <text:p><text:s/>9.282.078 </text:p>
          </table:table-cell>
          <table:table-cell table:style-name="ce76" office:value-type="float" office:value="4563214.64172158" calcext:value-type="float">
            <text:p><text:s/>4.563.215 </text:p>
          </table:table-cell>
          <table:table-cell table:style-name="ce76" office:value-type="float" office:value="889053.44513085" calcext:value-type="float">
            <text:p><text:s/>889.053 </text:p>
          </table:table-cell>
          <table:table-cell table:style-name="ce82" office:value-type="float" office:value="3829810.01527535" calcext:value-type="float">
            <text:p><text:s/>3.829.810 </text:p>
          </table:table-cell>
          <table:table-cell/>
          <table:table-cell table:style-name="ce72" table:formula="of:=SUM([.Y71:.AA71])" office:value-type="float" office:value="9352246.29225308" calcext:value-type="float">
            <text:p><text:s/>9.352.246 </text:p>
          </table:table-cell>
          <table:table-cell table:style-name="ce76" office:value-type="float" office:value="4588300.81602447" calcext:value-type="float">
            <text:p><text:s/>4.588.301 </text:p>
          </table:table-cell>
          <table:table-cell table:style-name="ce76" office:value-type="float" office:value="940373.816626245" calcext:value-type="float">
            <text:p><text:s/>940.374 </text:p>
          </table:table-cell>
          <table:table-cell table:style-name="ce82" office:value-type="float" office:value="3823571.65960236" calcext:value-type="float">
            <text:p><text:s/>3.823.572 </text:p>
          </table:table-cell>
          <table:table-cell/>
          <table:table-cell table:style-name="ce72" table:formula="of:=SUM([.AD71:.AF71])" office:value-type="float" office:value="9356943.92436716" calcext:value-type="float">
            <text:p><text:s/>9.356.944 </text:p>
          </table:table-cell>
          <table:table-cell table:style-name="ce76" office:value-type="float" office:value="4588299.49277443" calcext:value-type="float">
            <text:p><text:s/>4.588.299 </text:p>
          </table:table-cell>
          <table:table-cell table:style-name="ce76" office:value-type="float" office:value="951181.105980333" calcext:value-type="float">
            <text:p><text:s/>951.181 </text:p>
          </table:table-cell>
          <table:table-cell table:style-name="ce82" office:value-type="float" office:value="3817463.3256124" calcext:value-type="float">
            <text:p><text:s/>3.817.46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09" calcext:value-type="float">
            <text:p>109</text:p>
          </table:table-cell>
          <table:table-cell table:style-name="ce66" office:value-type="string" calcext:value-type="string">
            <text:p>Coevorden</text:p>
          </table:table-cell>
          <table:table-cell table:style-name="ce72" table:formula="of:=SUM([.E72:.G72])" office:value-type="float" office:value="18198474.8170528" calcext:value-type="float">
            <text:p><text:s/>18.198.475 </text:p>
          </table:table-cell>
          <table:table-cell table:style-name="ce76" office:value-type="float" office:value="7120115.81986986" calcext:value-type="float">
            <text:p><text:s/>7.120.116 </text:p>
          </table:table-cell>
          <table:table-cell table:style-name="ce76" office:value-type="float" office:value="5746321.07713618" calcext:value-type="float">
            <text:p><text:s/>5.746.321 </text:p>
          </table:table-cell>
          <table:table-cell table:style-name="ce82" office:value-type="float" office:value="5332037.92004678" calcext:value-type="float">
            <text:p><text:s/>5.332.038 </text:p>
          </table:table-cell>
          <table:table-cell/>
          <table:table-cell table:style-name="ce72" table:formula="of:=SUM([.J72:.L72])" office:value-type="float" office:value="18075598.9979088" calcext:value-type="float">
            <text:p><text:s/>18.075.599 </text:p>
          </table:table-cell>
          <table:table-cell table:style-name="ce76" office:value-type="float" office:value="7263136.28136995" calcext:value-type="float">
            <text:p><text:s/>7.263.136 </text:p>
          </table:table-cell>
          <table:table-cell table:style-name="ce76" office:value-type="float" office:value="5360639.19261436" calcext:value-type="float">
            <text:p><text:s/>5.360.639 </text:p>
          </table:table-cell>
          <table:table-cell table:style-name="ce82" office:value-type="float" office:value="5451823.52392451" calcext:value-type="float">
            <text:p><text:s/>5.451.824 </text:p>
          </table:table-cell>
          <table:table-cell/>
          <table:table-cell table:style-name="ce72" table:formula="of:=SUM([.O72:.Q72])" office:value-type="float" office:value="17784851.2697215" calcext:value-type="float">
            <text:p><text:s/>17.784.851 </text:p>
          </table:table-cell>
          <table:table-cell table:style-name="ce76" office:value-type="float" office:value="7263147.12206816" calcext:value-type="float">
            <text:p><text:s/>7.263.147 </text:p>
          </table:table-cell>
          <table:table-cell table:style-name="ce76" office:value-type="float" office:value="5131535.83977196" calcext:value-type="float">
            <text:p><text:s/>5.131.536 </text:p>
          </table:table-cell>
          <table:table-cell table:style-name="ce82" office:value-type="float" office:value="5390168.30788142" calcext:value-type="float">
            <text:p><text:s/>5.390.168 </text:p>
          </table:table-cell>
          <table:table-cell/>
          <table:table-cell table:style-name="ce72" table:formula="of:=SUM([.T72:.V72])" office:value-type="float" office:value="17627483.0327585" calcext:value-type="float">
            <text:p><text:s/>17.627.483 </text:p>
          </table:table-cell>
          <table:table-cell table:style-name="ce76" office:value-type="float" office:value="7315941.3223429" calcext:value-type="float">
            <text:p><text:s/>7.315.941 </text:p>
          </table:table-cell>
          <table:table-cell table:style-name="ce76" office:value-type="float" office:value="4897541.48125501" calcext:value-type="float">
            <text:p><text:s/>4.897.541 </text:p>
          </table:table-cell>
          <table:table-cell table:style-name="ce82" office:value-type="float" office:value="5414000.22916056" calcext:value-type="float">
            <text:p><text:s/>5.414.000 </text:p>
          </table:table-cell>
          <table:table-cell/>
          <table:table-cell table:style-name="ce72" table:formula="of:=SUM([.Y72:.AA72])" office:value-type="float" office:value="17664443.7319594" calcext:value-type="float">
            <text:p><text:s/>17.664.444 </text:p>
          </table:table-cell>
          <table:table-cell table:style-name="ce76" office:value-type="float" office:value="7357044.91366974" calcext:value-type="float">
            <text:p><text:s/>7.357.045 </text:p>
          </table:table-cell>
          <table:table-cell table:style-name="ce76" office:value-type="float" office:value="4902217.42319881" calcext:value-type="float">
            <text:p><text:s/>4.902.217 </text:p>
          </table:table-cell>
          <table:table-cell table:style-name="ce82" office:value-type="float" office:value="5405181.39509088" calcext:value-type="float">
            <text:p><text:s/>5.405.181 </text:p>
          </table:table-cell>
          <table:table-cell/>
          <table:table-cell table:style-name="ce72" table:formula="of:=SUM([.AD72:.AF72])" office:value-type="float" office:value="17562367.5256506" calcext:value-type="float">
            <text:p><text:s/>17.562.368 </text:p>
          </table:table-cell>
          <table:table-cell table:style-name="ce76" office:value-type="float" office:value="7357042.7455301" calcext:value-type="float">
            <text:p><text:s/>7.357.043 </text:p>
          </table:table-cell>
          <table:table-cell table:style-name="ce76" office:value-type="float" office:value="4808778.41431029" calcext:value-type="float">
            <text:p><text:s/>4.808.778 </text:p>
          </table:table-cell>
          <table:table-cell table:style-name="ce82" office:value-type="float" office:value="5396546.36581017" calcext:value-type="float">
            <text:p><text:s/>5.396.54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6" calcext:value-type="float">
            <text:p>1706</text:p>
          </table:table-cell>
          <table:table-cell table:style-name="ce66" office:value-type="string" calcext:value-type="string">
            <text:p>Cranendonck</text:p>
          </table:table-cell>
          <table:table-cell table:style-name="ce72" table:formula="of:=SUM([.E73:.G73])" office:value-type="float" office:value="7689291.18204606" calcext:value-type="float">
            <text:p><text:s/>7.689.291 </text:p>
          </table:table-cell>
          <table:table-cell table:style-name="ce76" office:value-type="float" office:value="2627800.4147695" calcext:value-type="float">
            <text:p><text:s/>2.627.800 </text:p>
          </table:table-cell>
          <table:table-cell table:style-name="ce76" office:value-type="float" office:value="2447567.79086228" calcext:value-type="float">
            <text:p><text:s/>2.447.568 </text:p>
          </table:table-cell>
          <table:table-cell table:style-name="ce82" office:value-type="float" office:value="2613922.97641429" calcext:value-type="float">
            <text:p><text:s/>2.613.923 </text:p>
          </table:table-cell>
          <table:table-cell/>
          <table:table-cell table:style-name="ce72" table:formula="of:=SUM([.J73:.L73])" office:value-type="float" office:value="7733942.61261858" calcext:value-type="float">
            <text:p><text:s/>7.733.943 </text:p>
          </table:table-cell>
          <table:table-cell table:style-name="ce76" office:value-type="float" office:value="2760976.67489393" calcext:value-type="float">
            <text:p><text:s/>2.760.977 </text:p>
          </table:table-cell>
          <table:table-cell table:style-name="ce76" office:value-type="float" office:value="2254667.71432055" calcext:value-type="float">
            <text:p><text:s/>2.254.668 </text:p>
          </table:table-cell>
          <table:table-cell table:style-name="ce82" office:value-type="float" office:value="2718298.22340409" calcext:value-type="float">
            <text:p><text:s/>2.718.298 </text:p>
          </table:table-cell>
          <table:table-cell/>
          <table:table-cell table:style-name="ce72" table:formula="of:=SUM([.O73:.Q73])" office:value-type="float" office:value="7596035.56977634" calcext:value-type="float">
            <text:p><text:s/>7.596.036 </text:p>
          </table:table-cell>
          <table:table-cell table:style-name="ce76" office:value-type="float" office:value="2760980.61643812" calcext:value-type="float">
            <text:p><text:s/>2.760.981 </text:p>
          </table:table-cell>
          <table:table-cell table:style-name="ce76" office:value-type="float" office:value="2147498.23568868" calcext:value-type="float">
            <text:p><text:s/>2.147.498 </text:p>
          </table:table-cell>
          <table:table-cell table:style-name="ce82" office:value-type="float" office:value="2687556.71764954" calcext:value-type="float">
            <text:p><text:s/>2.687.557 </text:p>
          </table:table-cell>
          <table:table-cell/>
          <table:table-cell table:style-name="ce72" table:formula="of:=SUM([.T73:.V73])" office:value-type="float" office:value="7541005.13208386" calcext:value-type="float">
            <text:p><text:s/>7.541.005 </text:p>
          </table:table-cell>
          <table:table-cell table:style-name="ce76" office:value-type="float" office:value="2780175.93660975" calcext:value-type="float">
            <text:p><text:s/>2.780.176 </text:p>
          </table:table-cell>
          <table:table-cell table:style-name="ce76" office:value-type="float" office:value="2061389.79875597" calcext:value-type="float">
            <text:p><text:s/>2.061.390 </text:p>
          </table:table-cell>
          <table:table-cell table:style-name="ce82" office:value-type="float" office:value="2699439.39671814" calcext:value-type="float">
            <text:p><text:s/>2.699.439 </text:p>
          </table:table-cell>
          <table:table-cell/>
          <table:table-cell table:style-name="ce72" table:formula="of:=SUM([.Y73:.AA73])" office:value-type="float" office:value="7545935.01383047" calcext:value-type="float">
            <text:p><text:s/>7.545.935 </text:p>
          </table:table-cell>
          <table:table-cell table:style-name="ce76" office:value-type="float" office:value="2795120.69553434" calcext:value-type="float">
            <text:p><text:s/>2.795.121 </text:p>
          </table:table-cell>
          <table:table-cell table:style-name="ce76" office:value-type="float" office:value="2055772.02300267" calcext:value-type="float">
            <text:p><text:s/>2.055.772 </text:p>
          </table:table-cell>
          <table:table-cell table:style-name="ce82" office:value-type="float" office:value="2695042.29529346" calcext:value-type="float">
            <text:p><text:s/>2.695.042 </text:p>
          </table:table-cell>
          <table:table-cell/>
          <table:table-cell table:style-name="ce72" table:formula="of:=SUM([.AD73:.AF73])" office:value-type="float" office:value="7512097.68681304" calcext:value-type="float">
            <text:p><text:s/>7.512.098 </text:p>
          </table:table-cell>
          <table:table-cell table:style-name="ce76" office:value-type="float" office:value="2795119.9072255" calcext:value-type="float">
            <text:p><text:s/>2.795.120 </text:p>
          </table:table-cell>
          <table:table-cell table:style-name="ce76" office:value-type="float" office:value="2026240.94000991" calcext:value-type="float">
            <text:p><text:s/>2.026.241 </text:p>
          </table:table-cell>
          <table:table-cell table:style-name="ce82" office:value-type="float" office:value="2690736.83957763" calcext:value-type="float">
            <text:p><text:s/>2.690.7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11" calcext:value-type="float">
            <text:p>611</text:p>
          </table:table-cell>
          <table:table-cell table:style-name="ce66" office:value-type="string" calcext:value-type="string">
            <text:p>Cromstrijen</text:p>
          </table:table-cell>
          <table:table-cell table:style-name="ce72" table:formula="of:=SUM([.E74:.G74])" office:value-type="float" office:value="4027930.76720506" calcext:value-type="float">
            <text:p><text:s/>4.027.931 </text:p>
          </table:table-cell>
          <table:table-cell table:style-name="ce76" office:value-type="float" office:value="1761980.71510564" calcext:value-type="float">
            <text:p><text:s/>1.761.981 </text:p>
          </table:table-cell>
          <table:table-cell table:style-name="ce76" office:value-type="float" office:value="691755.196364963" calcext:value-type="float">
            <text:p><text:s/>691.755 </text:p>
          </table:table-cell>
          <table:table-cell table:style-name="ce82" office:value-type="float" office:value="1574194.85573445" calcext:value-type="float">
            <text:p><text:s/>1.574.195 </text:p>
          </table:table-cell>
          <table:table-cell/>
          <table:table-cell table:style-name="ce72" table:formula="of:=SUM([.J74:.L74])" office:value-type="float" office:value="3948768.23274345" calcext:value-type="float">
            <text:p><text:s/>3.948.768 </text:p>
          </table:table-cell>
          <table:table-cell table:style-name="ce76" office:value-type="float" office:value="1648895.53413394" calcext:value-type="float">
            <text:p><text:s/>1.648.896 </text:p>
          </table:table-cell>
          <table:table-cell table:style-name="ce76" office:value-type="float" office:value="646705.457889" calcext:value-type="float">
            <text:p><text:s/>646.705 </text:p>
          </table:table-cell>
          <table:table-cell table:style-name="ce82" office:value-type="float" office:value="1653167.24072051" calcext:value-type="float">
            <text:p><text:s/>1.653.167 </text:p>
          </table:table-cell>
          <table:table-cell/>
          <table:table-cell table:style-name="ce72" table:formula="of:=SUM([.O74:.Q74])" office:value-type="float" office:value="3922587.48002335" calcext:value-type="float">
            <text:p><text:s/>3.922.587 </text:p>
          </table:table-cell>
          <table:table-cell table:style-name="ce76" office:value-type="float" office:value="1648898.02027097" calcext:value-type="float">
            <text:p><text:s/>1.648.898 </text:p>
          </table:table-cell>
          <table:table-cell table:style-name="ce76" office:value-type="float" office:value="628697.876853808" calcext:value-type="float">
            <text:p><text:s/>628.698 </text:p>
          </table:table-cell>
          <table:table-cell table:style-name="ce82" office:value-type="float" office:value="1644991.58289857" calcext:value-type="float">
            <text:p><text:s/>1.644.992 </text:p>
          </table:table-cell>
          <table:table-cell/>
          <table:table-cell table:style-name="ce72" table:formula="of:=SUM([.T74:.V74])" office:value-type="float" office:value="3925903.13408966" calcext:value-type="float">
            <text:p><text:s/>3.925.903 </text:p>
          </table:table-cell>
          <table:table-cell table:style-name="ce76" office:value-type="float" office:value="1661005.50763636" calcext:value-type="float">
            <text:p><text:s/>1.661.006 </text:p>
          </table:table-cell>
          <table:table-cell table:style-name="ce76" office:value-type="float" office:value="608382.330238279" calcext:value-type="float">
            <text:p><text:s/>608.382 </text:p>
          </table:table-cell>
          <table:table-cell table:style-name="ce82" office:value-type="float" office:value="1656515.29621502" calcext:value-type="float">
            <text:p><text:s/>1.656.515 </text:p>
          </table:table-cell>
          <table:table-cell/>
          <table:table-cell table:style-name="ce72" table:formula="of:=SUM([.Y74:.AA74])" office:value-type="float" office:value="3920257.0911925" calcext:value-type="float">
            <text:p><text:s/>3.920.257 </text:p>
          </table:table-cell>
          <table:table-cell table:style-name="ce76" office:value-type="float" office:value="1670431.94482211" calcext:value-type="float">
            <text:p><text:s/>1.670.432 </text:p>
          </table:table-cell>
          <table:table-cell table:style-name="ce76" office:value-type="float" office:value="596008.138465846" calcext:value-type="float">
            <text:p><text:s/>596.008 </text:p>
          </table:table-cell>
          <table:table-cell table:style-name="ce82" office:value-type="float" office:value="1653817.00790455" calcext:value-type="float">
            <text:p><text:s/>1.653.817 </text:p>
          </table:table-cell>
          <table:table-cell/>
          <table:table-cell table:style-name="ce72" table:formula="of:=SUM([.AD74:.AF74])" office:value-type="float" office:value="3903750.11233189" calcext:value-type="float">
            <text:p><text:s/>3.903.750 </text:p>
          </table:table-cell>
          <table:table-cell table:style-name="ce76" office:value-type="float" office:value="1670431.4475947" calcext:value-type="float">
            <text:p><text:s/>1.670.431 </text:p>
          </table:table-cell>
          <table:table-cell table:style-name="ce76" office:value-type="float" office:value="582143.706607538" calcext:value-type="float">
            <text:p><text:s/>582.144 </text:p>
          </table:table-cell>
          <table:table-cell table:style-name="ce82" office:value-type="float" office:value="1651174.95812965" calcext:value-type="float">
            <text:p><text:s/>1.651.17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84" calcext:value-type="float">
            <text:p>1684</text:p>
          </table:table-cell>
          <table:table-cell table:style-name="ce66" office:value-type="string" calcext:value-type="string">
            <text:p>Cuijk</text:p>
          </table:table-cell>
          <table:table-cell table:style-name="ce72" table:formula="of:=SUM([.E75:.G75])" office:value-type="float" office:value="15359800.8503844" calcext:value-type="float">
            <text:p><text:s/>15.359.801 </text:p>
          </table:table-cell>
          <table:table-cell table:style-name="ce76" office:value-type="float" office:value="5664655.95295723" calcext:value-type="float">
            <text:p><text:s/>5.664.656 </text:p>
          </table:table-cell>
          <table:table-cell table:style-name="ce76" office:value-type="float" office:value="6182633.47892723" calcext:value-type="float">
            <text:p><text:s/>6.182.633 </text:p>
          </table:table-cell>
          <table:table-cell table:style-name="ce82" office:value-type="float" office:value="3512511.41849996" calcext:value-type="float">
            <text:p><text:s/>3.512.511 </text:p>
          </table:table-cell>
          <table:table-cell/>
          <table:table-cell table:style-name="ce72" table:formula="of:=SUM([.J75:.L75])" office:value-type="float" office:value="14617723.4105166" calcext:value-type="float">
            <text:p><text:s/>14.617.723 </text:p>
          </table:table-cell>
          <table:table-cell table:style-name="ce76" office:value-type="float" office:value="5253116.42186747" calcext:value-type="float">
            <text:p><text:s/>5.253.116 </text:p>
          </table:table-cell>
          <table:table-cell table:style-name="ce76" office:value-type="float" office:value="5773324.05765406" calcext:value-type="float">
            <text:p><text:s/>5.773.324 </text:p>
          </table:table-cell>
          <table:table-cell table:style-name="ce82" office:value-type="float" office:value="3591282.93099506" calcext:value-type="float">
            <text:p><text:s/>3.591.283 </text:p>
          </table:table-cell>
          <table:table-cell/>
          <table:table-cell table:style-name="ce72" table:formula="of:=SUM([.O75:.Q75])" office:value-type="float" office:value="14328010.2071963" calcext:value-type="float">
            <text:p><text:s/>14.328.010 </text:p>
          </table:table-cell>
          <table:table-cell table:style-name="ce76" office:value-type="float" office:value="5253124.06226357" calcext:value-type="float">
            <text:p><text:s/>5.253.124 </text:p>
          </table:table-cell>
          <table:table-cell table:style-name="ce76" office:value-type="float" office:value="5519214.09957913" calcext:value-type="float">
            <text:p><text:s/>5.519.214 </text:p>
          </table:table-cell>
          <table:table-cell table:style-name="ce82" office:value-type="float" office:value="3555672.0453536" calcext:value-type="float">
            <text:p><text:s/>3.555.672 </text:p>
          </table:table-cell>
          <table:table-cell/>
          <table:table-cell table:style-name="ce72" table:formula="of:=SUM([.T75:.V75])" office:value-type="float" office:value="14068322.7807663" calcext:value-type="float">
            <text:p><text:s/>14.068.323 </text:p>
          </table:table-cell>
          <table:table-cell table:style-name="ce76" office:value-type="float" office:value="5290332.79124044" calcext:value-type="float">
            <text:p><text:s/>5.290.333 </text:p>
          </table:table-cell>
          <table:table-cell table:style-name="ce76" office:value-type="float" office:value="5204575.46436448" calcext:value-type="float">
            <text:p><text:s/>5.204.575 </text:p>
          </table:table-cell>
          <table:table-cell table:style-name="ce82" office:value-type="float" office:value="3573414.52516143" calcext:value-type="float">
            <text:p><text:s/>3.573.415 </text:p>
          </table:table-cell>
          <table:table-cell/>
          <table:table-cell table:style-name="ce72" table:formula="of:=SUM([.Y75:.AA75])" office:value-type="float" office:value="14054386.0832096" calcext:value-type="float">
            <text:p><text:s/>14.054.386 </text:p>
          </table:table-cell>
          <table:table-cell table:style-name="ce76" office:value-type="float" office:value="5319302.11706974" calcext:value-type="float">
            <text:p><text:s/>5.319.302 </text:p>
          </table:table-cell>
          <table:table-cell table:style-name="ce76" office:value-type="float" office:value="5167490.15550107" calcext:value-type="float">
            <text:p><text:s/>5.167.490 </text:p>
          </table:table-cell>
          <table:table-cell table:style-name="ce82" office:value-type="float" office:value="3567593.81063876" calcext:value-type="float">
            <text:p><text:s/>3.567.594 </text:p>
          </table:table-cell>
          <table:table-cell/>
          <table:table-cell table:style-name="ce72" table:formula="of:=SUM([.AD75:.AF75])" office:value-type="float" office:value="13965255.4475962" calcext:value-type="float">
            <text:p><text:s/>13.965.255 </text:p>
          </table:table-cell>
          <table:table-cell table:style-name="ce76" office:value-type="float" office:value="5319300.58899052" calcext:value-type="float">
            <text:p><text:s/>5.319.301 </text:p>
          </table:table-cell>
          <table:table-cell table:style-name="ce76" office:value-type="float" office:value="5084060.44540889" calcext:value-type="float">
            <text:p><text:s/>5.084.060 </text:p>
          </table:table-cell>
          <table:table-cell table:style-name="ce82" office:value-type="float" office:value="3561894.41319679" calcext:value-type="float">
            <text:p><text:s/>3.561.89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16" calcext:value-type="float">
            <text:p>216</text:p>
          </table:table-cell>
          <table:table-cell table:style-name="ce66" office:value-type="string" calcext:value-type="string">
            <text:p>Culemborg</text:p>
          </table:table-cell>
          <table:table-cell table:style-name="ce72" table:formula="of:=SUM([.E76:.G76])" office:value-type="float" office:value="12481466.691669" calcext:value-type="float">
            <text:p><text:s/>12.481.467 </text:p>
          </table:table-cell>
          <table:table-cell table:style-name="ce76" office:value-type="float" office:value="5084255.04913789" calcext:value-type="float">
            <text:p><text:s/>5.084.255 </text:p>
          </table:table-cell>
          <table:table-cell table:style-name="ce76" office:value-type="float" office:value="4356335.75222913" calcext:value-type="float">
            <text:p><text:s/>4.356.336 </text:p>
          </table:table-cell>
          <table:table-cell table:style-name="ce82" office:value-type="float" office:value="3040875.89030196" calcext:value-type="float">
            <text:p><text:s/>3.040.876 </text:p>
          </table:table-cell>
          <table:table-cell/>
          <table:table-cell table:style-name="ce72" table:formula="of:=SUM([.J76:.L76])" office:value-type="float" office:value="12609684.6303137" calcext:value-type="float">
            <text:p><text:s/>12.609.685 </text:p>
          </table:table-cell>
          <table:table-cell table:style-name="ce76" office:value-type="float" office:value="5244165.91928218" calcext:value-type="float">
            <text:p><text:s/>5.244.166 </text:p>
          </table:table-cell>
          <table:table-cell table:style-name="ce76" office:value-type="float" office:value="4135607.7563917" calcext:value-type="float">
            <text:p><text:s/>4.135.608 </text:p>
          </table:table-cell>
          <table:table-cell table:style-name="ce82" office:value-type="float" office:value="3229910.95463978" calcext:value-type="float">
            <text:p><text:s/>3.229.911 </text:p>
          </table:table-cell>
          <table:table-cell/>
          <table:table-cell table:style-name="ce72" table:formula="of:=SUM([.O76:.Q76])" office:value-type="float" office:value="12429425.8723995" calcext:value-type="float">
            <text:p><text:s/>12.429.426 </text:p>
          </table:table-cell>
          <table:table-cell table:style-name="ce76" office:value-type="float" office:value="5247182.72301939" calcext:value-type="float">
            <text:p><text:s/>5.247.183 </text:p>
          </table:table-cell>
          <table:table-cell table:style-name="ce76" office:value-type="float" office:value="3988859.579905" calcext:value-type="float">
            <text:p><text:s/>3.988.860 </text:p>
          </table:table-cell>
          <table:table-cell table:style-name="ce82" office:value-type="float" office:value="3193383.5694751" calcext:value-type="float">
            <text:p><text:s/>3.193.384 </text:p>
          </table:table-cell>
          <table:table-cell/>
          <table:table-cell table:style-name="ce72" table:formula="of:=SUM([.T76:.V76])" office:value-type="float" office:value="12317759.7738565" calcext:value-type="float">
            <text:p><text:s/>12.317.760 </text:p>
          </table:table-cell>
          <table:table-cell table:style-name="ce76" office:value-type="float" office:value="5293604.20294658" calcext:value-type="float">
            <text:p><text:s/>5.293.604 </text:p>
          </table:table-cell>
          <table:table-cell table:style-name="ce76" office:value-type="float" office:value="3816652.87537145" calcext:value-type="float">
            <text:p><text:s/>3.816.653 </text:p>
          </table:table-cell>
          <table:table-cell table:style-name="ce82" office:value-type="float" office:value="3207502.69553849" calcext:value-type="float">
            <text:p><text:s/>3.207.503 </text:p>
          </table:table-cell>
          <table:table-cell/>
          <table:table-cell table:style-name="ce72" table:formula="of:=SUM([.Y76:.AA76])" office:value-type="float" office:value="12341521.7998852" calcext:value-type="float">
            <text:p><text:s/>12.341.522 </text:p>
          </table:table-cell>
          <table:table-cell table:style-name="ce76" office:value-type="float" office:value="5323538.37998859" calcext:value-type="float">
            <text:p><text:s/>5.323.538 </text:p>
          </table:table-cell>
          <table:table-cell table:style-name="ce76" office:value-type="float" office:value="3815705.4071902" calcext:value-type="float">
            <text:p><text:s/>3.815.705 </text:p>
          </table:table-cell>
          <table:table-cell table:style-name="ce82" office:value-type="float" office:value="3202278.01270643" calcext:value-type="float">
            <text:p><text:s/>3.202.278 </text:p>
          </table:table-cell>
          <table:table-cell/>
          <table:table-cell table:style-name="ce72" table:formula="of:=SUM([.AD76:.AF76])" office:value-type="float" office:value="12315260.6759042" calcext:value-type="float">
            <text:p><text:s/>12.315.261 </text:p>
          </table:table-cell>
          <table:table-cell table:style-name="ce76" office:value-type="float" office:value="5323536.80101522" calcext:value-type="float">
            <text:p><text:s/>5.323.537 </text:p>
          </table:table-cell>
          <table:table-cell table:style-name="ce76" office:value-type="float" office:value="3794561.65060545" calcext:value-type="float">
            <text:p><text:s/>3.794.562 </text:p>
          </table:table-cell>
          <table:table-cell table:style-name="ce82" office:value-type="float" office:value="3197162.22428353" calcext:value-type="float">
            <text:p><text:s/>3.197.1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48" calcext:value-type="float">
            <text:p>148</text:p>
          </table:table-cell>
          <table:table-cell table:style-name="ce66" office:value-type="string" calcext:value-type="string">
            <text:p>Dalfsen</text:p>
          </table:table-cell>
          <table:table-cell table:style-name="ce72" table:formula="of:=SUM([.E77:.G77])" office:value-type="float" office:value="10918645.1064611" calcext:value-type="float">
            <text:p><text:s/>10.918.645 </text:p>
          </table:table-cell>
          <table:table-cell table:style-name="ce76" office:value-type="float" office:value="4605722.13129328" calcext:value-type="float">
            <text:p><text:s/>4.605.722 </text:p>
          </table:table-cell>
          <table:table-cell table:style-name="ce76" office:value-type="float" office:value="3202914.10512972" calcext:value-type="float">
            <text:p><text:s/>3.202.914 </text:p>
          </table:table-cell>
          <table:table-cell table:style-name="ce82" office:value-type="float" office:value="3110008.87003807" calcext:value-type="float">
            <text:p><text:s/>3.110.009 </text:p>
          </table:table-cell>
          <table:table-cell/>
          <table:table-cell table:style-name="ce72" table:formula="of:=SUM([.J77:.L77])" office:value-type="float" office:value="10817053.2549145" calcext:value-type="float">
            <text:p><text:s/>10.817.053 </text:p>
          </table:table-cell>
          <table:table-cell table:style-name="ce76" office:value-type="float" office:value="4609787.67431742" calcext:value-type="float">
            <text:p><text:s/>4.609.788 </text:p>
          </table:table-cell>
          <table:table-cell table:style-name="ce76" office:value-type="float" office:value="2984523.18327687" calcext:value-type="float">
            <text:p><text:s/>2.984.523 </text:p>
          </table:table-cell>
          <table:table-cell table:style-name="ce82" office:value-type="float" office:value="3222742.39732026" calcext:value-type="float">
            <text:p><text:s/>3.222.742 </text:p>
          </table:table-cell>
          <table:table-cell/>
          <table:table-cell table:style-name="ce72" table:formula="of:=SUM([.O77:.Q77])" office:value-type="float" office:value="10635587.733738" calcext:value-type="float">
            <text:p><text:s/>10.635.588 </text:p>
          </table:table-cell>
          <table:table-cell table:style-name="ce76" office:value-type="float" office:value="4609793.97345021" calcext:value-type="float">
            <text:p><text:s/>4.609.794 </text:p>
          </table:table-cell>
          <table:table-cell table:style-name="ce76" office:value-type="float" office:value="2837973.96786514" calcext:value-type="float">
            <text:p><text:s/>2.837.974 </text:p>
          </table:table-cell>
          <table:table-cell table:style-name="ce82" office:value-type="float" office:value="3187819.7924226" calcext:value-type="float">
            <text:p><text:s/>3.187.820 </text:p>
          </table:table-cell>
          <table:table-cell/>
          <table:table-cell table:style-name="ce72" table:formula="of:=SUM([.T77:.V77])" office:value-type="float" office:value="10516644.2018927" calcext:value-type="float">
            <text:p><text:s/>10.516.644 </text:p>
          </table:table-cell>
          <table:table-cell table:style-name="ce76" office:value-type="float" office:value="4640470.75013642" calcext:value-type="float">
            <text:p><text:s/>4.640.471 </text:p>
          </table:table-cell>
          <table:table-cell table:style-name="ce76" office:value-type="float" office:value="2673643.48888659" calcext:value-type="float">
            <text:p><text:s/>2.673.643 </text:p>
          </table:table-cell>
          <table:table-cell table:style-name="ce82" office:value-type="float" office:value="3202529.96286965" calcext:value-type="float">
            <text:p><text:s/>3.202.530 </text:p>
          </table:table-cell>
          <table:table-cell/>
          <table:table-cell table:style-name="ce72" table:formula="of:=SUM([.Y77:.AA77])" office:value-type="float" office:value="10462264.6716388" calcext:value-type="float">
            <text:p><text:s/>10.462.265 </text:p>
          </table:table-cell>
          <table:table-cell table:style-name="ce76" office:value-type="float" office:value="4664354.54202213" calcext:value-type="float">
            <text:p><text:s/>4.664.355 </text:p>
          </table:table-cell>
          <table:table-cell table:style-name="ce76" office:value-type="float" office:value="2600596.74952318" calcext:value-type="float">
            <text:p><text:s/>2.600.597 </text:p>
          </table:table-cell>
          <table:table-cell table:style-name="ce82" office:value-type="float" office:value="3197313.38009346" calcext:value-type="float">
            <text:p><text:s/>3.197.313 </text:p>
          </table:table-cell>
          <table:table-cell/>
          <table:table-cell table:style-name="ce72" table:formula="of:=SUM([.AD77:.AF77])" office:value-type="float" office:value="10356752.5107213" calcext:value-type="float">
            <text:p><text:s/>10.356.753 </text:p>
          </table:table-cell>
          <table:table-cell table:style-name="ce76" office:value-type="float" office:value="4664353.28219557" calcext:value-type="float">
            <text:p><text:s/>4.664.353 </text:p>
          </table:table-cell>
          <table:table-cell table:style-name="ce76" office:value-type="float" office:value="2500193.70562314" calcext:value-type="float">
            <text:p><text:s/>2.500.194 </text:p>
          </table:table-cell>
          <table:table-cell table:style-name="ce82" office:value-type="float" office:value="3192205.52290262" calcext:value-type="float">
            <text:p><text:s/>3.192.20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1" calcext:value-type="float">
            <text:p>1891</text:p>
          </table:table-cell>
          <table:table-cell table:style-name="ce66" office:value-type="string" calcext:value-type="string">
            <text:p>Dantumadiel</text:p>
          </table:table-cell>
          <table:table-cell table:style-name="ce72" table:formula="of:=SUM([.E78:.G78])" office:value-type="float" office:value="13882501.3184503" calcext:value-type="float">
            <text:p><text:s/>13.882.501 </text:p>
          </table:table-cell>
          <table:table-cell table:style-name="ce76" office:value-type="float" office:value="4645754.72580604" calcext:value-type="float">
            <text:p><text:s/>4.645.755 </text:p>
          </table:table-cell>
          <table:table-cell table:style-name="ce76" office:value-type="float" office:value="6139993.00844565" calcext:value-type="float">
            <text:p><text:s/>6.139.993 </text:p>
          </table:table-cell>
          <table:table-cell table:style-name="ce82" office:value-type="float" office:value="3096753.58419865" calcext:value-type="float">
            <text:p><text:s/>3.096.754 </text:p>
          </table:table-cell>
          <table:table-cell/>
          <table:table-cell table:style-name="ce72" table:formula="of:=SUM([.J78:.L78])" office:value-type="float" office:value="13796776.8370347" calcext:value-type="float">
            <text:p><text:s/>13.796.777 </text:p>
          </table:table-cell>
          <table:table-cell table:style-name="ce76" office:value-type="float" office:value="4941585.03748674" calcext:value-type="float">
            <text:p><text:s/>4.941.585 </text:p>
          </table:table-cell>
          <table:table-cell table:style-name="ce76" office:value-type="float" office:value="5753369.79316625" calcext:value-type="float">
            <text:p><text:s/>5.753.370 </text:p>
          </table:table-cell>
          <table:table-cell table:style-name="ce82" office:value-type="float" office:value="3101822.00638168" calcext:value-type="float">
            <text:p><text:s/>3.101.822 </text:p>
          </table:table-cell>
          <table:table-cell/>
          <table:table-cell table:style-name="ce72" table:formula="of:=SUM([.O78:.Q78])" office:value-type="float" office:value="13544637.8071528" calcext:value-type="float">
            <text:p><text:s/>13.544.638 </text:p>
          </table:table-cell>
          <table:table-cell table:style-name="ce76" office:value-type="float" office:value="4977703.39373677" calcext:value-type="float">
            <text:p><text:s/>4.977.703 </text:p>
          </table:table-cell>
          <table:table-cell table:style-name="ce76" office:value-type="float" office:value="5500191.22150655" calcext:value-type="float">
            <text:p><text:s/>5.500.191 </text:p>
          </table:table-cell>
          <table:table-cell table:style-name="ce82" office:value-type="float" office:value="3066743.19190953" calcext:value-type="float">
            <text:p><text:s/>3.066.743 </text:p>
          </table:table-cell>
          <table:table-cell/>
          <table:table-cell table:style-name="ce72" table:formula="of:=SUM([.T78:.V78])" office:value-type="float" office:value="13330798.0475855" calcext:value-type="float">
            <text:p><text:s/>13.330.798 </text:p>
          </table:table-cell>
          <table:table-cell table:style-name="ce76" office:value-type="float" office:value="5106851.11228321" calcext:value-type="float">
            <text:p><text:s/>5.106.851 </text:p>
          </table:table-cell>
          <table:table-cell table:style-name="ce76" office:value-type="float" office:value="5143644.54112699" calcext:value-type="float">
            <text:p><text:s/>5.143.645 </text:p>
          </table:table-cell>
          <table:table-cell table:style-name="ce82" office:value-type="float" office:value="3080302.39417527" calcext:value-type="float">
            <text:p><text:s/>3.080.302 </text:p>
          </table:table-cell>
          <table:table-cell/>
          <table:table-cell table:style-name="ce72" table:formula="of:=SUM([.Y78:.AA78])" office:value-type="float" office:value="13230105.5116058" calcext:value-type="float">
            <text:p><text:s/>13.230.106 </text:p>
          </table:table-cell>
          <table:table-cell table:style-name="ce76" office:value-type="float" office:value="5132897.02074586" calcext:value-type="float">
            <text:p><text:s/>5.132.897 </text:p>
          </table:table-cell>
          <table:table-cell table:style-name="ce76" office:value-type="float" office:value="5021923.58367194" calcext:value-type="float">
            <text:p><text:s/>5.021.924 </text:p>
          </table:table-cell>
          <table:table-cell table:style-name="ce82" office:value-type="float" office:value="3075284.90718804" calcext:value-type="float">
            <text:p><text:s/>3.075.285 </text:p>
          </table:table-cell>
          <table:table-cell/>
          <table:table-cell table:style-name="ce72" table:formula="of:=SUM([.AD78:.AF78])" office:value-type="float" office:value="13100293.551321" calcext:value-type="float">
            <text:p><text:s/>13.100.294 </text:p>
          </table:table-cell>
          <table:table-cell table:style-name="ce76" office:value-type="float" office:value="5132895.64687159" calcext:value-type="float">
            <text:p><text:s/>5.132.896 </text:p>
          </table:table-cell>
          <table:table-cell table:style-name="ce76" office:value-type="float" office:value="4897025.90827753" calcext:value-type="float">
            <text:p><text:s/>4.897.026 </text:p>
          </table:table-cell>
          <table:table-cell table:style-name="ce82" office:value-type="float" office:value="3070371.99617191" calcext:value-type="float">
            <text:p><text:s/>3.070.3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10" calcext:value-type="float">
            <text:p>310</text:p>
          </table:table-cell>
          <table:table-cell table:style-name="ce66" office:value-type="string" calcext:value-type="string">
            <text:p>De Bilt</text:p>
          </table:table-cell>
          <table:table-cell table:style-name="ce72" table:formula="of:=SUM([.E79:.G79])" office:value-type="float" office:value="12203653.6761302" calcext:value-type="float">
            <text:p><text:s/>12.203.654 </text:p>
          </table:table-cell>
          <table:table-cell table:style-name="ce76" office:value-type="float" office:value="5938677.27463426" calcext:value-type="float">
            <text:p><text:s/>5.938.677 </text:p>
          </table:table-cell>
          <table:table-cell table:style-name="ce76" office:value-type="float" office:value="1508378.70462608" calcext:value-type="float">
            <text:p><text:s/>1.508.379 </text:p>
          </table:table-cell>
          <table:table-cell table:style-name="ce82" office:value-type="float" office:value="4756597.69686988" calcext:value-type="float">
            <text:p><text:s/>4.756.598 </text:p>
          </table:table-cell>
          <table:table-cell/>
          <table:table-cell table:style-name="ce72" table:formula="of:=SUM([.J79:.L79])" office:value-type="float" office:value="12088631.4057889" calcext:value-type="float">
            <text:p><text:s/>12.088.631 </text:p>
          </table:table-cell>
          <table:table-cell table:style-name="ce76" office:value-type="float" office:value="5735913.81224448" calcext:value-type="float">
            <text:p><text:s/>5.735.914 </text:p>
          </table:table-cell>
          <table:table-cell table:style-name="ce76" office:value-type="float" office:value="1505257.06194907" calcext:value-type="float">
            <text:p><text:s/>1.505.257 </text:p>
          </table:table-cell>
          <table:table-cell table:style-name="ce82" office:value-type="float" office:value="4847460.53159531" calcext:value-type="float">
            <text:p><text:s/>4.847.461 </text:p>
          </table:table-cell>
          <table:table-cell/>
          <table:table-cell table:style-name="ce72" table:formula="of:=SUM([.O79:.Q79])" office:value-type="float" office:value="12013420.091672" calcext:value-type="float">
            <text:p><text:s/>12.013.420 </text:p>
          </table:table-cell>
          <table:table-cell table:style-name="ce76" office:value-type="float" office:value="5735922.18731737" calcext:value-type="float">
            <text:p><text:s/>5.735.922 </text:p>
          </table:table-cell>
          <table:table-cell table:style-name="ce76" office:value-type="float" office:value="1474828.41039839" calcext:value-type="float">
            <text:p><text:s/>1.474.828 </text:p>
          </table:table-cell>
          <table:table-cell table:style-name="ce82" office:value-type="float" office:value="4802669.49395626" calcext:value-type="float">
            <text:p><text:s/>4.802.669 </text:p>
          </table:table-cell>
          <table:table-cell/>
          <table:table-cell table:style-name="ce72" table:formula="of:=SUM([.T79:.V79])" office:value-type="float" office:value="12018467.5942012" calcext:value-type="float">
            <text:p><text:s/>12.018.468 </text:p>
          </table:table-cell>
          <table:table-cell table:style-name="ce76" office:value-type="float" office:value="5776708.79232056" calcext:value-type="float">
            <text:p><text:s/>5.776.709 </text:p>
          </table:table-cell>
          <table:table-cell table:style-name="ce76" office:value-type="float" office:value="1413802.63987353" calcext:value-type="float">
            <text:p><text:s/>1.413.803 </text:p>
          </table:table-cell>
          <table:table-cell table:style-name="ce82" office:value-type="float" office:value="4827956.16200706" calcext:value-type="float">
            <text:p><text:s/>4.827.956 </text:p>
          </table:table-cell>
          <table:table-cell/>
          <table:table-cell table:style-name="ce72" table:formula="of:=SUM([.Y79:.AA79])" office:value-type="float" office:value="12057381.791071" calcext:value-type="float">
            <text:p><text:s/>12.057.382 </text:p>
          </table:table-cell>
          <table:table-cell table:style-name="ce76" office:value-type="float" office:value="5808463.71871278" calcext:value-type="float">
            <text:p><text:s/>5.808.464 </text:p>
          </table:table-cell>
          <table:table-cell table:style-name="ce76" office:value-type="float" office:value="1428826.1405851" calcext:value-type="float">
            <text:p><text:s/>1.428.826 </text:p>
          </table:table-cell>
          <table:table-cell table:style-name="ce82" office:value-type="float" office:value="4820091.93177317" calcext:value-type="float">
            <text:p><text:s/>4.820.092 </text:p>
          </table:table-cell>
          <table:table-cell/>
          <table:table-cell table:style-name="ce72" table:formula="of:=SUM([.AD79:.AF79])" office:value-type="float" office:value="12022291.4096179" calcext:value-type="float">
            <text:p><text:s/>12.022.291 </text:p>
          </table:table-cell>
          <table:table-cell table:style-name="ce76" office:value-type="float" office:value="5808462.0436982" calcext:value-type="float">
            <text:p><text:s/>5.808.462 </text:p>
          </table:table-cell>
          <table:table-cell table:style-name="ce76" office:value-type="float" office:value="1401437.75573139" calcext:value-type="float">
            <text:p><text:s/>1.401.438 </text:p>
          </table:table-cell>
          <table:table-cell table:style-name="ce82" office:value-type="float" office:value="4812391.61018833" calcext:value-type="float">
            <text:p><text:s/>4.812.39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40" calcext:value-type="float">
            <text:p>1940</text:p>
          </table:table-cell>
          <table:table-cell table:style-name="ce66" office:value-type="string" calcext:value-type="string">
            <text:p>De Fryske Marren</text:p>
          </table:table-cell>
          <table:table-cell table:style-name="ce72" table:formula="of:=SUM([.E80:.G80])" office:value-type="float" office:value="20331740.7868622" calcext:value-type="float">
            <text:p><text:s/>20.331.741 </text:p>
          </table:table-cell>
          <table:table-cell table:style-name="ce76" office:value-type="float" office:value="9166373.11511195" calcext:value-type="float">
            <text:p><text:s/>9.166.373 </text:p>
          </table:table-cell>
          <table:table-cell table:style-name="ce76" office:value-type="float" office:value="4834805.34814336" calcext:value-type="float">
            <text:p><text:s/>4.834.805 </text:p>
          </table:table-cell>
          <table:table-cell table:style-name="ce82" office:value-type="float" office:value="6330562.3236069" calcext:value-type="float">
            <text:p><text:s/>6.330.562 </text:p>
          </table:table-cell>
          <table:table-cell/>
          <table:table-cell table:style-name="ce72" table:formula="of:=SUM([.J80:.L80])" office:value-type="float" office:value="19757164.8633728" calcext:value-type="float">
            <text:p><text:s/>19.757.165 </text:p>
          </table:table-cell>
          <table:table-cell table:style-name="ce76" office:value-type="float" office:value="8789712.59269738" calcext:value-type="float">
            <text:p><text:s/>8.789.713 </text:p>
          </table:table-cell>
          <table:table-cell table:style-name="ce76" office:value-type="float" office:value="4582826.56840098" calcext:value-type="float">
            <text:p><text:s/>4.582.827 </text:p>
          </table:table-cell>
          <table:table-cell table:style-name="ce82" office:value-type="float" office:value="6384625.7022744" calcext:value-type="float">
            <text:p><text:s/>6.384.626 </text:p>
          </table:table-cell>
          <table:table-cell/>
          <table:table-cell table:style-name="ce72" table:formula="of:=SUM([.O80:.Q80])" office:value-type="float" office:value="19514982.2792696" calcext:value-type="float">
            <text:p><text:s/>19.514.982 </text:p>
          </table:table-cell>
          <table:table-cell table:style-name="ce76" office:value-type="float" office:value="8807668.07879837" calcext:value-type="float">
            <text:p><text:s/>8.807.668 </text:p>
          </table:table-cell>
          <table:table-cell table:style-name="ce76" office:value-type="float" office:value="4394892.86712044" calcext:value-type="float">
            <text:p><text:s/>4.394.893 </text:p>
          </table:table-cell>
          <table:table-cell table:style-name="ce82" office:value-type="float" office:value="6312421.33335076" calcext:value-type="float">
            <text:p><text:s/>6.312.421 </text:p>
          </table:table-cell>
          <table:table-cell/>
          <table:table-cell table:style-name="ce72" table:formula="of:=SUM([.T80:.V80])" office:value-type="float" office:value="19403889.7347994" calcext:value-type="float">
            <text:p><text:s/>19.403.890 </text:p>
          </table:table-cell>
          <table:table-cell table:style-name="ce76" office:value-type="float" office:value="8917300.80465876" calcext:value-type="float">
            <text:p><text:s/>8.917.301 </text:p>
          </table:table-cell>
          <table:table-cell table:style-name="ce76" office:value-type="float" office:value="4146258.05487868" calcext:value-type="float">
            <text:p><text:s/>4.146.258 </text:p>
          </table:table-cell>
          <table:table-cell table:style-name="ce82" office:value-type="float" office:value="6340330.87526196" calcext:value-type="float">
            <text:p><text:s/>6.340.331 </text:p>
          </table:table-cell>
          <table:table-cell/>
          <table:table-cell table:style-name="ce72" table:formula="of:=SUM([.Y80:.AA80])" office:value-type="float" office:value="19359612.1410069" calcext:value-type="float">
            <text:p><text:s/>19.359.612 </text:p>
          </table:table-cell>
          <table:table-cell table:style-name="ce76" office:value-type="float" office:value="8965638.05733522" calcext:value-type="float">
            <text:p><text:s/>8.965.638 </text:p>
          </table:table-cell>
          <table:table-cell table:style-name="ce76" office:value-type="float" office:value="4063970.93718123" calcext:value-type="float">
            <text:p><text:s/>4.063.971 </text:p>
          </table:table-cell>
          <table:table-cell table:style-name="ce82" office:value-type="float" office:value="6330003.14649041" calcext:value-type="float">
            <text:p><text:s/>6.330.003 </text:p>
          </table:table-cell>
          <table:table-cell/>
          <table:table-cell table:style-name="ce72" table:formula="of:=SUM([.AD80:.AF80])" office:value-type="float" office:value="19250018.9938969" calcext:value-type="float">
            <text:p><text:s/>19.250.019 </text:p>
          </table:table-cell>
          <table:table-cell table:style-name="ce76" office:value-type="float" office:value="8965635.5076331" calcext:value-type="float">
            <text:p><text:s/>8.965.636 </text:p>
          </table:table-cell>
          <table:table-cell table:style-name="ce76" office:value-type="float" office:value="3964492.81491932" calcext:value-type="float">
            <text:p><text:s/>3.964.493 </text:p>
          </table:table-cell>
          <table:table-cell table:style-name="ce82" office:value-type="float" office:value="6319890.67134452" calcext:value-type="float">
            <text:p><text:s/>6.319.8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63" calcext:value-type="float">
            <text:p>1663</text:p>
          </table:table-cell>
          <table:table-cell table:style-name="ce66" office:value-type="string" calcext:value-type="string">
            <text:p>De Marne</text:p>
          </table:table-cell>
          <table:table-cell table:style-name="ce72" table:formula="of:=SUM([.E81:.G81])" office:value-type="float" office:value="5890872.92808505" calcext:value-type="float">
            <text:p><text:s/>5.890.873 </text:p>
          </table:table-cell>
          <table:table-cell table:style-name="ce76" office:value-type="float" office:value="2237758.1334491" calcext:value-type="float">
            <text:p><text:s/>2.237.758 </text:p>
          </table:table-cell>
          <table:table-cell table:style-name="ce76" office:value-type="float" office:value="1940552.9938679" calcext:value-type="float">
            <text:p><text:s/>1.940.553 </text:p>
          </table:table-cell>
          <table:table-cell table:style-name="ce82" office:value-type="float" office:value="1712561.80076805" calcext:value-type="float">
            <text:p><text:s/>1.712.562 </text:p>
          </table:table-cell>
          <table:table-cell/>
          <table:table-cell table:style-name="ce72" table:formula="of:=SUM([.J81:.L81])" office:value-type="float" office:value="5889918.38880942" calcext:value-type="float">
            <text:p><text:s/>5.889.918 </text:p>
          </table:table-cell>
          <table:table-cell table:style-name="ce76" office:value-type="float" office:value="2305548.45201105" calcext:value-type="float">
            <text:p><text:s/>2.305.548 </text:p>
          </table:table-cell>
          <table:table-cell table:style-name="ce76" office:value-type="float" office:value="1827717.8280187" calcext:value-type="float">
            <text:p><text:s/>1.827.718 </text:p>
          </table:table-cell>
          <table:table-cell table:style-name="ce82" office:value-type="float" office:value="1756652.10877967" calcext:value-type="float">
            <text:p><text:s/>1.756.652 </text:p>
          </table:table-cell>
          <table:table-cell/>
          <table:table-cell table:style-name="ce72" table:formula="of:=SUM([.O81:.Q81])" office:value-type="float" office:value="5789875.74985989" calcext:value-type="float">
            <text:p><text:s/>5.789.876 </text:p>
          </table:table-cell>
          <table:table-cell table:style-name="ce76" office:value-type="float" office:value="2305551.74725372" calcext:value-type="float">
            <text:p><text:s/>2.305.552 </text:p>
          </table:table-cell>
          <table:table-cell table:style-name="ce76" office:value-type="float" office:value="1745477.01395986" calcext:value-type="float">
            <text:p><text:s/>1.745.477 </text:p>
          </table:table-cell>
          <table:table-cell table:style-name="ce82" office:value-type="float" office:value="1738846.98864631" calcext:value-type="float">
            <text:p><text:s/>1.738.847 </text:p>
          </table:table-cell>
          <table:table-cell/>
          <table:table-cell table:style-name="ce72" table:formula="of:=SUM([.T81:.V81])" office:value-type="float" office:value="5725080.59401181" calcext:value-type="float">
            <text:p><text:s/>5.725.081 </text:p>
          </table:table-cell>
          <table:table-cell table:style-name="ce76" office:value-type="float" office:value="2321599.57902694" calcext:value-type="float">
            <text:p><text:s/>2.321.600 </text:p>
          </table:table-cell>
          <table:table-cell table:style-name="ce76" office:value-type="float" office:value="1656113.19728231" calcext:value-type="float">
            <text:p><text:s/>1.656.113 </text:p>
          </table:table-cell>
          <table:table-cell table:style-name="ce82" office:value-type="float" office:value="1747367.81770256" calcext:value-type="float">
            <text:p><text:s/>1.747.368 </text:p>
          </table:table-cell>
          <table:table-cell/>
          <table:table-cell table:style-name="ce72" table:formula="of:=SUM([.Y81:.AA81])" office:value-type="float" office:value="5729243.75524792" calcext:value-type="float">
            <text:p><text:s/>5.729.244 </text:p>
          </table:table-cell>
          <table:table-cell table:style-name="ce76" office:value-type="float" office:value="2334093.82111141" calcext:value-type="float">
            <text:p><text:s/>2.334.094 </text:p>
          </table:table-cell>
          <table:table-cell table:style-name="ce76" office:value-type="float" office:value="1650628.39389808" calcext:value-type="float">
            <text:p><text:s/>1.650.628 </text:p>
          </table:table-cell>
          <table:table-cell table:style-name="ce82" office:value-type="float" office:value="1744521.54023843" calcext:value-type="float">
            <text:p><text:s/>1.744.522 </text:p>
          </table:table-cell>
          <table:table-cell/>
          <table:table-cell table:style-name="ce72" table:formula="of:=SUM([.AD81:.AF81])" office:value-type="float" office:value="5713554.79512463" calcext:value-type="float">
            <text:p><text:s/>5.713.555 </text:p>
          </table:table-cell>
          <table:table-cell table:style-name="ce76" office:value-type="float" office:value="2334093.16206288" calcext:value-type="float">
            <text:p><text:s/>2.334.093 </text:p>
          </table:table-cell>
          <table:table-cell table:style-name="ce76" office:value-type="float" office:value="1637727.04731748" calcext:value-type="float">
            <text:p><text:s/>1.637.727 </text:p>
          </table:table-cell>
          <table:table-cell table:style-name="ce82" office:value-type="float" office:value="1741734.58574427" calcext:value-type="float">
            <text:p><text:s/>1.741.73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36" calcext:value-type="float">
            <text:p>736</text:p>
          </table:table-cell>
          <table:table-cell table:style-name="ce66" office:value-type="string" calcext:value-type="string">
            <text:p>De Ronde Venen</text:p>
          </table:table-cell>
          <table:table-cell table:style-name="ce72" table:formula="of:=SUM([.E82:.G82])" office:value-type="float" office:value="10864512.6831058" calcext:value-type="float">
            <text:p><text:s/>10.864.513 </text:p>
          </table:table-cell>
          <table:table-cell table:style-name="ce76" office:value-type="float" office:value="5067076.51802615" calcext:value-type="float">
            <text:p><text:s/>5.067.077 </text:p>
          </table:table-cell>
          <table:table-cell table:style-name="ce76" office:value-type="float" office:value="1722550.87262042" calcext:value-type="float">
            <text:p><text:s/>1.722.551 </text:p>
          </table:table-cell>
          <table:table-cell table:style-name="ce82" office:value-type="float" office:value="4074885.29245919" calcext:value-type="float">
            <text:p><text:s/>4.074.885 </text:p>
          </table:table-cell>
          <table:table-cell/>
          <table:table-cell table:style-name="ce72" table:formula="of:=SUM([.J82:.L82])" office:value-type="float" office:value="11003687.7517038" calcext:value-type="float">
            <text:p><text:s/>11.003.688 </text:p>
          </table:table-cell>
          <table:table-cell table:style-name="ce76" office:value-type="float" office:value="5169302.37873032" calcext:value-type="float">
            <text:p><text:s/>5.169.302 </text:p>
          </table:table-cell>
          <table:table-cell table:style-name="ce76" office:value-type="float" office:value="1598773.25365232" calcext:value-type="float">
            <text:p><text:s/>1.598.773 </text:p>
          </table:table-cell>
          <table:table-cell table:style-name="ce82" office:value-type="float" office:value="4235612.11932114" calcext:value-type="float">
            <text:p><text:s/>4.235.612 </text:p>
          </table:table-cell>
          <table:table-cell/>
          <table:table-cell table:style-name="ce72" table:formula="of:=SUM([.O82:.Q82])" office:value-type="float" office:value="10928457.9904738" calcext:value-type="float">
            <text:p><text:s/>10.928.458 </text:p>
          </table:table-cell>
          <table:table-cell table:style-name="ce76" office:value-type="float" office:value="5169309.96990601" calcext:value-type="float">
            <text:p><text:s/>5.169.310 </text:p>
          </table:table-cell>
          <table:table-cell table:style-name="ce76" office:value-type="float" office:value="1568306.41114081" calcext:value-type="float">
            <text:p><text:s/>1.568.306 </text:p>
          </table:table-cell>
          <table:table-cell table:style-name="ce82" office:value-type="float" office:value="4190841.60942699" calcext:value-type="float">
            <text:p><text:s/>4.190.842 </text:p>
          </table:table-cell>
          <table:table-cell/>
          <table:table-cell table:style-name="ce72" table:formula="of:=SUM([.T82:.V82])" office:value-type="float" office:value="10942279.0305782" calcext:value-type="float">
            <text:p><text:s/>10.942.279 </text:p>
          </table:table-cell>
          <table:table-cell table:style-name="ce76" office:value-type="float" office:value="5206278.99547773" calcext:value-type="float">
            <text:p><text:s/>5.206.279 </text:p>
          </table:table-cell>
          <table:table-cell table:style-name="ce76" office:value-type="float" office:value="1525364.33468798" calcext:value-type="float">
            <text:p><text:s/>1.525.364 </text:p>
          </table:table-cell>
          <table:table-cell table:style-name="ce82" office:value-type="float" office:value="4210635.70041245" calcext:value-type="float">
            <text:p><text:s/>4.210.636 </text:p>
          </table:table-cell>
          <table:table-cell/>
          <table:table-cell table:style-name="ce72" table:formula="of:=SUM([.Y82:.AA82])" office:value-type="float" office:value="11006615.9166739" calcext:value-type="float">
            <text:p><text:s/>11.006.616 </text:p>
          </table:table-cell>
          <table:table-cell table:style-name="ce76" office:value-type="float" office:value="5235061.6971939" calcext:value-type="float">
            <text:p><text:s/>5.235.062 </text:p>
          </table:table-cell>
          <table:table-cell table:style-name="ce76" office:value-type="float" office:value="1567777.19952532" calcext:value-type="float">
            <text:p><text:s/>1.567.777 </text:p>
          </table:table-cell>
          <table:table-cell table:style-name="ce82" office:value-type="float" office:value="4203777.01995473" calcext:value-type="float">
            <text:p><text:s/>4.203.777 </text:p>
          </table:table-cell>
          <table:table-cell/>
          <table:table-cell table:style-name="ce72" table:formula="of:=SUM([.AD82:.AF82])" office:value-type="float" office:value="10981358.5803077" calcext:value-type="float">
            <text:p><text:s/>10.981.359 </text:p>
          </table:table-cell>
          <table:table-cell table:style-name="ce76" office:value-type="float" office:value="5235060.17895876" calcext:value-type="float">
            <text:p><text:s/>5.235.060 </text:p>
          </table:table-cell>
          <table:table-cell table:style-name="ce76" office:value-type="float" office:value="1549237.11117338" calcext:value-type="float">
            <text:p><text:s/>1.549.237 </text:p>
          </table:table-cell>
          <table:table-cell table:style-name="ce82" office:value-type="float" office:value="4197061.29017555" calcext:value-type="float">
            <text:p><text:s/>4.197.0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90" calcext:value-type="float">
            <text:p>1690</text:p>
          </table:table-cell>
          <table:table-cell table:style-name="ce66" office:value-type="string" calcext:value-type="string">
            <text:p>De Wolden</text:p>
          </table:table-cell>
          <table:table-cell table:style-name="ce72" table:formula="of:=SUM([.E83:.G83])" office:value-type="float" office:value="8054705.35960288" calcext:value-type="float">
            <text:p><text:s/>8.054.705 </text:p>
          </table:table-cell>
          <table:table-cell table:style-name="ce76" office:value-type="float" office:value="3470456.77027694" calcext:value-type="float">
            <text:p><text:s/>3.470.457 </text:p>
          </table:table-cell>
          <table:table-cell table:style-name="ce76" office:value-type="float" office:value="1565632.44576135" calcext:value-type="float">
            <text:p><text:s/>1.565.632 </text:p>
          </table:table-cell>
          <table:table-cell table:style-name="ce82" office:value-type="float" office:value="3018616.14356459" calcext:value-type="float">
            <text:p><text:s/>3.018.616 </text:p>
          </table:table-cell>
          <table:table-cell/>
          <table:table-cell table:style-name="ce72" table:formula="of:=SUM([.J83:.L83])" office:value-type="float" office:value="8007919.19677877" calcext:value-type="float">
            <text:p><text:s/>8.007.919 </text:p>
          </table:table-cell>
          <table:table-cell table:style-name="ce76" office:value-type="float" office:value="3511175.65377989" calcext:value-type="float">
            <text:p><text:s/>3.511.176 </text:p>
          </table:table-cell>
          <table:table-cell table:style-name="ce76" office:value-type="float" office:value="1443031.92254019" calcext:value-type="float">
            <text:p><text:s/>1.443.032 </text:p>
          </table:table-cell>
          <table:table-cell table:style-name="ce82" office:value-type="float" office:value="3053711.62045869" calcext:value-type="float">
            <text:p><text:s/>3.053.712 </text:p>
          </table:table-cell>
          <table:table-cell/>
          <table:table-cell table:style-name="ce72" table:formula="of:=SUM([.O83:.Q83])" office:value-type="float" office:value="7889454.03024016" calcext:value-type="float">
            <text:p><text:s/>7.889.454 </text:p>
          </table:table-cell>
          <table:table-cell table:style-name="ce76" office:value-type="float" office:value="3517867.77409013" calcext:value-type="float">
            <text:p><text:s/>3.517.868 </text:p>
          </table:table-cell>
          <table:table-cell table:style-name="ce76" office:value-type="float" office:value="1352409.36501016" calcext:value-type="float">
            <text:p><text:s/>1.352.409 </text:p>
          </table:table-cell>
          <table:table-cell table:style-name="ce82" office:value-type="float" office:value="3019176.89113987" calcext:value-type="float">
            <text:p><text:s/>3.019.177 </text:p>
          </table:table-cell>
          <table:table-cell/>
          <table:table-cell table:style-name="ce72" table:formula="of:=SUM([.T83:.V83])" office:value-type="float" office:value="7858921.37472872" calcext:value-type="float">
            <text:p><text:s/>7.858.921 </text:p>
          </table:table-cell>
          <table:table-cell table:style-name="ce76" office:value-type="float" office:value="3560643.1131318" calcext:value-type="float">
            <text:p><text:s/>3.560.643 </text:p>
          </table:table-cell>
          <table:table-cell table:style-name="ce76" office:value-type="float" office:value="1265752.47634325" calcext:value-type="float">
            <text:p><text:s/>1.265.752 </text:p>
          </table:table-cell>
          <table:table-cell table:style-name="ce82" office:value-type="float" office:value="3032525.78525367" calcext:value-type="float">
            <text:p><text:s/>3.032.526 </text:p>
          </table:table-cell>
          <table:table-cell/>
          <table:table-cell table:style-name="ce72" table:formula="of:=SUM([.Y83:.AA83])" office:value-type="float" office:value="7867551.47054531" calcext:value-type="float">
            <text:p><text:s/>7.867.551 </text:p>
          </table:table-cell>
          <table:table-cell table:style-name="ce76" office:value-type="float" office:value="3580150.11099247" calcext:value-type="float">
            <text:p><text:s/>3.580.150 </text:p>
          </table:table-cell>
          <table:table-cell table:style-name="ce76" office:value-type="float" office:value="1259815.23824084" calcext:value-type="float">
            <text:p><text:s/>1.259.815 </text:p>
          </table:table-cell>
          <table:table-cell table:style-name="ce82" office:value-type="float" office:value="3027586.121312" calcext:value-type="float">
            <text:p><text:s/>3.027.586 </text:p>
          </table:table-cell>
          <table:table-cell/>
          <table:table-cell table:style-name="ce72" table:formula="of:=SUM([.AD83:.AF83])" office:value-type="float" office:value="7808623.18276912" calcext:value-type="float">
            <text:p><text:s/>7.808.623 </text:p>
          </table:table-cell>
          <table:table-cell table:style-name="ce76" office:value-type="float" office:value="3580149.08203383" calcext:value-type="float">
            <text:p><text:s/>3.580.149 </text:p>
          </table:table-cell>
          <table:table-cell table:style-name="ce76" office:value-type="float" office:value="1205724.68940515" calcext:value-type="float">
            <text:p><text:s/>1.205.725 </text:p>
          </table:table-cell>
          <table:table-cell table:style-name="ce82" office:value-type="float" office:value="3022749.41133014" calcext:value-type="float">
            <text:p><text:s/>3.022.74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03" calcext:value-type="float">
            <text:p>503</text:p>
          </table:table-cell>
          <table:table-cell table:style-name="ce66" office:value-type="string" calcext:value-type="string">
            <text:p>Delft</text:p>
          </table:table-cell>
          <table:table-cell table:style-name="ce72" table:formula="of:=SUM([.E84:.G84])" office:value-type="float" office:value="62693854.2858164" calcext:value-type="float">
            <text:p><text:s/>62.693.854 </text:p>
          </table:table-cell>
          <table:table-cell table:style-name="ce76" office:value-type="float" office:value="18195513.5710859" calcext:value-type="float">
            <text:p><text:s/>18.195.514 </text:p>
          </table:table-cell>
          <table:table-cell table:style-name="ce76" office:value-type="float" office:value="17722771.4206612" calcext:value-type="float">
            <text:p><text:s/>17.722.771 </text:p>
          </table:table-cell>
          <table:table-cell table:style-name="ce82" office:value-type="float" office:value="26775569.2940694" calcext:value-type="float">
            <text:p><text:s/>26.775.569 </text:p>
          </table:table-cell>
          <table:table-cell/>
          <table:table-cell table:style-name="ce72" table:formula="of:=SUM([.J84:.L84])" office:value-type="float" office:value="61986371.1640262" calcext:value-type="float">
            <text:p><text:s/>61.986.371 </text:p>
          </table:table-cell>
          <table:table-cell table:style-name="ce76" office:value-type="float" office:value="18080187.262668" calcext:value-type="float">
            <text:p><text:s/>18.080.187 </text:p>
          </table:table-cell>
          <table:table-cell table:style-name="ce76" office:value-type="float" office:value="16611418.495492" calcext:value-type="float">
            <text:p><text:s/>16.611.418 </text:p>
          </table:table-cell>
          <table:table-cell table:style-name="ce82" office:value-type="float" office:value="27294765.4058662" calcext:value-type="float">
            <text:p><text:s/>27.294.765 </text:p>
          </table:table-cell>
          <table:table-cell/>
          <table:table-cell table:style-name="ce72" table:formula="of:=SUM([.O84:.Q84])" office:value-type="float" office:value="61664470.5707589" calcext:value-type="float">
            <text:p><text:s/>61.664.471 </text:p>
          </table:table-cell>
          <table:table-cell table:style-name="ce76" office:value-type="float" office:value="18088942.9227521" calcext:value-type="float">
            <text:p><text:s/>18.088.943 </text:p>
          </table:table-cell>
          <table:table-cell table:style-name="ce76" office:value-type="float" office:value="15994396.5638677" calcext:value-type="float">
            <text:p><text:s/>15.994.397 </text:p>
          </table:table-cell>
          <table:table-cell table:style-name="ce82" office:value-type="float" office:value="27581131.0841391" calcext:value-type="float">
            <text:p><text:s/>27.581.131 </text:p>
          </table:table-cell>
          <table:table-cell/>
          <table:table-cell table:style-name="ce72" table:formula="of:=SUM([.T84:.V84])" office:value-type="float" office:value="61277568.7507384" calcext:value-type="float">
            <text:p><text:s/>61.277.569 </text:p>
          </table:table-cell>
          <table:table-cell table:style-name="ce76" office:value-type="float" office:value="18243615.4040781" calcext:value-type="float">
            <text:p><text:s/>18.243.615 </text:p>
          </table:table-cell>
          <table:table-cell table:style-name="ce76" office:value-type="float" office:value="15405930.4053728" calcext:value-type="float">
            <text:p><text:s/>15.405.930 </text:p>
          </table:table-cell>
          <table:table-cell table:style-name="ce82" office:value-type="float" office:value="27628022.9412875" calcext:value-type="float">
            <text:p><text:s/>27.628.023 </text:p>
          </table:table-cell>
          <table:table-cell/>
          <table:table-cell table:style-name="ce72" table:formula="of:=SUM([.Y84:.AA84])" office:value-type="float" office:value="61258701.6138448" calcext:value-type="float">
            <text:p><text:s/>61.258.702 </text:p>
          </table:table-cell>
          <table:table-cell table:style-name="ce76" office:value-type="float" office:value="18346029.0406689" calcext:value-type="float">
            <text:p><text:s/>18.346.029 </text:p>
          </table:table-cell>
          <table:table-cell table:style-name="ce76" office:value-type="float" office:value="15301447.1806879" calcext:value-type="float">
            <text:p><text:s/>15.301.447 </text:p>
          </table:table-cell>
          <table:table-cell table:style-name="ce82" office:value-type="float" office:value="27611225.3924881" calcext:value-type="float">
            <text:p><text:s/>27.611.225 </text:p>
          </table:table-cell>
          <table:table-cell/>
          <table:table-cell table:style-name="ce72" table:formula="of:=SUM([.AD84:.AF84])" office:value-type="float" office:value="60950757.035764" calcext:value-type="float">
            <text:p><text:s/>60.950.757 </text:p>
          </table:table-cell>
          <table:table-cell table:style-name="ce76" office:value-type="float" office:value="18346023.6385359" calcext:value-type="float">
            <text:p><text:s/>18.346.024 </text:p>
          </table:table-cell>
          <table:table-cell table:style-name="ce76" office:value-type="float" office:value="15009951.0177377" calcext:value-type="float">
            <text:p><text:s/>15.009.951 </text:p>
          </table:table-cell>
          <table:table-cell table:style-name="ce82" office:value-type="float" office:value="27594782.3794903" calcext:value-type="float">
            <text:p><text:s/>27.594.78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0" calcext:value-type="float">
            <text:p>10</text:p>
          </table:table-cell>
          <table:table-cell table:style-name="ce66" office:value-type="string" calcext:value-type="string">
            <text:p>Delfzijl</text:p>
          </table:table-cell>
          <table:table-cell table:style-name="ce72" table:formula="of:=SUM([.E85:.G85])" office:value-type="float" office:value="17942637.4568283" calcext:value-type="float">
            <text:p><text:s/>17.942.637 </text:p>
          </table:table-cell>
          <table:table-cell table:style-name="ce76" office:value-type="float" office:value="7225487.56781146" calcext:value-type="float">
            <text:p><text:s/>7.225.488 </text:p>
          </table:table-cell>
          <table:table-cell table:style-name="ce76" office:value-type="float" office:value="6186378.492616" calcext:value-type="float">
            <text:p><text:s/>6.186.378 </text:p>
          </table:table-cell>
          <table:table-cell table:style-name="ce82" office:value-type="float" office:value="4530771.39640086" calcext:value-type="float">
            <text:p><text:s/>4.530.771 </text:p>
          </table:table-cell>
          <table:table-cell/>
          <table:table-cell table:style-name="ce72" table:formula="of:=SUM([.J85:.L85])" office:value-type="float" office:value="17876639.0965019" calcext:value-type="float">
            <text:p><text:s/>17.876.639 </text:p>
          </table:table-cell>
          <table:table-cell table:style-name="ce76" office:value-type="float" office:value="7261814.06544694" calcext:value-type="float">
            <text:p><text:s/>7.261.814 </text:p>
          </table:table-cell>
          <table:table-cell table:style-name="ce76" office:value-type="float" office:value="5913734.67340713" calcext:value-type="float">
            <text:p><text:s/>5.913.735 </text:p>
          </table:table-cell>
          <table:table-cell table:style-name="ce82" office:value-type="float" office:value="4701090.35764778" calcext:value-type="float">
            <text:p><text:s/>4.701.090 </text:p>
          </table:table-cell>
          <table:table-cell/>
          <table:table-cell table:style-name="ce72" table:formula="of:=SUM([.O85:.Q85])" office:value-type="float" office:value="17533494.5081625" calcext:value-type="float">
            <text:p><text:s/>17.533.495 </text:p>
          </table:table-cell>
          <table:table-cell table:style-name="ce76" office:value-type="float" office:value="7127064.4191917" calcext:value-type="float">
            <text:p><text:s/>7.127.064 </text:p>
          </table:table-cell>
          <table:table-cell table:style-name="ce76" office:value-type="float" office:value="5742469.14802768" calcext:value-type="float">
            <text:p><text:s/>5.742.469 </text:p>
          </table:table-cell>
          <table:table-cell table:style-name="ce82" office:value-type="float" office:value="4663960.94094316" calcext:value-type="float">
            <text:p><text:s/>4.663.961 </text:p>
          </table:table-cell>
          <table:table-cell/>
          <table:table-cell table:style-name="ce72" table:formula="of:=SUM([.T85:.V85])" office:value-type="float" office:value="16528011.7461909" calcext:value-type="float">
            <text:p><text:s/>16.528.012 </text:p>
          </table:table-cell>
          <table:table-cell table:style-name="ce76" office:value-type="float" office:value="6273634.71714774" calcext:value-type="float">
            <text:p><text:s/>6.273.635 </text:p>
          </table:table-cell>
          <table:table-cell table:style-name="ce76" office:value-type="float" office:value="5563315.89816489" calcext:value-type="float">
            <text:p><text:s/>5.563.316 </text:p>
          </table:table-cell>
          <table:table-cell table:style-name="ce82" office:value-type="float" office:value="4691061.1308783" calcext:value-type="float">
            <text:p><text:s/>4.691.061 </text:p>
          </table:table-cell>
          <table:table-cell/>
          <table:table-cell table:style-name="ce72" table:formula="of:=SUM([.Y85:.AA85])" office:value-type="float" office:value="16532454.6673566" calcext:value-type="float">
            <text:p><text:s/>16.532.455 </text:p>
          </table:table-cell>
          <table:table-cell table:style-name="ce76" office:value-type="float" office:value="6304568.95138891" calcext:value-type="float">
            <text:p><text:s/>6.304.569 </text:p>
          </table:table-cell>
          <table:table-cell table:style-name="ce76" office:value-type="float" office:value="5544465.82778852" calcext:value-type="float">
            <text:p><text:s/>5.544.466 </text:p>
          </table:table-cell>
          <table:table-cell table:style-name="ce82" office:value-type="float" office:value="4683419.8881792" calcext:value-type="float">
            <text:p><text:s/>4.683.420 </text:p>
          </table:table-cell>
          <table:table-cell/>
          <table:table-cell table:style-name="ce72" table:formula="of:=SUM([.AD85:.AF85])" office:value-type="float" office:value="16396652.5334556" calcext:value-type="float">
            <text:p><text:s/>16.396.653 </text:p>
          </table:table-cell>
          <table:table-cell table:style-name="ce76" office:value-type="float" office:value="6304567.31966434" calcext:value-type="float">
            <text:p><text:s/>6.304.567 </text:p>
          </table:table-cell>
          <table:table-cell table:style-name="ce76" office:value-type="float" office:value="5416147.30723525" calcext:value-type="float">
            <text:p><text:s/>5.416.147 </text:p>
          </table:table-cell>
          <table:table-cell table:style-name="ce82" office:value-type="float" office:value="4675937.90655598" calcext:value-type="float">
            <text:p><text:s/>4.675.93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00" calcext:value-type="float">
            <text:p>400</text:p>
          </table:table-cell>
          <table:table-cell table:style-name="ce66" office:value-type="string" calcext:value-type="string">
            <text:p>Den Helder</text:p>
          </table:table-cell>
          <table:table-cell table:style-name="ce72" table:formula="of:=SUM([.E86:.G86])" office:value-type="float" office:value="44783996.302638" calcext:value-type="float">
            <text:p><text:s/>44.783.996 </text:p>
          </table:table-cell>
          <table:table-cell table:style-name="ce76" office:value-type="float" office:value="17419053.4704405" calcext:value-type="float">
            <text:p><text:s/>17.419.053 </text:p>
          </table:table-cell>
          <table:table-cell table:style-name="ce76" office:value-type="float" office:value="9362419.25579572" calcext:value-type="float">
            <text:p><text:s/>9.362.419 </text:p>
          </table:table-cell>
          <table:table-cell table:style-name="ce82" office:value-type="float" office:value="18002523.5764018" calcext:value-type="float">
            <text:p><text:s/>18.002.524 </text:p>
          </table:table-cell>
          <table:table-cell/>
          <table:table-cell table:style-name="ce72" table:formula="of:=SUM([.J86:.L86])" office:value-type="float" office:value="43898006.2741803" calcext:value-type="float">
            <text:p><text:s/>43.898.006 </text:p>
          </table:table-cell>
          <table:table-cell table:style-name="ce76" office:value-type="float" office:value="16561167.3144577" calcext:value-type="float">
            <text:p><text:s/>16.561.167 </text:p>
          </table:table-cell>
          <table:table-cell table:style-name="ce76" office:value-type="float" office:value="8889974.91392999" calcext:value-type="float">
            <text:p><text:s/>8.889.975 </text:p>
          </table:table-cell>
          <table:table-cell table:style-name="ce82" office:value-type="float" office:value="18446864.0457925" calcext:value-type="float">
            <text:p><text:s/>18.446.864 </text:p>
          </table:table-cell>
          <table:table-cell/>
          <table:table-cell table:style-name="ce72" table:formula="of:=SUM([.O86:.Q86])" office:value-type="float" office:value="43016315.3636937" calcext:value-type="float">
            <text:p><text:s/>43.016.315 </text:p>
          </table:table-cell>
          <table:table-cell table:style-name="ce76" office:value-type="float" office:value="15712233.0072722" calcext:value-type="float">
            <text:p><text:s/>15.712.233 </text:p>
          </table:table-cell>
          <table:table-cell table:style-name="ce76" office:value-type="float" office:value="8734429.39434224" calcext:value-type="float">
            <text:p><text:s/>8.734.429 </text:p>
          </table:table-cell>
          <table:table-cell table:style-name="ce82" office:value-type="float" office:value="18569652.9620793" calcext:value-type="float">
            <text:p><text:s/>18.569.653 </text:p>
          </table:table-cell>
          <table:table-cell/>
          <table:table-cell table:style-name="ce72" table:formula="of:=SUM([.T86:.V86])" office:value-type="float" office:value="42360824.2705395" calcext:value-type="float">
            <text:p><text:s/>42.360.824 </text:p>
          </table:table-cell>
          <table:table-cell table:style-name="ce76" office:value-type="float" office:value="15247037.0134871" calcext:value-type="float">
            <text:p><text:s/>15.247.037 </text:p>
          </table:table-cell>
          <table:table-cell table:style-name="ce76" office:value-type="float" office:value="8491996.90961827" calcext:value-type="float">
            <text:p><text:s/>8.491.997 </text:p>
          </table:table-cell>
          <table:table-cell table:style-name="ce82" office:value-type="float" office:value="18621790.3474341" calcext:value-type="float">
            <text:p><text:s/>18.621.790 </text:p>
          </table:table-cell>
          <table:table-cell/>
          <table:table-cell table:style-name="ce72" table:formula="of:=SUM([.Y86:.AA86])" office:value-type="float" office:value="42570391.3363124" calcext:value-type="float">
            <text:p><text:s/>42.570.391 </text:p>
          </table:table-cell>
          <table:table-cell table:style-name="ce76" office:value-type="float" office:value="15325495.8886339" calcext:value-type="float">
            <text:p><text:s/>15.325.496 </text:p>
          </table:table-cell>
          <table:table-cell table:style-name="ce76" office:value-type="float" office:value="8638787.25308174" calcext:value-type="float">
            <text:p><text:s/>8.638.787 </text:p>
          </table:table-cell>
          <table:table-cell table:style-name="ce82" office:value-type="float" office:value="18606108.1945968" calcext:value-type="float">
            <text:p><text:s/>18.606.108 </text:p>
          </table:table-cell>
          <table:table-cell/>
          <table:table-cell table:style-name="ce72" table:formula="of:=SUM([.AD86:.AF86])" office:value-type="float" office:value="42535992.4385204" calcext:value-type="float">
            <text:p><text:s/>42.535.992 </text:p>
          </table:table-cell>
          <table:table-cell table:style-name="ce76" office:value-type="float" office:value="15325491.750071" calcext:value-type="float">
            <text:p><text:s/>15.325.492 </text:p>
          </table:table-cell>
          <table:table-cell table:style-name="ce76" office:value-type="float" office:value="8619745.4902392" calcext:value-type="float">
            <text:p><text:s/>8.619.745 </text:p>
          </table:table-cell>
          <table:table-cell table:style-name="ce82" office:value-type="float" office:value="18590755.1982103" calcext:value-type="float">
            <text:p><text:s/>18.590.75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62" calcext:value-type="float">
            <text:p>762</text:p>
          </table:table-cell>
          <table:table-cell table:style-name="ce66" office:value-type="string" calcext:value-type="string">
            <text:p>Deurne</text:p>
          </table:table-cell>
          <table:table-cell table:style-name="ce72" table:formula="of:=SUM([.E87:.G87])" office:value-type="float" office:value="16708846.4424709" calcext:value-type="float">
            <text:p><text:s/>16.708.846 </text:p>
          </table:table-cell>
          <table:table-cell table:style-name="ce76" office:value-type="float" office:value="7559782.40752741" calcext:value-type="float">
            <text:p><text:s/>7.559.782 </text:p>
          </table:table-cell>
          <table:table-cell table:style-name="ce76" office:value-type="float" office:value="4907238.27428214" calcext:value-type="float">
            <text:p><text:s/>4.907.238 </text:p>
          </table:table-cell>
          <table:table-cell table:style-name="ce82" office:value-type="float" office:value="4241825.76066133" calcext:value-type="float">
            <text:p><text:s/>4.241.826 </text:p>
          </table:table-cell>
          <table:table-cell/>
          <table:table-cell table:style-name="ce72" table:formula="of:=SUM([.J87:.L87])" office:value-type="float" office:value="16807041.273127" calcext:value-type="float">
            <text:p><text:s/>16.807.041 </text:p>
          </table:table-cell>
          <table:table-cell table:style-name="ce76" office:value-type="float" office:value="7868349.97496284" calcext:value-type="float">
            <text:p><text:s/>7.868.350 </text:p>
          </table:table-cell>
          <table:table-cell table:style-name="ce76" office:value-type="float" office:value="4543987.94137677" calcext:value-type="float">
            <text:p><text:s/>4.543.988 </text:p>
          </table:table-cell>
          <table:table-cell table:style-name="ce82" office:value-type="float" office:value="4394703.35678742" calcext:value-type="float">
            <text:p><text:s/>4.394.703 </text:p>
          </table:table-cell>
          <table:table-cell/>
          <table:table-cell table:style-name="ce72" table:formula="of:=SUM([.O87:.Q87])" office:value-type="float" office:value="16567145.4672277" calcext:value-type="float">
            <text:p><text:s/>16.567.145 </text:p>
          </table:table-cell>
          <table:table-cell table:style-name="ce76" office:value-type="float" office:value="7881478.57368511" calcext:value-type="float">
            <text:p><text:s/>7.881.479 </text:p>
          </table:table-cell>
          <table:table-cell table:style-name="ce76" office:value-type="float" office:value="4324975.58149957" calcext:value-type="float">
            <text:p><text:s/>4.324.976 </text:p>
          </table:table-cell>
          <table:table-cell table:style-name="ce82" office:value-type="float" office:value="4360691.312043" calcext:value-type="float">
            <text:p><text:s/>4.360.691 </text:p>
          </table:table-cell>
          <table:table-cell/>
          <table:table-cell table:style-name="ce72" table:formula="of:=SUM([.T87:.V87])" office:value-type="float" office:value="16479184.8051524" calcext:value-type="float">
            <text:p><text:s/>16.479.185 </text:p>
          </table:table-cell>
          <table:table-cell table:style-name="ce76" office:value-type="float" office:value="7957491.17657278" calcext:value-type="float">
            <text:p><text:s/>7.957.491 </text:p>
          </table:table-cell>
          <table:table-cell table:style-name="ce76" office:value-type="float" office:value="4135383.43428042" calcext:value-type="float">
            <text:p><text:s/>4.135.383 </text:p>
          </table:table-cell>
          <table:table-cell table:style-name="ce82" office:value-type="float" office:value="4386310.19429924" calcext:value-type="float">
            <text:p><text:s/>4.386.310 </text:p>
          </table:table-cell>
          <table:table-cell/>
          <table:table-cell table:style-name="ce72" table:formula="of:=SUM([.Y87:.AA87])" office:value-type="float" office:value="16488807.9167359" calcext:value-type="float">
            <text:p><text:s/>16.488.808 </text:p>
          </table:table-cell>
          <table:table-cell table:style-name="ce76" office:value-type="float" office:value="7989602.85703706" calcext:value-type="float">
            <text:p><text:s/>7.989.603 </text:p>
          </table:table-cell>
          <table:table-cell table:style-name="ce76" office:value-type="float" office:value="4120039.70103766" calcext:value-type="float">
            <text:p><text:s/>4.120.040 </text:p>
          </table:table-cell>
          <table:table-cell table:style-name="ce82" office:value-type="float" office:value="4379165.35866119" calcext:value-type="float">
            <text:p><text:s/>4.379.165 </text:p>
          </table:table-cell>
          <table:table-cell/>
          <table:table-cell table:style-name="ce72" table:formula="of:=SUM([.AD87:.AF87])" office:value-type="float" office:value="16442233.1423805" calcext:value-type="float">
            <text:p><text:s/>16.442.233 </text:p>
          </table:table-cell>
          <table:table-cell table:style-name="ce76" office:value-type="float" office:value="7989601.16320436" calcext:value-type="float">
            <text:p><text:s/>7.989.601 </text:p>
          </table:table-cell>
          <table:table-cell table:style-name="ce76" office:value-type="float" office:value="4080462.54134223" calcext:value-type="float">
            <text:p><text:s/>4.080.463 </text:p>
          </table:table-cell>
          <table:table-cell table:style-name="ce82" office:value-type="float" office:value="4372169.43783392" calcext:value-type="float">
            <text:p><text:s/>4.372.16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0" calcext:value-type="float">
            <text:p>150</text:p>
          </table:table-cell>
          <table:table-cell table:style-name="ce66" office:value-type="string" calcext:value-type="string">
            <text:p>Deventer</text:p>
          </table:table-cell>
          <table:table-cell table:style-name="ce72" table:formula="of:=SUM([.E88:.G88])" office:value-type="float" office:value="79593384.7329446" calcext:value-type="float">
            <text:p><text:s/>79.593.385 </text:p>
          </table:table-cell>
          <table:table-cell table:style-name="ce76" office:value-type="float" office:value="25301436.1938721" calcext:value-type="float">
            <text:p><text:s/>25.301.436 </text:p>
          </table:table-cell>
          <table:table-cell table:style-name="ce76" office:value-type="float" office:value="23110211.0024783" calcext:value-type="float">
            <text:p><text:s/>23.110.211 </text:p>
          </table:table-cell>
          <table:table-cell table:style-name="ce82" office:value-type="float" office:value="31181737.5365942" calcext:value-type="float">
            <text:p><text:s/>31.181.738 </text:p>
          </table:table-cell>
          <table:table-cell/>
          <table:table-cell table:style-name="ce72" table:formula="of:=SUM([.J88:.L88])" office:value-type="float" office:value="79614264.0511498" calcext:value-type="float">
            <text:p><text:s/>79.614.264 </text:p>
          </table:table-cell>
          <table:table-cell table:style-name="ce76" office:value-type="float" office:value="25577689.3430467" calcext:value-type="float">
            <text:p><text:s/>25.577.689 </text:p>
          </table:table-cell>
          <table:table-cell table:style-name="ce76" office:value-type="float" office:value="21772888.8566651" calcext:value-type="float">
            <text:p><text:s/>21.772.889 </text:p>
          </table:table-cell>
          <table:table-cell table:style-name="ce82" office:value-type="float" office:value="32263685.851438" calcext:value-type="float">
            <text:p><text:s/>32.263.686 </text:p>
          </table:table-cell>
          <table:table-cell/>
          <table:table-cell table:style-name="ce72" table:formula="of:=SUM([.O88:.Q88])" office:value-type="float" office:value="79126236.0854662" calcext:value-type="float">
            <text:p><text:s/>79.126.236 </text:p>
          </table:table-cell>
          <table:table-cell table:style-name="ce76" office:value-type="float" office:value="25631340.4497089" calcext:value-type="float">
            <text:p><text:s/>25.631.340 </text:p>
          </table:table-cell>
          <table:table-cell table:style-name="ce76" office:value-type="float" office:value="20909882.9106031" calcext:value-type="float">
            <text:p><text:s/>20.909.883 </text:p>
          </table:table-cell>
          <table:table-cell table:style-name="ce82" office:value-type="float" office:value="32585012.7251542" calcext:value-type="float">
            <text:p><text:s/>32.585.013 </text:p>
          </table:table-cell>
          <table:table-cell/>
          <table:table-cell table:style-name="ce72" table:formula="of:=SUM([.T88:.V88])" office:value-type="float" office:value="78677233.1834943" calcext:value-type="float">
            <text:p><text:s/>78.677.233 </text:p>
          </table:table-cell>
          <table:table-cell table:style-name="ce76" office:value-type="float" office:value="25954225.275501" calcext:value-type="float">
            <text:p><text:s/>25.954.225 </text:p>
          </table:table-cell>
          <table:table-cell table:style-name="ce76" office:value-type="float" office:value="20055172.7750717" calcext:value-type="float">
            <text:p><text:s/>20.055.173 </text:p>
          </table:table-cell>
          <table:table-cell table:style-name="ce82" office:value-type="float" office:value="32667835.1329217" calcext:value-type="float">
            <text:p><text:s/>32.667.835 </text:p>
          </table:table-cell>
          <table:table-cell/>
          <table:table-cell table:style-name="ce72" table:formula="of:=SUM([.Y88:.AA88])" office:value-type="float" office:value="78732834.9545264" calcext:value-type="float">
            <text:p><text:s/>78.732.835 </text:p>
          </table:table-cell>
          <table:table-cell table:style-name="ce76" office:value-type="float" office:value="26094997.2598459" calcext:value-type="float">
            <text:p><text:s/>26.094.997 </text:p>
          </table:table-cell>
          <table:table-cell table:style-name="ce76" office:value-type="float" office:value="19992950.9474154" calcext:value-type="float">
            <text:p><text:s/>19.992.951 </text:p>
          </table:table-cell>
          <table:table-cell table:style-name="ce82" office:value-type="float" office:value="32644886.7472651" calcext:value-type="float">
            <text:p><text:s/>32.644.887 </text:p>
          </table:table-cell>
          <table:table-cell/>
          <table:table-cell table:style-name="ce72" table:formula="of:=SUM([.AD88:.AF88])" office:value-type="float" office:value="78424523.6995476" calcext:value-type="float">
            <text:p><text:s/>78.424.524 </text:p>
          </table:table-cell>
          <table:table-cell table:style-name="ce76" office:value-type="float" office:value="26094989.8343799" calcext:value-type="float">
            <text:p><text:s/>26.094.990 </text:p>
          </table:table-cell>
          <table:table-cell table:style-name="ce76" office:value-type="float" office:value="19707112.4464044" calcext:value-type="float">
            <text:p><text:s/>19.707.112 </text:p>
          </table:table-cell>
          <table:table-cell table:style-name="ce82" office:value-type="float" office:value="32622421.4187633" calcext:value-type="float">
            <text:p><text:s/>32.622.4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84" calcext:value-type="float">
            <text:p>384</text:p>
          </table:table-cell>
          <table:table-cell table:style-name="ce66" office:value-type="string" calcext:value-type="string">
            <text:p>Diemen</text:p>
          </table:table-cell>
          <table:table-cell table:style-name="ce72" table:formula="of:=SUM([.E89:.G89])" office:value-type="float" office:value="9505578.34948616" calcext:value-type="float">
            <text:p><text:s/>9.505.578 </text:p>
          </table:table-cell>
          <table:table-cell table:style-name="ce76" office:value-type="float" office:value="4489207.99770009" calcext:value-type="float">
            <text:p><text:s/>4.489.208 </text:p>
          </table:table-cell>
          <table:table-cell table:style-name="ce76" office:value-type="float" office:value="2574570.09624466" calcext:value-type="float">
            <text:p><text:s/>2.574.570 </text:p>
          </table:table-cell>
          <table:table-cell table:style-name="ce82" office:value-type="float" office:value="2441800.2555414" calcext:value-type="float">
            <text:p><text:s/>2.441.800 </text:p>
          </table:table-cell>
          <table:table-cell/>
          <table:table-cell table:style-name="ce72" table:formula="of:=SUM([.J89:.L89])" office:value-type="float" office:value="9598609.97280713" calcext:value-type="float">
            <text:p><text:s/>9.598.610 </text:p>
          </table:table-cell>
          <table:table-cell table:style-name="ce76" office:value-type="float" office:value="4631257.49989517" calcext:value-type="float">
            <text:p><text:s/>4.631.257 </text:p>
          </table:table-cell>
          <table:table-cell table:style-name="ce76" office:value-type="float" office:value="2408710.96392707" calcext:value-type="float">
            <text:p><text:s/>2.408.711 </text:p>
          </table:table-cell>
          <table:table-cell table:style-name="ce82" office:value-type="float" office:value="2558641.50898489" calcext:value-type="float">
            <text:p><text:s/>2.558.642 </text:p>
          </table:table-cell>
          <table:table-cell/>
          <table:table-cell table:style-name="ce72" table:formula="of:=SUM([.O89:.Q89])" office:value-type="float" office:value="9512637.80889424" calcext:value-type="float">
            <text:p><text:s/>9.512.638 </text:p>
          </table:table-cell>
          <table:table-cell table:style-name="ce76" office:value-type="float" office:value="4653321.78941716" calcext:value-type="float">
            <text:p><text:s/>4.653.322 </text:p>
          </table:table-cell>
          <table:table-cell table:style-name="ce76" office:value-type="float" office:value="2329610.44253786" calcext:value-type="float">
            <text:p><text:s/>2.329.610 </text:p>
          </table:table-cell>
          <table:table-cell table:style-name="ce82" office:value-type="float" office:value="2529705.57693922" calcext:value-type="float">
            <text:p><text:s/>2.529.706 </text:p>
          </table:table-cell>
          <table:table-cell/>
          <table:table-cell table:style-name="ce72" table:formula="of:=SUM([.T89:.V89])" office:value-type="float" office:value="9476458.05778066" calcext:value-type="float">
            <text:p><text:s/>9.476.458 </text:p>
          </table:table-cell>
          <table:table-cell table:style-name="ce76" office:value-type="float" office:value="4745291.63343618" calcext:value-type="float">
            <text:p><text:s/>4.745.292 </text:p>
          </table:table-cell>
          <table:table-cell table:style-name="ce76" office:value-type="float" office:value="2190276.08642463" calcext:value-type="float">
            <text:p><text:s/>2.190.276 </text:p>
          </table:table-cell>
          <table:table-cell table:style-name="ce82" office:value-type="float" office:value="2540890.33791985" calcext:value-type="float">
            <text:p><text:s/>2.540.890 </text:p>
          </table:table-cell>
          <table:table-cell/>
          <table:table-cell table:style-name="ce72" table:formula="of:=SUM([.Y89:.AA89])" office:value-type="float" office:value="9496739.34461669" calcext:value-type="float">
            <text:p><text:s/>9.496.739 </text:p>
          </table:table-cell>
          <table:table-cell table:style-name="ce76" office:value-type="float" office:value="4771388.01639613" calcext:value-type="float">
            <text:p><text:s/>4.771.388 </text:p>
          </table:table-cell>
          <table:table-cell table:style-name="ce76" office:value-type="float" office:value="2188599.83206852" calcext:value-type="float">
            <text:p><text:s/>2.188.600 </text:p>
          </table:table-cell>
          <table:table-cell table:style-name="ce82" office:value-type="float" office:value="2536751.49615204" calcext:value-type="float">
            <text:p><text:s/>2.536.751 </text:p>
          </table:table-cell>
          <table:table-cell/>
          <table:table-cell table:style-name="ce72" table:formula="of:=SUM([.AD89:.AF89])" office:value-type="float" office:value="9465511.54030948" calcext:value-type="float">
            <text:p><text:s/>9.465.512 </text:p>
          </table:table-cell>
          <table:table-cell table:style-name="ce76" office:value-type="float" office:value="4771386.63985942" calcext:value-type="float">
            <text:p><text:s/>4.771.387 </text:p>
          </table:table-cell>
          <table:table-cell table:style-name="ce76" office:value-type="float" office:value="2161425.98308234" calcext:value-type="float">
            <text:p><text:s/>2.161.426 </text:p>
          </table:table-cell>
          <table:table-cell table:style-name="ce82" office:value-type="float" office:value="2532698.91736772" calcext:value-type="float">
            <text:p><text:s/>2.532.6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74" calcext:value-type="float">
            <text:p>1774</text:p>
          </table:table-cell>
          <table:table-cell table:style-name="ce66" office:value-type="string" calcext:value-type="string">
            <text:p>Dinkelland</text:p>
          </table:table-cell>
          <table:table-cell table:style-name="ce72" table:formula="of:=SUM([.E90:.G90])" office:value-type="float" office:value="10127406.0927521" calcext:value-type="float">
            <text:p><text:s/>10.127.406 </text:p>
          </table:table-cell>
          <table:table-cell table:style-name="ce76" office:value-type="float" office:value="4354483.42252408" calcext:value-type="float">
            <text:p><text:s/>4.354.483 </text:p>
          </table:table-cell>
          <table:table-cell table:style-name="ce76" office:value-type="float" office:value="2751385.89924232" calcext:value-type="float">
            <text:p><text:s/>2.751.386 </text:p>
          </table:table-cell>
          <table:table-cell table:style-name="ce82" office:value-type="float" office:value="3021536.77098569" calcext:value-type="float">
            <text:p><text:s/>3.021.537 </text:p>
          </table:table-cell>
          <table:table-cell/>
          <table:table-cell table:style-name="ce72" table:formula="of:=SUM([.J90:.L90])" office:value-type="float" office:value="10196857.9877105" calcext:value-type="float">
            <text:p><text:s/>10.196.858 </text:p>
          </table:table-cell>
          <table:table-cell table:style-name="ce76" office:value-type="float" office:value="4607731.35557589" calcext:value-type="float">
            <text:p><text:s/>4.607.731 </text:p>
          </table:table-cell>
          <table:table-cell table:style-name="ce76" office:value-type="float" office:value="2484897.73853647" calcext:value-type="float">
            <text:p><text:s/>2.484.898 </text:p>
          </table:table-cell>
          <table:table-cell table:style-name="ce82" office:value-type="float" office:value="3104228.89359818" calcext:value-type="float">
            <text:p><text:s/>3.104.229 </text:p>
          </table:table-cell>
          <table:table-cell/>
          <table:table-cell table:style-name="ce72" table:formula="of:=SUM([.O90:.Q90])" office:value-type="float" office:value="9965373.57259738" calcext:value-type="float">
            <text:p><text:s/>9.965.374 </text:p>
          </table:table-cell>
          <table:table-cell table:style-name="ce76" office:value-type="float" office:value="4619621.82593166" calcext:value-type="float">
            <text:p><text:s/>4.619.622 </text:p>
          </table:table-cell>
          <table:table-cell table:style-name="ce76" office:value-type="float" office:value="2276628.88726731" calcext:value-type="float">
            <text:p><text:s/>2.276.629 </text:p>
          </table:table-cell>
          <table:table-cell table:style-name="ce82" office:value-type="float" office:value="3069122.85939841" calcext:value-type="float">
            <text:p><text:s/>3.069.123 </text:p>
          </table:table-cell>
          <table:table-cell/>
          <table:table-cell table:style-name="ce72" table:formula="of:=SUM([.T90:.V90])" office:value-type="float" office:value="9868895.20847926" calcext:value-type="float">
            <text:p><text:s/>9.868.895 </text:p>
          </table:table-cell>
          <table:table-cell table:style-name="ce76" office:value-type="float" office:value="4678477.76525685" calcext:value-type="float">
            <text:p><text:s/>4.678.478 </text:p>
          </table:table-cell>
          <table:table-cell table:style-name="ce76" office:value-type="float" office:value="2107724.86017098" calcext:value-type="float">
            <text:p><text:s/>2.107.725 </text:p>
          </table:table-cell>
          <table:table-cell table:style-name="ce82" office:value-type="float" office:value="3082692.58305143" calcext:value-type="float">
            <text:p><text:s/>3.082.693 </text:p>
          </table:table-cell>
          <table:table-cell/>
          <table:table-cell table:style-name="ce72" table:formula="of:=SUM([.Y90:.AA90])" office:value-type="float" office:value="9807541.47468685" calcext:value-type="float">
            <text:p><text:s/>9.807.541 </text:p>
          </table:table-cell>
          <table:table-cell table:style-name="ce76" office:value-type="float" office:value="4699780.48067611" calcext:value-type="float">
            <text:p><text:s/>4.699.780 </text:p>
          </table:table-cell>
          <table:table-cell table:style-name="ce76" office:value-type="float" office:value="2030089.79131156" calcext:value-type="float">
            <text:p><text:s/>2.030.090 </text:p>
          </table:table-cell>
          <table:table-cell table:style-name="ce82" office:value-type="float" office:value="3077671.20269918" calcext:value-type="float">
            <text:p><text:s/>3.077.671 </text:p>
          </table:table-cell>
          <table:table-cell/>
          <table:table-cell table:style-name="ce72" table:formula="of:=SUM([.AD90:.AF90])" office:value-type="float" office:value="9705443.90074527" calcext:value-type="float">
            <text:p><text:s/>9.705.444 </text:p>
          </table:table-cell>
          <table:table-cell table:style-name="ce76" office:value-type="float" office:value="4699779.35699664" calcext:value-type="float">
            <text:p><text:s/>4.699.779 </text:p>
          </table:table-cell>
          <table:table-cell table:style-name="ce76" office:value-type="float" office:value="1932910.06428391" calcext:value-type="float">
            <text:p><text:s/>1.932.910 </text:p>
          </table:table-cell>
          <table:table-cell table:style-name="ce82" office:value-type="float" office:value="3072754.47946472" calcext:value-type="float">
            <text:p><text:s/>3.072.75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1" calcext:value-type="float">
            <text:p>221</text:p>
          </table:table-cell>
          <table:table-cell table:style-name="ce66" office:value-type="string" calcext:value-type="string">
            <text:p>Doesburg</text:p>
          </table:table-cell>
          <table:table-cell table:style-name="ce72" table:formula="of:=SUM([.E91:.G91])" office:value-type="float" office:value="7466165.50898639" calcext:value-type="float">
            <text:p><text:s/>7.466.166 </text:p>
          </table:table-cell>
          <table:table-cell table:style-name="ce76" office:value-type="float" office:value="3062501.85616123" calcext:value-type="float">
            <text:p><text:s/>3.062.502 </text:p>
          </table:table-cell>
          <table:table-cell table:style-name="ce76" office:value-type="float" office:value="2455862.10862271" calcext:value-type="float">
            <text:p><text:s/>2.455.862 </text:p>
          </table:table-cell>
          <table:table-cell table:style-name="ce82" office:value-type="float" office:value="1947801.54420245" calcext:value-type="float">
            <text:p><text:s/>1.947.802 </text:p>
          </table:table-cell>
          <table:table-cell/>
          <table:table-cell table:style-name="ce72" table:formula="of:=SUM([.J91:.L91])" office:value-type="float" office:value="7321661.52001436" calcext:value-type="float">
            <text:p><text:s/>7.321.662 </text:p>
          </table:table-cell>
          <table:table-cell table:style-name="ce76" office:value-type="float" office:value="2969012.26042474" calcext:value-type="float">
            <text:p><text:s/>2.969.012 </text:p>
          </table:table-cell>
          <table:table-cell table:style-name="ce76" office:value-type="float" office:value="2309552.0693238" calcext:value-type="float">
            <text:p><text:s/>2.309.552 </text:p>
          </table:table-cell>
          <table:table-cell table:style-name="ce82" office:value-type="float" office:value="2043097.19026582" calcext:value-type="float">
            <text:p><text:s/>2.043.097 </text:p>
          </table:table-cell>
          <table:table-cell/>
          <table:table-cell table:style-name="ce72" table:formula="of:=SUM([.O91:.Q91])" office:value-type="float" office:value="7177736.68984936" calcext:value-type="float">
            <text:p><text:s/>7.177.737 </text:p>
          </table:table-cell>
          <table:table-cell table:style-name="ce76" office:value-type="float" office:value="2969016.86389324" calcext:value-type="float">
            <text:p><text:s/>2.969.017 </text:p>
          </table:table-cell>
          <table:table-cell table:style-name="ce76" office:value-type="float" office:value="2188728.22561083" calcext:value-type="float">
            <text:p><text:s/>2.188.728 </text:p>
          </table:table-cell>
          <table:table-cell table:style-name="ce82" office:value-type="float" office:value="2019991.60034529" calcext:value-type="float">
            <text:p><text:s/>2.019.992 </text:p>
          </table:table-cell>
          <table:table-cell/>
          <table:table-cell table:style-name="ce72" table:formula="of:=SUM([.T91:.V91])" office:value-type="float" office:value="7091014.72506789" calcext:value-type="float">
            <text:p><text:s/>7.091.015 </text:p>
          </table:table-cell>
          <table:table-cell table:style-name="ce76" office:value-type="float" office:value="2991435.75547638" calcext:value-type="float">
            <text:p><text:s/>2.991.436 </text:p>
          </table:table-cell>
          <table:table-cell table:style-name="ce76" office:value-type="float" office:value="2070656.24167204" calcext:value-type="float">
            <text:p><text:s/>2.070.656 </text:p>
          </table:table-cell>
          <table:table-cell table:style-name="ce82" office:value-type="float" office:value="2028922.72791947" calcext:value-type="float">
            <text:p><text:s/>2.028.923 </text:p>
          </table:table-cell>
          <table:table-cell/>
          <table:table-cell table:style-name="ce72" table:formula="of:=SUM([.Y91:.AA91])" office:value-type="float" office:value="7024229.64887792" calcext:value-type="float">
            <text:p><text:s/>7.024.230 </text:p>
          </table:table-cell>
          <table:table-cell table:style-name="ce76" office:value-type="float" office:value="3008890.26663174" calcext:value-type="float">
            <text:p><text:s/>3.008.890 </text:p>
          </table:table-cell>
          <table:table-cell table:style-name="ce76" office:value-type="float" office:value="1989721.55497695" calcext:value-type="float">
            <text:p><text:s/>1.989.722 </text:p>
          </table:table-cell>
          <table:table-cell table:style-name="ce82" office:value-type="float" office:value="2025617.82726923" calcext:value-type="float">
            <text:p><text:s/>2.025.618 </text:p>
          </table:table-cell>
          <table:table-cell/>
          <table:table-cell table:style-name="ce72" table:formula="of:=SUM([.AD91:.AF91])" office:value-type="float" office:value="6977076.92651195" calcext:value-type="float">
            <text:p><text:s/>6.977.077 </text:p>
          </table:table-cell>
          <table:table-cell table:style-name="ce76" office:value-type="float" office:value="3008889.34593804" calcext:value-type="float">
            <text:p><text:s/>3.008.889 </text:p>
          </table:table-cell>
          <table:table-cell table:style-name="ce76" office:value-type="float" office:value="1945805.77222273" calcext:value-type="float">
            <text:p><text:s/>1.945.806 </text:p>
          </table:table-cell>
          <table:table-cell table:style-name="ce82" office:value-type="float" office:value="2022381.80835118" calcext:value-type="float">
            <text:p><text:s/>2.022.38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2" calcext:value-type="float">
            <text:p>222</text:p>
          </table:table-cell>
          <table:table-cell table:style-name="ce66" office:value-type="string" calcext:value-type="string">
            <text:p>Doetinchem</text:p>
          </table:table-cell>
          <table:table-cell table:style-name="ce72" table:formula="of:=SUM([.E92:.G92])" office:value-type="float" office:value="63136543.34186" calcext:value-type="float">
            <text:p><text:s/>63.136.543 </text:p>
          </table:table-cell>
          <table:table-cell table:style-name="ce76" office:value-type="float" office:value="14037100.7270618" calcext:value-type="float">
            <text:p><text:s/>14.037.101 </text:p>
          </table:table-cell>
          <table:table-cell table:style-name="ce76" office:value-type="float" office:value="10985192.1472167" calcext:value-type="float">
            <text:p><text:s/>10.985.192 </text:p>
          </table:table-cell>
          <table:table-cell table:style-name="ce82" office:value-type="float" office:value="38114250.4675815" calcext:value-type="float">
            <text:p><text:s/>38.114.250 </text:p>
          </table:table-cell>
          <table:table-cell/>
          <table:table-cell table:style-name="ce72" table:formula="of:=SUM([.J92:.L92])" office:value-type="float" office:value="63358722.6934701" calcext:value-type="float">
            <text:p><text:s/>63.358.723 </text:p>
          </table:table-cell>
          <table:table-cell table:style-name="ce76" office:value-type="float" office:value="13815218.9372217" calcext:value-type="float">
            <text:p><text:s/>13.815.219 </text:p>
          </table:table-cell>
          <table:table-cell table:style-name="ce76" office:value-type="float" office:value="10316109.4652859" calcext:value-type="float">
            <text:p><text:s/>10.316.109 </text:p>
          </table:table-cell>
          <table:table-cell table:style-name="ce82" office:value-type="float" office:value="39227394.2909625" calcext:value-type="float">
            <text:p><text:s/>39.227.394 </text:p>
          </table:table-cell>
          <table:table-cell/>
          <table:table-cell table:style-name="ce72" table:formula="of:=SUM([.O92:.Q92])" office:value-type="float" office:value="63555988.1164414" calcext:value-type="float">
            <text:p><text:s/>63.555.988 </text:p>
          </table:table-cell>
          <table:table-cell table:style-name="ce76" office:value-type="float" office:value="13815238.6001471" calcext:value-type="float">
            <text:p><text:s/>13.815.239 </text:p>
          </table:table-cell>
          <table:table-cell table:style-name="ce76" office:value-type="float" office:value="9943751.04318716" calcext:value-type="float">
            <text:p><text:s/>9.943.751 </text:p>
          </table:table-cell>
          <table:table-cell table:style-name="ce82" office:value-type="float" office:value="39796998.4731071" calcext:value-type="float">
            <text:p><text:s/>39.796.998 </text:p>
          </table:table-cell>
          <table:table-cell/>
          <table:table-cell table:style-name="ce72" table:formula="of:=SUM([.T92:.V92])" office:value-type="float" office:value="63213218.7778188" calcext:value-type="float">
            <text:p><text:s/>63.213.219 </text:p>
          </table:table-cell>
          <table:table-cell table:style-name="ce76" office:value-type="float" office:value="13910997.0468956" calcext:value-type="float">
            <text:p><text:s/>13.910.997 </text:p>
          </table:table-cell>
          <table:table-cell table:style-name="ce76" office:value-type="float" office:value="9467200.73738012" calcext:value-type="float">
            <text:p><text:s/>9.467.201 </text:p>
          </table:table-cell>
          <table:table-cell table:style-name="ce82" office:value-type="float" office:value="39835020.993543" calcext:value-type="float">
            <text:p><text:s/>39.835.021 </text:p>
          </table:table-cell>
          <table:table-cell/>
          <table:table-cell table:style-name="ce72" table:formula="of:=SUM([.Y92:.AA92])" office:value-type="float" office:value="63209850.5409263" calcext:value-type="float">
            <text:p><text:s/>63.209.851 </text:p>
          </table:table-cell>
          <table:table-cell table:style-name="ce76" office:value-type="float" office:value="13985550.9948816" calcext:value-type="float">
            <text:p><text:s/>13.985.551 </text:p>
          </table:table-cell>
          <table:table-cell table:style-name="ce76" office:value-type="float" office:value="9405231.70340223" calcext:value-type="float">
            <text:p><text:s/>9.405.232 </text:p>
          </table:table-cell>
          <table:table-cell table:style-name="ce82" office:value-type="float" office:value="39819067.8426424" calcext:value-type="float">
            <text:p><text:s/>39.819.068 </text:p>
          </table:table-cell>
          <table:table-cell/>
          <table:table-cell table:style-name="ce72" table:formula="of:=SUM([.AD92:.AF92])" office:value-type="float" office:value="63003178.9041908" calcext:value-type="float">
            <text:p><text:s/>63.003.179 </text:p>
          </table:table-cell>
          <table:table-cell table:style-name="ce76" office:value-type="float" office:value="13985547.0622965" calcext:value-type="float">
            <text:p><text:s/>13.985.547 </text:p>
          </table:table-cell>
          <table:table-cell table:style-name="ce76" office:value-type="float" office:value="9214176.95334596" calcext:value-type="float">
            <text:p><text:s/>9.214.177 </text:p>
          </table:table-cell>
          <table:table-cell table:style-name="ce82" office:value-type="float" office:value="39803454.8885484" calcext:value-type="float">
            <text:p><text:s/>39.803.45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66" calcext:value-type="float">
            <text:p>766</text:p>
          </table:table-cell>
          <table:table-cell table:style-name="ce66" office:value-type="string" calcext:value-type="string">
            <text:p>Dongen</text:p>
          </table:table-cell>
          <table:table-cell table:style-name="ce72" table:formula="of:=SUM([.E93:.G93])" office:value-type="float" office:value="9027214.77398948" calcext:value-type="float">
            <text:p><text:s/>9.027.215 </text:p>
          </table:table-cell>
          <table:table-cell table:style-name="ce76" office:value-type="float" office:value="4029924.16366482" calcext:value-type="float">
            <text:p><text:s/>4.029.924 </text:p>
          </table:table-cell>
          <table:table-cell table:style-name="ce76" office:value-type="float" office:value="1718315.37384395" calcext:value-type="float">
            <text:p><text:s/>1.718.315 </text:p>
          </table:table-cell>
          <table:table-cell table:style-name="ce82" office:value-type="float" office:value="3278975.23648071" calcext:value-type="float">
            <text:p><text:s/>3.278.975 </text:p>
          </table:table-cell>
          <table:table-cell/>
          <table:table-cell table:style-name="ce72" table:formula="of:=SUM([.J93:.L93])" office:value-type="float" office:value="8581941.38118727" calcext:value-type="float">
            <text:p><text:s/>8.581.941 </text:p>
          </table:table-cell>
          <table:table-cell table:style-name="ce76" office:value-type="float" office:value="3607156.75453117" calcext:value-type="float">
            <text:p><text:s/>3.607.157 </text:p>
          </table:table-cell>
          <table:table-cell table:style-name="ce76" office:value-type="float" office:value="1599905.39611659" calcext:value-type="float">
            <text:p><text:s/>1.599.905 </text:p>
          </table:table-cell>
          <table:table-cell table:style-name="ce82" office:value-type="float" office:value="3374879.23053952" calcext:value-type="float">
            <text:p><text:s/>3.374.879 </text:p>
          </table:table-cell>
          <table:table-cell/>
          <table:table-cell table:style-name="ce72" table:formula="of:=SUM([.O93:.Q93])" office:value-type="float" office:value="8502197.10377305" calcext:value-type="float">
            <text:p><text:s/>8.502.197 </text:p>
          </table:table-cell>
          <table:table-cell table:style-name="ce76" office:value-type="float" office:value="3607162.32964367" calcext:value-type="float">
            <text:p><text:s/>3.607.162 </text:p>
          </table:table-cell>
          <table:table-cell table:style-name="ce76" office:value-type="float" office:value="1552272.21952204" calcext:value-type="float">
            <text:p><text:s/>1.552.272 </text:p>
          </table:table-cell>
          <table:table-cell table:style-name="ce82" office:value-type="float" office:value="3342762.55460734" calcext:value-type="float">
            <text:p><text:s/>3.342.763 </text:p>
          </table:table-cell>
          <table:table-cell/>
          <table:table-cell table:style-name="ce72" table:formula="of:=SUM([.T93:.V93])" office:value-type="float" office:value="8466202.76323098" calcext:value-type="float">
            <text:p><text:s/>8.466.203 </text:p>
          </table:table-cell>
          <table:table-cell table:style-name="ce76" office:value-type="float" office:value="3634313.12754957" calcext:value-type="float">
            <text:p><text:s/>3.634.313 </text:p>
          </table:table-cell>
          <table:table-cell table:style-name="ce76" office:value-type="float" office:value="1471902.96903162" calcext:value-type="float">
            <text:p><text:s/>1.471.903 </text:p>
          </table:table-cell>
          <table:table-cell table:style-name="ce82" office:value-type="float" office:value="3359986.66664979" calcext:value-type="float">
            <text:p><text:s/>3.359.987 </text:p>
          </table:table-cell>
          <table:table-cell/>
          <table:table-cell table:style-name="ce72" table:formula="of:=SUM([.Y93:.AA93])" office:value-type="float" office:value="8466628.29569666" calcext:value-type="float">
            <text:p><text:s/>8.466.628 </text:p>
          </table:table-cell>
          <table:table-cell table:style-name="ce76" office:value-type="float" office:value="3655451.72412863" calcext:value-type="float">
            <text:p><text:s/>3.655.452 </text:p>
          </table:table-cell>
          <table:table-cell table:style-name="ce76" office:value-type="float" office:value="1456662.96802045" calcext:value-type="float">
            <text:p><text:s/>1.456.663 </text:p>
          </table:table-cell>
          <table:table-cell table:style-name="ce82" office:value-type="float" office:value="3354513.60354758" calcext:value-type="float">
            <text:p><text:s/>3.354.514 </text:p>
          </table:table-cell>
          <table:table-cell/>
          <table:table-cell table:style-name="ce72" table:formula="of:=SUM([.AD93:.AF93])" office:value-type="float" office:value="8448360.84837468" calcext:value-type="float">
            <text:p><text:s/>8.448.361 </text:p>
          </table:table-cell>
          <table:table-cell table:style-name="ce76" office:value-type="float" office:value="3655450.60910612" calcext:value-type="float">
            <text:p><text:s/>3.655.451 </text:p>
          </table:table-cell>
          <table:table-cell table:style-name="ce76" office:value-type="float" office:value="1443755.62759781" calcext:value-type="float">
            <text:p><text:s/>1.443.756 </text:p>
          </table:table-cell>
          <table:table-cell table:style-name="ce82" office:value-type="float" office:value="3349154.61167074" calcext:value-type="float">
            <text:p><text:s/>3.349.15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8" calcext:value-type="float">
            <text:p>58</text:p>
          </table:table-cell>
          <table:table-cell table:style-name="ce66" office:value-type="string" calcext:value-type="string">
            <text:p>Dongeradeel</text:p>
          </table:table-cell>
          <table:table-cell table:style-name="ce72" table:formula="of:=SUM([.E94:.G94])" office:value-type="float" office:value="18175150.5783709" calcext:value-type="float">
            <text:p><text:s/>18.175.151 </text:p>
          </table:table-cell>
          <table:table-cell table:style-name="ce76" office:value-type="float" office:value="6347841.13368184" calcext:value-type="float">
            <text:p><text:s/>6.347.841 </text:p>
          </table:table-cell>
          <table:table-cell table:style-name="ce76" office:value-type="float" office:value="7852159.99683303" calcext:value-type="float">
            <text:p><text:s/>7.852.160 </text:p>
          </table:table-cell>
          <table:table-cell table:style-name="ce82" office:value-type="float" office:value="3975149.44785604" calcext:value-type="float">
            <text:p><text:s/>3.975.149 </text:p>
          </table:table-cell>
          <table:table-cell/>
          <table:table-cell table:style-name="ce72" table:formula="of:=SUM([.J94:.L94])" office:value-type="float" office:value="17875824.6146885" calcext:value-type="float">
            <text:p><text:s/>17.875.825 </text:p>
          </table:table-cell>
          <table:table-cell table:style-name="ce76" office:value-type="float" office:value="6504959.78012105" calcext:value-type="float">
            <text:p><text:s/>6.504.960 </text:p>
          </table:table-cell>
          <table:table-cell table:style-name="ce76" office:value-type="float" office:value="7353407.60525577" calcext:value-type="float">
            <text:p><text:s/>7.353.408 </text:p>
          </table:table-cell>
          <table:table-cell table:style-name="ce82" office:value-type="float" office:value="4017457.22931167" calcext:value-type="float">
            <text:p><text:s/>4.017.457 </text:p>
          </table:table-cell>
          <table:table-cell/>
          <table:table-cell table:style-name="ce72" table:formula="of:=SUM([.O94:.Q94])" office:value-type="float" office:value="17546864.8565663" calcext:value-type="float">
            <text:p><text:s/>17.546.865 </text:p>
          </table:table-cell>
          <table:table-cell table:style-name="ce76" office:value-type="float" office:value="6535533.39089351" calcext:value-type="float">
            <text:p><text:s/>6.535.533 </text:p>
          </table:table-cell>
          <table:table-cell table:style-name="ce76" office:value-type="float" office:value="7039308.06090261" calcext:value-type="float">
            <text:p><text:s/>7.039.308 </text:p>
          </table:table-cell>
          <table:table-cell table:style-name="ce82" office:value-type="float" office:value="3972023.4047702" calcext:value-type="float">
            <text:p><text:s/>3.972.023 </text:p>
          </table:table-cell>
          <table:table-cell/>
          <table:table-cell table:style-name="ce72" table:formula="of:=SUM([.T94:.V94])" office:value-type="float" office:value="17338478.2739737" calcext:value-type="float">
            <text:p><text:s/>17.338.478 </text:p>
          </table:table-cell>
          <table:table-cell table:style-name="ce76" office:value-type="float" office:value="6662624.690634" calcext:value-type="float">
            <text:p><text:s/>6.662.625 </text:p>
          </table:table-cell>
          <table:table-cell table:style-name="ce76" office:value-type="float" office:value="6686268.39873357" calcext:value-type="float">
            <text:p><text:s/>6.686.268 </text:p>
          </table:table-cell>
          <table:table-cell table:style-name="ce82" office:value-type="float" office:value="3989585.18460609" calcext:value-type="float">
            <text:p><text:s/>3.989.585 </text:p>
          </table:table-cell>
          <table:table-cell/>
          <table:table-cell table:style-name="ce72" table:formula="of:=SUM([.Y94:.AA94])" office:value-type="float" office:value="17245968.9425914" calcext:value-type="float">
            <text:p><text:s/>17.245.969 </text:p>
          </table:table-cell>
          <table:table-cell table:style-name="ce76" office:value-type="float" office:value="6698514.58702046" calcext:value-type="float">
            <text:p><text:s/>6.698.515 </text:p>
          </table:table-cell>
          <table:table-cell table:style-name="ce76" office:value-type="float" office:value="6564367.78349914" calcext:value-type="float">
            <text:p><text:s/>6.564.368 </text:p>
          </table:table-cell>
          <table:table-cell table:style-name="ce82" office:value-type="float" office:value="3983086.57207179" calcext:value-type="float">
            <text:p><text:s/>3.983.087 </text:p>
          </table:table-cell>
          <table:table-cell/>
          <table:table-cell table:style-name="ce72" table:formula="of:=SUM([.AD94:.AF94])" office:value-type="float" office:value="17087083.5417318" calcext:value-type="float">
            <text:p><text:s/>17.087.084 </text:p>
          </table:table-cell>
          <table:table-cell table:style-name="ce76" office:value-type="float" office:value="6698512.69389373" calcext:value-type="float">
            <text:p><text:s/>6.698.513 </text:p>
          </table:table-cell>
          <table:table-cell table:style-name="ce76" office:value-type="float" office:value="6411847.44226586" calcext:value-type="float">
            <text:p><text:s/>6.411.847 </text:p>
          </table:table-cell>
          <table:table-cell table:style-name="ce82" office:value-type="float" office:value="3976723.4055722" calcext:value-type="float">
            <text:p><text:s/>3.976.7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05" calcext:value-type="float">
            <text:p>505</text:p>
          </table:table-cell>
          <table:table-cell table:style-name="ce66" office:value-type="string" calcext:value-type="string">
            <text:p>Dordrecht</text:p>
          </table:table-cell>
          <table:table-cell table:style-name="ce72" table:formula="of:=SUM([.E95:.G95])" office:value-type="float" office:value="114316415.651497" calcext:value-type="float">
            <text:p><text:s/>114.316.416 </text:p>
          </table:table-cell>
          <table:table-cell table:style-name="ce76" office:value-type="float" office:value="32486452.3254413" calcext:value-type="float">
            <text:p><text:s/>32.486.452 </text:p>
          </table:table-cell>
          <table:table-cell table:style-name="ce76" office:value-type="float" office:value="28697459.6646845" calcext:value-type="float">
            <text:p><text:s/>28.697.460 </text:p>
          </table:table-cell>
          <table:table-cell table:style-name="ce82" office:value-type="float" office:value="53132503.6613711" calcext:value-type="float">
            <text:p><text:s/>53.132.504 </text:p>
          </table:table-cell>
          <table:table-cell/>
          <table:table-cell table:style-name="ce72" table:formula="of:=SUM([.J95:.L95])" office:value-type="float" office:value="112183982.448176" calcext:value-type="float">
            <text:p><text:s/>112.183.982 </text:p>
          </table:table-cell>
          <table:table-cell table:style-name="ce76" office:value-type="float" office:value="30551888.9103246" calcext:value-type="float">
            <text:p><text:s/>30.551.889 </text:p>
          </table:table-cell>
          <table:table-cell table:style-name="ce76" office:value-type="float" office:value="27002637.5793518" calcext:value-type="float">
            <text:p><text:s/>27.002.638 </text:p>
          </table:table-cell>
          <table:table-cell table:style-name="ce82" office:value-type="float" office:value="54629455.9584997" calcext:value-type="float">
            <text:p><text:s/>54.629.456 </text:p>
          </table:table-cell>
          <table:table-cell/>
          <table:table-cell table:style-name="ce72" table:formula="of:=SUM([.O95:.Q95])" office:value-type="float" office:value="111893517.421804" calcext:value-type="float">
            <text:p><text:s/>111.893.517 </text:p>
          </table:table-cell>
          <table:table-cell table:style-name="ce76" office:value-type="float" office:value="30564874.2694007" calcext:value-type="float">
            <text:p><text:s/>30.564.874 </text:p>
          </table:table-cell>
          <table:table-cell table:style-name="ce76" office:value-type="float" office:value="25996954.0708686" calcext:value-type="float">
            <text:p><text:s/>25.996.954 </text:p>
          </table:table-cell>
          <table:table-cell table:style-name="ce82" office:value-type="float" office:value="55331689.0815344" calcext:value-type="float">
            <text:p><text:s/>55.331.689 </text:p>
          </table:table-cell>
          <table:table-cell/>
          <table:table-cell table:style-name="ce72" table:formula="of:=SUM([.T95:.V95])" office:value-type="float" office:value="111068015.743447" calcext:value-type="float">
            <text:p><text:s/>111.068.016 </text:p>
          </table:table-cell>
          <table:table-cell table:style-name="ce76" office:value-type="float" office:value="30799633.8189751" calcext:value-type="float">
            <text:p><text:s/>30.799.634 </text:p>
          </table:table-cell>
          <table:table-cell table:style-name="ce76" office:value-type="float" office:value="24870576.4943697" calcext:value-type="float">
            <text:p><text:s/>24.870.576 </text:p>
          </table:table-cell>
          <table:table-cell table:style-name="ce82" office:value-type="float" office:value="55397805.4301024" calcext:value-type="float">
            <text:p><text:s/>55.397.805 </text:p>
          </table:table-cell>
          <table:table-cell/>
          <table:table-cell table:style-name="ce72" table:formula="of:=SUM([.Y95:.AA95])" office:value-type="float" office:value="111031540.296264" calcext:value-type="float">
            <text:p><text:s/>111.031.540 </text:p>
          </table:table-cell>
          <table:table-cell table:style-name="ce76" office:value-type="float" office:value="30955702.9154784" calcext:value-type="float">
            <text:p><text:s/>30.955.703 </text:p>
          </table:table-cell>
          <table:table-cell table:style-name="ce76" office:value-type="float" office:value="24704622.9578615" calcext:value-type="float">
            <text:p><text:s/>24.704.623 </text:p>
          </table:table-cell>
          <table:table-cell table:style-name="ce82" office:value-type="float" office:value="55371214.4229238" calcext:value-type="float">
            <text:p><text:s/>55.371.214 </text:p>
          </table:table-cell>
          <table:table-cell/>
          <table:table-cell table:style-name="ce72" table:formula="of:=SUM([.AD95:.AF95])" office:value-type="float" office:value="110598666.384203" calcext:value-type="float">
            <text:p><text:s/>110.598.666 </text:p>
          </table:table-cell>
          <table:table-cell table:style-name="ce76" office:value-type="float" office:value="30955694.6831176" calcext:value-type="float">
            <text:p><text:s/>30.955.695 </text:p>
          </table:table-cell>
          <table:table-cell table:style-name="ce76" office:value-type="float" office:value="24297784.0571542" calcext:value-type="float">
            <text:p><text:s/>24.297.784 </text:p>
          </table:table-cell>
          <table:table-cell table:style-name="ce82" office:value-type="float" office:value="55345187.6439309" calcext:value-type="float">
            <text:p><text:s/>55.345.18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98" calcext:value-type="float">
            <text:p>498</text:p>
          </table:table-cell>
          <table:table-cell table:style-name="ce66" office:value-type="string" calcext:value-type="string">
            <text:p>Drechterland</text:p>
          </table:table-cell>
          <table:table-cell table:style-name="ce72" table:formula="of:=SUM([.E96:.G96])" office:value-type="float" office:value="6909593.05344105" calcext:value-type="float">
            <text:p><text:s/>6.909.593 </text:p>
          </table:table-cell>
          <table:table-cell table:style-name="ce76" office:value-type="float" office:value="3495220.14757629" calcext:value-type="float">
            <text:p><text:s/>3.495.220 </text:p>
          </table:table-cell>
          <table:table-cell table:style-name="ce76" office:value-type="float" office:value="1389342.42288095" calcext:value-type="float">
            <text:p><text:s/>1.389.342 </text:p>
          </table:table-cell>
          <table:table-cell table:style-name="ce82" office:value-type="float" office:value="2025030.48298381" calcext:value-type="float">
            <text:p><text:s/>2.025.030 </text:p>
          </table:table-cell>
          <table:table-cell/>
          <table:table-cell table:style-name="ce72" table:formula="of:=SUM([.J96:.L96])" office:value-type="float" office:value="6934018.96181536" calcext:value-type="float">
            <text:p><text:s/>6.934.019 </text:p>
          </table:table-cell>
          <table:table-cell table:style-name="ce76" office:value-type="float" office:value="3516458.35245408" calcext:value-type="float">
            <text:p><text:s/>3.516.458 </text:p>
          </table:table-cell>
          <table:table-cell table:style-name="ce76" office:value-type="float" office:value="1303381.1333256" calcext:value-type="float">
            <text:p><text:s/>1.303.381 </text:p>
          </table:table-cell>
          <table:table-cell table:style-name="ce82" office:value-type="float" office:value="2114179.47603568" calcext:value-type="float">
            <text:p><text:s/>2.114.179 </text:p>
          </table:table-cell>
          <table:table-cell/>
          <table:table-cell table:style-name="ce72" table:formula="of:=SUM([.O96:.Q96])" office:value-type="float" office:value="6870053.19954568" calcext:value-type="float">
            <text:p><text:s/>6.870.053 </text:p>
          </table:table-cell>
          <table:table-cell table:style-name="ce76" office:value-type="float" office:value="3523181.35235619" calcext:value-type="float">
            <text:p><text:s/>3.523.181 </text:p>
          </table:table-cell>
          <table:table-cell table:style-name="ce76" office:value-type="float" office:value="1250949.0856462" calcext:value-type="float">
            <text:p><text:s/>1.250.949 </text:p>
          </table:table-cell>
          <table:table-cell table:style-name="ce82" office:value-type="float" office:value="2095922.76154329" calcext:value-type="float">
            <text:p><text:s/>2.095.923 </text:p>
          </table:table-cell>
          <table:table-cell/>
          <table:table-cell table:style-name="ce72" table:formula="of:=SUM([.T96:.V96])" office:value-type="float" office:value="6859195.0516767" calcext:value-type="float">
            <text:p><text:s/>6.859.195 </text:p>
          </table:table-cell>
          <table:table-cell table:style-name="ce76" office:value-type="float" office:value="3565480.34385327" calcext:value-type="float">
            <text:p><text:s/>3.565.480 </text:p>
          </table:table-cell>
          <table:table-cell table:style-name="ce76" office:value-type="float" office:value="1186241.14637232" calcext:value-type="float">
            <text:p><text:s/>1.186.241 </text:p>
          </table:table-cell>
          <table:table-cell table:style-name="ce82" office:value-type="float" office:value="2107473.56145111" calcext:value-type="float">
            <text:p><text:s/>2.107.474 </text:p>
          </table:table-cell>
          <table:table-cell/>
          <table:table-cell table:style-name="ce72" table:formula="of:=SUM([.Y96:.AA96])" office:value-type="float" office:value="6862273.24496125" calcext:value-type="float">
            <text:p><text:s/>6.862.273 </text:p>
          </table:table-cell>
          <table:table-cell table:style-name="ce76" office:value-type="float" office:value="3584552.52926301" calcext:value-type="float">
            <text:p><text:s/>3.584.553 </text:p>
          </table:table-cell>
          <table:table-cell table:style-name="ce76" office:value-type="float" office:value="1173680.00590173" calcext:value-type="float">
            <text:p><text:s/>1.173.680 </text:p>
          </table:table-cell>
          <table:table-cell table:style-name="ce82" office:value-type="float" office:value="2104040.70979651" calcext:value-type="float">
            <text:p><text:s/>2.104.041 </text:p>
          </table:table-cell>
          <table:table-cell/>
          <table:table-cell table:style-name="ce72" table:formula="of:=SUM([.AD96:.AF96])" office:value-type="float" office:value="6849868.77292123" calcext:value-type="float">
            <text:p><text:s/>6.849.869 </text:p>
          </table:table-cell>
          <table:table-cell table:style-name="ce76" office:value-type="float" office:value="3584551.52323994" calcext:value-type="float">
            <text:p><text:s/>3.584.552 </text:p>
          </table:table-cell>
          <table:table-cell table:style-name="ce76" office:value-type="float" office:value="1164637.84301392" calcext:value-type="float">
            <text:p><text:s/>1.164.638 </text:p>
          </table:table-cell>
          <table:table-cell table:style-name="ce82" office:value-type="float" office:value="2100679.40666737" calcext:value-type="float">
            <text:p><text:s/>2.100.67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19" calcext:value-type="float">
            <text:p>1719</text:p>
          </table:table-cell>
          <table:table-cell table:style-name="ce66" office:value-type="string" calcext:value-type="string">
            <text:p>Drimmelen</text:p>
          </table:table-cell>
          <table:table-cell table:style-name="ce72" table:formula="of:=SUM([.E97:.G97])" office:value-type="float" office:value="8526389.75134858" calcext:value-type="float">
            <text:p><text:s/>8.526.390 </text:p>
          </table:table-cell>
          <table:table-cell table:style-name="ce76" office:value-type="float" office:value="3396691.32094696" calcext:value-type="float">
            <text:p><text:s/>3.396.691 </text:p>
          </table:table-cell>
          <table:table-cell table:style-name="ce76" office:value-type="float" office:value="1750410.00914947" calcext:value-type="float">
            <text:p><text:s/>1.750.410 </text:p>
          </table:table-cell>
          <table:table-cell table:style-name="ce82" office:value-type="float" office:value="3379288.42125214" calcext:value-type="float">
            <text:p><text:s/>3.379.288 </text:p>
          </table:table-cell>
          <table:table-cell/>
          <table:table-cell table:style-name="ce72" table:formula="of:=SUM([.J97:.L97])" office:value-type="float" office:value="8656511.01587877" calcext:value-type="float">
            <text:p><text:s/>8.656.511 </text:p>
          </table:table-cell>
          <table:table-cell table:style-name="ce76" office:value-type="float" office:value="3528209.83612373" calcext:value-type="float">
            <text:p><text:s/>3.528.210 </text:p>
          </table:table-cell>
          <table:table-cell table:style-name="ce76" office:value-type="float" office:value="1627018.69033361" calcext:value-type="float">
            <text:p><text:s/>1.627.019 </text:p>
          </table:table-cell>
          <table:table-cell table:style-name="ce82" office:value-type="float" office:value="3501282.48942143" calcext:value-type="float">
            <text:p><text:s/>3.501.282 </text:p>
          </table:table-cell>
          <table:table-cell/>
          <table:table-cell table:style-name="ce72" table:formula="of:=SUM([.O97:.Q97])" office:value-type="float" office:value="8543862.43544969" calcext:value-type="float">
            <text:p><text:s/>8.543.862 </text:p>
          </table:table-cell>
          <table:table-cell table:style-name="ce76" office:value-type="float" office:value="3531708.45331006" calcext:value-type="float">
            <text:p><text:s/>3.531.708 </text:p>
          </table:table-cell>
          <table:table-cell table:style-name="ce76" office:value-type="float" office:value="1545078.55217448" calcext:value-type="float">
            <text:p><text:s/>1.545.079 </text:p>
          </table:table-cell>
          <table:table-cell table:style-name="ce82" office:value-type="float" office:value="3467075.42996516" calcext:value-type="float">
            <text:p><text:s/>3.467.075 </text:p>
          </table:table-cell>
          <table:table-cell/>
          <table:table-cell table:style-name="ce72" table:formula="of:=SUM([.T97:.V97])" office:value-type="float" office:value="8472387.20359968" calcext:value-type="float">
            <text:p><text:s/>8.472.387 </text:p>
          </table:table-cell>
          <table:table-cell table:style-name="ce76" office:value-type="float" office:value="3565583.02777763" calcext:value-type="float">
            <text:p><text:s/>3.565.583 </text:p>
          </table:table-cell>
          <table:table-cell table:style-name="ce76" office:value-type="float" office:value="1422222.02300864" calcext:value-type="float">
            <text:p><text:s/>1.422.222 </text:p>
          </table:table-cell>
          <table:table-cell table:style-name="ce82" office:value-type="float" office:value="3484582.1528134" calcext:value-type="float">
            <text:p><text:s/>3.484.582 </text:p>
          </table:table-cell>
          <table:table-cell/>
          <table:table-cell table:style-name="ce72" table:formula="of:=SUM([.Y97:.AA97])" office:value-type="float" office:value="8475431.13991677" calcext:value-type="float">
            <text:p><text:s/>8.475.431 </text:p>
          </table:table-cell>
          <table:table-cell table:style-name="ce76" office:value-type="float" office:value="3584748.73663664" calcext:value-type="float">
            <text:p><text:s/>3.584.749 </text:p>
          </table:table-cell>
          <table:table-cell table:style-name="ce76" office:value-type="float" office:value="1411776.26644514" calcext:value-type="float">
            <text:p><text:s/>1.411.776 </text:p>
          </table:table-cell>
          <table:table-cell table:style-name="ce82" office:value-type="float" office:value="3478906.13683499" calcext:value-type="float">
            <text:p><text:s/>3.478.906 </text:p>
          </table:table-cell>
          <table:table-cell/>
          <table:table-cell table:style-name="ce72" table:formula="of:=SUM([.AD97:.AF97])" office:value-type="float" office:value="8422500.51791777" calcext:value-type="float">
            <text:p><text:s/>8.422.501 </text:p>
          </table:table-cell>
          <table:table-cell table:style-name="ce76" office:value-type="float" office:value="3584747.72568037" calcext:value-type="float">
            <text:p><text:s/>3.584.748 </text:p>
          </table:table-cell>
          <table:table-cell table:style-name="ce76" office:value-type="float" office:value="1364404.37015065" calcext:value-type="float">
            <text:p><text:s/>1.364.404 </text:p>
          </table:table-cell>
          <table:table-cell table:style-name="ce82" office:value-type="float" office:value="3473348.42208675" calcext:value-type="float">
            <text:p><text:s/>3.473.34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3" calcext:value-type="float">
            <text:p>303</text:p>
          </table:table-cell>
          <table:table-cell table:style-name="ce66" office:value-type="string" calcext:value-type="string">
            <text:p>Dronten</text:p>
          </table:table-cell>
          <table:table-cell table:style-name="ce72" table:formula="of:=SUM([.E98:.G98])" office:value-type="float" office:value="17486596.1766666" calcext:value-type="float">
            <text:p><text:s/>17.486.596 </text:p>
          </table:table-cell>
          <table:table-cell table:style-name="ce76" office:value-type="float" office:value="10666723.9120311" calcext:value-type="float">
            <text:p><text:s/>10.666.724 </text:p>
          </table:table-cell>
          <table:table-cell table:style-name="ce76" office:value-type="float" office:value="2290111.50894669" calcext:value-type="float">
            <text:p><text:s/>2.290.112 </text:p>
          </table:table-cell>
          <table:table-cell table:style-name="ce82" office:value-type="float" office:value="4529760.75568885" calcext:value-type="float">
            <text:p><text:s/>4.529.761 </text:p>
          </table:table-cell>
          <table:table-cell/>
          <table:table-cell table:style-name="ce72" table:formula="of:=SUM([.J98:.L98])" office:value-type="float" office:value="17305360.0843306" calcext:value-type="float">
            <text:p><text:s/>17.305.360 </text:p>
          </table:table-cell>
          <table:table-cell table:style-name="ce76" office:value-type="float" office:value="10524711.7577283" calcext:value-type="float">
            <text:p><text:s/>10.524.712 </text:p>
          </table:table-cell>
          <table:table-cell table:style-name="ce76" office:value-type="float" office:value="2104964.78067523" calcext:value-type="float">
            <text:p><text:s/>2.104.965 </text:p>
          </table:table-cell>
          <table:table-cell table:style-name="ce82" office:value-type="float" office:value="4675683.54592709" calcext:value-type="float">
            <text:p><text:s/>4.675.684 </text:p>
          </table:table-cell>
          <table:table-cell/>
          <table:table-cell table:style-name="ce72" table:formula="of:=SUM([.O98:.Q98])" office:value-type="float" office:value="17221411.9966276" calcext:value-type="float">
            <text:p><text:s/>17.221.412 </text:p>
          </table:table-cell>
          <table:table-cell table:style-name="ce76" office:value-type="float" office:value="10524724.5008089" calcext:value-type="float">
            <text:p><text:s/>10.524.725 </text:p>
          </table:table-cell>
          <table:table-cell table:style-name="ce76" office:value-type="float" office:value="2070173.20413233" calcext:value-type="float">
            <text:p><text:s/>2.070.173 </text:p>
          </table:table-cell>
          <table:table-cell table:style-name="ce82" office:value-type="float" office:value="4626514.29168639" calcext:value-type="float">
            <text:p><text:s/>4.626.514 </text:p>
          </table:table-cell>
          <table:table-cell/>
          <table:table-cell table:style-name="ce72" table:formula="of:=SUM([.T98:.V98])" office:value-type="float" office:value="17263986.2038766" calcext:value-type="float">
            <text:p><text:s/>17.263.986 </text:p>
          </table:table-cell>
          <table:table-cell table:style-name="ce76" office:value-type="float" office:value="10586783.3032608" calcext:value-type="float">
            <text:p><text:s/>10.586.783 </text:p>
          </table:table-cell>
          <table:table-cell table:style-name="ce76" office:value-type="float" office:value="2028734.68457365" calcext:value-type="float">
            <text:p><text:s/>2.028.735 </text:p>
          </table:table-cell>
          <table:table-cell table:style-name="ce82" office:value-type="float" office:value="4648468.21604219" calcext:value-type="float">
            <text:p><text:s/>4.648.468 </text:p>
          </table:table-cell>
          <table:table-cell/>
          <table:table-cell table:style-name="ce72" table:formula="of:=SUM([.Y98:.AA98])" office:value-type="float" office:value="17339372.0162608" calcext:value-type="float">
            <text:p><text:s/>17.339.372 </text:p>
          </table:table-cell>
          <table:table-cell table:style-name="ce76" office:value-type="float" office:value="10635099.9676091" calcext:value-type="float">
            <text:p><text:s/>10.635.100 </text:p>
          </table:table-cell>
          <table:table-cell table:style-name="ce76" office:value-type="float" office:value="2063375.69595269" calcext:value-type="float">
            <text:p><text:s/>2.063.376 </text:p>
          </table:table-cell>
          <table:table-cell table:style-name="ce82" office:value-type="float" office:value="4640896.35269895" calcext:value-type="float">
            <text:p><text:s/>4.640.896 </text:p>
          </table:table-cell>
          <table:table-cell/>
          <table:table-cell table:style-name="ce72" table:formula="of:=SUM([.AD98:.AF98])" office:value-type="float" office:value="17337508.1749468" calcext:value-type="float">
            <text:p><text:s/>17.337.508 </text:p>
          </table:table-cell>
          <table:table-cell table:style-name="ce76" office:value-type="float" office:value="10635097.418993" calcext:value-type="float">
            <text:p><text:s/>10.635.097 </text:p>
          </table:table-cell>
          <table:table-cell table:style-name="ce76" office:value-type="float" office:value="2068928.45154755" calcext:value-type="float">
            <text:p><text:s/>2.068.928 </text:p>
          </table:table-cell>
          <table:table-cell table:style-name="ce82" office:value-type="float" office:value="4633482.3044062" calcext:value-type="float">
            <text:p><text:s/>4.633.48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5" calcext:value-type="float">
            <text:p>225</text:p>
          </table:table-cell>
          <table:table-cell table:style-name="ce66" office:value-type="string" calcext:value-type="string">
            <text:p>Druten</text:p>
          </table:table-cell>
          <table:table-cell table:style-name="ce72" table:formula="of:=SUM([.E99:.G99])" office:value-type="float" office:value="8851193.82347304" calcext:value-type="float">
            <text:p><text:s/>8.851.194 </text:p>
          </table:table-cell>
          <table:table-cell table:style-name="ce76" office:value-type="float" office:value="3578560.19731427" calcext:value-type="float">
            <text:p><text:s/>3.578.560 </text:p>
          </table:table-cell>
          <table:table-cell table:style-name="ce76" office:value-type="float" office:value="2725881.00228552" calcext:value-type="float">
            <text:p><text:s/>2.725.881 </text:p>
          </table:table-cell>
          <table:table-cell table:style-name="ce82" office:value-type="float" office:value="2546752.62387325" calcext:value-type="float">
            <text:p><text:s/>2.546.753 </text:p>
          </table:table-cell>
          <table:table-cell/>
          <table:table-cell table:style-name="ce72" table:formula="of:=SUM([.J99:.L99])" office:value-type="float" office:value="9062199.64062688" calcext:value-type="float">
            <text:p><text:s/>9.062.200 </text:p>
          </table:table-cell>
          <table:table-cell table:style-name="ce76" office:value-type="float" office:value="3808489.9159498" calcext:value-type="float">
            <text:p><text:s/>3.808.490 </text:p>
          </table:table-cell>
          <table:table-cell table:style-name="ce76" office:value-type="float" office:value="2560357.1672971" calcext:value-type="float">
            <text:p><text:s/>2.560.357 </text:p>
          </table:table-cell>
          <table:table-cell table:style-name="ce82" office:value-type="float" office:value="2693352.55737998" calcext:value-type="float">
            <text:p><text:s/>2.693.353 </text:p>
          </table:table-cell>
          <table:table-cell/>
          <table:table-cell table:style-name="ce72" table:formula="of:=SUM([.O99:.Q99])" office:value-type="float" office:value="8947799.87296022" calcext:value-type="float">
            <text:p><text:s/>8.947.800 </text:p>
          </table:table-cell>
          <table:table-cell table:style-name="ce76" office:value-type="float" office:value="3817631.14692243" calcext:value-type="float">
            <text:p><text:s/>3.817.631 </text:p>
          </table:table-cell>
          <table:table-cell table:style-name="ce76" office:value-type="float" office:value="2459254.52641085" calcext:value-type="float">
            <text:p><text:s/>2.459.255 </text:p>
          </table:table-cell>
          <table:table-cell table:style-name="ce82" office:value-type="float" office:value="2670914.19962694" calcext:value-type="float">
            <text:p><text:s/>2.670.914 </text:p>
          </table:table-cell>
          <table:table-cell/>
          <table:table-cell table:style-name="ce72" table:formula="of:=SUM([.T99:.V99])" office:value-type="float" office:value="8882858.33569065" calcext:value-type="float">
            <text:p><text:s/>8.882.858 </text:p>
          </table:table-cell>
          <table:table-cell table:style-name="ce76" office:value-type="float" office:value="3870487.89268707" calcext:value-type="float">
            <text:p><text:s/>3.870.488 </text:p>
          </table:table-cell>
          <table:table-cell table:style-name="ce76" office:value-type="float" office:value="2326406.30715304" calcext:value-type="float">
            <text:p><text:s/>2.326.406 </text:p>
          </table:table-cell>
          <table:table-cell table:style-name="ce82" office:value-type="float" office:value="2685964.13585054" calcext:value-type="float">
            <text:p><text:s/>2.685.964 </text:p>
          </table:table-cell>
          <table:table-cell/>
          <table:table-cell table:style-name="ce72" table:formula="of:=SUM([.Y99:.AA99])" office:value-type="float" office:value="8851973.86583663" calcext:value-type="float">
            <text:p><text:s/>8.851.974 </text:p>
          </table:table-cell>
          <table:table-cell table:style-name="ce76" office:value-type="float" office:value="3892792.51875476" calcext:value-type="float">
            <text:p><text:s/>3.892.793 </text:p>
          </table:table-cell>
          <table:table-cell table:style-name="ce76" office:value-type="float" office:value="2277592.36288049" calcext:value-type="float">
            <text:p><text:s/>2.277.592 </text:p>
          </table:table-cell>
          <table:table-cell table:style-name="ce82" office:value-type="float" office:value="2681588.98420138" calcext:value-type="float">
            <text:p><text:s/>2.681.589 </text:p>
          </table:table-cell>
          <table:table-cell/>
          <table:table-cell table:style-name="ce72" table:formula="of:=SUM([.AD99:.AF99])" office:value-type="float" office:value="8815230.38906518" calcext:value-type="float">
            <text:p><text:s/>8.815.230 </text:p>
          </table:table-cell>
          <table:table-cell table:style-name="ce76" office:value-type="float" office:value="3892791.34222632" calcext:value-type="float">
            <text:p><text:s/>3.892.791 </text:p>
          </table:table-cell>
          <table:table-cell table:style-name="ce76" office:value-type="float" office:value="2245134.02606161" calcext:value-type="float">
            <text:p><text:s/>2.245.134 </text:p>
          </table:table-cell>
          <table:table-cell table:style-name="ce82" office:value-type="float" office:value="2677305.02077724" calcext:value-type="float">
            <text:p><text:s/>2.677.30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6" calcext:value-type="float">
            <text:p>226</text:p>
          </table:table-cell>
          <table:table-cell table:style-name="ce66" office:value-type="string" calcext:value-type="string">
            <text:p>Duiven</text:p>
          </table:table-cell>
          <table:table-cell table:style-name="ce72" table:formula="of:=SUM([.E100:.G100])" office:value-type="float" office:value="10731486.2470926" calcext:value-type="float">
            <text:p><text:s/>10.731.486 </text:p>
          </table:table-cell>
          <table:table-cell table:style-name="ce76" office:value-type="float" office:value="5218232.59588763" calcext:value-type="float">
            <text:p><text:s/>5.218.233 </text:p>
          </table:table-cell>
          <table:table-cell table:style-name="ce76" office:value-type="float" office:value="2516639.36471895" calcext:value-type="float">
            <text:p><text:s/>2.516.639 </text:p>
          </table:table-cell>
          <table:table-cell table:style-name="ce82" office:value-type="float" office:value="2996614.28648606" calcext:value-type="float">
            <text:p><text:s/>2.996.614 </text:p>
          </table:table-cell>
          <table:table-cell/>
          <table:table-cell table:style-name="ce72" table:formula="of:=SUM([.J100:.L100])" office:value-type="float" office:value="10574808.9518347" calcext:value-type="float">
            <text:p><text:s/>10.574.809 </text:p>
          </table:table-cell>
          <table:table-cell table:style-name="ce76" office:value-type="float" office:value="5022670.68149646" calcext:value-type="float">
            <text:p><text:s/>5.022.671 </text:p>
          </table:table-cell>
          <table:table-cell table:style-name="ce76" office:value-type="float" office:value="2375331.34868244" calcext:value-type="float">
            <text:p><text:s/>2.375.331 </text:p>
          </table:table-cell>
          <table:table-cell table:style-name="ce82" office:value-type="float" office:value="3176806.92165579" calcext:value-type="float">
            <text:p><text:s/>3.176.807 </text:p>
          </table:table-cell>
          <table:table-cell/>
          <table:table-cell table:style-name="ce72" table:formula="of:=SUM([.O100:.Q100])" office:value-type="float" office:value="10449514.2076774" calcext:value-type="float">
            <text:p><text:s/>10.449.514 </text:p>
          </table:table-cell>
          <table:table-cell table:style-name="ce76" office:value-type="float" office:value="5022678.34485176" calcext:value-type="float">
            <text:p><text:s/>5.022.678 </text:p>
          </table:table-cell>
          <table:table-cell table:style-name="ce76" office:value-type="float" office:value="2279845.71146691" calcext:value-type="float">
            <text:p><text:s/>2.279.846 </text:p>
          </table:table-cell>
          <table:table-cell table:style-name="ce82" office:value-type="float" office:value="3146990.15135876" calcext:value-type="float">
            <text:p><text:s/>3.146.990 </text:p>
          </table:table-cell>
          <table:table-cell/>
          <table:table-cell table:style-name="ce72" table:formula="of:=SUM([.T100:.V100])" office:value-type="float" office:value="10411893.7881107" calcext:value-type="float">
            <text:p><text:s/>10.411.894 </text:p>
          </table:table-cell>
          <table:table-cell table:style-name="ce76" office:value-type="float" office:value="5059998.88517788" calcext:value-type="float">
            <text:p><text:s/>5.059.999 </text:p>
          </table:table-cell>
          <table:table-cell table:style-name="ce76" office:value-type="float" office:value="2188522.02495108" calcext:value-type="float">
            <text:p><text:s/>2.188.522 </text:p>
          </table:table-cell>
          <table:table-cell table:style-name="ce82" office:value-type="float" office:value="3163372.87798176" calcext:value-type="float">
            <text:p><text:s/>3.163.373 </text:p>
          </table:table-cell>
          <table:table-cell/>
          <table:table-cell table:style-name="ce72" table:formula="of:=SUM([.Y100:.AA100])" office:value-type="float" office:value="10456092.0845503" calcext:value-type="float">
            <text:p><text:s/>10.456.092 </text:p>
          </table:table-cell>
          <table:table-cell table:style-name="ce76" office:value-type="float" office:value="5089055.26314514" calcext:value-type="float">
            <text:p><text:s/>5.089.055 </text:p>
          </table:table-cell>
          <table:table-cell table:style-name="ce76" office:value-type="float" office:value="2208816.74344756" calcext:value-type="float">
            <text:p><text:s/>2.208.817 </text:p>
          </table:table-cell>
          <table:table-cell table:style-name="ce82" office:value-type="float" office:value="3158220.07795762" calcext:value-type="float">
            <text:p><text:s/>3.158.220 </text:p>
          </table:table-cell>
          <table:table-cell/>
          <table:table-cell table:style-name="ce72" table:formula="of:=SUM([.AD100:.AF100])" office:value-type="float" office:value="10407682.9095363" calcext:value-type="float">
            <text:p><text:s/>10.407.683 </text:p>
          </table:table-cell>
          <table:table-cell table:style-name="ce76" office:value-type="float" office:value="5089053.73047408" calcext:value-type="float">
            <text:p><text:s/>5.089.054 </text:p>
          </table:table-cell>
          <table:table-cell table:style-name="ce76" office:value-type="float" office:value="2165454.50492262" calcext:value-type="float">
            <text:p><text:s/>2.165.455 </text:p>
          </table:table-cell>
          <table:table-cell table:style-name="ce82" office:value-type="float" office:value="3153174.67413957" calcext:value-type="float">
            <text:p><text:s/>3.153.17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11" calcext:value-type="float">
            <text:p>1711</text:p>
          </table:table-cell>
          <table:table-cell table:style-name="ce66" office:value-type="string" calcext:value-type="string">
            <text:p>Echt-Susteren</text:p>
          </table:table-cell>
          <table:table-cell table:style-name="ce72" table:formula="of:=SUM([.E101:.G101])" office:value-type="float" office:value="15907421.1068027" calcext:value-type="float">
            <text:p><text:s/>15.907.421 </text:p>
          </table:table-cell>
          <table:table-cell table:style-name="ce76" office:value-type="float" office:value="6060296.80699467" calcext:value-type="float">
            <text:p><text:s/>6.060.297 </text:p>
          </table:table-cell>
          <table:table-cell table:style-name="ce76" office:value-type="float" office:value="4565955.5478518" calcext:value-type="float">
            <text:p><text:s/>4.565.956 </text:p>
          </table:table-cell>
          <table:table-cell table:style-name="ce82" office:value-type="float" office:value="5281168.75195628" calcext:value-type="float">
            <text:p><text:s/>5.281.169 </text:p>
          </table:table-cell>
          <table:table-cell/>
          <table:table-cell table:style-name="ce72" table:formula="of:=SUM([.J101:.L101])" office:value-type="float" office:value="15721970.7693949" calcext:value-type="float">
            <text:p><text:s/>15.721.971 </text:p>
          </table:table-cell>
          <table:table-cell table:style-name="ce76" office:value-type="float" office:value="6216520.84903979" calcext:value-type="float">
            <text:p><text:s/>6.216.521 </text:p>
          </table:table-cell>
          <table:table-cell table:style-name="ce76" office:value-type="float" office:value="4152160.38656057" calcext:value-type="float">
            <text:p><text:s/>4.152.160 </text:p>
          </table:table-cell>
          <table:table-cell table:style-name="ce82" office:value-type="float" office:value="5353289.53379452" calcext:value-type="float">
            <text:p><text:s/>5.353.290 </text:p>
          </table:table-cell>
          <table:table-cell/>
          <table:table-cell table:style-name="ce72" table:formula="of:=SUM([.O101:.Q101])" office:value-type="float" office:value="15383746.1430078" calcext:value-type="float">
            <text:p><text:s/>15.383.746 </text:p>
          </table:table-cell>
          <table:table-cell table:style-name="ce76" office:value-type="float" office:value="6220017.02023873" calcext:value-type="float">
            <text:p><text:s/>6.220.017 </text:p>
          </table:table-cell>
          <table:table-cell table:style-name="ce76" office:value-type="float" office:value="3870980.4742946" calcext:value-type="float">
            <text:p><text:s/>3.870.980 </text:p>
          </table:table-cell>
          <table:table-cell table:style-name="ce82" office:value-type="float" office:value="5292748.64847443" calcext:value-type="float">
            <text:p><text:s/>5.292.749 </text:p>
          </table:table-cell>
          <table:table-cell/>
          <table:table-cell table:style-name="ce72" table:formula="of:=SUM([.T101:.V101])" office:value-type="float" office:value="15257076.0223696" calcext:value-type="float">
            <text:p><text:s/>15.257.076 </text:p>
          </table:table-cell>
          <table:table-cell table:style-name="ce76" office:value-type="float" office:value="6272767.38305515" calcext:value-type="float">
            <text:p><text:s/>6.272.767 </text:p>
          </table:table-cell>
          <table:table-cell table:style-name="ce76" office:value-type="float" office:value="3668158.79779077" calcext:value-type="float">
            <text:p><text:s/>3.668.159 </text:p>
          </table:table-cell>
          <table:table-cell table:style-name="ce82" office:value-type="float" office:value="5316149.84152369" calcext:value-type="float">
            <text:p><text:s/>5.316.150 </text:p>
          </table:table-cell>
          <table:table-cell/>
          <table:table-cell table:style-name="ce72" table:formula="of:=SUM([.Y101:.AA101])" office:value-type="float" office:value="15169935.6181952" calcext:value-type="float">
            <text:p><text:s/>15.169.936 </text:p>
          </table:table-cell>
          <table:table-cell table:style-name="ce76" office:value-type="float" office:value="6306642.12551819" calcext:value-type="float">
            <text:p><text:s/>6.306.642 </text:p>
          </table:table-cell>
          <table:table-cell table:style-name="ce76" office:value-type="float" office:value="3555803.09728507" calcext:value-type="float">
            <text:p><text:s/>3.555.803 </text:p>
          </table:table-cell>
          <table:table-cell table:style-name="ce82" office:value-type="float" office:value="5307490.39539189" calcext:value-type="float">
            <text:p><text:s/>5.307.490 </text:p>
          </table:table-cell>
          <table:table-cell/>
          <table:table-cell table:style-name="ce72" table:formula="of:=SUM([.AD101:.AF101])" office:value-type="float" office:value="15037101.0338838" calcext:value-type="float">
            <text:p><text:s/>15.037.101 </text:p>
          </table:table-cell>
          <table:table-cell table:style-name="ce76" office:value-type="float" office:value="6306640.33868718" calcext:value-type="float">
            <text:p><text:s/>6.306.640 </text:p>
          </table:table-cell>
          <table:table-cell table:style-name="ce76" office:value-type="float" office:value="3431449.26315888" calcext:value-type="float">
            <text:p><text:s/>3.431.449 </text:p>
          </table:table-cell>
          <table:table-cell table:style-name="ce82" office:value-type="float" office:value="5299011.43203778" calcext:value-type="float">
            <text:p><text:s/>5.299.01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85" calcext:value-type="float">
            <text:p>385</text:p>
          </table:table-cell>
          <table:table-cell table:style-name="ce66" office:value-type="string" calcext:value-type="string">
            <text:p>Edam-Volendam</text:p>
          </table:table-cell>
          <table:table-cell table:style-name="ce72" table:formula="of:=SUM([.E102:.G102])" office:value-type="float" office:value="9799304.70870037" calcext:value-type="float">
            <text:p><text:s/>9.799.305 </text:p>
          </table:table-cell>
          <table:table-cell table:style-name="ce76" office:value-type="float" office:value="3895848.79011154" calcext:value-type="float">
            <text:p><text:s/>3.895.849 </text:p>
          </table:table-cell>
          <table:table-cell table:style-name="ce76" office:value-type="float" office:value="2393501.22251773" calcext:value-type="float">
            <text:p><text:s/>2.393.501 </text:p>
          </table:table-cell>
          <table:table-cell table:style-name="ce82" office:value-type="float" office:value="3509954.6960711" calcext:value-type="float">
            <text:p><text:s/>3.509.955 </text:p>
          </table:table-cell>
          <table:table-cell/>
          <table:table-cell table:style-name="ce72" table:formula="of:=SUM([.J102:.L102])" office:value-type="float" office:value="9727581.1222329" calcext:value-type="float">
            <text:p><text:s/>9.727.581 </text:p>
          </table:table-cell>
          <table:table-cell table:style-name="ce76" office:value-type="float" office:value="3884097.15375848" calcext:value-type="float">
            <text:p><text:s/>3.884.097 </text:p>
          </table:table-cell>
          <table:table-cell table:style-name="ce76" office:value-type="float" office:value="2216693.51005385" calcext:value-type="float">
            <text:p><text:s/>2.216.694 </text:p>
          </table:table-cell>
          <table:table-cell table:style-name="ce82" office:value-type="float" office:value="3626790.45842057" calcext:value-type="float">
            <text:p><text:s/>3.626.790 </text:p>
          </table:table-cell>
          <table:table-cell/>
          <table:table-cell table:style-name="ce72" table:formula="of:=SUM([.O102:.Q102])" office:value-type="float" office:value="9579199.52810337" calcext:value-type="float">
            <text:p><text:s/>9.579.200 </text:p>
          </table:table-cell>
          <table:table-cell table:style-name="ce76" office:value-type="float" office:value="3895103.17040998" calcext:value-type="float">
            <text:p><text:s/>3.895.103 </text:p>
          </table:table-cell>
          <table:table-cell table:style-name="ce76" office:value-type="float" office:value="2085756.09868132" calcext:value-type="float">
            <text:p><text:s/>2.085.756 </text:p>
          </table:table-cell>
          <table:table-cell table:style-name="ce82" office:value-type="float" office:value="3598340.25901208" calcext:value-type="float">
            <text:p><text:s/>3.598.340 </text:p>
          </table:table-cell>
          <table:table-cell/>
          <table:table-cell table:style-name="ce72" table:formula="of:=SUM([.T102:.V102])" office:value-type="float" office:value="9559505.49993583" calcext:value-type="float">
            <text:p><text:s/>9.559.505 </text:p>
          </table:table-cell>
          <table:table-cell table:style-name="ce76" office:value-type="float" office:value="3953238.37750042" calcext:value-type="float">
            <text:p><text:s/>3.953.238 </text:p>
          </table:table-cell>
          <table:table-cell table:style-name="ce76" office:value-type="float" office:value="1986940.26278802" calcext:value-type="float">
            <text:p><text:s/>1.986.940 </text:p>
          </table:table-cell>
          <table:table-cell table:style-name="ce82" office:value-type="float" office:value="3619326.85964739" calcext:value-type="float">
            <text:p><text:s/>3.619.327 </text:p>
          </table:table-cell>
          <table:table-cell/>
          <table:table-cell table:style-name="ce72" table:formula="of:=SUM([.Y102:.AA102])" office:value-type="float" office:value="9527784.73011301" calcext:value-type="float">
            <text:p><text:s/>9.527.785 </text:p>
          </table:table-cell>
          <table:table-cell table:style-name="ce76" office:value-type="float" office:value="3975805.4128425" calcext:value-type="float">
            <text:p><text:s/>3.975.805 </text:p>
          </table:table-cell>
          <table:table-cell table:style-name="ce76" office:value-type="float" office:value="1938547.95848536" calcext:value-type="float">
            <text:p><text:s/>1.938.548 </text:p>
          </table:table-cell>
          <table:table-cell table:style-name="ce82" office:value-type="float" office:value="3613431.35878515" calcext:value-type="float">
            <text:p><text:s/>3.613.431 </text:p>
          </table:table-cell>
          <table:table-cell/>
          <table:table-cell table:style-name="ce72" table:formula="of:=SUM([.AD102:.AF102])" office:value-type="float" office:value="9473825.93365236" calcext:value-type="float">
            <text:p><text:s/>9.473.826 </text:p>
          </table:table-cell>
          <table:table-cell table:style-name="ce76" office:value-type="float" office:value="3975804.22247245" calcext:value-type="float">
            <text:p><text:s/>3.975.804 </text:p>
          </table:table-cell>
          <table:table-cell table:style-name="ce76" office:value-type="float" office:value="1890362.97745694" calcext:value-type="float">
            <text:p><text:s/>1.890.363 </text:p>
          </table:table-cell>
          <table:table-cell table:style-name="ce82" office:value-type="float" office:value="3607658.73372297" calcext:value-type="float">
            <text:p><text:s/>3.607.6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8" calcext:value-type="float">
            <text:p>228</text:p>
          </table:table-cell>
          <table:table-cell table:style-name="ce66" office:value-type="string" calcext:value-type="string">
            <text:p>Ede</text:p>
          </table:table-cell>
          <table:table-cell table:style-name="ce72" table:formula="of:=SUM([.E103:.G103])" office:value-type="float" office:value="67777082.5801965" calcext:value-type="float">
            <text:p><text:s/>67.777.083 </text:p>
          </table:table-cell>
          <table:table-cell table:style-name="ce76" office:value-type="float" office:value="24877476.2027803" calcext:value-type="float">
            <text:p><text:s/>24.877.476 </text:p>
          </table:table-cell>
          <table:table-cell table:style-name="ce76" office:value-type="float" office:value="11373806.1973816" calcext:value-type="float">
            <text:p><text:s/>11.373.806 </text:p>
          </table:table-cell>
          <table:table-cell table:style-name="ce82" office:value-type="float" office:value="31525800.1800346" calcext:value-type="float">
            <text:p><text:s/>31.525.800 </text:p>
          </table:table-cell>
          <table:table-cell/>
          <table:table-cell table:style-name="ce72" table:formula="of:=SUM([.J103:.L103])" office:value-type="float" office:value="69166826.8868134" calcext:value-type="float">
            <text:p><text:s/>69.166.827 </text:p>
          </table:table-cell>
          <table:table-cell table:style-name="ce76" office:value-type="float" office:value="26090177.5970297" calcext:value-type="float">
            <text:p><text:s/>26.090.178 </text:p>
          </table:table-cell>
          <table:table-cell table:style-name="ce76" office:value-type="float" office:value="10784447.3249477" calcext:value-type="float">
            <text:p><text:s/>10.784.447 </text:p>
          </table:table-cell>
          <table:table-cell table:style-name="ce82" office:value-type="float" office:value="32292201.964836" calcext:value-type="float">
            <text:p><text:s/>32.292.202 </text:p>
          </table:table-cell>
          <table:table-cell/>
          <table:table-cell table:style-name="ce72" table:formula="of:=SUM([.O103:.Q103])" office:value-type="float" office:value="69079284.2819747" calcext:value-type="float">
            <text:p><text:s/>69.079.284 </text:p>
          </table:table-cell>
          <table:table-cell table:style-name="ce76" office:value-type="float" office:value="26090210.2522167" calcext:value-type="float">
            <text:p><text:s/>26.090.210 </text:p>
          </table:table-cell>
          <table:table-cell table:style-name="ce76" office:value-type="float" office:value="10405696.8689321" calcext:value-type="float">
            <text:p><text:s/>10.405.697 </text:p>
          </table:table-cell>
          <table:table-cell table:style-name="ce82" office:value-type="float" office:value="32583377.1608259" calcext:value-type="float">
            <text:p><text:s/>32.583.377 </text:p>
          </table:table-cell>
          <table:table-cell/>
          <table:table-cell table:style-name="ce72" table:formula="of:=SUM([.T103:.V103])" office:value-type="float" office:value="68816088.7436318" calcext:value-type="float">
            <text:p><text:s/>68.816.089 </text:p>
          </table:table-cell>
          <table:table-cell table:style-name="ce76" office:value-type="float" office:value="26249241.0128067" calcext:value-type="float">
            <text:p><text:s/>26.249.241 </text:p>
          </table:table-cell>
          <table:table-cell table:style-name="ce76" office:value-type="float" office:value="9928761.5452891" calcext:value-type="float">
            <text:p><text:s/>9.928.762 </text:p>
          </table:table-cell>
          <table:table-cell table:style-name="ce82" office:value-type="float" office:value="32638086.1855359" calcext:value-type="float">
            <text:p><text:s/>32.638.086 </text:p>
          </table:table-cell>
          <table:table-cell/>
          <table:table-cell table:style-name="ce72" table:formula="of:=SUM([.Y103:.AA103])" office:value-type="float" office:value="68956316.6210124" calcext:value-type="float">
            <text:p><text:s/>68.956.317 </text:p>
          </table:table-cell>
          <table:table-cell table:style-name="ce76" office:value-type="float" office:value="26373056.4197582" calcext:value-type="float">
            <text:p><text:s/>26.373.056 </text:p>
          </table:table-cell>
          <table:table-cell table:style-name="ce76" office:value-type="float" office:value="9966638.63170268" calcext:value-type="float">
            <text:p><text:s/>9.966.639 </text:p>
          </table:table-cell>
          <table:table-cell table:style-name="ce82" office:value-type="float" office:value="32616621.5695515" calcext:value-type="float">
            <text:p><text:s/>32.616.622 </text:p>
          </table:table-cell>
          <table:table-cell/>
          <table:table-cell table:style-name="ce72" table:formula="of:=SUM([.AD103:.AF103])" office:value-type="float" office:value="68816915.3355504" calcext:value-type="float">
            <text:p><text:s/>68.816.915 </text:p>
          </table:table-cell>
          <table:table-cell table:style-name="ce76" office:value-type="float" office:value="26373049.8887208" calcext:value-type="float">
            <text:p><text:s/>26.373.050 </text:p>
          </table:table-cell>
          <table:table-cell table:style-name="ce76" office:value-type="float" office:value="9848256.13553159" calcext:value-type="float">
            <text:p><text:s/>9.848.256 </text:p>
          </table:table-cell>
          <table:table-cell table:style-name="ce82" office:value-type="float" office:value="32595609.3112981" calcext:value-type="float">
            <text:p><text:s/>32.595.60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17" calcext:value-type="float">
            <text:p>317</text:p>
          </table:table-cell>
          <table:table-cell table:style-name="ce66" office:value-type="string" calcext:value-type="string">
            <text:p>Eemnes</text:p>
          </table:table-cell>
          <table:table-cell table:style-name="ce72" table:formula="of:=SUM([.E104:.G104])" office:value-type="float" office:value="2539938.18868582" calcext:value-type="float">
            <text:p><text:s/>2.539.938 </text:p>
          </table:table-cell>
          <table:table-cell table:style-name="ce76" office:value-type="float" office:value="1346686.43765799" calcext:value-type="float">
            <text:p><text:s/>1.346.686 </text:p>
          </table:table-cell>
          <table:table-cell table:style-name="ce76" office:value-type="float" office:value="355721.26168364" calcext:value-type="float">
            <text:p><text:s/>355.721 </text:p>
          </table:table-cell>
          <table:table-cell table:style-name="ce82" office:value-type="float" office:value="837530.489344194" calcext:value-type="float">
            <text:p><text:s/>837.530 </text:p>
          </table:table-cell>
          <table:table-cell/>
          <table:table-cell table:style-name="ce72" table:formula="of:=SUM([.J104:.L104])" office:value-type="float" office:value="2537608.68453317" calcext:value-type="float">
            <text:p><text:s/>2.537.609 </text:p>
          </table:table-cell>
          <table:table-cell table:style-name="ce76" office:value-type="float" office:value="1302466.95961538" calcext:value-type="float">
            <text:p><text:s/>1.302.467 </text:p>
          </table:table-cell>
          <table:table-cell table:style-name="ce76" office:value-type="float" office:value="332680.879628733" calcext:value-type="float">
            <text:p><text:s/>332.681 </text:p>
          </table:table-cell>
          <table:table-cell table:style-name="ce82" office:value-type="float" office:value="902460.845289052" calcext:value-type="float">
            <text:p><text:s/>902.461 </text:p>
          </table:table-cell>
          <table:table-cell/>
          <table:table-cell table:style-name="ce72" table:formula="of:=SUM([.O104:.Q104])" office:value-type="float" office:value="2507849.73226069" calcext:value-type="float">
            <text:p><text:s/>2.507.850 </text:p>
          </table:table-cell>
          <table:table-cell table:style-name="ce76" office:value-type="float" office:value="1302469.03313261" calcext:value-type="float">
            <text:p><text:s/>1.302.469 </text:p>
          </table:table-cell>
          <table:table-cell table:style-name="ce76" office:value-type="float" office:value="312964.751769871" calcext:value-type="float">
            <text:p><text:s/>312.965 </text:p>
          </table:table-cell>
          <table:table-cell table:style-name="ce82" office:value-type="float" office:value="892415.947358201" calcext:value-type="float">
            <text:p><text:s/>892.416 </text:p>
          </table:table-cell>
          <table:table-cell/>
          <table:table-cell table:style-name="ce72" table:formula="of:=SUM([.T104:.V104])" office:value-type="float" office:value="2512694.56987872" calcext:value-type="float">
            <text:p><text:s/>2.512.695 </text:p>
          </table:table-cell>
          <table:table-cell table:style-name="ce76" office:value-type="float" office:value="1312567.06206015" calcext:value-type="float">
            <text:p><text:s/>1.312.567 </text:p>
          </table:table-cell>
          <table:table-cell table:style-name="ce76" office:value-type="float" office:value="303700.760483951" calcext:value-type="float">
            <text:p><text:s/>303.701 </text:p>
          </table:table-cell>
          <table:table-cell table:style-name="ce82" office:value-type="float" office:value="896426.747334616" calcext:value-type="float">
            <text:p><text:s/>896.427 </text:p>
          </table:table-cell>
          <table:table-cell/>
          <table:table-cell table:style-name="ce72" table:formula="of:=SUM([.Y104:.AA104])" office:value-type="float" office:value="2523338.84624395" calcext:value-type="float">
            <text:p><text:s/>2.523.339 </text:p>
          </table:table-cell>
          <table:table-cell table:style-name="ce76" office:value-type="float" office:value="1320429.01000299" calcext:value-type="float">
            <text:p><text:s/>1.320.429 </text:p>
          </table:table-cell>
          <table:table-cell table:style-name="ce76" office:value-type="float" office:value="307943.273318188" calcext:value-type="float">
            <text:p><text:s/>307.943 </text:p>
          </table:table-cell>
          <table:table-cell table:style-name="ce82" office:value-type="float" office:value="894966.562922765" calcext:value-type="float">
            <text:p><text:s/>894.967 </text:p>
          </table:table-cell>
          <table:table-cell/>
          <table:table-cell table:style-name="ce72" table:formula="of:=SUM([.AD104:.AF104])" office:value-type="float" office:value="2522386.72276087" calcext:value-type="float">
            <text:p><text:s/>2.522.387 </text:p>
          </table:table-cell>
          <table:table-cell table:style-name="ce76" office:value-type="float" office:value="1320428.59529955" calcext:value-type="float">
            <text:p><text:s/>1.320.429 </text:p>
          </table:table-cell>
          <table:table-cell table:style-name="ce76" office:value-type="float" office:value="308421.315348242" calcext:value-type="float">
            <text:p><text:s/>308.421 </text:p>
          </table:table-cell>
          <table:table-cell table:style-name="ce82" office:value-type="float" office:value="893536.812113086" calcext:value-type="float">
            <text:p><text:s/>893.5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51" calcext:value-type="float">
            <text:p>1651</text:p>
          </table:table-cell>
          <table:table-cell table:style-name="ce66" office:value-type="string" calcext:value-type="string">
            <text:p>Eemsmond</text:p>
          </table:table-cell>
          <table:table-cell table:style-name="ce72" table:formula="of:=SUM([.E105:.G105])" office:value-type="float" office:value="13457639.8572466" calcext:value-type="float">
            <text:p><text:s/>13.457.640 </text:p>
          </table:table-cell>
          <table:table-cell table:style-name="ce76" office:value-type="float" office:value="4835864.92678203" calcext:value-type="float">
            <text:p><text:s/>4.835.865 </text:p>
          </table:table-cell>
          <table:table-cell table:style-name="ce76" office:value-type="float" office:value="5289639.38346595" calcext:value-type="float">
            <text:p><text:s/>5.289.639 </text:p>
          </table:table-cell>
          <table:table-cell table:style-name="ce82" office:value-type="float" office:value="3332135.54699862" calcext:value-type="float">
            <text:p><text:s/>3.332.136 </text:p>
          </table:table-cell>
          <table:table-cell/>
          <table:table-cell table:style-name="ce72" table:formula="of:=SUM([.J105:.L105])" office:value-type="float" office:value="12861922.4393076" calcext:value-type="float">
            <text:p><text:s/>12.861.922 </text:p>
          </table:table-cell>
          <table:table-cell table:style-name="ce76" office:value-type="float" office:value="4822593.5282758" calcext:value-type="float">
            <text:p><text:s/>4.822.594 </text:p>
          </table:table-cell>
          <table:table-cell table:style-name="ce76" office:value-type="float" office:value="4982559.48566595" calcext:value-type="float">
            <text:p><text:s/>4.982.559 </text:p>
          </table:table-cell>
          <table:table-cell table:style-name="ce82" office:value-type="float" office:value="3056769.42536587" calcext:value-type="float">
            <text:p><text:s/>3.056.769 </text:p>
          </table:table-cell>
          <table:table-cell/>
          <table:table-cell table:style-name="ce72" table:formula="of:=SUM([.O105:.Q105])" office:value-type="float" office:value="12479244.4578498" calcext:value-type="float">
            <text:p><text:s/>12.479.244 </text:p>
          </table:table-cell>
          <table:table-cell table:style-name="ce76" office:value-type="float" office:value="4833021.87132734" calcext:value-type="float">
            <text:p><text:s/>4.833.022 </text:p>
          </table:table-cell>
          <table:table-cell table:style-name="ce76" office:value-type="float" office:value="4765753.28942893" calcext:value-type="float">
            <text:p><text:s/>4.765.753 </text:p>
          </table:table-cell>
          <table:table-cell table:style-name="ce82" office:value-type="float" office:value="2880469.29709349" calcext:value-type="float">
            <text:p><text:s/>2.880.469 </text:p>
          </table:table-cell>
          <table:table-cell/>
          <table:table-cell table:style-name="ce72" table:formula="of:=SUM([.T105:.V105])" office:value-type="float" office:value="12236941.2068743" calcext:value-type="float">
            <text:p><text:s/>12.236.941 </text:p>
          </table:table-cell>
          <table:table-cell table:style-name="ce76" office:value-type="float" office:value="4889338.76447928" calcext:value-type="float">
            <text:p><text:s/>4.889.339 </text:p>
          </table:table-cell>
          <table:table-cell table:style-name="ce76" office:value-type="float" office:value="4454397.52859821" calcext:value-type="float">
            <text:p><text:s/>4.454.398 </text:p>
          </table:table-cell>
          <table:table-cell table:style-name="ce82" office:value-type="float" office:value="2893204.91379677" calcext:value-type="float">
            <text:p><text:s/>2.893.205 </text:p>
          </table:table-cell>
          <table:table-cell/>
          <table:table-cell table:style-name="ce72" table:formula="of:=SUM([.Y105:.AA105])" office:value-type="float" office:value="12156719.68177" calcext:value-type="float">
            <text:p><text:s/>12.156.720 </text:p>
          </table:table-cell>
          <table:table-cell table:style-name="ce76" office:value-type="float" office:value="4911681.83819623" calcext:value-type="float">
            <text:p><text:s/>4.911.682 </text:p>
          </table:table-cell>
          <table:table-cell table:style-name="ce76" office:value-type="float" office:value="4356545.65474647" calcext:value-type="float">
            <text:p><text:s/>4.356.546 </text:p>
          </table:table-cell>
          <table:table-cell table:style-name="ce82" office:value-type="float" office:value="2888492.18882736" calcext:value-type="float">
            <text:p><text:s/>2.888.492 </text:p>
          </table:table-cell>
          <table:table-cell/>
          <table:table-cell table:style-name="ce72" table:formula="of:=SUM([.AD105:.AF105])" office:value-type="float" office:value="11947287.5376567" calcext:value-type="float">
            <text:p><text:s/>11.947.288 </text:p>
          </table:table-cell>
          <table:table-cell table:style-name="ce76" office:value-type="float" office:value="4911680.65963975" calcext:value-type="float">
            <text:p><text:s/>4.911.681 </text:p>
          </table:table-cell>
          <table:table-cell table:style-name="ce76" office:value-type="float" office:value="4151729.1901294" calcext:value-type="float">
            <text:p><text:s/>4.151.729 </text:p>
          </table:table-cell>
          <table:table-cell table:style-name="ce82" office:value-type="float" office:value="2883877.68788752" calcext:value-type="float">
            <text:p><text:s/>2.883.8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70" calcext:value-type="float">
            <text:p>770</text:p>
          </table:table-cell>
          <table:table-cell table:style-name="ce66" office:value-type="string" calcext:value-type="string">
            <text:p>Eersel</text:p>
          </table:table-cell>
          <table:table-cell table:style-name="ce72" table:formula="of:=SUM([.E106:.G106])" office:value-type="float" office:value="9419619.47037354" calcext:value-type="float">
            <text:p><text:s/>9.419.619 </text:p>
          </table:table-cell>
          <table:table-cell table:style-name="ce76" office:value-type="float" office:value="3613343.01228496" calcext:value-type="float">
            <text:p><text:s/>3.613.343 </text:p>
          </table:table-cell>
          <table:table-cell table:style-name="ce76" office:value-type="float" office:value="3331420.58950526" calcext:value-type="float">
            <text:p><text:s/>3.331.421 </text:p>
          </table:table-cell>
          <table:table-cell table:style-name="ce82" office:value-type="float" office:value="2474855.86858332" calcext:value-type="float">
            <text:p><text:s/>2.474.856 </text:p>
          </table:table-cell>
          <table:table-cell/>
          <table:table-cell table:style-name="ce72" table:formula="of:=SUM([.J106:.L106])" office:value-type="float" office:value="8769920.87857023" calcext:value-type="float">
            <text:p><text:s/>8.769.921 </text:p>
          </table:table-cell>
          <table:table-cell table:style-name="ce76" office:value-type="float" office:value="3176492.97116898" calcext:value-type="float">
            <text:p><text:s/>3.176.493 </text:p>
          </table:table-cell>
          <table:table-cell table:style-name="ce76" office:value-type="float" office:value="3070279.41911189" calcext:value-type="float">
            <text:p><text:s/>3.070.279 </text:p>
          </table:table-cell>
          <table:table-cell table:style-name="ce82" office:value-type="float" office:value="2523148.48828936" calcext:value-type="float">
            <text:p><text:s/>2.523.148 </text:p>
          </table:table-cell>
          <table:table-cell/>
          <table:table-cell table:style-name="ce72" table:formula="of:=SUM([.O106:.Q106])" office:value-type="float" office:value="8584851.84736866" calcext:value-type="float">
            <text:p><text:s/>8.584.852 </text:p>
          </table:table-cell>
          <table:table-cell table:style-name="ce76" office:value-type="float" office:value="3195533.81683239" calcext:value-type="float">
            <text:p><text:s/>3.195.534 </text:p>
          </table:table-cell>
          <table:table-cell table:style-name="ce76" office:value-type="float" office:value="2888697.22355137" calcext:value-type="float">
            <text:p><text:s/>2.888.697 </text:p>
          </table:table-cell>
          <table:table-cell table:style-name="ce82" office:value-type="float" office:value="2500620.8069849" calcext:value-type="float">
            <text:p><text:s/>2.500.621 </text:p>
          </table:table-cell>
          <table:table-cell/>
          <table:table-cell table:style-name="ce72" table:formula="of:=SUM([.T106:.V106])" office:value-type="float" office:value="8491669.20778923" calcext:value-type="float">
            <text:p><text:s/>8.491.669 </text:p>
          </table:table-cell>
          <table:table-cell table:style-name="ce76" office:value-type="float" office:value="3265649.03933702" calcext:value-type="float">
            <text:p><text:s/>3.265.649 </text:p>
          </table:table-cell>
          <table:table-cell table:style-name="ce76" office:value-type="float" office:value="2711916.16897958" calcext:value-type="float">
            <text:p><text:s/>2.711.916 </text:p>
          </table:table-cell>
          <table:table-cell table:style-name="ce82" office:value-type="float" office:value="2514103.99947263" calcext:value-type="float">
            <text:p><text:s/>2.514.104 </text:p>
          </table:table-cell>
          <table:table-cell/>
          <table:table-cell table:style-name="ce72" table:formula="of:=SUM([.Y106:.AA106])" office:value-type="float" office:value="8450750.89925143" calcext:value-type="float">
            <text:p><text:s/>8.450.751 </text:p>
          </table:table-cell>
          <table:table-cell table:style-name="ce76" office:value-type="float" office:value="3280962.20350861" calcext:value-type="float">
            <text:p><text:s/>3.280.962 </text:p>
          </table:table-cell>
          <table:table-cell table:style-name="ce76" office:value-type="float" office:value="2659779.9059242" calcext:value-type="float">
            <text:p><text:s/>2.659.780 </text:p>
          </table:table-cell>
          <table:table-cell table:style-name="ce82" office:value-type="float" office:value="2510008.78981862" calcext:value-type="float">
            <text:p><text:s/>2.510.009 </text:p>
          </table:table-cell>
          <table:table-cell/>
          <table:table-cell table:style-name="ce72" table:formula="of:=SUM([.AD106:.AF106])" office:value-type="float" office:value="8403301.56451735" calcext:value-type="float">
            <text:p><text:s/>8.403.302 </text:p>
          </table:table-cell>
          <table:table-cell table:style-name="ce76" office:value-type="float" office:value="3280961.39576706" calcext:value-type="float">
            <text:p><text:s/>3.280.961 </text:p>
          </table:table-cell>
          <table:table-cell table:style-name="ce76" office:value-type="float" office:value="2616341.23499582" calcext:value-type="float">
            <text:p><text:s/>2.616.341 </text:p>
          </table:table-cell>
          <table:table-cell table:style-name="ce82" office:value-type="float" office:value="2505998.93375447" calcext:value-type="float">
            <text:p><text:s/>2.505.9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03" calcext:value-type="float">
            <text:p>1903</text:p>
          </table:table-cell>
          <table:table-cell table:style-name="ce66" office:value-type="string" calcext:value-type="string">
            <text:p>Eijsden-Margraten</text:p>
          </table:table-cell>
          <table:table-cell table:style-name="ce72" table:formula="of:=SUM([.E107:.G107])" office:value-type="float" office:value="9732688.09573593" calcext:value-type="float">
            <text:p><text:s/>9.732.688 </text:p>
          </table:table-cell>
          <table:table-cell table:style-name="ce76" office:value-type="float" office:value="4233540.23333618" calcext:value-type="float">
            <text:p><text:s/>4.233.540 </text:p>
          </table:table-cell>
          <table:table-cell table:style-name="ce76" office:value-type="float" office:value="2439194.38065079" calcext:value-type="float">
            <text:p><text:s/>2.439.194 </text:p>
          </table:table-cell>
          <table:table-cell table:style-name="ce82" office:value-type="float" office:value="3059953.48174896" calcext:value-type="float">
            <text:p><text:s/>3.059.953 </text:p>
          </table:table-cell>
          <table:table-cell/>
          <table:table-cell table:style-name="ce72" table:formula="of:=SUM([.J107:.L107])" office:value-type="float" office:value="9813775.91087449" calcext:value-type="float">
            <text:p><text:s/>9.813.776 </text:p>
          </table:table-cell>
          <table:table-cell table:style-name="ce76" office:value-type="float" office:value="4405840.8584132" calcext:value-type="float">
            <text:p><text:s/>4.405.841 </text:p>
          </table:table-cell>
          <table:table-cell table:style-name="ce76" office:value-type="float" office:value="2256823.86521805" calcext:value-type="float">
            <text:p><text:s/>2.256.824 </text:p>
          </table:table-cell>
          <table:table-cell table:style-name="ce82" office:value-type="float" office:value="3151111.18724323" calcext:value-type="float">
            <text:p><text:s/>3.151.111 </text:p>
          </table:table-cell>
          <table:table-cell/>
          <table:table-cell table:style-name="ce72" table:formula="of:=SUM([.O107:.Q107])" office:value-type="float" office:value="9696422.05342506" calcext:value-type="float">
            <text:p><text:s/>9.696.422 </text:p>
          </table:table-cell>
          <table:table-cell table:style-name="ce76" office:value-type="float" office:value="4415107.9596755" calcext:value-type="float">
            <text:p><text:s/>4.415.108 </text:p>
          </table:table-cell>
          <table:table-cell table:style-name="ce76" office:value-type="float" office:value="2165839.13724137" calcext:value-type="float">
            <text:p><text:s/>2.165.839 </text:p>
          </table:table-cell>
          <table:table-cell table:style-name="ce82" office:value-type="float" office:value="3115474.9565082" calcext:value-type="float">
            <text:p><text:s/>3.115.475 </text:p>
          </table:table-cell>
          <table:table-cell/>
          <table:table-cell table:style-name="ce72" table:formula="of:=SUM([.T107:.V107])" office:value-type="float" office:value="9632797.58553437" calcext:value-type="float">
            <text:p><text:s/>9.632.798 </text:p>
          </table:table-cell>
          <table:table-cell table:style-name="ce76" office:value-type="float" office:value="4463817.93714882" calcext:value-type="float">
            <text:p><text:s/>4.463.818 </text:p>
          </table:table-cell>
          <table:table-cell table:style-name="ce76" office:value-type="float" office:value="2039730.02851441" calcext:value-type="float">
            <text:p><text:s/>2.039.730 </text:p>
          </table:table-cell>
          <table:table-cell table:style-name="ce82" office:value-type="float" office:value="3129249.61987114" calcext:value-type="float">
            <text:p><text:s/>3.129.250 </text:p>
          </table:table-cell>
          <table:table-cell/>
          <table:table-cell table:style-name="ce72" table:formula="of:=SUM([.Y107:.AA107])" office:value-type="float" office:value="9667345.82228892" calcext:value-type="float">
            <text:p><text:s/>9.667.346 </text:p>
          </table:table-cell>
          <table:table-cell table:style-name="ce76" office:value-type="float" office:value="4482632.45508233" calcext:value-type="float">
            <text:p><text:s/>4.482.632 </text:p>
          </table:table-cell>
          <table:table-cell table:style-name="ce76" office:value-type="float" office:value="2060560.96417923" calcext:value-type="float">
            <text:p><text:s/>2.060.561 </text:p>
          </table:table-cell>
          <table:table-cell table:style-name="ce82" office:value-type="float" office:value="3124152.40302736" calcext:value-type="float">
            <text:p><text:s/>3.124.152 </text:p>
          </table:table-cell>
          <table:table-cell/>
          <table:table-cell table:style-name="ce72" table:formula="of:=SUM([.AD107:.AF107])" office:value-type="float" office:value="9582323.99641175" calcext:value-type="float">
            <text:p><text:s/>9.582.324 </text:p>
          </table:table-cell>
          <table:table-cell table:style-name="ce76" office:value-type="float" office:value="4482631.46265075" calcext:value-type="float">
            <text:p><text:s/>4.482.631 </text:p>
          </table:table-cell>
          <table:table-cell table:style-name="ce76" office:value-type="float" office:value="1980531.10985269" calcext:value-type="float">
            <text:p><text:s/>1.980.531 </text:p>
          </table:table-cell>
          <table:table-cell table:style-name="ce82" office:value-type="float" office:value="3119161.42390832" calcext:value-type="float">
            <text:p><text:s/>3.119.1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72" calcext:value-type="float">
            <text:p>772</text:p>
          </table:table-cell>
          <table:table-cell table:style-name="ce66" office:value-type="string" calcext:value-type="string">
            <text:p>Eindhoven</text:p>
          </table:table-cell>
          <table:table-cell table:style-name="ce72" table:formula="of:=SUM([.E108:.G108])" office:value-type="float" office:value="165531840.724146" calcext:value-type="float">
            <text:p><text:s/>165.531.841 </text:p>
          </table:table-cell>
          <table:table-cell table:style-name="ce76" office:value-type="float" office:value="46534779.0440418" calcext:value-type="float">
            <text:p><text:s/>46.534.779 </text:p>
          </table:table-cell>
          <table:table-cell table:style-name="ce76" office:value-type="float" office:value="46985180.8017511" calcext:value-type="float">
            <text:p><text:s/>46.985.181 </text:p>
          </table:table-cell>
          <table:table-cell table:style-name="ce82" office:value-type="float" office:value="72011880.8783531" calcext:value-type="float">
            <text:p><text:s/>72.011.881 </text:p>
          </table:table-cell>
          <table:table-cell/>
          <table:table-cell table:style-name="ce72" table:formula="of:=SUM([.J108:.L108])" office:value-type="float" office:value="165531766.891626" calcext:value-type="float">
            <text:p><text:s/>165.531.767 </text:p>
          </table:table-cell>
          <table:table-cell table:style-name="ce76" office:value-type="float" office:value="47408570.4770434" calcext:value-type="float">
            <text:p><text:s/>47.408.570 </text:p>
          </table:table-cell>
          <table:table-cell table:style-name="ce76" office:value-type="float" office:value="44355476.9739663" calcext:value-type="float">
            <text:p><text:s/>44.355.477 </text:p>
          </table:table-cell>
          <table:table-cell table:style-name="ce82" office:value-type="float" office:value="73767719.4406167" calcext:value-type="float">
            <text:p><text:s/>73.767.719 </text:p>
          </table:table-cell>
          <table:table-cell/>
          <table:table-cell table:style-name="ce72" table:formula="of:=SUM([.O108:.Q108])" office:value-type="float" office:value="164541225.297568" calcext:value-type="float">
            <text:p><text:s/>164.541.225 </text:p>
          </table:table-cell>
          <table:table-cell table:style-name="ce76" office:value-type="float" office:value="47447184.437207" calcext:value-type="float">
            <text:p><text:s/>47.447.184 </text:p>
          </table:table-cell>
          <table:table-cell table:style-name="ce76" office:value-type="float" office:value="42590804.7549302" calcext:value-type="float">
            <text:p><text:s/>42.590.805 </text:p>
          </table:table-cell>
          <table:table-cell table:style-name="ce82" office:value-type="float" office:value="74503236.1054308" calcext:value-type="float">
            <text:p><text:s/>74.503.236 </text:p>
          </table:table-cell>
          <table:table-cell/>
          <table:table-cell table:style-name="ce72" table:formula="of:=SUM([.T108:.V108])" office:value-type="float" office:value="163501955.056046" calcext:value-type="float">
            <text:p><text:s/>163.501.955 </text:p>
          </table:table-cell>
          <table:table-cell table:style-name="ce76" office:value-type="float" office:value="47866024.1822856" calcext:value-type="float">
            <text:p><text:s/>47.866.024 </text:p>
          </table:table-cell>
          <table:table-cell table:style-name="ce76" office:value-type="float" office:value="41003844.8354264" calcext:value-type="float">
            <text:p><text:s/>41.003.845 </text:p>
          </table:table-cell>
          <table:table-cell table:style-name="ce82" office:value-type="float" office:value="74632086.0383341" calcext:value-type="float">
            <text:p><text:s/>74.632.086 </text:p>
          </table:table-cell>
          <table:table-cell/>
          <table:table-cell table:style-name="ce72" table:formula="of:=SUM([.Y108:.AA108])" office:value-type="float" office:value="163390155.588702" calcext:value-type="float">
            <text:p><text:s/>163.390.156 </text:p>
          </table:table-cell>
          <table:table-cell table:style-name="ce76" office:value-type="float" office:value="48112584.6433966" calcext:value-type="float">
            <text:p><text:s/>48.112.585 </text:p>
          </table:table-cell>
          <table:table-cell table:style-name="ce76" office:value-type="float" office:value="40692416.0011684" calcext:value-type="float">
            <text:p><text:s/>40.692.416 </text:p>
          </table:table-cell>
          <table:table-cell table:style-name="ce82" office:value-type="float" office:value="74585154.9441368" calcext:value-type="float">
            <text:p><text:s/>74.585.155 </text:p>
          </table:table-cell>
          <table:table-cell/>
          <table:table-cell table:style-name="ce72" table:formula="of:=SUM([.AD108:.AF108])" office:value-type="float" office:value="162688600.145268" calcext:value-type="float">
            <text:p><text:s/>162.688.600 </text:p>
          </table:table-cell>
          <table:table-cell table:style-name="ce76" office:value-type="float" office:value="48112571.6377809" calcext:value-type="float">
            <text:p><text:s/>48.112.572 </text:p>
          </table:table-cell>
          <table:table-cell table:style-name="ce76" office:value-type="float" office:value="40036814.7665414" calcext:value-type="float">
            <text:p><text:s/>40.036.815 </text:p>
          </table:table-cell>
          <table:table-cell table:style-name="ce82" office:value-type="float" office:value="74539213.740946" calcext:value-type="float">
            <text:p><text:s/>74.539.21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30" calcext:value-type="float">
            <text:p>230</text:p>
          </table:table-cell>
          <table:table-cell table:style-name="ce66" office:value-type="string" calcext:value-type="string">
            <text:p>Elburg</text:p>
          </table:table-cell>
          <table:table-cell table:style-name="ce72" table:formula="of:=SUM([.E109:.G109])" office:value-type="float" office:value="11347105.424913" calcext:value-type="float">
            <text:p><text:s/>11.347.105 </text:p>
          </table:table-cell>
          <table:table-cell table:style-name="ce76" office:value-type="float" office:value="4800905.62519303" calcext:value-type="float">
            <text:p><text:s/>4.800.906 </text:p>
          </table:table-cell>
          <table:table-cell table:style-name="ce76" office:value-type="float" office:value="3679442.44419429" calcext:value-type="float">
            <text:p><text:s/>3.679.442 </text:p>
          </table:table-cell>
          <table:table-cell table:style-name="ce82" office:value-type="float" office:value="2866757.35552566" calcext:value-type="float">
            <text:p><text:s/>2.866.757 </text:p>
          </table:table-cell>
          <table:table-cell/>
          <table:table-cell table:style-name="ce72" table:formula="of:=SUM([.J109:.L109])" office:value-type="float" office:value="11437775.2639768" calcext:value-type="float">
            <text:p><text:s/>11.437.775 </text:p>
          </table:table-cell>
          <table:table-cell table:style-name="ce76" office:value-type="float" office:value="5075532.85671335" calcext:value-type="float">
            <text:p><text:s/>5.075.533 </text:p>
          </table:table-cell>
          <table:table-cell table:style-name="ce76" office:value-type="float" office:value="3389719.14669394" calcext:value-type="float">
            <text:p><text:s/>3.389.719 </text:p>
          </table:table-cell>
          <table:table-cell table:style-name="ce82" office:value-type="float" office:value="2972523.26056955" calcext:value-type="float">
            <text:p><text:s/>2.972.523 </text:p>
          </table:table-cell>
          <table:table-cell/>
          <table:table-cell table:style-name="ce72" table:formula="of:=SUM([.O109:.Q109])" office:value-type="float" office:value="11243469.7395445" calcext:value-type="float">
            <text:p><text:s/>11.243.470 </text:p>
          </table:table-cell>
          <table:table-cell table:style-name="ce76" office:value-type="float" office:value="5078009.7366194" calcext:value-type="float">
            <text:p><text:s/>5.078.010 </text:p>
          </table:table-cell>
          <table:table-cell table:style-name="ce76" office:value-type="float" office:value="3226553.30441395" calcext:value-type="float">
            <text:p><text:s/>3.226.553 </text:p>
          </table:table-cell>
          <table:table-cell table:style-name="ce82" office:value-type="float" office:value="2938906.69851114" calcext:value-type="float">
            <text:p><text:s/>2.938.907 </text:p>
          </table:table-cell>
          <table:table-cell/>
          <table:table-cell table:style-name="ce72" table:formula="of:=SUM([.T109:.V109])" office:value-type="float" office:value="11118839.1027068" calcext:value-type="float">
            <text:p><text:s/>11.118.839 </text:p>
          </table:table-cell>
          <table:table-cell table:style-name="ce76" office:value-type="float" office:value="5119922.99608607" calcext:value-type="float">
            <text:p><text:s/>5.119.923 </text:p>
          </table:table-cell>
          <table:table-cell table:style-name="ce76" office:value-type="float" office:value="3047015.41811053" calcext:value-type="float">
            <text:p><text:s/>3.047.015 </text:p>
          </table:table-cell>
          <table:table-cell table:style-name="ce82" office:value-type="float" office:value="2951900.68851017" calcext:value-type="float">
            <text:p><text:s/>2.951.901 </text:p>
          </table:table-cell>
          <table:table-cell/>
          <table:table-cell table:style-name="ce72" table:formula="of:=SUM([.Y109:.AA109])" office:value-type="float" office:value="11117925.7456917" calcext:value-type="float">
            <text:p><text:s/>11.117.926 </text:p>
          </table:table-cell>
          <table:table-cell table:style-name="ce76" office:value-type="float" office:value="5147459.8845072" calcext:value-type="float">
            <text:p><text:s/>5.147.460 </text:p>
          </table:table-cell>
          <table:table-cell table:style-name="ce76" office:value-type="float" office:value="3023373.50685615" calcext:value-type="float">
            <text:p><text:s/>3.023.374 </text:p>
          </table:table-cell>
          <table:table-cell table:style-name="ce82" office:value-type="float" office:value="2947092.35432836" calcext:value-type="float">
            <text:p><text:s/>2.947.092 </text:p>
          </table:table-cell>
          <table:table-cell/>
          <table:table-cell table:style-name="ce72" table:formula="of:=SUM([.AD109:.AF109])" office:value-type="float" office:value="11074597.7868398" calcext:value-type="float">
            <text:p><text:s/>11.074.598 </text:p>
          </table:table-cell>
          <table:table-cell table:style-name="ce76" office:value-type="float" office:value="5147458.43198644" calcext:value-type="float">
            <text:p><text:s/>5.147.458 </text:p>
          </table:table-cell>
          <table:table-cell table:style-name="ce76" office:value-type="float" office:value="2984755.11796126" calcext:value-type="float">
            <text:p><text:s/>2.984.755 </text:p>
          </table:table-cell>
          <table:table-cell table:style-name="ce82" office:value-type="float" office:value="2942384.23689207" calcext:value-type="float">
            <text:p><text:s/>2.942.38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14" calcext:value-type="float">
            <text:p>114</text:p>
          </table:table-cell>
          <table:table-cell table:style-name="ce66" office:value-type="string" calcext:value-type="string">
            <text:p>Emmen</text:p>
          </table:table-cell>
          <table:table-cell table:style-name="ce72" table:formula="of:=SUM([.E110:.G110])" office:value-type="float" office:value="99135611.4313574" calcext:value-type="float">
            <text:p><text:s/>99.135.611 </text:p>
          </table:table-cell>
          <table:table-cell table:style-name="ce76" office:value-type="float" office:value="27675170.337928" calcext:value-type="float">
            <text:p><text:s/>27.675.170 </text:p>
          </table:table-cell>
          <table:table-cell table:style-name="ce76" office:value-type="float" office:value="33770453.2006245" calcext:value-type="float">
            <text:p><text:s/>33.770.453 </text:p>
          </table:table-cell>
          <table:table-cell table:style-name="ce82" office:value-type="float" office:value="37689987.8928049" calcext:value-type="float">
            <text:p><text:s/>37.689.988 </text:p>
          </table:table-cell>
          <table:table-cell/>
          <table:table-cell table:style-name="ce72" table:formula="of:=SUM([.J110:.L110])" office:value-type="float" office:value="98646593.6910287" calcext:value-type="float">
            <text:p><text:s/>98.646.594 </text:p>
          </table:table-cell>
          <table:table-cell table:style-name="ce76" office:value-type="float" office:value="28231448.3744796" calcext:value-type="float">
            <text:p><text:s/>28.231.448 </text:p>
          </table:table-cell>
          <table:table-cell table:style-name="ce76" office:value-type="float" office:value="31504156.1777334" calcext:value-type="float">
            <text:p><text:s/>31.504.156 </text:p>
          </table:table-cell>
          <table:table-cell table:style-name="ce82" office:value-type="float" office:value="38910989.1388156" calcext:value-type="float">
            <text:p><text:s/>38.910.989 </text:p>
          </table:table-cell>
          <table:table-cell/>
          <table:table-cell table:style-name="ce72" table:formula="of:=SUM([.O110:.Q110])" office:value-type="float" office:value="97262994.8879838" calcext:value-type="float">
            <text:p><text:s/>97.262.995 </text:p>
          </table:table-cell>
          <table:table-cell table:style-name="ce76" office:value-type="float" office:value="28233845.9127988" calcext:value-type="float">
            <text:p><text:s/>28.233.846 </text:p>
          </table:table-cell>
          <table:table-cell table:style-name="ce76" office:value-type="float" office:value="29868933.9454945" calcext:value-type="float">
            <text:p><text:s/>29.868.934 </text:p>
          </table:table-cell>
          <table:table-cell table:style-name="ce82" office:value-type="float" office:value="39160215.0296905" calcext:value-type="float">
            <text:p><text:s/>39.160.215 </text:p>
          </table:table-cell>
          <table:table-cell/>
          <table:table-cell table:style-name="ce72" table:formula="of:=SUM([.T110:.V110])" office:value-type="float" office:value="95958525.7684597" calcext:value-type="float">
            <text:p><text:s/>95.958.526 </text:p>
          </table:table-cell>
          <table:table-cell table:style-name="ce76" office:value-type="float" office:value="28438555.350649" calcext:value-type="float">
            <text:p><text:s/>28.438.555 </text:p>
          </table:table-cell>
          <table:table-cell table:style-name="ce76" office:value-type="float" office:value="28280446.970231" calcext:value-type="float">
            <text:p><text:s/>28.280.447 </text:p>
          </table:table-cell>
          <table:table-cell table:style-name="ce82" office:value-type="float" office:value="39239523.4475797" calcext:value-type="float">
            <text:p><text:s/>39.239.523 </text:p>
          </table:table-cell>
          <table:table-cell/>
          <table:table-cell table:style-name="ce72" table:formula="of:=SUM([.Y110:.AA110])" office:value-type="float" office:value="95532553.4673279" calcext:value-type="float">
            <text:p><text:s/>95.532.553 </text:p>
          </table:table-cell>
          <table:table-cell table:style-name="ce76" office:value-type="float" office:value="28593072.0484347" calcext:value-type="float">
            <text:p><text:s/>28.593.072 </text:p>
          </table:table-cell>
          <table:table-cell table:style-name="ce76" office:value-type="float" office:value="27730586.5726922" calcext:value-type="float">
            <text:p><text:s/>27.730.587 </text:p>
          </table:table-cell>
          <table:table-cell table:style-name="ce82" office:value-type="float" office:value="39208894.846201" calcext:value-type="float">
            <text:p><text:s/>39.208.895 </text:p>
          </table:table-cell>
          <table:table-cell/>
          <table:table-cell table:style-name="ce72" table:formula="of:=SUM([.AD110:.AF110])" office:value-type="float" office:value="94649313.981872" calcext:value-type="float">
            <text:p><text:s/>94.649.314 </text:p>
          </table:table-cell>
          <table:table-cell table:style-name="ce76" office:value-type="float" office:value="28593063.8979601" calcext:value-type="float">
            <text:p><text:s/>28.593.064 </text:p>
          </table:table-cell>
          <table:table-cell table:style-name="ce76" office:value-type="float" office:value="26877340.2328911" calcext:value-type="float">
            <text:p><text:s/>26.877.340 </text:p>
          </table:table-cell>
          <table:table-cell table:style-name="ce82" office:value-type="float" office:value="39178909.8510208" calcext:value-type="float">
            <text:p><text:s/>39.178.9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88" calcext:value-type="float">
            <text:p>388</text:p>
          </table:table-cell>
          <table:table-cell table:style-name="ce66" office:value-type="string" calcext:value-type="string">
            <text:p>Enkhuizen</text:p>
          </table:table-cell>
          <table:table-cell table:style-name="ce72" table:formula="of:=SUM([.E111:.G111])" office:value-type="float" office:value="9148026.99799598" calcext:value-type="float">
            <text:p><text:s/>9.148.027 </text:p>
          </table:table-cell>
          <table:table-cell table:style-name="ce76" office:value-type="float" office:value="4248153.23488475" calcext:value-type="float">
            <text:p><text:s/>4.248.153 </text:p>
          </table:table-cell>
          <table:table-cell table:style-name="ce76" office:value-type="float" office:value="2280803.33452793" calcext:value-type="float">
            <text:p><text:s/>2.280.803 </text:p>
          </table:table-cell>
          <table:table-cell table:style-name="ce82" office:value-type="float" office:value="2619070.42858331" calcext:value-type="float">
            <text:p><text:s/>2.619.070 </text:p>
          </table:table-cell>
          <table:table-cell/>
          <table:table-cell table:style-name="ce72" table:formula="of:=SUM([.J111:.L111])" office:value-type="float" office:value="9185328.70546738" calcext:value-type="float">
            <text:p><text:s/>9.185.329 </text:p>
          </table:table-cell>
          <table:table-cell table:style-name="ce76" office:value-type="float" office:value="4305086.74693562" calcext:value-type="float">
            <text:p><text:s/>4.305.087 </text:p>
          </table:table-cell>
          <table:table-cell table:style-name="ce76" office:value-type="float" office:value="2156961.30264539" calcext:value-type="float">
            <text:p><text:s/>2.156.961 </text:p>
          </table:table-cell>
          <table:table-cell table:style-name="ce82" office:value-type="float" office:value="2723280.65588637" calcext:value-type="float">
            <text:p><text:s/>2.723.281 </text:p>
          </table:table-cell>
          <table:table-cell/>
          <table:table-cell table:style-name="ce72" table:formula="of:=SUM([.O111:.Q111])" office:value-type="float" office:value="9113272.67591763" calcext:value-type="float">
            <text:p><text:s/>9.113.273 </text:p>
          </table:table-cell>
          <table:table-cell table:style-name="ce76" office:value-type="float" office:value="4325133.44264741" calcext:value-type="float">
            <text:p><text:s/>4.325.133 </text:p>
          </table:table-cell>
          <table:table-cell table:style-name="ce76" office:value-type="float" office:value="2090934.84031096" calcext:value-type="float">
            <text:p><text:s/>2.090.935 </text:p>
          </table:table-cell>
          <table:table-cell table:style-name="ce82" office:value-type="float" office:value="2697204.39295925" calcext:value-type="float">
            <text:p><text:s/>2.697.204 </text:p>
          </table:table-cell>
          <table:table-cell/>
          <table:table-cell table:style-name="ce72" table:formula="of:=SUM([.T111:.V111])" office:value-type="float" office:value="9125395.73602068" calcext:value-type="float">
            <text:p><text:s/>9.125.396 </text:p>
          </table:table-cell>
          <table:table-cell table:style-name="ce76" office:value-type="float" office:value="4408466.11566416" calcext:value-type="float">
            <text:p><text:s/>4.408.466 </text:p>
          </table:table-cell>
          <table:table-cell table:style-name="ce76" office:value-type="float" office:value="2005892.16901827" calcext:value-type="float">
            <text:p><text:s/>2.005.892 </text:p>
          </table:table-cell>
          <table:table-cell table:style-name="ce82" office:value-type="float" office:value="2711037.45133825" calcext:value-type="float">
            <text:p><text:s/>2.711.037 </text:p>
          </table:table-cell>
          <table:table-cell/>
          <table:table-cell table:style-name="ce72" table:formula="of:=SUM([.Y111:.AA111])" office:value-type="float" office:value="9173781.37133792" calcext:value-type="float">
            <text:p><text:s/>9.173.781 </text:p>
          </table:table-cell>
          <table:table-cell table:style-name="ce76" office:value-type="float" office:value="4431999.138695" calcext:value-type="float">
            <text:p><text:s/>4.431.999 </text:p>
          </table:table-cell>
          <table:table-cell table:style-name="ce76" office:value-type="float" office:value="2035160.77473432" calcext:value-type="float">
            <text:p><text:s/>2.035.161 </text:p>
          </table:table-cell>
          <table:table-cell table:style-name="ce82" office:value-type="float" office:value="2706621.4579086" calcext:value-type="float">
            <text:p><text:s/>2.706.621 </text:p>
          </table:table-cell>
          <table:table-cell/>
          <table:table-cell table:style-name="ce72" table:formula="of:=SUM([.AD111:.AF111])" office:value-type="float" office:value="9153450.51846137" calcext:value-type="float">
            <text:p><text:s/>9.153.451 </text:p>
          </table:table-cell>
          <table:table-cell table:style-name="ce76" office:value-type="float" office:value="4431997.89737086" calcext:value-type="float">
            <text:p><text:s/>4.431.998 </text:p>
          </table:table-cell>
          <table:table-cell table:style-name="ce76" office:value-type="float" office:value="2019155.11714987" calcext:value-type="float">
            <text:p><text:s/>2.019.155 </text:p>
          </table:table-cell>
          <table:table-cell table:style-name="ce82" office:value-type="float" office:value="2702297.50394065" calcext:value-type="float">
            <text:p><text:s/>2.702.29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3" calcext:value-type="float">
            <text:p>153</text:p>
          </table:table-cell>
          <table:table-cell table:style-name="ce66" office:value-type="string" calcext:value-type="string">
            <text:p>Enschede</text:p>
          </table:table-cell>
          <table:table-cell table:style-name="ce72" table:formula="of:=SUM([.E112:.G112])" office:value-type="float" office:value="150955193.575353" calcext:value-type="float">
            <text:p><text:s/>150.955.194 </text:p>
          </table:table-cell>
          <table:table-cell table:style-name="ce76" office:value-type="float" office:value="43356192.2376266" calcext:value-type="float">
            <text:p><text:s/>43.356.192 </text:p>
          </table:table-cell>
          <table:table-cell table:style-name="ce76" office:value-type="float" office:value="43110747.8303255" calcext:value-type="float">
            <text:p><text:s/>43.110.748 </text:p>
          </table:table-cell>
          <table:table-cell table:style-name="ce82" office:value-type="float" office:value="64488253.5074006" calcext:value-type="float">
            <text:p><text:s/>64.488.254 </text:p>
          </table:table-cell>
          <table:table-cell/>
          <table:table-cell table:style-name="ce72" table:formula="of:=SUM([.J112:.L112])" office:value-type="float" office:value="150014292.938673" calcext:value-type="float">
            <text:p><text:s/>150.014.293 </text:p>
          </table:table-cell>
          <table:table-cell table:style-name="ce76" office:value-type="float" office:value="43174869.7460551" calcext:value-type="float">
            <text:p><text:s/>43.174.870 </text:p>
          </table:table-cell>
          <table:table-cell table:style-name="ce76" office:value-type="float" office:value="40659830.9064803" calcext:value-type="float">
            <text:p><text:s/>40.659.831 </text:p>
          </table:table-cell>
          <table:table-cell table:style-name="ce82" office:value-type="float" office:value="66179592.2861373" calcext:value-type="float">
            <text:p><text:s/>66.179.592 </text:p>
          </table:table-cell>
          <table:table-cell/>
          <table:table-cell table:style-name="ce72" table:formula="of:=SUM([.O112:.Q112])" office:value-type="float" office:value="148958264.47104" calcext:value-type="float">
            <text:p><text:s/>148.958.264 </text:p>
          </table:table-cell>
          <table:table-cell table:style-name="ce76" office:value-type="float" office:value="43174931.5912697" calcext:value-type="float">
            <text:p><text:s/>43.174.932 </text:p>
          </table:table-cell>
          <table:table-cell table:style-name="ce76" office:value-type="float" office:value="38911249.286886" calcext:value-type="float">
            <text:p><text:s/>38.911.249 </text:p>
          </table:table-cell>
          <table:table-cell table:style-name="ce82" office:value-type="float" office:value="66872083.5928844" calcext:value-type="float">
            <text:p><text:s/>66.872.084 </text:p>
          </table:table-cell>
          <table:table-cell/>
          <table:table-cell table:style-name="ce72" table:formula="of:=SUM([.T112:.V112])" office:value-type="float" office:value="147577203.460822" calcext:value-type="float">
            <text:p><text:s/>147.577.203 </text:p>
          </table:table-cell>
          <table:table-cell table:style-name="ce76" office:value-type="float" office:value="43476117.7866929" calcext:value-type="float">
            <text:p><text:s/>43.476.118 </text:p>
          </table:table-cell>
          <table:table-cell table:style-name="ce76" office:value-type="float" office:value="37129493.8837527" calcext:value-type="float">
            <text:p><text:s/>37.129.494 </text:p>
          </table:table-cell>
          <table:table-cell table:style-name="ce82" office:value-type="float" office:value="66971591.790376" calcext:value-type="float">
            <text:p><text:s/>66.971.592 </text:p>
          </table:table-cell>
          <table:table-cell/>
          <table:table-cell table:style-name="ce72" table:formula="of:=SUM([.Y112:.AA112])" office:value-type="float" office:value="147140562.227649" calcext:value-type="float">
            <text:p><text:s/>147.140.562 </text:p>
          </table:table-cell>
          <table:table-cell table:style-name="ce76" office:value-type="float" office:value="43710610.1026203" calcext:value-type="float">
            <text:p><text:s/>43.710.610 </text:p>
          </table:table-cell>
          <table:table-cell table:style-name="ce76" office:value-type="float" office:value="36497860.7326629" calcext:value-type="float">
            <text:p><text:s/>36.497.861 </text:p>
          </table:table-cell>
          <table:table-cell table:style-name="ce82" office:value-type="float" office:value="66932091.3923657" calcext:value-type="float">
            <text:p><text:s/>66.932.091 </text:p>
          </table:table-cell>
          <table:table-cell/>
          <table:table-cell table:style-name="ce72" table:formula="of:=SUM([.AD112:.AF112])" office:value-type="float" office:value="146023606.990914" calcext:value-type="float">
            <text:p><text:s/>146.023.607 </text:p>
          </table:table-cell>
          <table:table-cell table:style-name="ce76" office:value-type="float" office:value="43710597.7335774" calcext:value-type="float">
            <text:p><text:s/>43.710.598 </text:p>
          </table:table-cell>
          <table:table-cell table:style-name="ce76" office:value-type="float" office:value="35419584.0386508" calcext:value-type="float">
            <text:p><text:s/>35.419.584 </text:p>
          </table:table-cell>
          <table:table-cell table:style-name="ce82" office:value-type="float" office:value="66893425.2186859" calcext:value-type="float">
            <text:p><text:s/>66.893.42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32" calcext:value-type="float">
            <text:p>232</text:p>
          </table:table-cell>
          <table:table-cell table:style-name="ce66" office:value-type="string" calcext:value-type="string">
            <text:p>Epe</text:p>
          </table:table-cell>
          <table:table-cell table:style-name="ce72" table:formula="of:=SUM([.E113:.G113])" office:value-type="float" office:value="15718225.7891088" calcext:value-type="float">
            <text:p><text:s/>15.718.226 </text:p>
          </table:table-cell>
          <table:table-cell table:style-name="ce76" office:value-type="float" office:value="5682430.43826779" calcext:value-type="float">
            <text:p><text:s/>5.682.430 </text:p>
          </table:table-cell>
          <table:table-cell table:style-name="ce76" office:value-type="float" office:value="5319862.8821792" calcext:value-type="float">
            <text:p><text:s/>5.319.863 </text:p>
          </table:table-cell>
          <table:table-cell table:style-name="ce82" office:value-type="float" office:value="4715932.46866179" calcext:value-type="float">
            <text:p><text:s/>4.715.932 </text:p>
          </table:table-cell>
          <table:table-cell/>
          <table:table-cell table:style-name="ce72" table:formula="of:=SUM([.J113:.L113])" office:value-type="float" office:value="15500914.7426235" calcext:value-type="float">
            <text:p><text:s/>15.500.915 </text:p>
          </table:table-cell>
          <table:table-cell table:style-name="ce76" office:value-type="float" office:value="5769343.08199105" calcext:value-type="float">
            <text:p><text:s/>5.769.343 </text:p>
          </table:table-cell>
          <table:table-cell table:style-name="ce76" office:value-type="float" office:value="4903798.09153837" calcext:value-type="float">
            <text:p><text:s/>4.903.798 </text:p>
          </table:table-cell>
          <table:table-cell table:style-name="ce82" office:value-type="float" office:value="4827773.56909411" calcext:value-type="float">
            <text:p><text:s/>4.827.774 </text:p>
          </table:table-cell>
          <table:table-cell/>
          <table:table-cell table:style-name="ce72" table:formula="of:=SUM([.O113:.Q113])" office:value-type="float" office:value="15192615.5374218" calcext:value-type="float">
            <text:p><text:s/>15.192.616 </text:p>
          </table:table-cell>
          <table:table-cell table:style-name="ce76" office:value-type="float" office:value="5777113.03930606" calcext:value-type="float">
            <text:p><text:s/>5.777.113 </text:p>
          </table:table-cell>
          <table:table-cell table:style-name="ce76" office:value-type="float" office:value="4642326.70187749" calcext:value-type="float">
            <text:p><text:s/>4.642.327 </text:p>
          </table:table-cell>
          <table:table-cell table:style-name="ce82" office:value-type="float" office:value="4773175.79623823" calcext:value-type="float">
            <text:p><text:s/>4.773.176 </text:p>
          </table:table-cell>
          <table:table-cell/>
          <table:table-cell table:style-name="ce72" table:formula="of:=SUM([.T113:.V113])" office:value-type="float" office:value="14945227.2223394" calcext:value-type="float">
            <text:p><text:s/>14.945.227 </text:p>
          </table:table-cell>
          <table:table-cell table:style-name="ce76" office:value-type="float" office:value="5836948.57720097" calcext:value-type="float">
            <text:p><text:s/>5.836.949 </text:p>
          </table:table-cell>
          <table:table-cell table:style-name="ce76" office:value-type="float" office:value="4313998.87898124" calcext:value-type="float">
            <text:p><text:s/>4.313.999 </text:p>
          </table:table-cell>
          <table:table-cell table:style-name="ce82" office:value-type="float" office:value="4794279.76615715" calcext:value-type="float">
            <text:p><text:s/>4.794.280 </text:p>
          </table:table-cell>
          <table:table-cell/>
          <table:table-cell table:style-name="ce72" table:formula="of:=SUM([.Y113:.AA113])" office:value-type="float" office:value="14929648.5981719" calcext:value-type="float">
            <text:p><text:s/>14.929.649 </text:p>
          </table:table-cell>
          <table:table-cell table:style-name="ce76" office:value-type="float" office:value="5867520.2817455" calcext:value-type="float">
            <text:p><text:s/>5.867.520 </text:p>
          </table:table-cell>
          <table:table-cell table:style-name="ce76" office:value-type="float" office:value="4275657.92521413" calcext:value-type="float">
            <text:p><text:s/>4.275.658 </text:p>
          </table:table-cell>
          <table:table-cell table:style-name="ce82" office:value-type="float" office:value="4786470.39121223" calcext:value-type="float">
            <text:p><text:s/>4.786.470 </text:p>
          </table:table-cell>
          <table:table-cell/>
          <table:table-cell table:style-name="ce72" table:formula="of:=SUM([.AD113:.AF113])" office:value-type="float" office:value="14752523.2576512" calcext:value-type="float">
            <text:p><text:s/>14.752.523 </text:p>
          </table:table-cell>
          <table:table-cell table:style-name="ce76" office:value-type="float" office:value="5867518.66914372" calcext:value-type="float">
            <text:p><text:s/>5.867.519 </text:p>
          </table:table-cell>
          <table:table-cell table:style-name="ce76" office:value-type="float" office:value="4106180.80690156" calcext:value-type="float">
            <text:p><text:s/>4.106.181 </text:p>
          </table:table-cell>
          <table:table-cell table:style-name="ce82" office:value-type="float" office:value="4778823.78160596" calcext:value-type="float">
            <text:p><text:s/>4.778.8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33" calcext:value-type="float">
            <text:p>233</text:p>
          </table:table-cell>
          <table:table-cell table:style-name="ce66" office:value-type="string" calcext:value-type="string">
            <text:p>Ermelo</text:p>
          </table:table-cell>
          <table:table-cell table:style-name="ce72" table:formula="of:=SUM([.E114:.G114])" office:value-type="float" office:value="17405871.7021277" calcext:value-type="float">
            <text:p><text:s/>17.405.872 </text:p>
          </table:table-cell>
          <table:table-cell table:style-name="ce76" office:value-type="float" office:value="9564194.4863125" calcext:value-type="float">
            <text:p><text:s/>9.564.194 </text:p>
          </table:table-cell>
          <table:table-cell table:style-name="ce76" office:value-type="float" office:value="3871547.75516762" calcext:value-type="float">
            <text:p><text:s/>3.871.548 </text:p>
          </table:table-cell>
          <table:table-cell table:style-name="ce82" office:value-type="float" office:value="3970129.46064754" calcext:value-type="float">
            <text:p><text:s/>3.970.129 </text:p>
          </table:table-cell>
          <table:table-cell/>
          <table:table-cell table:style-name="ce72" table:formula="of:=SUM([.J114:.L114])" office:value-type="float" office:value="16616050.2366804" calcext:value-type="float">
            <text:p><text:s/>16.616.050 </text:p>
          </table:table-cell>
          <table:table-cell table:style-name="ce76" office:value-type="float" office:value="8902518.30477074" calcext:value-type="float">
            <text:p><text:s/>8.902.518 </text:p>
          </table:table-cell>
          <table:table-cell table:style-name="ce76" office:value-type="float" office:value="3653751.3396689" calcext:value-type="float">
            <text:p><text:s/>3.653.751 </text:p>
          </table:table-cell>
          <table:table-cell table:style-name="ce82" office:value-type="float" office:value="4059780.59224071" calcext:value-type="float">
            <text:p><text:s/>4.059.781 </text:p>
          </table:table-cell>
          <table:table-cell/>
          <table:table-cell table:style-name="ce72" table:formula="of:=SUM([.O114:.Q114])" office:value-type="float" office:value="16420440.2055606" calcext:value-type="float">
            <text:p><text:s/>16.420.440 </text:p>
          </table:table-cell>
          <table:table-cell table:style-name="ce76" office:value-type="float" office:value="8902526.18021256" calcext:value-type="float">
            <text:p><text:s/>8.902.526 </text:p>
          </table:table-cell>
          <table:table-cell table:style-name="ce76" office:value-type="float" office:value="3494963.77783824" calcext:value-type="float">
            <text:p><text:s/>3.494.964 </text:p>
          </table:table-cell>
          <table:table-cell table:style-name="ce82" office:value-type="float" office:value="4022950.24750981" calcext:value-type="float">
            <text:p><text:s/>4.022.950 </text:p>
          </table:table-cell>
          <table:table-cell/>
          <table:table-cell table:style-name="ce72" table:formula="of:=SUM([.T114:.V114])" office:value-type="float" office:value="16306283.447041" calcext:value-type="float">
            <text:p><text:s/>16.306.283 </text:p>
          </table:table-cell>
          <table:table-cell table:style-name="ce76" office:value-type="float" office:value="8940879.58187218" calcext:value-type="float">
            <text:p><text:s/>8.940.880 </text:p>
          </table:table-cell>
          <table:table-cell table:style-name="ce76" office:value-type="float" office:value="3320997.10848358" calcext:value-type="float">
            <text:p><text:s/>3.320.997 </text:p>
          </table:table-cell>
          <table:table-cell table:style-name="ce82" office:value-type="float" office:value="4044406.75668524" calcext:value-type="float">
            <text:p><text:s/>4.044.407 </text:p>
          </table:table-cell>
          <table:table-cell/>
          <table:table-cell table:style-name="ce72" table:formula="of:=SUM([.Y114:.AA114])" office:value-type="float" office:value="16333526.1638486" calcext:value-type="float">
            <text:p><text:s/>16.333.526 </text:p>
          </table:table-cell>
          <table:table-cell table:style-name="ce76" office:value-type="float" office:value="8970740.10707395" calcext:value-type="float">
            <text:p><text:s/>8.970.740 </text:p>
          </table:table-cell>
          <table:table-cell table:style-name="ce76" office:value-type="float" office:value="3324967.21116954" calcext:value-type="float">
            <text:p><text:s/>3.324.967 </text:p>
          </table:table-cell>
          <table:table-cell table:style-name="ce82" office:value-type="float" office:value="4037818.8456051" calcext:value-type="float">
            <text:p><text:s/>4.037.819 </text:p>
          </table:table-cell>
          <table:table-cell/>
          <table:table-cell table:style-name="ce72" table:formula="of:=SUM([.AD114:.AF114])" office:value-type="float" office:value="16282378.7312941" calcext:value-type="float">
            <text:p><text:s/>16.282.379 </text:p>
          </table:table-cell>
          <table:table-cell table:style-name="ce76" office:value-type="float" office:value="8970738.53198559" calcext:value-type="float">
            <text:p><text:s/>8.970.739 </text:p>
          </table:table-cell>
          <table:table-cell table:style-name="ce76" office:value-type="float" office:value="3280271.95756175" calcext:value-type="float">
            <text:p><text:s/>3.280.272 </text:p>
          </table:table-cell>
          <table:table-cell table:style-name="ce82" office:value-type="float" office:value="4031368.2417468" calcext:value-type="float">
            <text:p><text:s/>4.031.36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77" calcext:value-type="float">
            <text:p>777</text:p>
          </table:table-cell>
          <table:table-cell table:style-name="ce66" office:value-type="string" calcext:value-type="string">
            <text:p>Etten-Leur</text:p>
          </table:table-cell>
          <table:table-cell table:style-name="ce72" table:formula="of:=SUM([.E115:.G115])" office:value-type="float" office:value="20814927.9756949" calcext:value-type="float">
            <text:p><text:s/>20.814.928 </text:p>
          </table:table-cell>
          <table:table-cell table:style-name="ce76" office:value-type="float" office:value="8609719.61064025" calcext:value-type="float">
            <text:p><text:s/>8.609.720 </text:p>
          </table:table-cell>
          <table:table-cell table:style-name="ce76" office:value-type="float" office:value="6722432.42011632" calcext:value-type="float">
            <text:p><text:s/>6.722.432 </text:p>
          </table:table-cell>
          <table:table-cell table:style-name="ce82" office:value-type="float" office:value="5482775.94493837" calcext:value-type="float">
            <text:p><text:s/>5.482.776 </text:p>
          </table:table-cell>
          <table:table-cell/>
          <table:table-cell table:style-name="ce72" table:formula="of:=SUM([.J115:.L115])" office:value-type="float" office:value="20428771.3748179" calcext:value-type="float">
            <text:p><text:s/>20.428.771 </text:p>
          </table:table-cell>
          <table:table-cell table:style-name="ce76" office:value-type="float" office:value="8558485.87519281" calcext:value-type="float">
            <text:p><text:s/>8.558.486 </text:p>
          </table:table-cell>
          <table:table-cell table:style-name="ce76" office:value-type="float" office:value="6286852.05015829" calcext:value-type="float">
            <text:p><text:s/>6.286.852 </text:p>
          </table:table-cell>
          <table:table-cell table:style-name="ce82" office:value-type="float" office:value="5583433.4494668" calcext:value-type="float">
            <text:p><text:s/>5.583.433 </text:p>
          </table:table-cell>
          <table:table-cell/>
          <table:table-cell table:style-name="ce72" table:formula="of:=SUM([.O115:.Q115])" office:value-type="float" office:value="20089501.0975325" calcext:value-type="float">
            <text:p><text:s/>20.089.501 </text:p>
          </table:table-cell>
          <table:table-cell table:style-name="ce76" office:value-type="float" office:value="8558498.03373471" calcext:value-type="float">
            <text:p><text:s/>8.558.498 </text:p>
          </table:table-cell>
          <table:table-cell table:style-name="ce76" office:value-type="float" office:value="6010713.22014994" calcext:value-type="float">
            <text:p><text:s/>6.010.713 </text:p>
          </table:table-cell>
          <table:table-cell table:style-name="ce82" office:value-type="float" office:value="5520289.84364787" calcext:value-type="float">
            <text:p><text:s/>5.520.290 </text:p>
          </table:table-cell>
          <table:table-cell/>
          <table:table-cell table:style-name="ce72" table:formula="of:=SUM([.T115:.V115])" office:value-type="float" office:value="19914095.0425679" calcext:value-type="float">
            <text:p><text:s/>19.914.095 </text:p>
          </table:table-cell>
          <table:table-cell table:style-name="ce76" office:value-type="float" office:value="8617710.13274582" calcext:value-type="float">
            <text:p><text:s/>8.617.710 </text:p>
          </table:table-cell>
          <table:table-cell table:style-name="ce76" office:value-type="float" office:value="5751687.82961363" calcext:value-type="float">
            <text:p><text:s/>5.751.688 </text:p>
          </table:table-cell>
          <table:table-cell table:style-name="ce82" office:value-type="float" office:value="5544697.08020847" calcext:value-type="float">
            <text:p><text:s/>5.544.697 </text:p>
          </table:table-cell>
          <table:table-cell/>
          <table:table-cell table:style-name="ce72" table:formula="of:=SUM([.Y115:.AA115])" office:value-type="float" office:value="19826864.2898259" calcext:value-type="float">
            <text:p><text:s/>19.826.864 </text:p>
          </table:table-cell>
          <table:table-cell table:style-name="ce76" office:value-type="float" office:value="8663810.46018125" calcext:value-type="float">
            <text:p><text:s/>8.663.810 </text:p>
          </table:table-cell>
          <table:table-cell table:style-name="ce76" office:value-type="float" office:value="5627388.47486056" calcext:value-type="float">
            <text:p><text:s/>5.627.388 </text:p>
          </table:table-cell>
          <table:table-cell table:style-name="ce82" office:value-type="float" office:value="5535665.35478414" calcext:value-type="float">
            <text:p><text:s/>5.535.665 </text:p>
          </table:table-cell>
          <table:table-cell/>
          <table:table-cell table:style-name="ce72" table:formula="of:=SUM([.AD115:.AF115])" office:value-type="float" office:value="19709672.3587108" calcext:value-type="float">
            <text:p><text:s/>19.709.672 </text:p>
          </table:table-cell>
          <table:table-cell table:style-name="ce76" office:value-type="float" office:value="8663808.02847288" calcext:value-type="float">
            <text:p><text:s/>8.663.808 </text:p>
          </table:table-cell>
          <table:table-cell table:style-name="ce76" office:value-type="float" office:value="5519042.45894361" calcext:value-type="float">
            <text:p><text:s/>5.519.042 </text:p>
          </table:table-cell>
          <table:table-cell table:style-name="ce82" office:value-type="float" office:value="5526821.87129436" calcext:value-type="float">
            <text:p><text:s/>5.526.82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2" calcext:value-type="float">
            <text:p>1722</text:p>
          </table:table-cell>
          <table:table-cell table:style-name="ce66" office:value-type="string" calcext:value-type="string">
            <text:p>Ferwerderadiel</text:p>
          </table:table-cell>
          <table:table-cell table:style-name="ce72" table:formula="of:=SUM([.E116:.G116])" office:value-type="float" office:value="4673082.70788237" calcext:value-type="float">
            <text:p><text:s/>4.673.083 </text:p>
          </table:table-cell>
          <table:table-cell table:style-name="ce76" office:value-type="float" office:value="2075550.83831876" calcext:value-type="float">
            <text:p><text:s/>2.075.551 </text:p>
          </table:table-cell>
          <table:table-cell table:style-name="ce76" office:value-type="float" office:value="1465736.40823955" calcext:value-type="float">
            <text:p><text:s/>1.465.736 </text:p>
          </table:table-cell>
          <table:table-cell table:style-name="ce82" office:value-type="float" office:value="1131795.46132405" calcext:value-type="float">
            <text:p><text:s/>1.131.795 </text:p>
          </table:table-cell>
          <table:table-cell/>
          <table:table-cell table:style-name="ce72" table:formula="of:=SUM([.J116:.L116])" office:value-type="float" office:value="4508811.54999246" calcext:value-type="float">
            <text:p><text:s/>4.508.812 </text:p>
          </table:table-cell>
          <table:table-cell table:style-name="ce76" office:value-type="float" office:value="1962463.67023442" calcext:value-type="float">
            <text:p><text:s/>1.962.464 </text:p>
          </table:table-cell>
          <table:table-cell table:style-name="ce76" office:value-type="float" office:value="1383781.09176443" calcext:value-type="float">
            <text:p><text:s/>1.383.781 </text:p>
          </table:table-cell>
          <table:table-cell table:style-name="ce82" office:value-type="float" office:value="1162566.78799361" calcext:value-type="float">
            <text:p><text:s/>1.162.567 </text:p>
          </table:table-cell>
          <table:table-cell/>
          <table:table-cell table:style-name="ce72" table:formula="of:=SUM([.O116:.Q116])" office:value-type="float" office:value="4445016.38999539" calcext:value-type="float">
            <text:p><text:s/>4.445.016 </text:p>
          </table:table-cell>
          <table:table-cell table:style-name="ce76" office:value-type="float" office:value="1975887.09396979" calcext:value-type="float">
            <text:p><text:s/>1.975.887 </text:p>
          </table:table-cell>
          <table:table-cell table:style-name="ce76" office:value-type="float" office:value="1319710.09180166" calcext:value-type="float">
            <text:p><text:s/>1.319.710 </text:p>
          </table:table-cell>
          <table:table-cell table:style-name="ce82" office:value-type="float" office:value="1149419.20422394" calcext:value-type="float">
            <text:p><text:s/>1.149.419 </text:p>
          </table:table-cell>
          <table:table-cell/>
          <table:table-cell table:style-name="ce72" table:formula="of:=SUM([.T116:.V116])" office:value-type="float" office:value="4440981.35401076" calcext:value-type="float">
            <text:p><text:s/>4.440.981 </text:p>
          </table:table-cell>
          <table:table-cell table:style-name="ce76" office:value-type="float" office:value="2024854.87289872" calcext:value-type="float">
            <text:p><text:s/>2.024.855 </text:p>
          </table:table-cell>
          <table:table-cell table:style-name="ce76" office:value-type="float" office:value="1261625.27083057" calcext:value-type="float">
            <text:p><text:s/>1.261.625 </text:p>
          </table:table-cell>
          <table:table-cell table:style-name="ce82" office:value-type="float" office:value="1154501.21028148" calcext:value-type="float">
            <text:p><text:s/>1.154.501 </text:p>
          </table:table-cell>
          <table:table-cell/>
          <table:table-cell table:style-name="ce72" table:formula="of:=SUM([.Y116:.AA116])" office:value-type="float" office:value="4461918.65565535" calcext:value-type="float">
            <text:p><text:s/>4.461.919 </text:p>
          </table:table-cell>
          <table:table-cell table:style-name="ce76" office:value-type="float" office:value="2035290.39891252" calcext:value-type="float">
            <text:p><text:s/>2.035.290 </text:p>
          </table:table-cell>
          <table:table-cell table:style-name="ce76" office:value-type="float" office:value="1274007.60689279" calcext:value-type="float">
            <text:p><text:s/>1.274.008 </text:p>
          </table:table-cell>
          <table:table-cell table:style-name="ce82" office:value-type="float" office:value="1152620.64985005" calcext:value-type="float">
            <text:p><text:s/>1.152.621 </text:p>
          </table:table-cell>
          <table:table-cell/>
          <table:table-cell table:style-name="ce72" table:formula="of:=SUM([.AD116:.AF116])" office:value-type="float" office:value="4460531.16626907" calcext:value-type="float">
            <text:p><text:s/>4.460.531 </text:p>
          </table:table-cell>
          <table:table-cell table:style-name="ce76" office:value-type="float" office:value="2035289.84845751" calcext:value-type="float">
            <text:p><text:s/>2.035.290 </text:p>
          </table:table-cell>
          <table:table-cell table:style-name="ce76" office:value-type="float" office:value="1274462.03318749" calcext:value-type="float">
            <text:p><text:s/>1.274.462 </text:p>
          </table:table-cell>
          <table:table-cell table:style-name="ce82" office:value-type="float" office:value="1150779.28462407" calcext:value-type="float">
            <text:p><text:s/>1.150.77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0" calcext:value-type="float">
            <text:p>70</text:p>
          </table:table-cell>
          <table:table-cell table:style-name="ce66" office:value-type="string" calcext:value-type="string">
            <text:p>Franekeradeel</text:p>
          </table:table-cell>
          <table:table-cell table:style-name="ce72" table:formula="of:=SUM([.E117:.G117])" office:value-type="float" office:value="13303690.173857" calcext:value-type="float">
            <text:p><text:s/>13.303.690 </text:p>
          </table:table-cell>
          <table:table-cell table:style-name="ce76" office:value-type="float" office:value="5157030.92425187" calcext:value-type="float">
            <text:p><text:s/>5.157.031 </text:p>
          </table:table-cell>
          <table:table-cell table:style-name="ce76" office:value-type="float" office:value="4505937.43911184" calcext:value-type="float">
            <text:p><text:s/>4.505.937 </text:p>
          </table:table-cell>
          <table:table-cell table:style-name="ce82" office:value-type="float" office:value="3640721.81049332" calcext:value-type="float">
            <text:p><text:s/>3.640.722 </text:p>
          </table:table-cell>
          <table:table-cell/>
          <table:table-cell table:style-name="ce72" table:formula="of:=SUM([.J117:.L117])" office:value-type="float" office:value="12954661.4158294" calcext:value-type="float">
            <text:p><text:s/>12.954.661 </text:p>
          </table:table-cell>
          <table:table-cell table:style-name="ce76" office:value-type="float" office:value="5271825.8314615" calcext:value-type="float">
            <text:p><text:s/>5.271.826 </text:p>
          </table:table-cell>
          <table:table-cell table:style-name="ce76" office:value-type="float" office:value="4259090.49763152" calcext:value-type="float">
            <text:p><text:s/>4.259.090 </text:p>
          </table:table-cell>
          <table:table-cell table:style-name="ce82" office:value-type="float" office:value="3423745.08673643" calcext:value-type="float">
            <text:p><text:s/>3.423.745 </text:p>
          </table:table-cell>
          <table:table-cell/>
          <table:table-cell table:style-name="ce72" table:formula="of:=SUM([.O117:.Q117])" office:value-type="float" office:value="12599076.4398" calcext:value-type="float">
            <text:p><text:s/>12.599.076 </text:p>
          </table:table-cell>
          <table:table-cell table:style-name="ce76" office:value-type="float" office:value="5287887.27387521" calcext:value-type="float">
            <text:p><text:s/>5.287.887 </text:p>
          </table:table-cell>
          <table:table-cell table:style-name="ce76" office:value-type="float" office:value="4047446.26662138" calcext:value-type="float">
            <text:p><text:s/>4.047.446 </text:p>
          </table:table-cell>
          <table:table-cell table:style-name="ce82" office:value-type="float" office:value="3263742.89930336" calcext:value-type="float">
            <text:p><text:s/>3.263.743 </text:p>
          </table:table-cell>
          <table:table-cell/>
          <table:table-cell table:style-name="ce72" table:formula="of:=SUM([.T117:.V117])" office:value-type="float" office:value="12523825.6578092" calcext:value-type="float">
            <text:p><text:s/>12.523.826 </text:p>
          </table:table-cell>
          <table:table-cell table:style-name="ce76" office:value-type="float" office:value="5367810.12224967" calcext:value-type="float">
            <text:p><text:s/>5.367.810 </text:p>
          </table:table-cell>
          <table:table-cell table:style-name="ce76" office:value-type="float" office:value="3877842.4256563" calcext:value-type="float">
            <text:p><text:s/>3.877.842 </text:p>
          </table:table-cell>
          <table:table-cell table:style-name="ce82" office:value-type="float" office:value="3278173.10990325" calcext:value-type="float">
            <text:p><text:s/>3.278.173 </text:p>
          </table:table-cell>
          <table:table-cell/>
          <table:table-cell table:style-name="ce72" table:formula="of:=SUM([.Y117:.AA117])" office:value-type="float" office:value="12454705.6735034" calcext:value-type="float">
            <text:p><text:s/>12.454.706 </text:p>
          </table:table-cell>
          <table:table-cell table:style-name="ce76" office:value-type="float" office:value="5396913.61889739" calcext:value-type="float">
            <text:p><text:s/>5.396.914 </text:p>
          </table:table-cell>
          <table:table-cell table:style-name="ce76" office:value-type="float" office:value="3784958.74216936" calcext:value-type="float">
            <text:p><text:s/>3.784.959 </text:p>
          </table:table-cell>
          <table:table-cell table:style-name="ce82" office:value-type="float" office:value="3272833.31243663" calcext:value-type="float">
            <text:p><text:s/>3.272.833 </text:p>
          </table:table-cell>
          <table:table-cell/>
          <table:table-cell table:style-name="ce72" table:formula="of:=SUM([.AD117:.AF117])" office:value-type="float" office:value="12322491.7003771" calcext:value-type="float">
            <text:p><text:s/>12.322.492 </text:p>
          </table:table-cell>
          <table:table-cell table:style-name="ce76" office:value-type="float" office:value="5396912.08374091" calcext:value-type="float">
            <text:p><text:s/>5.396.912 </text:p>
          </table:table-cell>
          <table:table-cell table:style-name="ce76" office:value-type="float" office:value="3657974.8080032" calcext:value-type="float">
            <text:p><text:s/>3.657.975 </text:p>
          </table:table-cell>
          <table:table-cell table:style-name="ce82" office:value-type="float" office:value="3267604.80863296" calcext:value-type="float">
            <text:p><text:s/>3.267.60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79" calcext:value-type="float">
            <text:p>779</text:p>
          </table:table-cell>
          <table:table-cell table:style-name="ce66" office:value-type="string" calcext:value-type="string">
            <text:p>Geertruidenberg</text:p>
          </table:table-cell>
          <table:table-cell table:style-name="ce72" table:formula="of:=SUM([.E118:.G118])" office:value-type="float" office:value="8586787.93651609" calcext:value-type="float">
            <text:p><text:s/>8.586.788 </text:p>
          </table:table-cell>
          <table:table-cell table:style-name="ce76" office:value-type="float" office:value="3408477.45218209" calcext:value-type="float">
            <text:p><text:s/>3.408.477 </text:p>
          </table:table-cell>
          <table:table-cell table:style-name="ce76" office:value-type="float" office:value="2441778.97122621" calcext:value-type="float">
            <text:p><text:s/>2.441.779 </text:p>
          </table:table-cell>
          <table:table-cell table:style-name="ce82" office:value-type="float" office:value="2736531.51310779" calcext:value-type="float">
            <text:p><text:s/>2.736.532 </text:p>
          </table:table-cell>
          <table:table-cell/>
          <table:table-cell table:style-name="ce72" table:formula="of:=SUM([.J118:.L118])" office:value-type="float" office:value="8692882.78260887" calcext:value-type="float">
            <text:p><text:s/>8.692.883 </text:p>
          </table:table-cell>
          <table:table-cell table:style-name="ce76" office:value-type="float" office:value="3581015.54617197" calcext:value-type="float">
            <text:p><text:s/>3.581.016 </text:p>
          </table:table-cell>
          <table:table-cell table:style-name="ce76" office:value-type="float" office:value="2280899.23942868" calcext:value-type="float">
            <text:p><text:s/>2.280.899 </text:p>
          </table:table-cell>
          <table:table-cell table:style-name="ce82" office:value-type="float" office:value="2830967.99700822" calcext:value-type="float">
            <text:p><text:s/>2.830.968 </text:p>
          </table:table-cell>
          <table:table-cell/>
          <table:table-cell table:style-name="ce72" table:formula="of:=SUM([.O118:.Q118])" office:value-type="float" office:value="8568723.1917255" calcext:value-type="float">
            <text:p><text:s/>8.568.723 </text:p>
          </table:table-cell>
          <table:table-cell table:style-name="ce76" office:value-type="float" office:value="3581020.84856519" calcext:value-type="float">
            <text:p><text:s/>3.581.021 </text:p>
          </table:table-cell>
          <table:table-cell table:style-name="ce76" office:value-type="float" office:value="2188750.04561496" calcext:value-type="float">
            <text:p><text:s/>2.188.750 </text:p>
          </table:table-cell>
          <table:table-cell table:style-name="ce82" office:value-type="float" office:value="2798952.29754535" calcext:value-type="float">
            <text:p><text:s/>2.798.952 </text:p>
          </table:table-cell>
          <table:table-cell/>
          <table:table-cell table:style-name="ce72" table:formula="of:=SUM([.T118:.V118])" office:value-type="float" office:value="8507280.87567835" calcext:value-type="float">
            <text:p><text:s/>8.507.281 </text:p>
          </table:table-cell>
          <table:table-cell table:style-name="ce76" office:value-type="float" office:value="3606843.50354211" calcext:value-type="float">
            <text:p><text:s/>3.606.844 </text:p>
          </table:table-cell>
          <table:table-cell table:style-name="ce76" office:value-type="float" office:value="2089109.87459543" calcext:value-type="float">
            <text:p><text:s/>2.089.110 </text:p>
          </table:table-cell>
          <table:table-cell table:style-name="ce82" office:value-type="float" office:value="2811327.4975408" calcext:value-type="float">
            <text:p><text:s/>2.811.327 </text:p>
          </table:table-cell>
          <table:table-cell/>
          <table:table-cell table:style-name="ce72" table:formula="of:=SUM([.Y118:.AA118])" office:value-type="float" office:value="8542064.14935755" calcext:value-type="float">
            <text:p><text:s/>8.542.064 </text:p>
          </table:table-cell>
          <table:table-cell table:style-name="ce76" office:value-type="float" office:value="3626948.05767157" calcext:value-type="float">
            <text:p><text:s/>3.626.948 </text:p>
          </table:table-cell>
          <table:table-cell table:style-name="ce76" office:value-type="float" office:value="2108367.94945862" calcext:value-type="float">
            <text:p><text:s/>2.108.368 </text:p>
          </table:table-cell>
          <table:table-cell table:style-name="ce82" office:value-type="float" office:value="2806748.14222736" calcext:value-type="float">
            <text:p><text:s/>2.806.748 </text:p>
          </table:table-cell>
          <table:table-cell/>
          <table:table-cell table:style-name="ce72" table:formula="of:=SUM([.AD118:.AF118])" office:value-type="float" office:value="8525520.87687494" calcext:value-type="float">
            <text:p><text:s/>8.525.521 </text:p>
          </table:table-cell>
          <table:table-cell table:style-name="ce76" office:value-type="float" office:value="3626946.99719293" calcext:value-type="float">
            <text:p><text:s/>3.626.947 </text:p>
          </table:table-cell>
          <table:table-cell table:style-name="ce76" office:value-type="float" office:value="2096309.64846894" calcext:value-type="float">
            <text:p><text:s/>2.096.310 </text:p>
          </table:table-cell>
          <table:table-cell table:style-name="ce82" office:value-type="float" office:value="2802264.23121307" calcext:value-type="float">
            <text:p><text:s/>2.802.26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36" calcext:value-type="float">
            <text:p>236</text:p>
          </table:table-cell>
          <table:table-cell table:style-name="ce66" office:value-type="string" calcext:value-type="string">
            <text:p>Geldermalsen</text:p>
          </table:table-cell>
          <table:table-cell table:style-name="ce72" table:formula="of:=SUM([.E119:.G119])" office:value-type="float" office:value="9331179.99377425" calcext:value-type="float">
            <text:p><text:s/>9.331.180 </text:p>
          </table:table-cell>
          <table:table-cell table:style-name="ce76" office:value-type="float" office:value="3920266.33276388" calcext:value-type="float">
            <text:p><text:s/>3.920.266 </text:p>
          </table:table-cell>
          <table:table-cell table:style-name="ce76" office:value-type="float" office:value="2537291.00639455" calcext:value-type="float">
            <text:p><text:s/>2.537.291 </text:p>
          </table:table-cell>
          <table:table-cell table:style-name="ce82" office:value-type="float" office:value="2873622.65461581" calcext:value-type="float">
            <text:p><text:s/>2.873.623 </text:p>
          </table:table-cell>
          <table:table-cell/>
          <table:table-cell table:style-name="ce72" table:formula="of:=SUM([.J119:.L119])" office:value-type="float" office:value="9292481.97149385" calcext:value-type="float">
            <text:p><text:s/>9.292.482 </text:p>
          </table:table-cell>
          <table:table-cell table:style-name="ce76" office:value-type="float" office:value="3928122.27991505" calcext:value-type="float">
            <text:p><text:s/>3.928.122 </text:p>
          </table:table-cell>
          <table:table-cell table:style-name="ce76" office:value-type="float" office:value="2340251.36908183" calcext:value-type="float">
            <text:p><text:s/>2.340.251 </text:p>
          </table:table-cell>
          <table:table-cell table:style-name="ce82" office:value-type="float" office:value="3024108.32249697" calcext:value-type="float">
            <text:p><text:s/>3.024.108 </text:p>
          </table:table-cell>
          <table:table-cell/>
          <table:table-cell table:style-name="ce72" table:formula="of:=SUM([.O119:.Q119])" office:value-type="float" office:value="9172213.26789351" calcext:value-type="float">
            <text:p><text:s/>9.172.213 </text:p>
          </table:table-cell>
          <table:table-cell table:style-name="ce76" office:value-type="float" office:value="3928127.93970891" calcext:value-type="float">
            <text:p><text:s/>3.928.128 </text:p>
          </table:table-cell>
          <table:table-cell table:style-name="ce76" office:value-type="float" office:value="2250315.45796935" calcext:value-type="float">
            <text:p><text:s/>2.250.315 </text:p>
          </table:table-cell>
          <table:table-cell table:style-name="ce82" office:value-type="float" office:value="2993769.87021526" calcext:value-type="float">
            <text:p><text:s/>2.993.770 </text:p>
          </table:table-cell>
          <table:table-cell/>
          <table:table-cell table:style-name="ce72" table:formula="of:=SUM([.T119:.V119])" office:value-type="float" office:value="9134682.02410207" calcext:value-type="float">
            <text:p><text:s/>9.134.682 </text:p>
          </table:table-cell>
          <table:table-cell table:style-name="ce76" office:value-type="float" office:value="3955691.13580212" calcext:value-type="float">
            <text:p><text:s/>3.955.691 </text:p>
          </table:table-cell>
          <table:table-cell table:style-name="ce76" office:value-type="float" office:value="2170424.25114364" calcext:value-type="float">
            <text:p><text:s/>2.170.424 </text:p>
          </table:table-cell>
          <table:table-cell table:style-name="ce82" office:value-type="float" office:value="3008566.63715631" calcext:value-type="float">
            <text:p><text:s/>3.008.567 </text:p>
          </table:table-cell>
          <table:table-cell/>
          <table:table-cell table:style-name="ce72" table:formula="of:=SUM([.Y119:.AA119])" office:value-type="float" office:value="9140498.3616508" calcext:value-type="float">
            <text:p><text:s/>9.140.498 </text:p>
          </table:table-cell>
          <table:table-cell table:style-name="ce76" office:value-type="float" office:value="3977150.81019781" calcext:value-type="float">
            <text:p><text:s/>3.977.151 </text:p>
          </table:table-cell>
          <table:table-cell table:style-name="ce76" office:value-type="float" office:value="2159681.55131878" calcext:value-type="float">
            <text:p><text:s/>2.159.682 </text:p>
          </table:table-cell>
          <table:table-cell table:style-name="ce82" office:value-type="float" office:value="3003666.00013421" calcext:value-type="float">
            <text:p><text:s/>3.003.666 </text:p>
          </table:table-cell>
          <table:table-cell/>
          <table:table-cell table:style-name="ce72" table:formula="of:=SUM([.AD119:.AF119])" office:value-type="float" office:value="9108291.18227329" calcext:value-type="float">
            <text:p><text:s/>9.108.291 </text:p>
          </table:table-cell>
          <table:table-cell table:style-name="ce76" office:value-type="float" office:value="3977149.67823904" calcext:value-type="float">
            <text:p><text:s/>3.977.150 </text:p>
          </table:table-cell>
          <table:table-cell table:style-name="ce76" office:value-type="float" office:value="2132274.0003731" calcext:value-type="float">
            <text:p><text:s/>2.132.274 </text:p>
          </table:table-cell>
          <table:table-cell table:style-name="ce82" office:value-type="float" office:value="2998867.50366115" calcext:value-type="float">
            <text:p><text:s/>2.998.86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71" calcext:value-type="float">
            <text:p>1771</text:p>
          </table:table-cell>
          <table:table-cell table:style-name="ce66" office:value-type="string" calcext:value-type="string">
            <text:p>Geldrop-Mierlo</text:p>
          </table:table-cell>
          <table:table-cell table:style-name="ce72" table:formula="of:=SUM([.E120:.G120])" office:value-type="float" office:value="15216481.5620691" calcext:value-type="float">
            <text:p><text:s/>15.216.482 </text:p>
          </table:table-cell>
          <table:table-cell table:style-name="ce76" office:value-type="float" office:value="7668306.06965474" calcext:value-type="float">
            <text:p><text:s/>7.668.306 </text:p>
          </table:table-cell>
          <table:table-cell table:style-name="ce76" office:value-type="float" office:value="2580316.7055799" calcext:value-type="float">
            <text:p><text:s/>2.580.317 </text:p>
          </table:table-cell>
          <table:table-cell table:style-name="ce82" office:value-type="float" office:value="4967858.78683448" calcext:value-type="float">
            <text:p><text:s/>4.967.859 </text:p>
          </table:table-cell>
          <table:table-cell/>
          <table:table-cell table:style-name="ce72" table:formula="of:=SUM([.J120:.L120])" office:value-type="float" office:value="15115326.367644" calcext:value-type="float">
            <text:p><text:s/>15.115.326 </text:p>
          </table:table-cell>
          <table:table-cell table:style-name="ce76" office:value-type="float" office:value="7534708.88661474" calcext:value-type="float">
            <text:p><text:s/>7.534.709 </text:p>
          </table:table-cell>
          <table:table-cell table:style-name="ce76" office:value-type="float" office:value="2475324.6655282" calcext:value-type="float">
            <text:p><text:s/>2.475.325 </text:p>
          </table:table-cell>
          <table:table-cell table:style-name="ce82" office:value-type="float" office:value="5105292.81550105" calcext:value-type="float">
            <text:p><text:s/>5.105.293 </text:p>
          </table:table-cell>
          <table:table-cell/>
          <table:table-cell table:style-name="ce72" table:formula="of:=SUM([.O120:.Q120])" office:value-type="float" office:value="15013695.1488972" calcext:value-type="float">
            <text:p><text:s/>15.013.695 </text:p>
          </table:table-cell>
          <table:table-cell table:style-name="ce76" office:value-type="float" office:value="7534719.18552959" calcext:value-type="float">
            <text:p><text:s/>7.534.719 </text:p>
          </table:table-cell>
          <table:table-cell table:style-name="ce76" office:value-type="float" office:value="2422862.32149837" calcext:value-type="float">
            <text:p><text:s/>2.422.862 </text:p>
          </table:table-cell>
          <table:table-cell table:style-name="ce82" office:value-type="float" office:value="5056113.64186922" calcext:value-type="float">
            <text:p><text:s/>5.056.114 </text:p>
          </table:table-cell>
          <table:table-cell/>
          <table:table-cell table:style-name="ce72" table:formula="of:=SUM([.T120:.V120])" office:value-type="float" office:value="15030497.0020002" calcext:value-type="float">
            <text:p><text:s/>15.030.497 </text:p>
          </table:table-cell>
          <table:table-cell table:style-name="ce76" office:value-type="float" office:value="7584874.90084185" calcext:value-type="float">
            <text:p><text:s/>7.584.875 </text:p>
          </table:table-cell>
          <table:table-cell table:style-name="ce76" office:value-type="float" office:value="2363696.08707946" calcext:value-type="float">
            <text:p><text:s/>2.363.696 </text:p>
          </table:table-cell>
          <table:table-cell table:style-name="ce82" office:value-type="float" office:value="5081926.01407885" calcext:value-type="float">
            <text:p><text:s/>5.081.926 </text:p>
          </table:table-cell>
          <table:table-cell/>
          <table:table-cell table:style-name="ce72" table:formula="of:=SUM([.Y120:.AA120])" office:value-type="float" office:value="15130009.7469426" calcext:value-type="float">
            <text:p><text:s/>15.130.010 </text:p>
          </table:table-cell>
          <table:table-cell table:style-name="ce76" office:value-type="float" office:value="7623924.26638148" calcext:value-type="float">
            <text:p><text:s/>7.623.924 </text:p>
          </table:table-cell>
          <table:table-cell table:style-name="ce76" office:value-type="float" office:value="2432437.38675854" calcext:value-type="float">
            <text:p><text:s/>2.432.437 </text:p>
          </table:table-cell>
          <table:table-cell table:style-name="ce82" office:value-type="float" office:value="5073648.0938026" calcext:value-type="float">
            <text:p><text:s/>5.073.648 </text:p>
          </table:table-cell>
          <table:table-cell/>
          <table:table-cell table:style-name="ce72" table:formula="of:=SUM([.AD120:.AF120])" office:value-type="float" office:value="15102304.9852895" calcext:value-type="float">
            <text:p><text:s/>15.102.305 </text:p>
          </table:table-cell>
          <table:table-cell table:style-name="ce76" office:value-type="float" office:value="7623922.20659851" calcext:value-type="float">
            <text:p><text:s/>7.623.922 </text:p>
          </table:table-cell>
          <table:table-cell table:style-name="ce76" office:value-type="float" office:value="2412840.07426342" calcext:value-type="float">
            <text:p><text:s/>2.412.840 </text:p>
          </table:table-cell>
          <table:table-cell table:style-name="ce82" office:value-type="float" office:value="5065542.70442755" calcext:value-type="float">
            <text:p><text:s/>5.065.54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52" calcext:value-type="float">
            <text:p>1652</text:p>
          </table:table-cell>
          <table:table-cell table:style-name="ce66" office:value-type="string" calcext:value-type="string">
            <text:p>Gemert-Bakel</text:p>
          </table:table-cell>
          <table:table-cell table:style-name="ce72" table:formula="of:=SUM([.E121:.G121])" office:value-type="float" office:value="14243210.025838" calcext:value-type="float">
            <text:p><text:s/>14.243.210 </text:p>
          </table:table-cell>
          <table:table-cell table:style-name="ce76" office:value-type="float" office:value="5453044.06866731" calcext:value-type="float">
            <text:p><text:s/>5.453.044 </text:p>
          </table:table-cell>
          <table:table-cell table:style-name="ce76" office:value-type="float" office:value="5224738.30325486" calcext:value-type="float">
            <text:p><text:s/>5.224.738 </text:p>
          </table:table-cell>
          <table:table-cell table:style-name="ce82" office:value-type="float" office:value="3565427.65391585" calcext:value-type="float">
            <text:p><text:s/>3.565.428 </text:p>
          </table:table-cell>
          <table:table-cell/>
          <table:table-cell table:style-name="ce72" table:formula="of:=SUM([.J121:.L121])" office:value-type="float" office:value="14570015.8405387" calcext:value-type="float">
            <text:p><text:s/>14.570.016 </text:p>
          </table:table-cell>
          <table:table-cell table:style-name="ce76" office:value-type="float" office:value="6077966.59598998" calcext:value-type="float">
            <text:p><text:s/>6.077.967 </text:p>
          </table:table-cell>
          <table:table-cell table:style-name="ce76" office:value-type="float" office:value="4796717.42087914" calcext:value-type="float">
            <text:p><text:s/>4.796.717 </text:p>
          </table:table-cell>
          <table:table-cell table:style-name="ce82" office:value-type="float" office:value="3695331.82366956" calcext:value-type="float">
            <text:p><text:s/>3.695.332 </text:p>
          </table:table-cell>
          <table:table-cell/>
          <table:table-cell table:style-name="ce72" table:formula="of:=SUM([.O121:.Q121])" office:value-type="float" office:value="14308242.9247318" calcext:value-type="float">
            <text:p><text:s/>14.308.243 </text:p>
          </table:table-cell>
          <table:table-cell table:style-name="ce76" office:value-type="float" office:value="6077973.963256" calcext:value-type="float">
            <text:p><text:s/>6.077.974 </text:p>
          </table:table-cell>
          <table:table-cell table:style-name="ce76" office:value-type="float" office:value="4574575.93053021" calcext:value-type="float">
            <text:p><text:s/>4.574.576 </text:p>
          </table:table-cell>
          <table:table-cell table:style-name="ce82" office:value-type="float" office:value="3655693.0309456" calcext:value-type="float">
            <text:p><text:s/>3.655.693 </text:p>
          </table:table-cell>
          <table:table-cell/>
          <table:table-cell table:style-name="ce72" table:formula="of:=SUM([.T121:.V121])" office:value-type="float" office:value="14082898.893876" calcext:value-type="float">
            <text:p><text:s/>14.082.899 </text:p>
          </table:table-cell>
          <table:table-cell table:style-name="ce76" office:value-type="float" office:value="6113852.5487782" calcext:value-type="float">
            <text:p><text:s/>6.113.853 </text:p>
          </table:table-cell>
          <table:table-cell table:style-name="ce76" office:value-type="float" office:value="4296320.61410847" calcext:value-type="float">
            <text:p><text:s/>4.296.321 </text:p>
          </table:table-cell>
          <table:table-cell table:style-name="ce82" office:value-type="float" office:value="3672725.73098933" calcext:value-type="float">
            <text:p><text:s/>3.672.726 </text:p>
          </table:table-cell>
          <table:table-cell/>
          <table:table-cell table:style-name="ce72" table:formula="of:=SUM([.Y121:.AA121])" office:value-type="float" office:value="14080975.8119789" calcext:value-type="float">
            <text:p><text:s/>14.080.976 </text:p>
          </table:table-cell>
          <table:table-cell table:style-name="ce76" office:value-type="float" office:value="6141786.27462336" calcext:value-type="float">
            <text:p><text:s/>6.141.786 </text:p>
          </table:table-cell>
          <table:table-cell table:style-name="ce76" office:value-type="float" office:value="4272446.28834515" calcext:value-type="float">
            <text:p><text:s/>4.272.446 </text:p>
          </table:table-cell>
          <table:table-cell table:style-name="ce82" office:value-type="float" office:value="3666743.24901037" calcext:value-type="float">
            <text:p><text:s/>3.666.743 </text:p>
          </table:table-cell>
          <table:table-cell/>
          <table:table-cell table:style-name="ce72" table:formula="of:=SUM([.AD121:.AF121])" office:value-type="float" office:value="14026203.7902126" calcext:value-type="float">
            <text:p><text:s/>14.026.204 </text:p>
          </table:table-cell>
          <table:table-cell table:style-name="ce76" office:value-type="float" office:value="6141784.80117016" calcext:value-type="float">
            <text:p><text:s/>6.141.785 </text:p>
          </table:table-cell>
          <table:table-cell table:style-name="ce76" office:value-type="float" office:value="4223533.5333244" calcext:value-type="float">
            <text:p><text:s/>4.223.534 </text:p>
          </table:table-cell>
          <table:table-cell table:style-name="ce82" office:value-type="float" office:value="3660885.45571803" calcext:value-type="float">
            <text:p><text:s/>3.660.88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07" calcext:value-type="float">
            <text:p>907</text:p>
          </table:table-cell>
          <table:table-cell table:style-name="ce66" office:value-type="string" calcext:value-type="string">
            <text:p>Gennep</text:p>
          </table:table-cell>
          <table:table-cell table:style-name="ce72" table:formula="of:=SUM([.E122:.G122])" office:value-type="float" office:value="13332236.9135695" calcext:value-type="float">
            <text:p><text:s/>13.332.237 </text:p>
          </table:table-cell>
          <table:table-cell table:style-name="ce76" office:value-type="float" office:value="4151940.24999233" calcext:value-type="float">
            <text:p><text:s/>4.151.940 </text:p>
          </table:table-cell>
          <table:table-cell table:style-name="ce76" office:value-type="float" office:value="6213328.05516848" calcext:value-type="float">
            <text:p><text:s/>6.213.328 </text:p>
          </table:table-cell>
          <table:table-cell table:style-name="ce82" office:value-type="float" office:value="2966968.60840866" calcext:value-type="float">
            <text:p><text:s/>2.966.969 </text:p>
          </table:table-cell>
          <table:table-cell/>
          <table:table-cell table:style-name="ce72" table:formula="of:=SUM([.J122:.L122])" office:value-type="float" office:value="12742915.180723" calcext:value-type="float">
            <text:p><text:s/>12.742.915 </text:p>
          </table:table-cell>
          <table:table-cell table:style-name="ce76" office:value-type="float" office:value="3969566.02060344" calcext:value-type="float">
            <text:p><text:s/>3.969.566 </text:p>
          </table:table-cell>
          <table:table-cell table:style-name="ce76" office:value-type="float" office:value="5768005.78663799" calcext:value-type="float">
            <text:p><text:s/>5.768.006 </text:p>
          </table:table-cell>
          <table:table-cell table:style-name="ce82" office:value-type="float" office:value="3005343.37348161" calcext:value-type="float">
            <text:p><text:s/>3.005.343 </text:p>
          </table:table-cell>
          <table:table-cell/>
          <table:table-cell table:style-name="ce72" table:formula="of:=SUM([.O122:.Q122])" office:value-type="float" office:value="12435679.2550586" calcext:value-type="float">
            <text:p><text:s/>12.435.679 </text:p>
          </table:table-cell>
          <table:table-cell table:style-name="ce76" office:value-type="float" office:value="3992571.11954853" calcext:value-type="float">
            <text:p><text:s/>3.992.571 </text:p>
          </table:table-cell>
          <table:table-cell table:style-name="ce76" office:value-type="float" office:value="5458427.9255724" calcext:value-type="float">
            <text:p><text:s/>5.458.428 </text:p>
          </table:table-cell>
          <table:table-cell table:style-name="ce82" office:value-type="float" office:value="2984680.20993766" calcext:value-type="float">
            <text:p><text:s/>2.984.680 </text:p>
          </table:table-cell>
          <table:table-cell/>
          <table:table-cell table:style-name="ce72" table:formula="of:=SUM([.T122:.V122])" office:value-type="float" office:value="12215800.4874651" calcext:value-type="float">
            <text:p><text:s/>12.215.800 </text:p>
          </table:table-cell>
          <table:table-cell table:style-name="ce76" office:value-type="float" office:value="4082518.1595019" calcext:value-type="float">
            <text:p><text:s/>4.082.518 </text:p>
          </table:table-cell>
          <table:table-cell table:style-name="ce76" office:value-type="float" office:value="5130022.05473459" calcext:value-type="float">
            <text:p><text:s/>5.130.022 </text:p>
          </table:table-cell>
          <table:table-cell table:style-name="ce82" office:value-type="float" office:value="3003260.27322861" calcext:value-type="float">
            <text:p><text:s/>3.003.260 </text:p>
          </table:table-cell>
          <table:table-cell/>
          <table:table-cell table:style-name="ce72" table:formula="of:=SUM([.Y122:.AA122])" office:value-type="float" office:value="12081899.8734635" calcext:value-type="float">
            <text:p><text:s/>12.081.900 </text:p>
          </table:table-cell>
          <table:table-cell table:style-name="ce76" office:value-type="float" office:value="4105096.71076824" calcext:value-type="float">
            <text:p><text:s/>4.105.097 </text:p>
          </table:table-cell>
          <table:table-cell table:style-name="ce76" office:value-type="float" office:value="4978434.88298286" calcext:value-type="float">
            <text:p><text:s/>4.978.435 </text:p>
          </table:table-cell>
          <table:table-cell table:style-name="ce82" office:value-type="float" office:value="2998368.27971242" calcext:value-type="float">
            <text:p><text:s/>2.998.368 </text:p>
          </table:table-cell>
          <table:table-cell/>
          <table:table-cell table:style-name="ce72" table:formula="of:=SUM([.AD122:.AF122])" office:value-type="float" office:value="11948350.8364992" calcext:value-type="float">
            <text:p><text:s/>11.948.351 </text:p>
          </table:table-cell>
          <table:table-cell table:style-name="ce76" office:value-type="float" office:value="4105095.51979075" calcext:value-type="float">
            <text:p><text:s/>4.105.096 </text:p>
          </table:table-cell>
          <table:table-cell table:style-name="ce76" office:value-type="float" office:value="4849677.07011368" calcext:value-type="float">
            <text:p><text:s/>4.849.677 </text:p>
          </table:table-cell>
          <table:table-cell table:style-name="ce82" office:value-type="float" office:value="2993578.24659472" calcext:value-type="float">
            <text:p><text:s/>2.993.5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89" calcext:value-type="float">
            <text:p>689</text:p>
          </table:table-cell>
          <table:table-cell table:style-name="ce66" office:value-type="string" calcext:value-type="string">
            <text:p>Giessenlanden</text:p>
          </table:table-cell>
          <table:table-cell table:style-name="ce72" table:formula="of:=SUM([.E123:.G123])" office:value-type="float" office:value="4241873.19592255" calcext:value-type="float">
            <text:p><text:s/>4.241.873 </text:p>
          </table:table-cell>
          <table:table-cell table:style-name="ce76" office:value-type="float" office:value="2035534.50130812" calcext:value-type="float">
            <text:p><text:s/>2.035.535 </text:p>
          </table:table-cell>
          <table:table-cell table:style-name="ce76" office:value-type="float" office:value="643641.680166435" calcext:value-type="float">
            <text:p><text:s/>643.642 </text:p>
          </table:table-cell>
          <table:table-cell table:style-name="ce82" office:value-type="float" office:value="1562697.01444799" calcext:value-type="float">
            <text:p><text:s/>1.562.697 </text:p>
          </table:table-cell>
          <table:table-cell/>
          <table:table-cell table:style-name="ce72" table:formula="of:=SUM([.J123:.L123])" office:value-type="float" office:value="4113968.85298334" calcext:value-type="float">
            <text:p><text:s/>4.113.969 </text:p>
          </table:table-cell>
          <table:table-cell table:style-name="ce76" office:value-type="float" office:value="2028890.1908615" calcext:value-type="float">
            <text:p><text:s/>2.028.890 </text:p>
          </table:table-cell>
          <table:table-cell table:style-name="ce76" office:value-type="float" office:value="593899.780653202" calcext:value-type="float">
            <text:p><text:s/>593.900 </text:p>
          </table:table-cell>
          <table:table-cell table:style-name="ce82" office:value-type="float" office:value="1491178.88146864" calcext:value-type="float">
            <text:p><text:s/>1.491.179 </text:p>
          </table:table-cell>
          <table:table-cell/>
          <table:table-cell table:style-name="ce72" table:formula="of:=SUM([.O123:.Q123])" office:value-type="float" office:value="4080209.80720512" calcext:value-type="float">
            <text:p><text:s/>4.080.210 </text:p>
          </table:table-cell>
          <table:table-cell table:style-name="ce76" office:value-type="float" office:value="2028893.08128368" calcext:value-type="float">
            <text:p><text:s/>2.028.893 </text:p>
          </table:table-cell>
          <table:table-cell table:style-name="ce76" office:value-type="float" office:value="577001.735166126" calcext:value-type="float">
            <text:p><text:s/>577.002 </text:p>
          </table:table-cell>
          <table:table-cell table:style-name="ce82" office:value-type="float" office:value="1474314.99075531" calcext:value-type="float">
            <text:p><text:s/>1.474.315 </text:p>
          </table:table-cell>
          <table:table-cell/>
          <table:table-cell table:style-name="ce72" table:formula="of:=SUM([.T123:.V123])" office:value-type="float" office:value="4083500.67788934" calcext:value-type="float">
            <text:p><text:s/>4.083.501 </text:p>
          </table:table-cell>
          <table:table-cell table:style-name="ce76" office:value-type="float" office:value="2042969.43731175" calcext:value-type="float">
            <text:p><text:s/>2.042.969 </text:p>
          </table:table-cell>
          <table:table-cell table:style-name="ce76" office:value-type="float" office:value="559697.759713359" calcext:value-type="float">
            <text:p><text:s/>559.698 </text:p>
          </table:table-cell>
          <table:table-cell table:style-name="ce82" office:value-type="float" office:value="1480833.48086423" calcext:value-type="float">
            <text:p><text:s/>1.480.833 </text:p>
          </table:table-cell>
          <table:table-cell/>
          <table:table-cell table:style-name="ce72" table:formula="of:=SUM([.Y123:.AA123])" office:value-type="float" office:value="4084308.85903957" calcext:value-type="float">
            <text:p><text:s/>4.084.309 </text:p>
          </table:table-cell>
          <table:table-cell table:style-name="ce76" office:value-type="float" office:value="2053928.76205836" calcext:value-type="float">
            <text:p><text:s/>2.053.929 </text:p>
          </table:table-cell>
          <table:table-cell table:style-name="ce76" office:value-type="float" office:value="551958.737321225" calcext:value-type="float">
            <text:p><text:s/>551.959 </text:p>
          </table:table-cell>
          <table:table-cell table:style-name="ce82" office:value-type="float" office:value="1478421.35965998" calcext:value-type="float">
            <text:p><text:s/>1.478.421 </text:p>
          </table:table-cell>
          <table:table-cell/>
          <table:table-cell table:style-name="ce72" table:formula="of:=SUM([.AD123:.AF123])" office:value-type="float" office:value="4078268.70115544" calcext:value-type="float">
            <text:p><text:s/>4.078.269 </text:p>
          </table:table-cell>
          <table:table-cell table:style-name="ce76" office:value-type="float" office:value="2053928.18397393" calcext:value-type="float">
            <text:p><text:s/>2.053.928 </text:p>
          </table:table-cell>
          <table:table-cell table:style-name="ce76" office:value-type="float" office:value="548281.004571011" calcext:value-type="float">
            <text:p><text:s/>548.281 </text:p>
          </table:table-cell>
          <table:table-cell table:style-name="ce82" office:value-type="float" office:value="1476059.5126105" calcext:value-type="float">
            <text:p><text:s/>1.476.06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84" calcext:value-type="float">
            <text:p>784</text:p>
          </table:table-cell>
          <table:table-cell table:style-name="ce66" office:value-type="string" calcext:value-type="string">
            <text:p>Gilze en Rijen</text:p>
          </table:table-cell>
          <table:table-cell table:style-name="ce72" table:formula="of:=SUM([.E124:.G124])" office:value-type="float" office:value="10025509.3752047" calcext:value-type="float">
            <text:p><text:s/>10.025.509 </text:p>
          </table:table-cell>
          <table:table-cell table:style-name="ce76" office:value-type="float" office:value="4581288.47623182" calcext:value-type="float">
            <text:p><text:s/>4.581.288 </text:p>
          </table:table-cell>
          <table:table-cell table:style-name="ce76" office:value-type="float" office:value="2251578.51357605" calcext:value-type="float">
            <text:p><text:s/>2.251.579 </text:p>
          </table:table-cell>
          <table:table-cell table:style-name="ce82" office:value-type="float" office:value="3192642.3853968" calcext:value-type="float">
            <text:p><text:s/>3.192.642 </text:p>
          </table:table-cell>
          <table:table-cell/>
          <table:table-cell table:style-name="ce72" table:formula="of:=SUM([.J124:.L124])" office:value-type="float" office:value="9795090.53046615" calcext:value-type="float">
            <text:p><text:s/>9.795.091 </text:p>
          </table:table-cell>
          <table:table-cell table:style-name="ce76" office:value-type="float" office:value="4237889.36466798" calcext:value-type="float">
            <text:p><text:s/>4.237.889 </text:p>
          </table:table-cell>
          <table:table-cell table:style-name="ce76" office:value-type="float" office:value="2201117.4542697" calcext:value-type="float">
            <text:p><text:s/>2.201.117 </text:p>
          </table:table-cell>
          <table:table-cell table:style-name="ce82" office:value-type="float" office:value="3356083.71152846" calcext:value-type="float">
            <text:p><text:s/>3.356.084 </text:p>
          </table:table-cell>
          <table:table-cell/>
          <table:table-cell table:style-name="ce72" table:formula="of:=SUM([.O124:.Q124])" office:value-type="float" office:value="9668651.43599867" calcext:value-type="float">
            <text:p><text:s/>9.668.651 </text:p>
          </table:table-cell>
          <table:table-cell table:style-name="ce76" office:value-type="float" office:value="4241307.0662631" calcext:value-type="float">
            <text:p><text:s/>4.241.307 </text:p>
          </table:table-cell>
          <table:table-cell table:style-name="ce76" office:value-type="float" office:value="2109214.94366499" calcext:value-type="float">
            <text:p><text:s/>2.109.215 </text:p>
          </table:table-cell>
          <table:table-cell table:style-name="ce82" office:value-type="float" office:value="3318129.42607059" calcext:value-type="float">
            <text:p><text:s/>3.318.129 </text:p>
          </table:table-cell>
          <table:table-cell/>
          <table:table-cell table:style-name="ce72" table:formula="of:=SUM([.T124:.V124])" office:value-type="float" office:value="9597980.98623835" calcext:value-type="float">
            <text:p><text:s/>9.597.981 </text:p>
          </table:table-cell>
          <table:table-cell table:style-name="ce76" office:value-type="float" office:value="4279877.11656004" calcext:value-type="float">
            <text:p><text:s/>4.279.877 </text:p>
          </table:table-cell>
          <table:table-cell table:style-name="ce76" office:value-type="float" office:value="1985303.77012235" calcext:value-type="float">
            <text:p><text:s/>1.985.304 </text:p>
          </table:table-cell>
          <table:table-cell table:style-name="ce82" office:value-type="float" office:value="3332800.09955596" calcext:value-type="float">
            <text:p><text:s/>3.332.800 </text:p>
          </table:table-cell>
          <table:table-cell/>
          <table:table-cell table:style-name="ce72" table:formula="of:=SUM([.Y124:.AA124])" office:value-type="float" office:value="9574083.47909601" calcext:value-type="float">
            <text:p><text:s/>9.574.083 </text:p>
          </table:table-cell>
          <table:table-cell table:style-name="ce76" office:value-type="float" office:value="4302867.57020961" calcext:value-type="float">
            <text:p><text:s/>4.302.868 </text:p>
          </table:table-cell>
          <table:table-cell table:style-name="ce76" office:value-type="float" office:value="1943844.58838868" calcext:value-type="float">
            <text:p><text:s/>1.943.845 </text:p>
          </table:table-cell>
          <table:table-cell table:style-name="ce82" office:value-type="float" office:value="3327371.32049771" calcext:value-type="float">
            <text:p><text:s/>3.327.371 </text:p>
          </table:table-cell>
          <table:table-cell/>
          <table:table-cell table:style-name="ce72" table:formula="of:=SUM([.AD124:.AF124])" office:value-type="float" office:value="9566798.69887792" calcext:value-type="float">
            <text:p><text:s/>9.566.799 </text:p>
          </table:table-cell>
          <table:table-cell table:style-name="ce76" office:value-type="float" office:value="4302866.35750502" calcext:value-type="float">
            <text:p><text:s/>4.302.866 </text:p>
          </table:table-cell>
          <table:table-cell table:style-name="ce76" office:value-type="float" office:value="1941876.65168942" calcext:value-type="float">
            <text:p><text:s/>1.941.877 </text:p>
          </table:table-cell>
          <table:table-cell table:style-name="ce82" office:value-type="float" office:value="3322055.68968348" calcext:value-type="float">
            <text:p><text:s/>3.322.05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24" calcext:value-type="float">
            <text:p>1924</text:p>
          </table:table-cell>
          <table:table-cell table:style-name="ce66" office:value-type="string" calcext:value-type="string">
            <text:p>Goeree-Overflakkee</text:p>
          </table:table-cell>
          <table:table-cell table:style-name="ce72" table:formula="of:=SUM([.E125:.G125])" office:value-type="float" office:value="20777138.5797605" calcext:value-type="float">
            <text:p><text:s/>20.777.139 </text:p>
          </table:table-cell>
          <table:table-cell table:style-name="ce76" office:value-type="float" office:value="8519656.56353116" calcext:value-type="float">
            <text:p><text:s/>8.519.657 </text:p>
          </table:table-cell>
          <table:table-cell table:style-name="ce76" office:value-type="float" office:value="5889119.0161942" calcext:value-type="float">
            <text:p><text:s/>5.889.119 </text:p>
          </table:table-cell>
          <table:table-cell table:style-name="ce82" office:value-type="float" office:value="6368363.0000351" calcext:value-type="float">
            <text:p><text:s/>6.368.363 </text:p>
          </table:table-cell>
          <table:table-cell/>
          <table:table-cell table:style-name="ce72" table:formula="of:=SUM([.J125:.L125])" office:value-type="float" office:value="20464986.0538707" calcext:value-type="float">
            <text:p><text:s/>20.464.986 </text:p>
          </table:table-cell>
          <table:table-cell table:style-name="ce76" office:value-type="float" office:value="8387772.40077826" calcext:value-type="float">
            <text:p><text:s/>8.387.772 </text:p>
          </table:table-cell>
          <table:table-cell table:style-name="ce76" office:value-type="float" office:value="5411653.54778962" calcext:value-type="float">
            <text:p><text:s/>5.411.654 </text:p>
          </table:table-cell>
          <table:table-cell table:style-name="ce82" office:value-type="float" office:value="6665560.10530279" calcext:value-type="float">
            <text:p><text:s/>6.665.560 </text:p>
          </table:table-cell>
          <table:table-cell/>
          <table:table-cell table:style-name="ce72" table:formula="of:=SUM([.O125:.Q125])" office:value-type="float" office:value="20133229.6157877" calcext:value-type="float">
            <text:p><text:s/>20.133.230 </text:p>
          </table:table-cell>
          <table:table-cell table:style-name="ce76" office:value-type="float" office:value="8387784.96107105" calcext:value-type="float">
            <text:p><text:s/>8.387.785 </text:p>
          </table:table-cell>
          <table:table-cell table:style-name="ce76" office:value-type="float" office:value="5148182.47444622" calcext:value-type="float">
            <text:p><text:s/>5.148.182 </text:p>
          </table:table-cell>
          <table:table-cell table:style-name="ce82" office:value-type="float" office:value="6597262.18027041" calcext:value-type="float">
            <text:p><text:s/>6.597.262 </text:p>
          </table:table-cell>
          <table:table-cell/>
          <table:table-cell table:style-name="ce72" table:formula="of:=SUM([.T125:.V125])" office:value-type="float" office:value="19893554.3673432" calcext:value-type="float">
            <text:p><text:s/>19.893.554 </text:p>
          </table:table-cell>
          <table:table-cell table:style-name="ce76" office:value-type="float" office:value="8448953.5869297" calcext:value-type="float">
            <text:p><text:s/>8.448.954 </text:p>
          </table:table-cell>
          <table:table-cell table:style-name="ce76" office:value-type="float" office:value="4815307.61217639" calcext:value-type="float">
            <text:p><text:s/>4.815.308 </text:p>
          </table:table-cell>
          <table:table-cell table:style-name="ce82" office:value-type="float" office:value="6629293.16823709" calcext:value-type="float">
            <text:p><text:s/>6.629.293 </text:p>
          </table:table-cell>
          <table:table-cell/>
          <table:table-cell table:style-name="ce72" table:formula="of:=SUM([.Y125:.AA125])" office:value-type="float" office:value="19857295.6170051" calcext:value-type="float">
            <text:p><text:s/>19.857.296 </text:p>
          </table:table-cell>
          <table:table-cell table:style-name="ce76" office:value-type="float" office:value="8496577.19304996" calcext:value-type="float">
            <text:p><text:s/>8.496.577 </text:p>
          </table:table-cell>
          <table:table-cell table:style-name="ce76" office:value-type="float" office:value="4742223.67351919" calcext:value-type="float">
            <text:p><text:s/>4.742.224 </text:p>
          </table:table-cell>
          <table:table-cell table:style-name="ce82" office:value-type="float" office:value="6618494.75043594" calcext:value-type="float">
            <text:p><text:s/>6.618.495 </text:p>
          </table:table-cell>
          <table:table-cell/>
          <table:table-cell table:style-name="ce72" table:formula="of:=SUM([.AD125:.AF125])" office:value-type="float" office:value="19763417.3093531" calcext:value-type="float">
            <text:p><text:s/>19.763.417 </text:p>
          </table:table-cell>
          <table:table-cell table:style-name="ce76" office:value-type="float" office:value="8496574.6809914" calcext:value-type="float">
            <text:p><text:s/>8.496.575 </text:p>
          </table:table-cell>
          <table:table-cell table:style-name="ce76" office:value-type="float" office:value="4658921.2318591" calcext:value-type="float">
            <text:p><text:s/>4.658.921 </text:p>
          </table:table-cell>
          <table:table-cell table:style-name="ce82" office:value-type="float" office:value="6607921.39650259" calcext:value-type="float">
            <text:p><text:s/>6.607.9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64" calcext:value-type="float">
            <text:p>664</text:p>
          </table:table-cell>
          <table:table-cell table:style-name="ce66" office:value-type="string" calcext:value-type="string">
            <text:p>Goes</text:p>
          </table:table-cell>
          <table:table-cell table:style-name="ce72" table:formula="of:=SUM([.E126:.G126])" office:value-type="float" office:value="20478190.574352" calcext:value-type="float">
            <text:p><text:s/>20.478.191 </text:p>
          </table:table-cell>
          <table:table-cell table:style-name="ce76" office:value-type="float" office:value="7309910.78848544" calcext:value-type="float">
            <text:p><text:s/>7.309.911 </text:p>
          </table:table-cell>
          <table:table-cell table:style-name="ce76" office:value-type="float" office:value="7174542.80349442" calcext:value-type="float">
            <text:p><text:s/>7.174.543 </text:p>
          </table:table-cell>
          <table:table-cell table:style-name="ce82" office:value-type="float" office:value="5993736.98237218" calcext:value-type="float">
            <text:p><text:s/>5.993.737 </text:p>
          </table:table-cell>
          <table:table-cell/>
          <table:table-cell table:style-name="ce72" table:formula="of:=SUM([.J126:.L126])" office:value-type="float" office:value="20081477.2990757" calcext:value-type="float">
            <text:p><text:s/>20.081.477 </text:p>
          </table:table-cell>
          <table:table-cell table:style-name="ce76" office:value-type="float" office:value="7134979.85474604" calcext:value-type="float">
            <text:p><text:s/>7.134.980 </text:p>
          </table:table-cell>
          <table:table-cell table:style-name="ce76" office:value-type="float" office:value="6813150.45255671" calcext:value-type="float">
            <text:p><text:s/>6.813.150 </text:p>
          </table:table-cell>
          <table:table-cell table:style-name="ce82" office:value-type="float" office:value="6133346.99177299" calcext:value-type="float">
            <text:p><text:s/>6.133.347 </text:p>
          </table:table-cell>
          <table:table-cell/>
          <table:table-cell table:style-name="ce72" table:formula="of:=SUM([.O126:.Q126])" office:value-type="float" office:value="19717318.1336439" calcext:value-type="float">
            <text:p><text:s/>19.717.318 </text:p>
          </table:table-cell>
          <table:table-cell table:style-name="ce76" office:value-type="float" office:value="7142244.6043784" calcext:value-type="float">
            <text:p><text:s/>7.142.245 </text:p>
          </table:table-cell>
          <table:table-cell table:style-name="ce76" office:value-type="float" office:value="6502950.52882991" calcext:value-type="float">
            <text:p><text:s/>6.502.951 </text:p>
          </table:table-cell>
          <table:table-cell table:style-name="ce82" office:value-type="float" office:value="6072123.00043562" calcext:value-type="float">
            <text:p><text:s/>6.072.123 </text:p>
          </table:table-cell>
          <table:table-cell/>
          <table:table-cell table:style-name="ce72" table:formula="of:=SUM([.T126:.V126])" office:value-type="float" office:value="19461142.526259" calcext:value-type="float">
            <text:p><text:s/>19.461.143 </text:p>
          </table:table-cell>
          <table:table-cell table:style-name="ce76" office:value-type="float" office:value="7212700.83048697" calcext:value-type="float">
            <text:p><text:s/>7.212.701 </text:p>
          </table:table-cell>
          <table:table-cell table:style-name="ce76" office:value-type="float" office:value="6146183.24300254" calcext:value-type="float">
            <text:p><text:s/>6.146.183 </text:p>
          </table:table-cell>
          <table:table-cell table:style-name="ce82" office:value-type="float" office:value="6102258.4527695" calcext:value-type="float">
            <text:p><text:s/>6.102.258 </text:p>
          </table:table-cell>
          <table:table-cell/>
          <table:table-cell table:style-name="ce72" table:formula="of:=SUM([.Y126:.AA126])" office:value-type="float" office:value="19492927.2967911" calcext:value-type="float">
            <text:p><text:s/>19.492.927 </text:p>
          </table:table-cell>
          <table:table-cell table:style-name="ce76" office:value-type="float" office:value="7252588.79823571" calcext:value-type="float">
            <text:p><text:s/>7.252.589 </text:p>
          </table:table-cell>
          <table:table-cell table:style-name="ce76" office:value-type="float" office:value="6148019.97974743" calcext:value-type="float">
            <text:p><text:s/>6.148.020 </text:p>
          </table:table-cell>
          <table:table-cell table:style-name="ce82" office:value-type="float" office:value="6092318.51880801" calcext:value-type="float">
            <text:p><text:s/>6.092.319 </text:p>
          </table:table-cell>
          <table:table-cell/>
          <table:table-cell table:style-name="ce72" table:formula="of:=SUM([.AD126:.AF126])" office:value-type="float" office:value="19412474.9178193" calcext:value-type="float">
            <text:p><text:s/>19.412.475 </text:p>
          </table:table-cell>
          <table:table-cell table:style-name="ce76" office:value-type="float" office:value="7252586.694218" calcext:value-type="float">
            <text:p><text:s/>7.252.587 </text:p>
          </table:table-cell>
          <table:table-cell table:style-name="ce76" office:value-type="float" office:value="6077302.46766509" calcext:value-type="float">
            <text:p><text:s/>6.077.302 </text:p>
          </table:table-cell>
          <table:table-cell table:style-name="ce82" office:value-type="float" office:value="6082585.75593624" calcext:value-type="float">
            <text:p><text:s/>6.082.58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85" calcext:value-type="float">
            <text:p>785</text:p>
          </table:table-cell>
          <table:table-cell table:style-name="ce66" office:value-type="string" calcext:value-type="string">
            <text:p>Goirle</text:p>
          </table:table-cell>
          <table:table-cell table:style-name="ce72" table:formula="of:=SUM([.E127:.G127])" office:value-type="float" office:value="11435048.6904409" calcext:value-type="float">
            <text:p><text:s/>11.435.049 </text:p>
          </table:table-cell>
          <table:table-cell table:style-name="ce76" office:value-type="float" office:value="5277065.90406742" calcext:value-type="float">
            <text:p><text:s/>5.277.066 </text:p>
          </table:table-cell>
          <table:table-cell table:style-name="ce76" office:value-type="float" office:value="3160755.25339882" calcext:value-type="float">
            <text:p><text:s/>3.160.755 </text:p>
          </table:table-cell>
          <table:table-cell table:style-name="ce82" office:value-type="float" office:value="2997227.53297466" calcext:value-type="float">
            <text:p><text:s/>2.997.228 </text:p>
          </table:table-cell>
          <table:table-cell/>
          <table:table-cell table:style-name="ce72" table:formula="of:=SUM([.J127:.L127])" office:value-type="float" office:value="10929352.2495394" calcext:value-type="float">
            <text:p><text:s/>10.929.352 </text:p>
          </table:table-cell>
          <table:table-cell table:style-name="ce76" office:value-type="float" office:value="4993456.50096753" calcext:value-type="float">
            <text:p><text:s/>4.993.457 </text:p>
          </table:table-cell>
          <table:table-cell table:style-name="ce76" office:value-type="float" office:value="2907189.99533143" calcext:value-type="float">
            <text:p><text:s/>2.907.190 </text:p>
          </table:table-cell>
          <table:table-cell table:style-name="ce82" office:value-type="float" office:value="3028705.75324047" calcext:value-type="float">
            <text:p><text:s/>3.028.706 </text:p>
          </table:table-cell>
          <table:table-cell/>
          <table:table-cell table:style-name="ce72" table:formula="of:=SUM([.O127:.Q127])" office:value-type="float" office:value="10710340.7664165" calcext:value-type="float">
            <text:p><text:s/>10.710.341 </text:p>
          </table:table-cell>
          <table:table-cell table:style-name="ce76" office:value-type="float" office:value="4993462.16935715" calcext:value-type="float">
            <text:p><text:s/>4.993.462 </text:p>
          </table:table-cell>
          <table:table-cell table:style-name="ce76" office:value-type="float" office:value="2719881.26108839" calcext:value-type="float">
            <text:p><text:s/>2.719.881 </text:p>
          </table:table-cell>
          <table:table-cell table:style-name="ce82" office:value-type="float" office:value="2996997.33597095" calcext:value-type="float">
            <text:p><text:s/>2.996.997 </text:p>
          </table:table-cell>
          <table:table-cell/>
          <table:table-cell table:style-name="ce72" table:formula="of:=SUM([.T127:.V127])" office:value-type="float" office:value="10626290.483002" calcext:value-type="float">
            <text:p><text:s/>10.626.290 </text:p>
          </table:table-cell>
          <table:table-cell table:style-name="ce76" office:value-type="float" office:value="5021067.22684561" calcext:value-type="float">
            <text:p><text:s/>5.021.067 </text:p>
          </table:table-cell>
          <table:table-cell table:style-name="ce76" office:value-type="float" office:value="2593947.40034267" calcext:value-type="float">
            <text:p><text:s/>2.593.947 </text:p>
          </table:table-cell>
          <table:table-cell table:style-name="ce82" office:value-type="float" office:value="3011275.85581368" calcext:value-type="float">
            <text:p><text:s/>3.011.276 </text:p>
          </table:table-cell>
          <table:table-cell/>
          <table:table-cell table:style-name="ce72" table:formula="of:=SUM([.Y127:.AA127])" office:value-type="float" office:value="10580079.2990869" calcext:value-type="float">
            <text:p><text:s/>10.580.079 </text:p>
          </table:table-cell>
          <table:table-cell table:style-name="ce76" office:value-type="float" office:value="5042559.49295921" calcext:value-type="float">
            <text:p><text:s/>5.042.559 </text:p>
          </table:table-cell>
          <table:table-cell table:style-name="ce76" office:value-type="float" office:value="2531149.0003669" calcext:value-type="float">
            <text:p><text:s/>2.531.149 </text:p>
          </table:table-cell>
          <table:table-cell table:style-name="ce82" office:value-type="float" office:value="3006370.80576077" calcext:value-type="float">
            <text:p><text:s/>3.006.371 </text:p>
          </table:table-cell>
          <table:table-cell/>
          <table:table-cell table:style-name="ce72" table:formula="of:=SUM([.AD127:.AF127])" office:value-type="float" office:value="10527642.7695701" calcext:value-type="float">
            <text:p><text:s/>10.527.643 </text:p>
          </table:table-cell>
          <table:table-cell table:style-name="ce76" office:value-type="float" office:value="5042558.35928128" calcext:value-type="float">
            <text:p><text:s/>5.042.558 </text:p>
          </table:table-cell>
          <table:table-cell table:style-name="ce76" office:value-type="float" office:value="2483516.42205418" calcext:value-type="float">
            <text:p><text:s/>2.483.516 </text:p>
          </table:table-cell>
          <table:table-cell table:style-name="ce82" office:value-type="float" office:value="3001567.98823461" calcext:value-type="float">
            <text:p><text:s/>3.001.56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42" calcext:value-type="float">
            <text:p>1942</text:p>
          </table:table-cell>
          <table:table-cell table:style-name="ce66" office:value-type="string" calcext:value-type="string">
            <text:p>Gooise Meren</text:p>
          </table:table-cell>
          <table:table-cell table:style-name="ce72" table:formula="of:=SUM([.E128:.G128])" office:value-type="float" office:value="15452922.0326815" calcext:value-type="float">
            <text:p><text:s/>15.452.922 </text:p>
          </table:table-cell>
          <table:table-cell table:style-name="ce76" office:value-type="float" office:value="7220682.93586615" calcext:value-type="float">
            <text:p><text:s/>7.220.683 </text:p>
          </table:table-cell>
          <table:table-cell table:style-name="ce76" office:value-type="float" office:value="2759126.85402719" calcext:value-type="float">
            <text:p><text:s/>2.759.127 </text:p>
          </table:table-cell>
          <table:table-cell table:style-name="ce82" office:value-type="float" office:value="5473112.24278814" calcext:value-type="float">
            <text:p><text:s/>5.473.112 </text:p>
          </table:table-cell>
          <table:table-cell/>
          <table:table-cell table:style-name="ce72" table:formula="of:=SUM([.J128:.L128])" office:value-type="float" office:value="15422148.0445695" calcext:value-type="float">
            <text:p><text:s/>15.422.148 </text:p>
          </table:table-cell>
          <table:table-cell table:style-name="ce76" office:value-type="float" office:value="7273175.0421249" calcext:value-type="float">
            <text:p><text:s/>7.273.175 </text:p>
          </table:table-cell>
          <table:table-cell table:style-name="ce76" office:value-type="float" office:value="2568288.397223" calcext:value-type="float">
            <text:p><text:s/>2.568.288 </text:p>
          </table:table-cell>
          <table:table-cell table:style-name="ce82" office:value-type="float" office:value="5580684.60522163" calcext:value-type="float">
            <text:p><text:s/>5.580.685 </text:p>
          </table:table-cell>
          <table:table-cell/>
          <table:table-cell table:style-name="ce72" table:formula="of:=SUM([.O128:.Q128])" office:value-type="float" office:value="15304069.489956" calcext:value-type="float">
            <text:p><text:s/>15.304.069 </text:p>
          </table:table-cell>
          <table:table-cell table:style-name="ce76" office:value-type="float" office:value="7283783.09308126" calcext:value-type="float">
            <text:p><text:s/>7.283.783 </text:p>
          </table:table-cell>
          <table:table-cell table:style-name="ce76" office:value-type="float" office:value="2499945.04929394" calcext:value-type="float">
            <text:p><text:s/>2.499.945 </text:p>
          </table:table-cell>
          <table:table-cell table:style-name="ce82" office:value-type="float" office:value="5520341.34758079" calcext:value-type="float">
            <text:p><text:s/>5.520.341 </text:p>
          </table:table-cell>
          <table:table-cell/>
          <table:table-cell table:style-name="ce72" table:formula="of:=SUM([.T128:.V128])" office:value-type="float" office:value="15325648.8943448" calcext:value-type="float">
            <text:p><text:s/>15.325.649 </text:p>
          </table:table-cell>
          <table:table-cell table:style-name="ce76" office:value-type="float" office:value="7362032.23421684" calcext:value-type="float">
            <text:p><text:s/>7.362.032 </text:p>
          </table:table-cell>
          <table:table-cell table:style-name="ce76" office:value-type="float" office:value="2417748.94875101" calcext:value-type="float">
            <text:p><text:s/>2.417.749 </text:p>
          </table:table-cell>
          <table:table-cell table:style-name="ce82" office:value-type="float" office:value="5545867.71137695" calcext:value-type="float">
            <text:p><text:s/>5.545.868 </text:p>
          </table:table-cell>
          <table:table-cell/>
          <table:table-cell table:style-name="ce72" table:formula="of:=SUM([.Y128:.AA128])" office:value-type="float" office:value="15322386.4223082" calcext:value-type="float">
            <text:p><text:s/>15.322.386 </text:p>
          </table:table-cell>
          <table:table-cell table:style-name="ce76" office:value-type="float" office:value="7401089.2656045" calcext:value-type="float">
            <text:p><text:s/>7.401.089 </text:p>
          </table:table-cell>
          <table:table-cell table:style-name="ce76" office:value-type="float" office:value="2384463.07758548" calcext:value-type="float">
            <text:p><text:s/>2.384.463 </text:p>
          </table:table-cell>
          <table:table-cell table:style-name="ce82" office:value-type="float" office:value="5536834.07911819" calcext:value-type="float">
            <text:p><text:s/>5.536.834 </text:p>
          </table:table-cell>
          <table:table-cell/>
          <table:table-cell table:style-name="ce72" table:formula="of:=SUM([.AD128:.AF128])" office:value-type="float" office:value="15281433.5797709" calcext:value-type="float">
            <text:p><text:s/>15.281.434 </text:p>
          </table:table-cell>
          <table:table-cell table:style-name="ce76" office:value-type="float" office:value="7401087.20541717" calcext:value-type="float">
            <text:p><text:s/>7.401.087 </text:p>
          </table:table-cell>
          <table:table-cell table:style-name="ce76" office:value-type="float" office:value="2352357.64581695" calcext:value-type="float">
            <text:p><text:s/>2.352.358 </text:p>
          </table:table-cell>
          <table:table-cell table:style-name="ce82" office:value-type="float" office:value="5527988.7285368" calcext:value-type="float">
            <text:p><text:s/>5.527.98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12" calcext:value-type="float">
            <text:p>512</text:p>
          </table:table-cell>
          <table:table-cell table:style-name="ce66" office:value-type="string" calcext:value-type="string">
            <text:p>Gorinchem</text:p>
          </table:table-cell>
          <table:table-cell table:style-name="ce72" table:formula="of:=SUM([.E129:.G129])" office:value-type="float" office:value="20452845.1064859" calcext:value-type="float">
            <text:p><text:s/>20.452.845 </text:p>
          </table:table-cell>
          <table:table-cell table:style-name="ce76" office:value-type="float" office:value="8226460.93868654" calcext:value-type="float">
            <text:p><text:s/>8.226.461 </text:p>
          </table:table-cell>
          <table:table-cell table:style-name="ce76" office:value-type="float" office:value="7371550.92596328" calcext:value-type="float">
            <text:p><text:s/>7.371.551 </text:p>
          </table:table-cell>
          <table:table-cell table:style-name="ce82" office:value-type="float" office:value="4854833.24183614" calcext:value-type="float">
            <text:p><text:s/>4.854.833 </text:p>
          </table:table-cell>
          <table:table-cell/>
          <table:table-cell table:style-name="ce72" table:formula="of:=SUM([.J129:.L129])" office:value-type="float" office:value="20191550.2431636" calcext:value-type="float">
            <text:p><text:s/>20.191.550 </text:p>
          </table:table-cell>
          <table:table-cell table:style-name="ce76" office:value-type="float" office:value="8168742.55442781" calcext:value-type="float">
            <text:p><text:s/>8.168.743 </text:p>
          </table:table-cell>
          <table:table-cell table:style-name="ce76" office:value-type="float" office:value="6923395.33588424" calcext:value-type="float">
            <text:p><text:s/>6.923.395 </text:p>
          </table:table-cell>
          <table:table-cell table:style-name="ce82" office:value-type="float" office:value="5099412.35285157" calcext:value-type="float">
            <text:p><text:s/>5.099.412 </text:p>
          </table:table-cell>
          <table:table-cell/>
          <table:table-cell table:style-name="ce72" table:formula="of:=SUM([.O129:.Q129])" office:value-type="float" office:value="19885113.4884831" calcext:value-type="float">
            <text:p><text:s/>19.885.113 </text:p>
          </table:table-cell>
          <table:table-cell table:style-name="ce76" office:value-type="float" office:value="8176441.35983385" calcext:value-type="float">
            <text:p><text:s/>8.176.441 </text:p>
          </table:table-cell>
          <table:table-cell table:style-name="ce76" office:value-type="float" office:value="6656580.74451593" calcext:value-type="float">
            <text:p><text:s/>6.656.581 </text:p>
          </table:table-cell>
          <table:table-cell table:style-name="ce82" office:value-type="float" office:value="5052091.3841333" calcext:value-type="float">
            <text:p><text:s/>5.052.091 </text:p>
          </table:table-cell>
          <table:table-cell/>
          <table:table-cell table:style-name="ce72" table:formula="of:=SUM([.T129:.V129])" office:value-type="float" office:value="19707783.8071745" calcext:value-type="float">
            <text:p><text:s/>19.707.784 </text:p>
          </table:table-cell>
          <table:table-cell table:style-name="ce76" office:value-type="float" office:value="8255079.64312022" calcext:value-type="float">
            <text:p><text:s/>8.255.080 </text:p>
          </table:table-cell>
          <table:table-cell table:style-name="ce76" office:value-type="float" office:value="6374094.26758238" calcext:value-type="float">
            <text:p><text:s/>6.374.094 </text:p>
          </table:table-cell>
          <table:table-cell table:style-name="ce82" office:value-type="float" office:value="5078609.89647187" calcext:value-type="float">
            <text:p><text:s/>5.078.610 </text:p>
          </table:table-cell>
          <table:table-cell/>
          <table:table-cell table:style-name="ce72" table:formula="of:=SUM([.Y129:.AA129])" office:value-type="float" office:value="19705609.4788845" calcext:value-type="float">
            <text:p><text:s/>19.705.609 </text:p>
          </table:table-cell>
          <table:table-cell table:style-name="ce76" office:value-type="float" office:value="8300445.31009044" calcext:value-type="float">
            <text:p><text:s/>8.300.445 </text:p>
          </table:table-cell>
          <table:table-cell table:style-name="ce76" office:value-type="float" office:value="6334826.79099341" calcext:value-type="float">
            <text:p><text:s/>6.334.827 </text:p>
          </table:table-cell>
          <table:table-cell table:style-name="ce82" office:value-type="float" office:value="5070337.37780065" calcext:value-type="float">
            <text:p><text:s/>5.070.337 </text:p>
          </table:table-cell>
          <table:table-cell/>
          <table:table-cell table:style-name="ce72" table:formula="of:=SUM([.AD129:.AF129])" office:value-type="float" office:value="19543900.9729705" calcext:value-type="float">
            <text:p><text:s/>19.543.901 </text:p>
          </table:table-cell>
          <table:table-cell table:style-name="ce76" office:value-type="float" office:value="8300442.91713406" calcext:value-type="float">
            <text:p><text:s/>8.300.443 </text:p>
          </table:table-cell>
          <table:table-cell table:style-name="ce76" office:value-type="float" office:value="6181220.77838766" calcext:value-type="float">
            <text:p><text:s/>6.181.221 </text:p>
          </table:table-cell>
          <table:table-cell table:style-name="ce82" office:value-type="float" office:value="5062237.27744877" calcext:value-type="float">
            <text:p><text:s/>5.062.2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13" calcext:value-type="float">
            <text:p>513</text:p>
          </table:table-cell>
          <table:table-cell table:style-name="ce66" office:value-type="string" calcext:value-type="string">
            <text:p>Gouda</text:p>
          </table:table-cell>
          <table:table-cell table:style-name="ce72" table:formula="of:=SUM([.E130:.G130])" office:value-type="float" office:value="57906844.7364837" calcext:value-type="float">
            <text:p><text:s/>57.906.845 </text:p>
          </table:table-cell>
          <table:table-cell table:style-name="ce76" office:value-type="float" office:value="21334757.0920215" calcext:value-type="float">
            <text:p><text:s/>21.334.757 </text:p>
          </table:table-cell>
          <table:table-cell table:style-name="ce76" office:value-type="float" office:value="12922852.6711321" calcext:value-type="float">
            <text:p><text:s/>12.922.853 </text:p>
          </table:table-cell>
          <table:table-cell table:style-name="ce82" office:value-type="float" office:value="23649234.9733302" calcext:value-type="float">
            <text:p><text:s/>23.649.235 </text:p>
          </table:table-cell>
          <table:table-cell/>
          <table:table-cell table:style-name="ce72" table:formula="of:=SUM([.J130:.L130])" office:value-type="float" office:value="55487242.5684692" calcext:value-type="float">
            <text:p><text:s/>55.487.243 </text:p>
          </table:table-cell>
          <table:table-cell table:style-name="ce76" office:value-type="float" office:value="18913448.7577549" calcext:value-type="float">
            <text:p><text:s/>18.913.449 </text:p>
          </table:table-cell>
          <table:table-cell table:style-name="ce76" office:value-type="float" office:value="12234712.5233368" calcext:value-type="float">
            <text:p><text:s/>12.234.713 </text:p>
          </table:table-cell>
          <table:table-cell table:style-name="ce82" office:value-type="float" office:value="24339081.2873776" calcext:value-type="float">
            <text:p><text:s/>24.339.081 </text:p>
          </table:table-cell>
          <table:table-cell/>
          <table:table-cell table:style-name="ce72" table:formula="of:=SUM([.O130:.Q130])" office:value-type="float" office:value="55076435.4092136" calcext:value-type="float">
            <text:p><text:s/>55.076.435 </text:p>
          </table:table-cell>
          <table:table-cell table:style-name="ce76" office:value-type="float" office:value="18679883.1593737" calcext:value-type="float">
            <text:p><text:s/>18.679.883 </text:p>
          </table:table-cell>
          <table:table-cell table:style-name="ce76" office:value-type="float" office:value="11793485.5847607" calcext:value-type="float">
            <text:p><text:s/>11.793.486 </text:p>
          </table:table-cell>
          <table:table-cell table:style-name="ce82" office:value-type="float" office:value="24603066.6650792" calcext:value-type="float">
            <text:p><text:s/>24.603.067 </text:p>
          </table:table-cell>
          <table:table-cell/>
          <table:table-cell table:style-name="ce72" table:formula="of:=SUM([.T130:.V130])" office:value-type="float" office:value="51926634.0936497" calcext:value-type="float">
            <text:p><text:s/>51.926.634 </text:p>
          </table:table-cell>
          <table:table-cell table:style-name="ce76" office:value-type="float" office:value="16034372.2869823" calcext:value-type="float">
            <text:p><text:s/>16.034.372 </text:p>
          </table:table-cell>
          <table:table-cell table:style-name="ce76" office:value-type="float" office:value="11248197.9391402" calcext:value-type="float">
            <text:p><text:s/>11.248.198 </text:p>
          </table:table-cell>
          <table:table-cell table:style-name="ce82" office:value-type="float" office:value="24644063.8675272" calcext:value-type="float">
            <text:p><text:s/>24.644.064 </text:p>
          </table:table-cell>
          <table:table-cell/>
          <table:table-cell table:style-name="ce72" table:formula="of:=SUM([.Y130:.AA130])" office:value-type="float" office:value="52076371.9406073" calcext:value-type="float">
            <text:p><text:s/>52.076.372 </text:p>
          </table:table-cell>
          <table:table-cell table:style-name="ce76" office:value-type="float" office:value="16112559.3673803" calcext:value-type="float">
            <text:p><text:s/>16.112.559 </text:p>
          </table:table-cell>
          <table:table-cell table:style-name="ce76" office:value-type="float" office:value="11334351.8405381" calcext:value-type="float">
            <text:p><text:s/>11.334.352 </text:p>
          </table:table-cell>
          <table:table-cell table:style-name="ce82" office:value-type="float" office:value="24629460.7326888" calcext:value-type="float">
            <text:p><text:s/>24.629.461 </text:p>
          </table:table-cell>
          <table:table-cell/>
          <table:table-cell table:style-name="ce72" table:formula="of:=SUM([.AD130:.AF130])" office:value-type="float" office:value="51940685.1892447" calcext:value-type="float">
            <text:p><text:s/>51.940.685 </text:p>
          </table:table-cell>
          <table:table-cell table:style-name="ce76" office:value-type="float" office:value="16112555.2431541" calcext:value-type="float">
            <text:p><text:s/>16.112.555 </text:p>
          </table:table-cell>
          <table:table-cell table:style-name="ce76" office:value-type="float" office:value="11212963.9684105" calcext:value-type="float">
            <text:p><text:s/>11.212.964 </text:p>
          </table:table-cell>
          <table:table-cell table:style-name="ce82" office:value-type="float" office:value="24615165.9776801" calcext:value-type="float">
            <text:p><text:s/>24.615.16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86" calcext:value-type="float">
            <text:p>786</text:p>
          </table:table-cell>
          <table:table-cell table:style-name="ce66" office:value-type="string" calcext:value-type="string">
            <text:p>Grave</text:p>
          </table:table-cell>
          <table:table-cell table:style-name="ce72" table:formula="of:=SUM([.E131:.G131])" office:value-type="float" office:value="6396779.78926853" calcext:value-type="float">
            <text:p><text:s/>6.396.780 </text:p>
          </table:table-cell>
          <table:table-cell table:style-name="ce76" office:value-type="float" office:value="2594465.26200726" calcext:value-type="float">
            <text:p><text:s/>2.594.465 </text:p>
          </table:table-cell>
          <table:table-cell table:style-name="ce76" office:value-type="float" office:value="2140777.90635104" calcext:value-type="float">
            <text:p><text:s/>2.140.778 </text:p>
          </table:table-cell>
          <table:table-cell table:style-name="ce82" office:value-type="float" office:value="1661536.62091023" calcext:value-type="float">
            <text:p><text:s/>1.661.537 </text:p>
          </table:table-cell>
          <table:table-cell/>
          <table:table-cell table:style-name="ce72" table:formula="of:=SUM([.J131:.L131])" office:value-type="float" office:value="6331163.86033681" calcext:value-type="float">
            <text:p><text:s/>6.331.164 </text:p>
          </table:table-cell>
          <table:table-cell table:style-name="ce76" office:value-type="float" office:value="2721016.94148824" calcext:value-type="float">
            <text:p><text:s/>2.721.017 </text:p>
          </table:table-cell>
          <table:table-cell table:style-name="ce76" office:value-type="float" office:value="1951565.18518845" calcext:value-type="float">
            <text:p><text:s/>1.951.565 </text:p>
          </table:table-cell>
          <table:table-cell table:style-name="ce82" office:value-type="float" office:value="1658581.73366011" calcext:value-type="float">
            <text:p><text:s/>1.658.582 </text:p>
          </table:table-cell>
          <table:table-cell/>
          <table:table-cell table:style-name="ce72" table:formula="of:=SUM([.O131:.Q131])" office:value-type="float" office:value="6195377.67603544" calcext:value-type="float">
            <text:p><text:s/>6.195.378 </text:p>
          </table:table-cell>
          <table:table-cell table:style-name="ce76" office:value-type="float" office:value="2732373.37018059" calcext:value-type="float">
            <text:p><text:s/>2.732.373 </text:p>
          </table:table-cell>
          <table:table-cell table:style-name="ce76" office:value-type="float" office:value="1820383.72854894" calcext:value-type="float">
            <text:p><text:s/>1.820.384 </text:p>
          </table:table-cell>
          <table:table-cell table:style-name="ce82" office:value-type="float" office:value="1642620.57730592" calcext:value-type="float">
            <text:p><text:s/>1.642.621 </text:p>
          </table:table-cell>
          <table:table-cell/>
          <table:table-cell table:style-name="ce72" table:formula="of:=SUM([.T131:.V131])" office:value-type="float" office:value="6160210.55960624" calcext:value-type="float">
            <text:p><text:s/>6.160.211 </text:p>
          </table:table-cell>
          <table:table-cell table:style-name="ce76" office:value-type="float" office:value="2780014.41934251" calcext:value-type="float">
            <text:p><text:s/>2.780.014 </text:p>
          </table:table-cell>
          <table:table-cell table:style-name="ce76" office:value-type="float" office:value="1729183.26507846" calcext:value-type="float">
            <text:p><text:s/>1.729.183 </text:p>
          </table:table-cell>
          <table:table-cell table:style-name="ce82" office:value-type="float" office:value="1651012.87518527" calcext:value-type="float">
            <text:p><text:s/>1.651.013 </text:p>
          </table:table-cell>
          <table:table-cell/>
          <table:table-cell table:style-name="ce72" table:formula="of:=SUM([.Y131:.AA131])" office:value-type="float" office:value="6134458.35881338" calcext:value-type="float">
            <text:p><text:s/>6.134.458 </text:p>
          </table:table-cell>
          <table:table-cell table:style-name="ce76" office:value-type="float" office:value="2793683.29850258" calcext:value-type="float">
            <text:p><text:s/>2.793.683 </text:p>
          </table:table-cell>
          <table:table-cell table:style-name="ce76" office:value-type="float" office:value="1692451.51057379" calcext:value-type="float">
            <text:p><text:s/>1.692.452 </text:p>
          </table:table-cell>
          <table:table-cell table:style-name="ce82" office:value-type="float" office:value="1648323.549737" calcext:value-type="float">
            <text:p><text:s/>1.648.324 </text:p>
          </table:table-cell>
          <table:table-cell/>
          <table:table-cell table:style-name="ce72" table:formula="of:=SUM([.AD131:.AF131])" office:value-type="float" office:value="6058012.88277016" calcext:value-type="float">
            <text:p><text:s/>6.058.013 </text:p>
          </table:table-cell>
          <table:table-cell table:style-name="ce76" office:value-type="float" office:value="2793682.57749408" calcext:value-type="float">
            <text:p><text:s/>2.793.683 </text:p>
          </table:table-cell>
          <table:table-cell table:style-name="ce76" office:value-type="float" office:value="1618640.02925844" calcext:value-type="float">
            <text:p><text:s/>1.618.640 </text:p>
          </table:table-cell>
          <table:table-cell table:style-name="ce82" office:value-type="float" office:value="1645690.27601765" calcext:value-type="float">
            <text:p><text:s/>1.645.6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4" calcext:value-type="float">
            <text:p>14</text:p>
          </table:table-cell>
          <table:table-cell table:style-name="ce66" office:value-type="string" calcext:value-type="string">
            <text:p>Groningen</text:p>
          </table:table-cell>
          <table:table-cell table:style-name="ce72" table:formula="of:=SUM([.E132:.G132])" office:value-type="float" office:value="176852852.98987" calcext:value-type="float">
            <text:p><text:s/>176.852.853 </text:p>
          </table:table-cell>
          <table:table-cell table:style-name="ce76" office:value-type="float" office:value="43795795.2281917" calcext:value-type="float">
            <text:p><text:s/>43.795.795 </text:p>
          </table:table-cell>
          <table:table-cell table:style-name="ce76" office:value-type="float" office:value="47251238.0965136" calcext:value-type="float">
            <text:p><text:s/>47.251.238 </text:p>
          </table:table-cell>
          <table:table-cell table:style-name="ce82" office:value-type="float" office:value="85805819.6651645" calcext:value-type="float">
            <text:p><text:s/>85.805.820 </text:p>
          </table:table-cell>
          <table:table-cell/>
          <table:table-cell table:style-name="ce72" table:formula="of:=SUM([.J132:.L132])" office:value-type="float" office:value="180421225.026516" calcext:value-type="float">
            <text:p><text:s/>180.421.225 </text:p>
          </table:table-cell>
          <table:table-cell table:style-name="ce76" office:value-type="float" office:value="47773581.7301471" calcext:value-type="float">
            <text:p><text:s/>47.773.582 </text:p>
          </table:table-cell>
          <table:table-cell table:style-name="ce76" office:value-type="float" office:value="44860628.853956" calcext:value-type="float">
            <text:p><text:s/>44.860.629 </text:p>
          </table:table-cell>
          <table:table-cell table:style-name="ce82" office:value-type="float" office:value="87787014.4424125" calcext:value-type="float">
            <text:p><text:s/>87.787.014 </text:p>
          </table:table-cell>
          <table:table-cell/>
          <table:table-cell table:style-name="ce72" table:formula="of:=SUM([.O132:.Q132])" office:value-type="float" office:value="180321524.225193" calcext:value-type="float">
            <text:p><text:s/>180.321.524 </text:p>
          </table:table-cell>
          <table:table-cell table:style-name="ce76" office:value-type="float" office:value="47847178.9430444" calcext:value-type="float">
            <text:p><text:s/>47.847.179 </text:p>
          </table:table-cell>
          <table:table-cell table:style-name="ce76" office:value-type="float" office:value="43463590.1487662" calcext:value-type="float">
            <text:p><text:s/>43.463.590 </text:p>
          </table:table-cell>
          <table:table-cell table:style-name="ce82" office:value-type="float" office:value="89010755.1333828" calcext:value-type="float">
            <text:p><text:s/>89.010.755 </text:p>
          </table:table-cell>
          <table:table-cell/>
          <table:table-cell table:style-name="ce72" table:formula="of:=SUM([.T132:.V132])" office:value-type="float" office:value="179361072.756488" calcext:value-type="float">
            <text:p><text:s/>179.361.073 </text:p>
          </table:table-cell>
          <table:table-cell table:style-name="ce76" office:value-type="float" office:value="48343290.8150156" calcext:value-type="float">
            <text:p><text:s/>48.343.291 </text:p>
          </table:table-cell>
          <table:table-cell table:style-name="ce76" office:value-type="float" office:value="41915221.9001343" calcext:value-type="float">
            <text:p><text:s/>41.915.222 </text:p>
          </table:table-cell>
          <table:table-cell table:style-name="ce82" office:value-type="float" office:value="89102560.0413384" calcext:value-type="float">
            <text:p><text:s/>89.102.560 </text:p>
          </table:table-cell>
          <table:table-cell/>
          <table:table-cell table:style-name="ce72" table:formula="of:=SUM([.Y132:.AA132])" office:value-type="float" office:value="179370278.803023" calcext:value-type="float">
            <text:p><text:s/>179.370.279 </text:p>
          </table:table-cell>
          <table:table-cell table:style-name="ce76" office:value-type="float" office:value="48577829.9708862" calcext:value-type="float">
            <text:p><text:s/>48.577.830 </text:p>
          </table:table-cell>
          <table:table-cell table:style-name="ce76" office:value-type="float" office:value="41727980.1858764" calcext:value-type="float">
            <text:p><text:s/>41.727.980 </text:p>
          </table:table-cell>
          <table:table-cell table:style-name="ce82" office:value-type="float" office:value="89064468.64626" calcext:value-type="float">
            <text:p><text:s/>89.064.469 </text:p>
          </table:table-cell>
          <table:table-cell/>
          <table:table-cell table:style-name="ce72" table:formula="of:=SUM([.AD132:.AF132])" office:value-type="float" office:value="178732538.55344" calcext:value-type="float">
            <text:p><text:s/>178.732.539 </text:p>
          </table:table-cell>
          <table:table-cell table:style-name="ce76" office:value-type="float" office:value="48577817.5993725" calcext:value-type="float">
            <text:p><text:s/>48.577.818 </text:p>
          </table:table-cell>
          <table:table-cell table:style-name="ce76" office:value-type="float" office:value="41127532.9539288" calcext:value-type="float">
            <text:p><text:s/>41.127.533 </text:p>
          </table:table-cell>
          <table:table-cell table:style-name="ce82" office:value-type="float" office:value="89027188.0001384" calcext:value-type="float">
            <text:p><text:s/>89.027.18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" calcext:value-type="float">
            <text:p>15</text:p>
          </table:table-cell>
          <table:table-cell table:style-name="ce66" office:value-type="string" calcext:value-type="string">
            <text:p>Grootegast</text:p>
          </table:table-cell>
          <table:table-cell table:style-name="ce72" table:formula="of:=SUM([.E133:.G133])" office:value-type="float" office:value="6826040.6717346" calcext:value-type="float">
            <text:p><text:s/>6.826.041 </text:p>
          </table:table-cell>
          <table:table-cell table:style-name="ce76" office:value-type="float" office:value="2944540.61288091" calcext:value-type="float">
            <text:p><text:s/>2.944.541 </text:p>
          </table:table-cell>
          <table:table-cell table:style-name="ce76" office:value-type="float" office:value="2230802.55180056" calcext:value-type="float">
            <text:p><text:s/>2.230.803 </text:p>
          </table:table-cell>
          <table:table-cell table:style-name="ce82" office:value-type="float" office:value="1650697.50705314" calcext:value-type="float">
            <text:p><text:s/>1.650.698 </text:p>
          </table:table-cell>
          <table:table-cell/>
          <table:table-cell table:style-name="ce72" table:formula="of:=SUM([.J133:.L133])" office:value-type="float" office:value="7019934.35372254" calcext:value-type="float">
            <text:p><text:s/>7.019.934 </text:p>
          </table:table-cell>
          <table:table-cell table:style-name="ce76" office:value-type="float" office:value="3223516.82924829" calcext:value-type="float">
            <text:p><text:s/>3.223.517 </text:p>
          </table:table-cell>
          <table:table-cell table:style-name="ce76" office:value-type="float" office:value="2115358.70326432" calcext:value-type="float">
            <text:p><text:s/>2.115.359 </text:p>
          </table:table-cell>
          <table:table-cell table:style-name="ce82" office:value-type="float" office:value="1681058.82120992" calcext:value-type="float">
            <text:p><text:s/>1.681.059 </text:p>
          </table:table-cell>
          <table:table-cell/>
          <table:table-cell table:style-name="ce72" table:formula="of:=SUM([.O133:.Q133])" office:value-type="float" office:value="6896741.98689737" calcext:value-type="float">
            <text:p><text:s/>6.896.742 </text:p>
          </table:table-cell>
          <table:table-cell table:style-name="ce76" office:value-type="float" office:value="3234930.77788065" calcext:value-type="float">
            <text:p><text:s/>3.234.931 </text:p>
          </table:table-cell>
          <table:table-cell table:style-name="ce76" office:value-type="float" office:value="1999763.6496989" calcext:value-type="float">
            <text:p><text:s/>1.999.764 </text:p>
          </table:table-cell>
          <table:table-cell table:style-name="ce82" office:value-type="float" office:value="1662047.55931782" calcext:value-type="float">
            <text:p><text:s/>1.662.048 </text:p>
          </table:table-cell>
          <table:table-cell/>
          <table:table-cell table:style-name="ce72" table:formula="of:=SUM([.T133:.V133])" office:value-type="float" office:value="6857159.26927257" calcext:value-type="float">
            <text:p><text:s/>6.857.159 </text:p>
          </table:table-cell>
          <table:table-cell table:style-name="ce76" office:value-type="float" office:value="3286665.85901162" calcext:value-type="float">
            <text:p><text:s/>3.286.666 </text:p>
          </table:table-cell>
          <table:table-cell table:style-name="ce76" office:value-type="float" office:value="1901097.32593735" calcext:value-type="float">
            <text:p><text:s/>1.901.097 </text:p>
          </table:table-cell>
          <table:table-cell table:style-name="ce82" office:value-type="float" office:value="1669396.0843236" calcext:value-type="float">
            <text:p><text:s/>1.669.396 </text:p>
          </table:table-cell>
          <table:table-cell/>
          <table:table-cell table:style-name="ce72" table:formula="of:=SUM([.Y133:.AA133])" office:value-type="float" office:value="6871943.73973117" calcext:value-type="float">
            <text:p><text:s/>6.871.944 </text:p>
          </table:table-cell>
          <table:table-cell table:style-name="ce76" office:value-type="float" office:value="3303405.19653237" calcext:value-type="float">
            <text:p><text:s/>3.303.405 </text:p>
          </table:table-cell>
          <table:table-cell table:style-name="ce76" office:value-type="float" office:value="1901861.72862788" calcext:value-type="float">
            <text:p><text:s/>1.901.862 </text:p>
          </table:table-cell>
          <table:table-cell table:style-name="ce82" office:value-type="float" office:value="1666676.81457091" calcext:value-type="float">
            <text:p><text:s/>1.666.677 </text:p>
          </table:table-cell>
          <table:table-cell/>
          <table:table-cell table:style-name="ce72" table:formula="of:=SUM([.AD133:.AF133])" office:value-type="float" office:value="6839548.85584368" calcext:value-type="float">
            <text:p><text:s/>6.839.549 </text:p>
          </table:table-cell>
          <table:table-cell table:style-name="ce76" office:value-type="float" office:value="3303404.31356278" calcext:value-type="float">
            <text:p><text:s/>3.303.404 </text:p>
          </table:table-cell>
          <table:table-cell table:style-name="ce76" office:value-type="float" office:value="1872130.3216256" calcext:value-type="float">
            <text:p><text:s/>1.872.130 </text:p>
          </table:table-cell>
          <table:table-cell table:style-name="ce82" office:value-type="float" office:value="1664014.22065531" calcext:value-type="float">
            <text:p><text:s/>1.664.01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29" calcext:value-type="float">
            <text:p>1729</text:p>
          </table:table-cell>
          <table:table-cell table:style-name="ce66" office:value-type="string" calcext:value-type="string">
            <text:p>Gulpen-Wittem</text:p>
          </table:table-cell>
          <table:table-cell table:style-name="ce72" table:formula="of:=SUM([.E134:.G134])" office:value-type="float" office:value="6780650.50127783" calcext:value-type="float">
            <text:p><text:s/>6.780.651 </text:p>
          </table:table-cell>
          <table:table-cell table:style-name="ce76" office:value-type="float" office:value="1912644.88458303" calcext:value-type="float">
            <text:p><text:s/>1.912.645 </text:p>
          </table:table-cell>
          <table:table-cell table:style-name="ce76" office:value-type="float" office:value="2673934.46253523" calcext:value-type="float">
            <text:p><text:s/>2.673.934 </text:p>
          </table:table-cell>
          <table:table-cell table:style-name="ce82" office:value-type="float" office:value="2194071.15415957" calcext:value-type="float">
            <text:p><text:s/>2.194.071 </text:p>
          </table:table-cell>
          <table:table-cell/>
          <table:table-cell table:style-name="ce72" table:formula="of:=SUM([.J134:.L134])" office:value-type="float" office:value="6420434.24404059" calcext:value-type="float">
            <text:p><text:s/>6.420.434 </text:p>
          </table:table-cell>
          <table:table-cell table:style-name="ce76" office:value-type="float" office:value="1792292.06184587" calcext:value-type="float">
            <text:p><text:s/>1.792.292 </text:p>
          </table:table-cell>
          <table:table-cell table:style-name="ce76" office:value-type="float" office:value="2396976.3599626" calcext:value-type="float">
            <text:p><text:s/>2.396.976 </text:p>
          </table:table-cell>
          <table:table-cell table:style-name="ce82" office:value-type="float" office:value="2231165.82223212" calcext:value-type="float">
            <text:p><text:s/>2.231.166 </text:p>
          </table:table-cell>
          <table:table-cell/>
          <table:table-cell table:style-name="ce72" table:formula="of:=SUM([.O134:.Q134])" office:value-type="float" office:value="6234156.38697364" calcext:value-type="float">
            <text:p><text:s/>6.234.156 </text:p>
          </table:table-cell>
          <table:table-cell table:style-name="ce76" office:value-type="float" office:value="1799561.04222292" calcext:value-type="float">
            <text:p><text:s/>1.799.561 </text:p>
          </table:table-cell>
          <table:table-cell table:style-name="ce76" office:value-type="float" office:value="2227332.8684932" calcext:value-type="float">
            <text:p><text:s/>2.227.333 </text:p>
          </table:table-cell>
          <table:table-cell table:style-name="ce82" office:value-type="float" office:value="2207262.47625752" calcext:value-type="float">
            <text:p><text:s/>2.207.262 </text:p>
          </table:table-cell>
          <table:table-cell/>
          <table:table-cell table:style-name="ce72" table:formula="of:=SUM([.T134:.V134])" office:value-type="float" office:value="6104923.48464272" calcext:value-type="float">
            <text:p><text:s/>6.104.923 </text:p>
          </table:table-cell>
          <table:table-cell table:style-name="ce76" office:value-type="float" office:value="1832655.09903096" calcext:value-type="float">
            <text:p><text:s/>1.832.655 </text:p>
          </table:table-cell>
          <table:table-cell table:style-name="ce76" office:value-type="float" office:value="2054709.76270041" calcext:value-type="float">
            <text:p><text:s/>2.054.710 </text:p>
          </table:table-cell>
          <table:table-cell table:style-name="ce82" office:value-type="float" office:value="2217558.62291135" calcext:value-type="float">
            <text:p><text:s/>2.217.559 </text:p>
          </table:table-cell>
          <table:table-cell/>
          <table:table-cell table:style-name="ce72" table:formula="of:=SUM([.Y134:.AA134])" office:value-type="float" office:value="6032113.77206029" calcext:value-type="float">
            <text:p><text:s/>6.032.114 </text:p>
          </table:table-cell>
          <table:table-cell table:style-name="ce76" office:value-type="float" office:value="1843429.70764349" calcext:value-type="float">
            <text:p><text:s/>1.843.430 </text:p>
          </table:table-cell>
          <table:table-cell table:style-name="ce76" office:value-type="float" office:value="1974737.6100883" calcext:value-type="float">
            <text:p><text:s/>1.974.738 </text:p>
          </table:table-cell>
          <table:table-cell table:style-name="ce82" office:value-type="float" office:value="2213946.45432851" calcext:value-type="float">
            <text:p><text:s/>2.213.946 </text:p>
          </table:table-cell>
          <table:table-cell/>
          <table:table-cell table:style-name="ce72" table:formula="of:=SUM([.AD134:.AF134])" office:value-type="float" office:value="5959812.86104954" calcext:value-type="float">
            <text:p><text:s/>5.959.813 </text:p>
          </table:table-cell>
          <table:table-cell table:style-name="ce76" office:value-type="float" office:value="1843429.13930249" calcext:value-type="float">
            <text:p><text:s/>1.843.429 </text:p>
          </table:table-cell>
          <table:table-cell table:style-name="ce76" office:value-type="float" office:value="1905974.15009863" calcext:value-type="float">
            <text:p><text:s/>1.905.974 </text:p>
          </table:table-cell>
          <table:table-cell table:style-name="ce82" office:value-type="float" office:value="2210409.57164842" calcext:value-type="float">
            <text:p><text:s/>2.210.4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8" calcext:value-type="float">
            <text:p>158</text:p>
          </table:table-cell>
          <table:table-cell table:style-name="ce66" office:value-type="string" calcext:value-type="string">
            <text:p>Haaksbergen</text:p>
          </table:table-cell>
          <table:table-cell table:style-name="ce72" table:formula="of:=SUM([.E135:.G135])" office:value-type="float" office:value="10049384.9985113" calcext:value-type="float">
            <text:p><text:s/>10.049.385 </text:p>
          </table:table-cell>
          <table:table-cell table:style-name="ce76" office:value-type="float" office:value="4097015.46857612" calcext:value-type="float">
            <text:p><text:s/>4.097.015 </text:p>
          </table:table-cell>
          <table:table-cell table:style-name="ce76" office:value-type="float" office:value="2977777.13497164" calcext:value-type="float">
            <text:p><text:s/>2.977.777 </text:p>
          </table:table-cell>
          <table:table-cell table:style-name="ce82" office:value-type="float" office:value="2974592.39496359" calcext:value-type="float">
            <text:p><text:s/>2.974.592 </text:p>
          </table:table-cell>
          <table:table-cell/>
          <table:table-cell table:style-name="ce72" table:formula="of:=SUM([.J135:.L135])" office:value-type="float" office:value="9818002.55603753" calcext:value-type="float">
            <text:p><text:s/>9.818.003 </text:p>
          </table:table-cell>
          <table:table-cell table:style-name="ce76" office:value-type="float" office:value="3901641.51115241" calcext:value-type="float">
            <text:p><text:s/>3.901.642 </text:p>
          </table:table-cell>
          <table:table-cell table:style-name="ce76" office:value-type="float" office:value="2804704.07539578" calcext:value-type="float">
            <text:p><text:s/>2.804.704 </text:p>
          </table:table-cell>
          <table:table-cell table:style-name="ce82" office:value-type="float" office:value="3111656.96948934" calcext:value-type="float">
            <text:p><text:s/>3.111.657 </text:p>
          </table:table-cell>
          <table:table-cell/>
          <table:table-cell table:style-name="ce72" table:formula="of:=SUM([.O135:.Q135])" office:value-type="float" office:value="9639859.0653085" calcext:value-type="float">
            <text:p><text:s/>9.639.859 </text:p>
          </table:table-cell>
          <table:table-cell table:style-name="ce76" office:value-type="float" office:value="3901647.50869008" calcext:value-type="float">
            <text:p><text:s/>3.901.648 </text:p>
          </table:table-cell>
          <table:table-cell table:style-name="ce76" office:value-type="float" office:value="2656383.17435525" calcext:value-type="float">
            <text:p><text:s/>2.656.383 </text:p>
          </table:table-cell>
          <table:table-cell table:style-name="ce82" office:value-type="float" office:value="3081828.38226318" calcext:value-type="float">
            <text:p><text:s/>3.081.828 </text:p>
          </table:table-cell>
          <table:table-cell/>
          <table:table-cell table:style-name="ce72" table:formula="of:=SUM([.T135:.V135])" office:value-type="float" office:value="9521770.30641025" calcext:value-type="float">
            <text:p><text:s/>9.521.770 </text:p>
          </table:table-cell>
          <table:table-cell table:style-name="ce76" office:value-type="float" office:value="3930855.51711882" calcext:value-type="float">
            <text:p><text:s/>3.930.856 </text:p>
          </table:table-cell>
          <table:table-cell table:style-name="ce76" office:value-type="float" office:value="2493294.25261516" calcext:value-type="float">
            <text:p><text:s/>2.493.294 </text:p>
          </table:table-cell>
          <table:table-cell table:style-name="ce82" office:value-type="float" office:value="3097620.53667627" calcext:value-type="float">
            <text:p><text:s/>3.097.621 </text:p>
          </table:table-cell>
          <table:table-cell/>
          <table:table-cell table:style-name="ce72" table:formula="of:=SUM([.Y135:.AA135])" office:value-type="float" office:value="9520657.04407599" calcext:value-type="float">
            <text:p><text:s/>9.520.657 </text:p>
          </table:table-cell>
          <table:table-cell table:style-name="ce76" office:value-type="float" office:value="3953595.78092958" calcext:value-type="float">
            <text:p><text:s/>3.953.596 </text:p>
          </table:table-cell>
          <table:table-cell table:style-name="ce76" office:value-type="float" office:value="2474486.42288084" calcext:value-type="float">
            <text:p><text:s/>2.474.486 </text:p>
          </table:table-cell>
          <table:table-cell table:style-name="ce82" office:value-type="float" office:value="3092574.84026557" calcext:value-type="float">
            <text:p><text:s/>3.092.575 </text:p>
          </table:table-cell>
          <table:table-cell/>
          <table:table-cell table:style-name="ce72" table:formula="of:=SUM([.AD135:.AF135])" office:value-type="float" office:value="9481334.97748888" calcext:value-type="float">
            <text:p><text:s/>9.481.335 </text:p>
          </table:table-cell>
          <table:table-cell table:style-name="ce76" office:value-type="float" office:value="3953594.58142205" calcext:value-type="float">
            <text:p><text:s/>3.953.595 </text:p>
          </table:table-cell>
          <table:table-cell table:style-name="ce76" office:value-type="float" office:value="2440106.08829157" calcext:value-type="float">
            <text:p><text:s/>2.440.106 </text:p>
          </table:table-cell>
          <table:table-cell table:style-name="ce82" office:value-type="float" office:value="3087634.30777526" calcext:value-type="float">
            <text:p><text:s/>3.087.63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88" calcext:value-type="float">
            <text:p>788</text:p>
          </table:table-cell>
          <table:table-cell table:style-name="ce66" office:value-type="string" calcext:value-type="string">
            <text:p>Haaren</text:p>
          </table:table-cell>
          <table:table-cell table:style-name="ce72" table:formula="of:=SUM([.E136:.G136])" office:value-type="float" office:value="5770211.20382572" calcext:value-type="float">
            <text:p><text:s/>5.770.211 </text:p>
          </table:table-cell>
          <table:table-cell table:style-name="ce76" office:value-type="float" office:value="2025652.84197656" calcext:value-type="float">
            <text:p><text:s/>2.025.653 </text:p>
          </table:table-cell>
          <table:table-cell table:style-name="ce76" office:value-type="float" office:value="2013626.44487506" calcext:value-type="float">
            <text:p><text:s/>2.013.626 </text:p>
          </table:table-cell>
          <table:table-cell table:style-name="ce82" office:value-type="float" office:value="1730931.9169741" calcext:value-type="float">
            <text:p><text:s/>1.730.932 </text:p>
          </table:table-cell>
          <table:table-cell/>
          <table:table-cell table:style-name="ce72" table:formula="of:=SUM([.J136:.L136])" office:value-type="float" office:value="5634496.52263209" calcext:value-type="float">
            <text:p><text:s/>5.634.497 </text:p>
          </table:table-cell>
          <table:table-cell table:style-name="ce76" office:value-type="float" office:value="1984267.99690453" calcext:value-type="float">
            <text:p><text:s/>1.984.268 </text:p>
          </table:table-cell>
          <table:table-cell table:style-name="ce76" office:value-type="float" office:value="1876844.90510495" calcext:value-type="float">
            <text:p><text:s/>1.876.845 </text:p>
          </table:table-cell>
          <table:table-cell table:style-name="ce82" office:value-type="float" office:value="1773383.62062262" calcext:value-type="float">
            <text:p><text:s/>1.773.384 </text:p>
          </table:table-cell>
          <table:table-cell/>
          <table:table-cell table:style-name="ce72" table:formula="of:=SUM([.O136:.Q136])" office:value-type="float" office:value="5506322.64951575" calcext:value-type="float">
            <text:p><text:s/>5.506.323 </text:p>
          </table:table-cell>
          <table:table-cell table:style-name="ce76" office:value-type="float" office:value="1984270.93249489" calcext:value-type="float">
            <text:p><text:s/>1.984.271 </text:p>
          </table:table-cell>
          <table:table-cell table:style-name="ce76" office:value-type="float" office:value="1758499.56720307" calcext:value-type="float">
            <text:p><text:s/>1.758.500 </text:p>
          </table:table-cell>
          <table:table-cell table:style-name="ce82" office:value-type="float" office:value="1763552.14981779" calcext:value-type="float">
            <text:p><text:s/>1.763.552 </text:p>
          </table:table-cell>
          <table:table-cell/>
          <table:table-cell table:style-name="ce72" table:formula="of:=SUM([.T136:.V136])" office:value-type="float" office:value="5439091.61344559" calcext:value-type="float">
            <text:p><text:s/>5.439.092 </text:p>
          </table:table-cell>
          <table:table-cell table:style-name="ce76" office:value-type="float" office:value="1998567.25757803" calcext:value-type="float">
            <text:p><text:s/>1.998.567 </text:p>
          </table:table-cell>
          <table:table-cell table:style-name="ce76" office:value-type="float" office:value="1665044.0000562" calcext:value-type="float">
            <text:p><text:s/>1.665.044 </text:p>
          </table:table-cell>
          <table:table-cell table:style-name="ce82" office:value-type="float" office:value="1775480.35581136" calcext:value-type="float">
            <text:p><text:s/>1.775.480 </text:p>
          </table:table-cell>
          <table:table-cell/>
          <table:table-cell table:style-name="ce72" table:formula="of:=SUM([.Y136:.AA136])" office:value-type="float" office:value="5427352.29294431" calcext:value-type="float">
            <text:p><text:s/>5.427.352 </text:p>
          </table:table-cell>
          <table:table-cell table:style-name="ce76" office:value-type="float" office:value="2009697.84201031" calcext:value-type="float">
            <text:p><text:s/>2.009.698 </text:p>
          </table:table-cell>
          <table:table-cell table:style-name="ce76" office:value-type="float" office:value="1645066.16493962" calcext:value-type="float">
            <text:p><text:s/>1.645.066 </text:p>
          </table:table-cell>
          <table:table-cell table:style-name="ce82" office:value-type="float" office:value="1772588.28599438" calcext:value-type="float">
            <text:p><text:s/>1.772.588 </text:p>
          </table:table-cell>
          <table:table-cell/>
          <table:table-cell table:style-name="ce72" table:formula="of:=SUM([.AD136:.AF136])" office:value-type="float" office:value="5405718.60872175" calcext:value-type="float">
            <text:p><text:s/>5.405.719 </text:p>
          </table:table-cell>
          <table:table-cell table:style-name="ce76" office:value-type="float" office:value="2009697.25489224" calcext:value-type="float">
            <text:p><text:s/>2.009.697 </text:p>
          </table:table-cell>
          <table:table-cell table:style-name="ce76" office:value-type="float" office:value="1626264.86026417" calcext:value-type="float">
            <text:p><text:s/>1.626.265 </text:p>
          </table:table-cell>
          <table:table-cell table:style-name="ce82" office:value-type="float" office:value="1769756.49356534" calcext:value-type="float">
            <text:p><text:s/>1.769.75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2" calcext:value-type="float">
            <text:p>392</text:p>
          </table:table-cell>
          <table:table-cell table:style-name="ce66" office:value-type="string" calcext:value-type="string">
            <text:p>Haarlem</text:p>
          </table:table-cell>
          <table:table-cell table:style-name="ce72" table:formula="of:=SUM([.E137:.G137])" office:value-type="float" office:value="106473063.299262" calcext:value-type="float">
            <text:p><text:s/>106.473.063 </text:p>
          </table:table-cell>
          <table:table-cell table:style-name="ce76" office:value-type="float" office:value="29008035.0988364" calcext:value-type="float">
            <text:p><text:s/>29.008.035 </text:p>
          </table:table-cell>
          <table:table-cell table:style-name="ce76" office:value-type="float" office:value="21315187.374783" calcext:value-type="float">
            <text:p><text:s/>21.315.187 </text:p>
          </table:table-cell>
          <table:table-cell table:style-name="ce82" office:value-type="float" office:value="56149840.825643" calcext:value-type="float">
            <text:p><text:s/>56.149.841 </text:p>
          </table:table-cell>
          <table:table-cell/>
          <table:table-cell table:style-name="ce72" table:formula="of:=SUM([.J137:.L137])" office:value-type="float" office:value="107459313.444129" calcext:value-type="float">
            <text:p><text:s/>107.459.313 </text:p>
          </table:table-cell>
          <table:table-cell table:style-name="ce76" office:value-type="float" office:value="29875972.4622907" calcext:value-type="float">
            <text:p><text:s/>29.875.972 </text:p>
          </table:table-cell>
          <table:table-cell table:style-name="ce76" office:value-type="float" office:value="20072441.9154927" calcext:value-type="float">
            <text:p><text:s/>20.072.442 </text:p>
          </table:table-cell>
          <table:table-cell table:style-name="ce82" office:value-type="float" office:value="57510899.0663452" calcext:value-type="float">
            <text:p><text:s/>57.510.899 </text:p>
          </table:table-cell>
          <table:table-cell/>
          <table:table-cell table:style-name="ce72" table:formula="of:=SUM([.O137:.Q137])" office:value-type="float" office:value="107518396.402589" calcext:value-type="float">
            <text:p><text:s/>107.518.396 </text:p>
          </table:table-cell>
          <table:table-cell table:style-name="ce76" office:value-type="float" office:value="29926776.3824089" calcext:value-type="float">
            <text:p><text:s/>29.926.776 </text:p>
          </table:table-cell>
          <table:table-cell table:style-name="ce76" office:value-type="float" office:value="19346715.1573656" calcext:value-type="float">
            <text:p><text:s/>19.346.715 </text:p>
          </table:table-cell>
          <table:table-cell table:style-name="ce82" office:value-type="float" office:value="58244904.8628141" calcext:value-type="float">
            <text:p><text:s/>58.244.905 </text:p>
          </table:table-cell>
          <table:table-cell/>
          <table:table-cell table:style-name="ce72" table:formula="of:=SUM([.T137:.V137])" office:value-type="float" office:value="107118513.605799" calcext:value-type="float">
            <text:p><text:s/>107.118.514 </text:p>
          </table:table-cell>
          <table:table-cell table:style-name="ce76" office:value-type="float" office:value="30274975.6596431" calcext:value-type="float">
            <text:p><text:s/>30.274.976 </text:p>
          </table:table-cell>
          <table:table-cell table:style-name="ce76" office:value-type="float" office:value="18529574.4706051" calcext:value-type="float">
            <text:p><text:s/>18.529.574 </text:p>
          </table:table-cell>
          <table:table-cell table:style-name="ce82" office:value-type="float" office:value="58313963.475551" calcext:value-type="float">
            <text:p><text:s/>58.313.963 </text:p>
          </table:table-cell>
          <table:table-cell/>
          <table:table-cell table:style-name="ce72" table:formula="of:=SUM([.Y137:.AA137])" office:value-type="float" office:value="107232855.756198" calcext:value-type="float">
            <text:p><text:s/>107.232.856 </text:p>
          </table:table-cell>
          <table:table-cell table:style-name="ce76" office:value-type="float" office:value="30441344.651946" calcext:value-type="float">
            <text:p><text:s/>30.441.345 </text:p>
          </table:table-cell>
          <table:table-cell table:style-name="ce76" office:value-type="float" office:value="18505675.3240587" calcext:value-type="float">
            <text:p><text:s/>18.505.675 </text:p>
          </table:table-cell>
          <table:table-cell table:style-name="ce82" office:value-type="float" office:value="58285835.7801933" calcext:value-type="float">
            <text:p><text:s/>58.285.836 </text:p>
          </table:table-cell>
          <table:table-cell/>
          <table:table-cell table:style-name="ce72" table:formula="of:=SUM([.AD137:.AF137])" office:value-type="float" office:value="106894322.411644" calcext:value-type="float">
            <text:p><text:s/>106.894.322 </text:p>
          </table:table-cell>
          <table:table-cell table:style-name="ce76" office:value-type="float" office:value="30441335.8762844" calcext:value-type="float">
            <text:p><text:s/>30.441.336 </text:p>
          </table:table-cell>
          <table:table-cell table:style-name="ce76" office:value-type="float" office:value="18194681.6888065" calcext:value-type="float">
            <text:p><text:s/>18.194.682 </text:p>
          </table:table-cell>
          <table:table-cell table:style-name="ce82" office:value-type="float" office:value="58258304.8465534" calcext:value-type="float">
            <text:p><text:s/>58.258.30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3" calcext:value-type="float">
            <text:p>393</text:p>
          </table:table-cell>
          <table:table-cell table:style-name="ce66" office:value-type="string" calcext:value-type="string">
            <text:p>Haarlemmerliede Spaarnw</text:p>
          </table:table-cell>
          <table:table-cell table:style-name="ce72" table:formula="of:=SUM([.E138:.G138])" office:value-type="float" office:value="1632580.0486513" calcext:value-type="float">
            <text:p><text:s/>1.632.580 </text:p>
          </table:table-cell>
          <table:table-cell table:style-name="ce76" office:value-type="float" office:value="953425.483131969" calcext:value-type="float">
            <text:p><text:s/>953.425 </text:p>
          </table:table-cell>
          <table:table-cell table:style-name="ce76" office:value-type="float" office:value="187195.544195643" calcext:value-type="float">
            <text:p><text:s/>187.196 </text:p>
          </table:table-cell>
          <table:table-cell table:style-name="ce82" office:value-type="float" office:value="491959.021323685" calcext:value-type="float">
            <text:p><text:s/>491.959 </text:p>
          </table:table-cell>
          <table:table-cell/>
          <table:table-cell table:style-name="ce72" table:formula="of:=SUM([.J138:.L138])" office:value-type="float" office:value="1512059.56346424" calcext:value-type="float">
            <text:p><text:s/>1.512.060 </text:p>
          </table:table-cell>
          <table:table-cell table:style-name="ce76" office:value-type="float" office:value="838674.813178246" calcext:value-type="float">
            <text:p><text:s/>838.675 </text:p>
          </table:table-cell>
          <table:table-cell table:style-name="ce76" office:value-type="float" office:value="168853.867052574" calcext:value-type="float">
            <text:p><text:s/>168.854 </text:p>
          </table:table-cell>
          <table:table-cell table:style-name="ce82" office:value-type="float" office:value="504530.883233419" calcext:value-type="float">
            <text:p><text:s/>504.531 </text:p>
          </table:table-cell>
          <table:table-cell/>
          <table:table-cell table:style-name="ce72" table:formula="of:=SUM([.O138:.Q138])" office:value-type="float" office:value="1505235.36546722" calcext:value-type="float">
            <text:p><text:s/>1.505.235 </text:p>
          </table:table-cell>
          <table:table-cell table:style-name="ce76" office:value-type="float" office:value="840366.067895359" calcext:value-type="float">
            <text:p><text:s/>840.366 </text:p>
          </table:table-cell>
          <table:table-cell table:style-name="ce76" office:value-type="float" office:value="164317.270307058" calcext:value-type="float">
            <text:p><text:s/>164.317 </text:p>
          </table:table-cell>
          <table:table-cell table:style-name="ce82" office:value-type="float" office:value="500552.027264806" calcext:value-type="float">
            <text:p><text:s/>500.552 </text:p>
          </table:table-cell>
          <table:table-cell/>
          <table:table-cell table:style-name="ce72" table:formula="of:=SUM([.T138:.V138])" office:value-type="float" office:value="1512783.05390652" calcext:value-type="float">
            <text:p><text:s/>1.512.783 </text:p>
          </table:table-cell>
          <table:table-cell table:style-name="ce76" office:value-type="float" office:value="850078.231447167" calcext:value-type="float">
            <text:p><text:s/>850.078 </text:p>
          </table:table-cell>
          <table:table-cell table:style-name="ce76" office:value-type="float" office:value="159241.915185705" calcext:value-type="float">
            <text:p><text:s/>159.242 </text:p>
          </table:table-cell>
          <table:table-cell table:style-name="ce82" office:value-type="float" office:value="503462.907273649" calcext:value-type="float">
            <text:p><text:s/>503.463 </text:p>
          </table:table-cell>
          <table:table-cell/>
          <table:table-cell table:style-name="ce72" table:formula="of:=SUM([.Y138:.AA138])" office:value-type="float" office:value="1508120.61312628" calcext:value-type="float">
            <text:p><text:s/>1.508.121 </text:p>
          </table:table-cell>
          <table:table-cell table:style-name="ce76" office:value-type="float" office:value="854152.651518684" calcext:value-type="float">
            <text:p><text:s/>854.153 </text:p>
          </table:table-cell>
          <table:table-cell table:style-name="ce76" office:value-type="float" office:value="151325.142189793" calcext:value-type="float">
            <text:p><text:s/>151.325 </text:p>
          </table:table-cell>
          <table:table-cell table:style-name="ce82" office:value-type="float" office:value="502642.819417801" calcext:value-type="float">
            <text:p><text:s/>502.643 </text:p>
          </table:table-cell>
          <table:table-cell/>
          <table:table-cell table:style-name="ce72" table:formula="of:=SUM([.AD138:.AF138])" office:value-type="float" office:value="1503251.98277891" calcext:value-type="float">
            <text:p><text:s/>1.503.252 </text:p>
          </table:table-cell>
          <table:table-cell table:style-name="ce76" office:value-type="float" office:value="854152.43660044" calcext:value-type="float">
            <text:p><text:s/>854.152 </text:p>
          </table:table-cell>
          <table:table-cell table:style-name="ce76" office:value-type="float" office:value="147259.722099057" calcext:value-type="float">
            <text:p><text:s/>147.260 </text:p>
          </table:table-cell>
          <table:table-cell table:style-name="ce82" office:value-type="float" office:value="501839.824079412" calcext:value-type="float">
            <text:p><text:s/>501.84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4" calcext:value-type="float">
            <text:p>394</text:p>
          </table:table-cell>
          <table:table-cell table:style-name="ce66" office:value-type="string" calcext:value-type="string">
            <text:p>Haarlemmermeer</text:p>
          </table:table-cell>
          <table:table-cell table:style-name="ce72" table:formula="of:=SUM([.E139:.G139])" office:value-type="float" office:value="45160950.6033792" calcext:value-type="float">
            <text:p><text:s/>45.160.951 </text:p>
          </table:table-cell>
          <table:table-cell table:style-name="ce76" office:value-type="float" office:value="24478678.8245681" calcext:value-type="float">
            <text:p><text:s/>24.478.679 </text:p>
          </table:table-cell>
          <table:table-cell table:style-name="ce76" office:value-type="float" office:value="7139595.38592778" calcext:value-type="float">
            <text:p><text:s/>7.139.595 </text:p>
          </table:table-cell>
          <table:table-cell table:style-name="ce82" office:value-type="float" office:value="13542676.3928833" calcext:value-type="float">
            <text:p><text:s/>13.542.676 </text:p>
          </table:table-cell>
          <table:table-cell/>
          <table:table-cell table:style-name="ce72" table:formula="of:=SUM([.J139:.L139])" office:value-type="float" office:value="45352886.2635018" calcext:value-type="float">
            <text:p><text:s/>45.352.886 </text:p>
          </table:table-cell>
          <table:table-cell table:style-name="ce76" office:value-type="float" office:value="24926956.5770687" calcext:value-type="float">
            <text:p><text:s/>24.926.957 </text:p>
          </table:table-cell>
          <table:table-cell table:style-name="ce76" office:value-type="float" office:value="6264250.32581776" calcext:value-type="float">
            <text:p><text:s/>6.264.250 </text:p>
          </table:table-cell>
          <table:table-cell table:style-name="ce82" office:value-type="float" office:value="14161679.3606153" calcext:value-type="float">
            <text:p><text:s/>14.161.679 </text:p>
          </table:table-cell>
          <table:table-cell/>
          <table:table-cell table:style-name="ce72" table:formula="of:=SUM([.O139:.Q139])" office:value-type="float" office:value="44979070.9788671" calcext:value-type="float">
            <text:p><text:s/>44.979.071 </text:p>
          </table:table-cell>
          <table:table-cell table:style-name="ce76" office:value-type="float" office:value="24926992.6767665" calcext:value-type="float">
            <text:p><text:s/>24.926.993 </text:p>
          </table:table-cell>
          <table:table-cell table:style-name="ce76" office:value-type="float" office:value="6037334.96262655" calcext:value-type="float">
            <text:p><text:s/>6.037.335 </text:p>
          </table:table-cell>
          <table:table-cell table:style-name="ce82" office:value-type="float" office:value="14014743.339474" calcext:value-type="float">
            <text:p><text:s/>14.014.743 </text:p>
          </table:table-cell>
          <table:table-cell/>
          <table:table-cell table:style-name="ce72" table:formula="of:=SUM([.T139:.V139])" office:value-type="float" office:value="44947903.0074431" calcext:value-type="float">
            <text:p><text:s/>44.947.903 </text:p>
          </table:table-cell>
          <table:table-cell table:style-name="ce76" office:value-type="float" office:value="25102798.2052652" calcext:value-type="float">
            <text:p><text:s/>25.102.798 </text:p>
          </table:table-cell>
          <table:table-cell table:style-name="ce76" office:value-type="float" office:value="5763055.74373413" calcext:value-type="float">
            <text:p><text:s/>5.763.056 </text:p>
          </table:table-cell>
          <table:table-cell table:style-name="ce82" office:value-type="float" office:value="14082049.0584438" calcext:value-type="float">
            <text:p><text:s/>14.082.049 </text:p>
          </table:table-cell>
          <table:table-cell/>
          <table:table-cell table:style-name="ce72" table:formula="of:=SUM([.Y139:.AA139])" office:value-type="float" office:value="45127420.3942447" calcext:value-type="float">
            <text:p><text:s/>45.127.420 </text:p>
          </table:table-cell>
          <table:table-cell table:style-name="ce76" office:value-type="float" office:value="25239673.8196092" calcext:value-type="float">
            <text:p><text:s/>25.239.674 </text:p>
          </table:table-cell>
          <table:table-cell table:style-name="ce76" office:value-type="float" office:value="5828635.68552134" calcext:value-type="float">
            <text:p><text:s/>5.828.636 </text:p>
          </table:table-cell>
          <table:table-cell table:style-name="ce82" office:value-type="float" office:value="14059110.8891141" calcext:value-type="float">
            <text:p><text:s/>14.059.111 </text:p>
          </table:table-cell>
          <table:table-cell/>
          <table:table-cell table:style-name="ce72" table:formula="of:=SUM([.AD139:.AF139])" office:value-type="float" office:value="45089361.9744808" calcext:value-type="float">
            <text:p><text:s/>45.089.362 </text:p>
          </table:table-cell>
          <table:table-cell table:style-name="ce76" office:value-type="float" office:value="25239666.5996697" calcext:value-type="float">
            <text:p><text:s/>25.239.667 </text:p>
          </table:table-cell>
          <table:table-cell table:style-name="ce76" office:value-type="float" office:value="5813044.5708106" calcext:value-type="float">
            <text:p><text:s/>5.813.045 </text:p>
          </table:table-cell>
          <table:table-cell table:style-name="ce82" office:value-type="float" office:value="14036650.8040005" calcext:value-type="float">
            <text:p><text:s/>14.036.65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55" calcext:value-type="float">
            <text:p>1655</text:p>
          </table:table-cell>
          <table:table-cell table:style-name="ce66" office:value-type="string" calcext:value-type="string">
            <text:p>Halderberge</text:p>
          </table:table-cell>
          <table:table-cell table:style-name="ce72" table:formula="of:=SUM([.E140:.G140])" office:value-type="float" office:value="15039800.0728991" calcext:value-type="float">
            <text:p><text:s/>15.039.800 </text:p>
          </table:table-cell>
          <table:table-cell table:style-name="ce76" office:value-type="float" office:value="4772111.48579932" calcext:value-type="float">
            <text:p><text:s/>4.772.111 </text:p>
          </table:table-cell>
          <table:table-cell table:style-name="ce76" office:value-type="float" office:value="5805743.89867507" calcext:value-type="float">
            <text:p><text:s/>5.805.744 </text:p>
          </table:table-cell>
          <table:table-cell table:style-name="ce82" office:value-type="float" office:value="4461944.68842473" calcext:value-type="float">
            <text:p><text:s/>4.461.945 </text:p>
          </table:table-cell>
          <table:table-cell/>
          <table:table-cell table:style-name="ce72" table:formula="of:=SUM([.J140:.L140])" office:value-type="float" office:value="15049095.9821428" calcext:value-type="float">
            <text:p><text:s/>15.049.096 </text:p>
          </table:table-cell>
          <table:table-cell table:style-name="ce76" office:value-type="float" office:value="5087614.04976811" calcext:value-type="float">
            <text:p><text:s/>5.087.614 </text:p>
          </table:table-cell>
          <table:table-cell table:style-name="ce76" office:value-type="float" office:value="5393074.96237941" calcext:value-type="float">
            <text:p><text:s/>5.393.075 </text:p>
          </table:table-cell>
          <table:table-cell table:style-name="ce82" office:value-type="float" office:value="4568406.96999526" calcext:value-type="float">
            <text:p><text:s/>4.568.407 </text:p>
          </table:table-cell>
          <table:table-cell/>
          <table:table-cell table:style-name="ce72" table:formula="of:=SUM([.O140:.Q140])" office:value-type="float" office:value="14756560.4148502" calcext:value-type="float">
            <text:p><text:s/>14.756.560 </text:p>
          </table:table-cell>
          <table:table-cell table:style-name="ce76" office:value-type="float" office:value="5087620.6710752" calcext:value-type="float">
            <text:p><text:s/>5.087.621 </text:p>
          </table:table-cell>
          <table:table-cell table:style-name="ce76" office:value-type="float" office:value="5148966.46572093" calcext:value-type="float">
            <text:p><text:s/>5.148.966 </text:p>
          </table:table-cell>
          <table:table-cell table:style-name="ce82" office:value-type="float" office:value="4519973.27805409" calcext:value-type="float">
            <text:p><text:s/>4.519.973 </text:p>
          </table:table-cell>
          <table:table-cell/>
          <table:table-cell table:style-name="ce72" table:formula="of:=SUM([.T140:.V140])" office:value-type="float" office:value="14520043.2739513" calcext:value-type="float">
            <text:p><text:s/>14.520.043 </text:p>
          </table:table-cell>
          <table:table-cell table:style-name="ce76" office:value-type="float" office:value="5119866.43656614" calcext:value-type="float">
            <text:p><text:s/>5.119.866 </text:p>
          </table:table-cell>
          <table:table-cell table:style-name="ce76" office:value-type="float" office:value="4858913.67866072" calcext:value-type="float">
            <text:p><text:s/>4.858.914 </text:p>
          </table:table-cell>
          <table:table-cell table:style-name="ce82" office:value-type="float" office:value="4541263.15872447" calcext:value-type="float">
            <text:p><text:s/>4.541.263 </text:p>
          </table:table-cell>
          <table:table-cell/>
          <table:table-cell table:style-name="ce72" table:formula="of:=SUM([.Y140:.AA140])" office:value-type="float" office:value="14481044.4772575" calcext:value-type="float">
            <text:p><text:s/>14.481.044 </text:p>
          </table:table-cell>
          <table:table-cell table:style-name="ce76" office:value-type="float" office:value="5144971.7844995" calcext:value-type="float">
            <text:p><text:s/>5.144.972 </text:p>
          </table:table-cell>
          <table:table-cell table:style-name="ce76" office:value-type="float" office:value="4802206.77167079" calcext:value-type="float">
            <text:p><text:s/>4.802.207 </text:p>
          </table:table-cell>
          <table:table-cell table:style-name="ce82" office:value-type="float" office:value="4533865.92108716" calcext:value-type="float">
            <text:p><text:s/>4.533.866 </text:p>
          </table:table-cell>
          <table:table-cell/>
          <table:table-cell table:style-name="ce72" table:formula="of:=SUM([.AD140:.AF140])" office:value-type="float" office:value="14328034.6178415" calcext:value-type="float">
            <text:p><text:s/>14.328.035 </text:p>
          </table:table-cell>
          <table:table-cell table:style-name="ce76" office:value-type="float" office:value="5144970.46023808" calcext:value-type="float">
            <text:p><text:s/>5.144.970 </text:p>
          </table:table-cell>
          <table:table-cell table:style-name="ce76" office:value-type="float" office:value="4656441.29870452" calcext:value-type="float">
            <text:p><text:s/>4.656.441 </text:p>
          </table:table-cell>
          <table:table-cell table:style-name="ce82" office:value-type="float" office:value="4526622.85889891" calcext:value-type="float">
            <text:p><text:s/>4.526.6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0" calcext:value-type="float">
            <text:p>160</text:p>
          </table:table-cell>
          <table:table-cell table:style-name="ce66" office:value-type="string" calcext:value-type="string">
            <text:p>Hardenberg</text:p>
          </table:table-cell>
          <table:table-cell table:style-name="ce72" table:formula="of:=SUM([.E141:.G141])" office:value-type="float" office:value="33013535.4032419" calcext:value-type="float">
            <text:p><text:s/>33.013.535 </text:p>
          </table:table-cell>
          <table:table-cell table:style-name="ce76" office:value-type="float" office:value="14425609.1220114" calcext:value-type="float">
            <text:p><text:s/>14.425.609 </text:p>
          </table:table-cell>
          <table:table-cell table:style-name="ce76" office:value-type="float" office:value="10793985.2227276" calcext:value-type="float">
            <text:p><text:s/>10.793.985 </text:p>
          </table:table-cell>
          <table:table-cell table:style-name="ce82" office:value-type="float" office:value="7793941.05850284" calcext:value-type="float">
            <text:p><text:s/>7.793.941 </text:p>
          </table:table-cell>
          <table:table-cell/>
          <table:table-cell table:style-name="ce72" table:formula="of:=SUM([.J141:.L141])" office:value-type="float" office:value="32976773.6939686" calcext:value-type="float">
            <text:p><text:s/>32.976.774 </text:p>
          </table:table-cell>
          <table:table-cell table:style-name="ce76" office:value-type="float" office:value="14922744.3190201" calcext:value-type="float">
            <text:p><text:s/>14.922.744 </text:p>
          </table:table-cell>
          <table:table-cell table:style-name="ce76" office:value-type="float" office:value="10031145.4124485" calcext:value-type="float">
            <text:p><text:s/>10.031.145 </text:p>
          </table:table-cell>
          <table:table-cell table:style-name="ce82" office:value-type="float" office:value="8022883.9625001" calcext:value-type="float">
            <text:p><text:s/>8.022.884 </text:p>
          </table:table-cell>
          <table:table-cell/>
          <table:table-cell table:style-name="ce72" table:formula="of:=SUM([.O141:.Q141])" office:value-type="float" office:value="32418740.254001" calcext:value-type="float">
            <text:p><text:s/>32.418.740 </text:p>
          </table:table-cell>
          <table:table-cell table:style-name="ce76" office:value-type="float" office:value="14926662.7014606" calcext:value-type="float">
            <text:p><text:s/>14.926.663 </text:p>
          </table:table-cell>
          <table:table-cell table:style-name="ce76" office:value-type="float" office:value="9559925.18504257" calcext:value-type="float">
            <text:p><text:s/>9.559.925 </text:p>
          </table:table-cell>
          <table:table-cell table:style-name="ce82" office:value-type="float" office:value="7932152.36749782" calcext:value-type="float">
            <text:p><text:s/>7.932.152 </text:p>
          </table:table-cell>
          <table:table-cell/>
          <table:table-cell table:style-name="ce72" table:formula="of:=SUM([.T141:.V141])" office:value-type="float" office:value="32081863.8195747" calcext:value-type="float">
            <text:p><text:s/>32.081.864 </text:p>
          </table:table-cell>
          <table:table-cell table:style-name="ce76" office:value-type="float" office:value="15034272.0955634" calcext:value-type="float">
            <text:p><text:s/>15.034.272 </text:p>
          </table:table-cell>
          <table:table-cell table:style-name="ce76" office:value-type="float" office:value="9080368.38655499" calcext:value-type="float">
            <text:p><text:s/>9.080.368 </text:p>
          </table:table-cell>
          <table:table-cell table:style-name="ce82" office:value-type="float" office:value="7967223.33745622" calcext:value-type="float">
            <text:p><text:s/>7.967.223 </text:p>
          </table:table-cell>
          <table:table-cell/>
          <table:table-cell table:style-name="ce72" table:formula="of:=SUM([.Y141:.AA141])" office:value-type="float" office:value="32026557.0651075" calcext:value-type="float">
            <text:p><text:s/>32.026.557 </text:p>
          </table:table-cell>
          <table:table-cell table:style-name="ce76" office:value-type="float" office:value="15110009.7206224" calcext:value-type="float">
            <text:p><text:s/>15.110.010 </text:p>
          </table:table-cell>
          <table:table-cell table:style-name="ce76" office:value-type="float" office:value="8962301.77164573" calcext:value-type="float">
            <text:p><text:s/>8.962.302 </text:p>
          </table:table-cell>
          <table:table-cell table:style-name="ce82" office:value-type="float" office:value="7954245.57283945" calcext:value-type="float">
            <text:p><text:s/>7.954.246 </text:p>
          </table:table-cell>
          <table:table-cell/>
          <table:table-cell table:style-name="ce72" table:formula="of:=SUM([.AD141:.AF141])" office:value-type="float" office:value="31833618.828277" calcext:value-type="float">
            <text:p><text:s/>31.833.619 </text:p>
          </table:table-cell>
          <table:table-cell table:style-name="ce76" office:value-type="float" office:value="15110005.7256005" calcext:value-type="float">
            <text:p><text:s/>15.110.006 </text:p>
          </table:table-cell>
          <table:table-cell table:style-name="ce76" office:value-type="float" office:value="8782074.807985" calcext:value-type="float">
            <text:p><text:s/>8.782.075 </text:p>
          </table:table-cell>
          <table:table-cell table:style-name="ce82" office:value-type="float" office:value="7941538.29469153" calcext:value-type="float">
            <text:p><text:s/>7.941.53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43" calcext:value-type="float">
            <text:p>243</text:p>
          </table:table-cell>
          <table:table-cell table:style-name="ce66" office:value-type="string" calcext:value-type="string">
            <text:p>Harderwijk</text:p>
          </table:table-cell>
          <table:table-cell table:style-name="ce72" table:formula="of:=SUM([.E142:.G142])" office:value-type="float" office:value="21844131.6914321" calcext:value-type="float">
            <text:p><text:s/>21.844.132 </text:p>
          </table:table-cell>
          <table:table-cell table:style-name="ce76" office:value-type="float" office:value="10140806.9812361" calcext:value-type="float">
            <text:p><text:s/>10.140.807 </text:p>
          </table:table-cell>
          <table:table-cell table:style-name="ce76" office:value-type="float" office:value="5940789.72629665" calcext:value-type="float">
            <text:p><text:s/>5.940.790 </text:p>
          </table:table-cell>
          <table:table-cell table:style-name="ce82" office:value-type="float" office:value="5762534.98389929" calcext:value-type="float">
            <text:p><text:s/>5.762.535 </text:p>
          </table:table-cell>
          <table:table-cell/>
          <table:table-cell table:style-name="ce72" table:formula="of:=SUM([.J142:.L142])" office:value-type="float" office:value="21771405.3210733" calcext:value-type="float">
            <text:p><text:s/>21.771.405 </text:p>
          </table:table-cell>
          <table:table-cell table:style-name="ce76" office:value-type="float" office:value="10217098.4727438" calcext:value-type="float">
            <text:p><text:s/>10.217.098 </text:p>
          </table:table-cell>
          <table:table-cell table:style-name="ce76" office:value-type="float" office:value="5595851.4669549" calcext:value-type="float">
            <text:p><text:s/>5.595.851 </text:p>
          </table:table-cell>
          <table:table-cell table:style-name="ce82" office:value-type="float" office:value="5958455.38137459" calcext:value-type="float">
            <text:p><text:s/>5.958.455 </text:p>
          </table:table-cell>
          <table:table-cell/>
          <table:table-cell table:style-name="ce72" table:formula="of:=SUM([.O142:.Q142])" office:value-type="float" office:value="21508100.1143055" calcext:value-type="float">
            <text:p><text:s/>21.508.100 </text:p>
          </table:table-cell>
          <table:table-cell table:style-name="ce76" office:value-type="float" office:value="10232076.2473318" calcext:value-type="float">
            <text:p><text:s/>10.232.076 </text:p>
          </table:table-cell>
          <table:table-cell table:style-name="ce76" office:value-type="float" office:value="5384953.25185394" calcext:value-type="float">
            <text:p><text:s/>5.384.953 </text:p>
          </table:table-cell>
          <table:table-cell table:style-name="ce82" office:value-type="float" office:value="5891070.61511985" calcext:value-type="float">
            <text:p><text:s/>5.891.071 </text:p>
          </table:table-cell>
          <table:table-cell/>
          <table:table-cell table:style-name="ce72" table:formula="of:=SUM([.T142:.V142])" office:value-type="float" office:value="21409739.0912158" calcext:value-type="float">
            <text:p><text:s/>21.409.739 </text:p>
          </table:table-cell>
          <table:table-cell table:style-name="ce76" office:value-type="float" office:value="10347015.599027" calcext:value-type="float">
            <text:p><text:s/>10.347.016 </text:p>
          </table:table-cell>
          <table:table-cell table:style-name="ce76" office:value-type="float" office:value="5145606.28202222" calcext:value-type="float">
            <text:p><text:s/>5.145.606 </text:p>
          </table:table-cell>
          <table:table-cell table:style-name="ce82" office:value-type="float" office:value="5917117.21016664" calcext:value-type="float">
            <text:p><text:s/>5.917.117 </text:p>
          </table:table-cell>
          <table:table-cell/>
          <table:table-cell table:style-name="ce72" table:formula="of:=SUM([.Y142:.AA142])" office:value-type="float" office:value="21441621.7941116" calcext:value-type="float">
            <text:p><text:s/>21.441.622 </text:p>
          </table:table-cell>
          <table:table-cell table:style-name="ce76" office:value-type="float" office:value="10405633.4736731" calcext:value-type="float">
            <text:p><text:s/>10.405.633 </text:p>
          </table:table-cell>
          <table:table-cell table:style-name="ce76" office:value-type="float" office:value="5128509.46872009" calcext:value-type="float">
            <text:p><text:s/>5.128.509 </text:p>
          </table:table-cell>
          <table:table-cell table:style-name="ce82" office:value-type="float" office:value="5907478.85171843" calcext:value-type="float">
            <text:p><text:s/>5.907.479 </text:p>
          </table:table-cell>
          <table:table-cell/>
          <table:table-cell table:style-name="ce72" table:formula="of:=SUM([.AD142:.AF142])" office:value-type="float" office:value="21400145.1261947" calcext:value-type="float">
            <text:p><text:s/>21.400.145 </text:p>
          </table:table-cell>
          <table:table-cell table:style-name="ce76" office:value-type="float" office:value="10405630.3816869" calcext:value-type="float">
            <text:p><text:s/>10.405.630 </text:p>
          </table:table-cell>
          <table:table-cell table:style-name="ce76" office:value-type="float" office:value="5096473.3656753" calcext:value-type="float">
            <text:p><text:s/>5.096.473 </text:p>
          </table:table-cell>
          <table:table-cell table:style-name="ce82" office:value-type="float" office:value="5898041.37883249" calcext:value-type="float">
            <text:p><text:s/>5.898.04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23" calcext:value-type="float">
            <text:p>523</text:p>
          </table:table-cell>
          <table:table-cell table:style-name="ce66" office:value-type="string" calcext:value-type="string">
            <text:p>Hardinxveld-Giessendam</text:p>
          </table:table-cell>
          <table:table-cell table:style-name="ce72" table:formula="of:=SUM([.E143:.G143])" office:value-type="float" office:value="6351697.15556975" calcext:value-type="float">
            <text:p><text:s/>6.351.697 </text:p>
          </table:table-cell>
          <table:table-cell table:style-name="ce76" office:value-type="float" office:value="3188885.97169035" calcext:value-type="float">
            <text:p><text:s/>3.188.886 </text:p>
          </table:table-cell>
          <table:table-cell table:style-name="ce76" office:value-type="float" office:value="1138135.90554608" calcext:value-type="float">
            <text:p><text:s/>1.138.136 </text:p>
          </table:table-cell>
          <table:table-cell table:style-name="ce82" office:value-type="float" office:value="2024675.27833331" calcext:value-type="float">
            <text:p><text:s/>2.024.675 </text:p>
          </table:table-cell>
          <table:table-cell/>
          <table:table-cell table:style-name="ce72" table:formula="of:=SUM([.J143:.L143])" office:value-type="float" office:value="6342862.78617194" calcext:value-type="float">
            <text:p><text:s/>6.342.863 </text:p>
          </table:table-cell>
          <table:table-cell table:style-name="ce76" office:value-type="float" office:value="3247680.72190301" calcext:value-type="float">
            <text:p><text:s/>3.247.681 </text:p>
          </table:table-cell>
          <table:table-cell table:style-name="ce76" office:value-type="float" office:value="1073913.81764852" calcext:value-type="float">
            <text:p><text:s/>1.073.914 </text:p>
          </table:table-cell>
          <table:table-cell table:style-name="ce82" office:value-type="float" office:value="2021268.24662041" calcext:value-type="float">
            <text:p><text:s/>2.021.268 </text:p>
          </table:table-cell>
          <table:table-cell/>
          <table:table-cell table:style-name="ce72" table:formula="of:=SUM([.O143:.Q143])" office:value-type="float" office:value="6294217.34747158" calcext:value-type="float">
            <text:p><text:s/>6.294.217 </text:p>
          </table:table-cell>
          <table:table-cell table:style-name="ce76" office:value-type="float" office:value="3252720.44624416" calcext:value-type="float">
            <text:p><text:s/>3.252.720 </text:p>
          </table:table-cell>
          <table:table-cell table:style-name="ce76" office:value-type="float" office:value="1043087.37882644" calcext:value-type="float">
            <text:p><text:s/>1.043.087 </text:p>
          </table:table-cell>
          <table:table-cell table:style-name="ce82" office:value-type="float" office:value="1998409.52240098" calcext:value-type="float">
            <text:p><text:s/>1.998.410 </text:p>
          </table:table-cell>
          <table:table-cell/>
          <table:table-cell table:style-name="ce72" table:formula="of:=SUM([.T143:.V143])" office:value-type="float" office:value="6296989.32008184" calcext:value-type="float">
            <text:p><text:s/>6.296.989 </text:p>
          </table:table-cell>
          <table:table-cell table:style-name="ce76" office:value-type="float" office:value="3287645.1269299" calcext:value-type="float">
            <text:p><text:s/>3.287.645 </text:p>
          </table:table-cell>
          <table:table-cell table:style-name="ce76" office:value-type="float" office:value="1002098.96550003" calcext:value-type="float">
            <text:p><text:s/>1.002.099 </text:p>
          </table:table-cell>
          <table:table-cell table:style-name="ce82" office:value-type="float" office:value="2007245.22765191" calcext:value-type="float">
            <text:p><text:s/>2.007.245 </text:p>
          </table:table-cell>
          <table:table-cell/>
          <table:table-cell table:style-name="ce72" table:formula="of:=SUM([.Y143:.AA143])" office:value-type="float" office:value="6329803.70173665" calcext:value-type="float">
            <text:p><text:s/>6.329.804 </text:p>
          </table:table-cell>
          <table:table-cell table:style-name="ce76" office:value-type="float" office:value="3304447.57678711" calcext:value-type="float">
            <text:p><text:s/>3.304.448 </text:p>
          </table:table-cell>
          <table:table-cell table:style-name="ce76" office:value-type="float" office:value="1021380.48759142" calcext:value-type="float">
            <text:p><text:s/>1.021.380 </text:p>
          </table:table-cell>
          <table:table-cell table:style-name="ce82" office:value-type="float" office:value="2003975.63735812" calcext:value-type="float">
            <text:p><text:s/>2.003.976 </text:p>
          </table:table-cell>
          <table:table-cell/>
          <table:table-cell table:style-name="ce72" table:formula="of:=SUM([.AD143:.AF143])" office:value-type="float" office:value="6323372.1981981" calcext:value-type="float">
            <text:p><text:s/>6.323.372 </text:p>
          </table:table-cell>
          <table:table-cell table:style-name="ce76" office:value-type="float" office:value="3304446.69048846" calcext:value-type="float">
            <text:p><text:s/>3.304.447 </text:p>
          </table:table-cell>
          <table:table-cell table:style-name="ce76" office:value-type="float" office:value="1018151.31486218" calcext:value-type="float">
            <text:p><text:s/>1.018.151 </text:p>
          </table:table-cell>
          <table:table-cell table:style-name="ce82" office:value-type="float" office:value="2000774.19284747" calcext:value-type="float">
            <text:p><text:s/>2.000.77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" calcext:value-type="float">
            <text:p>17</text:p>
          </table:table-cell>
          <table:table-cell table:style-name="ce66" office:value-type="string" calcext:value-type="string">
            <text:p>Haren</text:p>
          </table:table-cell>
          <table:table-cell table:style-name="ce72" table:formula="of:=SUM([.E144:.G144])" office:value-type="float" office:value="5757271.04585943" calcext:value-type="float">
            <text:p><text:s/>5.757.271 </text:p>
          </table:table-cell>
          <table:table-cell table:style-name="ce76" office:value-type="float" office:value="2434772.03030329" calcext:value-type="float">
            <text:p><text:s/>2.434.772 </text:p>
          </table:table-cell>
          <table:table-cell table:style-name="ce76" office:value-type="float" office:value="965339.780893569" calcext:value-type="float">
            <text:p><text:s/>965.340 </text:p>
          </table:table-cell>
          <table:table-cell table:style-name="ce82" office:value-type="float" office:value="2357159.23466257" calcext:value-type="float">
            <text:p><text:s/>2.357.159 </text:p>
          </table:table-cell>
          <table:table-cell/>
          <table:table-cell table:style-name="ce72" table:formula="of:=SUM([.J144:.L144])" office:value-type="float" office:value="5609297.29216943" calcext:value-type="float">
            <text:p><text:s/>5.609.297 </text:p>
          </table:table-cell>
          <table:table-cell table:style-name="ce76" office:value-type="float" office:value="2300078.33253664" calcext:value-type="float">
            <text:p><text:s/>2.300.078 </text:p>
          </table:table-cell>
          <table:table-cell table:style-name="ce76" office:value-type="float" office:value="914711.550659458" calcext:value-type="float">
            <text:p><text:s/>914.712 </text:p>
          </table:table-cell>
          <table:table-cell table:style-name="ce82" office:value-type="float" office:value="2394507.40897333" calcext:value-type="float">
            <text:p><text:s/>2.394.507 </text:p>
          </table:table-cell>
          <table:table-cell/>
          <table:table-cell table:style-name="ce72" table:formula="of:=SUM([.O144:.Q144])" office:value-type="float" office:value="5294524.64718895" calcext:value-type="float">
            <text:p><text:s/>5.294.525 </text:p>
          </table:table-cell>
          <table:table-cell table:style-name="ce76" office:value-type="float" office:value="2055915.02392392" calcext:value-type="float">
            <text:p><text:s/>2.055.915 </text:p>
          </table:table-cell>
          <table:table-cell table:style-name="ce76" office:value-type="float" office:value="871181.937428215" calcext:value-type="float">
            <text:p><text:s/>871.182 </text:p>
          </table:table-cell>
          <table:table-cell table:style-name="ce82" office:value-type="float" office:value="2367427.68583681" calcext:value-type="float">
            <text:p><text:s/>2.367.428 </text:p>
          </table:table-cell>
          <table:table-cell/>
          <table:table-cell table:style-name="ce72" table:formula="of:=SUM([.T144:.V144])" office:value-type="float" office:value="5288327.20102121" calcext:value-type="float">
            <text:p><text:s/>5.288.327 </text:p>
          </table:table-cell>
          <table:table-cell table:style-name="ce76" office:value-type="float" office:value="2069022.07998481" calcext:value-type="float">
            <text:p><text:s/>2.069.022 </text:p>
          </table:table-cell>
          <table:table-cell table:style-name="ce76" office:value-type="float" office:value="841410.164602405" calcext:value-type="float">
            <text:p><text:s/>841.410 </text:p>
          </table:table-cell>
          <table:table-cell table:style-name="ce82" office:value-type="float" office:value="2377894.95643399" calcext:value-type="float">
            <text:p><text:s/>2.377.895 </text:p>
          </table:table-cell>
          <table:table-cell/>
          <table:table-cell table:style-name="ce72" table:formula="of:=SUM([.Y144:.AA144])" office:value-type="float" office:value="5309213.14004899" calcext:value-type="float">
            <text:p><text:s/>5.309.213 </text:p>
          </table:table-cell>
          <table:table-cell table:style-name="ce76" office:value-type="float" office:value="2079226.74400134" calcext:value-type="float">
            <text:p><text:s/>2.079.227 </text:p>
          </table:table-cell>
          <table:table-cell table:style-name="ce76" office:value-type="float" office:value="855964.779134955" calcext:value-type="float">
            <text:p><text:s/>855.965 </text:p>
          </table:table-cell>
          <table:table-cell table:style-name="ce82" office:value-type="float" office:value="2374021.61691269" calcext:value-type="float">
            <text:p><text:s/>2.374.022 </text:p>
          </table:table-cell>
          <table:table-cell/>
          <table:table-cell table:style-name="ce72" table:formula="of:=SUM([.AD144:.AF144])" office:value-type="float" office:value="5307463.61430085" calcext:value-type="float">
            <text:p><text:s/>5.307.464 </text:p>
          </table:table-cell>
          <table:table-cell table:style-name="ce76" office:value-type="float" office:value="2079226.20572388" calcext:value-type="float">
            <text:p><text:s/>2.079.226 </text:p>
          </table:table-cell>
          <table:table-cell table:style-name="ce76" office:value-type="float" office:value="858008.401879665" calcext:value-type="float">
            <text:p><text:s/>858.008 </text:p>
          </table:table-cell>
          <table:table-cell table:style-name="ce82" office:value-type="float" office:value="2370229.0066973" calcext:value-type="float">
            <text:p><text:s/>2.370.22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2" calcext:value-type="float">
            <text:p>72</text:p>
          </table:table-cell>
          <table:table-cell table:style-name="ce66" office:value-type="string" calcext:value-type="string">
            <text:p>Harlingen</text:p>
          </table:table-cell>
          <table:table-cell table:style-name="ce72" table:formula="of:=SUM([.E145:.G145])" office:value-type="float" office:value="9868328.94457514" calcext:value-type="float">
            <text:p><text:s/>9.868.329 </text:p>
          </table:table-cell>
          <table:table-cell table:style-name="ce76" office:value-type="float" office:value="4221279.81578892" calcext:value-type="float">
            <text:p><text:s/>4.221.280 </text:p>
          </table:table-cell>
          <table:table-cell table:style-name="ce76" office:value-type="float" office:value="3181522.85555465" calcext:value-type="float">
            <text:p><text:s/>3.181.523 </text:p>
          </table:table-cell>
          <table:table-cell table:style-name="ce82" office:value-type="float" office:value="2465526.27323157" calcext:value-type="float">
            <text:p><text:s/>2.465.526 </text:p>
          </table:table-cell>
          <table:table-cell/>
          <table:table-cell table:style-name="ce72" table:formula="of:=SUM([.J145:.L145])" office:value-type="float" office:value="9590116.83471177" calcext:value-type="float">
            <text:p><text:s/>9.590.117 </text:p>
          </table:table-cell>
          <table:table-cell table:style-name="ce76" office:value-type="float" office:value="3989045.21184808" calcext:value-type="float">
            <text:p><text:s/>3.989.045 </text:p>
          </table:table-cell>
          <table:table-cell table:style-name="ce76" office:value-type="float" office:value="3090724.47663759" calcext:value-type="float">
            <text:p><text:s/>3.090.724 </text:p>
          </table:table-cell>
          <table:table-cell table:style-name="ce82" office:value-type="float" office:value="2510347.14622609" calcext:value-type="float">
            <text:p><text:s/>2.510.347 </text:p>
          </table:table-cell>
          <table:table-cell/>
          <table:table-cell table:style-name="ce72" table:formula="of:=SUM([.O145:.Q145])" office:value-type="float" office:value="9437593.06970591" calcext:value-type="float">
            <text:p><text:s/>9.437.593 </text:p>
          </table:table-cell>
          <table:table-cell table:style-name="ce76" office:value-type="float" office:value="3989051.03807867" calcext:value-type="float">
            <text:p><text:s/>3.989.051 </text:p>
          </table:table-cell>
          <table:table-cell table:style-name="ce76" office:value-type="float" office:value="2966584.6516811" calcext:value-type="float">
            <text:p><text:s/>2.966.585 </text:p>
          </table:table-cell>
          <table:table-cell table:style-name="ce82" office:value-type="float" office:value="2481957.37994615" calcext:value-type="float">
            <text:p><text:s/>2.481.957 </text:p>
          </table:table-cell>
          <table:table-cell/>
          <table:table-cell table:style-name="ce72" table:formula="of:=SUM([.T145:.V145])" office:value-type="float" office:value="9363486.14204256" calcext:value-type="float">
            <text:p><text:s/>9.363.486 </text:p>
          </table:table-cell>
          <table:table-cell table:style-name="ce76" office:value-type="float" office:value="4017424.7810394" calcext:value-type="float">
            <text:p><text:s/>4.017.425 </text:p>
          </table:table-cell>
          <table:table-cell table:style-name="ce76" office:value-type="float" office:value="2853130.33245858" calcext:value-type="float">
            <text:p><text:s/>2.853.130 </text:p>
          </table:table-cell>
          <table:table-cell table:style-name="ce82" office:value-type="float" office:value="2492931.02854457" calcext:value-type="float">
            <text:p><text:s/>2.492.931 </text:p>
          </table:table-cell>
          <table:table-cell/>
          <table:table-cell table:style-name="ce72" table:formula="of:=SUM([.Y145:.AA145])" office:value-type="float" office:value="9373897.0506112" calcext:value-type="float">
            <text:p><text:s/>9.373.897 </text:p>
          </table:table-cell>
          <table:table-cell table:style-name="ce76" office:value-type="float" office:value="4039515.51693467" calcext:value-type="float">
            <text:p><text:s/>4.039.516 </text:p>
          </table:table-cell>
          <table:table-cell table:style-name="ce76" office:value-type="float" office:value="2845511.22625448" calcext:value-type="float">
            <text:p><text:s/>2.845.511 </text:p>
          </table:table-cell>
          <table:table-cell table:style-name="ce82" office:value-type="float" office:value="2488870.30742205" calcext:value-type="float">
            <text:p><text:s/>2.488.870 </text:p>
          </table:table-cell>
          <table:table-cell/>
          <table:table-cell table:style-name="ce72" table:formula="of:=SUM([.AD145:.AF145])" office:value-type="float" office:value="9350257.87267197" calcext:value-type="float">
            <text:p><text:s/>9.350.258 </text:p>
          </table:table-cell>
          <table:table-cell table:style-name="ce76" office:value-type="float" office:value="4039514.35168855" calcext:value-type="float">
            <text:p><text:s/>4.039.514 </text:p>
          </table:table-cell>
          <table:table-cell table:style-name="ce76" office:value-type="float" office:value="2825849.29991437" calcext:value-type="float">
            <text:p><text:s/>2.825.849 </text:p>
          </table:table-cell>
          <table:table-cell table:style-name="ce82" office:value-type="float" office:value="2484894.22106906" calcext:value-type="float">
            <text:p><text:s/>2.484.89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44" calcext:value-type="float">
            <text:p>244</text:p>
          </table:table-cell>
          <table:table-cell table:style-name="ce66" office:value-type="string" calcext:value-type="string">
            <text:p>Hattem</text:p>
          </table:table-cell>
          <table:table-cell table:style-name="ce72" table:formula="of:=SUM([.E146:.G146])" office:value-type="float" office:value="4502167.02168005" calcext:value-type="float">
            <text:p><text:s/>4.502.167 </text:p>
          </table:table-cell>
          <table:table-cell table:style-name="ce76" office:value-type="float" office:value="2030278.70290276" calcext:value-type="float">
            <text:p><text:s/>2.030.279 </text:p>
          </table:table-cell>
          <table:table-cell table:style-name="ce76" office:value-type="float" office:value="1100880.82208205" calcext:value-type="float">
            <text:p><text:s/>1.100.881 </text:p>
          </table:table-cell>
          <table:table-cell table:style-name="ce82" office:value-type="float" office:value="1371007.49669523" calcext:value-type="float">
            <text:p><text:s/>1.371.007 </text:p>
          </table:table-cell>
          <table:table-cell/>
          <table:table-cell table:style-name="ce72" table:formula="of:=SUM([.J146:.L146])" office:value-type="float" office:value="4455294.37922564" calcext:value-type="float">
            <text:p><text:s/>4.455.294 </text:p>
          </table:table-cell>
          <table:table-cell table:style-name="ce76" office:value-type="float" office:value="2054084.97646001" calcext:value-type="float">
            <text:p><text:s/>2.054.085 </text:p>
          </table:table-cell>
          <table:table-cell table:style-name="ce76" office:value-type="float" office:value="999000.736972364" calcext:value-type="float">
            <text:p><text:s/>999.001 </text:p>
          </table:table-cell>
          <table:table-cell table:style-name="ce82" office:value-type="float" office:value="1402208.66579326" calcext:value-type="float">
            <text:p><text:s/>1.402.209 </text:p>
          </table:table-cell>
          <table:table-cell/>
          <table:table-cell table:style-name="ce72" table:formula="of:=SUM([.O146:.Q146])" office:value-type="float" office:value="4362516.5896417" calcext:value-type="float">
            <text:p><text:s/>4.362.517 </text:p>
          </table:table-cell>
          <table:table-cell table:style-name="ce76" office:value-type="float" office:value="2054087.91031618" calcext:value-type="float">
            <text:p><text:s/>2.054.088 </text:p>
          </table:table-cell>
          <table:table-cell table:style-name="ce76" office:value-type="float" office:value="922077.731201872" calcext:value-type="float">
            <text:p><text:s/>922.078 </text:p>
          </table:table-cell>
          <table:table-cell table:style-name="ce82" office:value-type="float" office:value="1386350.94812364" calcext:value-type="float">
            <text:p><text:s/>1.386.351 </text:p>
          </table:table-cell>
          <table:table-cell/>
          <table:table-cell table:style-name="ce72" table:formula="of:=SUM([.T146:.V146])" office:value-type="float" office:value="4315303.88533924" calcext:value-type="float">
            <text:p><text:s/>4.315.304 </text:p>
          </table:table-cell>
          <table:table-cell table:style-name="ce76" office:value-type="float" office:value="2068375.78987203" calcext:value-type="float">
            <text:p><text:s/>2.068.376 </text:p>
          </table:table-cell>
          <table:table-cell table:style-name="ce76" office:value-type="float" office:value="854447.578696763" calcext:value-type="float">
            <text:p><text:s/>854.448 </text:p>
          </table:table-cell>
          <table:table-cell table:style-name="ce82" office:value-type="float" office:value="1392480.51677044" calcext:value-type="float">
            <text:p><text:s/>1.392.481 </text:p>
          </table:table-cell>
          <table:table-cell/>
          <table:table-cell table:style-name="ce72" table:formula="of:=SUM([.Y146:.AA146])" office:value-type="float" office:value="4296497.93994299" calcext:value-type="float">
            <text:p><text:s/>4.296.498 </text:p>
          </table:table-cell>
          <table:table-cell table:style-name="ce76" office:value-type="float" office:value="2079499.79893239" calcext:value-type="float">
            <text:p><text:s/>2.079.500 </text:p>
          </table:table-cell>
          <table:table-cell table:style-name="ce76" office:value-type="float" office:value="826785.827805517" calcext:value-type="float">
            <text:p><text:s/>826.786 </text:p>
          </table:table-cell>
          <table:table-cell table:style-name="ce82" office:value-type="float" office:value="1390212.31320508" calcext:value-type="float">
            <text:p><text:s/>1.390.212 </text:p>
          </table:table-cell>
          <table:table-cell/>
          <table:table-cell table:style-name="ce72" table:formula="of:=SUM([.AD146:.AF146])" office:value-type="float" office:value="4261404.82617169" calcext:value-type="float">
            <text:p><text:s/>4.261.405 </text:p>
          </table:table-cell>
          <table:table-cell table:style-name="ce76" office:value-type="float" office:value="2079499.21216116" calcext:value-type="float">
            <text:p><text:s/>2.079.499 </text:p>
          </table:table-cell>
          <table:table-cell table:style-name="ce76" office:value-type="float" office:value="793914.22979071" calcext:value-type="float">
            <text:p><text:s/>793.914 </text:p>
          </table:table-cell>
          <table:table-cell table:style-name="ce82" office:value-type="float" office:value="1387991.38421982" calcext:value-type="float">
            <text:p><text:s/>1.387.9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6" calcext:value-type="float">
            <text:p>396</text:p>
          </table:table-cell>
          <table:table-cell table:style-name="ce66" office:value-type="string" calcext:value-type="string">
            <text:p>Heemskerk</text:p>
          </table:table-cell>
          <table:table-cell table:style-name="ce72" table:formula="of:=SUM([.E147:.G147])" office:value-type="float" office:value="16684456.9324479" calcext:value-type="float">
            <text:p><text:s/>16.684.457 </text:p>
          </table:table-cell>
          <table:table-cell table:style-name="ce76" office:value-type="float" office:value="7061469.57040496" calcext:value-type="float">
            <text:p><text:s/>7.061.470 </text:p>
          </table:table-cell>
          <table:table-cell table:style-name="ce76" office:value-type="float" office:value="4982445.69204783" calcext:value-type="float">
            <text:p><text:s/>4.982.446 </text:p>
          </table:table-cell>
          <table:table-cell table:style-name="ce82" office:value-type="float" office:value="4640541.66999514" calcext:value-type="float">
            <text:p><text:s/>4.640.542 </text:p>
          </table:table-cell>
          <table:table-cell/>
          <table:table-cell table:style-name="ce72" table:formula="of:=SUM([.J147:.L147])" office:value-type="float" office:value="16549460.6702535" calcext:value-type="float">
            <text:p><text:s/>16.549.461 </text:p>
          </table:table-cell>
          <table:table-cell table:style-name="ce76" office:value-type="float" office:value="7004786.93841583" calcext:value-type="float">
            <text:p><text:s/>7.004.787 </text:p>
          </table:table-cell>
          <table:table-cell table:style-name="ce76" office:value-type="float" office:value="4748324.1096565" calcext:value-type="float">
            <text:p><text:s/>4.748.324 </text:p>
          </table:table-cell>
          <table:table-cell table:style-name="ce82" office:value-type="float" office:value="4796349.62218115" calcext:value-type="float">
            <text:p><text:s/>4.796.350 </text:p>
          </table:table-cell>
          <table:table-cell/>
          <table:table-cell table:style-name="ce72" table:formula="of:=SUM([.O147:.Q147])" office:value-type="float" office:value="16355258.0656455" calcext:value-type="float">
            <text:p><text:s/>16.355.258 </text:p>
          </table:table-cell>
          <table:table-cell table:style-name="ce76" office:value-type="float" office:value="7004797.46284546" calcext:value-type="float">
            <text:p><text:s/>7.004.797 </text:p>
          </table:table-cell>
          <table:table-cell table:style-name="ce76" office:value-type="float" office:value="4592570.89309424" calcext:value-type="float">
            <text:p><text:s/>4.592.571 </text:p>
          </table:table-cell>
          <table:table-cell table:style-name="ce82" office:value-type="float" office:value="4757889.70970582" calcext:value-type="float">
            <text:p><text:s/>4.757.890 </text:p>
          </table:table-cell>
          <table:table-cell/>
          <table:table-cell table:style-name="ce72" table:formula="of:=SUM([.T147:.V147])" office:value-type="float" office:value="16244719.2770145" calcext:value-type="float">
            <text:p><text:s/>16.244.719 </text:p>
          </table:table-cell>
          <table:table-cell table:style-name="ce76" office:value-type="float" office:value="7056051.43511061" calcext:value-type="float">
            <text:p><text:s/>7.056.051 </text:p>
          </table:table-cell>
          <table:table-cell table:style-name="ce76" office:value-type="float" office:value="4403364.9518304" calcext:value-type="float">
            <text:p><text:s/>4.403.365 </text:p>
          </table:table-cell>
          <table:table-cell table:style-name="ce82" office:value-type="float" office:value="4785302.89007345" calcext:value-type="float">
            <text:p><text:s/>4.785.303 </text:p>
          </table:table-cell>
          <table:table-cell/>
          <table:table-cell table:style-name="ce72" table:formula="of:=SUM([.Y147:.AA147])" office:value-type="float" office:value="16302070.8613148" calcext:value-type="float">
            <text:p><text:s/>16.302.071 </text:p>
          </table:table-cell>
          <table:table-cell table:style-name="ce76" office:value-type="float" office:value="7095955.86247007" calcext:value-type="float">
            <text:p><text:s/>7.095.956 </text:p>
          </table:table-cell>
          <table:table-cell table:style-name="ce76" office:value-type="float" office:value="4428606.86133401" calcext:value-type="float">
            <text:p><text:s/>4.428.607 </text:p>
          </table:table-cell>
          <table:table-cell table:style-name="ce82" office:value-type="float" office:value="4777508.13751074" calcext:value-type="float">
            <text:p><text:s/>4.777.508 </text:p>
          </table:table-cell>
          <table:table-cell/>
          <table:table-cell table:style-name="ce72" table:formula="of:=SUM([.AD147:.AF147])" office:value-type="float" office:value="16240061.9352224" calcext:value-type="float">
            <text:p><text:s/>16.240.062 </text:p>
          </table:table-cell>
          <table:table-cell table:style-name="ce76" office:value-type="float" office:value="7095953.75758415" calcext:value-type="float">
            <text:p><text:s/>7.095.954 </text:p>
          </table:table-cell>
          <table:table-cell table:style-name="ce76" office:value-type="float" office:value="4374232.33211571" calcext:value-type="float">
            <text:p><text:s/>4.374.232 </text:p>
          </table:table-cell>
          <table:table-cell table:style-name="ce82" office:value-type="float" office:value="4769875.84552259" calcext:value-type="float">
            <text:p><text:s/>4.769.8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7" calcext:value-type="float">
            <text:p>397</text:p>
          </table:table-cell>
          <table:table-cell table:style-name="ce66" office:value-type="string" calcext:value-type="string">
            <text:p>Heemstede</text:p>
          </table:table-cell>
          <table:table-cell table:style-name="ce72" table:formula="of:=SUM([.E148:.G148])" office:value-type="float" office:value="7912945.56432717" calcext:value-type="float">
            <text:p><text:s/>7.912.946 </text:p>
          </table:table-cell>
          <table:table-cell table:style-name="ce76" office:value-type="float" office:value="2944697.13083835" calcext:value-type="float">
            <text:p><text:s/>2.944.697 </text:p>
          </table:table-cell>
          <table:table-cell table:style-name="ce76" office:value-type="float" office:value="1812674.02484796" calcext:value-type="float">
            <text:p><text:s/>1.812.674 </text:p>
          </table:table-cell>
          <table:table-cell table:style-name="ce82" office:value-type="float" office:value="3155574.40864086" calcext:value-type="float">
            <text:p><text:s/>3.155.574 </text:p>
          </table:table-cell>
          <table:table-cell/>
          <table:table-cell table:style-name="ce72" table:formula="of:=SUM([.J148:.L148])" office:value-type="float" office:value="7701258.36459207" calcext:value-type="float">
            <text:p><text:s/>7.701.258 </text:p>
          </table:table-cell>
          <table:table-cell table:style-name="ce76" office:value-type="float" office:value="2863543.64910525" calcext:value-type="float">
            <text:p><text:s/>2.863.544 </text:p>
          </table:table-cell>
          <table:table-cell table:style-name="ce76" office:value-type="float" office:value="1670704.93405648" calcext:value-type="float">
            <text:p><text:s/>1.670.705 </text:p>
          </table:table-cell>
          <table:table-cell table:style-name="ce82" office:value-type="float" office:value="3167009.78143034" calcext:value-type="float">
            <text:p><text:s/>3.167.010 </text:p>
          </table:table-cell>
          <table:table-cell/>
          <table:table-cell table:style-name="ce72" table:formula="of:=SUM([.O148:.Q148])" office:value-type="float" office:value="7578389.12087519" calcext:value-type="float">
            <text:p><text:s/>7.578.389 </text:p>
          </table:table-cell>
          <table:table-cell table:style-name="ce76" office:value-type="float" office:value="2866423.25002236" calcext:value-type="float">
            <text:p><text:s/>2.866.423 </text:p>
          </table:table-cell>
          <table:table-cell table:style-name="ce76" office:value-type="float" office:value="1578352.81446363" calcext:value-type="float">
            <text:p><text:s/>1.578.353 </text:p>
          </table:table-cell>
          <table:table-cell table:style-name="ce82" office:value-type="float" office:value="3133613.0563892" calcext:value-type="float">
            <text:p><text:s/>3.133.613 </text:p>
          </table:table-cell>
          <table:table-cell/>
          <table:table-cell table:style-name="ce72" table:formula="of:=SUM([.T148:.V148])" office:value-type="float" office:value="7519566.45128908" calcext:value-type="float">
            <text:p><text:s/>7.519.566 </text:p>
          </table:table-cell>
          <table:table-cell table:style-name="ce76" office:value-type="float" office:value="2895456.26734203" calcext:value-type="float">
            <text:p><text:s/>2.895.456 </text:p>
          </table:table-cell>
          <table:table-cell table:style-name="ce76" office:value-type="float" office:value="1475664.76688456" calcext:value-type="float">
            <text:p><text:s/>1.475.665 </text:p>
          </table:table-cell>
          <table:table-cell table:style-name="ce82" office:value-type="float" office:value="3148445.41706249" calcext:value-type="float">
            <text:p><text:s/>3.148.445 </text:p>
          </table:table-cell>
          <table:table-cell/>
          <table:table-cell table:style-name="ce72" table:formula="of:=SUM([.Y148:.AA148])" office:value-type="float" office:value="7459662.72289978" calcext:value-type="float">
            <text:p><text:s/>7.459.663 </text:p>
          </table:table-cell>
          <table:table-cell table:style-name="ce76" office:value-type="float" office:value="2912128.29178304" calcext:value-type="float">
            <text:p><text:s/>2.912.128 </text:p>
          </table:table-cell>
          <table:table-cell table:style-name="ce76" office:value-type="float" office:value="1404217.49882249" calcext:value-type="float">
            <text:p><text:s/>1.404.217 </text:p>
          </table:table-cell>
          <table:table-cell table:style-name="ce82" office:value-type="float" office:value="3143316.93229424" calcext:value-type="float">
            <text:p><text:s/>3.143.317 </text:p>
          </table:table-cell>
          <table:table-cell/>
          <table:table-cell table:style-name="ce72" table:formula="of:=SUM([.AD148:.AF148])" office:value-type="float" office:value="7393106.5071074" calcext:value-type="float">
            <text:p><text:s/>7.393.107 </text:p>
          </table:table-cell>
          <table:table-cell table:style-name="ce76" office:value-type="float" office:value="2912127.41236409" calcext:value-type="float">
            <text:p><text:s/>2.912.127 </text:p>
          </table:table-cell>
          <table:table-cell table:style-name="ce76" office:value-type="float" office:value="1342683.75779711" calcext:value-type="float">
            <text:p><text:s/>1.342.684 </text:p>
          </table:table-cell>
          <table:table-cell table:style-name="ce82" office:value-type="float" office:value="3138295.3369462" calcext:value-type="float">
            <text:p><text:s/>3.138.29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46" calcext:value-type="float">
            <text:p>246</text:p>
          </table:table-cell>
          <table:table-cell table:style-name="ce66" office:value-type="string" calcext:value-type="string">
            <text:p>Heerde</text:p>
          </table:table-cell>
          <table:table-cell table:style-name="ce72" table:formula="of:=SUM([.E149:.G149])" office:value-type="float" office:value="8276361.94617234" calcext:value-type="float">
            <text:p><text:s/>8.276.362 </text:p>
          </table:table-cell>
          <table:table-cell table:style-name="ce76" office:value-type="float" office:value="3250066.0572271" calcext:value-type="float">
            <text:p><text:s/>3.250.066 </text:p>
          </table:table-cell>
          <table:table-cell table:style-name="ce76" office:value-type="float" office:value="2528082.15925191" calcext:value-type="float">
            <text:p><text:s/>2.528.082 </text:p>
          </table:table-cell>
          <table:table-cell table:style-name="ce82" office:value-type="float" office:value="2498213.72969333" calcext:value-type="float">
            <text:p><text:s/>2.498.214 </text:p>
          </table:table-cell>
          <table:table-cell/>
          <table:table-cell table:style-name="ce72" table:formula="of:=SUM([.J149:.L149])" office:value-type="float" office:value="10216564.4655582" calcext:value-type="float">
            <text:p><text:s/>10.216.564 </text:p>
          </table:table-cell>
          <table:table-cell table:style-name="ce76" office:value-type="float" office:value="5299307.40459581" calcext:value-type="float">
            <text:p><text:s/>5.299.307 </text:p>
          </table:table-cell>
          <table:table-cell table:style-name="ce76" office:value-type="float" office:value="2371017.61804867" calcext:value-type="float">
            <text:p><text:s/>2.371.018 </text:p>
          </table:table-cell>
          <table:table-cell table:style-name="ce82" office:value-type="float" office:value="2546239.4429137" calcext:value-type="float">
            <text:p><text:s/>2.546.239 </text:p>
          </table:table-cell>
          <table:table-cell/>
          <table:table-cell table:style-name="ce72" table:formula="of:=SUM([.O149:.Q149])" office:value-type="float" office:value="10087158.943206" calcext:value-type="float">
            <text:p><text:s/>10.087.159 </text:p>
          </table:table-cell>
          <table:table-cell table:style-name="ce76" office:value-type="float" office:value="5301731.67225972" calcext:value-type="float">
            <text:p><text:s/>5.301.732 </text:p>
          </table:table-cell>
          <table:table-cell table:style-name="ce76" office:value-type="float" office:value="2267983.50387594" calcext:value-type="float">
            <text:p><text:s/>2.267.984 </text:p>
          </table:table-cell>
          <table:table-cell table:style-name="ce82" office:value-type="float" office:value="2517443.76707032" calcext:value-type="float">
            <text:p><text:s/>2.517.444 </text:p>
          </table:table-cell>
          <table:table-cell/>
          <table:table-cell table:style-name="ce72" table:formula="of:=SUM([.T149:.V149])" office:value-type="float" office:value="9995712.54282206" calcext:value-type="float">
            <text:p><text:s/>9.995.713 </text:p>
          </table:table-cell>
          <table:table-cell table:style-name="ce76" office:value-type="float" office:value="5330009.52537868" calcext:value-type="float">
            <text:p><text:s/>5.330.010 </text:p>
          </table:table-cell>
          <table:table-cell table:style-name="ce76" office:value-type="float" office:value="2137128.70337441" calcext:value-type="float">
            <text:p><text:s/>2.137.129 </text:p>
          </table:table-cell>
          <table:table-cell table:style-name="ce82" office:value-type="float" office:value="2528574.31406897" calcext:value-type="float">
            <text:p><text:s/>2.528.574 </text:p>
          </table:table-cell>
          <table:table-cell/>
          <table:table-cell table:style-name="ce72" table:formula="of:=SUM([.Y149:.AA149])" office:value-type="float" office:value="10016465.1626587" calcext:value-type="float">
            <text:p><text:s/>10.016.465 </text:p>
          </table:table-cell>
          <table:table-cell table:style-name="ce76" office:value-type="float" office:value="5347033.22269113" calcext:value-type="float">
            <text:p><text:s/>5.347.033 </text:p>
          </table:table-cell>
          <table:table-cell table:style-name="ce76" office:value-type="float" office:value="2144976.40616548" calcext:value-type="float">
            <text:p><text:s/>2.144.976 </text:p>
          </table:table-cell>
          <table:table-cell table:style-name="ce82" office:value-type="float" office:value="2524455.5338021" calcext:value-type="float">
            <text:p><text:s/>2.524.456 </text:p>
          </table:table-cell>
          <table:table-cell/>
          <table:table-cell table:style-name="ce72" table:formula="of:=SUM([.AD149:.AF149])" office:value-type="float" office:value="9949742.23005925" calcext:value-type="float">
            <text:p><text:s/>9.949.742 </text:p>
          </table:table-cell>
          <table:table-cell table:style-name="ce76" office:value-type="float" office:value="5347032.32472208" calcext:value-type="float">
            <text:p><text:s/>5.347.032 </text:p>
          </table:table-cell>
          <table:table-cell table:style-name="ce76" office:value-type="float" office:value="2082287.30694626" calcext:value-type="float">
            <text:p><text:s/>2.082.287 </text:p>
          </table:table-cell>
          <table:table-cell table:style-name="ce82" office:value-type="float" office:value="2520422.5983909" calcext:value-type="float">
            <text:p><text:s/>2.520.4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4" calcext:value-type="float">
            <text:p>74</text:p>
          </table:table-cell>
          <table:table-cell table:style-name="ce66" office:value-type="string" calcext:value-type="string">
            <text:p>Heerenveen</text:p>
          </table:table-cell>
          <table:table-cell table:style-name="ce72" table:formula="of:=SUM([.E150:.G150])" office:value-type="float" office:value="28472824.0591004" calcext:value-type="float">
            <text:p><text:s/>28.472.824 </text:p>
          </table:table-cell>
          <table:table-cell table:style-name="ce76" office:value-type="float" office:value="10665119.0150495" calcext:value-type="float">
            <text:p><text:s/>10.665.119 </text:p>
          </table:table-cell>
          <table:table-cell table:style-name="ce76" office:value-type="float" office:value="10577856.1868589" calcext:value-type="float">
            <text:p><text:s/>10.577.856 </text:p>
          </table:table-cell>
          <table:table-cell table:style-name="ce82" office:value-type="float" office:value="7229848.85719199" calcext:value-type="float">
            <text:p><text:s/>7.229.849 </text:p>
          </table:table-cell>
          <table:table-cell/>
          <table:table-cell table:style-name="ce72" table:formula="of:=SUM([.J150:.L150])" office:value-type="float" office:value="27928079.2929316" calcext:value-type="float">
            <text:p><text:s/>27.928.079 </text:p>
          </table:table-cell>
          <table:table-cell table:style-name="ce76" office:value-type="float" office:value="10778718.944406" calcext:value-type="float">
            <text:p><text:s/>10.778.719 </text:p>
          </table:table-cell>
          <table:table-cell table:style-name="ce76" office:value-type="float" office:value="9927840.34301564" calcext:value-type="float">
            <text:p><text:s/>9.927.840 </text:p>
          </table:table-cell>
          <table:table-cell table:style-name="ce82" office:value-type="float" office:value="7221520.00551" calcext:value-type="float">
            <text:p><text:s/>7.221.520 </text:p>
          </table:table-cell>
          <table:table-cell/>
          <table:table-cell table:style-name="ce72" table:formula="of:=SUM([.O150:.Q150])" office:value-type="float" office:value="27429516.8879732" calcext:value-type="float">
            <text:p><text:s/>27.429.517 </text:p>
          </table:table-cell>
          <table:table-cell table:style-name="ce76" office:value-type="float" office:value="10799414.0649561" calcext:value-type="float">
            <text:p><text:s/>10.799.414 </text:p>
          </table:table-cell>
          <table:table-cell table:style-name="ce76" office:value-type="float" office:value="9490251.70758493" calcext:value-type="float">
            <text:p><text:s/>9.490.252 </text:p>
          </table:table-cell>
          <table:table-cell table:style-name="ce82" office:value-type="float" office:value="7139851.11543216" calcext:value-type="float">
            <text:p><text:s/>7.139.851 </text:p>
          </table:table-cell>
          <table:table-cell/>
          <table:table-cell table:style-name="ce72" table:formula="of:=SUM([.T150:.V150])" office:value-type="float" office:value="27077794.2536981" calcext:value-type="float">
            <text:p><text:s/>27.077.794 </text:p>
          </table:table-cell>
          <table:table-cell table:style-name="ce76" office:value-type="float" office:value="10931968.7426564" calcext:value-type="float">
            <text:p><text:s/>10.931.969 </text:p>
          </table:table-cell>
          <table:table-cell table:style-name="ce76" office:value-type="float" office:value="8974406.48158376" calcext:value-type="float">
            <text:p><text:s/>8.974.406 </text:p>
          </table:table-cell>
          <table:table-cell table:style-name="ce82" office:value-type="float" office:value="7171419.02945796" calcext:value-type="float">
            <text:p><text:s/>7.171.419 </text:p>
          </table:table-cell>
          <table:table-cell/>
          <table:table-cell table:style-name="ce72" table:formula="of:=SUM([.Y150:.AA150])" office:value-type="float" office:value="26955883.6185643" calcext:value-type="float">
            <text:p><text:s/>26.955.884 </text:p>
          </table:table-cell>
          <table:table-cell table:style-name="ce76" office:value-type="float" office:value="10992506.5122943" calcext:value-type="float">
            <text:p><text:s/>10.992.507 </text:p>
          </table:table-cell>
          <table:table-cell table:style-name="ce76" office:value-type="float" office:value="8803639.56033403" calcext:value-type="float">
            <text:p><text:s/>8.803.640 </text:p>
          </table:table-cell>
          <table:table-cell table:style-name="ce82" office:value-type="float" office:value="7159737.54593597" calcext:value-type="float">
            <text:p><text:s/>7.159.738 </text:p>
          </table:table-cell>
          <table:table-cell/>
          <table:table-cell table:style-name="ce72" table:formula="of:=SUM([.AD150:.AF150])" office:value-type="float" office:value="26764128.8484342" calcext:value-type="float">
            <text:p><text:s/>26.764.129 </text:p>
          </table:table-cell>
          <table:table-cell table:style-name="ce76" office:value-type="float" office:value="10992503.3190372" calcext:value-type="float">
            <text:p><text:s/>10.992.503 </text:p>
          </table:table-cell>
          <table:table-cell table:style-name="ce76" office:value-type="float" office:value="8623325.99799419" calcext:value-type="float">
            <text:p><text:s/>8.623.326 </text:p>
          </table:table-cell>
          <table:table-cell table:style-name="ce82" office:value-type="float" office:value="7148299.53140283" calcext:value-type="float">
            <text:p><text:s/>7.148.30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8" calcext:value-type="float">
            <text:p>398</text:p>
          </table:table-cell>
          <table:table-cell table:style-name="ce66" office:value-type="string" calcext:value-type="string">
            <text:p>Heerhugowaard</text:p>
          </table:table-cell>
          <table:table-cell table:style-name="ce72" table:formula="of:=SUM([.E151:.G151])" office:value-type="float" office:value="26567797.1961686" calcext:value-type="float">
            <text:p><text:s/>26.567.797 </text:p>
          </table:table-cell>
          <table:table-cell table:style-name="ce76" office:value-type="float" office:value="15039169.6799124" calcext:value-type="float">
            <text:p><text:s/>15.039.170 </text:p>
          </table:table-cell>
          <table:table-cell table:style-name="ce76" office:value-type="float" office:value="5066876.78814727" calcext:value-type="float">
            <text:p><text:s/>5.066.877 </text:p>
          </table:table-cell>
          <table:table-cell table:style-name="ce82" office:value-type="float" office:value="6461750.7281089" calcext:value-type="float">
            <text:p><text:s/>6.461.751 </text:p>
          </table:table-cell>
          <table:table-cell/>
          <table:table-cell table:style-name="ce72" table:formula="of:=SUM([.J151:.L151])" office:value-type="float" office:value="27770752.5256298" calcext:value-type="float">
            <text:p><text:s/>27.770.753 </text:p>
          </table:table-cell>
          <table:table-cell table:style-name="ce76" office:value-type="float" office:value="16215290.4027498" calcext:value-type="float">
            <text:p><text:s/>16.215.290 </text:p>
          </table:table-cell>
          <table:table-cell table:style-name="ce76" office:value-type="float" office:value="4788387.97668619" calcext:value-type="float">
            <text:p><text:s/>4.788.388 </text:p>
          </table:table-cell>
          <table:table-cell table:style-name="ce82" office:value-type="float" office:value="6767074.14619383" calcext:value-type="float">
            <text:p><text:s/>6.767.074 </text:p>
          </table:table-cell>
          <table:table-cell/>
          <table:table-cell table:style-name="ce72" table:formula="of:=SUM([.O151:.Q151])" office:value-type="float" office:value="27583712.4868119" calcext:value-type="float">
            <text:p><text:s/>27.583.712 </text:p>
          </table:table-cell>
          <table:table-cell table:style-name="ce76" office:value-type="float" office:value="16215310.836004" calcext:value-type="float">
            <text:p><text:s/>16.215.311 </text:p>
          </table:table-cell>
          <table:table-cell table:style-name="ce76" office:value-type="float" office:value="4670030.23527972" calcext:value-type="float">
            <text:p><text:s/>4.670.030 </text:p>
          </table:table-cell>
          <table:table-cell table:style-name="ce82" office:value-type="float" office:value="6698371.4155282" calcext:value-type="float">
            <text:p><text:s/>6.698.371 </text:p>
          </table:table-cell>
          <table:table-cell/>
          <table:table-cell table:style-name="ce72" table:formula="of:=SUM([.T151:.V151])" office:value-type="float" office:value="27570183.3739806" calcext:value-type="float">
            <text:p><text:s/>27.570.183 </text:p>
          </table:table-cell>
          <table:table-cell table:style-name="ce76" office:value-type="float" office:value="16314820.7842506" calcext:value-type="float">
            <text:p><text:s/>16.314.821 </text:p>
          </table:table-cell>
          <table:table-cell table:style-name="ce76" office:value-type="float" office:value="4524212.84974583" calcext:value-type="float">
            <text:p><text:s/>4.524.213 </text:p>
          </table:table-cell>
          <table:table-cell table:style-name="ce82" office:value-type="float" office:value="6731149.73998421" calcext:value-type="float">
            <text:p><text:s/>6.731.150 </text:p>
          </table:table-cell>
          <table:table-cell/>
          <table:table-cell table:style-name="ce72" table:formula="of:=SUM([.Y151:.AA151])" office:value-type="float" office:value="27769106.3019908" calcext:value-type="float">
            <text:p><text:s/>27.769.106 </text:p>
          </table:table-cell>
          <table:table-cell table:style-name="ce76" office:value-type="float" office:value="16392295.511103" calcext:value-type="float">
            <text:p><text:s/>16.392.296 </text:p>
          </table:table-cell>
          <table:table-cell table:style-name="ce76" office:value-type="float" office:value="4656625.38229307" calcext:value-type="float">
            <text:p><text:s/>4.656.625 </text:p>
          </table:table-cell>
          <table:table-cell table:style-name="ce82" office:value-type="float" office:value="6720185.40859474" calcext:value-type="float">
            <text:p><text:s/>6.720.185 </text:p>
          </table:table-cell>
          <table:table-cell/>
          <table:table-cell table:style-name="ce72" table:formula="of:=SUM([.AD151:.AF151])" office:value-type="float" office:value="27766041.4389245" calcext:value-type="float">
            <text:p><text:s/>27.766.041 </text:p>
          </table:table-cell>
          <table:table-cell table:style-name="ce76" office:value-type="float" office:value="16392291.4244522" calcext:value-type="float">
            <text:p><text:s/>16.392.291 </text:p>
          </table:table-cell>
          <table:table-cell table:style-name="ce76" office:value-type="float" office:value="4664300.41537838" calcext:value-type="float">
            <text:p><text:s/>4.664.300 </text:p>
          </table:table-cell>
          <table:table-cell table:style-name="ce82" office:value-type="float" office:value="6709449.59909394" calcext:value-type="float">
            <text:p><text:s/>6.709.45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17" calcext:value-type="float">
            <text:p>917</text:p>
          </table:table-cell>
          <table:table-cell table:style-name="ce66" office:value-type="string" calcext:value-type="string">
            <text:p>Heerlen</text:p>
          </table:table-cell>
          <table:table-cell table:style-name="ce72" table:formula="of:=SUM([.E152:.G152])" office:value-type="float" office:value="117723022.860601" calcext:value-type="float">
            <text:p><text:s/>117.723.023 </text:p>
          </table:table-cell>
          <table:table-cell table:style-name="ce76" office:value-type="float" office:value="26377589.1783556" calcext:value-type="float">
            <text:p><text:s/>26.377.589 </text:p>
          </table:table-cell>
          <table:table-cell table:style-name="ce76" office:value-type="float" office:value="38980920.2986307" calcext:value-type="float">
            <text:p><text:s/>38.980.920 </text:p>
          </table:table-cell>
          <table:table-cell table:style-name="ce82" office:value-type="float" office:value="52364513.3836147" calcext:value-type="float">
            <text:p><text:s/>52.364.513 </text:p>
          </table:table-cell>
          <table:table-cell/>
          <table:table-cell table:style-name="ce72" table:formula="of:=SUM([.J152:.L152])" office:value-type="float" office:value="116235565.761888" calcext:value-type="float">
            <text:p><text:s/>116.235.566 </text:p>
          </table:table-cell>
          <table:table-cell table:style-name="ce76" office:value-type="float" office:value="26001674.9088628" calcext:value-type="float">
            <text:p><text:s/>26.001.675 </text:p>
          </table:table-cell>
          <table:table-cell table:style-name="ce76" office:value-type="float" office:value="36675737.0292355" calcext:value-type="float">
            <text:p><text:s/>36.675.737 </text:p>
          </table:table-cell>
          <table:table-cell table:style-name="ce82" office:value-type="float" office:value="53558153.8237893" calcext:value-type="float">
            <text:p><text:s/>53.558.154 </text:p>
          </table:table-cell>
          <table:table-cell/>
          <table:table-cell table:style-name="ce72" table:formula="of:=SUM([.O152:.Q152])" office:value-type="float" office:value="115390115.141071" calcext:value-type="float">
            <text:p><text:s/>115.390.115 </text:p>
          </table:table-cell>
          <table:table-cell table:style-name="ce76" office:value-type="float" office:value="26032515.9288176" calcext:value-type="float">
            <text:p><text:s/>26.032.516 </text:p>
          </table:table-cell>
          <table:table-cell table:style-name="ce76" office:value-type="float" office:value="35219311.0382137" calcext:value-type="float">
            <text:p><text:s/>35.219.311 </text:p>
          </table:table-cell>
          <table:table-cell table:style-name="ce82" office:value-type="float" office:value="54138288.1740397" calcext:value-type="float">
            <text:p><text:s/>54.138.288 </text:p>
          </table:table-cell>
          <table:table-cell/>
          <table:table-cell table:style-name="ce72" table:formula="of:=SUM([.T152:.V152])" office:value-type="float" office:value="114145417.774478" calcext:value-type="float">
            <text:p><text:s/>114.145.418 </text:p>
          </table:table-cell>
          <table:table-cell table:style-name="ce76" office:value-type="float" office:value="26308517.2478043" calcext:value-type="float">
            <text:p><text:s/>26.308.517 </text:p>
          </table:table-cell>
          <table:table-cell table:style-name="ce76" office:value-type="float" office:value="33620678.1013852" calcext:value-type="float">
            <text:p><text:s/>33.620.678 </text:p>
          </table:table-cell>
          <table:table-cell table:style-name="ce82" office:value-type="float" office:value="54216222.425289" calcext:value-type="float">
            <text:p><text:s/>54.216.222 </text:p>
          </table:table-cell>
          <table:table-cell/>
          <table:table-cell table:style-name="ce72" table:formula="of:=SUM([.Y152:.AA152])" office:value-type="float" office:value="113881068.557545" calcext:value-type="float">
            <text:p><text:s/>113.881.069 </text:p>
          </table:table-cell>
          <table:table-cell table:style-name="ce76" office:value-type="float" office:value="26459854.0320978" calcext:value-type="float">
            <text:p><text:s/>26.459.854 </text:p>
          </table:table-cell>
          <table:table-cell table:style-name="ce76" office:value-type="float" office:value="33236035.0951603" calcext:value-type="float">
            <text:p><text:s/>33.236.035 </text:p>
          </table:table-cell>
          <table:table-cell table:style-name="ce82" office:value-type="float" office:value="54185179.4302864" calcext:value-type="float">
            <text:p><text:s/>54.185.179 </text:p>
          </table:table-cell>
          <table:table-cell/>
          <table:table-cell table:style-name="ce72" table:formula="of:=SUM([.AD152:.AF152])" office:value-type="float" office:value="113155625.901954" calcext:value-type="float">
            <text:p><text:s/>113.155.626 </text:p>
          </table:table-cell>
          <table:table-cell table:style-name="ce76" office:value-type="float" office:value="26459846.0493578" calcext:value-type="float">
            <text:p><text:s/>26.459.846 </text:p>
          </table:table-cell>
          <table:table-cell table:style-name="ce76" office:value-type="float" office:value="32540987.402396" calcext:value-type="float">
            <text:p><text:s/>32.540.987 </text:p>
          </table:table-cell>
          <table:table-cell table:style-name="ce82" office:value-type="float" office:value="54154792.4502002" calcext:value-type="float">
            <text:p><text:s/>54.154.79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58" calcext:value-type="float">
            <text:p>1658</text:p>
          </table:table-cell>
          <table:table-cell table:style-name="ce66" office:value-type="string" calcext:value-type="string">
            <text:p>Heeze-Leende</text:p>
          </table:table-cell>
          <table:table-cell table:style-name="ce72" table:formula="of:=SUM([.E153:.G153])" office:value-type="float" office:value="5154992.03813102" calcext:value-type="float">
            <text:p><text:s/>5.154.992 </text:p>
          </table:table-cell>
          <table:table-cell table:style-name="ce76" office:value-type="float" office:value="2010662.05245071" calcext:value-type="float">
            <text:p><text:s/>2.010.662 </text:p>
          </table:table-cell>
          <table:table-cell table:style-name="ce76" office:value-type="float" office:value="1240404.87369367" calcext:value-type="float">
            <text:p><text:s/>1.240.405 </text:p>
          </table:table-cell>
          <table:table-cell table:style-name="ce82" office:value-type="float" office:value="1903925.11198665" calcext:value-type="float">
            <text:p><text:s/>1.903.925 </text:p>
          </table:table-cell>
          <table:table-cell/>
          <table:table-cell table:style-name="ce72" table:formula="of:=SUM([.J153:.L153])" office:value-type="float" office:value="5137710.6019776" calcext:value-type="float">
            <text:p><text:s/>5.137.711 </text:p>
          </table:table-cell>
          <table:table-cell table:style-name="ce76" office:value-type="float" office:value="2008148.24778958" calcext:value-type="float">
            <text:p><text:s/>2.008.148 </text:p>
          </table:table-cell>
          <table:table-cell table:style-name="ce76" office:value-type="float" office:value="1158982.51596894" calcext:value-type="float">
            <text:p><text:s/>1.158.983 </text:p>
          </table:table-cell>
          <table:table-cell table:style-name="ce82" office:value-type="float" office:value="1970579.83821907" calcext:value-type="float">
            <text:p><text:s/>1.970.580 </text:p>
          </table:table-cell>
          <table:table-cell/>
          <table:table-cell table:style-name="ce72" table:formula="of:=SUM([.O153:.Q153])" office:value-type="float" office:value="5055962.90065766" calcext:value-type="float">
            <text:p><text:s/>5.055.963 </text:p>
          </table:table-cell>
          <table:table-cell table:style-name="ce76" office:value-type="float" office:value="2008151.25323033" calcext:value-type="float">
            <text:p><text:s/>2.008.151 </text:p>
          </table:table-cell>
          <table:table-cell table:style-name="ce76" office:value-type="float" office:value="1091345.81789631" calcext:value-type="float">
            <text:p><text:s/>1.091.346 </text:p>
          </table:table-cell>
          <table:table-cell table:style-name="ce82" office:value-type="float" office:value="1956465.82953102" calcext:value-type="float">
            <text:p><text:s/>1.956.466 </text:p>
          </table:table-cell>
          <table:table-cell/>
          <table:table-cell table:style-name="ce72" table:formula="of:=SUM([.T153:.V153])" office:value-type="float" office:value="5037780.01020662" calcext:value-type="float">
            <text:p><text:s/>5.037.780 </text:p>
          </table:table-cell>
          <table:table-cell table:style-name="ce76" office:value-type="float" office:value="2022787.74968362" calcext:value-type="float">
            <text:p><text:s/>2.022.788 </text:p>
          </table:table-cell>
          <table:table-cell table:style-name="ce76" office:value-type="float" office:value="1046574.5501218" calcext:value-type="float">
            <text:p><text:s/>1.046.575 </text:p>
          </table:table-cell>
          <table:table-cell table:style-name="ce82" office:value-type="float" office:value="1968417.7104012" calcext:value-type="float">
            <text:p><text:s/>1.968.418 </text:p>
          </table:table-cell>
          <table:table-cell/>
          <table:table-cell table:style-name="ce72" table:formula="of:=SUM([.Y153:.AA153])" office:value-type="float" office:value="5034095.26107289" calcext:value-type="float">
            <text:p><text:s/>5.034.095 </text:p>
          </table:table-cell>
          <table:table-cell table:style-name="ce76" office:value-type="float" office:value="2034183.17883194" calcext:value-type="float">
            <text:p><text:s/>2.034.183 </text:p>
          </table:table-cell>
          <table:table-cell table:style-name="ce76" office:value-type="float" office:value="1034700.71621232" calcext:value-type="float">
            <text:p><text:s/>1.034.701 </text:p>
          </table:table-cell>
          <table:table-cell table:style-name="ce82" office:value-type="float" office:value="1965211.36602863" calcext:value-type="float">
            <text:p><text:s/>1.965.211 </text:p>
          </table:table-cell>
          <table:table-cell/>
          <table:table-cell table:style-name="ce72" table:formula="of:=SUM([.AD153:.AF153])" office:value-type="float" office:value="5013197.08332217" calcext:value-type="float">
            <text:p><text:s/>5.013.197 </text:p>
          </table:table-cell>
          <table:table-cell table:style-name="ce76" office:value-type="float" office:value="2034182.57774379" calcext:value-type="float">
            <text:p><text:s/>2.034.183 </text:p>
          </table:table-cell>
          <table:table-cell table:style-name="ce76" office:value-type="float" office:value="1016942.65632968" calcext:value-type="float">
            <text:p><text:s/>1.016.943 </text:p>
          </table:table-cell>
          <table:table-cell table:style-name="ce82" office:value-type="float" office:value="1962071.8492487" calcext:value-type="float">
            <text:p><text:s/>1.962.0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99" calcext:value-type="float">
            <text:p>399</text:p>
          </table:table-cell>
          <table:table-cell table:style-name="ce66" office:value-type="string" calcext:value-type="string">
            <text:p>Heiloo</text:p>
          </table:table-cell>
          <table:table-cell table:style-name="ce72" table:formula="of:=SUM([.E154:.G154])" office:value-type="float" office:value="7220819.05455239" calcext:value-type="float">
            <text:p><text:s/>7.220.819 </text:p>
          </table:table-cell>
          <table:table-cell table:style-name="ce76" office:value-type="float" office:value="3356368.25502319" calcext:value-type="float">
            <text:p><text:s/>3.356.368 </text:p>
          </table:table-cell>
          <table:table-cell table:style-name="ce76" office:value-type="float" office:value="1349865.1316121" calcext:value-type="float">
            <text:p><text:s/>1.349.865 </text:p>
          </table:table-cell>
          <table:table-cell table:style-name="ce82" office:value-type="float" office:value="2514585.6679171" calcext:value-type="float">
            <text:p><text:s/>2.514.586 </text:p>
          </table:table-cell>
          <table:table-cell/>
          <table:table-cell table:style-name="ce72" table:formula="of:=SUM([.J154:.L154])" office:value-type="float" office:value="6953352.32304436" calcext:value-type="float">
            <text:p><text:s/>6.953.352 </text:p>
          </table:table-cell>
          <table:table-cell table:style-name="ce76" office:value-type="float" office:value="2973461.91159224" calcext:value-type="float">
            <text:p><text:s/>2.973.462 </text:p>
          </table:table-cell>
          <table:table-cell table:style-name="ce76" office:value-type="float" office:value="1326778.0221893" calcext:value-type="float">
            <text:p><text:s/>1.326.778 </text:p>
          </table:table-cell>
          <table:table-cell table:style-name="ce82" office:value-type="float" office:value="2653112.38926281" calcext:value-type="float">
            <text:p><text:s/>2.653.112 </text:p>
          </table:table-cell>
          <table:table-cell/>
          <table:table-cell table:style-name="ce72" table:formula="of:=SUM([.O154:.Q154])" office:value-type="float" office:value="6905739.37078636" calcext:value-type="float">
            <text:p><text:s/>6.905.739 </text:p>
          </table:table-cell>
          <table:table-cell table:style-name="ce76" office:value-type="float" office:value="2976922.30055482" calcext:value-type="float">
            <text:p><text:s/>2.976.922 </text:p>
          </table:table-cell>
          <table:table-cell table:style-name="ce76" office:value-type="float" office:value="1302385.46904435" calcext:value-type="float">
            <text:p><text:s/>1.302.385 </text:p>
          </table:table-cell>
          <table:table-cell table:style-name="ce82" office:value-type="float" office:value="2626431.60118719" calcext:value-type="float">
            <text:p><text:s/>2.626.432 </text:p>
          </table:table-cell>
          <table:table-cell/>
          <table:table-cell table:style-name="ce72" table:formula="of:=SUM([.T154:.V154])" office:value-type="float" office:value="6894282.10371289" calcext:value-type="float">
            <text:p><text:s/>6.894.282 </text:p>
          </table:table-cell>
          <table:table-cell table:style-name="ce76" office:value-type="float" office:value="3007016.2847349" calcext:value-type="float">
            <text:p><text:s/>3.007.016 </text:p>
          </table:table-cell>
          <table:table-cell table:style-name="ce76" office:value-type="float" office:value="1247878.94987016" calcext:value-type="float">
            <text:p><text:s/>1.247.879 </text:p>
          </table:table-cell>
          <table:table-cell table:style-name="ce82" office:value-type="float" office:value="2639386.86910784" calcext:value-type="float">
            <text:p><text:s/>2.639.387 </text:p>
          </table:table-cell>
          <table:table-cell/>
          <table:table-cell table:style-name="ce72" table:formula="of:=SUM([.Y154:.AA154])" office:value-type="float" office:value="6942881.15851874" calcext:value-type="float">
            <text:p><text:s/>6.942.881 </text:p>
          </table:table-cell>
          <table:table-cell table:style-name="ce76" office:value-type="float" office:value="3023315.87855805" calcext:value-type="float">
            <text:p><text:s/>3.023.316 </text:p>
          </table:table-cell>
          <table:table-cell table:style-name="ce76" office:value-type="float" office:value="1284477.69305808" calcext:value-type="float">
            <text:p><text:s/>1.284.478 </text:p>
          </table:table-cell>
          <table:table-cell table:style-name="ce82" office:value-type="float" office:value="2635087.5869026" calcext:value-type="float">
            <text:p><text:s/>2.635.088 </text:p>
          </table:table-cell>
          <table:table-cell/>
          <table:table-cell table:style-name="ce72" table:formula="of:=SUM([.AD154:.AF154])" office:value-type="float" office:value="6936258.54813217" calcext:value-type="float">
            <text:p><text:s/>6.936.259 </text:p>
          </table:table-cell>
          <table:table-cell table:style-name="ce76" office:value-type="float" office:value="3023315.01878414" calcext:value-type="float">
            <text:p><text:s/>3.023.315 </text:p>
          </table:table-cell>
          <table:table-cell table:style-name="ce76" office:value-type="float" office:value="1282065.61771938" calcext:value-type="float">
            <text:p><text:s/>1.282.066 </text:p>
          </table:table-cell>
          <table:table-cell table:style-name="ce82" office:value-type="float" office:value="2630877.91162865" calcext:value-type="float">
            <text:p><text:s/>2.630.8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3" calcext:value-type="float">
            <text:p>163</text:p>
          </table:table-cell>
          <table:table-cell table:style-name="ce66" office:value-type="string" calcext:value-type="string">
            <text:p>Hellendoorn</text:p>
          </table:table-cell>
          <table:table-cell table:style-name="ce72" table:formula="of:=SUM([.E155:.G155])" office:value-type="float" office:value="16312313.8445496" calcext:value-type="float">
            <text:p><text:s/>16.312.314 </text:p>
          </table:table-cell>
          <table:table-cell table:style-name="ce76" office:value-type="float" office:value="7224597.73131069" calcext:value-type="float">
            <text:p><text:s/>7.224.598 </text:p>
          </table:table-cell>
          <table:table-cell table:style-name="ce76" office:value-type="float" office:value="4393082.13279257" calcext:value-type="float">
            <text:p><text:s/>4.393.082 </text:p>
          </table:table-cell>
          <table:table-cell table:style-name="ce82" office:value-type="float" office:value="4694633.98044631" calcext:value-type="float">
            <text:p><text:s/>4.694.634 </text:p>
          </table:table-cell>
          <table:table-cell/>
          <table:table-cell table:style-name="ce72" table:formula="of:=SUM([.J155:.L155])" office:value-type="float" office:value="16416350.069469" calcext:value-type="float">
            <text:p><text:s/>16.416.350 </text:p>
          </table:table-cell>
          <table:table-cell table:style-name="ce76" office:value-type="float" office:value="7506510.24674825" calcext:value-type="float">
            <text:p><text:s/>7.506.510 </text:p>
          </table:table-cell>
          <table:table-cell table:style-name="ce76" office:value-type="float" office:value="4094106.04834279" calcext:value-type="float">
            <text:p><text:s/>4.094.106 </text:p>
          </table:table-cell>
          <table:table-cell table:style-name="ce82" office:value-type="float" office:value="4815733.77437794" calcext:value-type="float">
            <text:p><text:s/>4.815.734 </text:p>
          </table:table-cell>
          <table:table-cell/>
          <table:table-cell table:style-name="ce72" table:formula="of:=SUM([.O155:.Q155])" office:value-type="float" office:value="16112449.7995048" calcext:value-type="float">
            <text:p><text:s/>16.112.450 </text:p>
          </table:table-cell>
          <table:table-cell table:style-name="ce76" office:value-type="float" office:value="7515088.55046108" calcext:value-type="float">
            <text:p><text:s/>7.515.089 </text:p>
          </table:table-cell>
          <table:table-cell table:style-name="ce76" office:value-type="float" office:value="3836089.08828223" calcext:value-type="float">
            <text:p><text:s/>3.836.089 </text:p>
          </table:table-cell>
          <table:table-cell table:style-name="ce82" office:value-type="float" office:value="4761272.16076145" calcext:value-type="float">
            <text:p><text:s/>4.761.272 </text:p>
          </table:table-cell>
          <table:table-cell/>
          <table:table-cell table:style-name="ce72" table:formula="of:=SUM([.T155:.V155])" office:value-type="float" office:value="15991593.3386772" calcext:value-type="float">
            <text:p><text:s/>15.991.593 </text:p>
          </table:table-cell>
          <table:table-cell table:style-name="ce76" office:value-type="float" office:value="7587725.78195712" calcext:value-type="float">
            <text:p><text:s/>7.587.726 </text:p>
          </table:table-cell>
          <table:table-cell table:style-name="ce76" office:value-type="float" office:value="3621544.05640065" calcext:value-type="float">
            <text:p><text:s/>3.621.544 </text:p>
          </table:table-cell>
          <table:table-cell table:style-name="ce82" office:value-type="float" office:value="4782323.50031942" calcext:value-type="float">
            <text:p><text:s/>4.782.324 </text:p>
          </table:table-cell>
          <table:table-cell/>
          <table:table-cell table:style-name="ce72" table:formula="of:=SUM([.Y155:.AA155])" office:value-type="float" office:value="15970350.0223157" calcext:value-type="float">
            <text:p><text:s/>15.970.350 </text:p>
          </table:table-cell>
          <table:table-cell table:style-name="ce76" office:value-type="float" office:value="7626601.17928856" calcext:value-type="float">
            <text:p><text:s/>7.626.601 </text:p>
          </table:table-cell>
          <table:table-cell table:style-name="ce76" office:value-type="float" office:value="3569215.24215945" calcext:value-type="float">
            <text:p><text:s/>3.569.215 </text:p>
          </table:table-cell>
          <table:table-cell table:style-name="ce82" office:value-type="float" office:value="4774533.60086768" calcext:value-type="float">
            <text:p><text:s/>4.774.534 </text:p>
          </table:table-cell>
          <table:table-cell/>
          <table:table-cell table:style-name="ce72" table:formula="of:=SUM([.AD155:.AF155])" office:value-type="float" office:value="15870470.5464061" calcext:value-type="float">
            <text:p><text:s/>15.870.471 </text:p>
          </table:table-cell>
          <table:table-cell table:style-name="ce76" office:value-type="float" office:value="7626599.12868209" calcext:value-type="float">
            <text:p><text:s/>7.626.599 </text:p>
          </table:table-cell>
          <table:table-cell table:style-name="ce76" office:value-type="float" office:value="3476965.35688348" calcext:value-type="float">
            <text:p><text:s/>3.476.965 </text:p>
          </table:table-cell>
          <table:table-cell table:style-name="ce82" office:value-type="float" office:value="4766906.0608405" calcext:value-type="float">
            <text:p><text:s/>4.766.90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0" calcext:value-type="float">
            <text:p>530</text:p>
          </table:table-cell>
          <table:table-cell table:style-name="ce66" office:value-type="string" calcext:value-type="string">
            <text:p>Hellevoetsluis</text:p>
          </table:table-cell>
          <table:table-cell table:style-name="ce72" table:formula="of:=SUM([.E156:.G156])" office:value-type="float" office:value="13527659.0833749" calcext:value-type="float">
            <text:p><text:s/>13.527.659 </text:p>
          </table:table-cell>
          <table:table-cell table:style-name="ce76" office:value-type="float" office:value="7826575.10181695" calcext:value-type="float">
            <text:p><text:s/>7.826.575 </text:p>
          </table:table-cell>
          <table:table-cell table:style-name="ce76" office:value-type="float" office:value="1163483.06166238" calcext:value-type="float">
            <text:p><text:s/>1.163.483 </text:p>
          </table:table-cell>
          <table:table-cell table:style-name="ce82" office:value-type="float" office:value="4537600.91989555" calcext:value-type="float">
            <text:p><text:s/>4.537.601 </text:p>
          </table:table-cell>
          <table:table-cell/>
          <table:table-cell table:style-name="ce72" table:formula="of:=SUM([.J156:.L156])" office:value-type="float" office:value="13051853.4014562" calcext:value-type="float">
            <text:p><text:s/>13.051.853 </text:p>
          </table:table-cell>
          <table:table-cell table:style-name="ce76" office:value-type="float" office:value="7095971.24142139" calcext:value-type="float">
            <text:p><text:s/>7.095.971 </text:p>
          </table:table-cell>
          <table:table-cell table:style-name="ce76" office:value-type="float" office:value="1157994.22015263" calcext:value-type="float">
            <text:p><text:s/>1.157.994 </text:p>
          </table:table-cell>
          <table:table-cell table:style-name="ce82" office:value-type="float" office:value="4797887.93988221" calcext:value-type="float">
            <text:p><text:s/>4.797.888 </text:p>
          </table:table-cell>
          <table:table-cell/>
          <table:table-cell table:style-name="ce72" table:formula="of:=SUM([.O156:.Q156])" office:value-type="float" office:value="13061141.6501727" calcext:value-type="float">
            <text:p><text:s/>13.061.142 </text:p>
          </table:table-cell>
          <table:table-cell table:style-name="ce76" office:value-type="float" office:value="7095981.14256159" calcext:value-type="float">
            <text:p><text:s/>7.095.981 </text:p>
          </table:table-cell>
          <table:table-cell table:style-name="ce76" office:value-type="float" office:value="1198655.30626" calcext:value-type="float">
            <text:p><text:s/>1.198.655 </text:p>
          </table:table-cell>
          <table:table-cell table:style-name="ce82" office:value-type="float" office:value="4766505.20135115" calcext:value-type="float">
            <text:p><text:s/>4.766.505 </text:p>
          </table:table-cell>
          <table:table-cell/>
          <table:table-cell table:style-name="ce72" table:formula="of:=SUM([.T156:.V156])" office:value-type="float" office:value="13164741.0824139" calcext:value-type="float">
            <text:p><text:s/>13.164.741 </text:p>
          </table:table-cell>
          <table:table-cell table:style-name="ce76" office:value-type="float" office:value="7144199.69533932" calcext:value-type="float">
            <text:p><text:s/>7.144.200 </text:p>
          </table:table-cell>
          <table:table-cell table:style-name="ce76" office:value-type="float" office:value="1223718.40417335" calcext:value-type="float">
            <text:p><text:s/>1.223.718 </text:p>
          </table:table-cell>
          <table:table-cell table:style-name="ce82" office:value-type="float" office:value="4796822.98290123" calcext:value-type="float">
            <text:p><text:s/>4.796.823 </text:p>
          </table:table-cell>
          <table:table-cell/>
          <table:table-cell table:style-name="ce72" table:formula="of:=SUM([.Y156:.AA156])" office:value-type="float" office:value="13267339.8698512" calcext:value-type="float">
            <text:p><text:s/>13.267.340 </text:p>
          </table:table-cell>
          <table:table-cell table:style-name="ce76" office:value-type="float" office:value="7181740.85852455" calcext:value-type="float">
            <text:p><text:s/>7.181.741 </text:p>
          </table:table-cell>
          <table:table-cell table:style-name="ce76" office:value-type="float" office:value="1296589.54600163" calcext:value-type="float">
            <text:p><text:s/>1.296.590 </text:p>
          </table:table-cell>
          <table:table-cell table:style-name="ce82" office:value-type="float" office:value="4789009.46532507" calcext:value-type="float">
            <text:p><text:s/>4.789.009 </text:p>
          </table:table-cell>
          <table:table-cell/>
          <table:table-cell table:style-name="ce72" table:formula="of:=SUM([.AD156:.AF156])" office:value-type="float" office:value="13289721.9659508" calcext:value-type="float">
            <text:p><text:s/>13.289.722 </text:p>
          </table:table-cell>
          <table:table-cell table:style-name="ce76" office:value-type="float" office:value="7181738.87829651" calcext:value-type="float">
            <text:p><text:s/>7.181.739 </text:p>
          </table:table-cell>
          <table:table-cell table:style-name="ce76" office:value-type="float" office:value="1326624.2882248" calcext:value-type="float">
            <text:p><text:s/>1.326.624 </text:p>
          </table:table-cell>
          <table:table-cell table:style-name="ce82" office:value-type="float" office:value="4781358.79942952" calcext:value-type="float">
            <text:p><text:s/>4.781.3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94" calcext:value-type="float">
            <text:p>794</text:p>
          </table:table-cell>
          <table:table-cell table:style-name="ce66" office:value-type="string" calcext:value-type="string">
            <text:p>Helmond</text:p>
          </table:table-cell>
          <table:table-cell table:style-name="ce72" table:formula="of:=SUM([.E157:.G157])" office:value-type="float" office:value="80020429.4422284" calcext:value-type="float">
            <text:p><text:s/>80.020.429 </text:p>
          </table:table-cell>
          <table:table-cell table:style-name="ce76" office:value-type="float" office:value="25851486.6546819" calcext:value-type="float">
            <text:p><text:s/>25.851.487 </text:p>
          </table:table-cell>
          <table:table-cell table:style-name="ce76" office:value-type="float" office:value="23715011.8094946" calcext:value-type="float">
            <text:p><text:s/>23.715.012 </text:p>
          </table:table-cell>
          <table:table-cell table:style-name="ce82" office:value-type="float" office:value="30453930.978052" calcext:value-type="float">
            <text:p><text:s/>30.453.931 </text:p>
          </table:table-cell>
          <table:table-cell/>
          <table:table-cell table:style-name="ce72" table:formula="of:=SUM([.J157:.L157])" office:value-type="float" office:value="78542117.0128685" calcext:value-type="float">
            <text:p><text:s/>78.542.117 </text:p>
          </table:table-cell>
          <table:table-cell table:style-name="ce76" office:value-type="float" office:value="24822120.13094" calcext:value-type="float">
            <text:p><text:s/>24.822.120 </text:p>
          </table:table-cell>
          <table:table-cell table:style-name="ce76" office:value-type="float" office:value="22268683.282582" calcext:value-type="float">
            <text:p><text:s/>22.268.683 </text:p>
          </table:table-cell>
          <table:table-cell table:style-name="ce82" office:value-type="float" office:value="31451313.5993465" calcext:value-type="float">
            <text:p><text:s/>31.451.314 </text:p>
          </table:table-cell>
          <table:table-cell/>
          <table:table-cell table:style-name="ce72" table:formula="of:=SUM([.O157:.Q157])" office:value-type="float" office:value="77939699.4923197" calcext:value-type="float">
            <text:p><text:s/>77.939.699 </text:p>
          </table:table-cell>
          <table:table-cell table:style-name="ce76" office:value-type="float" office:value="24822151.9103897" calcext:value-type="float">
            <text:p><text:s/>24.822.152 </text:p>
          </table:table-cell>
          <table:table-cell table:style-name="ce76" office:value-type="float" office:value="21358362.6483374" calcext:value-type="float">
            <text:p><text:s/>21.358.363 </text:p>
          </table:table-cell>
          <table:table-cell table:style-name="ce82" office:value-type="float" office:value="31759184.9335926" calcext:value-type="float">
            <text:p><text:s/>31.759.185 </text:p>
          </table:table-cell>
          <table:table-cell/>
          <table:table-cell table:style-name="ce72" table:formula="of:=SUM([.T157:.V157])" office:value-type="float" office:value="77196133.5724601" calcext:value-type="float">
            <text:p><text:s/>77.196.134 </text:p>
          </table:table-cell>
          <table:table-cell table:style-name="ce76" office:value-type="float" office:value="24976917.8302339" calcext:value-type="float">
            <text:p><text:s/>24.976.918 </text:p>
          </table:table-cell>
          <table:table-cell table:style-name="ce76" office:value-type="float" office:value="20408174.40772" calcext:value-type="float">
            <text:p><text:s/>20.408.174 </text:p>
          </table:table-cell>
          <table:table-cell table:style-name="ce82" office:value-type="float" office:value="31811041.3345061" calcext:value-type="float">
            <text:p><text:s/>31.811.041 </text:p>
          </table:table-cell>
          <table:table-cell/>
          <table:table-cell table:style-name="ce72" table:formula="of:=SUM([.Y157:.AA157])" office:value-type="float" office:value="77230463.0980788" calcext:value-type="float">
            <text:p><text:s/>77.230.463 </text:p>
          </table:table-cell>
          <table:table-cell table:style-name="ce76" office:value-type="float" office:value="25097412.7915648" calcext:value-type="float">
            <text:p><text:s/>25.097.413 </text:p>
          </table:table-cell>
          <table:table-cell table:style-name="ce76" office:value-type="float" office:value="20341937.5765496" calcext:value-type="float">
            <text:p><text:s/>20.341.938 </text:p>
          </table:table-cell>
          <table:table-cell table:style-name="ce82" office:value-type="float" office:value="31791112.7299644" calcext:value-type="float">
            <text:p><text:s/>31.791.113 </text:p>
          </table:table-cell>
          <table:table-cell/>
          <table:table-cell table:style-name="ce72" table:formula="of:=SUM([.AD157:.AF157])" office:value-type="float" office:value="76974091.6690324" calcext:value-type="float">
            <text:p><text:s/>76.974.092 </text:p>
          </table:table-cell>
          <table:table-cell table:style-name="ce76" office:value-type="float" office:value="25097406.4356749" calcext:value-type="float">
            <text:p><text:s/>25.097.406 </text:p>
          </table:table-cell>
          <table:table-cell table:style-name="ce76" office:value-type="float" office:value="20105080.7345142" calcext:value-type="float">
            <text:p><text:s/>20.105.081 </text:p>
          </table:table-cell>
          <table:table-cell table:style-name="ce82" office:value-type="float" office:value="31771604.4988433" calcext:value-type="float">
            <text:p><text:s/>31.771.60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1" calcext:value-type="float">
            <text:p>531</text:p>
          </table:table-cell>
          <table:table-cell table:style-name="ce66" office:value-type="string" calcext:value-type="string">
            <text:p>Hendrik-Ido-Ambacht</text:p>
          </table:table-cell>
          <table:table-cell table:style-name="ce72" table:formula="of:=SUM([.E158:.G158])" office:value-type="float" office:value="8793277.70914016" calcext:value-type="float">
            <text:p><text:s/>8.793.278 </text:p>
          </table:table-cell>
          <table:table-cell table:style-name="ce76" office:value-type="float" office:value="5180213.66736903" calcext:value-type="float">
            <text:p><text:s/>5.180.214 </text:p>
          </table:table-cell>
          <table:table-cell table:style-name="ce76" office:value-type="float" office:value="1129683.2000254" calcext:value-type="float">
            <text:p><text:s/>1.129.683 </text:p>
          </table:table-cell>
          <table:table-cell table:style-name="ce82" office:value-type="float" office:value="2483380.84174573" calcext:value-type="float">
            <text:p><text:s/>2.483.381 </text:p>
          </table:table-cell>
          <table:table-cell/>
          <table:table-cell table:style-name="ce72" table:formula="of:=SUM([.J158:.L158])" office:value-type="float" office:value="8705284.70330775" calcext:value-type="float">
            <text:p><text:s/>8.705.285 </text:p>
          </table:table-cell>
          <table:table-cell table:style-name="ce76" office:value-type="float" office:value="5042062.05579956" calcext:value-type="float">
            <text:p><text:s/>5.042.062 </text:p>
          </table:table-cell>
          <table:table-cell table:style-name="ce76" office:value-type="float" office:value="1056415.51351949" calcext:value-type="float">
            <text:p><text:s/>1.056.416 </text:p>
          </table:table-cell>
          <table:table-cell table:style-name="ce82" office:value-type="float" office:value="2606807.13398869" calcext:value-type="float">
            <text:p><text:s/>2.606.807 </text:p>
          </table:table-cell>
          <table:table-cell/>
          <table:table-cell table:style-name="ce72" table:formula="of:=SUM([.O158:.Q158])" office:value-type="float" office:value="8659191.04008873" calcext:value-type="float">
            <text:p><text:s/>8.659.191 </text:p>
          </table:table-cell>
          <table:table-cell table:style-name="ce76" office:value-type="float" office:value="5042069.68054171" calcext:value-type="float">
            <text:p><text:s/>5.042.070 </text:p>
          </table:table-cell>
          <table:table-cell table:style-name="ce76" office:value-type="float" office:value="1039794.86746162" calcext:value-type="float">
            <text:p><text:s/>1.039.795 </text:p>
          </table:table-cell>
          <table:table-cell table:style-name="ce82" office:value-type="float" office:value="2577326.49208541" calcext:value-type="float">
            <text:p><text:s/>2.577.326 </text:p>
          </table:table-cell>
          <table:table-cell/>
          <table:table-cell table:style-name="ce72" table:formula="of:=SUM([.T158:.V158])" office:value-type="float" office:value="8683780.78995614" calcext:value-type="float">
            <text:p><text:s/>8.683.781 </text:p>
          </table:table-cell>
          <table:table-cell table:style-name="ce76" office:value-type="float" office:value="5079202.17481285" calcext:value-type="float">
            <text:p><text:s/>5.079.202 </text:p>
          </table:table-cell>
          <table:table-cell table:style-name="ce76" office:value-type="float" office:value="1015856.81245502" calcext:value-type="float">
            <text:p><text:s/>1.015.857 </text:p>
          </table:table-cell>
          <table:table-cell table:style-name="ce82" office:value-type="float" office:value="2588721.80268827" calcext:value-type="float">
            <text:p><text:s/>2.588.722 </text:p>
          </table:table-cell>
          <table:table-cell/>
          <table:table-cell table:style-name="ce72" table:formula="of:=SUM([.Y158:.AA158])" office:value-type="float" office:value="8738543.47085809" calcext:value-type="float">
            <text:p><text:s/>8.738.543 </text:p>
          </table:table-cell>
          <table:table-cell table:style-name="ce76" office:value-type="float" office:value="5108112.14714929" calcext:value-type="float">
            <text:p><text:s/>5.108.112 </text:p>
          </table:table-cell>
          <table:table-cell table:style-name="ce76" office:value-type="float" office:value="1045926.27518827" calcext:value-type="float">
            <text:p><text:s/>1.045.926 </text:p>
          </table:table-cell>
          <table:table-cell table:style-name="ce82" office:value-type="float" office:value="2584505.04852053" calcext:value-type="float">
            <text:p><text:s/>2.584.505 </text:p>
          </table:table-cell>
          <table:table-cell/>
          <table:table-cell table:style-name="ce72" table:formula="of:=SUM([.AD158:.AF158])" office:value-type="float" office:value="8722782.31486238" calcext:value-type="float">
            <text:p><text:s/>8.722.782 </text:p>
          </table:table-cell>
          <table:table-cell table:style-name="ce76" office:value-type="float" office:value="5108110.62220086" calcext:value-type="float">
            <text:p><text:s/>5.108.111 </text:p>
          </table:table-cell>
          <table:table-cell table:style-name="ce76" office:value-type="float" office:value="1034295.51145159" calcext:value-type="float">
            <text:p><text:s/>1.034.296 </text:p>
          </table:table-cell>
          <table:table-cell table:style-name="ce82" office:value-type="float" office:value="2580376.18120992" calcext:value-type="float">
            <text:p><text:s/>2.580.3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4" calcext:value-type="float">
            <text:p>164</text:p>
          </table:table-cell>
          <table:table-cell table:style-name="ce66" office:value-type="string" calcext:value-type="string">
            <text:p>Hengelo O</text:p>
          </table:table-cell>
          <table:table-cell table:style-name="ce72" table:formula="of:=SUM([.E159:.G159])" office:value-type="float" office:value="47119002.9056426" calcext:value-type="float">
            <text:p><text:s/>47.119.003 </text:p>
          </table:table-cell>
          <table:table-cell table:style-name="ce76" office:value-type="float" office:value="19117043.7731109" calcext:value-type="float">
            <text:p><text:s/>19.117.044 </text:p>
          </table:table-cell>
          <table:table-cell table:style-name="ce76" office:value-type="float" office:value="16765422.7960943" calcext:value-type="float">
            <text:p><text:s/>16.765.423 </text:p>
          </table:table-cell>
          <table:table-cell table:style-name="ce82" office:value-type="float" office:value="11236536.3364374" calcext:value-type="float">
            <text:p><text:s/>11.236.536 </text:p>
          </table:table-cell>
          <table:table-cell/>
          <table:table-cell table:style-name="ce72" table:formula="of:=SUM([.J159:.L159])" office:value-type="float" office:value="47740913.5812873" calcext:value-type="float">
            <text:p><text:s/>47.740.914 </text:p>
          </table:table-cell>
          <table:table-cell table:style-name="ce76" office:value-type="float" office:value="20651836.9932174" calcext:value-type="float">
            <text:p><text:s/>20.651.837 </text:p>
          </table:table-cell>
          <table:table-cell table:style-name="ce76" office:value-type="float" office:value="15752720.1246069" calcext:value-type="float">
            <text:p><text:s/>15.752.720 </text:p>
          </table:table-cell>
          <table:table-cell table:style-name="ce82" office:value-type="float" office:value="11336356.4634629" calcext:value-type="float">
            <text:p><text:s/>11.336.356 </text:p>
          </table:table-cell>
          <table:table-cell/>
          <table:table-cell table:style-name="ce72" table:formula="of:=SUM([.O159:.Q159])" office:value-type="float" office:value="47001750.4504182" calcext:value-type="float">
            <text:p><text:s/>47.001.750 </text:p>
          </table:table-cell>
          <table:table-cell table:style-name="ce76" office:value-type="float" office:value="20651863.4506513" calcext:value-type="float">
            <text:p><text:s/>20.651.863 </text:p>
          </table:table-cell>
          <table:table-cell table:style-name="ce76" office:value-type="float" office:value="15141734.5223334" calcext:value-type="float">
            <text:p><text:s/>15.141.735 </text:p>
          </table:table-cell>
          <table:table-cell table:style-name="ce82" office:value-type="float" office:value="11208152.4774335" calcext:value-type="float">
            <text:p><text:s/>11.208.152 </text:p>
          </table:table-cell>
          <table:table-cell/>
          <table:table-cell table:style-name="ce72" table:formula="of:=SUM([.T159:.V159])" office:value-type="float" office:value="46537515.5401135" calcext:value-type="float">
            <text:p><text:s/>46.537.516 </text:p>
          </table:table-cell>
          <table:table-cell table:style-name="ce76" office:value-type="float" office:value="20780711.1536572" calcext:value-type="float">
            <text:p><text:s/>20.780.711 </text:p>
          </table:table-cell>
          <table:table-cell table:style-name="ce76" office:value-type="float" office:value="14499096.5348175" calcext:value-type="float">
            <text:p><text:s/>14.499.097 </text:p>
          </table:table-cell>
          <table:table-cell table:style-name="ce82" office:value-type="float" office:value="11257707.8516388" calcext:value-type="float">
            <text:p><text:s/>11.257.708 </text:p>
          </table:table-cell>
          <table:table-cell/>
          <table:table-cell table:style-name="ce72" table:formula="of:=SUM([.Y159:.AA159])" office:value-type="float" office:value="46524198.4443992" calcext:value-type="float">
            <text:p><text:s/>46.524.198 </text:p>
          </table:table-cell>
          <table:table-cell table:style-name="ce76" office:value-type="float" office:value="20881027.1599646" calcext:value-type="float">
            <text:p><text:s/>20.881.027 </text:p>
          </table:table-cell>
          <table:table-cell table:style-name="ce76" office:value-type="float" office:value="14403801.0488553" calcext:value-type="float">
            <text:p><text:s/>14.403.801 </text:p>
          </table:table-cell>
          <table:table-cell table:style-name="ce82" office:value-type="float" office:value="11239370.2355793" calcext:value-type="float">
            <text:p><text:s/>11.239.370 </text:p>
          </table:table-cell>
          <table:table-cell/>
          <table:table-cell table:style-name="ce72" table:formula="of:=SUM([.AD159:.AF159])" office:value-type="float" office:value="46265265.9214329" calcext:value-type="float">
            <text:p><text:s/>46.265.266 </text:p>
          </table:table-cell>
          <table:table-cell table:style-name="ce76" office:value-type="float" office:value="20881021.8684779" calcext:value-type="float">
            <text:p><text:s/>20.881.022 </text:p>
          </table:table-cell>
          <table:table-cell table:style-name="ce76" office:value-type="float" office:value="14162829.2353325" calcext:value-type="float">
            <text:p><text:s/>14.162.829 </text:p>
          </table:table-cell>
          <table:table-cell table:style-name="ce82" office:value-type="float" office:value="11221414.8176225" calcext:value-type="float">
            <text:p><text:s/>11.221.4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3" calcext:value-type="float">
            <text:p>63</text:p>
          </table:table-cell>
          <table:table-cell table:style-name="ce66" office:value-type="string" calcext:value-type="string">
            <text:p>Het Bildt</text:p>
          </table:table-cell>
          <table:table-cell table:style-name="ce72" table:formula="of:=SUM([.E160:.G160])" office:value-type="float" office:value="5722422.73080012" calcext:value-type="float">
            <text:p><text:s/>5.722.423 </text:p>
          </table:table-cell>
          <table:table-cell table:style-name="ce76" office:value-type="float" office:value="2665096.15861215" calcext:value-type="float">
            <text:p><text:s/>2.665.096 </text:p>
          </table:table-cell>
          <table:table-cell table:style-name="ce76" office:value-type="float" office:value="1611637.46244092" calcext:value-type="float">
            <text:p><text:s/>1.611.637 </text:p>
          </table:table-cell>
          <table:table-cell table:style-name="ce82" office:value-type="float" office:value="1445689.10974704" calcext:value-type="float">
            <text:p><text:s/>1.445.689 </text:p>
          </table:table-cell>
          <table:table-cell/>
          <table:table-cell table:style-name="ce72" table:formula="of:=SUM([.J160:.L160])" office:value-type="float" office:value="5795960.30200477" calcext:value-type="float">
            <text:p><text:s/>5.795.960 </text:p>
          </table:table-cell>
          <table:table-cell table:style-name="ce76" office:value-type="float" office:value="2705986.1530646" calcext:value-type="float">
            <text:p><text:s/>2.705.986 </text:p>
          </table:table-cell>
          <table:table-cell table:style-name="ce76" office:value-type="float" office:value="1569927.01152278" calcext:value-type="float">
            <text:p><text:s/>1.569.927 </text:p>
          </table:table-cell>
          <table:table-cell table:style-name="ce82" office:value-type="float" office:value="1520047.13741739" calcext:value-type="float">
            <text:p><text:s/>1.520.047 </text:p>
          </table:table-cell>
          <table:table-cell/>
          <table:table-cell table:style-name="ce72" table:formula="of:=SUM([.O160:.Q160])" office:value-type="float" office:value="5582885.84676631" calcext:value-type="float">
            <text:p><text:s/>5.582.886 </text:p>
          </table:table-cell>
          <table:table-cell table:style-name="ce76" office:value-type="float" office:value="2546599.39415112" calcext:value-type="float">
            <text:p><text:s/>2.546.599 </text:p>
          </table:table-cell>
          <table:table-cell table:style-name="ce76" office:value-type="float" office:value="1531284.46047973" calcext:value-type="float">
            <text:p><text:s/>1.531.284 </text:p>
          </table:table-cell>
          <table:table-cell table:style-name="ce82" office:value-type="float" office:value="1505001.99213546" calcext:value-type="float">
            <text:p><text:s/>1.505.002 </text:p>
          </table:table-cell>
          <table:table-cell/>
          <table:table-cell table:style-name="ce72" table:formula="of:=SUM([.T160:.V160])" office:value-type="float" office:value="5460942.02239881" calcext:value-type="float">
            <text:p><text:s/>5.460.942 </text:p>
          </table:table-cell>
          <table:table-cell table:style-name="ce76" office:value-type="float" office:value="2456123.48551382" calcext:value-type="float">
            <text:p><text:s/>2.456.123 </text:p>
          </table:table-cell>
          <table:table-cell table:style-name="ce76" office:value-type="float" office:value="1492295.61605341" calcext:value-type="float">
            <text:p><text:s/>1.492.296 </text:p>
          </table:table-cell>
          <table:table-cell table:style-name="ce82" office:value-type="float" office:value="1512522.92083157" calcext:value-type="float">
            <text:p><text:s/>1.512.523 </text:p>
          </table:table-cell>
          <table:table-cell/>
          <table:table-cell table:style-name="ce72" table:formula="of:=SUM([.Y160:.AA160])" office:value-type="float" office:value="5448932.99681418" calcext:value-type="float">
            <text:p><text:s/>5.448.933 </text:p>
          </table:table-cell>
          <table:table-cell table:style-name="ce76" office:value-type="float" office:value="2468412.38917108" calcext:value-type="float">
            <text:p><text:s/>2.468.412 </text:p>
          </table:table-cell>
          <table:table-cell table:style-name="ce76" office:value-type="float" office:value="1470461.42676366" calcext:value-type="float">
            <text:p><text:s/>1.470.461 </text:p>
          </table:table-cell>
          <table:table-cell table:style-name="ce82" office:value-type="float" office:value="1510059.18087944" calcext:value-type="float">
            <text:p><text:s/>1.510.059 </text:p>
          </table:table-cell>
          <table:table-cell/>
          <table:table-cell table:style-name="ce72" table:formula="of:=SUM([.AD160:.AF160])" office:value-type="float" office:value="5445323.11238175" calcext:value-type="float">
            <text:p><text:s/>5.445.323 </text:p>
          </table:table-cell>
          <table:table-cell table:style-name="ce76" office:value-type="float" office:value="2468411.74095377" calcext:value-type="float">
            <text:p><text:s/>2.468.412 </text:p>
          </table:table-cell>
          <table:table-cell table:style-name="ce76" office:value-type="float" office:value="1469264.58049243" calcext:value-type="float">
            <text:p><text:s/>1.469.265 </text:p>
          </table:table-cell>
          <table:table-cell table:style-name="ce82" office:value-type="float" office:value="1507646.79093554" calcext:value-type="float">
            <text:p><text:s/>1.507.64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52" calcext:value-type="float">
            <text:p>252</text:p>
          </table:table-cell>
          <table:table-cell table:style-name="ce66" office:value-type="string" calcext:value-type="string">
            <text:p>Heumen</text:p>
          </table:table-cell>
          <table:table-cell table:style-name="ce72" table:formula="of:=SUM([.E161:.G161])" office:value-type="float" office:value="6308615.80455912" calcext:value-type="float">
            <text:p><text:s/>6.308.616 </text:p>
          </table:table-cell>
          <table:table-cell table:style-name="ce76" office:value-type="float" office:value="2581544.57164108" calcext:value-type="float">
            <text:p><text:s/>2.581.545 </text:p>
          </table:table-cell>
          <table:table-cell table:style-name="ce76" office:value-type="float" office:value="1774890.11949383" calcext:value-type="float">
            <text:p><text:s/>1.774.890 </text:p>
          </table:table-cell>
          <table:table-cell table:style-name="ce82" office:value-type="float" office:value="1952181.11342421" calcext:value-type="float">
            <text:p><text:s/>1.952.181 </text:p>
          </table:table-cell>
          <table:table-cell/>
          <table:table-cell table:style-name="ce72" table:formula="of:=SUM([.J161:.L161])" office:value-type="float" office:value="6364663.48732486" calcext:value-type="float">
            <text:p><text:s/>6.364.663 </text:p>
          </table:table-cell>
          <table:table-cell table:style-name="ce76" office:value-type="float" office:value="2719189.2872954" calcext:value-type="float">
            <text:p><text:s/>2.719.189 </text:p>
          </table:table-cell>
          <table:table-cell table:style-name="ce76" office:value-type="float" office:value="1619258.4397892" calcext:value-type="float">
            <text:p><text:s/>1.619.258 </text:p>
          </table:table-cell>
          <table:table-cell table:style-name="ce82" office:value-type="float" office:value="2026215.76024025" calcext:value-type="float">
            <text:p><text:s/>2.026.216 </text:p>
          </table:table-cell>
          <table:table-cell/>
          <table:table-cell table:style-name="ce72" table:formula="of:=SUM([.O161:.Q161])" office:value-type="float" office:value="6288380.36251604" calcext:value-type="float">
            <text:p><text:s/>6.288.380 </text:p>
          </table:table-cell>
          <table:table-cell table:style-name="ce76" office:value-type="float" office:value="2719193.13576958" calcext:value-type="float">
            <text:p><text:s/>2.719.193 </text:p>
          </table:table-cell>
          <table:table-cell table:style-name="ce76" office:value-type="float" office:value="1565886.14265067" calcext:value-type="float">
            <text:p><text:s/>1.565.886 </text:p>
          </table:table-cell>
          <table:table-cell table:style-name="ce82" office:value-type="float" office:value="2003301.08409579" calcext:value-type="float">
            <text:p><text:s/>2.003.301 </text:p>
          </table:table-cell>
          <table:table-cell/>
          <table:table-cell table:style-name="ce72" table:formula="of:=SUM([.T161:.V161])" office:value-type="float" office:value="6247209.91015667" calcext:value-type="float">
            <text:p><text:s/>6.247.210 </text:p>
          </table:table-cell>
          <table:table-cell table:style-name="ce76" office:value-type="float" office:value="2737935.20500363" calcext:value-type="float">
            <text:p><text:s/>2.737.935 </text:p>
          </table:table-cell>
          <table:table-cell table:style-name="ce76" office:value-type="float" office:value="1497116.2884087" calcext:value-type="float">
            <text:p><text:s/>1.497.116 </text:p>
          </table:table-cell>
          <table:table-cell table:style-name="ce82" office:value-type="float" office:value="2012158.41674434" calcext:value-type="float">
            <text:p><text:s/>2.012.158 </text:p>
          </table:table-cell>
          <table:table-cell/>
          <table:table-cell table:style-name="ce72" table:formula="of:=SUM([.Y161:.AA161])" office:value-type="float" office:value="6245219.05574258" calcext:value-type="float">
            <text:p><text:s/>6.245.219 </text:p>
          </table:table-cell>
          <table:table-cell table:style-name="ce76" office:value-type="float" office:value="2752527.07968697" calcext:value-type="float">
            <text:p><text:s/>2.752.527 </text:p>
          </table:table-cell>
          <table:table-cell table:style-name="ce76" office:value-type="float" office:value="1483811.15267073" calcext:value-type="float">
            <text:p><text:s/>1.483.811 </text:p>
          </table:table-cell>
          <table:table-cell table:style-name="ce82" office:value-type="float" office:value="2008880.82338488" calcext:value-type="float">
            <text:p><text:s/>2.008.881 </text:p>
          </table:table-cell>
          <table:table-cell/>
          <table:table-cell table:style-name="ce72" table:formula="of:=SUM([.AD161:.AF161])" office:value-type="float" office:value="6234098.52967537" calcext:value-type="float">
            <text:p><text:s/>6.234.099 </text:p>
          </table:table-cell>
          <table:table-cell table:style-name="ce76" office:value-type="float" office:value="2752526.30999213" calcext:value-type="float">
            <text:p><text:s/>2.752.526 </text:p>
          </table:table-cell>
          <table:table-cell table:style-name="ce76" office:value-type="float" office:value="1475900.67707237" calcext:value-type="float">
            <text:p><text:s/>1.475.901 </text:p>
          </table:table-cell>
          <table:table-cell table:style-name="ce82" office:value-type="float" office:value="2005671.54261086" calcext:value-type="float">
            <text:p><text:s/>2.005.6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97" calcext:value-type="float">
            <text:p>797</text:p>
          </table:table-cell>
          <table:table-cell table:style-name="ce66" office:value-type="string" calcext:value-type="string">
            <text:p>Heusden</text:p>
          </table:table-cell>
          <table:table-cell table:style-name="ce72" table:formula="of:=SUM([.E162:.G162])" office:value-type="float" office:value="17107430.203002" calcext:value-type="float">
            <text:p><text:s/>17.107.430 </text:p>
          </table:table-cell>
          <table:table-cell table:style-name="ce76" office:value-type="float" office:value="7531393.05809246" calcext:value-type="float">
            <text:p><text:s/>7.531.393 </text:p>
          </table:table-cell>
          <table:table-cell table:style-name="ce76" office:value-type="float" office:value="4494699.10352827" calcext:value-type="float">
            <text:p><text:s/>4.494.699 </text:p>
          </table:table-cell>
          <table:table-cell table:style-name="ce82" office:value-type="float" office:value="5081338.0413813" calcext:value-type="float">
            <text:p><text:s/>5.081.338 </text:p>
          </table:table-cell>
          <table:table-cell/>
          <table:table-cell table:style-name="ce72" table:formula="of:=SUM([.J162:.L162])" office:value-type="float" office:value="16484144.2904904" calcext:value-type="float">
            <text:p><text:s/>16.484.144 </text:p>
          </table:table-cell>
          <table:table-cell table:style-name="ce76" office:value-type="float" office:value="6918471.11914636" calcext:value-type="float">
            <text:p><text:s/>6.918.471 </text:p>
          </table:table-cell>
          <table:table-cell table:style-name="ce76" office:value-type="float" office:value="4173666.56880185" calcext:value-type="float">
            <text:p><text:s/>4.173.667 </text:p>
          </table:table-cell>
          <table:table-cell table:style-name="ce82" office:value-type="float" office:value="5392006.60254222" calcext:value-type="float">
            <text:p><text:s/>5.392.007 </text:p>
          </table:table-cell>
          <table:table-cell/>
          <table:table-cell table:style-name="ce72" table:formula="of:=SUM([.O162:.Q162])" office:value-type="float" office:value="16290576.7725735" calcext:value-type="float">
            <text:p><text:s/>16.290.577 </text:p>
          </table:table-cell>
          <table:table-cell table:style-name="ce76" office:value-type="float" office:value="6919423.0849887" calcext:value-type="float">
            <text:p><text:s/>6.919.423 </text:p>
          </table:table-cell>
          <table:table-cell table:style-name="ce76" office:value-type="float" office:value="4021904.96838151" calcext:value-type="float">
            <text:p><text:s/>4.021.905 </text:p>
          </table:table-cell>
          <table:table-cell table:style-name="ce82" office:value-type="float" office:value="5349248.71920329" calcext:value-type="float">
            <text:p><text:s/>5.349.249 </text:p>
          </table:table-cell>
          <table:table-cell/>
          <table:table-cell table:style-name="ce72" table:formula="of:=SUM([.T162:.V162])" office:value-type="float" office:value="16172180.8933947" calcext:value-type="float">
            <text:p><text:s/>16.172.181 </text:p>
          </table:table-cell>
          <table:table-cell table:style-name="ce76" office:value-type="float" office:value="6972899.85373547" calcext:value-type="float">
            <text:p><text:s/>6.972.900 </text:p>
          </table:table-cell>
          <table:table-cell table:style-name="ce76" office:value-type="float" office:value="3819019.31717503" calcext:value-type="float">
            <text:p><text:s/>3.819.019 </text:p>
          </table:table-cell>
          <table:table-cell table:style-name="ce82" office:value-type="float" office:value="5380261.72248424" calcext:value-type="float">
            <text:p><text:s/>5.380.262 </text:p>
          </table:table-cell>
          <table:table-cell/>
          <table:table-cell table:style-name="ce72" table:formula="of:=SUM([.Y162:.AA162])" office:value-type="float" office:value="16201123.0470603" calcext:value-type="float">
            <text:p><text:s/>16.201.123 </text:p>
          </table:table-cell>
          <table:table-cell table:style-name="ce76" office:value-type="float" office:value="7012592.41033045" calcext:value-type="float">
            <text:p><text:s/>7.012.592 </text:p>
          </table:table-cell>
          <table:table-cell table:style-name="ce76" office:value-type="float" office:value="3817032.79185439" calcext:value-type="float">
            <text:p><text:s/>3.817.033 </text:p>
          </table:table-cell>
          <table:table-cell table:style-name="ce82" office:value-type="float" office:value="5371497.8448755" calcext:value-type="float">
            <text:p><text:s/>5.371.498 </text:p>
          </table:table-cell>
          <table:table-cell/>
          <table:table-cell table:style-name="ce72" table:formula="of:=SUM([.AD162:.AF162])" office:value-type="float" office:value="16113570.1358908" calcext:value-type="float">
            <text:p><text:s/>16.113.570 </text:p>
          </table:table-cell>
          <table:table-cell table:style-name="ce76" office:value-type="float" office:value="7012590.31662032" calcext:value-type="float">
            <text:p><text:s/>7.012.590 </text:p>
          </table:table-cell>
          <table:table-cell table:style-name="ce76" office:value-type="float" office:value="3738063.1926338" calcext:value-type="float">
            <text:p><text:s/>3.738.063 </text:p>
          </table:table-cell>
          <table:table-cell table:style-name="ce82" office:value-type="float" office:value="5362916.62663666" calcext:value-type="float">
            <text:p><text:s/>5.362.91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4" calcext:value-type="float">
            <text:p>534</text:p>
          </table:table-cell>
          <table:table-cell table:style-name="ce66" office:value-type="string" calcext:value-type="string">
            <text:p>Hillegom</text:p>
          </table:table-cell>
          <table:table-cell table:style-name="ce72" table:formula="of:=SUM([.E163:.G163])" office:value-type="float" office:value="8202781.33255778" calcext:value-type="float">
            <text:p><text:s/>8.202.781 </text:p>
          </table:table-cell>
          <table:table-cell table:style-name="ce76" office:value-type="float" office:value="3810637.64302769" calcext:value-type="float">
            <text:p><text:s/>3.810.638 </text:p>
          </table:table-cell>
          <table:table-cell table:style-name="ce76" office:value-type="float" office:value="1872815.83439836" calcext:value-type="float">
            <text:p><text:s/>1.872.816 </text:p>
          </table:table-cell>
          <table:table-cell table:style-name="ce82" office:value-type="float" office:value="2519327.85513173" calcext:value-type="float">
            <text:p><text:s/>2.519.328 </text:p>
          </table:table-cell>
          <table:table-cell/>
          <table:table-cell table:style-name="ce72" table:formula="of:=SUM([.J163:.L163])" office:value-type="float" office:value="8304934.09641867" calcext:value-type="float">
            <text:p><text:s/>8.304.934 </text:p>
          </table:table-cell>
          <table:table-cell table:style-name="ce76" office:value-type="float" office:value="3942722.13094625" calcext:value-type="float">
            <text:p><text:s/>3.942.722 </text:p>
          </table:table-cell>
          <table:table-cell table:style-name="ce76" office:value-type="float" office:value="1773780.4279108" calcext:value-type="float">
            <text:p><text:s/>1.773.780 </text:p>
          </table:table-cell>
          <table:table-cell table:style-name="ce82" office:value-type="float" office:value="2588431.53756161" calcext:value-type="float">
            <text:p><text:s/>2.588.432 </text:p>
          </table:table-cell>
          <table:table-cell/>
          <table:table-cell table:style-name="ce72" table:formula="of:=SUM([.O163:.Q163])" office:value-type="float" office:value="8231153.80250949" calcext:value-type="float">
            <text:p><text:s/>8.231.154 </text:p>
          </table:table-cell>
          <table:table-cell table:style-name="ce76" office:value-type="float" office:value="3948666.58230681" calcext:value-type="float">
            <text:p><text:s/>3.948.667 </text:p>
          </table:table-cell>
          <table:table-cell table:style-name="ce76" office:value-type="float" office:value="1723328.51309143" calcext:value-type="float">
            <text:p><text:s/>1.723.329 </text:p>
          </table:table-cell>
          <table:table-cell table:style-name="ce82" office:value-type="float" office:value="2559158.70711125" calcext:value-type="float">
            <text:p><text:s/>2.559.159 </text:p>
          </table:table-cell>
          <table:table-cell/>
          <table:table-cell table:style-name="ce72" table:formula="of:=SUM([.T163:.V163])" office:value-type="float" office:value="8227149.97233004" calcext:value-type="float">
            <text:p><text:s/>8.227.150 </text:p>
          </table:table-cell>
          <table:table-cell table:style-name="ce76" office:value-type="float" office:value="3992484.59813223" calcext:value-type="float">
            <text:p><text:s/>3.992.485 </text:p>
          </table:table-cell>
          <table:table-cell table:style-name="ce76" office:value-type="float" office:value="1664191.68295897" calcext:value-type="float">
            <text:p><text:s/>1.664.192 </text:p>
          </table:table-cell>
          <table:table-cell table:style-name="ce82" office:value-type="float" office:value="2570473.69123884" calcext:value-type="float">
            <text:p><text:s/>2.570.474 </text:p>
          </table:table-cell>
          <table:table-cell/>
          <table:table-cell table:style-name="ce72" table:formula="of:=SUM([.Y163:.AA163])" office:value-type="float" office:value="8254627.88853594" calcext:value-type="float">
            <text:p><text:s/>8.254.628 </text:p>
          </table:table-cell>
          <table:table-cell table:style-name="ce76" office:value-type="float" office:value="4014347.22563155" calcext:value-type="float">
            <text:p><text:s/>4.014.347 </text:p>
          </table:table-cell>
          <table:table-cell table:style-name="ce76" office:value-type="float" office:value="1673994.00158871" calcext:value-type="float">
            <text:p><text:s/>1.673.994 </text:p>
          </table:table-cell>
          <table:table-cell table:style-name="ce82" office:value-type="float" office:value="2566286.66131567" calcext:value-type="float">
            <text:p><text:s/>2.566.287 </text:p>
          </table:table-cell>
          <table:table-cell/>
          <table:table-cell table:style-name="ce72" table:formula="of:=SUM([.AD163:.AF163])" office:value-type="float" office:value="8242237.17482661" calcext:value-type="float">
            <text:p><text:s/>8.242.237 </text:p>
          </table:table-cell>
          <table:table-cell table:style-name="ce76" office:value-type="float" office:value="4014346.07241773" calcext:value-type="float">
            <text:p><text:s/>4.014.346 </text:p>
          </table:table-cell>
          <table:table-cell table:style-name="ce76" office:value-type="float" office:value="1665704.20368087" calcext:value-type="float">
            <text:p><text:s/>1.665.704 </text:p>
          </table:table-cell>
          <table:table-cell table:style-name="ce82" office:value-type="float" office:value="2562186.89872801" calcext:value-type="float">
            <text:p><text:s/>2.562.18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98" calcext:value-type="float">
            <text:p>798</text:p>
          </table:table-cell>
          <table:table-cell table:style-name="ce66" office:value-type="string" calcext:value-type="string">
            <text:p>Hilvarenbeek</text:p>
          </table:table-cell>
          <table:table-cell table:style-name="ce72" table:formula="of:=SUM([.E164:.G164])" office:value-type="float" office:value="5667308.3835817" calcext:value-type="float">
            <text:p><text:s/>5.667.308 </text:p>
          </table:table-cell>
          <table:table-cell table:style-name="ce76" office:value-type="float" office:value="2067053.92430004" calcext:value-type="float">
            <text:p><text:s/>2.067.054 </text:p>
          </table:table-cell>
          <table:table-cell table:style-name="ce76" office:value-type="float" office:value="1905286.44782063" calcext:value-type="float">
            <text:p><text:s/>1.905.286 </text:p>
          </table:table-cell>
          <table:table-cell table:style-name="ce82" office:value-type="float" office:value="1694968.01146103" calcext:value-type="float">
            <text:p><text:s/>1.694.968 </text:p>
          </table:table-cell>
          <table:table-cell/>
          <table:table-cell table:style-name="ce72" table:formula="of:=SUM([.J164:.L164])" office:value-type="float" office:value="5518755.04385624" calcext:value-type="float">
            <text:p><text:s/>5.518.755 </text:p>
          </table:table-cell>
          <table:table-cell table:style-name="ce76" office:value-type="float" office:value="2021294.00757514" calcext:value-type="float">
            <text:p><text:s/>2.021.294 </text:p>
          </table:table-cell>
          <table:table-cell table:style-name="ce76" office:value-type="float" office:value="1724779.62826268" calcext:value-type="float">
            <text:p><text:s/>1.724.780 </text:p>
          </table:table-cell>
          <table:table-cell table:style-name="ce82" office:value-type="float" office:value="1772681.40801842" calcext:value-type="float">
            <text:p><text:s/>1.772.681 </text:p>
          </table:table-cell>
          <table:table-cell/>
          <table:table-cell table:style-name="ce72" table:formula="of:=SUM([.O164:.Q164])" office:value-type="float" office:value="5381108.45270426" calcext:value-type="float">
            <text:p><text:s/>5.381.108 </text:p>
          </table:table-cell>
          <table:table-cell table:style-name="ce76" office:value-type="float" office:value="2023930.52006385" calcext:value-type="float">
            <text:p><text:s/>2.023.931 </text:p>
          </table:table-cell>
          <table:table-cell table:style-name="ce76" office:value-type="float" office:value="1599004.25844102" calcext:value-type="float">
            <text:p><text:s/>1.599.004 </text:p>
          </table:table-cell>
          <table:table-cell table:style-name="ce82" office:value-type="float" office:value="1758173.67419939" calcext:value-type="float">
            <text:p><text:s/>1.758.174 </text:p>
          </table:table-cell>
          <table:table-cell/>
          <table:table-cell table:style-name="ce72" table:formula="of:=SUM([.T164:.V164])" office:value-type="float" office:value="5281937.98628121" calcext:value-type="float">
            <text:p><text:s/>5.281.938 </text:p>
          </table:table-cell>
          <table:table-cell table:style-name="ce76" office:value-type="float" office:value="2045851.81163423" calcext:value-type="float">
            <text:p><text:s/>2.045.852 </text:p>
          </table:table-cell>
          <table:table-cell table:style-name="ce76" office:value-type="float" office:value="1467900.6928262" calcext:value-type="float">
            <text:p><text:s/>1.467.901 </text:p>
          </table:table-cell>
          <table:table-cell table:style-name="ce82" office:value-type="float" office:value="1768185.48182078" calcext:value-type="float">
            <text:p><text:s/>1.768.185 </text:p>
          </table:table-cell>
          <table:table-cell/>
          <table:table-cell table:style-name="ce72" table:formula="of:=SUM([.Y164:.AA164])" office:value-type="float" office:value="5250477.74337963" calcext:value-type="float">
            <text:p><text:s/>5.250.478 </text:p>
          </table:table-cell>
          <table:table-cell table:style-name="ce76" office:value-type="float" office:value="2057485.70041" calcext:value-type="float">
            <text:p><text:s/>2.057.486 </text:p>
          </table:table-cell>
          <table:table-cell table:style-name="ce76" office:value-type="float" office:value="1427686.74838723" calcext:value-type="float">
            <text:p><text:s/>1.427.687 </text:p>
          </table:table-cell>
          <table:table-cell table:style-name="ce82" office:value-type="float" office:value="1765305.2945824" calcext:value-type="float">
            <text:p><text:s/>1.765.305 </text:p>
          </table:table-cell>
          <table:table-cell/>
          <table:table-cell table:style-name="ce72" table:formula="of:=SUM([.AD164:.AF164])" office:value-type="float" office:value="5193739.00816443" calcext:value-type="float">
            <text:p><text:s/>5.193.739 </text:p>
          </table:table-cell>
          <table:table-cell table:style-name="ce76" office:value-type="float" office:value="2057485.08674353" calcext:value-type="float">
            <text:p><text:s/>2.057.485 </text:p>
          </table:table-cell>
          <table:table-cell table:style-name="ce76" office:value-type="float" office:value="1373768.7843492" calcext:value-type="float">
            <text:p><text:s/>1.373.769 </text:p>
          </table:table-cell>
          <table:table-cell table:style-name="ce82" office:value-type="float" office:value="1762485.13707169" calcext:value-type="float">
            <text:p><text:s/>1.762.48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02" calcext:value-type="float">
            <text:p>402</text:p>
          </table:table-cell>
          <table:table-cell table:style-name="ce66" office:value-type="string" calcext:value-type="string">
            <text:p>Hilversum</text:p>
          </table:table-cell>
          <table:table-cell table:style-name="ce72" table:formula="of:=SUM([.E165:.G165])" office:value-type="float" office:value="49364918.6518457" calcext:value-type="float">
            <text:p><text:s/>49.364.919 </text:p>
          </table:table-cell>
          <table:table-cell table:style-name="ce76" office:value-type="float" office:value="15139638.8696102" calcext:value-type="float">
            <text:p><text:s/>15.139.639 </text:p>
          </table:table-cell>
          <table:table-cell table:style-name="ce76" office:value-type="float" office:value="10072263.0294262" calcext:value-type="float">
            <text:p><text:s/>10.072.263 </text:p>
          </table:table-cell>
          <table:table-cell table:style-name="ce82" office:value-type="float" office:value="24153016.7528094" calcext:value-type="float">
            <text:p><text:s/>24.153.017 </text:p>
          </table:table-cell>
          <table:table-cell/>
          <table:table-cell table:style-name="ce72" table:formula="of:=SUM([.J165:.L165])" office:value-type="float" office:value="49101245.7647409" calcext:value-type="float">
            <text:p><text:s/>49.101.246 </text:p>
          </table:table-cell>
          <table:table-cell table:style-name="ce76" office:value-type="float" office:value="14862161.5999783" calcext:value-type="float">
            <text:p><text:s/>14.862.162 </text:p>
          </table:table-cell>
          <table:table-cell table:style-name="ce76" office:value-type="float" office:value="9477464.45180582" calcext:value-type="float">
            <text:p><text:s/>9.477.464 </text:p>
          </table:table-cell>
          <table:table-cell table:style-name="ce82" office:value-type="float" office:value="24761619.7129568" calcext:value-type="float">
            <text:p><text:s/>24.761.620 </text:p>
          </table:table-cell>
          <table:table-cell/>
          <table:table-cell table:style-name="ce72" table:formula="of:=SUM([.O165:.Q165])" office:value-type="float" office:value="48996120.9935216" calcext:value-type="float">
            <text:p><text:s/>48.996.121 </text:p>
          </table:table-cell>
          <table:table-cell table:style-name="ce76" office:value-type="float" office:value="14896115.2325883" calcext:value-type="float">
            <text:p><text:s/>14.896.115 </text:p>
          </table:table-cell>
          <table:table-cell table:style-name="ce76" office:value-type="float" office:value="9119728.09686151" calcext:value-type="float">
            <text:p><text:s/>9.119.728 </text:p>
          </table:table-cell>
          <table:table-cell table:style-name="ce82" office:value-type="float" office:value="24980277.6640718" calcext:value-type="float">
            <text:p><text:s/>24.980.278 </text:p>
          </table:table-cell>
          <table:table-cell/>
          <table:table-cell table:style-name="ce72" table:formula="of:=SUM([.T165:.V165])" office:value-type="float" office:value="48826232.3377258" calcext:value-type="float">
            <text:p><text:s/>48.826.232 </text:p>
          </table:table-cell>
          <table:table-cell table:style-name="ce76" office:value-type="float" office:value="15093365.7331935" calcext:value-type="float">
            <text:p><text:s/>15.093.366 </text:p>
          </table:table-cell>
          <table:table-cell table:style-name="ce76" office:value-type="float" office:value="8710030.30117043" calcext:value-type="float">
            <text:p><text:s/>8.710.030 </text:p>
          </table:table-cell>
          <table:table-cell table:style-name="ce82" office:value-type="float" office:value="25022836.3033618" calcext:value-type="float">
            <text:p><text:s/>25.022.836 </text:p>
          </table:table-cell>
          <table:table-cell/>
          <table:table-cell table:style-name="ce72" table:formula="of:=SUM([.Y165:.AA165])" office:value-type="float" office:value="48808674.3716423" calcext:value-type="float">
            <text:p><text:s/>48.808.674 </text:p>
          </table:table-cell>
          <table:table-cell table:style-name="ce76" office:value-type="float" office:value="15176931.3868262" calcext:value-type="float">
            <text:p><text:s/>15.176.931 </text:p>
          </table:table-cell>
          <table:table-cell table:style-name="ce76" office:value-type="float" office:value="8625582.06734136" calcext:value-type="float">
            <text:p><text:s/>8.625.582 </text:p>
          </table:table-cell>
          <table:table-cell table:style-name="ce82" office:value-type="float" office:value="25006160.9174747" calcext:value-type="float">
            <text:p><text:s/>25.006.161 </text:p>
          </table:table-cell>
          <table:table-cell/>
          <table:table-cell table:style-name="ce72" table:formula="of:=SUM([.AD165:.AF165])" office:value-type="float" office:value="48594993.7479159" calcext:value-type="float">
            <text:p><text:s/>48.594.994 </text:p>
          </table:table-cell>
          <table:table-cell table:style-name="ce76" office:value-type="float" office:value="15176926.9788901" calcext:value-type="float">
            <text:p><text:s/>15.176.927 </text:p>
          </table:table-cell>
          <table:table-cell table:style-name="ce76" office:value-type="float" office:value="8428229.89601841" calcext:value-type="float">
            <text:p><text:s/>8.428.230 </text:p>
          </table:table-cell>
          <table:table-cell table:style-name="ce82" office:value-type="float" office:value="24989836.8730075" calcext:value-type="float">
            <text:p><text:s/>24.989.8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35" calcext:value-type="float">
            <text:p>1735</text:p>
          </table:table-cell>
          <table:table-cell table:style-name="ce66" office:value-type="string" calcext:value-type="string">
            <text:p>Hof van Twente</text:p>
          </table:table-cell>
          <table:table-cell table:style-name="ce72" table:formula="of:=SUM([.E166:.G166])" office:value-type="float" office:value="12785329.0108613" calcext:value-type="float">
            <text:p><text:s/>12.785.329 </text:p>
          </table:table-cell>
          <table:table-cell table:style-name="ce76" office:value-type="float" office:value="5247905.20924143" calcext:value-type="float">
            <text:p><text:s/>5.247.905 </text:p>
          </table:table-cell>
          <table:table-cell table:style-name="ce76" office:value-type="float" office:value="2989492.15448573" calcext:value-type="float">
            <text:p><text:s/>2.989.492 </text:p>
          </table:table-cell>
          <table:table-cell table:style-name="ce82" office:value-type="float" office:value="4547931.64713415" calcext:value-type="float">
            <text:p><text:s/>4.547.932 </text:p>
          </table:table-cell>
          <table:table-cell/>
          <table:table-cell table:style-name="ce72" table:formula="of:=SUM([.J166:.L166])" office:value-type="float" office:value="12690010.7967198" calcext:value-type="float">
            <text:p><text:s/>12.690.011 </text:p>
          </table:table-cell>
          <table:table-cell table:style-name="ce76" office:value-type="float" office:value="5205225.02858263" calcext:value-type="float">
            <text:p><text:s/>5.205.225 </text:p>
          </table:table-cell>
          <table:table-cell table:style-name="ce76" office:value-type="float" office:value="2818045.21210097" calcext:value-type="float">
            <text:p><text:s/>2.818.045 </text:p>
          </table:table-cell>
          <table:table-cell table:style-name="ce82" office:value-type="float" office:value="4666740.55603619" calcext:value-type="float">
            <text:p><text:s/>4.666.741 </text:p>
          </table:table-cell>
          <table:table-cell/>
          <table:table-cell table:style-name="ce72" table:formula="of:=SUM([.O166:.Q166])" office:value-type="float" office:value="12516439.1655162" calcext:value-type="float">
            <text:p><text:s/>12.516.439 </text:p>
          </table:table-cell>
          <table:table-cell table:style-name="ce76" office:value-type="float" office:value="5205232.82323481" calcext:value-type="float">
            <text:p><text:s/>5.205.233 </text:p>
          </table:table-cell>
          <table:table-cell table:style-name="ce76" office:value-type="float" office:value="2697242.42069357" calcext:value-type="float">
            <text:p><text:s/>2.697.242 </text:p>
          </table:table-cell>
          <table:table-cell table:style-name="ce82" office:value-type="float" office:value="4613963.92158777" calcext:value-type="float">
            <text:p><text:s/>4.613.964 </text:p>
          </table:table-cell>
          <table:table-cell/>
          <table:table-cell table:style-name="ce72" table:formula="of:=SUM([.T166:.V166])" office:value-type="float" office:value="12415225.0218651" calcext:value-type="float">
            <text:p><text:s/>12.415.225 </text:p>
          </table:table-cell>
          <table:table-cell table:style-name="ce76" office:value-type="float" office:value="5243192.77937491" calcext:value-type="float">
            <text:p><text:s/>5.243.193 </text:p>
          </table:table-cell>
          <table:table-cell table:style-name="ce76" office:value-type="float" office:value="2537668.28537783" calcext:value-type="float">
            <text:p><text:s/>2.537.668 </text:p>
          </table:table-cell>
          <table:table-cell table:style-name="ce82" office:value-type="float" office:value="4634363.95711233" calcext:value-type="float">
            <text:p><text:s/>4.634.364 </text:p>
          </table:table-cell>
          <table:table-cell/>
          <table:table-cell table:style-name="ce72" table:formula="of:=SUM([.Y166:.AA166])" office:value-type="float" office:value="12450747.4068435" calcext:value-type="float">
            <text:p><text:s/>12.450.747 </text:p>
          </table:table-cell>
          <table:table-cell table:style-name="ce76" office:value-type="float" office:value="5272746.98259889" calcext:value-type="float">
            <text:p><text:s/>5.272.747 </text:p>
          </table:table-cell>
          <table:table-cell table:style-name="ce76" office:value-type="float" office:value="2551185.35612868" calcext:value-type="float">
            <text:p><text:s/>2.551.185 </text:p>
          </table:table-cell>
          <table:table-cell table:style-name="ce82" office:value-type="float" office:value="4626815.06811594" calcext:value-type="float">
            <text:p><text:s/>4.626.815 </text:p>
          </table:table-cell>
          <table:table-cell/>
          <table:table-cell table:style-name="ce72" table:formula="of:=SUM([.AD166:.AF166])" office:value-type="float" office:value="12359784.3637148" calcext:value-type="float">
            <text:p><text:s/>12.359.784 </text:p>
          </table:table-cell>
          <table:table-cell table:style-name="ce76" office:value-type="float" office:value="5272745.42366845" calcext:value-type="float">
            <text:p><text:s/>5.272.745 </text:p>
          </table:table-cell>
          <table:table-cell table:style-name="ce76" office:value-type="float" office:value="2467615.42471457" calcext:value-type="float">
            <text:p><text:s/>2.467.615 </text:p>
          </table:table-cell>
          <table:table-cell table:style-name="ce82" office:value-type="float" office:value="4619423.51533182" calcext:value-type="float">
            <text:p><text:s/>4.619.4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11" calcext:value-type="float">
            <text:p>1911</text:p>
          </table:table-cell>
          <table:table-cell table:style-name="ce66" office:value-type="string" calcext:value-type="string">
            <text:p>Hollands Kroon</text:p>
          </table:table-cell>
          <table:table-cell table:style-name="ce72" table:formula="of:=SUM([.E167:.G167])" office:value-type="float" office:value="16864814.0521221" calcext:value-type="float">
            <text:p><text:s/>16.864.814 </text:p>
          </table:table-cell>
          <table:table-cell table:style-name="ce76" office:value-type="float" office:value="7865614.98682202" calcext:value-type="float">
            <text:p><text:s/>7.865.615 </text:p>
          </table:table-cell>
          <table:table-cell table:style-name="ce76" office:value-type="float" office:value="3692779.94082286" calcext:value-type="float">
            <text:p><text:s/>3.692.780 </text:p>
          </table:table-cell>
          <table:table-cell table:style-name="ce82" office:value-type="float" office:value="5306419.1244772" calcext:value-type="float">
            <text:p><text:s/>5.306.419 </text:p>
          </table:table-cell>
          <table:table-cell/>
          <table:table-cell table:style-name="ce72" table:formula="of:=SUM([.J167:.L167])" office:value-type="float" office:value="17373466.4327918" calcext:value-type="float">
            <text:p><text:s/>17.373.466 </text:p>
          </table:table-cell>
          <table:table-cell table:style-name="ce76" office:value-type="float" office:value="8337519.05305026" calcext:value-type="float">
            <text:p><text:s/>8.337.519 </text:p>
          </table:table-cell>
          <table:table-cell table:style-name="ce76" office:value-type="float" office:value="3443682.5378315" calcext:value-type="float">
            <text:p><text:s/>3.443.683 </text:p>
          </table:table-cell>
          <table:table-cell table:style-name="ce82" office:value-type="float" office:value="5592264.84191005" calcext:value-type="float">
            <text:p><text:s/>5.592.265 </text:p>
          </table:table-cell>
          <table:table-cell/>
          <table:table-cell table:style-name="ce72" table:formula="of:=SUM([.O167:.Q167])" office:value-type="float" office:value="17248056.6715246" calcext:value-type="float">
            <text:p><text:s/>17.248.057 </text:p>
          </table:table-cell>
          <table:table-cell table:style-name="ce76" office:value-type="float" office:value="8359288.899987" calcext:value-type="float">
            <text:p><text:s/>8.359.289 </text:p>
          </table:table-cell>
          <table:table-cell table:style-name="ce76" office:value-type="float" office:value="3344925.66539893" calcext:value-type="float">
            <text:p><text:s/>3.344.926 </text:p>
          </table:table-cell>
          <table:table-cell table:style-name="ce82" office:value-type="float" office:value="5543842.10613864" calcext:value-type="float">
            <text:p><text:s/>5.543.842 </text:p>
          </table:table-cell>
          <table:table-cell/>
          <table:table-cell table:style-name="ce72" table:formula="of:=SUM([.T167:.V167])" office:value-type="float" office:value="17274248.339429" calcext:value-type="float">
            <text:p><text:s/>17.274.248 </text:p>
          </table:table-cell>
          <table:table-cell table:style-name="ce76" office:value-type="float" office:value="8474751.59466529" calcext:value-type="float">
            <text:p><text:s/>8.474.752 </text:p>
          </table:table-cell>
          <table:table-cell table:style-name="ce76" office:value-type="float" office:value="3225155.05635937" calcext:value-type="float">
            <text:p><text:s/>3.225.155 </text:p>
          </table:table-cell>
          <table:table-cell table:style-name="ce82" office:value-type="float" office:value="5574341.68840439" calcext:value-type="float">
            <text:p><text:s/>5.574.342 </text:p>
          </table:table-cell>
          <table:table-cell/>
          <table:table-cell table:style-name="ce72" table:formula="of:=SUM([.Y167:.AA167])" office:value-type="float" office:value="17321778.9876289" calcext:value-type="float">
            <text:p><text:s/>17.321.779 </text:p>
          </table:table-cell>
          <table:table-cell table:style-name="ce76" office:value-type="float" office:value="8519756.40337006" calcext:value-type="float">
            <text:p><text:s/>8.519.756 </text:p>
          </table:table-cell>
          <table:table-cell table:style-name="ce76" office:value-type="float" office:value="3236760.90921187" calcext:value-type="float">
            <text:p><text:s/>3.236.761 </text:p>
          </table:table-cell>
          <table:table-cell table:style-name="ce82" office:value-type="float" office:value="5565261.67504698" calcext:value-type="float">
            <text:p><text:s/>5.565.262 </text:p>
          </table:table-cell>
          <table:table-cell/>
          <table:table-cell table:style-name="ce72" table:formula="of:=SUM([.AD167:.AF167])" office:value-type="float" office:value="17273183.7084804" calcext:value-type="float">
            <text:p><text:s/>17.273.184 </text:p>
          </table:table-cell>
          <table:table-cell table:style-name="ce76" office:value-type="float" office:value="8519754.0294483" calcext:value-type="float">
            <text:p><text:s/>8.519.754 </text:p>
          </table:table-cell>
          <table:table-cell table:style-name="ce76" office:value-type="float" office:value="3197058.76897639" calcext:value-type="float">
            <text:p><text:s/>3.197.059 </text:p>
          </table:table-cell>
          <table:table-cell table:style-name="ce82" office:value-type="float" office:value="5556370.91005573" calcext:value-type="float">
            <text:p><text:s/>5.556.37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18" calcext:value-type="float">
            <text:p>118</text:p>
          </table:table-cell>
          <table:table-cell table:style-name="ce66" office:value-type="string" calcext:value-type="string">
            <text:p>Hoogeveen</text:p>
          </table:table-cell>
          <table:table-cell table:style-name="ce72" table:formula="of:=SUM([.E168:.G168])" office:value-type="float" office:value="66588296.3512401" calcext:value-type="float">
            <text:p><text:s/>66.588.296 </text:p>
          </table:table-cell>
          <table:table-cell table:style-name="ce76" office:value-type="float" office:value="14531839.9873022" calcext:value-type="float">
            <text:p><text:s/>14.531.840 </text:p>
          </table:table-cell>
          <table:table-cell table:style-name="ce76" office:value-type="float" office:value="42629575.5278749" calcext:value-type="float">
            <text:p><text:s/>42.629.576 </text:p>
          </table:table-cell>
          <table:table-cell table:style-name="ce82" office:value-type="float" office:value="9426880.83606307" calcext:value-type="float">
            <text:p><text:s/>9.426.881 </text:p>
          </table:table-cell>
          <table:table-cell/>
          <table:table-cell table:style-name="ce72" table:formula="of:=SUM([.J168:.L168])" office:value-type="float" office:value="63850403.8887998" calcext:value-type="float">
            <text:p><text:s/>63.850.404 </text:p>
          </table:table-cell>
          <table:table-cell table:style-name="ce76" office:value-type="float" office:value="15389529.699403" calcext:value-type="float">
            <text:p><text:s/>15.389.530 </text:p>
          </table:table-cell>
          <table:table-cell table:style-name="ce76" office:value-type="float" office:value="39246076.2373877" calcext:value-type="float">
            <text:p><text:s/>39.246.076 </text:p>
          </table:table-cell>
          <table:table-cell table:style-name="ce82" office:value-type="float" office:value="9214797.95200913" calcext:value-type="float">
            <text:p><text:s/>9.214.798 </text:p>
          </table:table-cell>
          <table:table-cell/>
          <table:table-cell table:style-name="ce72" table:formula="of:=SUM([.O168:.Q168])" office:value-type="float" office:value="61458884.5932334" calcext:value-type="float">
            <text:p><text:s/>61.458.885 </text:p>
          </table:table-cell>
          <table:table-cell table:style-name="ce76" office:value-type="float" office:value="15389550.2259271" calcext:value-type="float">
            <text:p><text:s/>15.389.550 </text:p>
          </table:table-cell>
          <table:table-cell table:style-name="ce76" office:value-type="float" office:value="36958747.4844984" calcext:value-type="float">
            <text:p><text:s/>36.958.747 </text:p>
          </table:table-cell>
          <table:table-cell table:style-name="ce82" office:value-type="float" office:value="9110586.88280791" calcext:value-type="float">
            <text:p><text:s/>9.110.587 </text:p>
          </table:table-cell>
          <table:table-cell/>
          <table:table-cell table:style-name="ce72" table:formula="of:=SUM([.T168:.V168])" office:value-type="float" office:value="59269978.0586557" calcext:value-type="float">
            <text:p><text:s/>59.269.978 </text:p>
          </table:table-cell>
          <table:table-cell table:style-name="ce76" office:value-type="float" office:value="15489514.3982363" calcext:value-type="float">
            <text:p><text:s/>15.489.514 </text:p>
          </table:table-cell>
          <table:table-cell table:style-name="ce76" office:value-type="float" office:value="34629595.5142082" calcext:value-type="float">
            <text:p><text:s/>34.629.596 </text:p>
          </table:table-cell>
          <table:table-cell table:style-name="ce82" office:value-type="float" office:value="9150868.14621121" calcext:value-type="float">
            <text:p><text:s/>9.150.868 </text:p>
          </table:table-cell>
          <table:table-cell/>
          <table:table-cell table:style-name="ce72" table:formula="of:=SUM([.Y168:.AA168])" office:value-type="float" office:value="58439103.8104612" calcext:value-type="float">
            <text:p><text:s/>58.439.104 </text:p>
          </table:table-cell>
          <table:table-cell table:style-name="ce76" office:value-type="float" office:value="15567342.7669688" calcext:value-type="float">
            <text:p><text:s/>15.567.343 </text:p>
          </table:table-cell>
          <table:table-cell table:style-name="ce76" office:value-type="float" office:value="33735798.6941706" calcext:value-type="float">
            <text:p><text:s/>33.735.799 </text:p>
          </table:table-cell>
          <table:table-cell table:style-name="ce82" office:value-type="float" office:value="9135962.34932181" calcext:value-type="float">
            <text:p><text:s/>9.135.962 </text:p>
          </table:table-cell>
          <table:table-cell/>
          <table:table-cell table:style-name="ce72" table:formula="of:=SUM([.AD168:.AF168])" office:value-type="float" office:value="57427961.0576755" calcext:value-type="float">
            <text:p><text:s/>57.427.961 </text:p>
          </table:table-cell>
          <table:table-cell table:style-name="ce76" office:value-type="float" office:value="15567338.661664" calcext:value-type="float">
            <text:p><text:s/>15.567.339 </text:p>
          </table:table-cell>
          <table:table-cell table:style-name="ce76" office:value-type="float" office:value="32739255.1724824" calcext:value-type="float">
            <text:p><text:s/>32.739.255 </text:p>
          </table:table-cell>
          <table:table-cell table:style-name="ce82" office:value-type="float" office:value="9121367.22352909" calcext:value-type="float">
            <text:p><text:s/>9.121.36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" calcext:value-type="float">
            <text:p>18</text:p>
          </table:table-cell>
          <table:table-cell table:style-name="ce66" office:value-type="string" calcext:value-type="string">
            <text:p>Hoogezand-Sappemeer</text:p>
          </table:table-cell>
          <table:table-cell table:style-name="ce72" table:formula="of:=SUM([.E169:.G169])" office:value-type="float" office:value="27402818.9235483" calcext:value-type="float">
            <text:p><text:s/>27.402.819 </text:p>
          </table:table-cell>
          <table:table-cell table:style-name="ce76" office:value-type="float" office:value="11511106.9642119" calcext:value-type="float">
            <text:p><text:s/>11.511.107 </text:p>
          </table:table-cell>
          <table:table-cell table:style-name="ce76" office:value-type="float" office:value="9088622.32970863" calcext:value-type="float">
            <text:p><text:s/>9.088.622 </text:p>
          </table:table-cell>
          <table:table-cell table:style-name="ce82" office:value-type="float" office:value="6803089.62962776" calcext:value-type="float">
            <text:p><text:s/>6.803.090 </text:p>
          </table:table-cell>
          <table:table-cell/>
          <table:table-cell table:style-name="ce72" table:formula="of:=SUM([.J169:.L169])" office:value-type="float" office:value="26832524.4629065" calcext:value-type="float">
            <text:p><text:s/>26.832.524 </text:p>
          </table:table-cell>
          <table:table-cell table:style-name="ce76" office:value-type="float" office:value="11350867.2271124" calcext:value-type="float">
            <text:p><text:s/>11.350.867 </text:p>
          </table:table-cell>
          <table:table-cell table:style-name="ce76" office:value-type="float" office:value="8627755.29884978" calcext:value-type="float">
            <text:p><text:s/>8.627.755 </text:p>
          </table:table-cell>
          <table:table-cell table:style-name="ce82" office:value-type="float" office:value="6853901.93694429" calcext:value-type="float">
            <text:p><text:s/>6.853.902 </text:p>
          </table:table-cell>
          <table:table-cell/>
          <table:table-cell table:style-name="ce72" table:formula="of:=SUM([.O169:.Q169])" office:value-type="float" office:value="26138812.6769441" calcext:value-type="float">
            <text:p><text:s/>26.138.813 </text:p>
          </table:table-cell>
          <table:table-cell table:style-name="ce76" office:value-type="float" office:value="11007841.8684932" calcext:value-type="float">
            <text:p><text:s/>11.007.842 </text:p>
          </table:table-cell>
          <table:table-cell table:style-name="ce76" office:value-type="float" office:value="8354580.33217774" calcext:value-type="float">
            <text:p><text:s/>8.354.580 </text:p>
          </table:table-cell>
          <table:table-cell table:style-name="ce82" office:value-type="float" office:value="6776390.47627319" calcext:value-type="float">
            <text:p><text:s/>6.776.390 </text:p>
          </table:table-cell>
          <table:table-cell/>
          <table:table-cell table:style-name="ce72" table:formula="of:=SUM([.T169:.V169])" office:value-type="float" office:value="25890804.2354008" calcext:value-type="float">
            <text:p><text:s/>25.890.804 </text:p>
          </table:table-cell>
          <table:table-cell table:style-name="ce76" office:value-type="float" office:value="11079145.3928551" calcext:value-type="float">
            <text:p><text:s/>11.079.145 </text:p>
          </table:table-cell>
          <table:table-cell table:style-name="ce76" office:value-type="float" office:value="8005307.44572918" calcext:value-type="float">
            <text:p><text:s/>8.005.307 </text:p>
          </table:table-cell>
          <table:table-cell table:style-name="ce82" office:value-type="float" office:value="6806351.39681646" calcext:value-type="float">
            <text:p><text:s/>6.806.351 </text:p>
          </table:table-cell>
          <table:table-cell/>
          <table:table-cell table:style-name="ce72" table:formula="of:=SUM([.Y169:.AA169])" office:value-type="float" office:value="25884679.023951" calcext:value-type="float">
            <text:p><text:s/>25.884.679 </text:p>
          </table:table-cell>
          <table:table-cell table:style-name="ce76" office:value-type="float" office:value="11134659.652192" calcext:value-type="float">
            <text:p><text:s/>11.134.660 </text:p>
          </table:table-cell>
          <table:table-cell table:style-name="ce76" office:value-type="float" office:value="7954754.80188153" calcext:value-type="float">
            <text:p><text:s/>7.954.755 </text:p>
          </table:table-cell>
          <table:table-cell table:style-name="ce82" office:value-type="float" office:value="6795264.56987744" calcext:value-type="float">
            <text:p><text:s/>6.795.265 </text:p>
          </table:table-cell>
          <table:table-cell/>
          <table:table-cell table:style-name="ce72" table:formula="of:=SUM([.AD169:.AF169])" office:value-type="float" office:value="25752728.8027076" calcext:value-type="float">
            <text:p><text:s/>25.752.729 </text:p>
          </table:table-cell>
          <table:table-cell table:style-name="ce76" office:value-type="float" office:value="11134656.7239159" calcext:value-type="float">
            <text:p><text:s/>11.134.657 </text:p>
          </table:table-cell>
          <table:table-cell table:style-name="ce76" office:value-type="float" office:value="7833663.26087564" calcext:value-type="float">
            <text:p><text:s/>7.833.663 </text:p>
          </table:table-cell>
          <table:table-cell table:style-name="ce82" office:value-type="float" office:value="6784408.81791612" calcext:value-type="float">
            <text:p><text:s/>6.784.40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05" calcext:value-type="float">
            <text:p>405</text:p>
          </table:table-cell>
          <table:table-cell table:style-name="ce66" office:value-type="string" calcext:value-type="string">
            <text:p>Hoorn</text:p>
          </table:table-cell>
          <table:table-cell table:style-name="ce72" table:formula="of:=SUM([.E170:.G170])" office:value-type="float" office:value="46313093.1926619" calcext:value-type="float">
            <text:p><text:s/>46.313.093 </text:p>
          </table:table-cell>
          <table:table-cell table:style-name="ce76" office:value-type="float" office:value="18220055.6372557" calcext:value-type="float">
            <text:p><text:s/>18.220.056 </text:p>
          </table:table-cell>
          <table:table-cell table:style-name="ce76" office:value-type="float" office:value="8100538.74845981" calcext:value-type="float">
            <text:p><text:s/>8.100.539 </text:p>
          </table:table-cell>
          <table:table-cell table:style-name="ce82" office:value-type="float" office:value="19992498.8069464" calcext:value-type="float">
            <text:p><text:s/>19.992.499 </text:p>
          </table:table-cell>
          <table:table-cell/>
          <table:table-cell table:style-name="ce72" table:formula="of:=SUM([.J170:.L170])" office:value-type="float" office:value="47213233.2332124" calcext:value-type="float">
            <text:p><text:s/>47.213.233 </text:p>
          </table:table-cell>
          <table:table-cell table:style-name="ce76" office:value-type="float" office:value="18756813.2876353" calcext:value-type="float">
            <text:p><text:s/>18.756.813 </text:p>
          </table:table-cell>
          <table:table-cell table:style-name="ce76" office:value-type="float" office:value="7895763.01720613" calcext:value-type="float">
            <text:p><text:s/>7.895.763 </text:p>
          </table:table-cell>
          <table:table-cell table:style-name="ce82" office:value-type="float" office:value="20560656.928371" calcext:value-type="float">
            <text:p><text:s/>20.560.657 </text:p>
          </table:table-cell>
          <table:table-cell/>
          <table:table-cell table:style-name="ce72" table:formula="of:=SUM([.O170:.Q170])" office:value-type="float" office:value="47275926.9710409" calcext:value-type="float">
            <text:p><text:s/>47.275.927 </text:p>
          </table:table-cell>
          <table:table-cell table:style-name="ce76" office:value-type="float" office:value="18797504.0236444" calcext:value-type="float">
            <text:p><text:s/>18.797.504 </text:p>
          </table:table-cell>
          <table:table-cell table:style-name="ce76" office:value-type="float" office:value="7787732.9317614" calcext:value-type="float">
            <text:p><text:s/>7.787.733 </text:p>
          </table:table-cell>
          <table:table-cell table:style-name="ce82" office:value-type="float" office:value="20690690.0156351" calcext:value-type="float">
            <text:p><text:s/>20.690.690 </text:p>
          </table:table-cell>
          <table:table-cell/>
          <table:table-cell table:style-name="ce72" table:formula="of:=SUM([.T170:.V170])" office:value-type="float" office:value="47375017.4591522" calcext:value-type="float">
            <text:p><text:s/>47.375.017 </text:p>
          </table:table-cell>
          <table:table-cell table:style-name="ce76" office:value-type="float" office:value="19040977.1126147" calcext:value-type="float">
            <text:p><text:s/>19.040.977 </text:p>
          </table:table-cell>
          <table:table-cell table:style-name="ce76" office:value-type="float" office:value="7601225.14063997" calcext:value-type="float">
            <text:p><text:s/>7.601.225 </text:p>
          </table:table-cell>
          <table:table-cell table:style-name="ce82" office:value-type="float" office:value="20732815.2058976" calcext:value-type="float">
            <text:p><text:s/>20.732.815 </text:p>
          </table:table-cell>
          <table:table-cell/>
          <table:table-cell table:style-name="ce72" table:formula="of:=SUM([.Y170:.AA170])" office:value-type="float" office:value="47660757.4957361" calcext:value-type="float">
            <text:p><text:s/>47.660.757 </text:p>
          </table:table-cell>
          <table:table-cell table:style-name="ce76" office:value-type="float" office:value="19146642.2670945" calcext:value-type="float">
            <text:p><text:s/>19.146.642 </text:p>
          </table:table-cell>
          <table:table-cell table:style-name="ce76" office:value-type="float" office:value="7797561.99591263" calcext:value-type="float">
            <text:p><text:s/>7.797.562 </text:p>
          </table:table-cell>
          <table:table-cell table:style-name="ce82" office:value-type="float" office:value="20716553.232729" calcext:value-type="float">
            <text:p><text:s/>20.716.553 </text:p>
          </table:table-cell>
          <table:table-cell/>
          <table:table-cell table:style-name="ce72" table:formula="of:=SUM([.AD170:.AF170])" office:value-type="float" office:value="47649038.0961784" calcext:value-type="float">
            <text:p><text:s/>47.649.038 </text:p>
          </table:table-cell>
          <table:table-cell table:style-name="ce76" office:value-type="float" office:value="19146636.6934499" calcext:value-type="float">
            <text:p><text:s/>19.146.637 </text:p>
          </table:table-cell>
          <table:table-cell table:style-name="ce76" office:value-type="float" office:value="7801768.45228621" calcext:value-type="float">
            <text:p><text:s/>7.801.768 </text:p>
          </table:table-cell>
          <table:table-cell table:style-name="ce82" office:value-type="float" office:value="20700632.9504423" calcext:value-type="float">
            <text:p><text:s/>20.700.63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07" calcext:value-type="float">
            <text:p>1507</text:p>
          </table:table-cell>
          <table:table-cell table:style-name="ce66" office:value-type="string" calcext:value-type="string">
            <text:p>Horst aan de Maas</text:p>
          </table:table-cell>
          <table:table-cell table:style-name="ce72" table:formula="of:=SUM([.E171:.G171])" office:value-type="float" office:value="16636088.2745398" calcext:value-type="float">
            <text:p><text:s/>16.636.088 </text:p>
          </table:table-cell>
          <table:table-cell table:style-name="ce76" office:value-type="float" office:value="6811862.11508915" calcext:value-type="float">
            <text:p><text:s/>6.811.862 </text:p>
          </table:table-cell>
          <table:table-cell table:style-name="ce76" office:value-type="float" office:value="4826258.39397906" calcext:value-type="float">
            <text:p><text:s/>4.826.258 </text:p>
          </table:table-cell>
          <table:table-cell table:style-name="ce82" office:value-type="float" office:value="4997967.7654716" calcext:value-type="float">
            <text:p><text:s/>4.997.968 </text:p>
          </table:table-cell>
          <table:table-cell/>
          <table:table-cell table:style-name="ce72" table:formula="of:=SUM([.J171:.L171])" office:value-type="float" office:value="16558863.7816574" calcext:value-type="float">
            <text:p><text:s/>16.558.864 </text:p>
          </table:table-cell>
          <table:table-cell table:style-name="ce76" office:value-type="float" office:value="6880384.03272676" calcext:value-type="float">
            <text:p><text:s/>6.880.384 </text:p>
          </table:table-cell>
          <table:table-cell table:style-name="ce76" office:value-type="float" office:value="4413646.03656359" calcext:value-type="float">
            <text:p><text:s/>4.413.646 </text:p>
          </table:table-cell>
          <table:table-cell table:style-name="ce82" office:value-type="float" office:value="5264833.7123671" calcext:value-type="float">
            <text:p><text:s/>5.264.834 </text:p>
          </table:table-cell>
          <table:table-cell/>
          <table:table-cell table:style-name="ce72" table:formula="of:=SUM([.O171:.Q171])" office:value-type="float" office:value="16292154.3107848" calcext:value-type="float">
            <text:p><text:s/>16.292.154 </text:p>
          </table:table-cell>
          <table:table-cell table:style-name="ce76" office:value-type="float" office:value="6880393.18324043" calcext:value-type="float">
            <text:p><text:s/>6.880.393 </text:p>
          </table:table-cell>
          <table:table-cell table:style-name="ce76" office:value-type="float" office:value="4189619.91719045" calcext:value-type="float">
            <text:p><text:s/>4.189.620 </text:p>
          </table:table-cell>
          <table:table-cell table:style-name="ce82" office:value-type="float" office:value="5222141.21035393" calcext:value-type="float">
            <text:p><text:s/>5.222.141 </text:p>
          </table:table-cell>
          <table:table-cell/>
          <table:table-cell table:style-name="ce72" table:formula="of:=SUM([.T171:.V171])" office:value-type="float" office:value="16126208.3680515" calcext:value-type="float">
            <text:p><text:s/>16.126.208 </text:p>
          </table:table-cell>
          <table:table-cell table:style-name="ce76" office:value-type="float" office:value="6924956.18484666" calcext:value-type="float">
            <text:p><text:s/>6.924.956 </text:p>
          </table:table-cell>
          <table:table-cell table:style-name="ce76" office:value-type="float" office:value="3949214.64036409" calcext:value-type="float">
            <text:p><text:s/>3.949.215 </text:p>
          </table:table-cell>
          <table:table-cell table:style-name="ce82" office:value-type="float" office:value="5252037.54284075" calcext:value-type="float">
            <text:p><text:s/>5.252.038 </text:p>
          </table:table-cell>
          <table:table-cell/>
          <table:table-cell table:style-name="ce72" table:formula="of:=SUM([.Y171:.AA171])" office:value-type="float" office:value="16020118.1648615" calcext:value-type="float">
            <text:p><text:s/>16.020.118 </text:p>
          </table:table-cell>
          <table:table-cell table:style-name="ce76" office:value-type="float" office:value="6959651.27250377" calcext:value-type="float">
            <text:p><text:s/>6.959.651 </text:p>
          </table:table-cell>
          <table:table-cell table:style-name="ce76" office:value-type="float" office:value="3816984.36349139" calcext:value-type="float">
            <text:p><text:s/>3.816.984 </text:p>
          </table:table-cell>
          <table:table-cell table:style-name="ce82" office:value-type="float" office:value="5243482.52886631" calcext:value-type="float">
            <text:p><text:s/>5.243.483 </text:p>
          </table:table-cell>
          <table:table-cell/>
          <table:table-cell table:style-name="ce72" table:formula="of:=SUM([.AD171:.AF171])" office:value-type="float" office:value="15864981.9721893" calcext:value-type="float">
            <text:p><text:s/>15.864.982 </text:p>
          </table:table-cell>
          <table:table-cell table:style-name="ce76" office:value-type="float" office:value="6959649.44240103" calcext:value-type="float">
            <text:p><text:s/>6.959.649 </text:p>
          </table:table-cell>
          <table:table-cell table:style-name="ce76" office:value-type="float" office:value="3670226.7087251" calcext:value-type="float">
            <text:p><text:s/>3.670.227 </text:p>
          </table:table-cell>
          <table:table-cell table:style-name="ce82" office:value-type="float" office:value="5235105.82106317" calcext:value-type="float">
            <text:p><text:s/>5.235.10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21" calcext:value-type="float">
            <text:p>321</text:p>
          </table:table-cell>
          <table:table-cell table:style-name="ce66" office:value-type="string" calcext:value-type="string">
            <text:p>Houten</text:p>
          </table:table-cell>
          <table:table-cell table:style-name="ce72" table:formula="of:=SUM([.E172:.G172])" office:value-type="float" office:value="14376625.8076735" calcext:value-type="float">
            <text:p><text:s/>14.376.626 </text:p>
          </table:table-cell>
          <table:table-cell table:style-name="ce76" office:value-type="float" office:value="9339076.10478865" calcext:value-type="float">
            <text:p><text:s/>9.339.076 </text:p>
          </table:table-cell>
          <table:table-cell table:style-name="ce76" office:value-type="float" office:value="946792.861537879" calcext:value-type="float">
            <text:p><text:s/>946.793 </text:p>
          </table:table-cell>
          <table:table-cell table:style-name="ce82" office:value-type="float" office:value="4090756.84134697" calcext:value-type="float">
            <text:p><text:s/>4.090.757 </text:p>
          </table:table-cell>
          <table:table-cell/>
          <table:table-cell table:style-name="ce72" table:formula="of:=SUM([.J172:.L172])" office:value-type="float" office:value="15107459.9733495" calcext:value-type="float">
            <text:p><text:s/>15.107.460 </text:p>
          </table:table-cell>
          <table:table-cell table:style-name="ce76" office:value-type="float" office:value="9966980.39548653" calcext:value-type="float">
            <text:p><text:s/>9.966.980 </text:p>
          </table:table-cell>
          <table:table-cell table:style-name="ce76" office:value-type="float" office:value="892801.133354342" calcext:value-type="float">
            <text:p><text:s/>892.801 </text:p>
          </table:table-cell>
          <table:table-cell table:style-name="ce82" office:value-type="float" office:value="4247678.44450866" calcext:value-type="float">
            <text:p><text:s/>4.247.678 </text:p>
          </table:table-cell>
          <table:table-cell/>
          <table:table-cell table:style-name="ce72" table:formula="of:=SUM([.O172:.Q172])" office:value-type="float" office:value="15070930.8616687" calcext:value-type="float">
            <text:p><text:s/>15.070.931 </text:p>
          </table:table-cell>
          <table:table-cell table:style-name="ce76" office:value-type="float" office:value="9969105.90491565" calcext:value-type="float">
            <text:p><text:s/>9.969.106 </text:p>
          </table:table-cell>
          <table:table-cell table:style-name="ce76" office:value-type="float" office:value="895074.53124241" calcext:value-type="float">
            <text:p><text:s/>895.075 </text:p>
          </table:table-cell>
          <table:table-cell table:style-name="ce82" office:value-type="float" office:value="4206750.42551059" calcext:value-type="float">
            <text:p><text:s/>4.206.750 </text:p>
          </table:table-cell>
          <table:table-cell/>
          <table:table-cell table:style-name="ce72" table:formula="of:=SUM([.T172:.V172])" office:value-type="float" office:value="15158141.8618093" calcext:value-type="float">
            <text:p><text:s/>15.158.142 </text:p>
          </table:table-cell>
          <table:table-cell table:style-name="ce76" office:value-type="float" office:value="10039140.3139539" calcext:value-type="float">
            <text:p><text:s/>10.039.140 </text:p>
          </table:table-cell>
          <table:table-cell table:style-name="ce76" office:value-type="float" office:value="890779.027227849" calcext:value-type="float">
            <text:p><text:s/>890.779 </text:p>
          </table:table-cell>
          <table:table-cell table:style-name="ce82" office:value-type="float" office:value="4228222.52062751" calcext:value-type="float">
            <text:p><text:s/>4.228.223 </text:p>
          </table:table-cell>
          <table:table-cell/>
          <table:table-cell table:style-name="ce72" table:formula="of:=SUM([.Y172:.AA172])" office:value-type="float" office:value="15268793.5846363" calcext:value-type="float">
            <text:p><text:s/>15.268.794 </text:p>
          </table:table-cell>
          <table:table-cell table:style-name="ce76" office:value-type="float" office:value="10089308.5256563" calcext:value-type="float">
            <text:p><text:s/>10.089.309 </text:p>
          </table:table-cell>
          <table:table-cell table:style-name="ce76" office:value-type="float" office:value="958149.865881331" calcext:value-type="float">
            <text:p><text:s/>958.150 </text:p>
          </table:table-cell>
          <table:table-cell table:style-name="ce82" office:value-type="float" office:value="4221335.19309873" calcext:value-type="float">
            <text:p><text:s/>4.221.335 </text:p>
          </table:table-cell>
          <table:table-cell/>
          <table:table-cell table:style-name="ce72" table:formula="of:=SUM([.AD172:.AF172])" office:value-type="float" office:value="15285012.7571075" calcext:value-type="float">
            <text:p><text:s/>15.285.013 </text:p>
          </table:table-cell>
          <table:table-cell table:style-name="ce76" office:value-type="float" office:value="10089305.8793744" calcext:value-type="float">
            <text:p><text:s/>10.089.306 </text:p>
          </table:table-cell>
          <table:table-cell table:style-name="ce76" office:value-type="float" office:value="981115.464413717" calcext:value-type="float">
            <text:p><text:s/>981.115 </text:p>
          </table:table-cell>
          <table:table-cell table:style-name="ce82" office:value-type="float" office:value="4214591.41331935" calcext:value-type="float">
            <text:p><text:s/>4.214.5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06" calcext:value-type="float">
            <text:p>406</text:p>
          </table:table-cell>
          <table:table-cell table:style-name="ce66" office:value-type="string" calcext:value-type="string">
            <text:p>Huizen</text:p>
          </table:table-cell>
          <table:table-cell table:style-name="ce72" table:formula="of:=SUM([.E173:.G173])" office:value-type="float" office:value="14656657.3340849" calcext:value-type="float">
            <text:p><text:s/>14.656.657 </text:p>
          </table:table-cell>
          <table:table-cell table:style-name="ce76" office:value-type="float" office:value="6926985.08156568" calcext:value-type="float">
            <text:p><text:s/>6.926.985 </text:p>
          </table:table-cell>
          <table:table-cell table:style-name="ce76" office:value-type="float" office:value="3019224.75153678" calcext:value-type="float">
            <text:p><text:s/>3.019.225 </text:p>
          </table:table-cell>
          <table:table-cell table:style-name="ce82" office:value-type="float" office:value="4710447.50098242" calcext:value-type="float">
            <text:p><text:s/>4.710.448 </text:p>
          </table:table-cell>
          <table:table-cell/>
          <table:table-cell table:style-name="ce72" table:formula="of:=SUM([.J173:.L173])" office:value-type="float" office:value="14515538.459495" calcext:value-type="float">
            <text:p><text:s/>14.515.538 </text:p>
          </table:table-cell>
          <table:table-cell table:style-name="ce76" office:value-type="float" office:value="6841534.80032835" calcext:value-type="float">
            <text:p><text:s/>6.841.535 </text:p>
          </table:table-cell>
          <table:table-cell table:style-name="ce76" office:value-type="float" office:value="2890367.09015401" calcext:value-type="float">
            <text:p><text:s/>2.890.367 </text:p>
          </table:table-cell>
          <table:table-cell table:style-name="ce82" office:value-type="float" office:value="4783636.56901264" calcext:value-type="float">
            <text:p><text:s/>4.783.637 </text:p>
          </table:table-cell>
          <table:table-cell/>
          <table:table-cell table:style-name="ce72" table:formula="of:=SUM([.O173:.Q173])" office:value-type="float" office:value="14345815.8581592" calcext:value-type="float">
            <text:p><text:s/>14.345.816 </text:p>
          </table:table-cell>
          <table:table-cell table:style-name="ce76" office:value-type="float" office:value="6846943.0128409" calcext:value-type="float">
            <text:p><text:s/>6.846.943 </text:p>
          </table:table-cell>
          <table:table-cell table:style-name="ce76" office:value-type="float" office:value="2769334.89942506" calcext:value-type="float">
            <text:p><text:s/>2.769.335 </text:p>
          </table:table-cell>
          <table:table-cell table:style-name="ce82" office:value-type="float" office:value="4729537.94589327" calcext:value-type="float">
            <text:p><text:s/>4.729.538 </text:p>
          </table:table-cell>
          <table:table-cell/>
          <table:table-cell table:style-name="ce72" table:formula="of:=SUM([.T173:.V173])" office:value-type="float" office:value="14336405.4314874" calcext:value-type="float">
            <text:p><text:s/>14.336.405 </text:p>
          </table:table-cell>
          <table:table-cell table:style-name="ce76" office:value-type="float" office:value="6912373.35388652" calcext:value-type="float">
            <text:p><text:s/>6.912.373 </text:p>
          </table:table-cell>
          <table:table-cell table:style-name="ce76" office:value-type="float" office:value="2673583.10081295" calcext:value-type="float">
            <text:p><text:s/>2.673.583 </text:p>
          </table:table-cell>
          <table:table-cell table:style-name="ce82" office:value-type="float" office:value="4750448.97678789" calcext:value-type="float">
            <text:p><text:s/>4.750.449 </text:p>
          </table:table-cell>
          <table:table-cell/>
          <table:table-cell table:style-name="ce72" table:formula="of:=SUM([.Y173:.AA173])" office:value-type="float" office:value="14385748.9488408" calcext:value-type="float">
            <text:p><text:s/>14.385.749 </text:p>
          </table:table-cell>
          <table:table-cell table:style-name="ce76" office:value-type="float" office:value="6952178.63852087" calcext:value-type="float">
            <text:p><text:s/>6.952.179 </text:p>
          </table:table-cell>
          <table:table-cell table:style-name="ce76" office:value-type="float" office:value="2690859.3127544" calcext:value-type="float">
            <text:p><text:s/>2.690.859 </text:p>
          </table:table-cell>
          <table:table-cell table:style-name="ce82" office:value-type="float" office:value="4742710.99756558" calcext:value-type="float">
            <text:p><text:s/>4.742.711 </text:p>
          </table:table-cell>
          <table:table-cell/>
          <table:table-cell table:style-name="ce72" table:formula="of:=SUM([.AD173:.AF173])" office:value-type="float" office:value="14334058.7875996" calcext:value-type="float">
            <text:p><text:s/>14.334.059 </text:p>
          </table:table-cell>
          <table:table-cell table:style-name="ce76" office:value-type="float" office:value="6952176.53886455" calcext:value-type="float">
            <text:p><text:s/>6.952.177 </text:p>
          </table:table-cell>
          <table:table-cell table:style-name="ce76" office:value-type="float" office:value="2646747.95310422" calcext:value-type="float">
            <text:p><text:s/>2.646.748 </text:p>
          </table:table-cell>
          <table:table-cell table:style-name="ce82" office:value-type="float" office:value="4735134.29563082" calcext:value-type="float">
            <text:p><text:s/>4.735.13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77" calcext:value-type="float">
            <text:p>677</text:p>
          </table:table-cell>
          <table:table-cell table:style-name="ce66" office:value-type="string" calcext:value-type="string">
            <text:p>Hulst</text:p>
          </table:table-cell>
          <table:table-cell table:style-name="ce72" table:formula="of:=SUM([.E174:.G174])" office:value-type="float" office:value="13329618.0639163" calcext:value-type="float">
            <text:p><text:s/>13.329.618 </text:p>
          </table:table-cell>
          <table:table-cell table:style-name="ce76" office:value-type="float" office:value="4790679.99070875" calcext:value-type="float">
            <text:p><text:s/>4.790.680 </text:p>
          </table:table-cell>
          <table:table-cell table:style-name="ce76" office:value-type="float" office:value="4561535.6222398" calcext:value-type="float">
            <text:p><text:s/>4.561.536 </text:p>
          </table:table-cell>
          <table:table-cell table:style-name="ce82" office:value-type="float" office:value="3977402.45096773" calcext:value-type="float">
            <text:p><text:s/>3.977.402 </text:p>
          </table:table-cell>
          <table:table-cell/>
          <table:table-cell table:style-name="ce72" table:formula="of:=SUM([.J174:.L174])" office:value-type="float" office:value="12602920.4851509" calcext:value-type="float">
            <text:p><text:s/>12.602.920 </text:p>
          </table:table-cell>
          <table:table-cell table:style-name="ce76" office:value-type="float" office:value="4386474.06865516" calcext:value-type="float">
            <text:p><text:s/>4.386.474 </text:p>
          </table:table-cell>
          <table:table-cell table:style-name="ce76" office:value-type="float" office:value="4196261.65524668" calcext:value-type="float">
            <text:p><text:s/>4.196.262 </text:p>
          </table:table-cell>
          <table:table-cell table:style-name="ce82" office:value-type="float" office:value="4020184.76124907" calcext:value-type="float">
            <text:p><text:s/>4.020.185 </text:p>
          </table:table-cell>
          <table:table-cell/>
          <table:table-cell table:style-name="ce72" table:formula="of:=SUM([.O174:.Q174])" office:value-type="float" office:value="12294224.558861" calcext:value-type="float">
            <text:p><text:s/>12.294.225 </text:p>
          </table:table-cell>
          <table:table-cell table:style-name="ce76" office:value-type="float" office:value="4386480.20720987" calcext:value-type="float">
            <text:p><text:s/>4.386.480 </text:p>
          </table:table-cell>
          <table:table-cell table:style-name="ce76" office:value-type="float" office:value="3933024.26087425" calcext:value-type="float">
            <text:p><text:s/>3.933.024 </text:p>
          </table:table-cell>
          <table:table-cell table:style-name="ce82" office:value-type="float" office:value="3974720.09077684" calcext:value-type="float">
            <text:p><text:s/>3.974.720 </text:p>
          </table:table-cell>
          <table:table-cell/>
          <table:table-cell table:style-name="ce72" table:formula="of:=SUM([.T174:.V174])" office:value-type="float" office:value="12125258.0956756" calcext:value-type="float">
            <text:p><text:s/>12.125.258 </text:p>
          </table:table-cell>
          <table:table-cell table:style-name="ce76" office:value-type="float" office:value="4416374.96867954" calcext:value-type="float">
            <text:p><text:s/>4.416.375 </text:p>
          </table:table-cell>
          <table:table-cell table:style-name="ce76" office:value-type="float" office:value="3716589.33334028" calcext:value-type="float">
            <text:p><text:s/>3.716.589 </text:p>
          </table:table-cell>
          <table:table-cell table:style-name="ce82" office:value-type="float" office:value="3992293.79365575" calcext:value-type="float">
            <text:p><text:s/>3.992.294 </text:p>
          </table:table-cell>
          <table:table-cell/>
          <table:table-cell table:style-name="ce72" table:formula="of:=SUM([.Y174:.AA174])" office:value-type="float" office:value="12110400.8528843" calcext:value-type="float">
            <text:p><text:s/>12.110.401 </text:p>
          </table:table-cell>
          <table:table-cell table:style-name="ce76" office:value-type="float" office:value="4439649.91274286" calcext:value-type="float">
            <text:p><text:s/>4.439.650 </text:p>
          </table:table-cell>
          <table:table-cell table:style-name="ce76" office:value-type="float" office:value="3684960.17105785" calcext:value-type="float">
            <text:p><text:s/>3.684.960 </text:p>
          </table:table-cell>
          <table:table-cell table:style-name="ce82" office:value-type="float" office:value="3985790.76908363" calcext:value-type="float">
            <text:p><text:s/>3.985.791 </text:p>
          </table:table-cell>
          <table:table-cell/>
          <table:table-cell table:style-name="ce72" table:formula="of:=SUM([.AD174:.AF174])" office:value-type="float" office:value="12005236.5869118" calcext:value-type="float">
            <text:p><text:s/>12.005.237 </text:p>
          </table:table-cell>
          <table:table-cell table:style-name="ce76" office:value-type="float" office:value="4439648.68503192" calcext:value-type="float">
            <text:p><text:s/>4.439.649 </text:p>
          </table:table-cell>
          <table:table-cell table:style-name="ce76" office:value-type="float" office:value="3586164.6193766" calcext:value-type="float">
            <text:p><text:s/>3.586.165 </text:p>
          </table:table-cell>
          <table:table-cell table:style-name="ce82" office:value-type="float" office:value="3979423.28250324" calcext:value-type="float">
            <text:p><text:s/>3.979.4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3" calcext:value-type="float">
            <text:p>353</text:p>
          </table:table-cell>
          <table:table-cell table:style-name="ce66" office:value-type="string" calcext:value-type="string">
            <text:p>IJsselstein</text:p>
          </table:table-cell>
          <table:table-cell table:style-name="ce72" table:formula="of:=SUM([.E175:.G175])" office:value-type="float" office:value="12903133.29967" calcext:value-type="float">
            <text:p><text:s/>12.903.133 </text:p>
          </table:table-cell>
          <table:table-cell table:style-name="ce76" office:value-type="float" office:value="6338912.99888039" calcext:value-type="float">
            <text:p><text:s/>6.338.913 </text:p>
          </table:table-cell>
          <table:table-cell table:style-name="ce76" office:value-type="float" office:value="3059536.18395052" calcext:value-type="float">
            <text:p><text:s/>3.059.536 </text:p>
          </table:table-cell>
          <table:table-cell table:style-name="ce82" office:value-type="float" office:value="3504684.11683914" calcext:value-type="float">
            <text:p><text:s/>3.504.684 </text:p>
          </table:table-cell>
          <table:table-cell/>
          <table:table-cell table:style-name="ce72" table:formula="of:=SUM([.J175:.L175])" office:value-type="float" office:value="13263160.5023346" calcext:value-type="float">
            <text:p><text:s/>13.263.161 </text:p>
          </table:table-cell>
          <table:table-cell table:style-name="ce76" office:value-type="float" office:value="6677547.59354686" calcext:value-type="float">
            <text:p><text:s/>6.677.548 </text:p>
          </table:table-cell>
          <table:table-cell table:style-name="ce76" office:value-type="float" office:value="2909888.72921426" calcext:value-type="float">
            <text:p><text:s/>2.909.889 </text:p>
          </table:table-cell>
          <table:table-cell table:style-name="ce82" office:value-type="float" office:value="3675724.17957352" calcext:value-type="float">
            <text:p><text:s/>3.675.724 </text:p>
          </table:table-cell>
          <table:table-cell/>
          <table:table-cell table:style-name="ce72" table:formula="of:=SUM([.O175:.Q175])" office:value-type="float" office:value="13163633.6478036" calcext:value-type="float">
            <text:p><text:s/>13.163.634 </text:p>
          </table:table-cell>
          <table:table-cell table:style-name="ce76" office:value-type="float" office:value="6696995.15011533" calcext:value-type="float">
            <text:p><text:s/>6.696.995 </text:p>
          </table:table-cell>
          <table:table-cell table:style-name="ce76" office:value-type="float" office:value="2821789.56209695" calcext:value-type="float">
            <text:p><text:s/>2.821.790 </text:p>
          </table:table-cell>
          <table:table-cell table:style-name="ce82" office:value-type="float" office:value="3644848.9355913" calcext:value-type="float">
            <text:p><text:s/>3.644.849 </text:p>
          </table:table-cell>
          <table:table-cell/>
          <table:table-cell table:style-name="ce72" table:formula="of:=SUM([.T175:.V175])" office:value-type="float" office:value="13172496.0173619" calcext:value-type="float">
            <text:p><text:s/>13.172.496 </text:p>
          </table:table-cell>
          <table:table-cell table:style-name="ce76" office:value-type="float" office:value="6797972.61783643" calcext:value-type="float">
            <text:p><text:s/>6.797.973 </text:p>
          </table:table-cell>
          <table:table-cell table:style-name="ce76" office:value-type="float" office:value="2709238.45692302" calcext:value-type="float">
            <text:p><text:s/>2.709.238 </text:p>
          </table:table-cell>
          <table:table-cell table:style-name="ce82" office:value-type="float" office:value="3665284.9426024" calcext:value-type="float">
            <text:p><text:s/>3.665.285 </text:p>
          </table:table-cell>
          <table:table-cell/>
          <table:table-cell table:style-name="ce72" table:formula="of:=SUM([.Y175:.AA175])" office:value-type="float" office:value="13241459.9364485" calcext:value-type="float">
            <text:p><text:s/>13.241.460 </text:p>
          </table:table-cell>
          <table:table-cell table:style-name="ce76" office:value-type="float" office:value="6836487.48912957" calcext:value-type="float">
            <text:p><text:s/>6.836.487 </text:p>
          </table:table-cell>
          <table:table-cell table:style-name="ce76" office:value-type="float" office:value="2745657.86643773" calcext:value-type="float">
            <text:p><text:s/>2.745.658 </text:p>
          </table:table-cell>
          <table:table-cell table:style-name="ce82" office:value-type="float" office:value="3659314.58088116" calcext:value-type="float">
            <text:p><text:s/>3.659.315 </text:p>
          </table:table-cell>
          <table:table-cell/>
          <table:table-cell table:style-name="ce72" table:formula="of:=SUM([.AD175:.AF175])" office:value-type="float" office:value="13217329.4029904" calcext:value-type="float">
            <text:p><text:s/>13.217.329 </text:p>
          </table:table-cell>
          <table:table-cell table:style-name="ce76" office:value-type="float" office:value="6836485.4575402" calcext:value-type="float">
            <text:p><text:s/>6.836.485 </text:p>
          </table:table-cell>
          <table:table-cell table:style-name="ce76" office:value-type="float" office:value="2727375.29021773" calcext:value-type="float">
            <text:p><text:s/>2.727.375 </text:p>
          </table:table-cell>
          <table:table-cell table:style-name="ce82" office:value-type="float" office:value="3653468.6552325" calcext:value-type="float">
            <text:p><text:s/>3.653.46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84" calcext:value-type="float">
            <text:p>1884</text:p>
          </table:table-cell>
          <table:table-cell table:style-name="ce66" office:value-type="string" calcext:value-type="string">
            <text:p>Kaag en Braassem</text:p>
          </table:table-cell>
          <table:table-cell table:style-name="ce72" table:formula="of:=SUM([.E176:.G176])" office:value-type="float" office:value="6859666.0116401" calcext:value-type="float">
            <text:p><text:s/>6.859.666 </text:p>
          </table:table-cell>
          <table:table-cell table:style-name="ce76" office:value-type="float" office:value="3013809.01735538" calcext:value-type="float">
            <text:p><text:s/>3.013.809 </text:p>
          </table:table-cell>
          <table:table-cell table:style-name="ce76" office:value-type="float" office:value="1255485.48019558" calcext:value-type="float">
            <text:p><text:s/>1.255.485 </text:p>
          </table:table-cell>
          <table:table-cell table:style-name="ce82" office:value-type="float" office:value="2590371.51408914" calcext:value-type="float">
            <text:p><text:s/>2.590.372 </text:p>
          </table:table-cell>
          <table:table-cell/>
          <table:table-cell table:style-name="ce72" table:formula="of:=SUM([.J176:.L176])" office:value-type="float" office:value="7189391.84645066" calcext:value-type="float">
            <text:p><text:s/>7.189.392 </text:p>
          </table:table-cell>
          <table:table-cell table:style-name="ce76" office:value-type="float" office:value="3245697.19060225" calcext:value-type="float">
            <text:p><text:s/>3.245.697 </text:p>
          </table:table-cell>
          <table:table-cell table:style-name="ce76" office:value-type="float" office:value="1184886.04571211" calcext:value-type="float">
            <text:p><text:s/>1.184.886 </text:p>
          </table:table-cell>
          <table:table-cell table:style-name="ce82" office:value-type="float" office:value="2758808.61013631" calcext:value-type="float">
            <text:p><text:s/>2.758.809 </text:p>
          </table:table-cell>
          <table:table-cell/>
          <table:table-cell table:style-name="ce72" table:formula="of:=SUM([.O176:.Q176])" office:value-type="float" office:value="7124792.37032915" calcext:value-type="float">
            <text:p><text:s/>7.124.792 </text:p>
          </table:table-cell>
          <table:table-cell table:style-name="ce76" office:value-type="float" office:value="3245701.5682396" calcext:value-type="float">
            <text:p><text:s/>3.245.702 </text:p>
          </table:table-cell>
          <table:table-cell table:style-name="ce76" office:value-type="float" office:value="1141559.32672272" calcext:value-type="float">
            <text:p><text:s/>1.141.559 </text:p>
          </table:table-cell>
          <table:table-cell table:style-name="ce82" office:value-type="float" office:value="2737531.47536683" calcext:value-type="float">
            <text:p><text:s/>2.737.531 </text:p>
          </table:table-cell>
          <table:table-cell/>
          <table:table-cell table:style-name="ce72" table:formula="of:=SUM([.T176:.V176])" office:value-type="float" office:value="7124742.54179888" calcext:value-type="float">
            <text:p><text:s/>7.124.743 </text:p>
          </table:table-cell>
          <table:table-cell table:style-name="ce76" office:value-type="float" office:value="3267020.66212554" calcext:value-type="float">
            <text:p><text:s/>3.267.021 </text:p>
          </table:table-cell>
          <table:table-cell table:style-name="ce76" office:value-type="float" office:value="1104077.65284241" calcext:value-type="float">
            <text:p><text:s/>1.104.078 </text:p>
          </table:table-cell>
          <table:table-cell table:style-name="ce82" office:value-type="float" office:value="2753644.22683093" calcext:value-type="float">
            <text:p><text:s/>2.753.644 </text:p>
          </table:table-cell>
          <table:table-cell/>
          <table:table-cell table:style-name="ce72" table:formula="of:=SUM([.Y176:.AA176])" office:value-type="float" office:value="7153848.55296997" calcext:value-type="float">
            <text:p><text:s/>7.153.849 </text:p>
          </table:table-cell>
          <table:table-cell table:style-name="ce76" office:value-type="float" office:value="3283618.91189514" calcext:value-type="float">
            <text:p><text:s/>3.283.619 </text:p>
          </table:table-cell>
          <table:table-cell table:style-name="ce76" office:value-type="float" office:value="1121070.80960695" calcext:value-type="float">
            <text:p><text:s/>1.121.071 </text:p>
          </table:table-cell>
          <table:table-cell table:style-name="ce82" office:value-type="float" office:value="2749158.83146789" calcext:value-type="float">
            <text:p><text:s/>2.749.159 </text:p>
          </table:table-cell>
          <table:table-cell/>
          <table:table-cell table:style-name="ce72" table:formula="of:=SUM([.AD176:.AF176])" office:value-type="float" office:value="7125884.1517669" calcext:value-type="float">
            <text:p><text:s/>7.125.884 </text:p>
          </table:table-cell>
          <table:table-cell table:style-name="ce76" office:value-type="float" office:value="3283618.03636767" calcext:value-type="float">
            <text:p><text:s/>3.283.618 </text:p>
          </table:table-cell>
          <table:table-cell table:style-name="ce76" office:value-type="float" office:value="1097499.19333675" calcext:value-type="float">
            <text:p><text:s/>1.097.499 </text:p>
          </table:table-cell>
          <table:table-cell table:style-name="ce82" office:value-type="float" office:value="2744766.92206248" calcext:value-type="float">
            <text:p><text:s/>2.744.76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6" calcext:value-type="float">
            <text:p>166</text:p>
          </table:table-cell>
          <table:table-cell table:style-name="ce66" office:value-type="string" calcext:value-type="string">
            <text:p>Kampen</text:p>
          </table:table-cell>
          <table:table-cell table:style-name="ce72" table:formula="of:=SUM([.E177:.G177])" office:value-type="float" office:value="25765256.0192929" calcext:value-type="float">
            <text:p><text:s/>25.765.256 </text:p>
          </table:table-cell>
          <table:table-cell table:style-name="ce76" office:value-type="float" office:value="12399253.0353825" calcext:value-type="float">
            <text:p><text:s/>12.399.253 </text:p>
          </table:table-cell>
          <table:table-cell table:style-name="ce76" office:value-type="float" office:value="6884005.06984434" calcext:value-type="float">
            <text:p><text:s/>6.884.005 </text:p>
          </table:table-cell>
          <table:table-cell table:style-name="ce82" office:value-type="float" office:value="6481997.91406605" calcext:value-type="float">
            <text:p><text:s/>6.481.998 </text:p>
          </table:table-cell>
          <table:table-cell/>
          <table:table-cell table:style-name="ce72" table:formula="of:=SUM([.J177:.L177])" office:value-type="float" office:value="25571988.9135983" calcext:value-type="float">
            <text:p><text:s/>25.571.989 </text:p>
          </table:table-cell>
          <table:table-cell table:style-name="ce76" office:value-type="float" office:value="12583722.5667661" calcext:value-type="float">
            <text:p><text:s/>12.583.723 </text:p>
          </table:table-cell>
          <table:table-cell table:style-name="ce76" office:value-type="float" office:value="6405242.14577664" calcext:value-type="float">
            <text:p><text:s/>6.405.242 </text:p>
          </table:table-cell>
          <table:table-cell table:style-name="ce82" office:value-type="float" office:value="6583024.20105565" calcext:value-type="float">
            <text:p><text:s/>6.583.024 </text:p>
          </table:table-cell>
          <table:table-cell/>
          <table:table-cell table:style-name="ce72" table:formula="of:=SUM([.O177:.Q177])" office:value-type="float" office:value="25158465.4100442" calcext:value-type="float">
            <text:p><text:s/>25.158.465 </text:p>
          </table:table-cell>
          <table:table-cell table:style-name="ce76" office:value-type="float" office:value="12583740.4277812" calcext:value-type="float">
            <text:p><text:s/>12.583.740 </text:p>
          </table:table-cell>
          <table:table-cell table:style-name="ce76" office:value-type="float" office:value="6066148.85854365" calcext:value-type="float">
            <text:p><text:s/>6.066.149 </text:p>
          </table:table-cell>
          <table:table-cell table:style-name="ce82" office:value-type="float" office:value="6508576.12371935" calcext:value-type="float">
            <text:p><text:s/>6.508.576 </text:p>
          </table:table-cell>
          <table:table-cell/>
          <table:table-cell table:style-name="ce72" table:formula="of:=SUM([.T177:.V177])" office:value-type="float" office:value="24963918.6031045" calcext:value-type="float">
            <text:p><text:s/>24.963.919 </text:p>
          </table:table-cell>
          <table:table-cell table:style-name="ce76" office:value-type="float" office:value="12670723.5715309" calcext:value-type="float">
            <text:p><text:s/>12.670.724 </text:p>
          </table:table-cell>
          <table:table-cell table:style-name="ce76" office:value-type="float" office:value="5755842.0932985" calcext:value-type="float">
            <text:p><text:s/>5.755.842 </text:p>
          </table:table-cell>
          <table:table-cell table:style-name="ce82" office:value-type="float" office:value="6537352.93827504" calcext:value-type="float">
            <text:p><text:s/>6.537.353 </text:p>
          </table:table-cell>
          <table:table-cell/>
          <table:table-cell table:style-name="ce72" table:formula="of:=SUM([.Y177:.AA177])" office:value-type="float" office:value="24942032.9107714" calcext:value-type="float">
            <text:p><text:s/>24.942.033 </text:p>
          </table:table-cell>
          <table:table-cell table:style-name="ce76" office:value-type="float" office:value="12738445.3965497" calcext:value-type="float">
            <text:p><text:s/>12.738.445 </text:p>
          </table:table-cell>
          <table:table-cell table:style-name="ce76" office:value-type="float" office:value="5676883.23283202" calcext:value-type="float">
            <text:p><text:s/>5.676.883 </text:p>
          </table:table-cell>
          <table:table-cell table:style-name="ce82" office:value-type="float" office:value="6526704.28138967" calcext:value-type="float">
            <text:p><text:s/>6.526.704 </text:p>
          </table:table-cell>
          <table:table-cell/>
          <table:table-cell table:style-name="ce72" table:formula="of:=SUM([.AD177:.AF177])" office:value-type="float" office:value="24799870.7799961" calcext:value-type="float">
            <text:p><text:s/>24.799.871 </text:p>
          </table:table-cell>
          <table:table-cell table:style-name="ce76" office:value-type="float" office:value="12738441.8243467" calcext:value-type="float">
            <text:p><text:s/>12.738.442 </text:p>
          </table:table-cell>
          <table:table-cell table:style-name="ce76" office:value-type="float" office:value="5545151.38863931" calcext:value-type="float">
            <text:p><text:s/>5.545.151 </text:p>
          </table:table-cell>
          <table:table-cell table:style-name="ce82" office:value-type="float" office:value="6516277.56701011" calcext:value-type="float">
            <text:p><text:s/>6.516.2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78" calcext:value-type="float">
            <text:p>678</text:p>
          </table:table-cell>
          <table:table-cell table:style-name="ce66" office:value-type="string" calcext:value-type="string">
            <text:p>Kapelle</text:p>
          </table:table-cell>
          <table:table-cell table:style-name="ce72" table:formula="of:=SUM([.E178:.G178])" office:value-type="float" office:value="3823940.96044181" calcext:value-type="float">
            <text:p><text:s/>3.823.941 </text:p>
          </table:table-cell>
          <table:table-cell table:style-name="ce76" office:value-type="float" office:value="1859987.20673451" calcext:value-type="float">
            <text:p><text:s/>1.859.987 </text:p>
          </table:table-cell>
          <table:table-cell table:style-name="ce76" office:value-type="float" office:value="673012.51357921" calcext:value-type="float">
            <text:p><text:s/>673.013 </text:p>
          </table:table-cell>
          <table:table-cell table:style-name="ce82" office:value-type="float" office:value="1290941.24012809" calcext:value-type="float">
            <text:p><text:s/>1.290.941 </text:p>
          </table:table-cell>
          <table:table-cell/>
          <table:table-cell table:style-name="ce72" table:formula="of:=SUM([.J178:.L178])" office:value-type="float" office:value="4114288.56076075" calcext:value-type="float">
            <text:p><text:s/>4.114.289 </text:p>
          </table:table-cell>
          <table:table-cell table:style-name="ce76" office:value-type="float" office:value="2133740.17904176" calcext:value-type="float">
            <text:p><text:s/>2.133.740 </text:p>
          </table:table-cell>
          <table:table-cell table:style-name="ce76" office:value-type="float" office:value="640992.06563981" calcext:value-type="float">
            <text:p><text:s/>640.992 </text:p>
          </table:table-cell>
          <table:table-cell table:style-name="ce82" office:value-type="float" office:value="1339556.31607917" calcext:value-type="float">
            <text:p><text:s/>1.339.556 </text:p>
          </table:table-cell>
          <table:table-cell/>
          <table:table-cell table:style-name="ce72" table:formula="of:=SUM([.O178:.Q178])" office:value-type="float" office:value="4095177.40419633" calcext:value-type="float">
            <text:p><text:s/>4.095.177 </text:p>
          </table:table-cell>
          <table:table-cell table:style-name="ce76" office:value-type="float" office:value="2145467.00499869" calcext:value-type="float">
            <text:p><text:s/>2.145.467 </text:p>
          </table:table-cell>
          <table:table-cell table:style-name="ce76" office:value-type="float" office:value="625303.259115693" calcext:value-type="float">
            <text:p><text:s/>625.303 </text:p>
          </table:table-cell>
          <table:table-cell table:style-name="ce82" office:value-type="float" office:value="1324407.14008195" calcext:value-type="float">
            <text:p><text:s/>1.324.407 </text:p>
          </table:table-cell>
          <table:table-cell/>
          <table:table-cell table:style-name="ce72" table:formula="of:=SUM([.T178:.V178])" office:value-type="float" office:value="4127975.4725565" calcext:value-type="float">
            <text:p><text:s/>4.127.975 </text:p>
          </table:table-cell>
          <table:table-cell table:style-name="ce76" office:value-type="float" office:value="2191612.95154368" calcext:value-type="float">
            <text:p><text:s/>2.191.613 </text:p>
          </table:table-cell>
          <table:table-cell table:style-name="ce76" office:value-type="float" office:value="606099.688696214" calcext:value-type="float">
            <text:p><text:s/>606.100 </text:p>
          </table:table-cell>
          <table:table-cell table:style-name="ce82" office:value-type="float" office:value="1330262.83231661" calcext:value-type="float">
            <text:p><text:s/>1.330.263 </text:p>
          </table:table-cell>
          <table:table-cell/>
          <table:table-cell table:style-name="ce72" table:formula="of:=SUM([.Y178:.AA178])" office:value-type="float" office:value="4149822.98095006" calcext:value-type="float">
            <text:p><text:s/>4.149.823 </text:p>
          </table:table-cell>
          <table:table-cell table:style-name="ce76" office:value-type="float" office:value="2203352.5620602" calcext:value-type="float">
            <text:p><text:s/>2.203.353 </text:p>
          </table:table-cell>
          <table:table-cell table:style-name="ce76" office:value-type="float" office:value="618374.44410756" calcext:value-type="float">
            <text:p><text:s/>618.374 </text:p>
          </table:table-cell>
          <table:table-cell table:style-name="ce82" office:value-type="float" office:value="1328095.97478231" calcext:value-type="float">
            <text:p><text:s/>1.328.096 </text:p>
          </table:table-cell>
          <table:table-cell/>
          <table:table-cell table:style-name="ce72" table:formula="of:=SUM([.AD178:.AF178])" office:value-type="float" office:value="4108253.1226547" calcext:value-type="float">
            <text:p><text:s/>4.108.253 </text:p>
          </table:table-cell>
          <table:table-cell table:style-name="ce76" office:value-type="float" office:value="2203351.94281711" calcext:value-type="float">
            <text:p><text:s/>2.203.352 </text:p>
          </table:table-cell>
          <table:table-cell table:style-name="ce76" office:value-type="float" office:value="578926.900293909" calcext:value-type="float">
            <text:p><text:s/>578.927 </text:p>
          </table:table-cell>
          <table:table-cell table:style-name="ce82" office:value-type="float" office:value="1325974.27954369" calcext:value-type="float">
            <text:p><text:s/>1.325.97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7" calcext:value-type="float">
            <text:p>537</text:p>
          </table:table-cell>
          <table:table-cell table:style-name="ce66" office:value-type="string" calcext:value-type="string">
            <text:p>Katwijk</text:p>
          </table:table-cell>
          <table:table-cell table:style-name="ce72" table:formula="of:=SUM([.E179:.G179])" office:value-type="float" office:value="25794712.8155995" calcext:value-type="float">
            <text:p><text:s/>25.794.713 </text:p>
          </table:table-cell>
          <table:table-cell table:style-name="ce76" office:value-type="float" office:value="11540141.0125212" calcext:value-type="float">
            <text:p><text:s/>11.540.141 </text:p>
          </table:table-cell>
          <table:table-cell table:style-name="ce76" office:value-type="float" office:value="7260172.15223026" calcext:value-type="float">
            <text:p><text:s/>7.260.172 </text:p>
          </table:table-cell>
          <table:table-cell table:style-name="ce82" office:value-type="float" office:value="6994399.65084806" calcext:value-type="float">
            <text:p><text:s/>6.994.400 </text:p>
          </table:table-cell>
          <table:table-cell/>
          <table:table-cell table:style-name="ce72" table:formula="of:=SUM([.J179:.L179])" office:value-type="float" office:value="25303580.1600177" calcext:value-type="float">
            <text:p><text:s/>25.303.580 </text:p>
          </table:table-cell>
          <table:table-cell table:style-name="ce76" office:value-type="float" office:value="11182186.7721843" calcext:value-type="float">
            <text:p><text:s/>11.182.187 </text:p>
          </table:table-cell>
          <table:table-cell table:style-name="ce76" office:value-type="float" office:value="6812230.95584407" calcext:value-type="float">
            <text:p><text:s/>6.812.231 </text:p>
          </table:table-cell>
          <table:table-cell table:style-name="ce82" office:value-type="float" office:value="7309162.43198935" calcext:value-type="float">
            <text:p><text:s/>7.309.162 </text:p>
          </table:table-cell>
          <table:table-cell/>
          <table:table-cell table:style-name="ce72" table:formula="of:=SUM([.O179:.Q179])" office:value-type="float" office:value="24904647.3068011" calcext:value-type="float">
            <text:p><text:s/>24.904.647 </text:p>
          </table:table-cell>
          <table:table-cell table:style-name="ce76" office:value-type="float" office:value="11182203.2151134" calcext:value-type="float">
            <text:p><text:s/>11.182.203 </text:p>
          </table:table-cell>
          <table:table-cell table:style-name="ce76" office:value-type="float" office:value="6489028.2440908" calcext:value-type="float">
            <text:p><text:s/>6.489.028 </text:p>
          </table:table-cell>
          <table:table-cell table:style-name="ce82" office:value-type="float" office:value="7233415.84759693" calcext:value-type="float">
            <text:p><text:s/>7.233.416 </text:p>
          </table:table-cell>
          <table:table-cell/>
          <table:table-cell table:style-name="ce72" table:formula="of:=SUM([.T179:.V179])" office:value-type="float" office:value="24667595.1173812" calcext:value-type="float">
            <text:p><text:s/>24.667.595 </text:p>
          </table:table-cell>
          <table:table-cell table:style-name="ce76" office:value-type="float" office:value="11262280.2797607" calcext:value-type="float">
            <text:p><text:s/>11.262.280 </text:p>
          </table:table-cell>
          <table:table-cell table:style-name="ce76" office:value-type="float" office:value="6137124.05837563" calcext:value-type="float">
            <text:p><text:s/>6.137.124 </text:p>
          </table:table-cell>
          <table:table-cell table:style-name="ce82" office:value-type="float" office:value="7268190.77924488" calcext:value-type="float">
            <text:p><text:s/>7.268.191 </text:p>
          </table:table-cell>
          <table:table-cell/>
          <table:table-cell table:style-name="ce72" table:formula="of:=SUM([.Y179:.AA179])" office:value-type="float" office:value="24637252.0225775" calcext:value-type="float">
            <text:p><text:s/>24.637.252 </text:p>
          </table:table-cell>
          <table:table-cell table:style-name="ce76" office:value-type="float" office:value="11324625.2896819" calcext:value-type="float">
            <text:p><text:s/>11.324.625 </text:p>
          </table:table-cell>
          <table:table-cell table:style-name="ce76" office:value-type="float" office:value="6056275.0681235" calcext:value-type="float">
            <text:p><text:s/>6.056.275 </text:p>
          </table:table-cell>
          <table:table-cell table:style-name="ce82" office:value-type="float" office:value="7256351.66477204" calcext:value-type="float">
            <text:p><text:s/>7.256.352 </text:p>
          </table:table-cell>
          <table:table-cell/>
          <table:table-cell table:style-name="ce72" table:formula="of:=SUM([.AD179:.AF179])" office:value-type="float" office:value="24548720.2822865" calcext:value-type="float">
            <text:p><text:s/>24.548.720 </text:p>
          </table:table-cell>
          <table:table-cell table:style-name="ce76" office:value-type="float" office:value="11324622.0010961" calcext:value-type="float">
            <text:p><text:s/>11.324.622 </text:p>
          </table:table-cell>
          <table:table-cell table:style-name="ce76" office:value-type="float" office:value="5979338.97651072" calcext:value-type="float">
            <text:p><text:s/>5.979.339 </text:p>
          </table:table-cell>
          <table:table-cell table:style-name="ce82" office:value-type="float" office:value="7244759.30467968" calcext:value-type="float">
            <text:p><text:s/>7.244.7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28" calcext:value-type="float">
            <text:p>928</text:p>
          </table:table-cell>
          <table:table-cell table:style-name="ce66" office:value-type="string" calcext:value-type="string">
            <text:p>Kerkrade</text:p>
          </table:table-cell>
          <table:table-cell table:style-name="ce72" table:formula="of:=SUM([.E180:.G180])" office:value-type="float" office:value="48094452.3785762" calcext:value-type="float">
            <text:p><text:s/>48.094.452 </text:p>
          </table:table-cell>
          <table:table-cell table:style-name="ce76" office:value-type="float" office:value="12792387.7976987" calcext:value-type="float">
            <text:p><text:s/>12.792.388 </text:p>
          </table:table-cell>
          <table:table-cell table:style-name="ce76" office:value-type="float" office:value="25993082.0898418" calcext:value-type="float">
            <text:p><text:s/>25.993.082 </text:p>
          </table:table-cell>
          <table:table-cell table:style-name="ce82" office:value-type="float" office:value="9308982.49103571" calcext:value-type="float">
            <text:p><text:s/>9.308.982 </text:p>
          </table:table-cell>
          <table:table-cell/>
          <table:table-cell table:style-name="ce72" table:formula="of:=SUM([.J180:.L180])" office:value-type="float" office:value="45403978.0923444" calcext:value-type="float">
            <text:p><text:s/>45.403.978 </text:p>
          </table:table-cell>
          <table:table-cell table:style-name="ce76" office:value-type="float" office:value="12142277.7311767" calcext:value-type="float">
            <text:p><text:s/>12.142.278 </text:p>
          </table:table-cell>
          <table:table-cell table:style-name="ce76" office:value-type="float" office:value="23839930.1296017" calcext:value-type="float">
            <text:p><text:s/>23.839.930 </text:p>
          </table:table-cell>
          <table:table-cell table:style-name="ce82" office:value-type="float" office:value="9421770.23156606" calcext:value-type="float">
            <text:p><text:s/>9.421.770 </text:p>
          </table:table-cell>
          <table:table-cell/>
          <table:table-cell table:style-name="ce72" table:formula="of:=SUM([.O180:.Q180])" office:value-type="float" office:value="43862088.5428695" calcext:value-type="float">
            <text:p><text:s/>43.862.089 </text:p>
          </table:table-cell>
          <table:table-cell table:style-name="ce76" office:value-type="float" office:value="12142296.2181734" calcext:value-type="float">
            <text:p><text:s/>12.142.296 </text:p>
          </table:table-cell>
          <table:table-cell table:style-name="ce76" office:value-type="float" office:value="22404573.8324859" calcext:value-type="float">
            <text:p><text:s/>22.404.574 </text:p>
          </table:table-cell>
          <table:table-cell table:style-name="ce82" office:value-type="float" office:value="9315218.49221016" calcext:value-type="float">
            <text:p><text:s/>9.315.218 </text:p>
          </table:table-cell>
          <table:table-cell/>
          <table:table-cell table:style-name="ce72" table:formula="of:=SUM([.T180:.V180])" office:value-type="float" office:value="42622536.2465287" calcext:value-type="float">
            <text:p><text:s/>42.622.536 </text:p>
          </table:table-cell>
          <table:table-cell table:style-name="ce76" office:value-type="float" office:value="12232327.892219" calcext:value-type="float">
            <text:p><text:s/>12.232.328 </text:p>
          </table:table-cell>
          <table:table-cell table:style-name="ce76" office:value-type="float" office:value="21033803.8469096" calcext:value-type="float">
            <text:p><text:s/>21.033.804 </text:p>
          </table:table-cell>
          <table:table-cell table:style-name="ce82" office:value-type="float" office:value="9356404.50740004" calcext:value-type="float">
            <text:p><text:s/>9.356.405 </text:p>
          </table:table-cell>
          <table:table-cell/>
          <table:table-cell table:style-name="ce72" table:formula="of:=SUM([.Y180:.AA180])" office:value-type="float" office:value="42207089.2493749" calcext:value-type="float">
            <text:p><text:s/>42.207.089 </text:p>
          </table:table-cell>
          <table:table-cell table:style-name="ce76" office:value-type="float" office:value="12302423.1889975" calcext:value-type="float">
            <text:p><text:s/>12.302.423 </text:p>
          </table:table-cell>
          <table:table-cell table:style-name="ce76" office:value-type="float" office:value="20563502.1468722" calcext:value-type="float">
            <text:p><text:s/>20.563.502 </text:p>
          </table:table-cell>
          <table:table-cell table:style-name="ce82" office:value-type="float" office:value="9341163.91350512" calcext:value-type="float">
            <text:p><text:s/>9.341.164 </text:p>
          </table:table-cell>
          <table:table-cell/>
          <table:table-cell table:style-name="ce72" table:formula="of:=SUM([.AD180:.AF180])" office:value-type="float" office:value="41406235.7089945" calcext:value-type="float">
            <text:p><text:s/>41.406.236 </text:p>
          </table:table-cell>
          <table:table-cell table:style-name="ce76" office:value-type="float" office:value="12302419.4915982" calcext:value-type="float">
            <text:p><text:s/>12.302.419 </text:p>
          </table:table-cell>
          <table:table-cell table:style-name="ce76" office:value-type="float" office:value="19777575.2487497" calcext:value-type="float">
            <text:p><text:s/>19.777.575 </text:p>
          </table:table-cell>
          <table:table-cell table:style-name="ce82" office:value-type="float" office:value="9326240.96864664" calcext:value-type="float">
            <text:p><text:s/>9.326.24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98" calcext:value-type="float">
            <text:p>1598</text:p>
          </table:table-cell>
          <table:table-cell table:style-name="ce66" office:value-type="string" calcext:value-type="string">
            <text:p>Koggenland</text:p>
          </table:table-cell>
          <table:table-cell table:style-name="ce72" table:formula="of:=SUM([.E181:.G181])" office:value-type="float" office:value="6632314.34237361" calcext:value-type="float">
            <text:p><text:s/>6.632.314 </text:p>
          </table:table-cell>
          <table:table-cell table:style-name="ce76" office:value-type="float" office:value="3441794.69375898" calcext:value-type="float">
            <text:p><text:s/>3.441.795 </text:p>
          </table:table-cell>
          <table:table-cell table:style-name="ce76" office:value-type="float" office:value="1007777.88566342" calcext:value-type="float">
            <text:p><text:s/>1.007.778 </text:p>
          </table:table-cell>
          <table:table-cell table:style-name="ce82" office:value-type="float" office:value="2182741.76295121" calcext:value-type="float">
            <text:p><text:s/>2.182.742 </text:p>
          </table:table-cell>
          <table:table-cell/>
          <table:table-cell table:style-name="ce72" table:formula="of:=SUM([.J181:.L181])" office:value-type="float" office:value="6701291.801346" calcext:value-type="float">
            <text:p><text:s/>6.701.292 </text:p>
          </table:table-cell>
          <table:table-cell table:style-name="ce76" office:value-type="float" office:value="3474403.4283682" calcext:value-type="float">
            <text:p><text:s/>3.474.403 </text:p>
          </table:table-cell>
          <table:table-cell table:style-name="ce76" office:value-type="float" office:value="957739.530255563" calcext:value-type="float">
            <text:p><text:s/>957.740 </text:p>
          </table:table-cell>
          <table:table-cell table:style-name="ce82" office:value-type="float" office:value="2269148.84272224" calcext:value-type="float">
            <text:p><text:s/>2.269.149 </text:p>
          </table:table-cell>
          <table:table-cell/>
          <table:table-cell table:style-name="ce72" table:formula="of:=SUM([.O181:.Q181])" office:value-type="float" office:value="6654874.07243959" calcext:value-type="float">
            <text:p><text:s/>6.654.874 </text:p>
          </table:table-cell>
          <table:table-cell table:style-name="ce76" office:value-type="float" office:value="3474408.16257763" calcext:value-type="float">
            <text:p><text:s/>3.474.408 </text:p>
          </table:table-cell>
          <table:table-cell table:style-name="ce76" office:value-type="float" office:value="936566.428490646" calcext:value-type="float">
            <text:p><text:s/>936.566 </text:p>
          </table:table-cell>
          <table:table-cell table:style-name="ce82" office:value-type="float" office:value="2243899.48137132" calcext:value-type="float">
            <text:p><text:s/>2.243.899 </text:p>
          </table:table-cell>
          <table:table-cell/>
          <table:table-cell table:style-name="ce72" table:formula="of:=SUM([.T181:.V181])" office:value-type="float" office:value="6652024.97167398" calcext:value-type="float">
            <text:p><text:s/>6.652.025 </text:p>
          </table:table-cell>
          <table:table-cell table:style-name="ce76" office:value-type="float" office:value="3497463.76251599" calcext:value-type="float">
            <text:p><text:s/>3.497.464 </text:p>
          </table:table-cell>
          <table:table-cell table:style-name="ce76" office:value-type="float" office:value="900573.884961679" calcext:value-type="float">
            <text:p><text:s/>900.574 </text:p>
          </table:table-cell>
          <table:table-cell table:style-name="ce82" office:value-type="float" office:value="2253987.3241963" calcext:value-type="float">
            <text:p><text:s/>2.253.987 </text:p>
          </table:table-cell>
          <table:table-cell/>
          <table:table-cell table:style-name="ce72" table:formula="of:=SUM([.Y181:.AA181])" office:value-type="float" office:value="6701144.33994484" calcext:value-type="float">
            <text:p><text:s/>6.701.144 </text:p>
          </table:table-cell>
          <table:table-cell table:style-name="ce76" office:value-type="float" office:value="3515413.99100189" calcext:value-type="float">
            <text:p><text:s/>3.515.414 </text:p>
          </table:table-cell>
          <table:table-cell table:style-name="ce76" office:value-type="float" office:value="935414.53183308" calcext:value-type="float">
            <text:p><text:s/>935.415 </text:p>
          </table:table-cell>
          <table:table-cell table:style-name="ce82" office:value-type="float" office:value="2250315.81710988" calcext:value-type="float">
            <text:p><text:s/>2.250.316 </text:p>
          </table:table-cell>
          <table:table-cell/>
          <table:table-cell table:style-name="ce72" table:formula="of:=SUM([.AD181:.AF181])" office:value-type="float" office:value="6679184.094169" calcext:value-type="float">
            <text:p><text:s/>6.679.184 </text:p>
          </table:table-cell>
          <table:table-cell table:style-name="ce76" office:value-type="float" office:value="3515413.04416" calcext:value-type="float">
            <text:p><text:s/>3.515.413 </text:p>
          </table:table-cell>
          <table:table-cell table:style-name="ce76" office:value-type="float" office:value="917050.217331883" calcext:value-type="float">
            <text:p><text:s/>917.050 </text:p>
          </table:table-cell>
          <table:table-cell table:style-name="ce82" office:value-type="float" office:value="2246720.83267712" calcext:value-type="float">
            <text:p><text:s/>2.246.7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9" calcext:value-type="float">
            <text:p>79</text:p>
          </table:table-cell>
          <table:table-cell table:style-name="ce66" office:value-type="string" calcext:value-type="string">
            <text:p>Kollumerland en Nwkruisl</text:p>
          </table:table-cell>
          <table:table-cell table:style-name="ce72" table:formula="of:=SUM([.E182:.G182])" office:value-type="float" office:value="8930164.13544794" calcext:value-type="float">
            <text:p><text:s/>8.930.164 </text:p>
          </table:table-cell>
          <table:table-cell table:style-name="ce76" office:value-type="float" office:value="3114459.2564413" calcext:value-type="float">
            <text:p><text:s/>3.114.459 </text:p>
          </table:table-cell>
          <table:table-cell table:style-name="ce76" office:value-type="float" office:value="3194981.99868536" calcext:value-type="float">
            <text:p><text:s/>3.194.982 </text:p>
          </table:table-cell>
          <table:table-cell table:style-name="ce82" office:value-type="float" office:value="2620722.88032128" calcext:value-type="float">
            <text:p><text:s/>2.620.723 </text:p>
          </table:table-cell>
          <table:table-cell/>
          <table:table-cell table:style-name="ce72" table:formula="of:=SUM([.J182:.L182])" office:value-type="float" office:value="8793339.1796861" calcext:value-type="float">
            <text:p><text:s/>8.793.339 </text:p>
          </table:table-cell>
          <table:table-cell table:style-name="ce76" office:value-type="float" office:value="3348751.93617744" calcext:value-type="float">
            <text:p><text:s/>3.348.752 </text:p>
          </table:table-cell>
          <table:table-cell table:style-name="ce76" office:value-type="float" office:value="2983973.82011875" calcext:value-type="float">
            <text:p><text:s/>2.983.974 </text:p>
          </table:table-cell>
          <table:table-cell table:style-name="ce82" office:value-type="float" office:value="2460613.42338991" calcext:value-type="float">
            <text:p><text:s/>2.460.613 </text:p>
          </table:table-cell>
          <table:table-cell/>
          <table:table-cell table:style-name="ce72" table:formula="of:=SUM([.O182:.Q182])" office:value-type="float" office:value="8456967.00088586" calcext:value-type="float">
            <text:p><text:s/>8.456.967 </text:p>
          </table:table-cell>
          <table:table-cell table:style-name="ce76" office:value-type="float" office:value="3370104.29999243" calcext:value-type="float">
            <text:p><text:s/>3.370.104 </text:p>
          </table:table-cell>
          <table:table-cell table:style-name="ce76" office:value-type="float" office:value="2842877.44255423" calcext:value-type="float">
            <text:p><text:s/>2.842.877 </text:p>
          </table:table-cell>
          <table:table-cell table:style-name="ce82" office:value-type="float" office:value="2243985.2583392" calcext:value-type="float">
            <text:p><text:s/>2.243.985 </text:p>
          </table:table-cell>
          <table:table-cell/>
          <table:table-cell table:style-name="ce72" table:formula="of:=SUM([.T182:.V182])" office:value-type="float" office:value="8226603.10016094" calcext:value-type="float">
            <text:p><text:s/>8.226.603 </text:p>
          </table:table-cell>
          <table:table-cell table:style-name="ce76" office:value-type="float" office:value="3449805.81493573" calcext:value-type="float">
            <text:p><text:s/>3.449.806 </text:p>
          </table:table-cell>
          <table:table-cell table:style-name="ce76" office:value-type="float" office:value="2716914.6165561" calcext:value-type="float">
            <text:p><text:s/>2.716.915 </text:p>
          </table:table-cell>
          <table:table-cell table:style-name="ce82" office:value-type="float" office:value="2059882.66866911" calcext:value-type="float">
            <text:p><text:s/>2.059.883 </text:p>
          </table:table-cell>
          <table:table-cell/>
          <table:table-cell table:style-name="ce72" table:formula="of:=SUM([.Y182:.AA182])" office:value-type="float" office:value="8196986.43611993" calcext:value-type="float">
            <text:p><text:s/>8.196.986 </text:p>
          </table:table-cell>
          <table:table-cell table:style-name="ce76" office:value-type="float" office:value="3467814.94951665" calcext:value-type="float">
            <text:p><text:s/>3.467.815 </text:p>
          </table:table-cell>
          <table:table-cell table:style-name="ce76" office:value-type="float" office:value="2672644.14905517" calcext:value-type="float">
            <text:p><text:s/>2.672.644 </text:p>
          </table:table-cell>
          <table:table-cell table:style-name="ce82" office:value-type="float" office:value="2056527.3375481" calcext:value-type="float">
            <text:p><text:s/>2.056.527 </text:p>
          </table:table-cell>
          <table:table-cell/>
          <table:table-cell table:style-name="ce72" table:formula="of:=SUM([.AD182:.AF182])" office:value-type="float" office:value="8136130.56145862" calcext:value-type="float">
            <text:p><text:s/>8.136.131 </text:p>
          </table:table-cell>
          <table:table-cell table:style-name="ce76" office:value-type="float" office:value="3467813.99956758" calcext:value-type="float">
            <text:p><text:s/>3.467.814 </text:p>
          </table:table-cell>
          <table:table-cell table:style-name="ce76" office:value-type="float" office:value="2615074.62264473" calcext:value-type="float">
            <text:p><text:s/>2.615.075 </text:p>
          </table:table-cell>
          <table:table-cell table:style-name="ce82" office:value-type="float" office:value="2053241.93924631" calcext:value-type="float">
            <text:p><text:s/>2.053.24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88" calcext:value-type="float">
            <text:p>588</text:p>
          </table:table-cell>
          <table:table-cell table:style-name="ce66" office:value-type="string" calcext:value-type="string">
            <text:p>Korendijk</text:p>
          </table:table-cell>
          <table:table-cell table:style-name="ce72" table:formula="of:=SUM([.E183:.G183])" office:value-type="float" office:value="3561325.2363254" calcext:value-type="float">
            <text:p><text:s/>3.561.325 </text:p>
          </table:table-cell>
          <table:table-cell table:style-name="ce76" office:value-type="float" office:value="1805887.22108803" calcext:value-type="float">
            <text:p><text:s/>1.805.887 </text:p>
          </table:table-cell>
          <table:table-cell table:style-name="ce76" office:value-type="float" office:value="581331.508571533" calcext:value-type="float">
            <text:p><text:s/>581.332 </text:p>
          </table:table-cell>
          <table:table-cell table:style-name="ce82" office:value-type="float" office:value="1174106.50666583" calcext:value-type="float">
            <text:p><text:s/>1.174.107 </text:p>
          </table:table-cell>
          <table:table-cell/>
          <table:table-cell table:style-name="ce72" table:formula="of:=SUM([.J183:.L183])" office:value-type="float" office:value="3483310.15592372" calcext:value-type="float">
            <text:p><text:s/>3.483.310 </text:p>
          </table:table-cell>
          <table:table-cell table:style-name="ce76" office:value-type="float" office:value="1702670.14843372" calcext:value-type="float">
            <text:p><text:s/>1.702.670 </text:p>
          </table:table-cell>
          <table:table-cell table:style-name="ce76" office:value-type="float" office:value="541350.954980841" calcext:value-type="float">
            <text:p><text:s/>541.351 </text:p>
          </table:table-cell>
          <table:table-cell table:style-name="ce82" office:value-type="float" office:value="1239289.05250917" calcext:value-type="float">
            <text:p><text:s/>1.239.289 </text:p>
          </table:table-cell>
          <table:table-cell/>
          <table:table-cell table:style-name="ce72" table:formula="of:=SUM([.O183:.Q183])" office:value-type="float" office:value="3445715.31332139" calcext:value-type="float">
            <text:p><text:s/>3.445.715 </text:p>
          </table:table-cell>
          <table:table-cell table:style-name="ce76" office:value-type="float" office:value="1702672.56562493" calcext:value-type="float">
            <text:p><text:s/>1.702.673 </text:p>
          </table:table-cell>
          <table:table-cell table:style-name="ce76" office:value-type="float" office:value="514037.057841764" calcext:value-type="float">
            <text:p><text:s/>514.037 </text:p>
          </table:table-cell>
          <table:table-cell table:style-name="ce82" office:value-type="float" office:value="1229005.6898547" calcext:value-type="float">
            <text:p><text:s/>1.229.006 </text:p>
          </table:table-cell>
          <table:table-cell/>
          <table:table-cell table:style-name="ce72" table:formula="of:=SUM([.T183:.V183])" office:value-type="float" office:value="3440294.33401856" calcext:value-type="float">
            <text:p><text:s/>3.440.294 </text:p>
          </table:table-cell>
          <table:table-cell table:style-name="ce76" office:value-type="float" office:value="1714444.28682093" calcext:value-type="float">
            <text:p><text:s/>1.714.444 </text:p>
          </table:table-cell>
          <table:table-cell table:style-name="ce76" office:value-type="float" office:value="489902.631229846" calcext:value-type="float">
            <text:p><text:s/>489.903 </text:p>
          </table:table-cell>
          <table:table-cell table:style-name="ce82" office:value-type="float" office:value="1235947.41596779" calcext:value-type="float">
            <text:p><text:s/>1.235.947 </text:p>
          </table:table-cell>
          <table:table-cell/>
          <table:table-cell table:style-name="ce72" table:formula="of:=SUM([.Y183:.AA183])" office:value-type="float" office:value="3451974.83779073" calcext:value-type="float">
            <text:p><text:s/>3.451.975 </text:p>
          </table:table-cell>
          <table:table-cell table:style-name="ce76" office:value-type="float" office:value="1723609.30901533" calcext:value-type="float">
            <text:p><text:s/>1.723.609 </text:p>
          </table:table-cell>
          <table:table-cell table:style-name="ce76" office:value-type="float" office:value="494431.340498578" calcext:value-type="float">
            <text:p><text:s/>494.431 </text:p>
          </table:table-cell>
          <table:table-cell table:style-name="ce82" office:value-type="float" office:value="1233934.18827681" calcext:value-type="float">
            <text:p><text:s/>1.233.934 </text:p>
          </table:table-cell>
          <table:table-cell/>
          <table:table-cell table:style-name="ce72" table:formula="of:=SUM([.AD183:.AF183])" office:value-type="float" office:value="3441601.17935293" calcext:value-type="float">
            <text:p><text:s/>3.441.601 </text:p>
          </table:table-cell>
          <table:table-cell table:style-name="ce76" office:value-type="float" office:value="1723608.82557709" calcext:value-type="float">
            <text:p><text:s/>1.723.609 </text:p>
          </table:table-cell>
          <table:table-cell table:style-name="ce76" office:value-type="float" office:value="486029.432893661" calcext:value-type="float">
            <text:p><text:s/>486.029 </text:p>
          </table:table-cell>
          <table:table-cell table:style-name="ce82" office:value-type="float" office:value="1231962.92088218" calcext:value-type="float">
            <text:p><text:s/>1.231.96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42" calcext:value-type="float">
            <text:p>542</text:p>
          </table:table-cell>
          <table:table-cell table:style-name="ce66" office:value-type="string" calcext:value-type="string">
            <text:p>Krimpen aan den IJssel</text:p>
          </table:table-cell>
          <table:table-cell table:style-name="ce72" table:formula="of:=SUM([.E184:.G184])" office:value-type="float" office:value="12664380.8850753" calcext:value-type="float">
            <text:p><text:s/>12.664.381 </text:p>
          </table:table-cell>
          <table:table-cell table:style-name="ce76" office:value-type="float" office:value="6619447.14053079" calcext:value-type="float">
            <text:p><text:s/>6.619.447 </text:p>
          </table:table-cell>
          <table:table-cell table:style-name="ce76" office:value-type="float" office:value="2923349.08481813" calcext:value-type="float">
            <text:p><text:s/>2.923.349 </text:p>
          </table:table-cell>
          <table:table-cell table:style-name="ce82" office:value-type="float" office:value="3121584.65972641" calcext:value-type="float">
            <text:p><text:s/>3.121.585 </text:p>
          </table:table-cell>
          <table:table-cell/>
          <table:table-cell table:style-name="ce72" table:formula="of:=SUM([.J184:.L184])" office:value-type="float" office:value="12084260.3677935" calcext:value-type="float">
            <text:p><text:s/>12.084.260 </text:p>
          </table:table-cell>
          <table:table-cell table:style-name="ce76" office:value-type="float" office:value="6019405.80323247" calcext:value-type="float">
            <text:p><text:s/>6.019.406 </text:p>
          </table:table-cell>
          <table:table-cell table:style-name="ce76" office:value-type="float" office:value="2795731.90363425" calcext:value-type="float">
            <text:p><text:s/>2.795.732 </text:p>
          </table:table-cell>
          <table:table-cell table:style-name="ce82" office:value-type="float" office:value="3269122.66092681" calcext:value-type="float">
            <text:p><text:s/>3.269.123 </text:p>
          </table:table-cell>
          <table:table-cell/>
          <table:table-cell table:style-name="ce72" table:formula="of:=SUM([.O184:.Q184])" office:value-type="float" office:value="11969333.068284" calcext:value-type="float">
            <text:p><text:s/>11.969.333 </text:p>
          </table:table-cell>
          <table:table-cell table:style-name="ce76" office:value-type="float" office:value="6019413.57428625" calcext:value-type="float">
            <text:p><text:s/>6.019.414 </text:p>
          </table:table-cell>
          <table:table-cell table:style-name="ce76" office:value-type="float" office:value="2709832.24952765" calcext:value-type="float">
            <text:p><text:s/>2.709.832 </text:p>
          </table:table-cell>
          <table:table-cell table:style-name="ce82" office:value-type="float" office:value="3240087.24447014" calcext:value-type="float">
            <text:p><text:s/>3.240.087 </text:p>
          </table:table-cell>
          <table:table-cell/>
          <table:table-cell table:style-name="ce72" table:formula="of:=SUM([.T184:.V184])" office:value-type="float" office:value="11905160.8072166" calcext:value-type="float">
            <text:p><text:s/>11.905.161 </text:p>
          </table:table-cell>
          <table:table-cell table:style-name="ce76" office:value-type="float" office:value="6057258.60622029" calcext:value-type="float">
            <text:p><text:s/>6.057.259 </text:p>
          </table:table-cell>
          <table:table-cell table:style-name="ce76" office:value-type="float" office:value="2590283.08941916" calcext:value-type="float">
            <text:p><text:s/>2.590.283 </text:p>
          </table:table-cell>
          <table:table-cell table:style-name="ce82" office:value-type="float" office:value="3257619.11157714" calcext:value-type="float">
            <text:p><text:s/>3.257.619 </text:p>
          </table:table-cell>
          <table:table-cell/>
          <table:table-cell table:style-name="ce72" table:formula="of:=SUM([.Y184:.AA184])" office:value-type="float" office:value="11912139.5643813" calcext:value-type="float">
            <text:p><text:s/>11.912.140 </text:p>
          </table:table-cell>
          <table:table-cell table:style-name="ce76" office:value-type="float" office:value="6086723.33375235" calcext:value-type="float">
            <text:p><text:s/>6.086.723 </text:p>
          </table:table-cell>
          <table:table-cell table:style-name="ce76" office:value-type="float" office:value="2573103.43622789" calcext:value-type="float">
            <text:p><text:s/>2.573.103 </text:p>
          </table:table-cell>
          <table:table-cell table:style-name="ce82" office:value-type="float" office:value="3252312.79440107" calcext:value-type="float">
            <text:p><text:s/>3.252.313 </text:p>
          </table:table-cell>
          <table:table-cell/>
          <table:table-cell table:style-name="ce72" table:formula="of:=SUM([.AD184:.AF184])" office:value-type="float" office:value="11831485.3030324" calcext:value-type="float">
            <text:p><text:s/>11.831.485 </text:p>
          </table:table-cell>
          <table:table-cell table:style-name="ce76" office:value-type="float" office:value="6086721.77954159" calcext:value-type="float">
            <text:p><text:s/>6.086.722 </text:p>
          </table:table-cell>
          <table:table-cell table:style-name="ce76" office:value-type="float" office:value="2497646.45040917" calcext:value-type="float">
            <text:p><text:s/>2.497.646 </text:p>
          </table:table-cell>
          <table:table-cell table:style-name="ce82" office:value-type="float" office:value="3247117.07308168" calcext:value-type="float">
            <text:p><text:s/>3.247.11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31" calcext:value-type="float">
            <text:p>1931</text:p>
          </table:table-cell>
          <table:table-cell table:style-name="ce66" office:value-type="string" calcext:value-type="string">
            <text:p>Krimpenerwaard</text:p>
          </table:table-cell>
          <table:table-cell table:style-name="ce72" table:formula="of:=SUM([.E185:.G185])" office:value-type="float" office:value="18632319.468531" calcext:value-type="float">
            <text:p><text:s/>18.632.319 </text:p>
          </table:table-cell>
          <table:table-cell table:style-name="ce76" office:value-type="float" office:value="9088817.29906428" calcext:value-type="float">
            <text:p><text:s/>9.088.817 </text:p>
          </table:table-cell>
          <table:table-cell table:style-name="ce76" office:value-type="float" office:value="3826787.6164468" calcext:value-type="float">
            <text:p><text:s/>3.826.788 </text:p>
          </table:table-cell>
          <table:table-cell table:style-name="ce82" office:value-type="float" office:value="5716714.55301994" calcext:value-type="float">
            <text:p><text:s/>5.716.715 </text:p>
          </table:table-cell>
          <table:table-cell/>
          <table:table-cell table:style-name="ce72" table:formula="of:=SUM([.J185:.L185])" office:value-type="float" office:value="18762670.4405223" calcext:value-type="float">
            <text:p><text:s/>18.762.670 </text:p>
          </table:table-cell>
          <table:table-cell table:style-name="ce76" office:value-type="float" office:value="9129271.15330669" calcext:value-type="float">
            <text:p><text:s/>9.129.271 </text:p>
          </table:table-cell>
          <table:table-cell table:style-name="ce76" office:value-type="float" office:value="3510700.26086838" calcext:value-type="float">
            <text:p><text:s/>3.510.700 </text:p>
          </table:table-cell>
          <table:table-cell table:style-name="ce82" office:value-type="float" office:value="6122699.0263472" calcext:value-type="float">
            <text:p><text:s/>6.122.699 </text:p>
          </table:table-cell>
          <table:table-cell/>
          <table:table-cell table:style-name="ce72" table:formula="of:=SUM([.O185:.Q185])" office:value-type="float" office:value="18622979.0793515" calcext:value-type="float">
            <text:p><text:s/>18.622.979 </text:p>
          </table:table-cell>
          <table:table-cell table:style-name="ce76" office:value-type="float" office:value="9129282.71506162" calcext:value-type="float">
            <text:p><text:s/>9.129.283 </text:p>
          </table:table-cell>
          <table:table-cell table:style-name="ce76" office:value-type="float" office:value="3409600.11233654" calcext:value-type="float">
            <text:p><text:s/>3.409.600 </text:p>
          </table:table-cell>
          <table:table-cell table:style-name="ce82" office:value-type="float" office:value="6084096.25195336" calcext:value-type="float">
            <text:p><text:s/>6.084.096 </text:p>
          </table:table-cell>
          <table:table-cell/>
          <table:table-cell table:style-name="ce72" table:formula="of:=SUM([.T185:.V185])" office:value-type="float" office:value="18598934.3739936" calcext:value-type="float">
            <text:p><text:s/>18.598.934 </text:p>
          </table:table-cell>
          <table:table-cell table:style-name="ce76" office:value-type="float" office:value="9185588.46158134" calcext:value-type="float">
            <text:p><text:s/>9.185.588 </text:p>
          </table:table-cell>
          <table:table-cell table:style-name="ce76" office:value-type="float" office:value="3289969.98892173" calcext:value-type="float">
            <text:p><text:s/>3.289.970 </text:p>
          </table:table-cell>
          <table:table-cell table:style-name="ce82" office:value-type="float" office:value="6123375.92349058" calcext:value-type="float">
            <text:p><text:s/>6.123.376 </text:p>
          </table:table-cell>
          <table:table-cell/>
          <table:table-cell table:style-name="ce72" table:formula="of:=SUM([.Y185:.AA185])" office:value-type="float" office:value="18648717.4017148" calcext:value-type="float">
            <text:p><text:s/>18.648.717 </text:p>
          </table:table-cell>
          <table:table-cell table:style-name="ce76" office:value-type="float" office:value="9229426.01158219" calcext:value-type="float">
            <text:p><text:s/>9.229.426 </text:p>
          </table:table-cell>
          <table:table-cell table:style-name="ce76" office:value-type="float" office:value="3305889.79873107" calcext:value-type="float">
            <text:p><text:s/>3.305.890 </text:p>
          </table:table-cell>
          <table:table-cell table:style-name="ce82" office:value-type="float" office:value="6113401.59140158" calcext:value-type="float">
            <text:p><text:s/>6.113.402 </text:p>
          </table:table-cell>
          <table:table-cell/>
          <table:table-cell table:style-name="ce72" table:formula="of:=SUM([.AD185:.AF185])" office:value-type="float" office:value="18568522.6005237" calcext:value-type="float">
            <text:p><text:s/>18.568.523 </text:p>
          </table:table-cell>
          <table:table-cell table:style-name="ce76" office:value-type="float" office:value="9229423.69923121" calcext:value-type="float">
            <text:p><text:s/>9.229.424 </text:p>
          </table:table-cell>
          <table:table-cell table:style-name="ce76" office:value-type="float" office:value="3235463.75395405" calcext:value-type="float">
            <text:p><text:s/>3.235.464 </text:p>
          </table:table-cell>
          <table:table-cell table:style-name="ce82" office:value-type="float" office:value="6103635.1473384" calcext:value-type="float">
            <text:p><text:s/>6.103.63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59" calcext:value-type="float">
            <text:p>1659</text:p>
          </table:table-cell>
          <table:table-cell table:style-name="ce66" office:value-type="string" calcext:value-type="string">
            <text:p>Laarbeek</text:p>
          </table:table-cell>
          <table:table-cell table:style-name="ce72" table:formula="of:=SUM([.E186:.G186])" office:value-type="float" office:value="9606840.64145826" calcext:value-type="float">
            <text:p><text:s/>9.606.841 </text:p>
          </table:table-cell>
          <table:table-cell table:style-name="ce76" office:value-type="float" office:value="3880177.59573167" calcext:value-type="float">
            <text:p><text:s/>3.880.178 </text:p>
          </table:table-cell>
          <table:table-cell table:style-name="ce76" office:value-type="float" office:value="2968778.50128296" calcext:value-type="float">
            <text:p><text:s/>2.968.779 </text:p>
          </table:table-cell>
          <table:table-cell table:style-name="ce82" office:value-type="float" office:value="2757884.54444363" calcext:value-type="float">
            <text:p><text:s/>2.757.885 </text:p>
          </table:table-cell>
          <table:table-cell/>
          <table:table-cell table:style-name="ce72" table:formula="of:=SUM([.J186:.L186])" office:value-type="float" office:value="9459968.94224948" calcext:value-type="float">
            <text:p><text:s/>9.459.969 </text:p>
          </table:table-cell>
          <table:table-cell table:style-name="ce76" office:value-type="float" office:value="3919302.20081765" calcext:value-type="float">
            <text:p><text:s/>3.919.302 </text:p>
          </table:table-cell>
          <table:table-cell table:style-name="ce76" office:value-type="float" office:value="2716016.36994485" calcext:value-type="float">
            <text:p><text:s/>2.716.016 </text:p>
          </table:table-cell>
          <table:table-cell table:style-name="ce82" office:value-type="float" office:value="2824650.37148698" calcext:value-type="float">
            <text:p><text:s/>2.824.650 </text:p>
          </table:table-cell>
          <table:table-cell/>
          <table:table-cell table:style-name="ce72" table:formula="of:=SUM([.O186:.Q186])" office:value-type="float" office:value="9280095.96904992" calcext:value-type="float">
            <text:p><text:s/>9.280.096 </text:p>
          </table:table-cell>
          <table:table-cell table:style-name="ce76" office:value-type="float" office:value="3920258.57289936" calcext:value-type="float">
            <text:p><text:s/>3.920.259 </text:p>
          </table:table-cell>
          <table:table-cell table:style-name="ce76" office:value-type="float" office:value="2562729.80243253" calcext:value-type="float">
            <text:p><text:s/>2.562.730 </text:p>
          </table:table-cell>
          <table:table-cell table:style-name="ce82" office:value-type="float" office:value="2797107.59371802" calcext:value-type="float">
            <text:p><text:s/>2.797.108 </text:p>
          </table:table-cell>
          <table:table-cell/>
          <table:table-cell table:style-name="ce72" table:formula="of:=SUM([.T186:.V186])" office:value-type="float" office:value="9146228.75106853" calcext:value-type="float">
            <text:p><text:s/>9.146.229 </text:p>
          </table:table-cell>
          <table:table-cell table:style-name="ce76" office:value-type="float" office:value="3948587.44841983" calcext:value-type="float">
            <text:p><text:s/>3.948.587 </text:p>
          </table:table-cell>
          <table:table-cell table:style-name="ce76" office:value-type="float" office:value="2386388.28161332" calcext:value-type="float">
            <text:p><text:s/>2.386.388 </text:p>
          </table:table-cell>
          <table:table-cell table:style-name="ce82" office:value-type="float" office:value="2811253.02103537" calcext:value-type="float">
            <text:p><text:s/>2.811.253 </text:p>
          </table:table-cell>
          <table:table-cell/>
          <table:table-cell table:style-name="ce72" table:formula="of:=SUM([.Y186:.AA186])" office:value-type="float" office:value="9125246.46015247" calcext:value-type="float">
            <text:p><text:s/>9.125.246 </text:p>
          </table:table-cell>
          <table:table-cell table:style-name="ce76" office:value-type="float" office:value="3968681.0398416" calcext:value-type="float">
            <text:p><text:s/>3.968.681 </text:p>
          </table:table-cell>
          <table:table-cell table:style-name="ce76" office:value-type="float" office:value="2349891.63327459" calcext:value-type="float">
            <text:p><text:s/>2.349.892 </text:p>
          </table:table-cell>
          <table:table-cell table:style-name="ce82" office:value-type="float" office:value="2806673.78703629" calcext:value-type="float">
            <text:p><text:s/>2.806.674 </text:p>
          </table:table-cell>
          <table:table-cell/>
          <table:table-cell table:style-name="ce72" table:formula="of:=SUM([.AD186:.AF186])" office:value-type="float" office:value="9028866.68804513" calcext:value-type="float">
            <text:p><text:s/>9.028.867 </text:p>
          </table:table-cell>
          <table:table-cell table:style-name="ce76" office:value-type="float" office:value="3968679.97994122" calcext:value-type="float">
            <text:p><text:s/>3.968.680 </text:p>
          </table:table-cell>
          <table:table-cell table:style-name="ce76" office:value-type="float" office:value="2257996.71329603" calcext:value-type="float">
            <text:p><text:s/>2.257.997 </text:p>
          </table:table-cell>
          <table:table-cell table:style-name="ce82" office:value-type="float" office:value="2802189.99480788" calcext:value-type="float">
            <text:p><text:s/>2.802.1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85" calcext:value-type="float">
            <text:p>1685</text:p>
          </table:table-cell>
          <table:table-cell table:style-name="ce66" office:value-type="string" calcext:value-type="string">
            <text:p>Landerd</text:p>
          </table:table-cell>
          <table:table-cell table:style-name="ce72" table:formula="of:=SUM([.E187:.G187])" office:value-type="float" office:value="7549481.72807225" calcext:value-type="float">
            <text:p><text:s/>7.549.482 </text:p>
          </table:table-cell>
          <table:table-cell table:style-name="ce76" office:value-type="float" office:value="3321350.32346488" calcext:value-type="float">
            <text:p><text:s/>3.321.350 </text:p>
          </table:table-cell>
          <table:table-cell table:style-name="ce76" office:value-type="float" office:value="2423375.22787245" calcext:value-type="float">
            <text:p><text:s/>2.423.375 </text:p>
          </table:table-cell>
          <table:table-cell table:style-name="ce82" office:value-type="float" office:value="1804756.17673492" calcext:value-type="float">
            <text:p><text:s/>1.804.756 </text:p>
          </table:table-cell>
          <table:table-cell/>
          <table:table-cell table:style-name="ce72" table:formula="of:=SUM([.J187:.L187])" office:value-type="float" office:value="7401117.96824652" calcext:value-type="float">
            <text:p><text:s/>7.401.118 </text:p>
          </table:table-cell>
          <table:table-cell table:style-name="ce76" office:value-type="float" office:value="3276811.81775987" calcext:value-type="float">
            <text:p><text:s/>3.276.812 </text:p>
          </table:table-cell>
          <table:table-cell table:style-name="ce76" office:value-type="float" office:value="2268277.92976028" calcext:value-type="float">
            <text:p><text:s/>2.268.278 </text:p>
          </table:table-cell>
          <table:table-cell table:style-name="ce82" office:value-type="float" office:value="1856028.22072637" calcext:value-type="float">
            <text:p><text:s/>1.856.028 </text:p>
          </table:table-cell>
          <table:table-cell/>
          <table:table-cell table:style-name="ce72" table:formula="of:=SUM([.O187:.Q187])" office:value-type="float" office:value="7242394.17427771" calcext:value-type="float">
            <text:p><text:s/>7.242.394 </text:p>
          </table:table-cell>
          <table:table-cell table:style-name="ce76" office:value-type="float" office:value="3276815.48993237" calcext:value-type="float">
            <text:p><text:s/>3.276.815 </text:p>
          </table:table-cell>
          <table:table-cell table:style-name="ce76" office:value-type="float" office:value="2128018.86729138" calcext:value-type="float">
            <text:p><text:s/>2.128.019 </text:p>
          </table:table-cell>
          <table:table-cell table:style-name="ce82" office:value-type="float" office:value="1837559.81705395" calcext:value-type="float">
            <text:p><text:s/>1.837.560 </text:p>
          </table:table-cell>
          <table:table-cell/>
          <table:table-cell table:style-name="ce72" table:formula="of:=SUM([.T187:.V187])" office:value-type="float" office:value="7099703.48456236" calcext:value-type="float">
            <text:p><text:s/>7.099.703 </text:p>
          </table:table-cell>
          <table:table-cell table:style-name="ce76" office:value-type="float" office:value="3294698.97001028" calcext:value-type="float">
            <text:p><text:s/>3.294.699 </text:p>
          </table:table-cell>
          <table:table-cell table:style-name="ce76" office:value-type="float" office:value="1958301.33239998" calcext:value-type="float">
            <text:p><text:s/>1.958.301 </text:p>
          </table:table-cell>
          <table:table-cell table:style-name="ce82" office:value-type="float" office:value="1846703.1821521" calcext:value-type="float">
            <text:p><text:s/>1.846.703 </text:p>
          </table:table-cell>
          <table:table-cell/>
          <table:table-cell table:style-name="ce72" table:formula="of:=SUM([.Y187:.AA187])" office:value-type="float" office:value="7050028.44776699" calcext:value-type="float">
            <text:p><text:s/>7.050.028 </text:p>
          </table:table-cell>
          <table:table-cell table:style-name="ce76" office:value-type="float" office:value="3308622.37926354" calcext:value-type="float">
            <text:p><text:s/>3.308.622 </text:p>
          </table:table-cell>
          <table:table-cell table:style-name="ce76" office:value-type="float" office:value="1897710.97062361" calcext:value-type="float">
            <text:p><text:s/>1.897.711 </text:p>
          </table:table-cell>
          <table:table-cell table:style-name="ce82" office:value-type="float" office:value="1843695.09787984" calcext:value-type="float">
            <text:p><text:s/>1.843.695 </text:p>
          </table:table-cell>
          <table:table-cell/>
          <table:table-cell table:style-name="ce72" table:formula="of:=SUM([.AD187:.AF187])" office:value-type="float" office:value="6958734.56982916" calcext:value-type="float">
            <text:p><text:s/>6.958.735 </text:p>
          </table:table-cell>
          <table:table-cell table:style-name="ce76" office:value-type="float" office:value="3308621.64482904" calcext:value-type="float">
            <text:p><text:s/>3.308.622 </text:p>
          </table:table-cell>
          <table:table-cell table:style-name="ce76" office:value-type="float" office:value="1809363.21599647" calcext:value-type="float">
            <text:p><text:s/>1.809.363 </text:p>
          </table:table-cell>
          <table:table-cell table:style-name="ce82" office:value-type="float" office:value="1840749.70900365" calcext:value-type="float">
            <text:p><text:s/>1.840.75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2" calcext:value-type="float">
            <text:p>882</text:p>
          </table:table-cell>
          <table:table-cell table:style-name="ce66" office:value-type="string" calcext:value-type="string">
            <text:p>Landgraaf</text:p>
          </table:table-cell>
          <table:table-cell table:style-name="ce72" table:formula="of:=SUM([.E188:.G188])" office:value-type="float" office:value="29676671.1237348" calcext:value-type="float">
            <text:p><text:s/>29.676.671 </text:p>
          </table:table-cell>
          <table:table-cell table:style-name="ce76" office:value-type="float" office:value="9084112.04900932" calcext:value-type="float">
            <text:p><text:s/>9.084.112 </text:p>
          </table:table-cell>
          <table:table-cell table:style-name="ce76" office:value-type="float" office:value="13845767.0313127" calcext:value-type="float">
            <text:p><text:s/>13.845.767 </text:p>
          </table:table-cell>
          <table:table-cell table:style-name="ce82" office:value-type="float" office:value="6746792.04341271" calcext:value-type="float">
            <text:p><text:s/>6.746.792 </text:p>
          </table:table-cell>
          <table:table-cell/>
          <table:table-cell table:style-name="ce72" table:formula="of:=SUM([.J188:.L188])" office:value-type="float" office:value="29164958.5410126" calcext:value-type="float">
            <text:p><text:s/>29.164.959 </text:p>
          </table:table-cell>
          <table:table-cell table:style-name="ce76" office:value-type="float" office:value="9448576.46048621" calcext:value-type="float">
            <text:p><text:s/>9.448.576 </text:p>
          </table:table-cell>
          <table:table-cell table:style-name="ce76" office:value-type="float" office:value="12756369.4338483" calcext:value-type="float">
            <text:p><text:s/>12.756.369 </text:p>
          </table:table-cell>
          <table:table-cell table:style-name="ce82" office:value-type="float" office:value="6960012.6466781" calcext:value-type="float">
            <text:p><text:s/>6.960.013 </text:p>
          </table:table-cell>
          <table:table-cell/>
          <table:table-cell table:style-name="ce72" table:formula="of:=SUM([.O188:.Q188])" office:value-type="float" office:value="28357433.9433109" calcext:value-type="float">
            <text:p><text:s/>28.357.434 </text:p>
          </table:table-cell>
          <table:table-cell table:style-name="ce76" office:value-type="float" office:value="9471537.2311604" calcext:value-type="float">
            <text:p><text:s/>9.471.537 </text:p>
          </table:table-cell>
          <table:table-cell table:style-name="ce76" office:value-type="float" office:value="12004595.5427443" calcext:value-type="float">
            <text:p><text:s/>12.004.596 </text:p>
          </table:table-cell>
          <table:table-cell table:style-name="ce82" office:value-type="float" office:value="6881301.16940624" calcext:value-type="float">
            <text:p><text:s/>6.881.301 </text:p>
          </table:table-cell>
          <table:table-cell/>
          <table:table-cell table:style-name="ce72" table:formula="of:=SUM([.T188:.V188])" office:value-type="float" office:value="27782960.9942509" calcext:value-type="float">
            <text:p><text:s/>27.782.961 </text:p>
          </table:table-cell>
          <table:table-cell table:style-name="ce76" office:value-type="float" office:value="9600613.06810627" calcext:value-type="float">
            <text:p><text:s/>9.600.613 </text:p>
          </table:table-cell>
          <table:table-cell table:style-name="ce76" office:value-type="float" office:value="11270621.9873435" calcext:value-type="float">
            <text:p><text:s/>11.270.622 </text:p>
          </table:table-cell>
          <table:table-cell table:style-name="ce82" office:value-type="float" office:value="6911725.93880122" calcext:value-type="float">
            <text:p><text:s/>6.911.726 </text:p>
          </table:table-cell>
          <table:table-cell/>
          <table:table-cell table:style-name="ce72" table:formula="of:=SUM([.Y188:.AA188])" office:value-type="float" office:value="27475005.4795519" calcext:value-type="float">
            <text:p><text:s/>27.475.005 </text:p>
          </table:table-cell>
          <table:table-cell table:style-name="ce76" office:value-type="float" office:value="9653763.93018542" calcext:value-type="float">
            <text:p><text:s/>9.653.764 </text:p>
          </table:table-cell>
          <table:table-cell table:style-name="ce76" office:value-type="float" office:value="10920774.0814942" calcext:value-type="float">
            <text:p><text:s/>10.920.774 </text:p>
          </table:table-cell>
          <table:table-cell table:style-name="ce82" office:value-type="float" office:value="6900467.46787224" calcext:value-type="float">
            <text:p><text:s/>6.900.467 </text:p>
          </table:table-cell>
          <table:table-cell/>
          <table:table-cell table:style-name="ce72" table:formula="of:=SUM([.AD188:.AF188])" office:value-type="float" office:value="27056804.7814715" calcext:value-type="float">
            <text:p><text:s/>27.056.805 </text:p>
          </table:table-cell>
          <table:table-cell table:style-name="ce76" office:value-type="float" office:value="9653761.12657417" calcext:value-type="float">
            <text:p><text:s/>9.653.761 </text:p>
          </table:table-cell>
          <table:table-cell table:style-name="ce76" office:value-type="float" office:value="10513600.0055207" calcext:value-type="float">
            <text:p><text:s/>10.513.600 </text:p>
          </table:table-cell>
          <table:table-cell table:style-name="ce82" office:value-type="float" office:value="6889443.64937658" calcext:value-type="float">
            <text:p><text:s/>6.889.44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15" calcext:value-type="float">
            <text:p>415</text:p>
          </table:table-cell>
          <table:table-cell table:style-name="ce66" office:value-type="string" calcext:value-type="string">
            <text:p>Landsmeer</text:p>
          </table:table-cell>
          <table:table-cell table:style-name="ce72" table:formula="of:=SUM([.E189:.G189])" office:value-type="float" office:value="2983082.62358073" calcext:value-type="float">
            <text:p><text:s/>2.983.083 </text:p>
          </table:table-cell>
          <table:table-cell table:style-name="ce76" office:value-type="float" office:value="1650385.56431728" calcext:value-type="float">
            <text:p><text:s/>1.650.386 </text:p>
          </table:table-cell>
          <table:table-cell table:style-name="ce76" office:value-type="float" office:value="273447.039335088" calcext:value-type="float">
            <text:p><text:s/>273.447 </text:p>
          </table:table-cell>
          <table:table-cell table:style-name="ce82" office:value-type="float" office:value="1059250.01992835" calcext:value-type="float">
            <text:p><text:s/>1.059.250 </text:p>
          </table:table-cell>
          <table:table-cell/>
          <table:table-cell table:style-name="ce72" table:formula="of:=SUM([.J189:.L189])" office:value-type="float" office:value="2819209.13257482" calcext:value-type="float">
            <text:p><text:s/>2.819.209 </text:p>
          </table:table-cell>
          <table:table-cell table:style-name="ce76" office:value-type="float" office:value="1490143.84100443" calcext:value-type="float">
            <text:p><text:s/>1.490.144 </text:p>
          </table:table-cell>
          <table:table-cell table:style-name="ce76" office:value-type="float" office:value="256984.94139565" calcext:value-type="float">
            <text:p><text:s/>256.985 </text:p>
          </table:table-cell>
          <table:table-cell table:style-name="ce82" office:value-type="float" office:value="1072080.35017474" calcext:value-type="float">
            <text:p><text:s/>1.072.080 </text:p>
          </table:table-cell>
          <table:table-cell/>
          <table:table-cell table:style-name="ce72" table:formula="of:=SUM([.O189:.Q189])" office:value-type="float" office:value="2813995.6001318" calcext:value-type="float">
            <text:p><text:s/>2.813.996 </text:p>
          </table:table-cell>
          <table:table-cell table:style-name="ce76" office:value-type="float" office:value="1490145.85603533" calcext:value-type="float">
            <text:p><text:s/>1.490.146 </text:p>
          </table:table-cell>
          <table:table-cell table:style-name="ce76" office:value-type="float" office:value="259101.665429033" calcext:value-type="float">
            <text:p><text:s/>259.102 </text:p>
          </table:table-cell>
          <table:table-cell table:style-name="ce82" office:value-type="float" office:value="1064748.07866743" calcext:value-type="float">
            <text:p><text:s/>1.064.748 </text:p>
          </table:table-cell>
          <table:table-cell/>
          <table:table-cell table:style-name="ce72" table:formula="of:=SUM([.T189:.V189])" office:value-type="float" office:value="2828904.0526168" calcext:value-type="float">
            <text:p><text:s/>2.828.904 </text:p>
          </table:table-cell>
          <table:table-cell table:style-name="ce76" office:value-type="float" office:value="1499959.05652878" calcext:value-type="float">
            <text:p><text:s/>1.499.959 </text:p>
          </table:table-cell>
          <table:table-cell table:style-name="ce76" office:value-type="float" office:value="257553.104651306" calcext:value-type="float">
            <text:p><text:s/>257.553 </text:p>
          </table:table-cell>
          <table:table-cell table:style-name="ce82" office:value-type="float" office:value="1071391.89143671" calcext:value-type="float">
            <text:p><text:s/>1.071.392 </text:p>
          </table:table-cell>
          <table:table-cell/>
          <table:table-cell table:style-name="ce72" table:formula="of:=SUM([.Y189:.AA189])" office:value-type="float" office:value="2851759.36371671" calcext:value-type="float">
            <text:p><text:s/>2.851.759 </text:p>
          </table:table-cell>
          <table:table-cell table:style-name="ce76" office:value-type="float" office:value="1507599.24769735" calcext:value-type="float">
            <text:p><text:s/>1.507.599 </text:p>
          </table:table-cell>
          <table:table-cell table:style-name="ce76" office:value-type="float" office:value="274513.408719004" calcext:value-type="float">
            <text:p><text:s/>274.513 </text:p>
          </table:table-cell>
          <table:table-cell table:style-name="ce82" office:value-type="float" office:value="1069646.70730035" calcext:value-type="float">
            <text:p><text:s/>1.069.647 </text:p>
          </table:table-cell>
          <table:table-cell/>
          <table:table-cell table:style-name="ce72" table:formula="of:=SUM([.AD189:.AF189])" office:value-type="float" office:value="2856088.83266014" calcext:value-type="float">
            <text:p><text:s/>2.856.089 </text:p>
          </table:table-cell>
          <table:table-cell table:style-name="ce76" office:value-type="float" office:value="1507598.84469117" calcext:value-type="float">
            <text:p><text:s/>1.507.599 </text:p>
          </table:table-cell>
          <table:table-cell table:style-name="ce76" office:value-type="float" office:value="280552.091152925" calcext:value-type="float">
            <text:p><text:s/>280.552 </text:p>
          </table:table-cell>
          <table:table-cell table:style-name="ce82" office:value-type="float" office:value="1067937.89681604" calcext:value-type="float">
            <text:p><text:s/>1.067.93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16" calcext:value-type="float">
            <text:p>416</text:p>
          </table:table-cell>
          <table:table-cell table:style-name="ce66" office:value-type="string" calcext:value-type="string">
            <text:p>Langedijk</text:p>
          </table:table-cell>
          <table:table-cell table:style-name="ce72" table:formula="of:=SUM([.E190:.G190])" office:value-type="float" office:value="9646552.32157259" calcext:value-type="float">
            <text:p><text:s/>9.646.552 </text:p>
          </table:table-cell>
          <table:table-cell table:style-name="ce76" office:value-type="float" office:value="5222608.6019647" calcext:value-type="float">
            <text:p><text:s/>5.222.609 </text:p>
          </table:table-cell>
          <table:table-cell table:style-name="ce76" office:value-type="float" office:value="1662254.62555688" calcext:value-type="float">
            <text:p><text:s/>1.662.255 </text:p>
          </table:table-cell>
          <table:table-cell table:style-name="ce82" office:value-type="float" office:value="2761689.09405101" calcext:value-type="float">
            <text:p><text:s/>2.761.689 </text:p>
          </table:table-cell>
          <table:table-cell/>
          <table:table-cell table:style-name="ce72" table:formula="of:=SUM([.J190:.L190])" office:value-type="float" office:value="9972906.03480827" calcext:value-type="float">
            <text:p><text:s/>9.972.906 </text:p>
          </table:table-cell>
          <table:table-cell table:style-name="ce76" office:value-type="float" office:value="5509812.67410167" calcext:value-type="float">
            <text:p><text:s/>5.509.813 </text:p>
          </table:table-cell>
          <table:table-cell table:style-name="ce76" office:value-type="float" office:value="1580018.34687911" calcext:value-type="float">
            <text:p><text:s/>1.580.018 </text:p>
          </table:table-cell>
          <table:table-cell table:style-name="ce82" office:value-type="float" office:value="2883075.01382749" calcext:value-type="float">
            <text:p><text:s/>2.883.075 </text:p>
          </table:table-cell>
          <table:table-cell/>
          <table:table-cell table:style-name="ce72" table:formula="of:=SUM([.O190:.Q190])" office:value-type="float" office:value="9916556.13773026" calcext:value-type="float">
            <text:p><text:s/>9.916.556 </text:p>
          </table:table-cell>
          <table:table-cell table:style-name="ce76" office:value-type="float" office:value="5509820.23382036" calcext:value-type="float">
            <text:p><text:s/>5.509.820 </text:p>
          </table:table-cell>
          <table:table-cell table:style-name="ce76" office:value-type="float" office:value="1556265.87299609" calcext:value-type="float">
            <text:p><text:s/>1.556.266 </text:p>
          </table:table-cell>
          <table:table-cell table:style-name="ce82" office:value-type="float" office:value="2850470.03091381" calcext:value-type="float">
            <text:p><text:s/>2.850.470 </text:p>
          </table:table-cell>
          <table:table-cell/>
          <table:table-cell table:style-name="ce72" table:formula="of:=SUM([.T190:.V190])" office:value-type="float" office:value="9910839.10372097" calcext:value-type="float">
            <text:p><text:s/>9.910.839 </text:p>
          </table:table-cell>
          <table:table-cell table:style-name="ce76" office:value-type="float" office:value="5546636.06380309" calcext:value-type="float">
            <text:p><text:s/>5.546.636 </text:p>
          </table:table-cell>
          <table:table-cell table:style-name="ce76" office:value-type="float" office:value="1501130.03011638" calcext:value-type="float">
            <text:p><text:s/>1.501.130 </text:p>
          </table:table-cell>
          <table:table-cell table:style-name="ce82" office:value-type="float" office:value="2863073.00980149" calcext:value-type="float">
            <text:p><text:s/>2.863.073 </text:p>
          </table:table-cell>
          <table:table-cell/>
          <table:table-cell table:style-name="ce72" table:formula="of:=SUM([.Y190:.AA190])" office:value-type="float" office:value="9977883.90084808" calcext:value-type="float">
            <text:p><text:s/>9.977.884 </text:p>
          </table:table-cell>
          <table:table-cell table:style-name="ce76" office:value-type="float" office:value="5575299.49315885" calcext:value-type="float">
            <text:p><text:s/>5.575.299 </text:p>
          </table:table-cell>
          <table:table-cell table:style-name="ce76" office:value-type="float" office:value="1544175.04117072" calcext:value-type="float">
            <text:p><text:s/>1.544.175 </text:p>
          </table:table-cell>
          <table:table-cell table:style-name="ce82" office:value-type="float" office:value="2858409.3665185" calcext:value-type="float">
            <text:p><text:s/>2.858.409 </text:p>
          </table:table-cell>
          <table:table-cell/>
          <table:table-cell table:style-name="ce72" table:formula="of:=SUM([.AD190:.AF190])" office:value-type="float" office:value="9975053.15047934" calcext:value-type="float">
            <text:p><text:s/>9.975.053 </text:p>
          </table:table-cell>
          <table:table-cell table:style-name="ce76" office:value-type="float" office:value="5575297.98121512" calcext:value-type="float">
            <text:p><text:s/>5.575.298 </text:p>
          </table:table-cell>
          <table:table-cell table:style-name="ce76" office:value-type="float" office:value="1545912.24497439" calcext:value-type="float">
            <text:p><text:s/>1.545.912 </text:p>
          </table:table-cell>
          <table:table-cell table:style-name="ce82" office:value-type="float" office:value="2853842.92428984" calcext:value-type="float">
            <text:p><text:s/>2.853.84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21" calcext:value-type="float">
            <text:p>1621</text:p>
          </table:table-cell>
          <table:table-cell table:style-name="ce66" office:value-type="string" calcext:value-type="string">
            <text:p>Lansingerland</text:p>
          </table:table-cell>
          <table:table-cell table:style-name="ce72" table:formula="of:=SUM([.E191:.G191])" office:value-type="float" office:value="13549688.4563639" calcext:value-type="float">
            <text:p><text:s/>13.549.688 </text:p>
          </table:table-cell>
          <table:table-cell table:style-name="ce76" office:value-type="float" office:value="9358654.47646098" calcext:value-type="float">
            <text:p><text:s/>9.358.654 </text:p>
          </table:table-cell>
          <table:table-cell table:style-name="ce76" office:value-type="float" office:value="358445.795967955" calcext:value-type="float">
            <text:p><text:s/>358.446 </text:p>
          </table:table-cell>
          <table:table-cell table:style-name="ce82" office:value-type="float" office:value="3832588.18393495" calcext:value-type="float">
            <text:p><text:s/>3.832.588 </text:p>
          </table:table-cell>
          <table:table-cell/>
          <table:table-cell table:style-name="ce72" table:formula="of:=SUM([.J191:.L191])" office:value-type="float" office:value="13920811.1399547" calcext:value-type="float">
            <text:p><text:s/>13.920.811 </text:p>
          </table:table-cell>
          <table:table-cell table:style-name="ce76" office:value-type="float" office:value="9524842.56351248" calcext:value-type="float">
            <text:p><text:s/>9.524.843 </text:p>
          </table:table-cell>
          <table:table-cell table:style-name="ce76" office:value-type="float" office:value="340708.051754151" calcext:value-type="float">
            <text:p><text:s/>340.708 </text:p>
          </table:table-cell>
          <table:table-cell table:style-name="ce82" office:value-type="float" office:value="4055260.52468811" calcext:value-type="float">
            <text:p><text:s/>4.055.261 </text:p>
          </table:table-cell>
          <table:table-cell/>
          <table:table-cell table:style-name="ce72" table:formula="of:=SUM([.O191:.Q191])" office:value-type="float" office:value="13923823.6675209" calcext:value-type="float">
            <text:p><text:s/>13.923.824 </text:p>
          </table:table-cell>
          <table:table-cell table:style-name="ce76" office:value-type="float" office:value="9541053.3092201" calcext:value-type="float">
            <text:p><text:s/>9.541.053 </text:p>
          </table:table-cell>
          <table:table-cell table:style-name="ce76" office:value-type="float" office:value="362887.526639588" calcext:value-type="float">
            <text:p><text:s/>362.888 </text:p>
          </table:table-cell>
          <table:table-cell table:style-name="ce82" office:value-type="float" office:value="4019882.83166118" calcext:value-type="float">
            <text:p><text:s/>4.019.883 </text:p>
          </table:table-cell>
          <table:table-cell/>
          <table:table-cell table:style-name="ce72" table:formula="of:=SUM([.T191:.V191])" office:value-type="float" office:value="14070769.4601315" calcext:value-type="float">
            <text:p><text:s/>14.070.769 </text:p>
          </table:table-cell>
          <table:table-cell table:style-name="ce76" office:value-type="float" office:value="9651006.14255841" calcext:value-type="float">
            <text:p><text:s/>9.651.006 </text:p>
          </table:table-cell>
          <table:table-cell table:style-name="ce76" office:value-type="float" office:value="377871.259542247" calcext:value-type="float">
            <text:p><text:s/>377.871 </text:p>
          </table:table-cell>
          <table:table-cell table:style-name="ce82" office:value-type="float" office:value="4041892.05803087" calcext:value-type="float">
            <text:p><text:s/>4.041.892 </text:p>
          </table:table-cell>
          <table:table-cell/>
          <table:table-cell table:style-name="ce72" table:formula="of:=SUM([.Y191:.AA191])" office:value-type="float" office:value="14165348.4430291" calcext:value-type="float">
            <text:p><text:s/>14.165.348 </text:p>
          </table:table-cell>
          <table:table-cell table:style-name="ce76" office:value-type="float" office:value="9703194.38835547" calcext:value-type="float">
            <text:p><text:s/>9.703.194 </text:p>
          </table:table-cell>
          <table:table-cell table:style-name="ce76" office:value-type="float" office:value="426845.811544608" calcext:value-type="float">
            <text:p><text:s/>426.846 </text:p>
          </table:table-cell>
          <table:table-cell table:style-name="ce82" office:value-type="float" office:value="4035308.24312902" calcext:value-type="float">
            <text:p><text:s/>4.035.308 </text:p>
          </table:table-cell>
          <table:table-cell/>
          <table:table-cell table:style-name="ce72" table:formula="of:=SUM([.AD191:.AF191])" office:value-type="float" office:value="14179183.3022864" calcext:value-type="float">
            <text:p><text:s/>14.179.183 </text:p>
          </table:table-cell>
          <table:table-cell table:style-name="ce76" office:value-type="float" office:value="9703191.63552048" calcext:value-type="float">
            <text:p><text:s/>9.703.192 </text:p>
          </table:table-cell>
          <table:table-cell table:style-name="ce76" office:value-type="float" office:value="447130.016690726" calcext:value-type="float">
            <text:p><text:s/>447.130 </text:p>
          </table:table-cell>
          <table:table-cell table:style-name="ce82" office:value-type="float" office:value="4028861.65007522" calcext:value-type="float">
            <text:p><text:s/>4.028.8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17" calcext:value-type="float">
            <text:p>417</text:p>
          </table:table-cell>
          <table:table-cell table:style-name="ce66" office:value-type="string" calcext:value-type="string">
            <text:p>Laren</text:p>
          </table:table-cell>
          <table:table-cell table:style-name="ce72" table:formula="of:=SUM([.E192:.G192])" office:value-type="float" office:value="2633640.07912921" calcext:value-type="float">
            <text:p><text:s/>2.633.640 </text:p>
          </table:table-cell>
          <table:table-cell table:style-name="ce76" office:value-type="float" office:value="1006785.12132834" calcext:value-type="float">
            <text:p><text:s/>1.006.785 </text:p>
          </table:table-cell>
          <table:table-cell table:style-name="ce76" office:value-type="float" office:value="378204.168082785" calcext:value-type="float">
            <text:p><text:s/>378.204 </text:p>
          </table:table-cell>
          <table:table-cell table:style-name="ce82" office:value-type="float" office:value="1248650.78971808" calcext:value-type="float">
            <text:p><text:s/>1.248.651 </text:p>
          </table:table-cell>
          <table:table-cell/>
          <table:table-cell table:style-name="ce72" table:formula="of:=SUM([.J192:.L192])" office:value-type="float" office:value="2713107.48672497" calcext:value-type="float">
            <text:p><text:s/>2.713.107 </text:p>
          </table:table-cell>
          <table:table-cell table:style-name="ce76" office:value-type="float" office:value="1093563.71178609" calcext:value-type="float">
            <text:p><text:s/>1.093.564 </text:p>
          </table:table-cell>
          <table:table-cell table:style-name="ce76" office:value-type="float" office:value="339217.684002549" calcext:value-type="float">
            <text:p><text:s/>339.218 </text:p>
          </table:table-cell>
          <table:table-cell table:style-name="ce82" office:value-type="float" office:value="1280326.09093634" calcext:value-type="float">
            <text:p><text:s/>1.280.326 </text:p>
          </table:table-cell>
          <table:table-cell/>
          <table:table-cell table:style-name="ce72" table:formula="of:=SUM([.O192:.Q192])" office:value-type="float" office:value="2687576.48627249" calcext:value-type="float">
            <text:p><text:s/>2.687.576 </text:p>
          </table:table-cell>
          <table:table-cell table:style-name="ce76" office:value-type="float" office:value="1094512.97088636" calcext:value-type="float">
            <text:p><text:s/>1.094.513 </text:p>
          </table:table-cell>
          <table:table-cell table:style-name="ce76" office:value-type="float" office:value="326020.652263351" calcext:value-type="float">
            <text:p><text:s/>326.021 </text:p>
          </table:table-cell>
          <table:table-cell table:style-name="ce82" office:value-type="float" office:value="1267042.86312278" calcext:value-type="float">
            <text:p><text:s/>1.267.043 </text:p>
          </table:table-cell>
          <table:table-cell/>
          <table:table-cell table:style-name="ce72" table:formula="of:=SUM([.T192:.V192])" office:value-type="float" office:value="2693910.63001166" calcext:value-type="float">
            <text:p><text:s/>2.693.911 </text:p>
          </table:table-cell>
          <table:table-cell table:style-name="ce76" office:value-type="float" office:value="1104763.31135938" calcext:value-type="float">
            <text:p><text:s/>1.104.763 </text:p>
          </table:table-cell>
          <table:table-cell table:style-name="ce76" office:value-type="float" office:value="316019.113457729" calcext:value-type="float">
            <text:p><text:s/>316.019 </text:p>
          </table:table-cell>
          <table:table-cell table:style-name="ce82" office:value-type="float" office:value="1273128.20519455" calcext:value-type="float">
            <text:p><text:s/>1.273.128 </text:p>
          </table:table-cell>
          <table:table-cell/>
          <table:table-cell table:style-name="ce72" table:formula="of:=SUM([.Y192:.AA192])" office:value-type="float" office:value="2702099.15059842" calcext:value-type="float">
            <text:p><text:s/>2.702.099 </text:p>
          </table:table-cell>
          <table:table-cell table:style-name="ce76" office:value-type="float" office:value="1110788.65113389" calcext:value-type="float">
            <text:p><text:s/>1.110.789 </text:p>
          </table:table-cell>
          <table:table-cell table:style-name="ce76" office:value-type="float" office:value="320256.08553629" calcext:value-type="float">
            <text:p><text:s/>320.256 </text:p>
          </table:table-cell>
          <table:table-cell table:style-name="ce82" office:value-type="float" office:value="1271054.41392824" calcext:value-type="float">
            <text:p><text:s/>1.271.054 </text:p>
          </table:table-cell>
          <table:table-cell/>
          <table:table-cell table:style-name="ce72" table:formula="of:=SUM([.AD192:.AF192])" office:value-type="float" office:value="2698199.03966062" calcext:value-type="float">
            <text:p><text:s/>2.698.199 </text:p>
          </table:table-cell>
          <table:table-cell table:style-name="ce76" office:value-type="float" office:value="1110788.33330818" calcext:value-type="float">
            <text:p><text:s/>1.110.788 </text:p>
          </table:table-cell>
          <table:table-cell table:style-name="ce76" office:value-type="float" office:value="318386.861109944" calcext:value-type="float">
            <text:p><text:s/>318.387 </text:p>
          </table:table-cell>
          <table:table-cell table:style-name="ce82" office:value-type="float" office:value="1269023.84524249" calcext:value-type="float">
            <text:p><text:s/>1.269.0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2" calcext:value-type="float">
            <text:p>22</text:p>
          </table:table-cell>
          <table:table-cell table:style-name="ce66" office:value-type="string" calcext:value-type="string">
            <text:p>Leek</text:p>
          </table:table-cell>
          <table:table-cell table:style-name="ce72" table:formula="of:=SUM([.E193:.G193])" office:value-type="float" office:value="11925650.9550442" calcext:value-type="float">
            <text:p><text:s/>11.925.651 </text:p>
          </table:table-cell>
          <table:table-cell table:style-name="ce76" office:value-type="float" office:value="4785552.12385585" calcext:value-type="float">
            <text:p><text:s/>4.785.552 </text:p>
          </table:table-cell>
          <table:table-cell table:style-name="ce76" office:value-type="float" office:value="4197320.02981787" calcext:value-type="float">
            <text:p><text:s/>4.197.320 </text:p>
          </table:table-cell>
          <table:table-cell table:style-name="ce82" office:value-type="float" office:value="2942778.80137048" calcext:value-type="float">
            <text:p><text:s/>2.942.779 </text:p>
          </table:table-cell>
          <table:table-cell/>
          <table:table-cell table:style-name="ce72" table:formula="of:=SUM([.J193:.L193])" office:value-type="float" office:value="12350498.3056292" calcext:value-type="float">
            <text:p><text:s/>12.350.498 </text:p>
          </table:table-cell>
          <table:table-cell table:style-name="ce76" office:value-type="float" office:value="5425859.01020073" calcext:value-type="float">
            <text:p><text:s/>5.425.859 </text:p>
          </table:table-cell>
          <table:table-cell table:style-name="ce76" office:value-type="float" office:value="3924472.72669527" calcext:value-type="float">
            <text:p><text:s/>3.924.473 </text:p>
          </table:table-cell>
          <table:table-cell table:style-name="ce82" office:value-type="float" office:value="3000166.56873324" calcext:value-type="float">
            <text:p><text:s/>3.000.167 </text:p>
          </table:table-cell>
          <table:table-cell/>
          <table:table-cell table:style-name="ce72" table:formula="of:=SUM([.O193:.Q193])" office:value-type="float" office:value="12148147.5450453" calcext:value-type="float">
            <text:p><text:s/>12.148.148 </text:p>
          </table:table-cell>
          <table:table-cell table:style-name="ce76" office:value-type="float" office:value="5427148.10629257" calcext:value-type="float">
            <text:p><text:s/>5.427.148 </text:p>
          </table:table-cell>
          <table:table-cell table:style-name="ce76" office:value-type="float" office:value="3748288.0735004" calcext:value-type="float">
            <text:p><text:s/>3.748.288 </text:p>
          </table:table-cell>
          <table:table-cell table:style-name="ce82" office:value-type="float" office:value="2972711.36525233" calcext:value-type="float">
            <text:p><text:s/>2.972.711 </text:p>
          </table:table-cell>
          <table:table-cell/>
          <table:table-cell table:style-name="ce72" table:formula="of:=SUM([.T193:.V193])" office:value-type="float" office:value="12002707.4147951" calcext:value-type="float">
            <text:p><text:s/>12.002.707 </text:p>
          </table:table-cell>
          <table:table-cell table:style-name="ce76" office:value-type="float" office:value="5463520.45381091" calcext:value-type="float">
            <text:p><text:s/>5.463.520 </text:p>
          </table:table-cell>
          <table:table-cell table:style-name="ce76" office:value-type="float" office:value="3550716.37929678" calcext:value-type="float">
            <text:p><text:s/>3.550.716 </text:p>
          </table:table-cell>
          <table:table-cell table:style-name="ce82" office:value-type="float" office:value="2988470.5816874" calcext:value-type="float">
            <text:p><text:s/>2.988.471 </text:p>
          </table:table-cell>
          <table:table-cell/>
          <table:table-cell table:style-name="ce72" table:formula="of:=SUM([.Y193:.AA193])" office:value-type="float" office:value="11942241.5281624" calcext:value-type="float">
            <text:p><text:s/>11.942.242 </text:p>
          </table:table-cell>
          <table:table-cell table:style-name="ce76" office:value-type="float" office:value="5489192.96566106" calcext:value-type="float">
            <text:p><text:s/>5.489.193 </text:p>
          </table:table-cell>
          <table:table-cell table:style-name="ce76" office:value-type="float" office:value="3469445.88348603" calcext:value-type="float">
            <text:p><text:s/>3.469.446 </text:p>
          </table:table-cell>
          <table:table-cell table:style-name="ce82" office:value-type="float" office:value="2983602.67901534" calcext:value-type="float">
            <text:p><text:s/>2.983.603 </text:p>
          </table:table-cell>
          <table:table-cell/>
          <table:table-cell table:style-name="ce72" table:formula="of:=SUM([.AD193:.AF193])" office:value-type="float" office:value="11769128.1962654" calcext:value-type="float">
            <text:p><text:s/>11.769.128 </text:p>
          </table:table-cell>
          <table:table-cell table:style-name="ce76" office:value-type="float" office:value="5489191.61148278" calcext:value-type="float">
            <text:p><text:s/>5.489.192 </text:p>
          </table:table-cell>
          <table:table-cell table:style-name="ce76" office:value-type="float" office:value="3301100.35014945" calcext:value-type="float">
            <text:p><text:s/>3.301.100 </text:p>
          </table:table-cell>
          <table:table-cell table:style-name="ce82" office:value-type="float" office:value="2978836.23463316" calcext:value-type="float">
            <text:p><text:s/>2.978.83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45" calcext:value-type="float">
            <text:p>545</text:p>
          </table:table-cell>
          <table:table-cell table:style-name="ce66" office:value-type="string" calcext:value-type="string">
            <text:p>Leerdam</text:p>
          </table:table-cell>
          <table:table-cell table:style-name="ce72" table:formula="of:=SUM([.E194:.G194])" office:value-type="float" office:value="10730558.3336417" calcext:value-type="float">
            <text:p><text:s/>10.730.558 </text:p>
          </table:table-cell>
          <table:table-cell table:style-name="ce76" office:value-type="float" office:value="5170161.48047878" calcext:value-type="float">
            <text:p><text:s/>5.170.161 </text:p>
          </table:table-cell>
          <table:table-cell table:style-name="ce76" office:value-type="float" office:value="2537459.73452237" calcext:value-type="float">
            <text:p><text:s/>2.537.460 </text:p>
          </table:table-cell>
          <table:table-cell table:style-name="ce82" office:value-type="float" office:value="3022937.11864053" calcext:value-type="float">
            <text:p><text:s/>3.022.937 </text:p>
          </table:table-cell>
          <table:table-cell/>
          <table:table-cell table:style-name="ce72" table:formula="of:=SUM([.J194:.L194])" office:value-type="float" office:value="10884446.7505607" calcext:value-type="float">
            <text:p><text:s/>10.884.447 </text:p>
          </table:table-cell>
          <table:table-cell table:style-name="ce76" office:value-type="float" office:value="5391288.51481751" calcext:value-type="float">
            <text:p><text:s/>5.391.289 </text:p>
          </table:table-cell>
          <table:table-cell table:style-name="ce76" office:value-type="float" office:value="2401613.15631023" calcext:value-type="float">
            <text:p><text:s/>2.401.613 </text:p>
          </table:table-cell>
          <table:table-cell table:style-name="ce82" office:value-type="float" office:value="3091545.079433" calcext:value-type="float">
            <text:p><text:s/>3.091.545 </text:p>
          </table:table-cell>
          <table:table-cell/>
          <table:table-cell table:style-name="ce72" table:formula="of:=SUM([.O194:.Q194])" office:value-type="float" office:value="10826471.5096002" calcext:value-type="float">
            <text:p><text:s/>10.826.472 </text:p>
          </table:table-cell>
          <table:table-cell table:style-name="ce76" office:value-type="float" office:value="5436655.66641854" calcext:value-type="float">
            <text:p><text:s/>5.436.656 </text:p>
          </table:table-cell>
          <table:table-cell table:style-name="ce76" office:value-type="float" office:value="2327187.11306534" calcext:value-type="float">
            <text:p><text:s/>2.327.187 </text:p>
          </table:table-cell>
          <table:table-cell table:style-name="ce82" office:value-type="float" office:value="3062628.73011631" calcext:value-type="float">
            <text:p><text:s/>3.062.629 </text:p>
          </table:table-cell>
          <table:table-cell/>
          <table:table-cell table:style-name="ce72" table:formula="of:=SUM([.T194:.V194])" office:value-type="float" office:value="10869886.8251642" calcext:value-type="float">
            <text:p><text:s/>10.869.887 </text:p>
          </table:table-cell>
          <table:table-cell table:style-name="ce76" office:value-type="float" office:value="5595750.7337527" calcext:value-type="float">
            <text:p><text:s/>5.595.751 </text:p>
          </table:table-cell>
          <table:table-cell table:style-name="ce76" office:value-type="float" office:value="2195523.41106973" calcext:value-type="float">
            <text:p><text:s/>2.195.523 </text:p>
          </table:table-cell>
          <table:table-cell table:style-name="ce82" office:value-type="float" office:value="3078612.68034175" calcext:value-type="float">
            <text:p><text:s/>3.078.613 </text:p>
          </table:table-cell>
          <table:table-cell/>
          <table:table-cell table:style-name="ce72" table:formula="of:=SUM([.Y194:.AA194])" office:value-type="float" office:value="10881804.2476193" calcext:value-type="float">
            <text:p><text:s/>10.881.804 </text:p>
          </table:table-cell>
          <table:table-cell table:style-name="ce76" office:value-type="float" office:value="5626033.11413695" calcext:value-type="float">
            <text:p><text:s/>5.626.033 </text:p>
          </table:table-cell>
          <table:table-cell table:style-name="ce76" office:value-type="float" office:value="2182173.1877626" calcext:value-type="float">
            <text:p><text:s/>2.182.173 </text:p>
          </table:table-cell>
          <table:table-cell table:style-name="ce82" office:value-type="float" office:value="3073597.94571973" calcext:value-type="float">
            <text:p><text:s/>3.073.598 </text:p>
          </table:table-cell>
          <table:table-cell/>
          <table:table-cell table:style-name="ce72" table:formula="of:=SUM([.AD194:.AF194])" office:value-type="float" office:value="10854914.9695013" calcext:value-type="float">
            <text:p><text:s/>10.854.915 </text:p>
          </table:table-cell>
          <table:table-cell table:style-name="ce76" office:value-type="float" office:value="5626031.51679649" calcext:value-type="float">
            <text:p><text:s/>5.626.032 </text:p>
          </table:table-cell>
          <table:table-cell table:style-name="ce76" office:value-type="float" office:value="2160195.72300165" calcext:value-type="float">
            <text:p><text:s/>2.160.196 </text:p>
          </table:table-cell>
          <table:table-cell table:style-name="ce82" office:value-type="float" office:value="3068687.7297032" calcext:value-type="float">
            <text:p><text:s/>3.068.68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0" calcext:value-type="float">
            <text:p>80</text:p>
          </table:table-cell>
          <table:table-cell table:style-name="ce66" office:value-type="string" calcext:value-type="string">
            <text:p>Leeuwarden</text:p>
          </table:table-cell>
          <table:table-cell table:style-name="ce72" table:formula="of:=SUM([.E195:.G195])" office:value-type="float" office:value="117750817.216755" calcext:value-type="float">
            <text:p><text:s/>117.750.817 </text:p>
          </table:table-cell>
          <table:table-cell table:style-name="ce76" office:value-type="float" office:value="28982220.4682092" calcext:value-type="float">
            <text:p><text:s/>28.982.220 </text:p>
          </table:table-cell>
          <table:table-cell table:style-name="ce76" office:value-type="float" office:value="22242894.2121867" calcext:value-type="float">
            <text:p><text:s/>22.242.894 </text:p>
          </table:table-cell>
          <table:table-cell table:style-name="ce82" office:value-type="float" office:value="66525702.5363588" calcext:value-type="float">
            <text:p><text:s/>66.525.703 </text:p>
          </table:table-cell>
          <table:table-cell/>
          <table:table-cell table:style-name="ce72" table:formula="of:=SUM([.J195:.L195])" office:value-type="float" office:value="120303738.976812" calcext:value-type="float">
            <text:p><text:s/>120.303.739 </text:p>
          </table:table-cell>
          <table:table-cell table:style-name="ce76" office:value-type="float" office:value="30056421.4827217" calcext:value-type="float">
            <text:p><text:s/>30.056.421 </text:p>
          </table:table-cell>
          <table:table-cell table:style-name="ce76" office:value-type="float" office:value="21827305.9644905" calcext:value-type="float">
            <text:p><text:s/>21.827.306 </text:p>
          </table:table-cell>
          <table:table-cell table:style-name="ce82" office:value-type="float" office:value="68420011.5296003" calcext:value-type="float">
            <text:p><text:s/>68.420.012 </text:p>
          </table:table-cell>
          <table:table-cell/>
          <table:table-cell table:style-name="ce72" table:formula="of:=SUM([.O195:.Q195])" office:value-type="float" office:value="120823389.874804" calcext:value-type="float">
            <text:p><text:s/>120.823.390 </text:p>
          </table:table-cell>
          <table:table-cell table:style-name="ce76" office:value-type="float" office:value="30056462.3627735" calcext:value-type="float">
            <text:p><text:s/>30.056.462 </text:p>
          </table:table-cell>
          <table:table-cell table:style-name="ce76" office:value-type="float" office:value="21316373.5706601" calcext:value-type="float">
            <text:p><text:s/>21.316.374 </text:p>
          </table:table-cell>
          <table:table-cell table:style-name="ce82" office:value-type="float" office:value="69450553.9413707" calcext:value-type="float">
            <text:p><text:s/>69.450.554 </text:p>
          </table:table-cell>
          <table:table-cell/>
          <table:table-cell table:style-name="ce72" table:formula="of:=SUM([.T195:.V195])" office:value-type="float" office:value="120367408.429332" calcext:value-type="float">
            <text:p><text:s/>120.367.408 </text:p>
          </table:table-cell>
          <table:table-cell table:style-name="ce76" office:value-type="float" office:value="30165548.2151432" calcext:value-type="float">
            <text:p><text:s/>30.165.548 </text:p>
          </table:table-cell>
          <table:table-cell table:style-name="ce76" office:value-type="float" office:value="20689867.0334632" calcext:value-type="float">
            <text:p><text:s/>20.689.867 </text:p>
          </table:table-cell>
          <table:table-cell table:style-name="ce82" office:value-type="float" office:value="69511993.1807254" calcext:value-type="float">
            <text:p><text:s/>69.511.993 </text:p>
          </table:table-cell>
          <table:table-cell/>
          <table:table-cell table:style-name="ce72" table:formula="of:=SUM([.Y195:.AA195])" office:value-type="float" office:value="120557489.200547" calcext:value-type="float">
            <text:p><text:s/>120.557.489 </text:p>
          </table:table-cell>
          <table:table-cell table:style-name="ce76" office:value-type="float" office:value="30320549.0196289" calcext:value-type="float">
            <text:p><text:s/>30.320.549 </text:p>
          </table:table-cell>
          <table:table-cell table:style-name="ce76" office:value-type="float" office:value="20751035.6409275" calcext:value-type="float">
            <text:p><text:s/>20.751.036 </text:p>
          </table:table-cell>
          <table:table-cell table:style-name="ce82" office:value-type="float" office:value="69485904.5399907" calcext:value-type="float">
            <text:p><text:s/>69.485.905 </text:p>
          </table:table-cell>
          <table:table-cell/>
          <table:table-cell table:style-name="ce72" table:formula="of:=SUM([.AD195:.AF195])" office:value-type="float" office:value="120324405.434799" calcext:value-type="float">
            <text:p><text:s/>120.324.405 </text:p>
          </table:table-cell>
          <table:table-cell table:style-name="ce76" office:value-type="float" office:value="30320540.8436185" calcext:value-type="float">
            <text:p><text:s/>30.320.541 </text:p>
          </table:table-cell>
          <table:table-cell table:style-name="ce76" office:value-type="float" office:value="20543491.239192" calcext:value-type="float">
            <text:p><text:s/>20.543.491 </text:p>
          </table:table-cell>
          <table:table-cell table:style-name="ce82" office:value-type="float" office:value="69460373.3519885" calcext:value-type="float">
            <text:p><text:s/>69.460.37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1" calcext:value-type="float">
            <text:p>81</text:p>
          </table:table-cell>
          <table:table-cell table:style-name="ce66" office:value-type="string" calcext:value-type="string">
            <text:p>Leeuwarderadeel</text:p>
          </table:table-cell>
          <table:table-cell table:style-name="ce72" table:formula="of:=SUM([.E196:.G196])" office:value-type="float" office:value="4676089.19842807" calcext:value-type="float">
            <text:p><text:s/>4.676.089 </text:p>
          </table:table-cell>
          <table:table-cell table:style-name="ce76" office:value-type="float" office:value="2337607.58557448" calcext:value-type="float">
            <text:p><text:s/>2.337.608 </text:p>
          </table:table-cell>
          <table:table-cell table:style-name="ce76" office:value-type="float" office:value="755481.425492038" calcext:value-type="float">
            <text:p><text:s/>755.481 </text:p>
          </table:table-cell>
          <table:table-cell table:style-name="ce82" office:value-type="float" office:value="1583000.18736156" calcext:value-type="float">
            <text:p><text:s/>1.583.000 </text:p>
          </table:table-cell>
          <table:table-cell/>
          <table:table-cell table:style-name="ce72" table:formula="of:=SUM([.J196:.L196])" office:value-type="float" office:value="4581217.81770617" calcext:value-type="float">
            <text:p><text:s/>4.581.218 </text:p>
          </table:table-cell>
          <table:table-cell table:style-name="ce76" office:value-type="float" office:value="2282444.52755591" calcext:value-type="float">
            <text:p><text:s/>2.282.445 </text:p>
          </table:table-cell>
          <table:table-cell table:style-name="ce76" office:value-type="float" office:value="682270.198805089" calcext:value-type="float">
            <text:p><text:s/>682.270 </text:p>
          </table:table-cell>
          <table:table-cell table:style-name="ce82" office:value-type="float" office:value="1616503.09134516" calcext:value-type="float">
            <text:p><text:s/>1.616.503 </text:p>
          </table:table-cell>
          <table:table-cell/>
          <table:table-cell table:style-name="ce72" table:formula="of:=SUM([.O196:.Q196])" office:value-type="float" office:value="4537027.55535497" calcext:value-type="float">
            <text:p><text:s/>4.537.028 </text:p>
          </table:table-cell>
          <table:table-cell table:style-name="ce76" office:value-type="float" office:value="2283120.4245089" calcext:value-type="float">
            <text:p><text:s/>2.283.120 </text:p>
          </table:table-cell>
          <table:table-cell table:style-name="ce76" office:value-type="float" office:value="655496.601133327" calcext:value-type="float">
            <text:p><text:s/>655.497 </text:p>
          </table:table-cell>
          <table:table-cell table:style-name="ce82" office:value-type="float" office:value="1598410.52971275" calcext:value-type="float">
            <text:p><text:s/>1.598.411 </text:p>
          </table:table-cell>
          <table:table-cell/>
          <table:table-cell table:style-name="ce72" table:formula="of:=SUM([.T196:.V196])" office:value-type="float" office:value="4540299.49023849" calcext:value-type="float">
            <text:p><text:s/>4.540.299 </text:p>
          </table:table-cell>
          <table:table-cell table:style-name="ce76" office:value-type="float" office:value="2301257.93444186" calcext:value-type="float">
            <text:p><text:s/>2.301.258 </text:p>
          </table:table-cell>
          <table:table-cell table:style-name="ce76" office:value-type="float" office:value="633487.648049576" calcext:value-type="float">
            <text:p><text:s/>633.488 </text:p>
          </table:table-cell>
          <table:table-cell table:style-name="ce82" office:value-type="float" office:value="1605553.90774706" calcext:value-type="float">
            <text:p><text:s/>1.605.554 </text:p>
          </table:table-cell>
          <table:table-cell/>
          <table:table-cell table:style-name="ce72" table:formula="of:=SUM([.Y196:.AA196])" office:value-type="float" office:value="4534210.43020501" calcext:value-type="float">
            <text:p><text:s/>4.534.210 </text:p>
          </table:table-cell>
          <table:table-cell table:style-name="ce76" office:value-type="float" office:value="2313991.5689629" calcext:value-type="float">
            <text:p><text:s/>2.313.992 </text:p>
          </table:table-cell>
          <table:table-cell table:style-name="ce76" office:value-type="float" office:value="617280.231090738" calcext:value-type="float">
            <text:p><text:s/>617.280 </text:p>
          </table:table-cell>
          <table:table-cell table:style-name="ce82" office:value-type="float" office:value="1602938.63015137" calcext:value-type="float">
            <text:p><text:s/>1.602.939 </text:p>
          </table:table-cell>
          <table:table-cell/>
          <table:table-cell table:style-name="ce72" table:formula="of:=SUM([.AD196:.AF196])" office:value-type="float" office:value="4525151.07146879" calcext:value-type="float">
            <text:p><text:s/>4.525.151 </text:p>
          </table:table-cell>
          <table:table-cell table:style-name="ce76" office:value-type="float" office:value="2313990.89728685" calcext:value-type="float">
            <text:p><text:s/>2.313.991 </text:p>
          </table:table-cell>
          <table:table-cell table:style-name="ce76" office:value-type="float" office:value="610782.313224942" calcext:value-type="float">
            <text:p><text:s/>610.782 </text:p>
          </table:table-cell>
          <table:table-cell table:style-name="ce82" office:value-type="float" office:value="1600377.860957" calcext:value-type="float">
            <text:p><text:s/>1.600.3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46" calcext:value-type="float">
            <text:p>546</text:p>
          </table:table-cell>
          <table:table-cell table:style-name="ce66" office:value-type="string" calcext:value-type="string">
            <text:p>Leiden</text:p>
          </table:table-cell>
          <table:table-cell table:style-name="ce72" table:formula="of:=SUM([.E197:.G197])" office:value-type="float" office:value="91763541.9072293" calcext:value-type="float">
            <text:p><text:s/>91.763.542 </text:p>
          </table:table-cell>
          <table:table-cell table:style-name="ce76" office:value-type="float" office:value="23065502.4474591" calcext:value-type="float">
            <text:p><text:s/>23.065.502 </text:p>
          </table:table-cell>
          <table:table-cell table:style-name="ce76" office:value-type="float" office:value="26609999.3152416" calcext:value-type="float">
            <text:p><text:s/>26.609.999 </text:p>
          </table:table-cell>
          <table:table-cell table:style-name="ce82" office:value-type="float" office:value="42088040.1445286" calcext:value-type="float">
            <text:p><text:s/>42.088.040 </text:p>
          </table:table-cell>
          <table:table-cell/>
          <table:table-cell table:style-name="ce72" table:formula="of:=SUM([.J197:.L197])" office:value-type="float" office:value="88702551.9699148" calcext:value-type="float">
            <text:p><text:s/>88.702.552 </text:p>
          </table:table-cell>
          <table:table-cell table:style-name="ce76" office:value-type="float" office:value="20902383.1959419" calcext:value-type="float">
            <text:p><text:s/>20.902.383 </text:p>
          </table:table-cell>
          <table:table-cell table:style-name="ce76" office:value-type="float" office:value="24762529.8021928" calcext:value-type="float">
            <text:p><text:s/>24.762.530 </text:p>
          </table:table-cell>
          <table:table-cell table:style-name="ce82" office:value-type="float" office:value="43037638.9717801" calcext:value-type="float">
            <text:p><text:s/>43.037.639 </text:p>
          </table:table-cell>
          <table:table-cell/>
          <table:table-cell table:style-name="ce72" table:formula="of:=SUM([.O197:.Q197])" office:value-type="float" office:value="88134067.989875" calcext:value-type="float">
            <text:p><text:s/>88.134.068 </text:p>
          </table:table-cell>
          <table:table-cell table:style-name="ce76" office:value-type="float" office:value="20902414.2807848" calcext:value-type="float">
            <text:p><text:s/>20.902.414 </text:p>
          </table:table-cell>
          <table:table-cell table:style-name="ce76" office:value-type="float" office:value="23619118.05029" calcext:value-type="float">
            <text:p><text:s/>23.619.118 </text:p>
          </table:table-cell>
          <table:table-cell table:style-name="ce82" office:value-type="float" office:value="43612535.6588002" calcext:value-type="float">
            <text:p><text:s/>43.612.536 </text:p>
          </table:table-cell>
          <table:table-cell/>
          <table:table-cell table:style-name="ce72" table:formula="of:=SUM([.T197:.V197])" office:value-type="float" office:value="87171410.226396" calcext:value-type="float">
            <text:p><text:s/>87.171.410 </text:p>
          </table:table-cell>
          <table:table-cell table:style-name="ce76" office:value-type="float" office:value="21053797.4656391" calcext:value-type="float">
            <text:p><text:s/>21.053.797 </text:p>
          </table:table-cell>
          <table:table-cell table:style-name="ce76" office:value-type="float" office:value="22447161.6412247" calcext:value-type="float">
            <text:p><text:s/>22.447.162 </text:p>
          </table:table-cell>
          <table:table-cell table:style-name="ce82" office:value-type="float" office:value="43670451.1195322" calcext:value-type="float">
            <text:p><text:s/>43.670.451 </text:p>
          </table:table-cell>
          <table:table-cell/>
          <table:table-cell table:style-name="ce72" table:formula="of:=SUM([.Y197:.AA197])" office:value-type="float" office:value="87086912.1831144" calcext:value-type="float">
            <text:p><text:s/>87.086.912 </text:p>
          </table:table-cell>
          <table:table-cell table:style-name="ce76" office:value-type="float" office:value="21171658.7559252" calcext:value-type="float">
            <text:p><text:s/>21.171.659 </text:p>
          </table:table-cell>
          <table:table-cell table:style-name="ce76" office:value-type="float" office:value="22265525.4720562" calcext:value-type="float">
            <text:p><text:s/>22.265.525 </text:p>
          </table:table-cell>
          <table:table-cell table:style-name="ce82" office:value-type="float" office:value="43649727.955133" calcext:value-type="float">
            <text:p><text:s/>43.649.728 </text:p>
          </table:table-cell>
          <table:table-cell/>
          <table:table-cell table:style-name="ce72" table:formula="of:=SUM([.AD197:.AF197])" office:value-type="float" office:value="86679767.0014745" calcext:value-type="float">
            <text:p><text:s/>86.679.767 </text:p>
          </table:table-cell>
          <table:table-cell table:style-name="ce76" office:value-type="float" office:value="21171652.5389566" calcext:value-type="float">
            <text:p><text:s/>21.171.653 </text:p>
          </table:table-cell>
          <table:table-cell table:style-name="ce76" office:value-type="float" office:value="21878669.824539" calcext:value-type="float">
            <text:p><text:s/>21.878.670 </text:p>
          </table:table-cell>
          <table:table-cell table:style-name="ce82" office:value-type="float" office:value="43629444.6379789" calcext:value-type="float">
            <text:p><text:s/>43.629.44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47" calcext:value-type="float">
            <text:p>547</text:p>
          </table:table-cell>
          <table:table-cell table:style-name="ce66" office:value-type="string" calcext:value-type="string">
            <text:p>Leiderdorp</text:p>
          </table:table-cell>
          <table:table-cell table:style-name="ce72" table:formula="of:=SUM([.E198:.G198])" office:value-type="float" office:value="7699218.17884952" calcext:value-type="float">
            <text:p><text:s/>7.699.218 </text:p>
          </table:table-cell>
          <table:table-cell table:style-name="ce76" office:value-type="float" office:value="4576242.03274117" calcext:value-type="float">
            <text:p><text:s/>4.576.242 </text:p>
          </table:table-cell>
          <table:table-cell table:style-name="ce76" office:value-type="float" office:value="376704.616561151" calcext:value-type="float">
            <text:p><text:s/>376.705 </text:p>
          </table:table-cell>
          <table:table-cell table:style-name="ce82" office:value-type="float" office:value="2746271.5295472" calcext:value-type="float">
            <text:p><text:s/>2.746.272 </text:p>
          </table:table-cell>
          <table:table-cell/>
          <table:table-cell table:style-name="ce72" table:formula="of:=SUM([.J198:.L198])" office:value-type="float" office:value="7707447.09560206" calcext:value-type="float">
            <text:p><text:s/>7.707.447 </text:p>
          </table:table-cell>
          <table:table-cell table:style-name="ce76" office:value-type="float" office:value="4472258.96434201" calcext:value-type="float">
            <text:p><text:s/>4.472.259 </text:p>
          </table:table-cell>
          <table:table-cell table:style-name="ce76" office:value-type="float" office:value="372585.190087345" calcext:value-type="float">
            <text:p><text:s/>372.585 </text:p>
          </table:table-cell>
          <table:table-cell table:style-name="ce82" office:value-type="float" office:value="2862602.94117271" calcext:value-type="float">
            <text:p><text:s/>2.862.603 </text:p>
          </table:table-cell>
          <table:table-cell/>
          <table:table-cell table:style-name="ce72" table:formula="of:=SUM([.O198:.Q198])" office:value-type="float" office:value="7699714.37577646" calcext:value-type="float">
            <text:p><text:s/>7.699.714 </text:p>
          </table:table-cell>
          <table:table-cell table:style-name="ce76" office:value-type="float" office:value="4472265.66254539" calcext:value-type="float">
            <text:p><text:s/>4.472.266 </text:p>
          </table:table-cell>
          <table:table-cell table:style-name="ce76" office:value-type="float" office:value="397219.234260336" calcext:value-type="float">
            <text:p><text:s/>397.219 </text:p>
          </table:table-cell>
          <table:table-cell table:style-name="ce82" office:value-type="float" office:value="2830229.47897074" calcext:value-type="float">
            <text:p><text:s/>2.830.229 </text:p>
          </table:table-cell>
          <table:table-cell/>
          <table:table-cell table:style-name="ce72" table:formula="of:=SUM([.T198:.V198])" office:value-type="float" office:value="7766217.789171" calcext:value-type="float">
            <text:p><text:s/>7.766.218 </text:p>
          </table:table-cell>
          <table:table-cell table:style-name="ce76" office:value-type="float" office:value="4504885.91299814" calcext:value-type="float">
            <text:p><text:s/>4.504.886 </text:p>
          </table:table-cell>
          <table:table-cell table:style-name="ce76" office:value-type="float" office:value="418588.909256656" calcext:value-type="float">
            <text:p><text:s/>418.589 </text:p>
          </table:table-cell>
          <table:table-cell table:style-name="ce82" office:value-type="float" office:value="2842742.96691621" calcext:value-type="float">
            <text:p><text:s/>2.842.743 </text:p>
          </table:table-cell>
          <table:table-cell/>
          <table:table-cell table:style-name="ce72" table:formula="of:=SUM([.Y198:.AA198])" office:value-type="float" office:value="7840184.51196613" calcext:value-type="float">
            <text:p><text:s/>7.840.185 </text:p>
          </table:table-cell>
          <table:table-cell table:style-name="ce76" office:value-type="float" office:value="4530282.82092763" calcext:value-type="float">
            <text:p><text:s/>4.530.283 </text:p>
          </table:table-cell>
          <table:table-cell table:style-name="ce76" office:value-type="float" office:value="471789.251914473" calcext:value-type="float">
            <text:p><text:s/>471.789 </text:p>
          </table:table-cell>
          <table:table-cell table:style-name="ce82" office:value-type="float" office:value="2838112.43912403" calcext:value-type="float">
            <text:p><text:s/>2.838.112 </text:p>
          </table:table-cell>
          <table:table-cell/>
          <table:table-cell table:style-name="ce72" table:formula="of:=SUM([.AD198:.AF198])" office:value-type="float" office:value="7860171.13306698" calcext:value-type="float">
            <text:p><text:s/>7.860.171 </text:p>
          </table:table-cell>
          <table:table-cell table:style-name="ce76" office:value-type="float" office:value="4530281.48128695" calcext:value-type="float">
            <text:p><text:s/>4.530.281 </text:p>
          </table:table-cell>
          <table:table-cell table:style-name="ce76" office:value-type="float" office:value="496311.229596856" calcext:value-type="float">
            <text:p><text:s/>496.311 </text:p>
          </table:table-cell>
          <table:table-cell table:style-name="ce82" office:value-type="float" office:value="2833578.42218317" calcext:value-type="float">
            <text:p><text:s/>2.833.5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16" calcext:value-type="float">
            <text:p>1916</text:p>
          </table:table-cell>
          <table:table-cell table:style-name="ce66" office:value-type="string" calcext:value-type="string">
            <text:p>Leidschendam-Voorburg</text:p>
          </table:table-cell>
          <table:table-cell table:style-name="ce72" table:formula="of:=SUM([.E199:.G199])" office:value-type="float" office:value="25840716.3029667" calcext:value-type="float">
            <text:p><text:s/>25.840.716 </text:p>
          </table:table-cell>
          <table:table-cell table:style-name="ce76" office:value-type="float" office:value="12405111.2859565" calcext:value-type="float">
            <text:p><text:s/>12.405.111 </text:p>
          </table:table-cell>
          <table:table-cell table:style-name="ce76" office:value-type="float" office:value="5324127.62626664" calcext:value-type="float">
            <text:p><text:s/>5.324.128 </text:p>
          </table:table-cell>
          <table:table-cell table:style-name="ce82" office:value-type="float" office:value="8111477.39074357" calcext:value-type="float">
            <text:p><text:s/>8.111.477 </text:p>
          </table:table-cell>
          <table:table-cell/>
          <table:table-cell table:style-name="ce72" table:formula="of:=SUM([.J199:.L199])" office:value-type="float" office:value="25849799.9458726" calcext:value-type="float">
            <text:p><text:s/>25.849.800 </text:p>
          </table:table-cell>
          <table:table-cell table:style-name="ce76" office:value-type="float" office:value="12347378.9121206" calcext:value-type="float">
            <text:p><text:s/>12.347.379 </text:p>
          </table:table-cell>
          <table:table-cell table:style-name="ce76" office:value-type="float" office:value="5147374.49615795" calcext:value-type="float">
            <text:p><text:s/>5.147.374 </text:p>
          </table:table-cell>
          <table:table-cell table:style-name="ce82" office:value-type="float" office:value="8355046.53759405" calcext:value-type="float">
            <text:p><text:s/>8.355.047 </text:p>
          </table:table-cell>
          <table:table-cell/>
          <table:table-cell table:style-name="ce72" table:formula="of:=SUM([.O199:.Q199])" office:value-type="float" office:value="25685390.1247182" calcext:value-type="float">
            <text:p><text:s/>25.685.390 </text:p>
          </table:table-cell>
          <table:table-cell table:style-name="ce76" office:value-type="float" office:value="12372996.7741156" calcext:value-type="float">
            <text:p><text:s/>12.372.997 </text:p>
          </table:table-cell>
          <table:table-cell table:style-name="ce76" office:value-type="float" office:value="5049142.24898972" calcext:value-type="float">
            <text:p><text:s/>5.049.142 </text:p>
          </table:table-cell>
          <table:table-cell table:style-name="ce82" office:value-type="float" office:value="8263251.10161283" calcext:value-type="float">
            <text:p><text:s/>8.263.251 </text:p>
          </table:table-cell>
          <table:table-cell/>
          <table:table-cell table:style-name="ce72" table:formula="of:=SUM([.T199:.V199])" office:value-type="float" office:value="25767390.1691857" calcext:value-type="float">
            <text:p><text:s/>25.767.390 </text:p>
          </table:table-cell>
          <table:table-cell table:style-name="ce76" office:value-type="float" office:value="12526966.0006365" calcext:value-type="float">
            <text:p><text:s/>12.526.966 </text:p>
          </table:table-cell>
          <table:table-cell table:style-name="ce76" office:value-type="float" office:value="4939550.25472962" calcext:value-type="float">
            <text:p><text:s/>4.939.550 </text:p>
          </table:table-cell>
          <table:table-cell table:style-name="ce82" office:value-type="float" office:value="8300873.91381952" calcext:value-type="float">
            <text:p><text:s/>8.300.874 </text:p>
          </table:table-cell>
          <table:table-cell/>
          <table:table-cell table:style-name="ce72" table:formula="of:=SUM([.Y199:.AA199])" office:value-type="float" office:value="25865019.6784806" calcext:value-type="float">
            <text:p><text:s/>25.865.020 </text:p>
          </table:table-cell>
          <table:table-cell table:style-name="ce76" office:value-type="float" office:value="12594023.4952458" calcext:value-type="float">
            <text:p><text:s/>12.594.023 </text:p>
          </table:table-cell>
          <table:table-cell table:style-name="ce76" office:value-type="float" office:value="4983643.51555141" calcext:value-type="float">
            <text:p><text:s/>4.983.644 </text:p>
          </table:table-cell>
          <table:table-cell table:style-name="ce82" office:value-type="float" office:value="8287352.66768342" calcext:value-type="float">
            <text:p><text:s/>8.287.353 </text:p>
          </table:table-cell>
          <table:table-cell/>
          <table:table-cell table:style-name="ce72" table:formula="of:=SUM([.AD199:.AF199])" office:value-type="float" office:value="25814911.0766042" calcext:value-type="float">
            <text:p><text:s/>25.814.911 </text:p>
          </table:table-cell>
          <table:table-cell table:style-name="ce76" office:value-type="float" office:value="12594019.958085" calcext:value-type="float">
            <text:p><text:s/>12.594.020 </text:p>
          </table:table-cell>
          <table:table-cell table:style-name="ce76" office:value-type="float" office:value="4946777.88309794" calcext:value-type="float">
            <text:p><text:s/>4.946.778 </text:p>
          </table:table-cell>
          <table:table-cell table:style-name="ce82" office:value-type="float" office:value="8274113.23542126" calcext:value-type="float">
            <text:p><text:s/>8.274.11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95" calcext:value-type="float">
            <text:p>995</text:p>
          </table:table-cell>
          <table:table-cell table:style-name="ce66" office:value-type="string" calcext:value-type="string">
            <text:p>Lelystad</text:p>
          </table:table-cell>
          <table:table-cell table:style-name="ce72" table:formula="of:=SUM([.E200:.G200])" office:value-type="float" office:value="47547948.0044536" calcext:value-type="float">
            <text:p><text:s/>47.547.948 </text:p>
          </table:table-cell>
          <table:table-cell table:style-name="ce76" office:value-type="float" office:value="26605285.0449398" calcext:value-type="float">
            <text:p><text:s/>26.605.285 </text:p>
          </table:table-cell>
          <table:table-cell table:style-name="ce76" office:value-type="float" office:value="10840958.2380824" calcext:value-type="float">
            <text:p><text:s/>10.840.958 </text:p>
          </table:table-cell>
          <table:table-cell table:style-name="ce82" office:value-type="float" office:value="10101704.7214314" calcext:value-type="float">
            <text:p><text:s/>10.101.705 </text:p>
          </table:table-cell>
          <table:table-cell/>
          <table:table-cell table:style-name="ce72" table:formula="of:=SUM([.J200:.L200])" office:value-type="float" office:value="46143139.6238794" calcext:value-type="float">
            <text:p><text:s/>46.143.140 </text:p>
          </table:table-cell>
          <table:table-cell table:style-name="ce76" office:value-type="float" office:value="25558214.164693" calcext:value-type="float">
            <text:p><text:s/>25.558.214 </text:p>
          </table:table-cell>
          <table:table-cell table:style-name="ce76" office:value-type="float" office:value="10207183.2154732" calcext:value-type="float">
            <text:p><text:s/>10.207.183 </text:p>
          </table:table-cell>
          <table:table-cell table:style-name="ce82" office:value-type="float" office:value="10377742.2437132" calcext:value-type="float">
            <text:p><text:s/>10.377.742 </text:p>
          </table:table-cell>
          <table:table-cell/>
          <table:table-cell table:style-name="ce72" table:formula="of:=SUM([.O200:.Q200])" office:value-type="float" office:value="44992438.992681" calcext:value-type="float">
            <text:p><text:s/>44.992.439 </text:p>
          </table:table-cell>
          <table:table-cell table:style-name="ce76" office:value-type="float" office:value="24787540.2594669" calcext:value-type="float">
            <text:p><text:s/>24.787.540 </text:p>
          </table:table-cell>
          <table:table-cell table:style-name="ce76" office:value-type="float" office:value="9934737.32421017" calcext:value-type="float">
            <text:p><text:s/>9.934.737 </text:p>
          </table:table-cell>
          <table:table-cell table:style-name="ce82" office:value-type="float" office:value="10270161.4090039" calcext:value-type="float">
            <text:p><text:s/>10.270.161 </text:p>
          </table:table-cell>
          <table:table-cell/>
          <table:table-cell table:style-name="ce72" table:formula="of:=SUM([.T200:.V200])" office:value-type="float" office:value="42954252.8075604" calcext:value-type="float">
            <text:p><text:s/>42.954.253 </text:p>
          </table:table-cell>
          <table:table-cell table:style-name="ce76" office:value-type="float" office:value="23047676.9304502" calcext:value-type="float">
            <text:p><text:s/>23.047.677 </text:p>
          </table:table-cell>
          <table:table-cell table:style-name="ce76" office:value-type="float" office:value="9587053.9181164" calcext:value-type="float">
            <text:p><text:s/>9.587.054 </text:p>
          </table:table-cell>
          <table:table-cell table:style-name="ce82" office:value-type="float" office:value="10319521.9589938" calcext:value-type="float">
            <text:p><text:s/>10.319.522 </text:p>
          </table:table-cell>
          <table:table-cell/>
          <table:table-cell table:style-name="ce72" table:formula="of:=SUM([.Y200:.AA200])" office:value-type="float" office:value="43151059.3722687" calcext:value-type="float">
            <text:p><text:s/>43.151.059 </text:p>
          </table:table-cell>
          <table:table-cell table:style-name="ce76" office:value-type="float" office:value="23167887.8264972" calcext:value-type="float">
            <text:p><text:s/>23.167.888 </text:p>
          </table:table-cell>
          <table:table-cell table:style-name="ce76" office:value-type="float" office:value="9680458.99719197" calcext:value-type="float">
            <text:p><text:s/>9.680.459 </text:p>
          </table:table-cell>
          <table:table-cell table:style-name="ce82" office:value-type="float" office:value="10302712.5485795" calcext:value-type="float">
            <text:p><text:s/>10.302.713 </text:p>
          </table:table-cell>
          <table:table-cell/>
          <table:table-cell table:style-name="ce72" table:formula="of:=SUM([.AD200:.AF200])" office:value-type="float" office:value="43056446.8728703" calcext:value-type="float">
            <text:p><text:s/>43.056.447 </text:p>
          </table:table-cell>
          <table:table-cell table:style-name="ce76" office:value-type="float" office:value="23167881.4855912" calcext:value-type="float">
            <text:p><text:s/>23.167.881 </text:p>
          </table:table-cell>
          <table:table-cell table:style-name="ce76" office:value-type="float" office:value="9602311.90233213" calcext:value-type="float">
            <text:p><text:s/>9.602.312 </text:p>
          </table:table-cell>
          <table:table-cell table:style-name="ce82" office:value-type="float" office:value="10286253.4849469" calcext:value-type="float">
            <text:p><text:s/>10.286.25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40" calcext:value-type="float">
            <text:p>1640</text:p>
          </table:table-cell>
          <table:table-cell table:style-name="ce66" office:value-type="string" calcext:value-type="string">
            <text:p>Leudal</text:p>
          </table:table-cell>
          <table:table-cell table:style-name="ce72" table:formula="of:=SUM([.E201:.G201])" office:value-type="float" office:value="15770985.7006285" calcext:value-type="float">
            <text:p><text:s/>15.770.986 </text:p>
          </table:table-cell>
          <table:table-cell table:style-name="ce76" office:value-type="float" office:value="7724975.31842258" calcext:value-type="float">
            <text:p><text:s/>7.724.975 </text:p>
          </table:table-cell>
          <table:table-cell table:style-name="ce76" office:value-type="float" office:value="3511698.9937483" calcext:value-type="float">
            <text:p><text:s/>3.511.699 </text:p>
          </table:table-cell>
          <table:table-cell table:style-name="ce82" office:value-type="float" office:value="4534311.3884576" calcext:value-type="float">
            <text:p><text:s/>4.534.311 </text:p>
          </table:table-cell>
          <table:table-cell/>
          <table:table-cell table:style-name="ce72" table:formula="of:=SUM([.J201:.L201])" office:value-type="float" office:value="14537080.5369342" calcext:value-type="float">
            <text:p><text:s/>14.537.081 </text:p>
          </table:table-cell>
          <table:table-cell table:style-name="ce76" office:value-type="float" office:value="6636242.635636" calcext:value-type="float">
            <text:p><text:s/>6.636.243 </text:p>
          </table:table-cell>
          <table:table-cell table:style-name="ce76" office:value-type="float" office:value="3243395.63749812" calcext:value-type="float">
            <text:p><text:s/>3.243.396 </text:p>
          </table:table-cell>
          <table:table-cell table:style-name="ce82" office:value-type="float" office:value="4657442.2638001" calcext:value-type="float">
            <text:p><text:s/>4.657.442 </text:p>
          </table:table-cell>
          <table:table-cell/>
          <table:table-cell table:style-name="ce72" table:formula="of:=SUM([.O201:.Q201])" office:value-type="float" office:value="14215720.4971849" calcext:value-type="float">
            <text:p><text:s/>14.215.720 </text:p>
          </table:table-cell>
          <table:table-cell table:style-name="ce76" office:value-type="float" office:value="6563811.99142679" calcext:value-type="float">
            <text:p><text:s/>6.563.812 </text:p>
          </table:table-cell>
          <table:table-cell table:style-name="ce76" office:value-type="float" office:value="3047137.72109209" calcext:value-type="float">
            <text:p><text:s/>3.047.138 </text:p>
          </table:table-cell>
          <table:table-cell table:style-name="ce82" office:value-type="float" office:value="4604770.78466607" calcext:value-type="float">
            <text:p><text:s/>4.604.771 </text:p>
          </table:table-cell>
          <table:table-cell/>
          <table:table-cell table:style-name="ce72" table:formula="of:=SUM([.T201:.V201])" office:value-type="float" office:value="14144677.5164054" calcext:value-type="float">
            <text:p><text:s/>14.144.678 </text:p>
          </table:table-cell>
          <table:table-cell table:style-name="ce76" office:value-type="float" office:value="6599634.69258302" calcext:value-type="float">
            <text:p><text:s/>6.599.635 </text:p>
          </table:table-cell>
          <table:table-cell table:style-name="ce76" office:value-type="float" office:value="2919912.64987935" calcext:value-type="float">
            <text:p><text:s/>2.919.913 </text:p>
          </table:table-cell>
          <table:table-cell table:style-name="ce82" office:value-type="float" office:value="4625130.17394306" calcext:value-type="float">
            <text:p><text:s/>4.625.130 </text:p>
          </table:table-cell>
          <table:table-cell/>
          <table:table-cell table:style-name="ce72" table:formula="of:=SUM([.Y201:.AA201])" office:value-type="float" office:value="14129606.635736" calcext:value-type="float">
            <text:p><text:s/>14.129.607 </text:p>
          </table:table-cell>
          <table:table-cell table:style-name="ce76" office:value-type="float" office:value="6627524.90894934" calcext:value-type="float">
            <text:p><text:s/>6.627.525 </text:p>
          </table:table-cell>
          <table:table-cell table:style-name="ce76" office:value-type="float" office:value="2884485.40098328" calcext:value-type="float">
            <text:p><text:s/>2.884.485 </text:p>
          </table:table-cell>
          <table:table-cell table:style-name="ce82" office:value-type="float" office:value="4617596.32580338" calcext:value-type="float">
            <text:p><text:s/>4.617.596 </text:p>
          </table:table-cell>
          <table:table-cell/>
          <table:table-cell table:style-name="ce72" table:formula="of:=SUM([.AD201:.AF201])" office:value-type="float" office:value="14044580.6946682" calcext:value-type="float">
            <text:p><text:s/>14.044.581 </text:p>
          </table:table-cell>
          <table:table-cell table:style-name="ce76" office:value-type="float" office:value="6627523.43779118" calcext:value-type="float">
            <text:p><text:s/>6.627.523 </text:p>
          </table:table-cell>
          <table:table-cell table:style-name="ce76" office:value-type="float" office:value="2806837.75648708" calcext:value-type="float">
            <text:p><text:s/>2.806.838 </text:p>
          </table:table-cell>
          <table:table-cell table:style-name="ce82" office:value-type="float" office:value="4610219.5003899" calcext:value-type="float">
            <text:p><text:s/>4.610.22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27" calcext:value-type="float">
            <text:p>327</text:p>
          </table:table-cell>
          <table:table-cell table:style-name="ce66" office:value-type="string" calcext:value-type="string">
            <text:p>Leusden</text:p>
          </table:table-cell>
          <table:table-cell table:style-name="ce72" table:formula="of:=SUM([.E202:.G202])" office:value-type="float" office:value="8884186.1667985" calcext:value-type="float">
            <text:p><text:s/>8.884.186 </text:p>
          </table:table-cell>
          <table:table-cell table:style-name="ce76" office:value-type="float" office:value="4354041.5325022" calcext:value-type="float">
            <text:p><text:s/>4.354.042 </text:p>
          </table:table-cell>
          <table:table-cell table:style-name="ce76" office:value-type="float" office:value="1823032.17015336" calcext:value-type="float">
            <text:p><text:s/>1.823.032 </text:p>
          </table:table-cell>
          <table:table-cell table:style-name="ce82" office:value-type="float" office:value="2707112.46414294" calcext:value-type="float">
            <text:p><text:s/>2.707.112 </text:p>
          </table:table-cell>
          <table:table-cell/>
          <table:table-cell table:style-name="ce72" table:formula="of:=SUM([.J202:.L202])" office:value-type="float" office:value="9357777.19306178" calcext:value-type="float">
            <text:p><text:s/>9.357.777 </text:p>
          </table:table-cell>
          <table:table-cell table:style-name="ce76" office:value-type="float" office:value="4844600.14579473" calcext:value-type="float">
            <text:p><text:s/>4.844.600 </text:p>
          </table:table-cell>
          <table:table-cell table:style-name="ce76" office:value-type="float" office:value="1697875.84922398" calcext:value-type="float">
            <text:p><text:s/>1.697.876 </text:p>
          </table:table-cell>
          <table:table-cell table:style-name="ce82" office:value-type="float" office:value="2815301.19804307" calcext:value-type="float">
            <text:p><text:s/>2.815.301 </text:p>
          </table:table-cell>
          <table:table-cell/>
          <table:table-cell table:style-name="ce72" table:formula="of:=SUM([.O202:.Q202])" office:value-type="float" office:value="9241058.31969095" calcext:value-type="float">
            <text:p><text:s/>9.241.058 </text:p>
          </table:table-cell>
          <table:table-cell table:style-name="ce76" office:value-type="float" office:value="4844606.77741023" calcext:value-type="float">
            <text:p><text:s/>4.844.607 </text:p>
          </table:table-cell>
          <table:table-cell table:style-name="ce76" office:value-type="float" office:value="1612988.86630829" calcext:value-type="float">
            <text:p><text:s/>1.612.989 </text:p>
          </table:table-cell>
          <table:table-cell table:style-name="ce82" office:value-type="float" office:value="2783462.67597243" calcext:value-type="float">
            <text:p><text:s/>2.783.463 </text:p>
          </table:table-cell>
          <table:table-cell/>
          <table:table-cell table:style-name="ce72" table:formula="of:=SUM([.T202:.V202])" office:value-type="float" office:value="9172513.09300104" calcext:value-type="float">
            <text:p><text:s/>9.172.513 </text:p>
          </table:table-cell>
          <table:table-cell table:style-name="ce76" office:value-type="float" office:value="4876902.74489149" calcext:value-type="float">
            <text:p><text:s/>4.876.903 </text:p>
          </table:table-cell>
          <table:table-cell table:style-name="ce76" office:value-type="float" office:value="1499840.95746919" calcext:value-type="float">
            <text:p><text:s/>1.499.841 </text:p>
          </table:table-cell>
          <table:table-cell table:style-name="ce82" office:value-type="float" office:value="2795769.39064036" calcext:value-type="float">
            <text:p><text:s/>2.795.769 </text:p>
          </table:table-cell>
          <table:table-cell/>
          <table:table-cell table:style-name="ce72" table:formula="of:=SUM([.Y202:.AA202])" office:value-type="float" office:value="9166437.15900072" calcext:value-type="float">
            <text:p><text:s/>9.166.437 </text:p>
          </table:table-cell>
          <table:table-cell table:style-name="ce76" office:value-type="float" office:value="4902047.17821839" calcext:value-type="float">
            <text:p><text:s/>4.902.047 </text:p>
          </table:table-cell>
          <table:table-cell table:style-name="ce76" office:value-type="float" office:value="1473174.6029439" calcext:value-type="float">
            <text:p><text:s/>1.473.175 </text:p>
          </table:table-cell>
          <table:table-cell table:style-name="ce82" office:value-type="float" office:value="2791215.37783844" calcext:value-type="float">
            <text:p><text:s/>2.791.215 </text:p>
          </table:table-cell>
          <table:table-cell/>
          <table:table-cell table:style-name="ce72" table:formula="of:=SUM([.AD202:.AF202])" office:value-type="float" office:value="9114052.73275612" calcext:value-type="float">
            <text:p><text:s/>9.114.053 </text:p>
          </table:table-cell>
          <table:table-cell table:style-name="ce76" office:value-type="float" office:value="4902045.85189529" calcext:value-type="float">
            <text:p><text:s/>4.902.046 </text:p>
          </table:table-cell>
          <table:table-cell table:style-name="ce76" office:value-type="float" office:value="1425250.5997214" calcext:value-type="float">
            <text:p><text:s/>1.425.251 </text:p>
          </table:table-cell>
          <table:table-cell table:style-name="ce82" office:value-type="float" office:value="2786756.28113944" calcext:value-type="float">
            <text:p><text:s/>2.786.75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33" calcext:value-type="float">
            <text:p>733</text:p>
          </table:table-cell>
          <table:table-cell table:style-name="ce66" office:value-type="string" calcext:value-type="string">
            <text:p>Lingewaal</text:p>
          </table:table-cell>
          <table:table-cell table:style-name="ce72" table:formula="of:=SUM([.E203:.G203])" office:value-type="float" office:value="3306550.04161838" calcext:value-type="float">
            <text:p><text:s/>3.306.550 </text:p>
          </table:table-cell>
          <table:table-cell table:style-name="ce76" office:value-type="float" office:value="1567530.07851417" calcext:value-type="float">
            <text:p><text:s/>1.567.530 </text:p>
          </table:table-cell>
          <table:table-cell table:style-name="ce76" office:value-type="float" office:value="535722.661456231" calcext:value-type="float">
            <text:p><text:s/>535.723 </text:p>
          </table:table-cell>
          <table:table-cell table:style-name="ce82" office:value-type="float" office:value="1203297.30164798" calcext:value-type="float">
            <text:p><text:s/>1.203.297 </text:p>
          </table:table-cell>
          <table:table-cell/>
          <table:table-cell table:style-name="ce72" table:formula="of:=SUM([.J203:.L203])" office:value-type="float" office:value="3350456.79112284" calcext:value-type="float">
            <text:p><text:s/>3.350.457 </text:p>
          </table:table-cell>
          <table:table-cell table:style-name="ce76" office:value-type="float" office:value="1592111.72286353" calcext:value-type="float">
            <text:p><text:s/>1.592.112 </text:p>
          </table:table-cell>
          <table:table-cell table:style-name="ce76" office:value-type="float" office:value="497067.972588673" calcext:value-type="float">
            <text:p><text:s/>497.068 </text:p>
          </table:table-cell>
          <table:table-cell table:style-name="ce82" office:value-type="float" office:value="1261277.09567064" calcext:value-type="float">
            <text:p><text:s/>1.261.277 </text:p>
          </table:table-cell>
          <table:table-cell/>
          <table:table-cell table:style-name="ce72" table:formula="of:=SUM([.O203:.Q203])" office:value-type="float" office:value="3331722.04436909" calcext:value-type="float">
            <text:p><text:s/>3.331.722 </text:p>
          </table:table-cell>
          <table:table-cell table:style-name="ce76" office:value-type="float" office:value="1601281.15022113" calcext:value-type="float">
            <text:p><text:s/>1.601.281 </text:p>
          </table:table-cell>
          <table:table-cell table:style-name="ce76" office:value-type="float" office:value="476323.225360884" calcext:value-type="float">
            <text:p><text:s/>476.323 </text:p>
          </table:table-cell>
          <table:table-cell table:style-name="ce82" office:value-type="float" office:value="1254117.66878708" calcext:value-type="float">
            <text:p><text:s/>1.254.118 </text:p>
          </table:table-cell>
          <table:table-cell/>
          <table:table-cell table:style-name="ce72" table:formula="of:=SUM([.T203:.V203])" office:value-type="float" office:value="3362243.46512451" calcext:value-type="float">
            <text:p><text:s/>3.362.243 </text:p>
          </table:table-cell>
          <table:table-cell table:style-name="ce76" office:value-type="float" office:value="1637515.55611726" calcext:value-type="float">
            <text:p><text:s/>1.637.516 </text:p>
          </table:table-cell>
          <table:table-cell table:style-name="ce76" office:value-type="float" office:value="462194.810401448" calcext:value-type="float">
            <text:p><text:s/>462.195 </text:p>
          </table:table-cell>
          <table:table-cell table:style-name="ce82" office:value-type="float" office:value="1262533.0986058" calcext:value-type="float">
            <text:p><text:s/>1.262.533 </text:p>
          </table:table-cell>
          <table:table-cell/>
          <table:table-cell table:style-name="ce72" table:formula="of:=SUM([.Y203:.AA203])" office:value-type="float" office:value="3384987.97946044" calcext:value-type="float">
            <text:p><text:s/>3.384.988 </text:p>
          </table:table-cell>
          <table:table-cell table:style-name="ce76" office:value-type="float" office:value="1646813.39849169" calcext:value-type="float">
            <text:p><text:s/>1.646.813 </text:p>
          </table:table-cell>
          <table:table-cell table:style-name="ce76" office:value-type="float" office:value="477698.015320615" calcext:value-type="float">
            <text:p><text:s/>477.698 </text:p>
          </table:table-cell>
          <table:table-cell table:style-name="ce82" office:value-type="float" office:value="1260476.56564813" calcext:value-type="float">
            <text:p><text:s/>1.260.477 </text:p>
          </table:table-cell>
          <table:table-cell/>
          <table:table-cell table:style-name="ce72" table:formula="of:=SUM([.AD203:.AF203])" office:value-type="float" office:value="3383380.53855069" calcext:value-type="float">
            <text:p><text:s/>3.383.381 </text:p>
          </table:table-cell>
          <table:table-cell table:style-name="ce76" office:value-type="float" office:value="1646812.90804743" calcext:value-type="float">
            <text:p><text:s/>1.646.813 </text:p>
          </table:table-cell>
          <table:table-cell table:style-name="ce76" office:value-type="float" office:value="478104.734935081" calcext:value-type="float">
            <text:p><text:s/>478.105 </text:p>
          </table:table-cell>
          <table:table-cell table:style-name="ce82" office:value-type="float" office:value="1258462.89556818" calcext:value-type="float">
            <text:p><text:s/>1.258.46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5" calcext:value-type="float">
            <text:p>1705</text:p>
          </table:table-cell>
          <table:table-cell table:style-name="ce66" office:value-type="string" calcext:value-type="string">
            <text:p>Lingewaard</text:p>
          </table:table-cell>
          <table:table-cell table:style-name="ce72" table:formula="of:=SUM([.E204:.G204])" office:value-type="float" office:value="18928252.1046114" calcext:value-type="float">
            <text:p><text:s/>18.928.252 </text:p>
          </table:table-cell>
          <table:table-cell table:style-name="ce76" office:value-type="float" office:value="8245865.97820851" calcext:value-type="float">
            <text:p><text:s/>8.245.866 </text:p>
          </table:table-cell>
          <table:table-cell table:style-name="ce76" office:value-type="float" office:value="5204284.91582175" calcext:value-type="float">
            <text:p><text:s/>5.204.285 </text:p>
          </table:table-cell>
          <table:table-cell table:style-name="ce82" office:value-type="float" office:value="5478101.21058118" calcext:value-type="float">
            <text:p><text:s/>5.478.101 </text:p>
          </table:table-cell>
          <table:table-cell/>
          <table:table-cell table:style-name="ce72" table:formula="of:=SUM([.J204:.L204])" office:value-type="float" office:value="19012025.3747709" calcext:value-type="float">
            <text:p><text:s/>19.012.025 </text:p>
          </table:table-cell>
          <table:table-cell table:style-name="ce76" office:value-type="float" office:value="8577295.38861522" calcext:value-type="float">
            <text:p><text:s/>8.577.295 </text:p>
          </table:table-cell>
          <table:table-cell table:style-name="ce76" office:value-type="float" office:value="4586079.8977839" calcext:value-type="float">
            <text:p><text:s/>4.586.080 </text:p>
          </table:table-cell>
          <table:table-cell table:style-name="ce82" office:value-type="float" office:value="5848650.08837176" calcext:value-type="float">
            <text:p><text:s/>5.848.650 </text:p>
          </table:table-cell>
          <table:table-cell/>
          <table:table-cell table:style-name="ce72" table:formula="of:=SUM([.O204:.Q204])" office:value-type="float" office:value="18701453.4779583" calcext:value-type="float">
            <text:p><text:s/>18.701.453 </text:p>
          </table:table-cell>
          <table:table-cell table:style-name="ce76" office:value-type="float" office:value="8606263.13268957" calcext:value-type="float">
            <text:p><text:s/>8.606.263 </text:p>
          </table:table-cell>
          <table:table-cell table:style-name="ce76" office:value-type="float" office:value="4298400.99539654" calcext:value-type="float">
            <text:p><text:s/>4.298.401 </text:p>
          </table:table-cell>
          <table:table-cell table:style-name="ce82" office:value-type="float" office:value="5796789.34987223" calcext:value-type="float">
            <text:p><text:s/>5.796.789 </text:p>
          </table:table-cell>
          <table:table-cell/>
          <table:table-cell table:style-name="ce72" table:formula="of:=SUM([.T204:.V204])" office:value-type="float" office:value="18531218.8332417" calcext:value-type="float">
            <text:p><text:s/>18.531.219 </text:p>
          </table:table-cell>
          <table:table-cell table:style-name="ce76" office:value-type="float" office:value="8745186.43142781" calcext:value-type="float">
            <text:p><text:s/>8.745.186 </text:p>
          </table:table-cell>
          <table:table-cell table:style-name="ce76" office:value-type="float" office:value="3957842.68022706" calcext:value-type="float">
            <text:p><text:s/>3.957.843 </text:p>
          </table:table-cell>
          <table:table-cell table:style-name="ce82" office:value-type="float" office:value="5828189.72158683" calcext:value-type="float">
            <text:p><text:s/>5.828.190 </text:p>
          </table:table-cell>
          <table:table-cell/>
          <table:table-cell table:style-name="ce72" table:formula="of:=SUM([.Y204:.AA204])" office:value-type="float" office:value="18442989.897859" calcext:value-type="float">
            <text:p><text:s/>18.442.990 </text:p>
          </table:table-cell>
          <table:table-cell table:style-name="ce76" office:value-type="float" office:value="8793608.25480625" calcext:value-type="float">
            <text:p><text:s/>8.793.608 </text:p>
          </table:table-cell>
          <table:table-cell table:style-name="ce76" office:value-type="float" office:value="3830685.42643554" calcext:value-type="float">
            <text:p><text:s/>3.830.685 </text:p>
          </table:table-cell>
          <table:table-cell table:style-name="ce82" office:value-type="float" office:value="5818696.21661716" calcext:value-type="float">
            <text:p><text:s/>5.818.696 </text:p>
          </table:table-cell>
          <table:table-cell/>
          <table:table-cell table:style-name="ce72" table:formula="of:=SUM([.AD204:.AF204])" office:value-type="float" office:value="18306334.3784212" calcext:value-type="float">
            <text:p><text:s/>18.306.334 </text:p>
          </table:table-cell>
          <table:table-cell table:style-name="ce76" office:value-type="float" office:value="8793605.70064319" calcext:value-type="float">
            <text:p><text:s/>8.793.606 </text:p>
          </table:table-cell>
          <table:table-cell table:style-name="ce76" office:value-type="float" office:value="3703328.09964801" calcext:value-type="float">
            <text:p><text:s/>3.703.328 </text:p>
          </table:table-cell>
          <table:table-cell table:style-name="ce82" office:value-type="float" office:value="5809400.57813005" calcext:value-type="float">
            <text:p><text:s/>5.809.4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53" calcext:value-type="float">
            <text:p>553</text:p>
          </table:table-cell>
          <table:table-cell table:style-name="ce66" office:value-type="string" calcext:value-type="string">
            <text:p>Lisse</text:p>
          </table:table-cell>
          <table:table-cell table:style-name="ce72" table:formula="of:=SUM([.E205:.G205])" office:value-type="float" office:value="8070331.67783357" calcext:value-type="float">
            <text:p><text:s/>8.070.332 </text:p>
          </table:table-cell>
          <table:table-cell table:style-name="ce76" office:value-type="float" office:value="3572661.30578231" calcext:value-type="float">
            <text:p><text:s/>3.572.661 </text:p>
          </table:table-cell>
          <table:table-cell table:style-name="ce76" office:value-type="float" office:value="1904757.31917795" calcext:value-type="float">
            <text:p><text:s/>1.904.757 </text:p>
          </table:table-cell>
          <table:table-cell table:style-name="ce82" office:value-type="float" office:value="2592913.05287331" calcext:value-type="float">
            <text:p><text:s/>2.592.913 </text:p>
          </table:table-cell>
          <table:table-cell/>
          <table:table-cell table:style-name="ce72" table:formula="of:=SUM([.J205:.L205])" office:value-type="float" office:value="7782023.80297428" calcext:value-type="float">
            <text:p><text:s/>7.782.024 </text:p>
          </table:table-cell>
          <table:table-cell table:style-name="ce76" office:value-type="float" office:value="3431001.42093696" calcext:value-type="float">
            <text:p><text:s/>3.431.001 </text:p>
          </table:table-cell>
          <table:table-cell table:style-name="ce76" office:value-type="float" office:value="1773444.35044668" calcext:value-type="float">
            <text:p><text:s/>1.773.444 </text:p>
          </table:table-cell>
          <table:table-cell table:style-name="ce82" office:value-type="float" office:value="2577578.03159064" calcext:value-type="float">
            <text:p><text:s/>2.577.578 </text:p>
          </table:table-cell>
          <table:table-cell/>
          <table:table-cell table:style-name="ce72" table:formula="of:=SUM([.O205:.Q205])" office:value-type="float" office:value="7658960.31557786" calcext:value-type="float">
            <text:p><text:s/>7.658.960 </text:p>
          </table:table-cell>
          <table:table-cell table:style-name="ce76" office:value-type="float" office:value="3431006.22188372" calcext:value-type="float">
            <text:p><text:s/>3.431.006 </text:p>
          </table:table-cell>
          <table:table-cell table:style-name="ce76" office:value-type="float" office:value="1679526.14917222" calcext:value-type="float">
            <text:p><text:s/>1.679.526 </text:p>
          </table:table-cell>
          <table:table-cell table:style-name="ce82" office:value-type="float" office:value="2548427.94452193" calcext:value-type="float">
            <text:p><text:s/>2.548.428 </text:p>
          </table:table-cell>
          <table:table-cell/>
          <table:table-cell table:style-name="ce72" table:formula="of:=SUM([.T205:.V205])" office:value-type="float" office:value="7610660.78600954" calcext:value-type="float">
            <text:p><text:s/>7.610.661 </text:p>
          </table:table-cell>
          <table:table-cell table:style-name="ce76" office:value-type="float" office:value="3454386.83257977" calcext:value-type="float">
            <text:p><text:s/>3.454.387 </text:p>
          </table:table-cell>
          <table:table-cell table:style-name="ce76" office:value-type="float" office:value="1596578.46943776" calcext:value-type="float">
            <text:p><text:s/>1.596.578 </text:p>
          </table:table-cell>
          <table:table-cell table:style-name="ce82" office:value-type="float" office:value="2559695.48399201" calcext:value-type="float">
            <text:p><text:s/>2.559.695 </text:p>
          </table:table-cell>
          <table:table-cell/>
          <table:table-cell table:style-name="ce72" table:formula="of:=SUM([.Y205:.AA205])" office:value-type="float" office:value="7603479.27459671" calcext:value-type="float">
            <text:p><text:s/>7.603.479 </text:p>
          </table:table-cell>
          <table:table-cell table:style-name="ce76" office:value-type="float" office:value="3472590.10229541" calcext:value-type="float">
            <text:p><text:s/>3.472.590 </text:p>
          </table:table-cell>
          <table:table-cell table:style-name="ce76" office:value-type="float" office:value="1575363.1616722" calcext:value-type="float">
            <text:p><text:s/>1.575.363 </text:p>
          </table:table-cell>
          <table:table-cell table:style-name="ce82" office:value-type="float" office:value="2555526.0106291" calcext:value-type="float">
            <text:p><text:s/>2.555.526 </text:p>
          </table:table-cell>
          <table:table-cell/>
          <table:table-cell table:style-name="ce72" table:formula="of:=SUM([.AD205:.AF205])" office:value-type="float" office:value="7571834.30869986" calcext:value-type="float">
            <text:p><text:s/>7.571.834 </text:p>
          </table:table-cell>
          <table:table-cell table:style-name="ce76" office:value-type="float" office:value="3472589.14210606" calcext:value-type="float">
            <text:p><text:s/>3.472.589 </text:p>
          </table:table-cell>
          <table:table-cell table:style-name="ce76" office:value-type="float" office:value="1547801.72791121" calcext:value-type="float">
            <text:p><text:s/>1.547.802 </text:p>
          </table:table-cell>
          <table:table-cell table:style-name="ce82" office:value-type="float" office:value="2551443.43868259" calcext:value-type="float">
            <text:p><text:s/>2.551.44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40" calcext:value-type="float">
            <text:p>140</text:p>
          </table:table-cell>
          <table:table-cell table:style-name="ce66" office:value-type="string" calcext:value-type="string">
            <text:p>Littenseradiel</text:p>
          </table:table-cell>
          <table:table-cell table:style-name="ce72" table:formula="of:=SUM([.E206:.G206])" office:value-type="float" office:value="4097216.68218741" calcext:value-type="float">
            <text:p><text:s/>4.097.217 </text:p>
          </table:table-cell>
          <table:table-cell table:style-name="ce76" office:value-type="float" office:value="1962887.27655248" calcext:value-type="float">
            <text:p><text:s/>1.962.887 </text:p>
          </table:table-cell>
          <table:table-cell table:style-name="ce76" office:value-type="float" office:value="942307.407600342" calcext:value-type="float">
            <text:p><text:s/>942.307 </text:p>
          </table:table-cell>
          <table:table-cell table:style-name="ce82" office:value-type="float" office:value="1192021.99803459" calcext:value-type="float">
            <text:p><text:s/>1.192.022 </text:p>
          </table:table-cell>
          <table:table-cell/>
          <table:table-cell table:style-name="ce72" table:formula="of:=SUM([.J206:.L206])" office:value-type="float" office:value="4012879.99602346" calcext:value-type="float">
            <text:p><text:s/>4.012.880 </text:p>
          </table:table-cell>
          <table:table-cell table:style-name="ce76" office:value-type="float" office:value="1905521.20715067" calcext:value-type="float">
            <text:p><text:s/>1.905.521 </text:p>
          </table:table-cell>
          <table:table-cell table:style-name="ce76" office:value-type="float" office:value="894522.365696455" calcext:value-type="float">
            <text:p><text:s/>894.522 </text:p>
          </table:table-cell>
          <table:table-cell table:style-name="ce82" office:value-type="float" office:value="1212836.42317634" calcext:value-type="float">
            <text:p><text:s/>1.212.836 </text:p>
          </table:table-cell>
          <table:table-cell/>
          <table:table-cell table:style-name="ce72" table:formula="of:=SUM([.O206:.Q206])" office:value-type="float" office:value="3968904.82822113" calcext:value-type="float">
            <text:p><text:s/>3.968.905 </text:p>
          </table:table-cell>
          <table:table-cell table:style-name="ce76" office:value-type="float" office:value="1914818.28904212" calcext:value-type="float">
            <text:p><text:s/>1.914.818 </text:p>
          </table:table-cell>
          <table:table-cell table:style-name="ce76" office:value-type="float" office:value="854966.204090941" calcext:value-type="float">
            <text:p><text:s/>854.966 </text:p>
          </table:table-cell>
          <table:table-cell table:style-name="ce82" office:value-type="float" office:value="1199120.33508807" calcext:value-type="float">
            <text:p><text:s/>1.199.120 </text:p>
          </table:table-cell>
          <table:table-cell/>
          <table:table-cell table:style-name="ce72" table:formula="of:=SUM([.T206:.V206])" office:value-type="float" office:value="3971680.59708915" calcext:value-type="float">
            <text:p><text:s/>3.971.681 </text:p>
          </table:table-cell>
          <table:table-cell table:style-name="ce76" office:value-type="float" office:value="1953365.73832873" calcext:value-type="float">
            <text:p><text:s/>1.953.366 </text:p>
          </table:table-cell>
          <table:table-cell table:style-name="ce76" office:value-type="float" office:value="813892.77059198" calcext:value-type="float">
            <text:p><text:s/>813.893 </text:p>
          </table:table-cell>
          <table:table-cell table:style-name="ce82" office:value-type="float" office:value="1204422.08816844" calcext:value-type="float">
            <text:p><text:s/>1.204.422 </text:p>
          </table:table-cell>
          <table:table-cell/>
          <table:table-cell table:style-name="ce72" table:formula="of:=SUM([.Y206:.AA206])" office:value-type="float" office:value="3981525.36083277" calcext:value-type="float">
            <text:p><text:s/>3.981.525 </text:p>
          </table:table-cell>
          <table:table-cell table:style-name="ce76" office:value-type="float" office:value="1964201.89551492" calcext:value-type="float">
            <text:p><text:s/>1.964.202 </text:p>
          </table:table-cell>
          <table:table-cell table:style-name="ce76" office:value-type="float" office:value="814863.253413873" calcext:value-type="float">
            <text:p><text:s/>814.863 </text:p>
          </table:table-cell>
          <table:table-cell table:style-name="ce82" office:value-type="float" office:value="1202460.21190397" calcext:value-type="float">
            <text:p><text:s/>1.202.460 </text:p>
          </table:table-cell>
          <table:table-cell/>
          <table:table-cell table:style-name="ce72" table:formula="of:=SUM([.AD206:.AF206])" office:value-type="float" office:value="3965125.70895358" calcext:value-type="float">
            <text:p><text:s/>3.965.126 </text:p>
          </table:table-cell>
          <table:table-cell table:style-name="ce76" office:value-type="float" office:value="1964201.32392735" calcext:value-type="float">
            <text:p><text:s/>1.964.201 </text:p>
          </table:table-cell>
          <table:table-cell table:style-name="ce76" office:value-type="float" office:value="800385.159372247" calcext:value-type="float">
            <text:p><text:s/>800.385 </text:p>
          </table:table-cell>
          <table:table-cell table:style-name="ce82" office:value-type="float" office:value="1200539.22565398" calcext:value-type="float">
            <text:p><text:s/>1.200.5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62" calcext:value-type="float">
            <text:p>262</text:p>
          </table:table-cell>
          <table:table-cell table:style-name="ce66" office:value-type="string" calcext:value-type="string">
            <text:p>Lochem</text:p>
          </table:table-cell>
          <table:table-cell table:style-name="ce72" table:formula="of:=SUM([.E207:.G207])" office:value-type="float" office:value="13640999.8550555" calcext:value-type="float">
            <text:p><text:s/>13.641.000 </text:p>
          </table:table-cell>
          <table:table-cell table:style-name="ce76" office:value-type="float" office:value="6385580.10817134" calcext:value-type="float">
            <text:p><text:s/>6.385.580 </text:p>
          </table:table-cell>
          <table:table-cell table:style-name="ce76" office:value-type="float" office:value="2992892.88245316" calcext:value-type="float">
            <text:p><text:s/>2.992.893 </text:p>
          </table:table-cell>
          <table:table-cell table:style-name="ce82" office:value-type="float" office:value="4262526.86443103" calcext:value-type="float">
            <text:p><text:s/>4.262.527 </text:p>
          </table:table-cell>
          <table:table-cell/>
          <table:table-cell table:style-name="ce72" table:formula="of:=SUM([.J207:.L207])" office:value-type="float" office:value="14388401.7989397" calcext:value-type="float">
            <text:p><text:s/>14.388.402 </text:p>
          </table:table-cell>
          <table:table-cell table:style-name="ce76" office:value-type="float" office:value="7123995.85688021" calcext:value-type="float">
            <text:p><text:s/>7.123.996 </text:p>
          </table:table-cell>
          <table:table-cell table:style-name="ce76" office:value-type="float" office:value="2872832.18548185" calcext:value-type="float">
            <text:p><text:s/>2.872.832 </text:p>
          </table:table-cell>
          <table:table-cell table:style-name="ce82" office:value-type="float" office:value="4391573.75657766" calcext:value-type="float">
            <text:p><text:s/>4.391.574 </text:p>
          </table:table-cell>
          <table:table-cell/>
          <table:table-cell table:style-name="ce72" table:formula="of:=SUM([.O207:.Q207])" office:value-type="float" office:value="14233418.8527267" calcext:value-type="float">
            <text:p><text:s/>14.233.419 </text:p>
          </table:table-cell>
          <table:table-cell table:style-name="ce76" office:value-type="float" office:value="7124002.94435339" calcext:value-type="float">
            <text:p><text:s/>7.124.003 </text:p>
          </table:table-cell>
          <table:table-cell table:style-name="ce76" office:value-type="float" office:value="2767506.89746153" calcext:value-type="float">
            <text:p><text:s/>2.767.507 </text:p>
          </table:table-cell>
          <table:table-cell table:style-name="ce82" office:value-type="float" office:value="4341909.01091178" calcext:value-type="float">
            <text:p><text:s/>4.341.909 </text:p>
          </table:table-cell>
          <table:table-cell/>
          <table:table-cell table:style-name="ce72" table:formula="of:=SUM([.T207:.V207])" office:value-type="float" office:value="14178575.247901" calcext:value-type="float">
            <text:p><text:s/>14.178.575 </text:p>
          </table:table-cell>
          <table:table-cell table:style-name="ce76" office:value-type="float" office:value="7158518.93871556" calcext:value-type="float">
            <text:p><text:s/>7.158.519 </text:p>
          </table:table-cell>
          <table:table-cell table:style-name="ce76" office:value-type="float" office:value="2658950.11780755" calcext:value-type="float">
            <text:p><text:s/>2.658.950 </text:p>
          </table:table-cell>
          <table:table-cell table:style-name="ce82" office:value-type="float" office:value="4361106.19137792" calcext:value-type="float">
            <text:p><text:s/>4.361.106 </text:p>
          </table:table-cell>
          <table:table-cell/>
          <table:table-cell table:style-name="ce72" table:formula="of:=SUM([.Y207:.AA207])" office:value-type="float" office:value="14213286.2674937" calcext:value-type="float">
            <text:p><text:s/>14.213.286 </text:p>
          </table:table-cell>
          <table:table-cell table:style-name="ce76" office:value-type="float" office:value="7185391.80200583" calcext:value-type="float">
            <text:p><text:s/>7.185.392 </text:p>
          </table:table-cell>
          <table:table-cell table:style-name="ce76" office:value-type="float" office:value="2673892.0550915" calcext:value-type="float">
            <text:p><text:s/>2.673.892 </text:p>
          </table:table-cell>
          <table:table-cell table:style-name="ce82" office:value-type="float" office:value="4354002.41039636" calcext:value-type="float">
            <text:p><text:s/>4.354.002 </text:p>
          </table:table-cell>
          <table:table-cell/>
          <table:table-cell table:style-name="ce72" table:formula="of:=SUM([.AD207:.AF207])" office:value-type="float" office:value="14174463.9796379" calcext:value-type="float">
            <text:p><text:s/>14.174.464 </text:p>
          </table:table-cell>
          <table:table-cell table:style-name="ce76" office:value-type="float" office:value="7185390.3845112" calcext:value-type="float">
            <text:p><text:s/>7.185.390 </text:p>
          </table:table-cell>
          <table:table-cell table:style-name="ce76" office:value-type="float" office:value="2642026.90657462" calcext:value-type="float">
            <text:p><text:s/>2.642.027 </text:p>
          </table:table-cell>
          <table:table-cell table:style-name="ce82" office:value-type="float" office:value="4347046.6885521" calcext:value-type="float">
            <text:p><text:s/>4.347.04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09" calcext:value-type="float">
            <text:p>809</text:p>
          </table:table-cell>
          <table:table-cell table:style-name="ce66" office:value-type="string" calcext:value-type="string">
            <text:p>Loon op Zand</text:p>
          </table:table-cell>
          <table:table-cell table:style-name="ce72" table:formula="of:=SUM([.E208:.G208])" office:value-type="float" office:value="10530163.3032712" calcext:value-type="float">
            <text:p><text:s/>10.530.163 </text:p>
          </table:table-cell>
          <table:table-cell table:style-name="ce76" office:value-type="float" office:value="4168946.08951798" calcext:value-type="float">
            <text:p><text:s/>4.168.946 </text:p>
          </table:table-cell>
          <table:table-cell table:style-name="ce76" office:value-type="float" office:value="3271885.61850087" calcext:value-type="float">
            <text:p><text:s/>3.271.886 </text:p>
          </table:table-cell>
          <table:table-cell table:style-name="ce82" office:value-type="float" office:value="3089331.59525237" calcext:value-type="float">
            <text:p><text:s/>3.089.332 </text:p>
          </table:table-cell>
          <table:table-cell/>
          <table:table-cell table:style-name="ce72" table:formula="of:=SUM([.J208:.L208])" office:value-type="float" office:value="10202581.4769075" calcext:value-type="float">
            <text:p><text:s/>10.202.581 </text:p>
          </table:table-cell>
          <table:table-cell table:style-name="ce76" office:value-type="float" office:value="4048572.28839787" calcext:value-type="float">
            <text:p><text:s/>4.048.572 </text:p>
          </table:table-cell>
          <table:table-cell table:style-name="ce76" office:value-type="float" office:value="2987283.46060662" calcext:value-type="float">
            <text:p><text:s/>2.987.283 </text:p>
          </table:table-cell>
          <table:table-cell table:style-name="ce82" office:value-type="float" office:value="3166725.72790303" calcext:value-type="float">
            <text:p><text:s/>3.166.726 </text:p>
          </table:table-cell>
          <table:table-cell/>
          <table:table-cell table:style-name="ce72" table:formula="of:=SUM([.O208:.Q208])" office:value-type="float" office:value="10002446.8216539" calcext:value-type="float">
            <text:p><text:s/>10.002.447 </text:p>
          </table:table-cell>
          <table:table-cell table:style-name="ce76" office:value-type="float" office:value="4048578.24181568" calcext:value-type="float">
            <text:p><text:s/>4.048.578 </text:p>
          </table:table-cell>
          <table:table-cell table:style-name="ce76" office:value-type="float" office:value="2815754.65020658" calcext:value-type="float">
            <text:p><text:s/>2.815.755 </text:p>
          </table:table-cell>
          <table:table-cell table:style-name="ce82" office:value-type="float" office:value="3138113.92963167" calcext:value-type="float">
            <text:p><text:s/>3.138.114 </text:p>
          </table:table-cell>
          <table:table-cell/>
          <table:table-cell table:style-name="ce72" table:formula="of:=SUM([.T208:.V208])" office:value-type="float" office:value="9843198.02015036" calcext:value-type="float">
            <text:p><text:s/>9.843.198 </text:p>
          </table:table-cell>
          <table:table-cell table:style-name="ce76" office:value-type="float" office:value="4077571.38658986" calcext:value-type="float">
            <text:p><text:s/>4.077.571 </text:p>
          </table:table-cell>
          <table:table-cell table:style-name="ce76" office:value-type="float" office:value="2610728.42690334" calcext:value-type="float">
            <text:p><text:s/>2.610.728 </text:p>
          </table:table-cell>
          <table:table-cell table:style-name="ce82" office:value-type="float" office:value="3154898.20665716" calcext:value-type="float">
            <text:p><text:s/>3.154.898 </text:p>
          </table:table-cell>
          <table:table-cell/>
          <table:table-cell table:style-name="ce72" table:formula="of:=SUM([.Y208:.AA208])" office:value-type="float" office:value="9813563.18988513" calcext:value-type="float">
            <text:p><text:s/>9.813.563 </text:p>
          </table:table-cell>
          <table:table-cell table:style-name="ce76" office:value-type="float" office:value="4100144.365589" calcext:value-type="float">
            <text:p><text:s/>4.100.144 </text:p>
          </table:table-cell>
          <table:table-cell table:style-name="ce76" office:value-type="float" office:value="2563659.61331936" calcext:value-type="float">
            <text:p><text:s/>2.563.660 </text:p>
          </table:table-cell>
          <table:table-cell table:style-name="ce82" office:value-type="float" office:value="3149759.21097677" calcext:value-type="float">
            <text:p><text:s/>3.149.759 </text:p>
          </table:table-cell>
          <table:table-cell/>
          <table:table-cell table:style-name="ce72" table:formula="of:=SUM([.AD208:.AF208])" office:value-type="float" office:value="9737304.77625379" calcext:value-type="float">
            <text:p><text:s/>9.737.305 </text:p>
          </table:table-cell>
          <table:table-cell table:style-name="ce76" office:value-type="float" office:value="4100143.17490544" calcext:value-type="float">
            <text:p><text:s/>4.100.143 </text:p>
          </table:table-cell>
          <table:table-cell table:style-name="ce76" office:value-type="float" office:value="2492434.27756017" calcext:value-type="float">
            <text:p><text:s/>2.492.434 </text:p>
          </table:table-cell>
          <table:table-cell table:style-name="ce82" office:value-type="float" office:value="3144727.32378818" calcext:value-type="float">
            <text:p><text:s/>3.144.72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31" calcext:value-type="float">
            <text:p>331</text:p>
          </table:table-cell>
          <table:table-cell table:style-name="ce66" office:value-type="string" calcext:value-type="string">
            <text:p>Lopik</text:p>
          </table:table-cell>
          <table:table-cell table:style-name="ce72" table:formula="of:=SUM([.E209:.G209])" office:value-type="float" office:value="4621388.63696692" calcext:value-type="float">
            <text:p><text:s/>4.621.389 </text:p>
          </table:table-cell>
          <table:table-cell table:style-name="ce76" office:value-type="float" office:value="2524894.41312123" calcext:value-type="float">
            <text:p><text:s/>2.524.894 </text:p>
          </table:table-cell>
          <table:table-cell table:style-name="ce76" office:value-type="float" office:value="764069.171430991" calcext:value-type="float">
            <text:p><text:s/>764.069 </text:p>
          </table:table-cell>
          <table:table-cell table:style-name="ce82" office:value-type="float" office:value="1332425.0524147" calcext:value-type="float">
            <text:p><text:s/>1.332.425 </text:p>
          </table:table-cell>
          <table:table-cell/>
          <table:table-cell table:style-name="ce72" table:formula="of:=SUM([.J209:.L209])" office:value-type="float" office:value="4427072.28203006" calcext:value-type="float">
            <text:p><text:s/>4.427.072 </text:p>
          </table:table-cell>
          <table:table-cell table:style-name="ce76" office:value-type="float" office:value="2330617.24648732" calcext:value-type="float">
            <text:p><text:s/>2.330.617 </text:p>
          </table:table-cell>
          <table:table-cell table:style-name="ce76" office:value-type="float" office:value="724192.290811506" calcext:value-type="float">
            <text:p><text:s/>724.192 </text:p>
          </table:table-cell>
          <table:table-cell table:style-name="ce82" office:value-type="float" office:value="1372262.74473123" calcext:value-type="float">
            <text:p><text:s/>1.372.263 </text:p>
          </table:table-cell>
          <table:table-cell/>
          <table:table-cell table:style-name="ce72" table:formula="of:=SUM([.O209:.Q209])" office:value-type="float" office:value="4392312.39344506" calcext:value-type="float">
            <text:p><text:s/>4.392.312 </text:p>
          </table:table-cell>
          <table:table-cell table:style-name="ce76" office:value-type="float" office:value="2330620.51570576" calcext:value-type="float">
            <text:p><text:s/>2.330.621 </text:p>
          </table:table-cell>
          <table:table-cell table:style-name="ce76" office:value-type="float" office:value="704948.189269337" calcext:value-type="float">
            <text:p><text:s/>704.948 </text:p>
          </table:table-cell>
          <table:table-cell table:style-name="ce82" office:value-type="float" office:value="1356743.68846996" calcext:value-type="float">
            <text:p><text:s/>1.356.744 </text:p>
          </table:table-cell>
          <table:table-cell/>
          <table:table-cell table:style-name="ce72" table:formula="of:=SUM([.T209:.V209])" office:value-type="float" office:value="4381361.75688582" calcext:value-type="float">
            <text:p><text:s/>4.381.362 </text:p>
          </table:table-cell>
          <table:table-cell table:style-name="ce76" office:value-type="float" office:value="2346541.60950032" calcext:value-type="float">
            <text:p><text:s/>2.346.542 </text:p>
          </table:table-cell>
          <table:table-cell table:style-name="ce76" office:value-type="float" office:value="672077.794878952" calcext:value-type="float">
            <text:p><text:s/>672.078 </text:p>
          </table:table-cell>
          <table:table-cell table:style-name="ce82" office:value-type="float" office:value="1362742.35250654" calcext:value-type="float">
            <text:p><text:s/>1.362.742 </text:p>
          </table:table-cell>
          <table:table-cell/>
          <table:table-cell table:style-name="ce72" table:formula="of:=SUM([.Y209:.AA209])" office:value-type="float" office:value="4393517.15175037" calcext:value-type="float">
            <text:p><text:s/>4.393.517 </text:p>
          </table:table-cell>
          <table:table-cell table:style-name="ce76" office:value-type="float" office:value="2358937.17813101" calcext:value-type="float">
            <text:p><text:s/>2.358.937 </text:p>
          </table:table-cell>
          <table:table-cell table:style-name="ce76" office:value-type="float" office:value="674057.384352157" calcext:value-type="float">
            <text:p><text:s/>674.057 </text:p>
          </table:table-cell>
          <table:table-cell table:style-name="ce82" office:value-type="float" office:value="1360522.5892672" calcext:value-type="float">
            <text:p><text:s/>1.360.523 </text:p>
          </table:table-cell>
          <table:table-cell/>
          <table:table-cell table:style-name="ce72" table:formula="of:=SUM([.AD209:.AF209])" office:value-type="float" office:value="4389514.74207171" calcext:value-type="float">
            <text:p><text:s/>4.389.515 </text:p>
          </table:table-cell>
          <table:table-cell table:style-name="ce76" office:value-type="float" office:value="2358936.52428733" calcext:value-type="float">
            <text:p><text:s/>2.358.937 </text:p>
          </table:table-cell>
          <table:table-cell table:style-name="ce76" office:value-type="float" office:value="672229.12678425" calcext:value-type="float">
            <text:p><text:s/>672.229 </text:p>
          </table:table-cell>
          <table:table-cell table:style-name="ce82" office:value-type="float" office:value="1358349.09100014" calcext:value-type="float">
            <text:p><text:s/>1.358.34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4" calcext:value-type="float">
            <text:p>24</text:p>
          </table:table-cell>
          <table:table-cell table:style-name="ce66" office:value-type="string" calcext:value-type="string">
            <text:p>Loppersum</text:p>
          </table:table-cell>
          <table:table-cell table:style-name="ce72" table:formula="of:=SUM([.E210:.G210])" office:value-type="float" office:value="5651037.01537063" calcext:value-type="float">
            <text:p><text:s/>5.651.037 </text:p>
          </table:table-cell>
          <table:table-cell table:style-name="ce76" office:value-type="float" office:value="2424788.91557236" calcext:value-type="float">
            <text:p><text:s/>2.424.789 </text:p>
          </table:table-cell>
          <table:table-cell table:style-name="ce76" office:value-type="float" office:value="1523294.1047968" calcext:value-type="float">
            <text:p><text:s/>1.523.294 </text:p>
          </table:table-cell>
          <table:table-cell table:style-name="ce82" office:value-type="float" office:value="1702953.99500147" calcext:value-type="float">
            <text:p><text:s/>1.702.954 </text:p>
          </table:table-cell>
          <table:table-cell/>
          <table:table-cell table:style-name="ce72" table:formula="of:=SUM([.J210:.L210])" office:value-type="float" office:value="5589555.15098573" calcext:value-type="float">
            <text:p><text:s/>5.589.555 </text:p>
          </table:table-cell>
          <table:table-cell table:style-name="ce76" office:value-type="float" office:value="2462893.80198921" calcext:value-type="float">
            <text:p><text:s/>2.462.894 </text:p>
          </table:table-cell>
          <table:table-cell table:style-name="ce76" office:value-type="float" office:value="1443211.41215355" calcext:value-type="float">
            <text:p><text:s/>1.443.211 </text:p>
          </table:table-cell>
          <table:table-cell table:style-name="ce82" office:value-type="float" office:value="1683449.93684297" calcext:value-type="float">
            <text:p><text:s/>1.683.450 </text:p>
          </table:table-cell>
          <table:table-cell/>
          <table:table-cell table:style-name="ce72" table:formula="of:=SUM([.O210:.Q210])" office:value-type="float" office:value="5512779.10129928" calcext:value-type="float">
            <text:p><text:s/>5.512.779 </text:p>
          </table:table-cell>
          <table:table-cell table:style-name="ce76" office:value-type="float" office:value="2468012.05111475" calcext:value-type="float">
            <text:p><text:s/>2.468.012 </text:p>
          </table:table-cell>
          <table:table-cell table:style-name="ce76" office:value-type="float" office:value="1380355.41659886" calcext:value-type="float">
            <text:p><text:s/>1.380.355 </text:p>
          </table:table-cell>
          <table:table-cell table:style-name="ce82" office:value-type="float" office:value="1664411.63358567" calcext:value-type="float">
            <text:p><text:s/>1.664.412 </text:p>
          </table:table-cell>
          <table:table-cell/>
          <table:table-cell table:style-name="ce72" table:formula="of:=SUM([.T210:.V210])" office:value-type="float" office:value="5465717.90332429" calcext:value-type="float">
            <text:p><text:s/>5.465.718 </text:p>
          </table:table-cell>
          <table:table-cell table:style-name="ce76" office:value-type="float" office:value="2497426.82045993" calcext:value-type="float">
            <text:p><text:s/>2.497.427 </text:p>
          </table:table-cell>
          <table:table-cell table:style-name="ce76" office:value-type="float" office:value="1296520.47182901" calcext:value-type="float">
            <text:p><text:s/>1.296.520 </text:p>
          </table:table-cell>
          <table:table-cell table:style-name="ce82" office:value-type="float" office:value="1671770.61103535" calcext:value-type="float">
            <text:p><text:s/>1.671.771 </text:p>
          </table:table-cell>
          <table:table-cell/>
          <table:table-cell table:style-name="ce72" table:formula="of:=SUM([.Y210:.AA210])" office:value-type="float" office:value="5488097.04757815" calcext:value-type="float">
            <text:p><text:s/>5.488.097 </text:p>
          </table:table-cell>
          <table:table-cell table:style-name="ce76" office:value-type="float" office:value="2509775.02655007" calcext:value-type="float">
            <text:p><text:s/>2.509.775 </text:p>
          </table:table-cell>
          <table:table-cell table:style-name="ce76" office:value-type="float" office:value="1309274.54759843" calcext:value-type="float">
            <text:p><text:s/>1.309.275 </text:p>
          </table:table-cell>
          <table:table-cell table:style-name="ce82" office:value-type="float" office:value="1669047.47342965" calcext:value-type="float">
            <text:p><text:s/>1.669.047 </text:p>
          </table:table-cell>
          <table:table-cell/>
          <table:table-cell table:style-name="ce72" table:formula="of:=SUM([.AD210:.AF210])" office:value-type="float" office:value="5449225.90323796" calcext:value-type="float">
            <text:p><text:s/>5.449.226 </text:p>
          </table:table-cell>
          <table:table-cell table:style-name="ce76" office:value-type="float" office:value="2509774.37520467" calcext:value-type="float">
            <text:p><text:s/>2.509.774 </text:p>
          </table:table-cell>
          <table:table-cell table:style-name="ce76" office:value-type="float" office:value="1273070.43575729" calcext:value-type="float">
            <text:p><text:s/>1.273.070 </text:p>
          </table:table-cell>
          <table:table-cell table:style-name="ce82" office:value-type="float" office:value="1666381.092276" calcext:value-type="float">
            <text:p><text:s/>1.666.3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8" calcext:value-type="float">
            <text:p>168</text:p>
          </table:table-cell>
          <table:table-cell table:style-name="ce66" office:value-type="string" calcext:value-type="string">
            <text:p>Losser</text:p>
          </table:table-cell>
          <table:table-cell table:style-name="ce72" table:formula="of:=SUM([.E211:.G211])" office:value-type="float" office:value="11826411.9081861" calcext:value-type="float">
            <text:p><text:s/>11.826.412 </text:p>
          </table:table-cell>
          <table:table-cell table:style-name="ce76" office:value-type="float" office:value="4259879.26432591" calcext:value-type="float">
            <text:p><text:s/>4.259.879 </text:p>
          </table:table-cell>
          <table:table-cell table:style-name="ce76" office:value-type="float" office:value="4207947.99669071" calcext:value-type="float">
            <text:p><text:s/>4.207.948 </text:p>
          </table:table-cell>
          <table:table-cell table:style-name="ce82" office:value-type="float" office:value="3358584.64716947" calcext:value-type="float">
            <text:p><text:s/>3.358.585 </text:p>
          </table:table-cell>
          <table:table-cell/>
          <table:table-cell table:style-name="ce72" table:formula="of:=SUM([.J211:.L211])" office:value-type="float" office:value="11791366.8531407" calcext:value-type="float">
            <text:p><text:s/>11.791.367 </text:p>
          </table:table-cell>
          <table:table-cell table:style-name="ce76" office:value-type="float" office:value="4422062.4596629" calcext:value-type="float">
            <text:p><text:s/>4.422.062 </text:p>
          </table:table-cell>
          <table:table-cell table:style-name="ce76" office:value-type="float" office:value="3926366.82938436" calcext:value-type="float">
            <text:p><text:s/>3.926.367 </text:p>
          </table:table-cell>
          <table:table-cell table:style-name="ce82" office:value-type="float" office:value="3442937.56409342" calcext:value-type="float">
            <text:p><text:s/>3.442.938 </text:p>
          </table:table-cell>
          <table:table-cell/>
          <table:table-cell table:style-name="ce72" table:formula="of:=SUM([.O211:.Q211])" office:value-type="float" office:value="11437458.3474496" calcext:value-type="float">
            <text:p><text:s/>11.437.458 </text:p>
          </table:table-cell>
          <table:table-cell table:style-name="ce76" office:value-type="float" office:value="4422069.07316037" calcext:value-type="float">
            <text:p><text:s/>4.422.069 </text:p>
          </table:table-cell>
          <table:table-cell table:style-name="ce76" office:value-type="float" office:value="3609313.23404529" calcext:value-type="float">
            <text:p><text:s/>3.609.313 </text:p>
          </table:table-cell>
          <table:table-cell table:style-name="ce82" office:value-type="float" office:value="3406076.04024394" calcext:value-type="float">
            <text:p><text:s/>3.406.076 </text:p>
          </table:table-cell>
          <table:table-cell/>
          <table:table-cell table:style-name="ce72" table:formula="of:=SUM([.T211:.V211])" office:value-type="float" office:value="11225459.1220781" calcext:value-type="float">
            <text:p><text:s/>11.225.459 </text:p>
          </table:table-cell>
          <table:table-cell table:style-name="ce76" office:value-type="float" office:value="4454276.8058553" calcext:value-type="float">
            <text:p><text:s/>4.454.277 </text:p>
          </table:table-cell>
          <table:table-cell table:style-name="ce76" office:value-type="float" office:value="3349208.36948644" calcext:value-type="float">
            <text:p><text:s/>3.349.208 </text:p>
          </table:table-cell>
          <table:table-cell table:style-name="ce82" office:value-type="float" office:value="3421973.94673641" calcext:value-type="float">
            <text:p><text:s/>3.421.974 </text:p>
          </table:table-cell>
          <table:table-cell/>
          <table:table-cell table:style-name="ce72" table:formula="of:=SUM([.Y211:.AA211])" office:value-type="float" office:value="11214485.4178694" calcext:value-type="float">
            <text:p><text:s/>11.214.485 </text:p>
          </table:table-cell>
          <table:table-cell table:style-name="ce76" office:value-type="float" office:value="4479352.54287502" calcext:value-type="float">
            <text:p><text:s/>4.479.353 </text:p>
          </table:table-cell>
          <table:table-cell table:style-name="ce76" office:value-type="float" office:value="3318732.96208685" calcext:value-type="float">
            <text:p><text:s/>3.318.733 </text:p>
          </table:table-cell>
          <table:table-cell table:style-name="ce82" office:value-type="float" office:value="3416399.9129075" calcext:value-type="float">
            <text:p><text:s/>3.416.400 </text:p>
          </table:table-cell>
          <table:table-cell/>
          <table:table-cell table:style-name="ce72" table:formula="of:=SUM([.AD211:.AF211])" office:value-type="float" office:value="11075788.8500642" calcext:value-type="float">
            <text:p><text:s/>11.075.789 </text:p>
          </table:table-cell>
          <table:table-cell table:style-name="ce76" office:value-type="float" office:value="4479351.22017553" calcext:value-type="float">
            <text:p><text:s/>4.479.351 </text:p>
          </table:table-cell>
          <table:table-cell table:style-name="ce76" office:value-type="float" office:value="3185495.5751225" calcext:value-type="float">
            <text:p><text:s/>3.185.496 </text:p>
          </table:table-cell>
          <table:table-cell table:style-name="ce82" office:value-type="float" office:value="3410942.05476617" calcext:value-type="float">
            <text:p><text:s/>3.410.94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63" calcext:value-type="float">
            <text:p>263</text:p>
          </table:table-cell>
          <table:table-cell table:style-name="ce66" office:value-type="string" calcext:value-type="string">
            <text:p>Maasdriel</text:p>
          </table:table-cell>
          <table:table-cell table:style-name="ce72" table:formula="of:=SUM([.E212:.G212])" office:value-type="float" office:value="8912101.48404104" calcext:value-type="float">
            <text:p><text:s/>8.912.101 </text:p>
          </table:table-cell>
          <table:table-cell table:style-name="ce76" office:value-type="float" office:value="3746218.88194539" calcext:value-type="float">
            <text:p><text:s/>3.746.219 </text:p>
          </table:table-cell>
          <table:table-cell table:style-name="ce76" office:value-type="float" office:value="2552366.99321887" calcext:value-type="float">
            <text:p><text:s/>2.552.367 </text:p>
          </table:table-cell>
          <table:table-cell table:style-name="ce82" office:value-type="float" office:value="2613515.60887678" calcext:value-type="float">
            <text:p><text:s/>2.613.516 </text:p>
          </table:table-cell>
          <table:table-cell/>
          <table:table-cell table:style-name="ce72" table:formula="of:=SUM([.J212:.L212])" office:value-type="float" office:value="8690815.11734981" calcext:value-type="float">
            <text:p><text:s/>8.690.815 </text:p>
          </table:table-cell>
          <table:table-cell table:style-name="ce76" office:value-type="float" office:value="3578684.83612939" calcext:value-type="float">
            <text:p><text:s/>3.578.685 </text:p>
          </table:table-cell>
          <table:table-cell table:style-name="ce76" office:value-type="float" office:value="2377734.43348667" calcext:value-type="float">
            <text:p><text:s/>2.377.734 </text:p>
          </table:table-cell>
          <table:table-cell table:style-name="ce82" office:value-type="float" office:value="2734395.84773375" calcext:value-type="float">
            <text:p><text:s/>2.734.396 </text:p>
          </table:table-cell>
          <table:table-cell/>
          <table:table-cell table:style-name="ce72" table:formula="of:=SUM([.O212:.Q212])" office:value-type="float" office:value="8555649.83362621" calcext:value-type="float">
            <text:p><text:s/>8.555.650 </text:p>
          </table:table-cell>
          <table:table-cell table:style-name="ce76" office:value-type="float" office:value="3578689.87273914" calcext:value-type="float">
            <text:p><text:s/>3.578.690 </text:p>
          </table:table-cell>
          <table:table-cell table:style-name="ce76" office:value-type="float" office:value="2269497.63310882" calcext:value-type="float">
            <text:p><text:s/>2.269.498 </text:p>
          </table:table-cell>
          <table:table-cell table:style-name="ce82" office:value-type="float" office:value="2707462.32777824" calcext:value-type="float">
            <text:p><text:s/>2.707.462 </text:p>
          </table:table-cell>
          <table:table-cell/>
          <table:table-cell table:style-name="ce72" table:formula="of:=SUM([.T212:.V212])" office:value-type="float" office:value="8466533.18214397" calcext:value-type="float">
            <text:p><text:s/>8.466.533 </text:p>
          </table:table-cell>
          <table:table-cell table:style-name="ce76" office:value-type="float" office:value="3603218.16223882" calcext:value-type="float">
            <text:p><text:s/>3.603.218 </text:p>
          </table:table-cell>
          <table:table-cell table:style-name="ce76" office:value-type="float" office:value="2142269.85870669" calcext:value-type="float">
            <text:p><text:s/>2.142.270 </text:p>
          </table:table-cell>
          <table:table-cell table:style-name="ce82" office:value-type="float" office:value="2721045.16119846" calcext:value-type="float">
            <text:p><text:s/>2.721.045 </text:p>
          </table:table-cell>
          <table:table-cell/>
          <table:table-cell table:style-name="ce72" table:formula="of:=SUM([.Y212:.AA212])" office:value-type="float" office:value="8471143.84460736" calcext:value-type="float">
            <text:p><text:s/>8.471.144 </text:p>
          </table:table-cell>
          <table:table-cell table:style-name="ce76" office:value-type="float" office:value="3622314.9717803" calcext:value-type="float">
            <text:p><text:s/>3.622.315 </text:p>
          </table:table-cell>
          <table:table-cell table:style-name="ce76" office:value-type="float" office:value="2132216.00655972" calcext:value-type="float">
            <text:p><text:s/>2.132.216 </text:p>
          </table:table-cell>
          <table:table-cell table:style-name="ce82" office:value-type="float" office:value="2716612.86626735" calcext:value-type="float">
            <text:p><text:s/>2.716.613 </text:p>
          </table:table-cell>
          <table:table-cell/>
          <table:table-cell table:style-name="ce72" table:formula="of:=SUM([.AD212:.AF212])" office:value-type="float" office:value="8414329.3339735" calcext:value-type="float">
            <text:p><text:s/>8.414.329 </text:p>
          </table:table-cell>
          <table:table-cell table:style-name="ce76" office:value-type="float" office:value="3622313.96445835" calcext:value-type="float">
            <text:p><text:s/>3.622.314 </text:p>
          </table:table-cell>
          <table:table-cell table:style-name="ce76" office:value-type="float" office:value="2079742.41895644" calcext:value-type="float">
            <text:p><text:s/>2.079.742 </text:p>
          </table:table-cell>
          <table:table-cell table:style-name="ce82" office:value-type="float" office:value="2712272.95055871" calcext:value-type="float">
            <text:p><text:s/>2.712.27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41" calcext:value-type="float">
            <text:p>1641</text:p>
          </table:table-cell>
          <table:table-cell table:style-name="ce66" office:value-type="string" calcext:value-type="string">
            <text:p>Maasgouw</text:p>
          </table:table-cell>
          <table:table-cell table:style-name="ce72" table:formula="of:=SUM([.E213:.G213])" office:value-type="float" office:value="10650305.1538322" calcext:value-type="float">
            <text:p><text:s/>10.650.305 </text:p>
          </table:table-cell>
          <table:table-cell table:style-name="ce76" office:value-type="float" office:value="3934919.11640766" calcext:value-type="float">
            <text:p><text:s/>3.934.919 </text:p>
          </table:table-cell>
          <table:table-cell table:style-name="ce76" office:value-type="float" office:value="2845524.69118268" calcext:value-type="float">
            <text:p><text:s/>2.845.525 </text:p>
          </table:table-cell>
          <table:table-cell table:style-name="ce82" office:value-type="float" office:value="3869861.34624184" calcext:value-type="float">
            <text:p><text:s/>3.869.861 </text:p>
          </table:table-cell>
          <table:table-cell/>
          <table:table-cell table:style-name="ce72" table:formula="of:=SUM([.J213:.L213])" office:value-type="float" office:value="10765337.4569139" calcext:value-type="float">
            <text:p><text:s/>10.765.337 </text:p>
          </table:table-cell>
          <table:table-cell table:style-name="ce76" office:value-type="float" office:value="4151975.56788251" calcext:value-type="float">
            <text:p><text:s/>4.151.976 </text:p>
          </table:table-cell>
          <table:table-cell table:style-name="ce76" office:value-type="float" office:value="2626599.64621177" calcext:value-type="float">
            <text:p><text:s/>2.626.600 </text:p>
          </table:table-cell>
          <table:table-cell table:style-name="ce82" office:value-type="float" office:value="3986762.24281963" calcext:value-type="float">
            <text:p><text:s/>3.986.762 </text:p>
          </table:table-cell>
          <table:table-cell/>
          <table:table-cell table:style-name="ce72" table:formula="of:=SUM([.O213:.Q213])" office:value-type="float" office:value="10580424.7154143" calcext:value-type="float">
            <text:p><text:s/>10.580.425 </text:p>
          </table:table-cell>
          <table:table-cell table:style-name="ce76" office:value-type="float" office:value="4155109.48294158" calcext:value-type="float">
            <text:p><text:s/>4.155.109 </text:p>
          </table:table-cell>
          <table:table-cell table:style-name="ce76" office:value-type="float" office:value="2473548.03245261" calcext:value-type="float">
            <text:p><text:s/>2.473.548 </text:p>
          </table:table-cell>
          <table:table-cell table:style-name="ce82" office:value-type="float" office:value="3951767.2000201" calcext:value-type="float">
            <text:p><text:s/>3.951.767 </text:p>
          </table:table-cell>
          <table:table-cell/>
          <table:table-cell table:style-name="ce72" table:formula="of:=SUM([.T213:.V213])" office:value-type="float" office:value="10507240.4660312" calcext:value-type="float">
            <text:p><text:s/>10.507.240 </text:p>
          </table:table-cell>
          <table:table-cell table:style-name="ce76" office:value-type="float" office:value="4188806.87220862" calcext:value-type="float">
            <text:p><text:s/>4.188.807 </text:p>
          </table:table-cell>
          <table:table-cell table:style-name="ce76" office:value-type="float" office:value="2345116.71793822" calcext:value-type="float">
            <text:p><text:s/>2.345.117 </text:p>
          </table:table-cell>
          <table:table-cell table:style-name="ce82" office:value-type="float" office:value="3973316.87588438" calcext:value-type="float">
            <text:p><text:s/>3.973.317 </text:p>
          </table:table-cell>
          <table:table-cell/>
          <table:table-cell table:style-name="ce72" table:formula="of:=SUM([.Y213:.AA213])" office:value-type="float" office:value="10484912.373923" calcext:value-type="float">
            <text:p><text:s/>10.484.912 </text:p>
          </table:table-cell>
          <table:table-cell table:style-name="ce76" office:value-type="float" office:value="4208587.4037071" calcext:value-type="float">
            <text:p><text:s/>4.208.587 </text:p>
          </table:table-cell>
          <table:table-cell table:style-name="ce76" office:value-type="float" office:value="2309480.20751063" calcext:value-type="float">
            <text:p><text:s/>2.309.480 </text:p>
          </table:table-cell>
          <table:table-cell table:style-name="ce82" office:value-type="float" office:value="3966844.7627053" calcext:value-type="float">
            <text:p><text:s/>3.966.845 </text:p>
          </table:table-cell>
          <table:table-cell/>
          <table:table-cell table:style-name="ce72" table:formula="of:=SUM([.AD213:.AF213])" office:value-type="float" office:value="10376542.0512699" calcext:value-type="float">
            <text:p><text:s/>10.376.542 </text:p>
          </table:table-cell>
          <table:table-cell table:style-name="ce76" office:value-type="float" office:value="4208586.36032006" calcext:value-type="float">
            <text:p><text:s/>4.208.586 </text:p>
          </table:table-cell>
          <table:table-cell table:style-name="ce76" office:value-type="float" office:value="2207448.14769645" calcext:value-type="float">
            <text:p><text:s/>2.207.448 </text:p>
          </table:table-cell>
          <table:table-cell table:style-name="ce82" office:value-type="float" office:value="3960507.54325341" calcext:value-type="float">
            <text:p><text:s/>3.960.50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56" calcext:value-type="float">
            <text:p>556</text:p>
          </table:table-cell>
          <table:table-cell table:style-name="ce66" office:value-type="string" calcext:value-type="string">
            <text:p>Maassluis</text:p>
          </table:table-cell>
          <table:table-cell table:style-name="ce72" table:formula="of:=SUM([.E214:.G214])" office:value-type="float" office:value="16215801.3853041" calcext:value-type="float">
            <text:p><text:s/>16.215.801 </text:p>
          </table:table-cell>
          <table:table-cell table:style-name="ce76" office:value-type="float" office:value="6393339.17183077" calcext:value-type="float">
            <text:p><text:s/>6.393.339 </text:p>
          </table:table-cell>
          <table:table-cell table:style-name="ce76" office:value-type="float" office:value="5750503.27409134" calcext:value-type="float">
            <text:p><text:s/>5.750.503 </text:p>
          </table:table-cell>
          <table:table-cell table:style-name="ce82" office:value-type="float" office:value="4071958.93938203" calcext:value-type="float">
            <text:p><text:s/>4.071.959 </text:p>
          </table:table-cell>
          <table:table-cell/>
          <table:table-cell table:style-name="ce72" table:formula="of:=SUM([.J214:.L214])" office:value-type="float" office:value="16034730.8204076" calcext:value-type="float">
            <text:p><text:s/>16.034.731 </text:p>
          </table:table-cell>
          <table:table-cell table:style-name="ce76" office:value-type="float" office:value="6399193.13057996" calcext:value-type="float">
            <text:p><text:s/>6.399.193 </text:p>
          </table:table-cell>
          <table:table-cell table:style-name="ce76" office:value-type="float" office:value="5394599.34872694" calcext:value-type="float">
            <text:p><text:s/>5.394.599 </text:p>
          </table:table-cell>
          <table:table-cell table:style-name="ce82" office:value-type="float" office:value="4240938.34110069" calcext:value-type="float">
            <text:p><text:s/>4.240.938 </text:p>
          </table:table-cell>
          <table:table-cell/>
          <table:table-cell table:style-name="ce72" table:formula="of:=SUM([.O214:.Q214])" office:value-type="float" office:value="15790578.5420632" calcext:value-type="float">
            <text:p><text:s/>15.790.579 </text:p>
          </table:table-cell>
          <table:table-cell table:style-name="ce76" office:value-type="float" office:value="6406898.91404904" calcext:value-type="float">
            <text:p><text:s/>6.406.899 </text:p>
          </table:table-cell>
          <table:table-cell table:style-name="ce76" office:value-type="float" office:value="5190702.48164005" calcext:value-type="float">
            <text:p><text:s/>5.190.702 </text:p>
          </table:table-cell>
          <table:table-cell table:style-name="ce82" office:value-type="float" office:value="4192977.1463741" calcext:value-type="float">
            <text:p><text:s/>4.192.977 </text:p>
          </table:table-cell>
          <table:table-cell/>
          <table:table-cell table:style-name="ce72" table:formula="of:=SUM([.T214:.V214])" office:value-type="float" office:value="15640479.285216" calcext:value-type="float">
            <text:p><text:s/>15.640.479 </text:p>
          </table:table-cell>
          <table:table-cell table:style-name="ce76" office:value-type="float" office:value="6470684.62780468" calcext:value-type="float">
            <text:p><text:s/>6.470.685 </text:p>
          </table:table-cell>
          <table:table-cell table:style-name="ce76" office:value-type="float" office:value="4958278.81325083" calcext:value-type="float">
            <text:p><text:s/>4.958.279 </text:p>
          </table:table-cell>
          <table:table-cell table:style-name="ce82" office:value-type="float" office:value="4211515.8441605" calcext:value-type="float">
            <text:p><text:s/>4.211.516 </text:p>
          </table:table-cell>
          <table:table-cell/>
          <table:table-cell table:style-name="ce72" table:formula="of:=SUM([.Y214:.AA214])" office:value-type="float" office:value="15595913.1138378" calcext:value-type="float">
            <text:p><text:s/>15.595.913 </text:p>
          </table:table-cell>
          <table:table-cell table:style-name="ce76" office:value-type="float" office:value="6504465.93886211" calcext:value-type="float">
            <text:p><text:s/>6.504.466 </text:p>
          </table:table-cell>
          <table:table-cell table:style-name="ce76" office:value-type="float" office:value="4886791.44493406" calcext:value-type="float">
            <text:p><text:s/>4.886.791 </text:p>
          </table:table-cell>
          <table:table-cell table:style-name="ce82" office:value-type="float" office:value="4204655.73004165" calcext:value-type="float">
            <text:p><text:s/>4.204.656 </text:p>
          </table:table-cell>
          <table:table-cell/>
          <table:table-cell table:style-name="ce72" table:formula="of:=SUM([.AD214:.AF214])" office:value-type="float" office:value="15516229.9247828" calcext:value-type="float">
            <text:p><text:s/>15.516.230 </text:p>
          </table:table-cell>
          <table:table-cell table:style-name="ce76" office:value-type="float" office:value="6504464.15695943" calcext:value-type="float">
            <text:p><text:s/>6.504.464 </text:p>
          </table:table-cell>
          <table:table-cell table:style-name="ce76" office:value-type="float" office:value="4813827.17134128" calcext:value-type="float">
            <text:p><text:s/>4.813.827 </text:p>
          </table:table-cell>
          <table:table-cell table:style-name="ce82" office:value-type="float" office:value="4197938.59648214" calcext:value-type="float">
            <text:p><text:s/>4.197.9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35" calcext:value-type="float">
            <text:p>935</text:p>
          </table:table-cell>
          <table:table-cell table:style-name="ce66" office:value-type="string" calcext:value-type="string">
            <text:p>Maastricht</text:p>
          </table:table-cell>
          <table:table-cell table:style-name="ce72" table:formula="of:=SUM([.E215:.G215])" office:value-type="float" office:value="99467811.2347767" calcext:value-type="float">
            <text:p><text:s/>99.467.811 </text:p>
          </table:table-cell>
          <table:table-cell table:style-name="ce76" office:value-type="float" office:value="25482567.6014522" calcext:value-type="float">
            <text:p><text:s/>25.482.568 </text:p>
          </table:table-cell>
          <table:table-cell table:style-name="ce76" office:value-type="float" office:value="28891756.2887403" calcext:value-type="float">
            <text:p><text:s/>28.891.756 </text:p>
          </table:table-cell>
          <table:table-cell table:style-name="ce82" office:value-type="float" office:value="45093487.3445842" calcext:value-type="float">
            <text:p><text:s/>45.093.487 </text:p>
          </table:table-cell>
          <table:table-cell/>
          <table:table-cell table:style-name="ce72" table:formula="of:=SUM([.J215:.L215])" office:value-type="float" office:value="97591944.7934521" calcext:value-type="float">
            <text:p><text:s/>97.591.945 </text:p>
          </table:table-cell>
          <table:table-cell table:style-name="ce76" office:value-type="float" office:value="24221347.3115859" calcext:value-type="float">
            <text:p><text:s/>24.221.347 </text:p>
          </table:table-cell>
          <table:table-cell table:style-name="ce76" office:value-type="float" office:value="27223794.8067619" calcext:value-type="float">
            <text:p><text:s/>27.223.795 </text:p>
          </table:table-cell>
          <table:table-cell table:style-name="ce82" office:value-type="float" office:value="46146802.6751042" calcext:value-type="float">
            <text:p><text:s/>46.146.803 </text:p>
          </table:table-cell>
          <table:table-cell/>
          <table:table-cell table:style-name="ce72" table:formula="of:=SUM([.O215:.Q215])" office:value-type="float" office:value="96866950.6705427" calcext:value-type="float">
            <text:p><text:s/>96.866.951 </text:p>
          </table:table-cell>
          <table:table-cell table:style-name="ce76" office:value-type="float" office:value="24221382.7932221" calcext:value-type="float">
            <text:p><text:s/>24.221.383 </text:p>
          </table:table-cell>
          <table:table-cell table:style-name="ce76" office:value-type="float" office:value="26085249.6869596" calcext:value-type="float">
            <text:p><text:s/>26.085.250 </text:p>
          </table:table-cell>
          <table:table-cell table:style-name="ce82" office:value-type="float" office:value="46560318.190361" calcext:value-type="float">
            <text:p><text:s/>46.560.318 </text:p>
          </table:table-cell>
          <table:table-cell/>
          <table:table-cell table:style-name="ce72" table:formula="of:=SUM([.T215:.V215])" office:value-type="float" office:value="95832490.8450131" calcext:value-type="float">
            <text:p><text:s/>95.832.491 </text:p>
          </table:table-cell>
          <table:table-cell table:style-name="ce76" office:value-type="float" office:value="24394178.3615059" calcext:value-type="float">
            <text:p><text:s/>24.394.178 </text:p>
          </table:table-cell>
          <table:table-cell table:style-name="ce76" office:value-type="float" office:value="24799472.4998619" calcext:value-type="float">
            <text:p><text:s/>24.799.472 </text:p>
          </table:table-cell>
          <table:table-cell table:style-name="ce82" office:value-type="float" office:value="46638839.9836452" calcext:value-type="float">
            <text:p><text:s/>46.638.840 </text:p>
          </table:table-cell>
          <table:table-cell/>
          <table:table-cell table:style-name="ce72" table:formula="of:=SUM([.Y215:.AA215])" office:value-type="float" office:value="95544482.9949748" calcext:value-type="float">
            <text:p><text:s/>95.544.483 </text:p>
          </table:table-cell>
          <table:table-cell table:style-name="ce76" office:value-type="float" office:value="24528710.5333139" calcext:value-type="float">
            <text:p><text:s/>24.528.711 </text:p>
          </table:table-cell>
          <table:table-cell table:style-name="ce76" office:value-type="float" office:value="24407727.432311" calcext:value-type="float">
            <text:p><text:s/>24.407.727 </text:p>
          </table:table-cell>
          <table:table-cell table:style-name="ce82" office:value-type="float" office:value="46608045.0293499" calcext:value-type="float">
            <text:p><text:s/>46.608.045 </text:p>
          </table:table-cell>
          <table:table-cell/>
          <table:table-cell table:style-name="ce72" table:formula="of:=SUM([.AD215:.AF215])" office:value-type="float" office:value="94971861.8901038" calcext:value-type="float">
            <text:p><text:s/>94.971.862 </text:p>
          </table:table-cell>
          <table:table-cell table:style-name="ce76" office:value-type="float" office:value="24528703.4369867" calcext:value-type="float">
            <text:p><text:s/>24.528.703 </text:p>
          </table:table-cell>
          <table:table-cell table:style-name="ce76" office:value-type="float" office:value="23865259.4351718" calcext:value-type="float">
            <text:p><text:s/>23.865.259 </text:p>
          </table:table-cell>
          <table:table-cell table:style-name="ce82" office:value-type="float" office:value="46577899.0179453" calcext:value-type="float">
            <text:p><text:s/>46.577.8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5" calcext:value-type="float">
            <text:p>25</text:p>
          </table:table-cell>
          <table:table-cell table:style-name="ce66" office:value-type="string" calcext:value-type="string">
            <text:p>Marum</text:p>
          </table:table-cell>
          <table:table-cell table:style-name="ce72" table:formula="of:=SUM([.E216:.G216])" office:value-type="float" office:value="5206619.68461106" calcext:value-type="float">
            <text:p><text:s/>5.206.620 </text:p>
          </table:table-cell>
          <table:table-cell table:style-name="ce76" office:value-type="float" office:value="2188883.44906358" calcext:value-type="float">
            <text:p><text:s/>2.188.883 </text:p>
          </table:table-cell>
          <table:table-cell table:style-name="ce76" office:value-type="float" office:value="1707295.90843776" calcext:value-type="float">
            <text:p><text:s/>1.707.296 </text:p>
          </table:table-cell>
          <table:table-cell table:style-name="ce82" office:value-type="float" office:value="1310440.32710972" calcext:value-type="float">
            <text:p><text:s/>1.310.440 </text:p>
          </table:table-cell>
          <table:table-cell/>
          <table:table-cell table:style-name="ce72" table:formula="of:=SUM([.J216:.L216])" office:value-type="float" office:value="5314557.13144524" calcext:value-type="float">
            <text:p><text:s/>5.314.557 </text:p>
          </table:table-cell>
          <table:table-cell table:style-name="ce76" office:value-type="float" office:value="2325269.32936062" calcext:value-type="float">
            <text:p><text:s/>2.325.269 </text:p>
          </table:table-cell>
          <table:table-cell table:style-name="ce76" office:value-type="float" office:value="1582401.26840912" calcext:value-type="float">
            <text:p><text:s/>1.582.401 </text:p>
          </table:table-cell>
          <table:table-cell table:style-name="ce82" office:value-type="float" office:value="1406886.5336755" calcext:value-type="float">
            <text:p><text:s/>1.406.887 </text:p>
          </table:table-cell>
          <table:table-cell/>
          <table:table-cell table:style-name="ce72" table:formula="of:=SUM([.O216:.Q216])" office:value-type="float" office:value="5244464.45232518" calcext:value-type="float">
            <text:p><text:s/>5.244.464 </text:p>
          </table:table-cell>
          <table:table-cell table:style-name="ce76" office:value-type="float" office:value="2326857.09185287" calcext:value-type="float">
            <text:p><text:s/>2.326.857 </text:p>
          </table:table-cell>
          <table:table-cell table:style-name="ce76" office:value-type="float" office:value="1523012.54771277" calcext:value-type="float">
            <text:p><text:s/>1.523.013 </text:p>
          </table:table-cell>
          <table:table-cell table:style-name="ce82" office:value-type="float" office:value="1394594.81275953" calcext:value-type="float">
            <text:p><text:s/>1.394.595 </text:p>
          </table:table-cell>
          <table:table-cell/>
          <table:table-cell table:style-name="ce72" table:formula="of:=SUM([.T216:.V216])" office:value-type="float" office:value="5194480.89368571" calcext:value-type="float">
            <text:p><text:s/>5.194.481 </text:p>
          </table:table-cell>
          <table:table-cell table:style-name="ce76" office:value-type="float" office:value="2346823.65870805" calcext:value-type="float">
            <text:p><text:s/>2.346.824 </text:p>
          </table:table-cell>
          <table:table-cell table:style-name="ce76" office:value-type="float" office:value="1445434.21493685" calcext:value-type="float">
            <text:p><text:s/>1.445.434 </text:p>
          </table:table-cell>
          <table:table-cell table:style-name="ce82" office:value-type="float" office:value="1402223.02004081" calcext:value-type="float">
            <text:p><text:s/>1.402.223 </text:p>
          </table:table-cell>
          <table:table-cell/>
          <table:table-cell table:style-name="ce72" table:formula="of:=SUM([.Y216:.AA216])" office:value-type="float" office:value="5211988.92831623" calcext:value-type="float">
            <text:p><text:s/>5.211.989 </text:p>
          </table:table-cell>
          <table:table-cell table:style-name="ce76" office:value-type="float" office:value="2359099.7575625" calcext:value-type="float">
            <text:p><text:s/>2.359.100 </text:p>
          </table:table-cell>
          <table:table-cell table:style-name="ce76" office:value-type="float" office:value="1452950.22378625" calcext:value-type="float">
            <text:p><text:s/>1.452.950 </text:p>
          </table:table-cell>
          <table:table-cell table:style-name="ce82" office:value-type="float" office:value="1399938.94696748" calcext:value-type="float">
            <text:p><text:s/>1.399.939 </text:p>
          </table:table-cell>
          <table:table-cell/>
          <table:table-cell table:style-name="ce72" table:formula="of:=SUM([.AD216:.AF216])" office:value-type="float" office:value="5188086.10625964" calcext:value-type="float">
            <text:p><text:s/>5.188.086 </text:p>
          </table:table-cell>
          <table:table-cell table:style-name="ce76" office:value-type="float" office:value="2359099.11002063" calcext:value-type="float">
            <text:p><text:s/>2.359.099 </text:p>
          </table:table-cell>
          <table:table-cell table:style-name="ce76" office:value-type="float" office:value="1431284.51700771" calcext:value-type="float">
            <text:p><text:s/>1.431.285 </text:p>
          </table:table-cell>
          <table:table-cell table:style-name="ce82" office:value-type="float" office:value="1397702.47923131" calcext:value-type="float">
            <text:p><text:s/>1.397.70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20" calcext:value-type="float">
            <text:p>420</text:p>
          </table:table-cell>
          <table:table-cell table:style-name="ce66" office:value-type="string" calcext:value-type="string">
            <text:p>Medemblik</text:p>
          </table:table-cell>
          <table:table-cell table:style-name="ce72" table:formula="of:=SUM([.E217:.G217])" office:value-type="float" office:value="17156702.0192051" calcext:value-type="float">
            <text:p><text:s/>17.156.702 </text:p>
          </table:table-cell>
          <table:table-cell table:style-name="ce76" office:value-type="float" office:value="8739887.15995347" calcext:value-type="float">
            <text:p><text:s/>8.739.887 </text:p>
          </table:table-cell>
          <table:table-cell table:style-name="ce76" office:value-type="float" office:value="3013860.75261793" calcext:value-type="float">
            <text:p><text:s/>3.013.861 </text:p>
          </table:table-cell>
          <table:table-cell table:style-name="ce82" office:value-type="float" office:value="5402954.10663368" calcext:value-type="float">
            <text:p><text:s/>5.402.954 </text:p>
          </table:table-cell>
          <table:table-cell/>
          <table:table-cell table:style-name="ce72" table:formula="of:=SUM([.J217:.L217])" office:value-type="float" office:value="17746747.6791565" calcext:value-type="float">
            <text:p><text:s/>17.746.748 </text:p>
          </table:table-cell>
          <table:table-cell table:style-name="ce76" office:value-type="float" office:value="9353952.68533706" calcext:value-type="float">
            <text:p><text:s/>9.353.953 </text:p>
          </table:table-cell>
          <table:table-cell table:style-name="ce76" office:value-type="float" office:value="2818654.12511368" calcext:value-type="float">
            <text:p><text:s/>2.818.654 </text:p>
          </table:table-cell>
          <table:table-cell table:style-name="ce82" office:value-type="float" office:value="5574140.86870575" calcext:value-type="float">
            <text:p><text:s/>5.574.141 </text:p>
          </table:table-cell>
          <table:table-cell/>
          <table:table-cell table:style-name="ce72" table:formula="of:=SUM([.O217:.Q217])" office:value-type="float" office:value="17643811.2173313" calcext:value-type="float">
            <text:p><text:s/>17.643.811 </text:p>
          </table:table-cell>
          <table:table-cell table:style-name="ce76" office:value-type="float" office:value="9381366.58621188" calcext:value-type="float">
            <text:p><text:s/>9.381.367 </text:p>
          </table:table-cell>
          <table:table-cell table:style-name="ce76" office:value-type="float" office:value="2737031.27111914" calcext:value-type="float">
            <text:p><text:s/>2.737.031 </text:p>
          </table:table-cell>
          <table:table-cell table:style-name="ce82" office:value-type="float" office:value="5525413.36000028" calcext:value-type="float">
            <text:p><text:s/>5.525.413 </text:p>
          </table:table-cell>
          <table:table-cell/>
          <table:table-cell table:style-name="ce72" table:formula="of:=SUM([.T217:.V217])" office:value-type="float" office:value="17698571.4344131" calcext:value-type="float">
            <text:p><text:s/>17.698.571 </text:p>
          </table:table-cell>
          <table:table-cell table:style-name="ce76" office:value-type="float" office:value="9514544.14910105" calcext:value-type="float">
            <text:p><text:s/>9.514.544 </text:p>
          </table:table-cell>
          <table:table-cell table:style-name="ce76" office:value-type="float" office:value="2628401.77950099" calcext:value-type="float">
            <text:p><text:s/>2.628.402 </text:p>
          </table:table-cell>
          <table:table-cell table:style-name="ce82" office:value-type="float" office:value="5555625.50581109" calcext:value-type="float">
            <text:p><text:s/>5.555.626 </text:p>
          </table:table-cell>
          <table:table-cell/>
          <table:table-cell table:style-name="ce72" table:formula="of:=SUM([.Y217:.AA217])" office:value-type="float" office:value="17817183.7467754" calcext:value-type="float">
            <text:p><text:s/>17.817.184 </text:p>
          </table:table-cell>
          <table:table-cell table:style-name="ce76" office:value-type="float" office:value="9561697.69013493" calcext:value-type="float">
            <text:p><text:s/>9.561.698 </text:p>
          </table:table-cell>
          <table:table-cell table:style-name="ce76" office:value-type="float" office:value="2708910.07750382" calcext:value-type="float">
            <text:p><text:s/>2.708.910 </text:p>
          </table:table-cell>
          <table:table-cell table:style-name="ce82" office:value-type="float" office:value="5546575.97913667" calcext:value-type="float">
            <text:p><text:s/>5.546.576 </text:p>
          </table:table-cell>
          <table:table-cell/>
          <table:table-cell table:style-name="ce72" table:formula="of:=SUM([.AD217:.AF217])" office:value-type="float" office:value="17763385.1499193" calcext:value-type="float">
            <text:p><text:s/>17.763.385 </text:p>
          </table:table-cell>
          <table:table-cell table:style-name="ce76" office:value-type="float" office:value="9561695.20287145" calcext:value-type="float">
            <text:p><text:s/>9.561.695 </text:p>
          </table:table-cell>
          <table:table-cell table:style-name="ce76" office:value-type="float" office:value="2663974.88163206" calcext:value-type="float">
            <text:p><text:s/>2.663.975 </text:p>
          </table:table-cell>
          <table:table-cell table:style-name="ce82" office:value-type="float" office:value="5537715.06541581" calcext:value-type="float">
            <text:p><text:s/>5.537.7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38" calcext:value-type="float">
            <text:p>938</text:p>
          </table:table-cell>
          <table:table-cell table:style-name="ce66" office:value-type="string" calcext:value-type="string">
            <text:p>Meerssen</text:p>
          </table:table-cell>
          <table:table-cell table:style-name="ce72" table:formula="of:=SUM([.E218:.G218])" office:value-type="float" office:value="8305450.0667624" calcext:value-type="float">
            <text:p><text:s/>8.305.450 </text:p>
          </table:table-cell>
          <table:table-cell table:style-name="ce76" office:value-type="float" office:value="3310818.96907749" calcext:value-type="float">
            <text:p><text:s/>3.310.819 </text:p>
          </table:table-cell>
          <table:table-cell table:style-name="ce76" office:value-type="float" office:value="2209354.5900696" calcext:value-type="float">
            <text:p><text:s/>2.209.355 </text:p>
          </table:table-cell>
          <table:table-cell table:style-name="ce82" office:value-type="float" office:value="2785276.5076153" calcext:value-type="float">
            <text:p><text:s/>2.785.277 </text:p>
          </table:table-cell>
          <table:table-cell/>
          <table:table-cell table:style-name="ce72" table:formula="of:=SUM([.J218:.L218])" office:value-type="float" office:value="8025419.79048911" calcext:value-type="float">
            <text:p><text:s/>8.025.420 </text:p>
          </table:table-cell>
          <table:table-cell table:style-name="ce76" office:value-type="float" office:value="3176402.79202245" calcext:value-type="float">
            <text:p><text:s/>3.176.403 </text:p>
          </table:table-cell>
          <table:table-cell table:style-name="ce76" office:value-type="float" office:value="1972499.49310954" calcext:value-type="float">
            <text:p><text:s/>1.972.499 </text:p>
          </table:table-cell>
          <table:table-cell table:style-name="ce82" office:value-type="float" office:value="2876517.50535712" calcext:value-type="float">
            <text:p><text:s/>2.876.518 </text:p>
          </table:table-cell>
          <table:table-cell/>
          <table:table-cell table:style-name="ce72" table:formula="of:=SUM([.O218:.Q218])" office:value-type="float" office:value="7685234.45604666" calcext:value-type="float">
            <text:p><text:s/>7.685.234 </text:p>
          </table:table-cell>
          <table:table-cell table:style-name="ce76" office:value-type="float" office:value="2964613.13892286" calcext:value-type="float">
            <text:p><text:s/>2.964.613 </text:p>
          </table:table-cell>
          <table:table-cell table:style-name="ce76" office:value-type="float" office:value="1874161.0422378" calcext:value-type="float">
            <text:p><text:s/>1.874.161 </text:p>
          </table:table-cell>
          <table:table-cell table:style-name="ce82" office:value-type="float" office:value="2846460.274886" calcext:value-type="float">
            <text:p><text:s/>2.846.460 </text:p>
          </table:table-cell>
          <table:table-cell/>
          <table:table-cell table:style-name="ce72" table:formula="of:=SUM([.T218:.V218])" office:value-type="float" office:value="7618635.22561892" calcext:value-type="float">
            <text:p><text:s/>7.618.635 </text:p>
          </table:table-cell>
          <table:table-cell table:style-name="ce76" office:value-type="float" office:value="2985782.54393015" calcext:value-type="float">
            <text:p><text:s/>2.985.783 </text:p>
          </table:table-cell>
          <table:table-cell table:style-name="ce76" office:value-type="float" office:value="1772807.71959672" calcext:value-type="float">
            <text:p><text:s/>1.772.808 </text:p>
          </table:table-cell>
          <table:table-cell table:style-name="ce82" office:value-type="float" office:value="2860044.96209204" calcext:value-type="float">
            <text:p><text:s/>2.860.045 </text:p>
          </table:table-cell>
          <table:table-cell/>
          <table:table-cell table:style-name="ce72" table:formula="of:=SUM([.Y218:.AA218])" office:value-type="float" office:value="7621636.25360098" calcext:value-type="float">
            <text:p><text:s/>7.621.636 </text:p>
          </table:table-cell>
          <table:table-cell table:style-name="ce76" office:value-type="float" office:value="3002264.25153295" calcext:value-type="float">
            <text:p><text:s/>3.002.264 </text:p>
          </table:table-cell>
          <table:table-cell table:style-name="ce76" office:value-type="float" office:value="1763985.75088935" calcext:value-type="float">
            <text:p><text:s/>1.763.986 </text:p>
          </table:table-cell>
          <table:table-cell table:style-name="ce82" office:value-type="float" office:value="2855386.25117868" calcext:value-type="float">
            <text:p><text:s/>2.855.386 </text:p>
          </table:table-cell>
          <table:table-cell/>
          <table:table-cell table:style-name="ce72" table:formula="of:=SUM([.AD218:.AF218])" office:value-type="float" office:value="7588606.33938279" calcext:value-type="float">
            <text:p><text:s/>7.588.606 </text:p>
          </table:table-cell>
          <table:table-cell table:style-name="ce76" office:value-type="float" office:value="3002263.38215287" calcext:value-type="float">
            <text:p><text:s/>3.002.263 </text:p>
          </table:table-cell>
          <table:table-cell table:style-name="ce76" office:value-type="float" office:value="1735518.31871221" calcext:value-type="float">
            <text:p><text:s/>1.735.518 </text:p>
          </table:table-cell>
          <table:table-cell table:style-name="ce82" office:value-type="float" office:value="2850824.63851771" calcext:value-type="float">
            <text:p><text:s/>2.850.82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48" calcext:value-type="float">
            <text:p>1948</text:p>
          </table:table-cell>
          <table:table-cell table:style-name="ce66" office:value-type="string" calcext:value-type="string">
            <text:p>Meierijstad</text:p>
          </table:table-cell>
          <table:table-cell table:style-name="ce72" table:formula="of:=SUM([.E219:.G219])" office:value-type="float" office:value="41884873.0982891" calcext:value-type="float">
            <text:p><text:s/>41.884.873 </text:p>
          </table:table-cell>
          <table:table-cell table:style-name="ce76" office:value-type="float" office:value="15792908.2653735" calcext:value-type="float">
            <text:p><text:s/>15.792.908 </text:p>
          </table:table-cell>
          <table:table-cell table:style-name="ce76" office:value-type="float" office:value="16511179.8652393" calcext:value-type="float">
            <text:p><text:s/>16.511.180 </text:p>
          </table:table-cell>
          <table:table-cell table:style-name="ce82" office:value-type="float" office:value="9580784.96767632" calcext:value-type="float">
            <text:p><text:s/>9.580.785 </text:p>
          </table:table-cell>
          <table:table-cell/>
          <table:table-cell table:style-name="ce72" table:formula="of:=SUM([.J219:.L219])" office:value-type="float" office:value="39642589.1712312" calcext:value-type="float">
            <text:p><text:s/>39.642.589 </text:p>
          </table:table-cell>
          <table:table-cell table:style-name="ce76" office:value-type="float" office:value="14566092.9787174" calcext:value-type="float">
            <text:p><text:s/>14.566.093 </text:p>
          </table:table-cell>
          <table:table-cell table:style-name="ce76" office:value-type="float" office:value="15180977.4348722" calcext:value-type="float">
            <text:p><text:s/>15.180.977 </text:p>
          </table:table-cell>
          <table:table-cell table:style-name="ce82" office:value-type="float" office:value="9895518.75764153" calcext:value-type="float">
            <text:p><text:s/>9.895.519 </text:p>
          </table:table-cell>
          <table:table-cell/>
          <table:table-cell table:style-name="ce72" table:formula="of:=SUM([.O219:.Q219])" office:value-type="float" office:value="38728412.0048005" calcext:value-type="float">
            <text:p><text:s/>38.728.412 </text:p>
          </table:table-cell>
          <table:table-cell table:style-name="ce76" office:value-type="float" office:value="14588013.5553567" calcext:value-type="float">
            <text:p><text:s/>14.588.014 </text:p>
          </table:table-cell>
          <table:table-cell table:style-name="ce76" office:value-type="float" office:value="14325178.8006992" calcext:value-type="float">
            <text:p><text:s/>14.325.179 </text:p>
          </table:table-cell>
          <table:table-cell table:style-name="ce82" office:value-type="float" office:value="9815219.64874467" calcext:value-type="float">
            <text:p><text:s/>9.815.220 </text:p>
          </table:table-cell>
          <table:table-cell/>
          <table:table-cell table:style-name="ce72" table:formula="of:=SUM([.T219:.V219])" office:value-type="float" office:value="38145104.7768606" calcext:value-type="float">
            <text:p><text:s/>38.145.105 </text:p>
          </table:table-cell>
          <table:table-cell table:style-name="ce76" office:value-type="float" office:value="14749583.0043283" calcext:value-type="float">
            <text:p><text:s/>14.749.583 </text:p>
          </table:table-cell>
          <table:table-cell table:style-name="ce76" office:value-type="float" office:value="13524133.5112901" calcext:value-type="float">
            <text:p><text:s/>13.524.134 </text:p>
          </table:table-cell>
          <table:table-cell table:style-name="ce82" office:value-type="float" office:value="9871388.26124225" calcext:value-type="float">
            <text:p><text:s/>9.871.388 </text:p>
          </table:table-cell>
          <table:table-cell/>
          <table:table-cell table:style-name="ce72" table:formula="of:=SUM([.Y219:.AA219])" office:value-type="float" office:value="38031682.8356937" calcext:value-type="float">
            <text:p><text:s/>38.031.683 </text:p>
          </table:table-cell>
          <table:table-cell table:style-name="ce76" office:value-type="float" office:value="14830193.2040305" calcext:value-type="float">
            <text:p><text:s/>14.830.193 </text:p>
          </table:table-cell>
          <table:table-cell table:style-name="ce76" office:value-type="float" office:value="13346180.8184129" calcext:value-type="float">
            <text:p><text:s/>13.346.181 </text:p>
          </table:table-cell>
          <table:table-cell table:style-name="ce82" office:value-type="float" office:value="9855308.81325026" calcext:value-type="float">
            <text:p><text:s/>9.855.309 </text:p>
          </table:table-cell>
          <table:table-cell/>
          <table:table-cell table:style-name="ce72" table:formula="of:=SUM([.AD219:.AF219])" office:value-type="float" office:value="37768042.927438" calcext:value-type="float">
            <text:p><text:s/>37.768.043 </text:p>
          </table:table-cell>
          <table:table-cell table:style-name="ce76" office:value-type="float" office:value="14830188.9519892" calcext:value-type="float">
            <text:p><text:s/>14.830.189 </text:p>
          </table:table-cell>
          <table:table-cell table:style-name="ce76" office:value-type="float" office:value="13098289.4775049" calcext:value-type="float">
            <text:p><text:s/>13.098.289 </text:p>
          </table:table-cell>
          <table:table-cell table:style-name="ce82" office:value-type="float" office:value="9839564.49794382" calcext:value-type="float">
            <text:p><text:s/>9.839.56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08" calcext:value-type="float">
            <text:p>1908</text:p>
          </table:table-cell>
          <table:table-cell table:style-name="ce66" office:value-type="string" calcext:value-type="string">
            <text:p>Menameradiel</text:p>
          </table:table-cell>
          <table:table-cell table:style-name="ce72" table:formula="of:=SUM([.E220:.G220])" office:value-type="float" office:value="5367897.62579964" calcext:value-type="float">
            <text:p><text:s/>5.367.898 </text:p>
          </table:table-cell>
          <table:table-cell table:style-name="ce76" office:value-type="float" office:value="2479995.1455447" calcext:value-type="float">
            <text:p><text:s/>2.479.995 </text:p>
          </table:table-cell>
          <table:table-cell table:style-name="ce76" office:value-type="float" office:value="1340062.25402778" calcext:value-type="float">
            <text:p><text:s/>1.340.062 </text:p>
          </table:table-cell>
          <table:table-cell table:style-name="ce82" office:value-type="float" office:value="1547840.22622715" calcext:value-type="float">
            <text:p><text:s/>1.547.840 </text:p>
          </table:table-cell>
          <table:table-cell/>
          <table:table-cell table:style-name="ce72" table:formula="of:=SUM([.J220:.L220])" office:value-type="float" office:value="5395517.63495045" calcext:value-type="float">
            <text:p><text:s/>5.395.518 </text:p>
          </table:table-cell>
          <table:table-cell table:style-name="ce76" office:value-type="float" office:value="2543258.51784059" calcext:value-type="float">
            <text:p><text:s/>2.543.259 </text:p>
          </table:table-cell>
          <table:table-cell table:style-name="ce76" office:value-type="float" office:value="1253778.05751086" calcext:value-type="float">
            <text:p><text:s/>1.253.778 </text:p>
          </table:table-cell>
          <table:table-cell table:style-name="ce82" office:value-type="float" office:value="1598481.059599" calcext:value-type="float">
            <text:p><text:s/>1.598.481 </text:p>
          </table:table-cell>
          <table:table-cell/>
          <table:table-cell table:style-name="ce72" table:formula="of:=SUM([.O220:.Q220])" office:value-type="float" office:value="5327783.72925382" calcext:value-type="float">
            <text:p><text:s/>5.327.784 </text:p>
          </table:table-cell>
          <table:table-cell table:style-name="ce76" office:value-type="float" office:value="2548033.87184024" calcext:value-type="float">
            <text:p><text:s/>2.548.034 </text:p>
          </table:table-cell>
          <table:table-cell table:style-name="ce76" office:value-type="float" office:value="1199346.17956362" calcext:value-type="float">
            <text:p><text:s/>1.199.346 </text:p>
          </table:table-cell>
          <table:table-cell table:style-name="ce82" office:value-type="float" office:value="1580403.67784996" calcext:value-type="float">
            <text:p><text:s/>1.580.404 </text:p>
          </table:table-cell>
          <table:table-cell/>
          <table:table-cell table:style-name="ce72" table:formula="of:=SUM([.T220:.V220])" office:value-type="float" office:value="5299634.10765961" calcext:value-type="float">
            <text:p><text:s/>5.299.634 </text:p>
          </table:table-cell>
          <table:table-cell table:style-name="ce76" office:value-type="float" office:value="2578580.88385281" calcext:value-type="float">
            <text:p><text:s/>2.578.581 </text:p>
          </table:table-cell>
          <table:table-cell table:style-name="ce76" office:value-type="float" office:value="1133661.99865062" calcext:value-type="float">
            <text:p><text:s/>1.133.662 </text:p>
          </table:table-cell>
          <table:table-cell table:style-name="ce82" office:value-type="float" office:value="1587391.22515618" calcext:value-type="float">
            <text:p><text:s/>1.587.391 </text:p>
          </table:table-cell>
          <table:table-cell/>
          <table:table-cell table:style-name="ce72" table:formula="of:=SUM([.Y220:.AA220])" office:value-type="float" office:value="5315086.26626569" calcext:value-type="float">
            <text:p><text:s/>5.315.086 </text:p>
          </table:table-cell>
          <table:table-cell table:style-name="ce76" office:value-type="float" office:value="2592518.92345162" calcext:value-type="float">
            <text:p><text:s/>2.592.519 </text:p>
          </table:table-cell>
          <table:table-cell table:style-name="ce76" office:value-type="float" office:value="1137761.81016357" calcext:value-type="float">
            <text:p><text:s/>1.137.762 </text:p>
          </table:table-cell>
          <table:table-cell table:style-name="ce82" office:value-type="float" office:value="1584805.53265049" calcext:value-type="float">
            <text:p><text:s/>1.584.806 </text:p>
          </table:table-cell>
          <table:table-cell/>
          <table:table-cell table:style-name="ce72" table:formula="of:=SUM([.AD220:.AF220])" office:value-type="float" office:value="5301948.61552938" calcext:value-type="float">
            <text:p><text:s/>5.301.949 </text:p>
          </table:table-cell>
          <table:table-cell table:style-name="ce76" office:value-type="float" office:value="2592518.1882454" calcext:value-type="float">
            <text:p><text:s/>2.592.518 </text:p>
          </table:table-cell>
          <table:table-cell table:style-name="ce76" office:value-type="float" office:value="1127156.69535919" calcext:value-type="float">
            <text:p><text:s/>1.127.157 </text:p>
          </table:table-cell>
          <table:table-cell table:style-name="ce82" office:value-type="float" office:value="1582273.73192479" calcext:value-type="float">
            <text:p><text:s/>1.582.27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87" calcext:value-type="float">
            <text:p>1987</text:p>
          </table:table-cell>
          <table:table-cell table:style-name="ce66" office:value-type="string" calcext:value-type="string">
            <text:p>Menterwolde</text:p>
          </table:table-cell>
          <table:table-cell table:style-name="ce72" table:formula="of:=SUM([.E221:.G221])" office:value-type="float" office:value="8895813.44229716" calcext:value-type="float">
            <text:p><text:s/>8.895.813 </text:p>
          </table:table-cell>
          <table:table-cell table:style-name="ce76" office:value-type="float" office:value="3501554.92272318" calcext:value-type="float">
            <text:p><text:s/>3.501.555 </text:p>
          </table:table-cell>
          <table:table-cell table:style-name="ce76" office:value-type="float" office:value="3285093.04554595" calcext:value-type="float">
            <text:p><text:s/>3.285.093 </text:p>
          </table:table-cell>
          <table:table-cell table:style-name="ce82" office:value-type="float" office:value="2109165.47402803" calcext:value-type="float">
            <text:p><text:s/>2.109.165 </text:p>
          </table:table-cell>
          <table:table-cell/>
          <table:table-cell table:style-name="ce72" table:formula="of:=SUM([.J221:.L221])" office:value-type="float" office:value="8646073.31207402" calcext:value-type="float">
            <text:p><text:s/>8.646.073 </text:p>
          </table:table-cell>
          <table:table-cell table:style-name="ce76" office:value-type="float" office:value="3359393.11704538" calcext:value-type="float">
            <text:p><text:s/>3.359.393 </text:p>
          </table:table-cell>
          <table:table-cell table:style-name="ce76" office:value-type="float" office:value="3087064.46503184" calcext:value-type="float">
            <text:p><text:s/>3.087.064 </text:p>
          </table:table-cell>
          <table:table-cell table:style-name="ce82" office:value-type="float" office:value="2199615.72999679" calcext:value-type="float">
            <text:p><text:s/>2.199.616 </text:p>
          </table:table-cell>
          <table:table-cell/>
          <table:table-cell table:style-name="ce72" table:formula="of:=SUM([.O221:.Q221])" office:value-type="float" office:value="8236847.34290782" calcext:value-type="float">
            <text:p><text:s/>8.236.847 </text:p>
          </table:table-cell>
          <table:table-cell table:style-name="ce76" office:value-type="float" office:value="3175527.54008878" calcext:value-type="float">
            <text:p><text:s/>3.175.528 </text:p>
          </table:table-cell>
          <table:table-cell table:style-name="ce76" office:value-type="float" office:value="2880055.55295666" calcext:value-type="float">
            <text:p><text:s/>2.880.056 </text:p>
          </table:table-cell>
          <table:table-cell table:style-name="ce82" office:value-type="float" office:value="2181264.24986238" calcext:value-type="float">
            <text:p><text:s/>2.181.264 </text:p>
          </table:table-cell>
          <table:table-cell/>
          <table:table-cell table:style-name="ce72" table:formula="of:=SUM([.T221:.V221])" office:value-type="float" office:value="8032655.60115643" calcext:value-type="float">
            <text:p><text:s/>8.032.656 </text:p>
          </table:table-cell>
          <table:table-cell table:style-name="ce76" office:value-type="float" office:value="3111261.7614368" calcext:value-type="float">
            <text:p><text:s/>3.111.262 </text:p>
          </table:table-cell>
          <table:table-cell table:style-name="ce76" office:value-type="float" office:value="2727849.36428306" calcext:value-type="float">
            <text:p><text:s/>2.727.849 </text:p>
          </table:table-cell>
          <table:table-cell table:style-name="ce82" office:value-type="float" office:value="2193544.47543657" calcext:value-type="float">
            <text:p><text:s/>2.193.544 </text:p>
          </table:table-cell>
          <table:table-cell/>
          <table:table-cell table:style-name="ce72" table:formula="of:=SUM([.Y221:.AA221])" office:value-type="float" office:value="8043912.97778886" calcext:value-type="float">
            <text:p><text:s/>8.043.913 </text:p>
          </table:table-cell>
          <table:table-cell table:style-name="ce76" office:value-type="float" office:value="3128032.17278447" calcext:value-type="float">
            <text:p><text:s/>3.128.032 </text:p>
          </table:table-cell>
          <table:table-cell table:style-name="ce76" office:value-type="float" office:value="2725909.38164291" calcext:value-type="float">
            <text:p><text:s/>2.725.909 </text:p>
          </table:table-cell>
          <table:table-cell table:style-name="ce82" office:value-type="float" office:value="2189971.42336148" calcext:value-type="float">
            <text:p><text:s/>2.189.971 </text:p>
          </table:table-cell>
          <table:table-cell/>
          <table:table-cell table:style-name="ce72" table:formula="of:=SUM([.AD221:.AF221])" office:value-type="float" office:value="8020758.43300061" calcext:value-type="float">
            <text:p><text:s/>8.020.758 </text:p>
          </table:table-cell>
          <table:table-cell table:style-name="ce76" office:value-type="float" office:value="3128031.28817579" calcext:value-type="float">
            <text:p><text:s/>3.128.031 </text:p>
          </table:table-cell>
          <table:table-cell table:style-name="ce76" office:value-type="float" office:value="2706254.30291368" calcext:value-type="float">
            <text:p><text:s/>2.706.254 </text:p>
          </table:table-cell>
          <table:table-cell table:style-name="ce82" office:value-type="float" office:value="2186472.84191113" calcext:value-type="float">
            <text:p><text:s/>2.186.47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19" calcext:value-type="float">
            <text:p>119</text:p>
          </table:table-cell>
          <table:table-cell table:style-name="ce66" office:value-type="string" calcext:value-type="string">
            <text:p>Meppel</text:p>
          </table:table-cell>
          <table:table-cell table:style-name="ce72" table:formula="of:=SUM([.E222:.G222])" office:value-type="float" office:value="20690970.8738176" calcext:value-type="float">
            <text:p><text:s/>20.690.971 </text:p>
          </table:table-cell>
          <table:table-cell table:style-name="ce76" office:value-type="float" office:value="7831596.71948543" calcext:value-type="float">
            <text:p><text:s/>7.831.597 </text:p>
          </table:table-cell>
          <table:table-cell table:style-name="ce76" office:value-type="float" office:value="8266756.43443762" calcext:value-type="float">
            <text:p><text:s/>8.266.756 </text:p>
          </table:table-cell>
          <table:table-cell table:style-name="ce82" office:value-type="float" office:value="4592617.7198946" calcext:value-type="float">
            <text:p><text:s/>4.592.618 </text:p>
          </table:table-cell>
          <table:table-cell/>
          <table:table-cell table:style-name="ce72" table:formula="of:=SUM([.J222:.L222])" office:value-type="float" office:value="20749017.3177234" calcext:value-type="float">
            <text:p><text:s/>20.749.017 </text:p>
          </table:table-cell>
          <table:table-cell table:style-name="ce76" office:value-type="float" office:value="8368291.66759789" calcext:value-type="float">
            <text:p><text:s/>8.368.292 </text:p>
          </table:table-cell>
          <table:table-cell table:style-name="ce76" office:value-type="float" office:value="7700176.53527219" calcext:value-type="float">
            <text:p><text:s/>7.700.177 </text:p>
          </table:table-cell>
          <table:table-cell table:style-name="ce82" office:value-type="float" office:value="4680549.11485331" calcext:value-type="float">
            <text:p><text:s/>4.680.549 </text:p>
          </table:table-cell>
          <table:table-cell/>
          <table:table-cell table:style-name="ce72" table:formula="of:=SUM([.O222:.Q222])" office:value-type="float" office:value="20328977.0183276" calcext:value-type="float">
            <text:p><text:s/>20.328.977 </text:p>
          </table:table-cell>
          <table:table-cell table:style-name="ce76" office:value-type="float" office:value="8388376.51766496" calcext:value-type="float">
            <text:p><text:s/>8.388.377 </text:p>
          </table:table-cell>
          <table:table-cell table:style-name="ce76" office:value-type="float" office:value="7312984.18262674" calcext:value-type="float">
            <text:p><text:s/>7.312.984 </text:p>
          </table:table-cell>
          <table:table-cell table:style-name="ce82" office:value-type="float" office:value="4627616.31803585" calcext:value-type="float">
            <text:p><text:s/>4.627.616 </text:p>
          </table:table-cell>
          <table:table-cell/>
          <table:table-cell table:style-name="ce72" table:formula="of:=SUM([.T222:.V222])" office:value-type="float" office:value="20097960.1553322" calcext:value-type="float">
            <text:p><text:s/>20.097.960 </text:p>
          </table:table-cell>
          <table:table-cell table:style-name="ce76" office:value-type="float" office:value="8500821.8854779" calcext:value-type="float">
            <text:p><text:s/>8.500.822 </text:p>
          </table:table-cell>
          <table:table-cell table:style-name="ce76" office:value-type="float" office:value="6949061.55401594" calcext:value-type="float">
            <text:p><text:s/>6.949.062 </text:p>
          </table:table-cell>
          <table:table-cell table:style-name="ce82" office:value-type="float" office:value="4648076.71583832" calcext:value-type="float">
            <text:p><text:s/>4.648.077 </text:p>
          </table:table-cell>
          <table:table-cell/>
          <table:table-cell table:style-name="ce72" table:formula="of:=SUM([.Y222:.AA222])" office:value-type="float" office:value="20044317.6712063" calcext:value-type="float">
            <text:p><text:s/>20.044.318 </text:p>
          </table:table-cell>
          <table:table-cell table:style-name="ce76" office:value-type="float" office:value="8546954.54359179" calcext:value-type="float">
            <text:p><text:s/>8.546.955 </text:p>
          </table:table-cell>
          <table:table-cell table:style-name="ce76" office:value-type="float" office:value="6856857.63740695" calcext:value-type="float">
            <text:p><text:s/>6.856.858 </text:p>
          </table:table-cell>
          <table:table-cell table:style-name="ce82" office:value-type="float" office:value="4640505.49020752" calcext:value-type="float">
            <text:p><text:s/>4.640.505 </text:p>
          </table:table-cell>
          <table:table-cell/>
          <table:table-cell table:style-name="ce72" table:formula="of:=SUM([.AD222:.AF222])" office:value-type="float" office:value="19857583.8946561" calcext:value-type="float">
            <text:p><text:s/>19.857.584 </text:p>
          </table:table-cell>
          <table:table-cell table:style-name="ce76" office:value-type="float" office:value="8546952.11017802" calcext:value-type="float">
            <text:p><text:s/>8.546.952 </text:p>
          </table:table-cell>
          <table:table-cell table:style-name="ce76" office:value-type="float" office:value="6677539.71814225" calcext:value-type="float">
            <text:p><text:s/>6.677.540 </text:p>
          </table:table-cell>
          <table:table-cell table:style-name="ce82" office:value-type="float" office:value="4633092.06633583" calcext:value-type="float">
            <text:p><text:s/>4.633.09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87" calcext:value-type="float">
            <text:p>687</text:p>
          </table:table-cell>
          <table:table-cell table:style-name="ce66" office:value-type="string" calcext:value-type="string">
            <text:p>Middelburg</text:p>
          </table:table-cell>
          <table:table-cell table:style-name="ce72" table:formula="of:=SUM([.E223:.G223])" office:value-type="float" office:value="26226402.1787779" calcext:value-type="float">
            <text:p><text:s/>26.226.402 </text:p>
          </table:table-cell>
          <table:table-cell table:style-name="ce76" office:value-type="float" office:value="11985093.5221219" calcext:value-type="float">
            <text:p><text:s/>11.985.094 </text:p>
          </table:table-cell>
          <table:table-cell table:style-name="ce76" office:value-type="float" office:value="8209604.10714925" calcext:value-type="float">
            <text:p><text:s/>8.209.604 </text:p>
          </table:table-cell>
          <table:table-cell table:style-name="ce82" office:value-type="float" office:value="6031704.54950672" calcext:value-type="float">
            <text:p><text:s/>6.031.705 </text:p>
          </table:table-cell>
          <table:table-cell/>
          <table:table-cell table:style-name="ce72" table:formula="of:=SUM([.J223:.L223])" office:value-type="float" office:value="25861227.2050065" calcext:value-type="float">
            <text:p><text:s/>25.861.227 </text:p>
          </table:table-cell>
          <table:table-cell table:style-name="ce76" office:value-type="float" office:value="11891220.8749761" calcext:value-type="float">
            <text:p><text:s/>11.891.221 </text:p>
          </table:table-cell>
          <table:table-cell table:style-name="ce76" office:value-type="float" office:value="7855148.43896243" calcext:value-type="float">
            <text:p><text:s/>7.855.148 </text:p>
          </table:table-cell>
          <table:table-cell table:style-name="ce82" office:value-type="float" office:value="6114857.89106793" calcext:value-type="float">
            <text:p><text:s/>6.114.858 </text:p>
          </table:table-cell>
          <table:table-cell/>
          <table:table-cell table:style-name="ce72" table:formula="of:=SUM([.O223:.Q223])" office:value-type="float" office:value="25477409.9583718" calcext:value-type="float">
            <text:p><text:s/>25.477.410 </text:p>
          </table:table-cell>
          <table:table-cell table:style-name="ce76" office:value-type="float" office:value="11896431.6277954" calcext:value-type="float">
            <text:p><text:s/>11.896.432 </text:p>
          </table:table-cell>
          <table:table-cell table:style-name="ce76" office:value-type="float" office:value="7535273.97734623" calcext:value-type="float">
            <text:p><text:s/>7.535.274 </text:p>
          </table:table-cell>
          <table:table-cell table:style-name="ce82" office:value-type="float" office:value="6045704.35323016" calcext:value-type="float">
            <text:p><text:s/>6.045.704 </text:p>
          </table:table-cell>
          <table:table-cell/>
          <table:table-cell table:style-name="ce72" table:formula="of:=SUM([.T223:.V223])" office:value-type="float" office:value="25281361.226174" calcext:value-type="float">
            <text:p><text:s/>25.281.361 </text:p>
          </table:table-cell>
          <table:table-cell table:style-name="ce76" office:value-type="float" office:value="11983317.8713632" calcext:value-type="float">
            <text:p><text:s/>11.983.318 </text:p>
          </table:table-cell>
          <table:table-cell table:style-name="ce76" office:value-type="float" office:value="7225608.71376896" calcext:value-type="float">
            <text:p><text:s/>7.225.609 </text:p>
          </table:table-cell>
          <table:table-cell table:style-name="ce82" office:value-type="float" office:value="6072434.64104186" calcext:value-type="float">
            <text:p><text:s/>6.072.435 </text:p>
          </table:table-cell>
          <table:table-cell/>
          <table:table-cell table:style-name="ce72" table:formula="of:=SUM([.Y223:.AA223])" office:value-type="float" office:value="25251142.9911457" calcext:value-type="float">
            <text:p><text:s/>25.251.143 </text:p>
          </table:table-cell>
          <table:table-cell table:style-name="ce76" office:value-type="float" office:value="12040244.626731" calcext:value-type="float">
            <text:p><text:s/>12.040.245 </text:p>
          </table:table-cell>
          <table:table-cell table:style-name="ce76" office:value-type="float" office:value="7148355.0774976" calcext:value-type="float">
            <text:p><text:s/>7.148.355 </text:p>
          </table:table-cell>
          <table:table-cell table:style-name="ce82" office:value-type="float" office:value="6062543.28691706" calcext:value-type="float">
            <text:p><text:s/>6.062.543 </text:p>
          </table:table-cell>
          <table:table-cell/>
          <table:table-cell table:style-name="ce72" table:formula="of:=SUM([.AD223:.AF223])" office:value-type="float" office:value="25055828.827897" calcext:value-type="float">
            <text:p><text:s/>25.055.829 </text:p>
          </table:table-cell>
          <table:table-cell table:style-name="ce76" office:value-type="float" office:value="12040241.6239483" calcext:value-type="float">
            <text:p><text:s/>12.040.242 </text:p>
          </table:table-cell>
          <table:table-cell table:style-name="ce76" office:value-type="float" office:value="6962729.11258233" calcext:value-type="float">
            <text:p><text:s/>6.962.729 </text:p>
          </table:table-cell>
          <table:table-cell table:style-name="ce82" office:value-type="float" office:value="6052858.09136643" calcext:value-type="float">
            <text:p><text:s/>6.052.85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42" calcext:value-type="float">
            <text:p>1842</text:p>
          </table:table-cell>
          <table:table-cell table:style-name="ce66" office:value-type="string" calcext:value-type="string">
            <text:p>Midden-Delfland</text:p>
          </table:table-cell>
          <table:table-cell table:style-name="ce72" table:formula="of:=SUM([.E224:.G224])" office:value-type="float" office:value="3486274.33467934" calcext:value-type="float">
            <text:p><text:s/>3.486.274 </text:p>
          </table:table-cell>
          <table:table-cell table:style-name="ce76" office:value-type="float" office:value="2016244.00363378" calcext:value-type="float">
            <text:p><text:s/>2.016.244 </text:p>
          </table:table-cell>
          <table:table-cell table:style-name="ce76" office:value-type="float" office:value="129926.945357441" calcext:value-type="float">
            <text:p><text:s/>129.927 </text:p>
          </table:table-cell>
          <table:table-cell table:style-name="ce82" office:value-type="float" office:value="1340103.38568812" calcext:value-type="float">
            <text:p><text:s/>1.340.103 </text:p>
          </table:table-cell>
          <table:table-cell/>
          <table:table-cell table:style-name="ce72" table:formula="of:=SUM([.J224:.L224])" office:value-type="float" office:value="3469652.73023388" calcext:value-type="float">
            <text:p><text:s/>3.469.653 </text:p>
          </table:table-cell>
          <table:table-cell table:style-name="ce76" office:value-type="float" office:value="1969087.60225762" calcext:value-type="float">
            <text:p><text:s/>1.969.088 </text:p>
          </table:table-cell>
          <table:table-cell table:style-name="ce76" office:value-type="float" office:value="124612.433718853" calcext:value-type="float">
            <text:p><text:s/>124.612 </text:p>
          </table:table-cell>
          <table:table-cell table:style-name="ce82" office:value-type="float" office:value="1375952.69425741" calcext:value-type="float">
            <text:p><text:s/>1.375.953 </text:p>
          </table:table-cell>
          <table:table-cell/>
          <table:table-cell table:style-name="ce72" table:formula="of:=SUM([.O224:.Q224])" office:value-type="float" office:value="3471888.82246537" calcext:value-type="float">
            <text:p><text:s/>3.471.889 </text:p>
          </table:table-cell>
          <table:table-cell table:style-name="ce76" office:value-type="float" office:value="1973116.12671343" calcext:value-type="float">
            <text:p><text:s/>1.973.116 </text:p>
          </table:table-cell>
          <table:table-cell table:style-name="ce76" office:value-type="float" office:value="138380.787763063" calcext:value-type="float">
            <text:p><text:s/>138.381 </text:p>
          </table:table-cell>
          <table:table-cell table:style-name="ce82" office:value-type="float" office:value="1360391.90798888" calcext:value-type="float">
            <text:p><text:s/>1.360.392 </text:p>
          </table:table-cell>
          <table:table-cell/>
          <table:table-cell table:style-name="ce72" table:formula="of:=SUM([.T224:.V224])" office:value-type="float" office:value="3513192.11682296" calcext:value-type="float">
            <text:p><text:s/>3.513.192 </text:p>
          </table:table-cell>
          <table:table-cell table:style-name="ce76" office:value-type="float" office:value="1998283.42215637" calcext:value-type="float">
            <text:p><text:s/>1.998.283 </text:p>
          </table:table-cell>
          <table:table-cell table:style-name="ce76" office:value-type="float" office:value="148501.992517648" calcext:value-type="float">
            <text:p><text:s/>148.502 </text:p>
          </table:table-cell>
          <table:table-cell table:style-name="ce82" office:value-type="float" office:value="1366406.70214894" calcext:value-type="float">
            <text:p><text:s/>1.366.407 </text:p>
          </table:table-cell>
          <table:table-cell/>
          <table:table-cell table:style-name="ce72" table:formula="of:=SUM([.Y224:.AA224])" office:value-type="float" office:value="3550538.2613996" calcext:value-type="float">
            <text:p><text:s/>3.550.538 </text:p>
          </table:table-cell>
          <table:table-cell table:style-name="ce76" office:value-type="float" office:value="2009572.40087095" calcext:value-type="float">
            <text:p><text:s/>2.009.572 </text:p>
          </table:table-cell>
          <table:table-cell table:style-name="ce76" office:value-type="float" office:value="176784.890457266" calcext:value-type="float">
            <text:p><text:s/>176.785 </text:p>
          </table:table-cell>
          <table:table-cell table:style-name="ce82" office:value-type="float" office:value="1364180.97007138" calcext:value-type="float">
            <text:p><text:s/>1.364.181 </text:p>
          </table:table-cell>
          <table:table-cell/>
          <table:table-cell table:style-name="ce72" table:formula="of:=SUM([.AD224:.AF224])" office:value-type="float" office:value="3560346.13023764" calcext:value-type="float">
            <text:p><text:s/>3.560.346 </text:p>
          </table:table-cell>
          <table:table-cell table:style-name="ce76" office:value-type="float" office:value="2009571.80539787" calcext:value-type="float">
            <text:p><text:s/>2.009.572 </text:p>
          </table:table-cell>
          <table:table-cell table:style-name="ce76" office:value-type="float" office:value="188772.697469356" calcext:value-type="float">
            <text:p><text:s/>188.773 </text:p>
          </table:table-cell>
          <table:table-cell table:style-name="ce82" office:value-type="float" office:value="1362001.62737042" calcext:value-type="float">
            <text:p><text:s/>1.362.00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31" calcext:value-type="float">
            <text:p>1731</text:p>
          </table:table-cell>
          <table:table-cell table:style-name="ce66" office:value-type="string" calcext:value-type="string">
            <text:p>Midden-Drenthe</text:p>
          </table:table-cell>
          <table:table-cell table:style-name="ce72" table:formula="of:=SUM([.E225:.G225])" office:value-type="float" office:value="11716814.9617178" calcext:value-type="float">
            <text:p><text:s/>11.716.815 </text:p>
          </table:table-cell>
          <table:table-cell table:style-name="ce76" office:value-type="float" office:value="6514102.78853039" calcext:value-type="float">
            <text:p><text:s/>6.514.103 </text:p>
          </table:table-cell>
          <table:table-cell table:style-name="ce76" office:value-type="float" office:value="684428.964567123" calcext:value-type="float">
            <text:p><text:s/>684.429 </text:p>
          </table:table-cell>
          <table:table-cell table:style-name="ce82" office:value-type="float" office:value="4518283.2086203" calcext:value-type="float">
            <text:p><text:s/>4.518.283 </text:p>
          </table:table-cell>
          <table:table-cell/>
          <table:table-cell table:style-name="ce72" table:formula="of:=SUM([.J225:.L225])" office:value-type="float" office:value="11962953.0190709" calcext:value-type="float">
            <text:p><text:s/>11.962.953 </text:p>
          </table:table-cell>
          <table:table-cell table:style-name="ce76" office:value-type="float" office:value="6643881.90271616" calcext:value-type="float">
            <text:p><text:s/>6.643.882 </text:p>
          </table:table-cell>
          <table:table-cell table:style-name="ce76" office:value-type="float" office:value="750120.373976404" calcext:value-type="float">
            <text:p><text:s/>750.120 </text:p>
          </table:table-cell>
          <table:table-cell table:style-name="ce82" office:value-type="float" office:value="4568950.74237838" calcext:value-type="float">
            <text:p><text:s/>4.568.951 </text:p>
          </table:table-cell>
          <table:table-cell/>
          <table:table-cell table:style-name="ce72" table:formula="of:=SUM([.O225:.Q225])" office:value-type="float" office:value="11943663.4441628" calcext:value-type="float">
            <text:p><text:s/>11.943.663 </text:p>
          </table:table-cell>
          <table:table-cell table:style-name="ce76" office:value-type="float" office:value="6647529.60983014" calcext:value-type="float">
            <text:p><text:s/>6.647.530 </text:p>
          </table:table-cell>
          <table:table-cell table:style-name="ce76" office:value-type="float" office:value="778853.811645678" calcext:value-type="float">
            <text:p><text:s/>778.854 </text:p>
          </table:table-cell>
          <table:table-cell table:style-name="ce82" office:value-type="float" office:value="4517280.022687" calcext:value-type="float">
            <text:p><text:s/>4.517.280 </text:p>
          </table:table-cell>
          <table:table-cell/>
          <table:table-cell table:style-name="ce72" table:formula="of:=SUM([.T225:.V225])" office:value-type="float" office:value="12038851.1377172" calcext:value-type="float">
            <text:p><text:s/>12.038.851 </text:p>
          </table:table-cell>
          <table:table-cell table:style-name="ce76" office:value-type="float" office:value="6700415.5990291" calcext:value-type="float">
            <text:p><text:s/>6.700.416 </text:p>
          </table:table-cell>
          <table:table-cell table:style-name="ce76" office:value-type="float" office:value="801182.955637976" calcext:value-type="float">
            <text:p><text:s/>801.183 </text:p>
          </table:table-cell>
          <table:table-cell table:style-name="ce82" office:value-type="float" office:value="4537252.58305012" calcext:value-type="float">
            <text:p><text:s/>4.537.253 </text:p>
          </table:table-cell>
          <table:table-cell/>
          <table:table-cell table:style-name="ce72" table:formula="of:=SUM([.Y225:.AA225])" office:value-type="float" office:value="12122186.7387771" calcext:value-type="float">
            <text:p><text:s/>12.122.187 </text:p>
          </table:table-cell>
          <table:table-cell table:style-name="ce76" office:value-type="float" office:value="6734083.17996697" calcext:value-type="float">
            <text:p><text:s/>6.734.083 </text:p>
          </table:table-cell>
          <table:table-cell table:style-name="ce76" office:value-type="float" office:value="858241.680593543" calcext:value-type="float">
            <text:p><text:s/>858.242 </text:p>
          </table:table-cell>
          <table:table-cell table:style-name="ce82" office:value-type="float" office:value="4529861.87821663" calcext:value-type="float">
            <text:p><text:s/>4.529.862 </text:p>
          </table:table-cell>
          <table:table-cell/>
          <table:table-cell table:style-name="ce72" table:formula="of:=SUM([.AD225:.AF225])" office:value-type="float" office:value="12140751.8996224" calcext:value-type="float">
            <text:p><text:s/>12.140.752 </text:p>
          </table:table-cell>
          <table:table-cell table:style-name="ce76" office:value-type="float" office:value="6734081.40406334" calcext:value-type="float">
            <text:p><text:s/>6.734.081 </text:p>
          </table:table-cell>
          <table:table-cell table:style-name="ce76" office:value-type="float" office:value="884045.282885554" calcext:value-type="float">
            <text:p><text:s/>884.045 </text:p>
          </table:table-cell>
          <table:table-cell table:style-name="ce82" office:value-type="float" office:value="4522625.21267355" calcext:value-type="float">
            <text:p><text:s/>4.522.62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15" calcext:value-type="float">
            <text:p>815</text:p>
          </table:table-cell>
          <table:table-cell table:style-name="ce66" office:value-type="string" calcext:value-type="string">
            <text:p>Mill en Sint Hubert</text:p>
          </table:table-cell>
          <table:table-cell table:style-name="ce72" table:formula="of:=SUM([.E226:.G226])" office:value-type="float" office:value="6167527.12100794" calcext:value-type="float">
            <text:p><text:s/>6.167.527 </text:p>
          </table:table-cell>
          <table:table-cell table:style-name="ce76" office:value-type="float" office:value="1971309.19585999" calcext:value-type="float">
            <text:p><text:s/>1.971.309 </text:p>
          </table:table-cell>
          <table:table-cell table:style-name="ce76" office:value-type="float" office:value="2689528.44353858" calcext:value-type="float">
            <text:p><text:s/>2.689.528 </text:p>
          </table:table-cell>
          <table:table-cell table:style-name="ce82" office:value-type="float" office:value="1506689.48160937" calcext:value-type="float">
            <text:p><text:s/>1.506.689 </text:p>
          </table:table-cell>
          <table:table-cell/>
          <table:table-cell table:style-name="ce72" table:formula="of:=SUM([.J226:.L226])" office:value-type="float" office:value="5952228.72624873" calcext:value-type="float">
            <text:p><text:s/>5.952.229 </text:p>
          </table:table-cell>
          <table:table-cell table:style-name="ce76" office:value-type="float" office:value="1879558.44539503" calcext:value-type="float">
            <text:p><text:s/>1.879.558 </text:p>
          </table:table-cell>
          <table:table-cell table:style-name="ce76" office:value-type="float" office:value="2510376.75193657" calcext:value-type="float">
            <text:p><text:s/>2.510.377 </text:p>
          </table:table-cell>
          <table:table-cell table:style-name="ce82" office:value-type="float" office:value="1562293.52891713" calcext:value-type="float">
            <text:p><text:s/>1.562.294 </text:p>
          </table:table-cell>
          <table:table-cell/>
          <table:table-cell table:style-name="ce72" table:formula="of:=SUM([.O226:.Q226])" office:value-type="float" office:value="5826821.72839658" calcext:value-type="float">
            <text:p><text:s/>5.826.822 </text:p>
          </table:table-cell>
          <table:table-cell table:style-name="ce76" office:value-type="float" office:value="1885240.91461442" calcext:value-type="float">
            <text:p><text:s/>1.885.241 </text:p>
          </table:table-cell>
          <table:table-cell table:style-name="ce76" office:value-type="float" office:value="2389786.70079891" calcext:value-type="float">
            <text:p><text:s/>2.389.787 </text:p>
          </table:table-cell>
          <table:table-cell table:style-name="ce82" office:value-type="float" office:value="1551794.11298325" calcext:value-type="float">
            <text:p><text:s/>1.551.794 </text:p>
          </table:table-cell>
          <table:table-cell/>
          <table:table-cell table:style-name="ce72" table:formula="of:=SUM([.T226:.V226])" office:value-type="float" office:value="5733085.45726099" calcext:value-type="float">
            <text:p><text:s/>5.733.085 </text:p>
          </table:table-cell>
          <table:table-cell table:style-name="ce76" office:value-type="float" office:value="1913592.56345834" calcext:value-type="float">
            <text:p><text:s/>1.913.593 </text:p>
          </table:table-cell>
          <table:table-cell table:style-name="ce76" office:value-type="float" office:value="2257941.25968901" calcext:value-type="float">
            <text:p><text:s/>2.257.941 </text:p>
          </table:table-cell>
          <table:table-cell table:style-name="ce82" office:value-type="float" office:value="1561551.63411364" calcext:value-type="float">
            <text:p><text:s/>1.561.552 </text:p>
          </table:table-cell>
          <table:table-cell/>
          <table:table-cell table:style-name="ce72" table:formula="of:=SUM([.Y226:.AA226])" office:value-type="float" office:value="5716846.15085567" calcext:value-type="float">
            <text:p><text:s/>5.716.846 </text:p>
          </table:table-cell>
          <table:table-cell table:style-name="ce76" office:value-type="float" office:value="1923947.90444069" calcext:value-type="float">
            <text:p><text:s/>1.923.948 </text:p>
          </table:table-cell>
          <table:table-cell table:style-name="ce76" office:value-type="float" office:value="2233890.21484467" calcext:value-type="float">
            <text:p><text:s/>2.233.890 </text:p>
          </table:table-cell>
          <table:table-cell table:style-name="ce82" office:value-type="float" office:value="1559008.03157031" calcext:value-type="float">
            <text:p><text:s/>1.559.008 </text:p>
          </table:table-cell>
          <table:table-cell/>
          <table:table-cell table:style-name="ce72" table:formula="of:=SUM([.AD226:.AF226])" office:value-type="float" office:value="5662371.49260878" calcext:value-type="float">
            <text:p><text:s/>5.662.371 </text:p>
          </table:table-cell>
          <table:table-cell table:style-name="ce76" office:value-type="float" office:value="1923947.35821529" calcext:value-type="float">
            <text:p><text:s/>1.923.947 </text:p>
          </table:table-cell>
          <table:table-cell table:style-name="ce76" office:value-type="float" office:value="2181906.69083817" calcext:value-type="float">
            <text:p><text:s/>2.181.907 </text:p>
          </table:table-cell>
          <table:table-cell table:style-name="ce82" office:value-type="float" office:value="1556517.44355532" calcext:value-type="float">
            <text:p><text:s/>1.556.51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9" calcext:value-type="float">
            <text:p>1709</text:p>
          </table:table-cell>
          <table:table-cell table:style-name="ce66" office:value-type="string" calcext:value-type="string">
            <text:p>Moerdijk</text:p>
          </table:table-cell>
          <table:table-cell table:style-name="ce72" table:formula="of:=SUM([.E227:.G227])" office:value-type="float" office:value="14558205.2791127" calcext:value-type="float">
            <text:p><text:s/>14.558.205 </text:p>
          </table:table-cell>
          <table:table-cell table:style-name="ce76" office:value-type="float" office:value="6480638.28901718" calcext:value-type="float">
            <text:p><text:s/>6.480.638 </text:p>
          </table:table-cell>
          <table:table-cell table:style-name="ce76" office:value-type="float" office:value="3341433.21054385" calcext:value-type="float">
            <text:p><text:s/>3.341.433 </text:p>
          </table:table-cell>
          <table:table-cell table:style-name="ce82" office:value-type="float" office:value="4736133.77955163" calcext:value-type="float">
            <text:p><text:s/>4.736.134 </text:p>
          </table:table-cell>
          <table:table-cell/>
          <table:table-cell table:style-name="ce72" table:formula="of:=SUM([.J227:.L227])" office:value-type="float" office:value="15089117.0510946" calcext:value-type="float">
            <text:p><text:s/>15.089.117 </text:p>
          </table:table-cell>
          <table:table-cell table:style-name="ce76" office:value-type="float" office:value="7058567.42739526" calcext:value-type="float">
            <text:p><text:s/>7.058.567 </text:p>
          </table:table-cell>
          <table:table-cell table:style-name="ce76" office:value-type="float" office:value="3151171.87727061" calcext:value-type="float">
            <text:p><text:s/>3.151.172 </text:p>
          </table:table-cell>
          <table:table-cell table:style-name="ce82" office:value-type="float" office:value="4879377.7464287" calcext:value-type="float">
            <text:p><text:s/>4.879.378 </text:p>
          </table:table-cell>
          <table:table-cell/>
          <table:table-cell table:style-name="ce72" table:formula="of:=SUM([.O227:.Q227])" office:value-type="float" office:value="14930497.1451982" calcext:value-type="float">
            <text:p><text:s/>14.930.497 </text:p>
          </table:table-cell>
          <table:table-cell table:style-name="ce76" office:value-type="float" office:value="7058576.51056578" calcext:value-type="float">
            <text:p><text:s/>7.058.577 </text:p>
          </table:table-cell>
          <table:table-cell table:style-name="ce76" office:value-type="float" office:value="3045027.89510244" calcext:value-type="float">
            <text:p><text:s/>3.045.028 </text:p>
          </table:table-cell>
          <table:table-cell table:style-name="ce82" office:value-type="float" office:value="4826892.73953" calcext:value-type="float">
            <text:p><text:s/>4.826.893 </text:p>
          </table:table-cell>
          <table:table-cell/>
          <table:table-cell table:style-name="ce72" table:formula="of:=SUM([.T227:.V227])" office:value-type="float" office:value="14839253.5793775" calcext:value-type="float">
            <text:p><text:s/>14.839.254 </text:p>
          </table:table-cell>
          <table:table-cell table:style-name="ce76" office:value-type="float" office:value="7102811.55102267" calcext:value-type="float">
            <text:p><text:s/>7.102.812 </text:p>
          </table:table-cell>
          <table:table-cell table:style-name="ce76" office:value-type="float" office:value="2887118.37106914" calcext:value-type="float">
            <text:p><text:s/>2.887.118 </text:p>
          </table:table-cell>
          <table:table-cell table:style-name="ce82" office:value-type="float" office:value="4849323.65728569" calcext:value-type="float">
            <text:p><text:s/>4.849.324 </text:p>
          </table:table-cell>
          <table:table-cell/>
          <table:table-cell table:style-name="ce72" table:formula="of:=SUM([.Y227:.AA227])" office:value-type="float" office:value="14828359.5886828" calcext:value-type="float">
            <text:p><text:s/>14.828.360 </text:p>
          </table:table-cell>
          <table:table-cell table:style-name="ce76" office:value-type="float" office:value="7137251.30038537" calcext:value-type="float">
            <text:p><text:s/>7.137.251 </text:p>
          </table:table-cell>
          <table:table-cell table:style-name="ce76" office:value-type="float" office:value="2849683.66663675" calcext:value-type="float">
            <text:p><text:s/>2.849.684 </text:p>
          </table:table-cell>
          <table:table-cell table:style-name="ce82" office:value-type="float" office:value="4841424.62166071" calcext:value-type="float">
            <text:p><text:s/>4.841.425 </text:p>
          </table:table-cell>
          <table:table-cell/>
          <table:table-cell table:style-name="ce72" table:formula="of:=SUM([.AD227:.AF227])" office:value-type="float" office:value="14758725.9705453" calcext:value-type="float">
            <text:p><text:s/>14.758.726 </text:p>
          </table:table-cell>
          <table:table-cell table:style-name="ce76" office:value-type="float" office:value="7137249.48375127" calcext:value-type="float">
            <text:p><text:s/>7.137.249 </text:p>
          </table:table-cell>
          <table:table-cell table:style-name="ce76" office:value-type="float" office:value="2787786.2666848" calcext:value-type="float">
            <text:p><text:s/>2.787.786 </text:p>
          </table:table-cell>
          <table:table-cell table:style-name="ce82" office:value-type="float" office:value="4833690.2201092" calcext:value-type="float">
            <text:p><text:s/>4.833.6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27" calcext:value-type="float">
            <text:p>1927</text:p>
          </table:table-cell>
          <table:table-cell table:style-name="ce66" office:value-type="string" calcext:value-type="string">
            <text:p>Molenwaard</text:p>
          </table:table-cell>
          <table:table-cell table:style-name="ce72" table:formula="of:=SUM([.E228:.G228])" office:value-type="float" office:value="9081230.69930848" calcext:value-type="float">
            <text:p><text:s/>9.081.231 </text:p>
          </table:table-cell>
          <table:table-cell table:style-name="ce76" office:value-type="float" office:value="5762405.06298559" calcext:value-type="float">
            <text:p><text:s/>5.762.405 </text:p>
          </table:table-cell>
          <table:table-cell table:style-name="ce76" office:value-type="float" office:value="830333.059444394" calcext:value-type="float">
            <text:p><text:s/>830.333 </text:p>
          </table:table-cell>
          <table:table-cell table:style-name="ce82" office:value-type="float" office:value="2488492.5768785" calcext:value-type="float">
            <text:p><text:s/>2.488.493 </text:p>
          </table:table-cell>
          <table:table-cell/>
          <table:table-cell table:style-name="ce72" table:formula="of:=SUM([.J228:.L228])" office:value-type="float" office:value="9006727.99102781" calcext:value-type="float">
            <text:p><text:s/>9.006.728 </text:p>
          </table:table-cell>
          <table:table-cell table:style-name="ce76" office:value-type="float" office:value="5667895.51697238" calcext:value-type="float">
            <text:p><text:s/>5.667.896 </text:p>
          </table:table-cell>
          <table:table-cell table:style-name="ce76" office:value-type="float" office:value="774125.527448762" calcext:value-type="float">
            <text:p><text:s/>774.126 </text:p>
          </table:table-cell>
          <table:table-cell table:style-name="ce82" office:value-type="float" office:value="2564706.94660667" calcext:value-type="float">
            <text:p><text:s/>2.564.707 </text:p>
          </table:table-cell>
          <table:table-cell/>
          <table:table-cell table:style-name="ce72" table:formula="of:=SUM([.O228:.Q228])" office:value-type="float" office:value="8965594.61137705" calcext:value-type="float">
            <text:p><text:s/>8.965.595 </text:p>
          </table:table-cell>
          <table:table-cell table:style-name="ce76" office:value-type="float" office:value="5667902.34102791" calcext:value-type="float">
            <text:p><text:s/>5.667.902 </text:p>
          </table:table-cell>
          <table:table-cell table:style-name="ce76" office:value-type="float" office:value="761989.850427226" calcext:value-type="float">
            <text:p><text:s/>761.990 </text:p>
          </table:table-cell>
          <table:table-cell table:style-name="ce82" office:value-type="float" office:value="2535702.41992191" calcext:value-type="float">
            <text:p><text:s/>2.535.702 </text:p>
          </table:table-cell>
          <table:table-cell/>
          <table:table-cell table:style-name="ce72" table:formula="of:=SUM([.T228:.V228])" office:value-type="float" office:value="8963856.33469988" calcext:value-type="float">
            <text:p><text:s/>8.963.856 </text:p>
          </table:table-cell>
          <table:table-cell table:style-name="ce76" office:value-type="float" office:value="5701135.49145" calcext:value-type="float">
            <text:p><text:s/>5.701.135 </text:p>
          </table:table-cell>
          <table:table-cell table:style-name="ce76" office:value-type="float" office:value="715807.148093653" calcext:value-type="float">
            <text:p><text:s/>715.807 </text:p>
          </table:table-cell>
          <table:table-cell table:style-name="ce82" office:value-type="float" office:value="2546913.69515622" calcext:value-type="float">
            <text:p><text:s/>2.546.914 </text:p>
          </table:table-cell>
          <table:table-cell/>
          <table:table-cell table:style-name="ce72" table:formula="of:=SUM([.Y228:.AA228])" office:value-type="float" office:value="9005571.75291457" calcext:value-type="float">
            <text:p><text:s/>9.005.572 </text:p>
          </table:table-cell>
          <table:table-cell table:style-name="ce76" office:value-type="float" office:value="5727009.58039053" calcext:value-type="float">
            <text:p><text:s/>5.727.010 </text:p>
          </table:table-cell>
          <table:table-cell table:style-name="ce76" office:value-type="float" office:value="735797.130547845" calcext:value-type="float">
            <text:p><text:s/>735.797 </text:p>
          </table:table-cell>
          <table:table-cell table:style-name="ce82" office:value-type="float" office:value="2542765.04197619" calcext:value-type="float">
            <text:p><text:s/>2.542.765 </text:p>
          </table:table-cell>
          <table:table-cell/>
          <table:table-cell table:style-name="ce72" table:formula="of:=SUM([.AD228:.AF228])" office:value-type="float" office:value="9007110.66346526" calcext:value-type="float">
            <text:p><text:s/>9.007.111 </text:p>
          </table:table-cell>
          <table:table-cell table:style-name="ce76" office:value-type="float" office:value="5727008.21557943" calcext:value-type="float">
            <text:p><text:s/>5.727.008 </text:p>
          </table:table-cell>
          <table:table-cell table:style-name="ce76" office:value-type="float" office:value="741399.591613784" calcext:value-type="float">
            <text:p><text:s/>741.400 </text:p>
          </table:table-cell>
          <table:table-cell table:style-name="ce82" office:value-type="float" office:value="2538702.85627205" calcext:value-type="float">
            <text:p><text:s/>2.538.70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55" calcext:value-type="float">
            <text:p>1955</text:p>
          </table:table-cell>
          <table:table-cell table:style-name="ce66" office:value-type="string" calcext:value-type="string">
            <text:p>Montferland</text:p>
          </table:table-cell>
          <table:table-cell table:style-name="ce72" table:formula="of:=SUM([.E229:.G229])" office:value-type="float" office:value="17350065.8025886" calcext:value-type="float">
            <text:p><text:s/>17.350.066 </text:p>
          </table:table-cell>
          <table:table-cell table:style-name="ce76" office:value-type="float" office:value="6968610.2603024" calcext:value-type="float">
            <text:p><text:s/>6.968.610 </text:p>
          </table:table-cell>
          <table:table-cell table:style-name="ce76" office:value-type="float" office:value="4985360.75445623" calcext:value-type="float">
            <text:p><text:s/>4.985.361 </text:p>
          </table:table-cell>
          <table:table-cell table:style-name="ce82" office:value-type="float" office:value="5396094.78782994" calcext:value-type="float">
            <text:p><text:s/>5.396.095 </text:p>
          </table:table-cell>
          <table:table-cell/>
          <table:table-cell table:style-name="ce72" table:formula="of:=SUM([.J229:.L229])" office:value-type="float" office:value="16781005.0157012" calcext:value-type="float">
            <text:p><text:s/>16.781.005 </text:p>
          </table:table-cell>
          <table:table-cell table:style-name="ce76" office:value-type="float" office:value="6811569.43437219" calcext:value-type="float">
            <text:p><text:s/>6.811.569 </text:p>
          </table:table-cell>
          <table:table-cell table:style-name="ce76" office:value-type="float" office:value="4619614.84227097" calcext:value-type="float">
            <text:p><text:s/>4.619.615 </text:p>
          </table:table-cell>
          <table:table-cell table:style-name="ce82" office:value-type="float" office:value="5349820.73905799" calcext:value-type="float">
            <text:p><text:s/>5.349.821 </text:p>
          </table:table-cell>
          <table:table-cell/>
          <table:table-cell table:style-name="ce72" table:formula="of:=SUM([.O229:.Q229])" office:value-type="float" office:value="16528090.251968" calcext:value-type="float">
            <text:p><text:s/>16.528.090 </text:p>
          </table:table-cell>
          <table:table-cell table:style-name="ce76" office:value-type="float" office:value="6811579.03398833" calcext:value-type="float">
            <text:p><text:s/>6.811.579 </text:p>
          </table:table-cell>
          <table:table-cell table:style-name="ce76" office:value-type="float" office:value="4427192.13529611" calcext:value-type="float">
            <text:p><text:s/>4.427.192 </text:p>
          </table:table-cell>
          <table:table-cell table:style-name="ce82" office:value-type="float" office:value="5289319.08268358" calcext:value-type="float">
            <text:p><text:s/>5.289.319 </text:p>
          </table:table-cell>
          <table:table-cell/>
          <table:table-cell table:style-name="ce72" table:formula="of:=SUM([.T229:.V229])" office:value-type="float" office:value="16398312.1973476" calcext:value-type="float">
            <text:p><text:s/>16.398.312 </text:p>
          </table:table-cell>
          <table:table-cell table:style-name="ce76" office:value-type="float" office:value="6858329.16459384" calcext:value-type="float">
            <text:p><text:s/>6.858.329 </text:p>
          </table:table-cell>
          <table:table-cell table:style-name="ce76" office:value-type="float" office:value="4227277.92039564" calcext:value-type="float">
            <text:p><text:s/>4.227.278 </text:p>
          </table:table-cell>
          <table:table-cell table:style-name="ce82" office:value-type="float" office:value="5312705.11235811" calcext:value-type="float">
            <text:p><text:s/>5.312.705 </text:p>
          </table:table-cell>
          <table:table-cell/>
          <table:table-cell table:style-name="ce72" table:formula="of:=SUM([.Y229:.AA229])" office:value-type="float" office:value="16389736.2114444" calcext:value-type="float">
            <text:p><text:s/>16.389.736 </text:p>
          </table:table-cell>
          <table:table-cell table:style-name="ce76" office:value-type="float" office:value="6894727.06915315" calcext:value-type="float">
            <text:p><text:s/>6.894.727 </text:p>
          </table:table-cell>
          <table:table-cell table:style-name="ce76" office:value-type="float" office:value="4190957.86496526" calcext:value-type="float">
            <text:p><text:s/>4.190.958 </text:p>
          </table:table-cell>
          <table:table-cell table:style-name="ce82" office:value-type="float" office:value="5304051.27732598" calcext:value-type="float">
            <text:p><text:s/>5.304.051 </text:p>
          </table:table-cell>
          <table:table-cell/>
          <table:table-cell table:style-name="ce72" table:formula="of:=SUM([.AD229:.AF229])" office:value-type="float" office:value="16309610.8519847" calcext:value-type="float">
            <text:p><text:s/>16.309.611 </text:p>
          </table:table-cell>
          <table:table-cell table:style-name="ce76" office:value-type="float" office:value="6894725.14922992" calcext:value-type="float">
            <text:p><text:s/>6.894.725 </text:p>
          </table:table-cell>
          <table:table-cell table:style-name="ce76" office:value-type="float" office:value="4119307.89463148" calcext:value-type="float">
            <text:p><text:s/>4.119.308 </text:p>
          </table:table-cell>
          <table:table-cell table:style-name="ce82" office:value-type="float" office:value="5295577.80812332" calcext:value-type="float">
            <text:p><text:s/>5.295.57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35" calcext:value-type="float">
            <text:p>335</text:p>
          </table:table-cell>
          <table:table-cell table:style-name="ce66" office:value-type="string" calcext:value-type="string">
            <text:p>Montfoort U</text:p>
          </table:table-cell>
          <table:table-cell table:style-name="ce72" table:formula="of:=SUM([.E230:.G230])" office:value-type="float" office:value="3605948.9839887" calcext:value-type="float">
            <text:p><text:s/>3.605.949 </text:p>
          </table:table-cell>
          <table:table-cell table:style-name="ce76" office:value-type="float" office:value="1919882.2358838" calcext:value-type="float">
            <text:p><text:s/>1.919.882 </text:p>
          </table:table-cell>
          <table:table-cell table:style-name="ce76" office:value-type="float" office:value="543678.12985855" calcext:value-type="float">
            <text:p><text:s/>543.678 </text:p>
          </table:table-cell>
          <table:table-cell table:style-name="ce82" office:value-type="float" office:value="1142388.61824634" calcext:value-type="float">
            <text:p><text:s/>1.142.389 </text:p>
          </table:table-cell>
          <table:table-cell/>
          <table:table-cell table:style-name="ce72" table:formula="of:=SUM([.J230:.L230])" office:value-type="float" office:value="3523033.56464673" calcext:value-type="float">
            <text:p><text:s/>3.523.034 </text:p>
          </table:table-cell>
          <table:table-cell table:style-name="ce76" office:value-type="float" office:value="1777959.25614157" calcext:value-type="float">
            <text:p><text:s/>1.777.959 </text:p>
          </table:table-cell>
          <table:table-cell table:style-name="ce76" office:value-type="float" office:value="513047.3609944" calcext:value-type="float">
            <text:p><text:s/>513.047 </text:p>
          </table:table-cell>
          <table:table-cell table:style-name="ce82" office:value-type="float" office:value="1232026.94751076" calcext:value-type="float">
            <text:p><text:s/>1.232.027 </text:p>
          </table:table-cell>
          <table:table-cell/>
          <table:table-cell table:style-name="ce72" table:formula="of:=SUM([.O230:.Q230])" office:value-type="float" office:value="3497877.064981" calcext:value-type="float">
            <text:p><text:s/>3.497.877 </text:p>
          </table:table-cell>
          <table:table-cell table:style-name="ce76" office:value-type="float" office:value="1777961.89320097" calcext:value-type="float">
            <text:p><text:s/>1.777.962 </text:p>
          </table:table-cell>
          <table:table-cell table:style-name="ce76" office:value-type="float" office:value="501821.339911462" calcext:value-type="float">
            <text:p><text:s/>501.821 </text:p>
          </table:table-cell>
          <table:table-cell table:style-name="ce82" office:value-type="float" office:value="1218093.83186856" calcext:value-type="float">
            <text:p><text:s/>1.218.094 </text:p>
          </table:table-cell>
          <table:table-cell/>
          <table:table-cell table:style-name="ce72" table:formula="of:=SUM([.T230:.V230])" office:value-type="float" office:value="3501803.58884025" calcext:value-type="float">
            <text:p><text:s/>3.501.804 </text:p>
          </table:table-cell>
          <table:table-cell table:style-name="ce76" office:value-type="float" office:value="1790804.37247733" calcext:value-type="float">
            <text:p><text:s/>1.790.804 </text:p>
          </table:table-cell>
          <table:table-cell table:style-name="ce76" office:value-type="float" office:value="487519.742589769" calcext:value-type="float">
            <text:p><text:s/>487.520 </text:p>
          </table:table-cell>
          <table:table-cell table:style-name="ce82" office:value-type="float" office:value="1223479.47377315" calcext:value-type="float">
            <text:p><text:s/>1.223.479 </text:p>
          </table:table-cell>
          <table:table-cell/>
          <table:table-cell table:style-name="ce72" table:formula="of:=SUM([.Y230:.AA230])" office:value-type="float" office:value="3520068.91297267" calcext:value-type="float">
            <text:p><text:s/>3.520.069 </text:p>
          </table:table-cell>
          <table:table-cell table:style-name="ce76" office:value-type="float" office:value="1800803.04689709" calcext:value-type="float">
            <text:p><text:s/>1.800.803 </text:p>
          </table:table-cell>
          <table:table-cell table:style-name="ce76" office:value-type="float" office:value="497779.311033529" calcext:value-type="float">
            <text:p><text:s/>497.779 </text:p>
          </table:table-cell>
          <table:table-cell table:style-name="ce82" office:value-type="float" office:value="1221486.55504205" calcext:value-type="float">
            <text:p><text:s/>1.221.487 </text:p>
          </table:table-cell>
          <table:table-cell/>
          <table:table-cell table:style-name="ce72" table:formula="of:=SUM([.AD230:.AF230])" office:value-type="float" office:value="3514577.67818778" calcext:value-type="float">
            <text:p><text:s/>3.514.578 </text:p>
          </table:table-cell>
          <table:table-cell table:style-name="ce76" office:value-type="float" office:value="1800802.51948521" calcext:value-type="float">
            <text:p><text:s/>1.800.803 </text:p>
          </table:table-cell>
          <table:table-cell table:style-name="ce76" office:value-type="float" office:value="494239.985380725" calcext:value-type="float">
            <text:p><text:s/>494.240 </text:p>
          </table:table-cell>
          <table:table-cell table:style-name="ce82" office:value-type="float" office:value="1219535.17332185" calcext:value-type="float">
            <text:p><text:s/>1.219.53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44" calcext:value-type="float">
            <text:p>944</text:p>
          </table:table-cell>
          <table:table-cell table:style-name="ce66" office:value-type="string" calcext:value-type="string">
            <text:p>Mook en Middelaar</text:p>
          </table:table-cell>
          <table:table-cell table:style-name="ce72" table:formula="of:=SUM([.E231:.G231])" office:value-type="float" office:value="2685256.12837126" calcext:value-type="float">
            <text:p><text:s/>2.685.256 </text:p>
          </table:table-cell>
          <table:table-cell table:style-name="ce76" office:value-type="float" office:value="1090624.23445728" calcext:value-type="float">
            <text:p><text:s/>1.090.624 </text:p>
          </table:table-cell>
          <table:table-cell table:style-name="ce76" office:value-type="float" office:value="705930.654776948" calcext:value-type="float">
            <text:p><text:s/>705.931 </text:p>
          </table:table-cell>
          <table:table-cell table:style-name="ce82" office:value-type="float" office:value="888701.239137034" calcext:value-type="float">
            <text:p><text:s/>888.701 </text:p>
          </table:table-cell>
          <table:table-cell/>
          <table:table-cell table:style-name="ce72" table:formula="of:=SUM([.J231:.L231])" office:value-type="float" office:value="2639598.18270886" calcext:value-type="float">
            <text:p><text:s/>2.639.598 </text:p>
          </table:table-cell>
          <table:table-cell table:style-name="ce76" office:value-type="float" office:value="1085012.47785256" calcext:value-type="float">
            <text:p><text:s/>1.085.012 </text:p>
          </table:table-cell>
          <table:table-cell table:style-name="ce76" office:value-type="float" office:value="662085.197934088" calcext:value-type="float">
            <text:p><text:s/>662.085 </text:p>
          </table:table-cell>
          <table:table-cell table:style-name="ce82" office:value-type="float" office:value="892500.506922204" calcext:value-type="float">
            <text:p><text:s/>892.501 </text:p>
          </table:table-cell>
          <table:table-cell/>
          <table:table-cell table:style-name="ce72" table:formula="of:=SUM([.O231:.Q231])" office:value-type="float" office:value="2609047.7265615" calcext:value-type="float">
            <text:p><text:s/>2.609.048 </text:p>
          </table:table-cell>
          <table:table-cell table:style-name="ce76" office:value-type="float" office:value="1092666.02704518" calcext:value-type="float">
            <text:p><text:s/>1.092.666 </text:p>
          </table:table-cell>
          <table:table-cell table:style-name="ce76" office:value-type="float" office:value="631685.278669078" calcext:value-type="float">
            <text:p><text:s/>631.685 </text:p>
          </table:table-cell>
          <table:table-cell table:style-name="ce82" office:value-type="float" office:value="884696.420847247" calcext:value-type="float">
            <text:p><text:s/>884.696 </text:p>
          </table:table-cell>
          <table:table-cell/>
          <table:table-cell table:style-name="ce72" table:formula="of:=SUM([.T231:.V231])" office:value-type="float" office:value="2610096.57076225" calcext:value-type="float">
            <text:p><text:s/>2.610.097 </text:p>
          </table:table-cell>
          <table:table-cell table:style-name="ce76" office:value-type="float" office:value="1120769.98223331" calcext:value-type="float">
            <text:p><text:s/>1.120.770 </text:p>
          </table:table-cell>
          <table:table-cell table:style-name="ce76" office:value-type="float" office:value="599793.627472394" calcext:value-type="float">
            <text:p><text:s/>599.794 </text:p>
          </table:table-cell>
          <table:table-cell table:style-name="ce82" office:value-type="float" office:value="889532.96105655" calcext:value-type="float">
            <text:p><text:s/>889.533 </text:p>
          </table:table-cell>
          <table:table-cell/>
          <table:table-cell table:style-name="ce72" table:formula="of:=SUM([.Y231:.AA231])" office:value-type="float" office:value="2623214.515717" calcext:value-type="float">
            <text:p><text:s/>2.623.215 </text:p>
          </table:table-cell>
          <table:table-cell table:style-name="ce76" office:value-type="float" office:value="1126863.5110856" calcext:value-type="float">
            <text:p><text:s/>1.126.864 </text:p>
          </table:table-cell>
          <table:table-cell table:style-name="ce76" office:value-type="float" office:value="608266.998737587" calcext:value-type="float">
            <text:p><text:s/>608.267 </text:p>
          </table:table-cell>
          <table:table-cell table:style-name="ce82" office:value-type="float" office:value="888084.005893817" calcext:value-type="float">
            <text:p><text:s/>888.084 </text:p>
          </table:table-cell>
          <table:table-cell/>
          <table:table-cell table:style-name="ce72" table:formula="of:=SUM([.AD231:.AF231])" office:value-type="float" office:value="2615694.29810648" calcext:value-type="float">
            <text:p><text:s/>2.615.694 </text:p>
          </table:table-cell>
          <table:table-cell table:style-name="ce76" office:value-type="float" office:value="1126863.18966304" calcext:value-type="float">
            <text:p><text:s/>1.126.863 </text:p>
          </table:table-cell>
          <table:table-cell table:style-name="ce76" office:value-type="float" office:value="602165.858153564" calcext:value-type="float">
            <text:p><text:s/>602.166 </text:p>
          </table:table-cell>
          <table:table-cell table:style-name="ce82" office:value-type="float" office:value="886665.250289873" calcext:value-type="float">
            <text:p><text:s/>886.66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40" calcext:value-type="float">
            <text:p>1740</text:p>
          </table:table-cell>
          <table:table-cell table:style-name="ce66" office:value-type="string" calcext:value-type="string">
            <text:p>Neder-Betuwe</text:p>
          </table:table-cell>
          <table:table-cell table:style-name="ce72" table:formula="of:=SUM([.E232:.G232])" office:value-type="float" office:value="9238038.95543651" calcext:value-type="float">
            <text:p><text:s/>9.238.039 </text:p>
          </table:table-cell>
          <table:table-cell table:style-name="ce76" office:value-type="float" office:value="4698945.1073283" calcext:value-type="float">
            <text:p><text:s/>4.698.945 </text:p>
          </table:table-cell>
          <table:table-cell table:style-name="ce76" office:value-type="float" office:value="1807491.08907886" calcext:value-type="float">
            <text:p><text:s/>1.807.491 </text:p>
          </table:table-cell>
          <table:table-cell table:style-name="ce82" office:value-type="float" office:value="2731602.75902935" calcext:value-type="float">
            <text:p><text:s/>2.731.603 </text:p>
          </table:table-cell>
          <table:table-cell/>
          <table:table-cell table:style-name="ce72" table:formula="of:=SUM([.J232:.L232])" office:value-type="float" office:value="9445206.46217481" calcext:value-type="float">
            <text:p><text:s/>9.445.206 </text:p>
          </table:table-cell>
          <table:table-cell table:style-name="ce76" office:value-type="float" office:value="4886222.27348649" calcext:value-type="float">
            <text:p><text:s/>4.886.222 </text:p>
          </table:table-cell>
          <table:table-cell table:style-name="ce76" office:value-type="float" office:value="1711369.00224959" calcext:value-type="float">
            <text:p><text:s/>1.711.369 </text:p>
          </table:table-cell>
          <table:table-cell table:style-name="ce82" office:value-type="float" office:value="2847615.18643873" calcext:value-type="float">
            <text:p><text:s/>2.847.615 </text:p>
          </table:table-cell>
          <table:table-cell/>
          <table:table-cell table:style-name="ce72" table:formula="of:=SUM([.O232:.Q232])" office:value-type="float" office:value="9331904.04711726" calcext:value-type="float">
            <text:p><text:s/>9.331.904 </text:p>
          </table:table-cell>
          <table:table-cell table:style-name="ce76" office:value-type="float" office:value="4899020.48831423" calcext:value-type="float">
            <text:p><text:s/>4.899.020 </text:p>
          </table:table-cell>
          <table:table-cell table:style-name="ce76" office:value-type="float" office:value="1617472.33655299" calcext:value-type="float">
            <text:p><text:s/>1.617.472 </text:p>
          </table:table-cell>
          <table:table-cell table:style-name="ce82" office:value-type="float" office:value="2815411.22225005" calcext:value-type="float">
            <text:p><text:s/>2.815.411 </text:p>
          </table:table-cell>
          <table:table-cell/>
          <table:table-cell table:style-name="ce72" table:formula="of:=SUM([.T232:.V232])" office:value-type="float" office:value="9327629.43696" calcext:value-type="float">
            <text:p><text:s/>9.327.629 </text:p>
          </table:table-cell>
          <table:table-cell table:style-name="ce76" office:value-type="float" office:value="4968194.17620324" calcext:value-type="float">
            <text:p><text:s/>4.968.194 </text:p>
          </table:table-cell>
          <table:table-cell table:style-name="ce76" office:value-type="float" office:value="1531576.06753724" calcext:value-type="float">
            <text:p><text:s/>1.531.576 </text:p>
          </table:table-cell>
          <table:table-cell table:style-name="ce82" office:value-type="float" office:value="2827859.19321952" calcext:value-type="float">
            <text:p><text:s/>2.827.859 </text:p>
          </table:table-cell>
          <table:table-cell/>
          <table:table-cell table:style-name="ce72" table:formula="of:=SUM([.Y232:.AA232])" office:value-type="float" office:value="9317711.47139555" calcext:value-type="float">
            <text:p><text:s/>9.317.711 </text:p>
          </table:table-cell>
          <table:table-cell table:style-name="ce76" office:value-type="float" office:value="4995660.43923119" calcext:value-type="float">
            <text:p><text:s/>4.995.660 </text:p>
          </table:table-cell>
          <table:table-cell table:style-name="ce76" office:value-type="float" office:value="1498798.12264301" calcext:value-type="float">
            <text:p><text:s/>1.498.798 </text:p>
          </table:table-cell>
          <table:table-cell table:style-name="ce82" office:value-type="float" office:value="2823252.90952136" calcext:value-type="float">
            <text:p><text:s/>2.823.253 </text:p>
          </table:table-cell>
          <table:table-cell/>
          <table:table-cell table:style-name="ce72" table:formula="of:=SUM([.AD232:.AF232])" office:value-type="float" office:value="9308976.7898629" calcext:value-type="float">
            <text:p><text:s/>9.308.977 </text:p>
          </table:table-cell>
          <table:table-cell table:style-name="ce76" office:value-type="float" office:value="4995658.9904358" calcext:value-type="float">
            <text:p><text:s/>4.995.659 </text:p>
          </table:table-cell>
          <table:table-cell table:style-name="ce76" office:value-type="float" office:value="1494575.16805528" calcext:value-type="float">
            <text:p><text:s/>1.494.575 </text:p>
          </table:table-cell>
          <table:table-cell table:style-name="ce82" office:value-type="float" office:value="2818742.63137182" calcext:value-type="float">
            <text:p><text:s/>2.818.74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46" calcext:value-type="float">
            <text:p>946</text:p>
          </table:table-cell>
          <table:table-cell table:style-name="ce66" office:value-type="string" calcext:value-type="string">
            <text:p>Nederweert</text:p>
          </table:table-cell>
          <table:table-cell table:style-name="ce72" table:formula="of:=SUM([.E233:.G233])" office:value-type="float" office:value="7610158.27796911" calcext:value-type="float">
            <text:p><text:s/>7.610.158 </text:p>
          </table:table-cell>
          <table:table-cell table:style-name="ce76" office:value-type="float" office:value="2677551.14822622" calcext:value-type="float">
            <text:p><text:s/>2.677.551 </text:p>
          </table:table-cell>
          <table:table-cell table:style-name="ce76" office:value-type="float" office:value="2796525.35558777" calcext:value-type="float">
            <text:p><text:s/>2.796.525 </text:p>
          </table:table-cell>
          <table:table-cell table:style-name="ce82" office:value-type="float" office:value="2136081.77415511" calcext:value-type="float">
            <text:p><text:s/>2.136.082 </text:p>
          </table:table-cell>
          <table:table-cell/>
          <table:table-cell table:style-name="ce72" table:formula="of:=SUM([.J233:.L233])" office:value-type="float" office:value="7322209.66108115" calcext:value-type="float">
            <text:p><text:s/>7.322.210 </text:p>
          </table:table-cell>
          <table:table-cell table:style-name="ce76" office:value-type="float" office:value="2537244.94316961" calcext:value-type="float">
            <text:p><text:s/>2.537.245 </text:p>
          </table:table-cell>
          <table:table-cell table:style-name="ce76" office:value-type="float" office:value="2555149.23146732" calcext:value-type="float">
            <text:p><text:s/>2.555.149 </text:p>
          </table:table-cell>
          <table:table-cell table:style-name="ce82" office:value-type="float" office:value="2229815.48644422" calcext:value-type="float">
            <text:p><text:s/>2.229.815 </text:p>
          </table:table-cell>
          <table:table-cell/>
          <table:table-cell table:style-name="ce72" table:formula="of:=SUM([.O233:.Q233])" office:value-type="float" office:value="7145685.96319779" calcext:value-type="float">
            <text:p><text:s/>7.145.686 </text:p>
          </table:table-cell>
          <table:table-cell table:style-name="ce76" office:value-type="float" office:value="2537248.74726149" calcext:value-type="float">
            <text:p><text:s/>2.537.249 </text:p>
          </table:table-cell>
          <table:table-cell table:style-name="ce76" office:value-type="float" office:value="2403838.93524895" calcext:value-type="float">
            <text:p><text:s/>2.403.839 </text:p>
          </table:table-cell>
          <table:table-cell table:style-name="ce82" office:value-type="float" office:value="2204598.28068735" calcext:value-type="float">
            <text:p><text:s/>2.204.598 </text:p>
          </table:table-cell>
          <table:table-cell/>
          <table:table-cell table:style-name="ce72" table:formula="of:=SUM([.T233:.V233])" office:value-type="float" office:value="7015164.62423184" calcext:value-type="float">
            <text:p><text:s/>7.015.165 </text:p>
          </table:table-cell>
          <table:table-cell table:style-name="ce76" office:value-type="float" office:value="2555774.67469044" calcext:value-type="float">
            <text:p><text:s/>2.555.775 </text:p>
          </table:table-cell>
          <table:table-cell table:style-name="ce76" office:value-type="float" office:value="2245044.32708726" calcext:value-type="float">
            <text:p><text:s/>2.245.044 </text:p>
          </table:table-cell>
          <table:table-cell table:style-name="ce82" office:value-type="float" office:value="2214345.62245415" calcext:value-type="float">
            <text:p><text:s/>2.214.346 </text:p>
          </table:table-cell>
          <table:table-cell/>
          <table:table-cell table:style-name="ce72" table:formula="of:=SUM([.Y233:.AA233])" office:value-type="float" office:value="6971734.11601528" calcext:value-type="float">
            <text:p><text:s/>6.971.734 </text:p>
          </table:table-cell>
          <table:table-cell table:style-name="ce76" office:value-type="float" office:value="2570198.26944189" calcext:value-type="float">
            <text:p><text:s/>2.570.198 </text:p>
          </table:table-cell>
          <table:table-cell table:style-name="ce76" office:value-type="float" office:value="2190797.15906398" calcext:value-type="float">
            <text:p><text:s/>2.190.797 </text:p>
          </table:table-cell>
          <table:table-cell table:style-name="ce82" office:value-type="float" office:value="2210738.68750941" calcext:value-type="float">
            <text:p><text:s/>2.210.739 </text:p>
          </table:table-cell>
          <table:table-cell/>
          <table:table-cell table:style-name="ce72" table:formula="of:=SUM([.AD233:.AF233])" office:value-type="float" office:value="6913123.09669988" calcext:value-type="float">
            <text:p><text:s/>6.913.123 </text:p>
          </table:table-cell>
          <table:table-cell table:style-name="ce76" office:value-type="float" office:value="2570197.50862352" calcext:value-type="float">
            <text:p><text:s/>2.570.198 </text:p>
          </table:table-cell>
          <table:table-cell table:style-name="ce76" office:value-type="float" office:value="2135718.65869" calcext:value-type="float">
            <text:p><text:s/>2.135.719 </text:p>
          </table:table-cell>
          <table:table-cell table:style-name="ce82" office:value-type="float" office:value="2207206.92938637" calcext:value-type="float">
            <text:p><text:s/>2.207.20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4" calcext:value-type="float">
            <text:p>304</text:p>
          </table:table-cell>
          <table:table-cell table:style-name="ce66" office:value-type="string" calcext:value-type="string">
            <text:p>Neerijnen</text:p>
          </table:table-cell>
          <table:table-cell table:style-name="ce72" table:formula="of:=SUM([.E234:.G234])" office:value-type="float" office:value="4255150.37217621" calcext:value-type="float">
            <text:p><text:s/>4.255.150 </text:p>
          </table:table-cell>
          <table:table-cell table:style-name="ce76" office:value-type="float" office:value="1811992.09575927" calcext:value-type="float">
            <text:p><text:s/>1.811.992 </text:p>
          </table:table-cell>
          <table:table-cell table:style-name="ce76" office:value-type="float" office:value="1216559.18703231" calcext:value-type="float">
            <text:p><text:s/>1.216.559 </text:p>
          </table:table-cell>
          <table:table-cell table:style-name="ce82" office:value-type="float" office:value="1226599.08938463" calcext:value-type="float">
            <text:p><text:s/>1.226.599 </text:p>
          </table:table-cell>
          <table:table-cell/>
          <table:table-cell table:style-name="ce72" table:formula="of:=SUM([.J234:.L234])" office:value-type="float" office:value="4300489.520593" calcext:value-type="float">
            <text:p><text:s/>4.300.490 </text:p>
          </table:table-cell>
          <table:table-cell table:style-name="ce76" office:value-type="float" office:value="1884099.5814535" calcext:value-type="float">
            <text:p><text:s/>1.884.100 </text:p>
          </table:table-cell>
          <table:table-cell table:style-name="ce76" office:value-type="float" office:value="1155837.66241541" calcext:value-type="float">
            <text:p><text:s/>1.155.838 </text:p>
          </table:table-cell>
          <table:table-cell table:style-name="ce82" office:value-type="float" office:value="1260552.27672409" calcext:value-type="float">
            <text:p><text:s/>1.260.552 </text:p>
          </table:table-cell>
          <table:table-cell/>
          <table:table-cell table:style-name="ce72" table:formula="of:=SUM([.O234:.Q234])" office:value-type="float" office:value="4237536.81948989" calcext:value-type="float">
            <text:p><text:s/>4.237.537 </text:p>
          </table:table-cell>
          <table:table-cell table:style-name="ce76" office:value-type="float" office:value="1884102.48686419" calcext:value-type="float">
            <text:p><text:s/>1.884.102 </text:p>
          </table:table-cell>
          <table:table-cell table:style-name="ce76" office:value-type="float" office:value="1106917.16318106" calcext:value-type="float">
            <text:p><text:s/>1.106.917 </text:p>
          </table:table-cell>
          <table:table-cell table:style-name="ce82" office:value-type="float" office:value="1246517.16944464" calcext:value-type="float">
            <text:p><text:s/>1.246.517 </text:p>
          </table:table-cell>
          <table:table-cell/>
          <table:table-cell table:style-name="ce72" table:formula="of:=SUM([.T234:.V234])" office:value-type="float" office:value="4198716.86070604" calcext:value-type="float">
            <text:p><text:s/>4.198.717 </text:p>
          </table:table-cell>
          <table:table-cell table:style-name="ce76" office:value-type="float" office:value="1898251.83694515" calcext:value-type="float">
            <text:p><text:s/>1.898.252 </text:p>
          </table:table-cell>
          <table:table-cell table:style-name="ce76" office:value-type="float" office:value="1048347.4088796" calcext:value-type="float">
            <text:p><text:s/>1.048.347 </text:p>
          </table:table-cell>
          <table:table-cell table:style-name="ce82" office:value-type="float" office:value="1252117.61488129" calcext:value-type="float">
            <text:p><text:s/>1.252.118 </text:p>
          </table:table-cell>
          <table:table-cell/>
          <table:table-cell table:style-name="ce72" table:formula="of:=SUM([.Y234:.AA234])" office:value-type="float" office:value="4196557.60109808" calcext:value-type="float">
            <text:p><text:s/>4.196.558 </text:p>
          </table:table-cell>
          <table:table-cell table:style-name="ce76" office:value-type="float" office:value="1909267.99213343" calcext:value-type="float">
            <text:p><text:s/>1.909.268 </text:p>
          </table:table-cell>
          <table:table-cell table:style-name="ce76" office:value-type="float" office:value="1037211.56131903" calcext:value-type="float">
            <text:p><text:s/>1.037.212 </text:p>
          </table:table-cell>
          <table:table-cell table:style-name="ce82" office:value-type="float" office:value="1250078.04764561" calcext:value-type="float">
            <text:p><text:s/>1.250.078 </text:p>
          </table:table-cell>
          <table:table-cell/>
          <table:table-cell table:style-name="ce72" table:formula="of:=SUM([.AD234:.AF234])" office:value-type="float" office:value="4154734.54599447" calcext:value-type="float">
            <text:p><text:s/>4.154.735 </text:p>
          </table:table-cell>
          <table:table-cell table:style-name="ce76" office:value-type="float" office:value="1909267.41105129" calcext:value-type="float">
            <text:p><text:s/>1.909.267 </text:p>
          </table:table-cell>
          <table:table-cell table:style-name="ce76" office:value-type="float" office:value="997386.145260204" calcext:value-type="float">
            <text:p><text:s/>997.386 </text:p>
          </table:table-cell>
          <table:table-cell table:style-name="ce82" office:value-type="float" office:value="1248080.98968297" calcext:value-type="float">
            <text:p><text:s/>1.248.0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6" calcext:value-type="float">
            <text:p>356</text:p>
          </table:table-cell>
          <table:table-cell table:style-name="ce66" office:value-type="string" calcext:value-type="string">
            <text:p>Nieuwegein</text:p>
          </table:table-cell>
          <table:table-cell table:style-name="ce72" table:formula="of:=SUM([.E235:.G235])" office:value-type="float" office:value="23852174.9556603" calcext:value-type="float">
            <text:p><text:s/>23.852.175 </text:p>
          </table:table-cell>
          <table:table-cell table:style-name="ce76" office:value-type="float" office:value="12160473.1118943" calcext:value-type="float">
            <text:p><text:s/>12.160.473 </text:p>
          </table:table-cell>
          <table:table-cell table:style-name="ce76" office:value-type="float" office:value="4172979.85686794" calcext:value-type="float">
            <text:p><text:s/>4.172.980 </text:p>
          </table:table-cell>
          <table:table-cell table:style-name="ce82" office:value-type="float" office:value="7518721.98689809" calcext:value-type="float">
            <text:p><text:s/>7.518.722 </text:p>
          </table:table-cell>
          <table:table-cell/>
          <table:table-cell table:style-name="ce72" table:formula="of:=SUM([.J235:.L235])" office:value-type="float" office:value="23726006.2182808" calcext:value-type="float">
            <text:p><text:s/>23.726.006 </text:p>
          </table:table-cell>
          <table:table-cell table:style-name="ce76" office:value-type="float" office:value="11741326.439717" calcext:value-type="float">
            <text:p><text:s/>11.741.326 </text:p>
          </table:table-cell>
          <table:table-cell table:style-name="ce76" office:value-type="float" office:value="4111809.66467228" calcext:value-type="float">
            <text:p><text:s/>4.111.810 </text:p>
          </table:table-cell>
          <table:table-cell table:style-name="ce82" office:value-type="float" office:value="7872870.11389157" calcext:value-type="float">
            <text:p><text:s/>7.872.870 </text:p>
          </table:table-cell>
          <table:table-cell/>
          <table:table-cell table:style-name="ce72" table:formula="of:=SUM([.O235:.Q235])" office:value-type="float" office:value="23574415.6704815" calcext:value-type="float">
            <text:p><text:s/>23.574.416 </text:p>
          </table:table-cell>
          <table:table-cell table:style-name="ce76" office:value-type="float" office:value="11741344.4009723" calcext:value-type="float">
            <text:p><text:s/>11.741.344 </text:p>
          </table:table-cell>
          <table:table-cell table:style-name="ce76" office:value-type="float" office:value="4036913.6332579" calcext:value-type="float">
            <text:p><text:s/>4.036.914 </text:p>
          </table:table-cell>
          <table:table-cell table:style-name="ce82" office:value-type="float" office:value="7796157.63625127" calcext:value-type="float">
            <text:p><text:s/>7.796.158 </text:p>
          </table:table-cell>
          <table:table-cell/>
          <table:table-cell table:style-name="ce72" table:formula="of:=SUM([.T235:.V235])" office:value-type="float" office:value="23605931.1892971" calcext:value-type="float">
            <text:p><text:s/>23.605.931 </text:p>
          </table:table-cell>
          <table:table-cell table:style-name="ce76" office:value-type="float" office:value="11828815.714489" calcext:value-type="float">
            <text:p><text:s/>11.828.816 </text:p>
          </table:table-cell>
          <table:table-cell table:style-name="ce76" office:value-type="float" office:value="3941509.29774705" calcext:value-type="float">
            <text:p><text:s/>3.941.509 </text:p>
          </table:table-cell>
          <table:table-cell table:style-name="ce82" office:value-type="float" office:value="7835606.17706101" calcext:value-type="float">
            <text:p><text:s/>7.835.606 </text:p>
          </table:table-cell>
          <table:table-cell/>
          <table:table-cell table:style-name="ce72" table:formula="of:=SUM([.Y235:.AA235])" office:value-type="float" office:value="23729983.001378" calcext:value-type="float">
            <text:p><text:s/>23.729.983 </text:p>
          </table:table-cell>
          <table:table-cell table:style-name="ce76" office:value-type="float" office:value="11896917.6102447" calcext:value-type="float">
            <text:p><text:s/>11.896.918 </text:p>
          </table:table-cell>
          <table:table-cell table:style-name="ce76" office:value-type="float" office:value="4010222.58824778" calcext:value-type="float">
            <text:p><text:s/>4.010.223 </text:p>
          </table:table-cell>
          <table:table-cell table:style-name="ce82" office:value-type="float" office:value="7822842.80288552" calcext:value-type="float">
            <text:p><text:s/>7.822.843 </text:p>
          </table:table-cell>
          <table:table-cell/>
          <table:table-cell table:style-name="ce72" table:formula="of:=SUM([.AD235:.AF235])" office:value-type="float" office:value="23711978.9378969" calcext:value-type="float">
            <text:p><text:s/>23.711.979 </text:p>
          </table:table-cell>
          <table:table-cell table:style-name="ce76" office:value-type="float" office:value="11896914.0179936" calcext:value-type="float">
            <text:p><text:s/>11.896.914 </text:p>
          </table:table-cell>
          <table:table-cell table:style-name="ce76" office:value-type="float" office:value="4004719.47311442" calcext:value-type="float">
            <text:p><text:s/>4.004.719 </text:p>
          </table:table-cell>
          <table:table-cell table:style-name="ce82" office:value-type="float" office:value="7810345.4467889" calcext:value-type="float">
            <text:p><text:s/>7.810.34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69" calcext:value-type="float">
            <text:p>569</text:p>
          </table:table-cell>
          <table:table-cell table:style-name="ce66" office:value-type="string" calcext:value-type="string">
            <text:p>Nieuwkoop</text:p>
          </table:table-cell>
          <table:table-cell table:style-name="ce72" table:formula="of:=SUM([.E236:.G236])" office:value-type="float" office:value="8692274.87507595" calcext:value-type="float">
            <text:p><text:s/>8.692.275 </text:p>
          </table:table-cell>
          <table:table-cell table:style-name="ce76" office:value-type="float" office:value="3973306.00932696" calcext:value-type="float">
            <text:p><text:s/>3.973.306 </text:p>
          </table:table-cell>
          <table:table-cell table:style-name="ce76" office:value-type="float" office:value="1548391.97524468" calcext:value-type="float">
            <text:p><text:s/>1.548.392 </text:p>
          </table:table-cell>
          <table:table-cell table:style-name="ce82" office:value-type="float" office:value="3170576.89050431" calcext:value-type="float">
            <text:p><text:s/>3.170.577 </text:p>
          </table:table-cell>
          <table:table-cell/>
          <table:table-cell table:style-name="ce72" table:formula="of:=SUM([.J236:.L236])" office:value-type="float" office:value="8293431.72123363" calcext:value-type="float">
            <text:p><text:s/>8.293.432 </text:p>
          </table:table-cell>
          <table:table-cell table:style-name="ce76" office:value-type="float" office:value="3469668.02004836" calcext:value-type="float">
            <text:p><text:s/>3.469.668 </text:p>
          </table:table-cell>
          <table:table-cell table:style-name="ce76" office:value-type="float" office:value="1443587.05103854" calcext:value-type="float">
            <text:p><text:s/>1.443.587 </text:p>
          </table:table-cell>
          <table:table-cell table:style-name="ce82" office:value-type="float" office:value="3380176.65014673" calcext:value-type="float">
            <text:p><text:s/>3.380.177 </text:p>
          </table:table-cell>
          <table:table-cell/>
          <table:table-cell table:style-name="ce72" table:formula="of:=SUM([.O236:.Q236])" office:value-type="float" office:value="8230856.0473372" calcext:value-type="float">
            <text:p><text:s/>8.230.856 </text:p>
          </table:table-cell>
          <table:table-cell table:style-name="ce76" office:value-type="float" office:value="3469673.21328528" calcext:value-type="float">
            <text:p><text:s/>3.469.673 </text:p>
          </table:table-cell>
          <table:table-cell table:style-name="ce76" office:value-type="float" office:value="1400827.57800974" calcext:value-type="float">
            <text:p><text:s/>1.400.828 </text:p>
          </table:table-cell>
          <table:table-cell table:style-name="ce82" office:value-type="float" office:value="3360355.25604217" calcext:value-type="float">
            <text:p><text:s/>3.360.355 </text:p>
          </table:table-cell>
          <table:table-cell/>
          <table:table-cell table:style-name="ce72" table:formula="of:=SUM([.T236:.V236])" office:value-type="float" office:value="8220140.33643795" calcext:value-type="float">
            <text:p><text:s/>8.220.140 </text:p>
          </table:table-cell>
          <table:table-cell table:style-name="ce76" office:value-type="float" office:value="3494964.2770854" calcext:value-type="float">
            <text:p><text:s/>3.494.964 </text:p>
          </table:table-cell>
          <table:table-cell table:style-name="ce76" office:value-type="float" office:value="1342526.88394866" calcext:value-type="float">
            <text:p><text:s/>1.342.527 </text:p>
          </table:table-cell>
          <table:table-cell table:style-name="ce82" office:value-type="float" office:value="3382649.17540388" calcext:value-type="float">
            <text:p><text:s/>3.382.649 </text:p>
          </table:table-cell>
          <table:table-cell/>
          <table:table-cell table:style-name="ce72" table:formula="of:=SUM([.Y236:.AA236])" office:value-type="float" office:value="8221661.70935914" calcext:value-type="float">
            <text:p><text:s/>8.221.662 </text:p>
          </table:table-cell>
          <table:table-cell table:style-name="ce76" office:value-type="float" office:value="3514654.95419105" calcext:value-type="float">
            <text:p><text:s/>3.514.655 </text:p>
          </table:table-cell>
          <table:table-cell table:style-name="ce76" office:value-type="float" office:value="1329867.55769756" calcext:value-type="float">
            <text:p><text:s/>1.329.868 </text:p>
          </table:table-cell>
          <table:table-cell table:style-name="ce82" office:value-type="float" office:value="3377139.19747053" calcext:value-type="float">
            <text:p><text:s/>3.377.139 </text:p>
          </table:table-cell>
          <table:table-cell/>
          <table:table-cell table:style-name="ce72" table:formula="of:=SUM([.AD236:.AF236])" office:value-type="float" office:value="8186843.07344611" calcext:value-type="float">
            <text:p><text:s/>8.186.843 </text:p>
          </table:table-cell>
          <table:table-cell table:style-name="ce76" office:value-type="float" office:value="3514653.91554367" calcext:value-type="float">
            <text:p><text:s/>3.514.654 </text:p>
          </table:table-cell>
          <table:table-cell table:style-name="ce76" office:value-type="float" office:value="1300445.0977499" calcext:value-type="float">
            <text:p><text:s/>1.300.445 </text:p>
          </table:table-cell>
          <table:table-cell table:style-name="ce82" office:value-type="float" office:value="3371744.06015254" calcext:value-type="float">
            <text:p><text:s/>3.371.74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67" calcext:value-type="float">
            <text:p>267</text:p>
          </table:table-cell>
          <table:table-cell table:style-name="ce66" office:value-type="string" calcext:value-type="string">
            <text:p>Nijkerk</text:p>
          </table:table-cell>
          <table:table-cell table:style-name="ce72" table:formula="of:=SUM([.E237:.G237])" office:value-type="float" office:value="14003793.8130774" calcext:value-type="float">
            <text:p><text:s/>14.003.794 </text:p>
          </table:table-cell>
          <table:table-cell table:style-name="ce76" office:value-type="float" office:value="7471230.67272459" calcext:value-type="float">
            <text:p><text:s/>7.471.231 </text:p>
          </table:table-cell>
          <table:table-cell table:style-name="ce76" office:value-type="float" office:value="2228222.69980025" calcext:value-type="float">
            <text:p><text:s/>2.228.223 </text:p>
          </table:table-cell>
          <table:table-cell table:style-name="ce82" office:value-type="float" office:value="4304340.44055252" calcext:value-type="float">
            <text:p><text:s/>4.304.340 </text:p>
          </table:table-cell>
          <table:table-cell/>
          <table:table-cell table:style-name="ce72" table:formula="of:=SUM([.J237:.L237])" office:value-type="float" office:value="14303582.6191898" calcext:value-type="float">
            <text:p><text:s/>14.303.583 </text:p>
          </table:table-cell>
          <table:table-cell table:style-name="ce76" office:value-type="float" office:value="7697654.21763531" calcext:value-type="float">
            <text:p><text:s/>7.697.654 </text:p>
          </table:table-cell>
          <table:table-cell table:style-name="ce76" office:value-type="float" office:value="2084743.53827737" calcext:value-type="float">
            <text:p><text:s/>2.084.744 </text:p>
          </table:table-cell>
          <table:table-cell table:style-name="ce82" office:value-type="float" office:value="4521184.86327708" calcext:value-type="float">
            <text:p><text:s/>4.521.185 </text:p>
          </table:table-cell>
          <table:table-cell/>
          <table:table-cell table:style-name="ce72" table:formula="of:=SUM([.O237:.Q237])" office:value-type="float" office:value="14191946.4109031" calcext:value-type="float">
            <text:p><text:s/>14.191.946 </text:p>
          </table:table-cell>
          <table:table-cell table:style-name="ce76" office:value-type="float" office:value="7697664.49925171" calcext:value-type="float">
            <text:p><text:s/>7.697.664 </text:p>
          </table:table-cell>
          <table:table-cell table:style-name="ce76" office:value-type="float" office:value="2024227.57897438" calcext:value-type="float">
            <text:p><text:s/>2.024.228 </text:p>
          </table:table-cell>
          <table:table-cell table:style-name="ce82" office:value-type="float" office:value="4470054.33267703" calcext:value-type="float">
            <text:p><text:s/>4.470.054 </text:p>
          </table:table-cell>
          <table:table-cell/>
          <table:table-cell table:style-name="ce72" table:formula="of:=SUM([.T237:.V237])" office:value-type="float" office:value="14185160.3508266" calcext:value-type="float">
            <text:p><text:s/>14.185.160 </text:p>
          </table:table-cell>
          <table:table-cell table:style-name="ce76" office:value-type="float" office:value="7747735.97110741" calcext:value-type="float">
            <text:p><text:s/>7.747.736 </text:p>
          </table:table-cell>
          <table:table-cell table:style-name="ce76" office:value-type="float" office:value="1947606.28886526" calcext:value-type="float">
            <text:p><text:s/>1.947.606 </text:p>
          </table:table-cell>
          <table:table-cell table:style-name="ce82" office:value-type="float" office:value="4489818.09085395" calcext:value-type="float">
            <text:p><text:s/>4.489.818 </text:p>
          </table:table-cell>
          <table:table-cell/>
          <table:table-cell table:style-name="ce72" table:formula="of:=SUM([.Y237:.AA237])" office:value-type="float" office:value="14237483.7652043" calcext:value-type="float">
            <text:p><text:s/>14.237.484 </text:p>
          </table:table-cell>
          <table:table-cell table:style-name="ce76" office:value-type="float" office:value="7786719.74784007" calcext:value-type="float">
            <text:p><text:s/>7.786.720 </text:p>
          </table:table-cell>
          <table:table-cell table:style-name="ce76" office:value-type="float" office:value="1968259.36557019" calcext:value-type="float">
            <text:p><text:s/>1.968.259 </text:p>
          </table:table-cell>
          <table:table-cell table:style-name="ce82" office:value-type="float" office:value="4482504.65179404" calcext:value-type="float">
            <text:p><text:s/>4.482.505 </text:p>
          </table:table-cell>
          <table:table-cell/>
          <table:table-cell table:style-name="ce72" table:formula="of:=SUM([.AD237:.AF237])" office:value-type="float" office:value="14219806.5740694" calcext:value-type="float">
            <text:p><text:s/>14.219.807 </text:p>
          </table:table-cell>
          <table:table-cell table:style-name="ce76" office:value-type="float" office:value="7786717.69151679" calcext:value-type="float">
            <text:p><text:s/>7.786.718 </text:p>
          </table:table-cell>
          <table:table-cell table:style-name="ce76" office:value-type="float" office:value="1957745.24092451" calcext:value-type="float">
            <text:p><text:s/>1.957.745 </text:p>
          </table:table-cell>
          <table:table-cell table:style-name="ce82" office:value-type="float" office:value="4475343.64162807" calcext:value-type="float">
            <text:p><text:s/>4.475.34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68" calcext:value-type="float">
            <text:p>268</text:p>
          </table:table-cell>
          <table:table-cell table:style-name="ce66" office:value-type="string" calcext:value-type="string">
            <text:p>Nijmegen</text:p>
          </table:table-cell>
          <table:table-cell table:style-name="ce72" table:formula="of:=SUM([.E238:.G238])" office:value-type="float" office:value="147436151.734772" calcext:value-type="float">
            <text:p><text:s/>147.436.152 </text:p>
          </table:table-cell>
          <table:table-cell table:style-name="ce76" office:value-type="float" office:value="37650999.0682231" calcext:value-type="float">
            <text:p><text:s/>37.650.999 </text:p>
          </table:table-cell>
          <table:table-cell table:style-name="ce76" office:value-type="float" office:value="35973653.1714721" calcext:value-type="float">
            <text:p><text:s/>35.973.653 </text:p>
          </table:table-cell>
          <table:table-cell table:style-name="ce82" office:value-type="float" office:value="73811499.4950769" calcext:value-type="float">
            <text:p><text:s/>73.811.499 </text:p>
          </table:table-cell>
          <table:table-cell/>
          <table:table-cell table:style-name="ce72" table:formula="of:=SUM([.J238:.L238])" office:value-type="float" office:value="148841699.318229" calcext:value-type="float">
            <text:p><text:s/>148.841.699 </text:p>
          </table:table-cell>
          <table:table-cell table:style-name="ce76" office:value-type="float" office:value="38072195.6012908" calcext:value-type="float">
            <text:p><text:s/>38.072.196 </text:p>
          </table:table-cell>
          <table:table-cell table:style-name="ce76" office:value-type="float" office:value="34575542.8379251" calcext:value-type="float">
            <text:p><text:s/>34.575.543 </text:p>
          </table:table-cell>
          <table:table-cell table:style-name="ce82" office:value-type="float" office:value="76193960.8790128" calcext:value-type="float">
            <text:p><text:s/>76.193.961 </text:p>
          </table:table-cell>
          <table:table-cell/>
          <table:table-cell table:style-name="ce72" table:formula="of:=SUM([.O238:.Q238])" office:value-type="float" office:value="148923787.031748" calcext:value-type="float">
            <text:p><text:s/>148.923.787 </text:p>
          </table:table-cell>
          <table:table-cell table:style-name="ce76" office:value-type="float" office:value="38072249.6540839" calcext:value-type="float">
            <text:p><text:s/>38.072.250 </text:p>
          </table:table-cell>
          <table:table-cell table:style-name="ce76" office:value-type="float" office:value="33667107.0003343" calcext:value-type="float">
            <text:p><text:s/>33.667.107 </text:p>
          </table:table-cell>
          <table:table-cell table:style-name="ce82" office:value-type="float" office:value="77184430.3773293" calcext:value-type="float">
            <text:p><text:s/>77.184.430 </text:p>
          </table:table-cell>
          <table:table-cell/>
          <table:table-cell table:style-name="ce72" table:formula="of:=SUM([.T238:.V238])" office:value-type="float" office:value="148028570.765839" calcext:value-type="float">
            <text:p><text:s/>148.028.571 </text:p>
          </table:table-cell>
          <table:table-cell table:style-name="ce76" office:value-type="float" office:value="38335486.7564666" calcext:value-type="float">
            <text:p><text:s/>38.335.487 </text:p>
          </table:table-cell>
          <table:table-cell table:style-name="ce76" office:value-type="float" office:value="32391169.8557979" calcext:value-type="float">
            <text:p><text:s/>32.391.170 </text:p>
          </table:table-cell>
          <table:table-cell table:style-name="ce82" office:value-type="float" office:value="77301914.1535745" calcext:value-type="float">
            <text:p><text:s/>77.301.914 </text:p>
          </table:table-cell>
          <table:table-cell/>
          <table:table-cell table:style-name="ce72" table:formula="of:=SUM([.Y238:.AA238])" office:value-type="float" office:value="148270745.312595" calcext:value-type="float">
            <text:p><text:s/>148.270.745 </text:p>
          </table:table-cell>
          <table:table-cell table:style-name="ce76" office:value-type="float" office:value="38540433.3267734" calcext:value-type="float">
            <text:p><text:s/>38.540.433 </text:p>
          </table:table-cell>
          <table:table-cell table:style-name="ce76" office:value-type="float" office:value="32467400.6820267" calcext:value-type="float">
            <text:p><text:s/>32.467.401 </text:p>
          </table:table-cell>
          <table:table-cell table:style-name="ce82" office:value-type="float" office:value="77262911.3037947" calcext:value-type="float">
            <text:p><text:s/>77.262.911 </text:p>
          </table:table-cell>
          <table:table-cell/>
          <table:table-cell table:style-name="ce72" table:formula="of:=SUM([.AD238:.AF238])" office:value-type="float" office:value="147802567.546498" calcext:value-type="float">
            <text:p><text:s/>147.802.568 </text:p>
          </table:table-cell>
          <table:table-cell table:style-name="ce76" office:value-type="float" office:value="38540422.5162147" calcext:value-type="float">
            <text:p><text:s/>38.540.423 </text:p>
          </table:table-cell>
          <table:table-cell table:style-name="ce76" office:value-type="float" office:value="32037409.9971394" calcext:value-type="float">
            <text:p><text:s/>32.037.410 </text:p>
          </table:table-cell>
          <table:table-cell table:style-name="ce82" office:value-type="float" office:value="77224735.033144" calcext:value-type="float">
            <text:p><text:s/>77.224.73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30" calcext:value-type="float">
            <text:p>1930</text:p>
          </table:table-cell>
          <table:table-cell table:style-name="ce66" office:value-type="string" calcext:value-type="string">
            <text:p>Nissewaard</text:p>
          </table:table-cell>
          <table:table-cell table:style-name="ce72" table:formula="of:=SUM([.E239:.G239])" office:value-type="float" office:value="57443289.0576537" calcext:value-type="float">
            <text:p><text:s/>57.443.289 </text:p>
          </table:table-cell>
          <table:table-cell table:style-name="ce76" office:value-type="float" office:value="19301365.6090301" calcext:value-type="float">
            <text:p><text:s/>19.301.366 </text:p>
          </table:table-cell>
          <table:table-cell table:style-name="ce76" office:value-type="float" office:value="12230291.2662037" calcext:value-type="float">
            <text:p><text:s/>12.230.291 </text:p>
          </table:table-cell>
          <table:table-cell table:style-name="ce82" office:value-type="float" office:value="25911632.1824199" calcext:value-type="float">
            <text:p><text:s/>25.911.632 </text:p>
          </table:table-cell>
          <table:table-cell/>
          <table:table-cell table:style-name="ce72" table:formula="of:=SUM([.J239:.L239])" office:value-type="float" office:value="57190087.6522937" calcext:value-type="float">
            <text:p><text:s/>57.190.088 </text:p>
          </table:table-cell>
          <table:table-cell table:style-name="ce76" office:value-type="float" office:value="18598913.8191816" calcext:value-type="float">
            <text:p><text:s/>18.598.914 </text:p>
          </table:table-cell>
          <table:table-cell table:style-name="ce76" office:value-type="float" office:value="11740053.4099438" calcext:value-type="float">
            <text:p><text:s/>11.740.053 </text:p>
          </table:table-cell>
          <table:table-cell table:style-name="ce82" office:value-type="float" office:value="26851120.4231683" calcext:value-type="float">
            <text:p><text:s/>26.851.120 </text:p>
          </table:table-cell>
          <table:table-cell/>
          <table:table-cell table:style-name="ce72" table:formula="of:=SUM([.O239:.Q239])" office:value-type="float" office:value="57036075.3686172" calcext:value-type="float">
            <text:p><text:s/>57.036.075 </text:p>
          </table:table-cell>
          <table:table-cell table:style-name="ce76" office:value-type="float" office:value="18598940.1845998" calcext:value-type="float">
            <text:p><text:s/>18.598.940 </text:p>
          </table:table-cell>
          <table:table-cell table:style-name="ce76" office:value-type="float" office:value="11345017.7648786" calcext:value-type="float">
            <text:p><text:s/>11.345.018 </text:p>
          </table:table-cell>
          <table:table-cell table:style-name="ce82" office:value-type="float" office:value="27092117.4191388" calcext:value-type="float">
            <text:p><text:s/>27.092.117 </text:p>
          </table:table-cell>
          <table:table-cell/>
          <table:table-cell table:style-name="ce72" table:formula="of:=SUM([.T239:.V239])" office:value-type="float" office:value="56790372.5022369" calcext:value-type="float">
            <text:p><text:s/>56.790.373 </text:p>
          </table:table-cell>
          <table:table-cell table:style-name="ce76" office:value-type="float" office:value="18727339.7710469" calcext:value-type="float">
            <text:p><text:s/>18.727.340 </text:p>
          </table:table-cell>
          <table:table-cell table:style-name="ce76" office:value-type="float" office:value="10905911.9409864" calcext:value-type="float">
            <text:p><text:s/>10.905.912 </text:p>
          </table:table-cell>
          <table:table-cell table:style-name="ce82" office:value-type="float" office:value="27157120.7902037" calcext:value-type="float">
            <text:p><text:s/>27.157.121 </text:p>
          </table:table-cell>
          <table:table-cell/>
          <table:table-cell table:style-name="ce72" table:formula="of:=SUM([.Y239:.AA239])" office:value-type="float" office:value="56902229.8993353" calcext:value-type="float">
            <text:p><text:s/>56.902.230 </text:p>
          </table:table-cell>
          <table:table-cell table:style-name="ce76" office:value-type="float" office:value="18827306.8905485" calcext:value-type="float">
            <text:p><text:s/>18.827.307 </text:p>
          </table:table-cell>
          <table:table-cell table:style-name="ce76" office:value-type="float" office:value="10937465.4275275" calcext:value-type="float">
            <text:p><text:s/>10.937.465 </text:p>
          </table:table-cell>
          <table:table-cell table:style-name="ce82" office:value-type="float" office:value="27137457.5812594" calcext:value-type="float">
            <text:p><text:s/>27.137.458 </text:p>
          </table:table-cell>
          <table:table-cell/>
          <table:table-cell table:style-name="ce72" table:formula="of:=SUM([.AD239:.AF239])" office:value-type="float" office:value="56780205.7393069" calcext:value-type="float">
            <text:p><text:s/>56.780.206 </text:p>
          </table:table-cell>
          <table:table-cell table:style-name="ce76" office:value-type="float" office:value="18827301.6174648" calcext:value-type="float">
            <text:p><text:s/>18.827.302 </text:p>
          </table:table-cell>
          <table:table-cell table:style-name="ce76" office:value-type="float" office:value="10834696.0581373" calcext:value-type="float">
            <text:p><text:s/>10.834.696 </text:p>
          </table:table-cell>
          <table:table-cell table:style-name="ce82" office:value-type="float" office:value="27118208.0637048" calcext:value-type="float">
            <text:p><text:s/>27.118.20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95" calcext:value-type="float">
            <text:p>1695</text:p>
          </table:table-cell>
          <table:table-cell table:style-name="ce66" office:value-type="string" calcext:value-type="string">
            <text:p>Noord-Beveland</text:p>
          </table:table-cell>
          <table:table-cell table:style-name="ce72" table:formula="of:=SUM([.E240:.G240])" office:value-type="float" office:value="3320198.71274988" calcext:value-type="float">
            <text:p><text:s/>3.320.199 </text:p>
          </table:table-cell>
          <table:table-cell table:style-name="ce76" office:value-type="float" office:value="1594267.23536994" calcext:value-type="float">
            <text:p><text:s/>1.594.267 </text:p>
          </table:table-cell>
          <table:table-cell table:style-name="ce76" office:value-type="float" office:value="773350.65579425" calcext:value-type="float">
            <text:p><text:s/>773.351 </text:p>
          </table:table-cell>
          <table:table-cell table:style-name="ce82" office:value-type="float" office:value="952580.821585692" calcext:value-type="float">
            <text:p><text:s/>952.581 </text:p>
          </table:table-cell>
          <table:table-cell/>
          <table:table-cell table:style-name="ce72" table:formula="of:=SUM([.J240:.L240])" office:value-type="float" office:value="3115448.17370808" calcext:value-type="float">
            <text:p><text:s/>3.115.448 </text:p>
          </table:table-cell>
          <table:table-cell table:style-name="ce76" office:value-type="float" office:value="1384452.62360713" calcext:value-type="float">
            <text:p><text:s/>1.384.453 </text:p>
          </table:table-cell>
          <table:table-cell table:style-name="ce76" office:value-type="float" office:value="723775.73496443" calcext:value-type="float">
            <text:p><text:s/>723.776 </text:p>
          </table:table-cell>
          <table:table-cell table:style-name="ce82" office:value-type="float" office:value="1007219.81513652" calcext:value-type="float">
            <text:p><text:s/>1.007.220 </text:p>
          </table:table-cell>
          <table:table-cell/>
          <table:table-cell table:style-name="ce72" table:formula="of:=SUM([.O240:.Q240])" office:value-type="float" office:value="2958455.21546321" calcext:value-type="float">
            <text:p><text:s/>2.958.455 </text:p>
          </table:table-cell>
          <table:table-cell table:style-name="ce76" office:value-type="float" office:value="1271504.35570718" calcext:value-type="float">
            <text:p><text:s/>1.271.504 </text:p>
          </table:table-cell>
          <table:table-cell table:style-name="ce76" office:value-type="float" office:value="686975.830676421" calcext:value-type="float">
            <text:p><text:s/>686.976 </text:p>
          </table:table-cell>
          <table:table-cell table:style-name="ce82" office:value-type="float" office:value="999975.029079613" calcext:value-type="float">
            <text:p><text:s/>999.975 </text:p>
          </table:table-cell>
          <table:table-cell/>
          <table:table-cell table:style-name="ce72" table:formula="of:=SUM([.T240:.V240])" office:value-type="float" office:value="2907484.48442113" calcext:value-type="float">
            <text:p><text:s/>2.907.484 </text:p>
          </table:table-cell>
          <table:table-cell table:style-name="ce76" office:value-type="float" office:value="1234759.68293646" calcext:value-type="float">
            <text:p><text:s/>1.234.760 </text:p>
          </table:table-cell>
          <table:table-cell table:style-name="ce76" office:value-type="float" office:value="666653.368330871" calcext:value-type="float">
            <text:p><text:s/>666.653 </text:p>
          </table:table-cell>
          <table:table-cell table:style-name="ce82" office:value-type="float" office:value="1006071.4331538" calcext:value-type="float">
            <text:p><text:s/>1.006.071 </text:p>
          </table:table-cell>
          <table:table-cell/>
          <table:table-cell table:style-name="ce72" table:formula="of:=SUM([.Y240:.AA240])" office:value-type="float" office:value="2925728.67901702" calcext:value-type="float">
            <text:p><text:s/>2.925.729 </text:p>
          </table:table-cell>
          <table:table-cell table:style-name="ce76" office:value-type="float" office:value="1241327.11347497" calcext:value-type="float">
            <text:p><text:s/>1.241.327 </text:p>
          </table:table-cell>
          <table:table-cell table:style-name="ce76" office:value-type="float" office:value="679968.916402967" calcext:value-type="float">
            <text:p><text:s/>679.969 </text:p>
          </table:table-cell>
          <table:table-cell table:style-name="ce82" office:value-type="float" office:value="1004432.64913908" calcext:value-type="float">
            <text:p><text:s/>1.004.433 </text:p>
          </table:table-cell>
          <table:table-cell/>
          <table:table-cell table:style-name="ce72" table:formula="of:=SUM([.AD240:.AF240])" office:value-type="float" office:value="2922215.11105806" calcext:value-type="float">
            <text:p><text:s/>2.922.215 </text:p>
          </table:table-cell>
          <table:table-cell table:style-name="ce76" office:value-type="float" office:value="1241326.76705496" calcext:value-type="float">
            <text:p><text:s/>1.241.327 </text:p>
          </table:table-cell>
          <table:table-cell table:style-name="ce76" office:value-type="float" office:value="678060.322849986" calcext:value-type="float">
            <text:p><text:s/>678.060 </text:p>
          </table:table-cell>
          <table:table-cell table:style-name="ce82" office:value-type="float" office:value="1002828.02115311" calcext:value-type="float">
            <text:p><text:s/>1.002.82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99" calcext:value-type="float">
            <text:p>1699</text:p>
          </table:table-cell>
          <table:table-cell table:style-name="ce66" office:value-type="string" calcext:value-type="string">
            <text:p>Noordenveld</text:p>
          </table:table-cell>
          <table:table-cell table:style-name="ce72" table:formula="of:=SUM([.E241:.G241])" office:value-type="float" office:value="13542266.9112417" calcext:value-type="float">
            <text:p><text:s/>13.542.267 </text:p>
          </table:table-cell>
          <table:table-cell table:style-name="ce76" office:value-type="float" office:value="5153281.92770525" calcext:value-type="float">
            <text:p><text:s/>5.153.282 </text:p>
          </table:table-cell>
          <table:table-cell table:style-name="ce76" office:value-type="float" office:value="4171916.44940105" calcext:value-type="float">
            <text:p><text:s/>4.171.916 </text:p>
          </table:table-cell>
          <table:table-cell table:style-name="ce82" office:value-type="float" office:value="4217068.53413538" calcext:value-type="float">
            <text:p><text:s/>4.217.069 </text:p>
          </table:table-cell>
          <table:table-cell/>
          <table:table-cell table:style-name="ce72" table:formula="of:=SUM([.J241:.L241])" office:value-type="float" office:value="13662980.1560973" calcext:value-type="float">
            <text:p><text:s/>13.662.980 </text:p>
          </table:table-cell>
          <table:table-cell table:style-name="ce76" office:value-type="float" office:value="5508662.74425585" calcext:value-type="float">
            <text:p><text:s/>5.508.663 </text:p>
          </table:table-cell>
          <table:table-cell table:style-name="ce76" office:value-type="float" office:value="3851539.50472079" calcext:value-type="float">
            <text:p><text:s/>3.851.540 </text:p>
          </table:table-cell>
          <table:table-cell table:style-name="ce82" office:value-type="float" office:value="4302777.90712066" calcext:value-type="float">
            <text:p><text:s/>4.302.778 </text:p>
          </table:table-cell>
          <table:table-cell/>
          <table:table-cell table:style-name="ce72" table:formula="of:=SUM([.O241:.Q241])" office:value-type="float" office:value="13478314.0627261" calcext:value-type="float">
            <text:p><text:s/>13.478.314 </text:p>
          </table:table-cell>
          <table:table-cell table:style-name="ce76" office:value-type="float" office:value="5510026.74793061" calcext:value-type="float">
            <text:p><text:s/>5.510.027 </text:p>
          </table:table-cell>
          <table:table-cell table:style-name="ce76" office:value-type="float" office:value="3714169.95222193" calcext:value-type="float">
            <text:p><text:s/>3.714.170 </text:p>
          </table:table-cell>
          <table:table-cell table:style-name="ce82" office:value-type="float" office:value="4254117.36257355" calcext:value-type="float">
            <text:p><text:s/>4.254.117 </text:p>
          </table:table-cell>
          <table:table-cell/>
          <table:table-cell table:style-name="ce72" table:formula="of:=SUM([.T241:.V241])" office:value-type="float" office:value="13383460.823387" calcext:value-type="float">
            <text:p><text:s/>13.383.461 </text:p>
          </table:table-cell>
          <table:table-cell table:style-name="ce76" office:value-type="float" office:value="5552044.031669" calcext:value-type="float">
            <text:p><text:s/>5.552.044 </text:p>
          </table:table-cell>
          <table:table-cell table:style-name="ce76" office:value-type="float" office:value="3558490.40792168" calcext:value-type="float">
            <text:p><text:s/>3.558.490 </text:p>
          </table:table-cell>
          <table:table-cell table:style-name="ce82" office:value-type="float" office:value="4272926.38379629" calcext:value-type="float">
            <text:p><text:s/>4.272.926 </text:p>
          </table:table-cell>
          <table:table-cell/>
          <table:table-cell table:style-name="ce72" table:formula="of:=SUM([.Y241:.AA241])" office:value-type="float" office:value="13394115.1456725" calcext:value-type="float">
            <text:p><text:s/>13.394.115 </text:p>
          </table:table-cell>
          <table:table-cell table:style-name="ce76" office:value-type="float" office:value="5581959.24238869" calcext:value-type="float">
            <text:p><text:s/>5.581.959 </text:p>
          </table:table-cell>
          <table:table-cell table:style-name="ce76" office:value-type="float" office:value="3546189.66488381" calcext:value-type="float">
            <text:p><text:s/>3.546.190 </text:p>
          </table:table-cell>
          <table:table-cell table:style-name="ce82" office:value-type="float" office:value="4265966.23839997" calcext:value-type="float">
            <text:p><text:s/>4.265.966 </text:p>
          </table:table-cell>
          <table:table-cell/>
          <table:table-cell table:style-name="ce72" table:formula="of:=SUM([.AD241:.AF241])" office:value-type="float" office:value="13329220.8755623" calcext:value-type="float">
            <text:p><text:s/>13.329.221 </text:p>
          </table:table-cell>
          <table:table-cell table:style-name="ce76" office:value-type="float" office:value="5581957.66441576" calcext:value-type="float">
            <text:p><text:s/>5.581.958 </text:p>
          </table:table-cell>
          <table:table-cell table:style-name="ce76" office:value-type="float" office:value="3488112.05270166" calcext:value-type="float">
            <text:p><text:s/>3.488.112 </text:p>
          </table:table-cell>
          <table:table-cell table:style-name="ce82" office:value-type="float" office:value="4259151.15844492" calcext:value-type="float">
            <text:p><text:s/>4.259.15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1" calcext:value-type="float">
            <text:p>171</text:p>
          </table:table-cell>
          <table:table-cell table:style-name="ce66" office:value-type="string" calcext:value-type="string">
            <text:p>Noordoostpolder</text:p>
          </table:table-cell>
          <table:table-cell table:style-name="ce72" table:formula="of:=SUM([.E242:.G242])" office:value-type="float" office:value="22542447.9571162" calcext:value-type="float">
            <text:p><text:s/>22.542.448 </text:p>
          </table:table-cell>
          <table:table-cell table:style-name="ce76" office:value-type="float" office:value="10346457.8685443" calcext:value-type="float">
            <text:p><text:s/>10.346.458 </text:p>
          </table:table-cell>
          <table:table-cell table:style-name="ce76" office:value-type="float" office:value="6748070.66231517" calcext:value-type="float">
            <text:p><text:s/>6.748.071 </text:p>
          </table:table-cell>
          <table:table-cell table:style-name="ce82" office:value-type="float" office:value="5447919.42625669" calcext:value-type="float">
            <text:p><text:s/>5.447.919 </text:p>
          </table:table-cell>
          <table:table-cell/>
          <table:table-cell table:style-name="ce72" table:formula="of:=SUM([.J242:.L242])" office:value-type="float" office:value="22223292.2171758" calcext:value-type="float">
            <text:p><text:s/>22.223.292 </text:p>
          </table:table-cell>
          <table:table-cell table:style-name="ce76" office:value-type="float" office:value="10291637.4622192" calcext:value-type="float">
            <text:p><text:s/>10.291.637 </text:p>
          </table:table-cell>
          <table:table-cell table:style-name="ce76" office:value-type="float" office:value="6414635.39425144" calcext:value-type="float">
            <text:p><text:s/>6.414.635 </text:p>
          </table:table-cell>
          <table:table-cell table:style-name="ce82" office:value-type="float" office:value="5517019.36070512" calcext:value-type="float">
            <text:p><text:s/>5.517.019 </text:p>
          </table:table-cell>
          <table:table-cell/>
          <table:table-cell table:style-name="ce72" table:formula="of:=SUM([.O242:.Q242])" office:value-type="float" office:value="21860755.1835126" calcext:value-type="float">
            <text:p><text:s/>21.860.755 </text:p>
          </table:table-cell>
          <table:table-cell table:style-name="ce76" office:value-type="float" office:value="10291651.8265411" calcext:value-type="float">
            <text:p><text:s/>10.291.652 </text:p>
          </table:table-cell>
          <table:table-cell table:style-name="ce76" office:value-type="float" office:value="6114476.51853075" calcext:value-type="float">
            <text:p><text:s/>6.114.477 </text:p>
          </table:table-cell>
          <table:table-cell table:style-name="ce82" office:value-type="float" office:value="5454626.83844069" calcext:value-type="float">
            <text:p><text:s/>5.454.627 </text:p>
          </table:table-cell>
          <table:table-cell/>
          <table:table-cell table:style-name="ce72" table:formula="of:=SUM([.T242:.V242])" office:value-type="float" office:value="21671628.9939144" calcext:value-type="float">
            <text:p><text:s/>21.671.629 </text:p>
          </table:table-cell>
          <table:table-cell table:style-name="ce76" office:value-type="float" office:value="10361606.0741566" calcext:value-type="float">
            <text:p><text:s/>10.361.606 </text:p>
          </table:table-cell>
          <table:table-cell table:style-name="ce76" office:value-type="float" office:value="5831279.16511047" calcext:value-type="float">
            <text:p><text:s/>5.831.279 </text:p>
          </table:table-cell>
          <table:table-cell table:style-name="ce82" office:value-type="float" office:value="5478743.75464733" calcext:value-type="float">
            <text:p><text:s/>5.478.744 </text:p>
          </table:table-cell>
          <table:table-cell/>
          <table:table-cell table:style-name="ce72" table:formula="of:=SUM([.Y242:.AA242])" office:value-type="float" office:value="21620158.3842891" calcext:value-type="float">
            <text:p><text:s/>21.620.158 </text:p>
          </table:table-cell>
          <table:table-cell table:style-name="ce76" office:value-type="float" office:value="10416069.8370434" calcext:value-type="float">
            <text:p><text:s/>10.416.070 </text:p>
          </table:table-cell>
          <table:table-cell table:style-name="ce76" office:value-type="float" office:value="5734269.08702715" calcext:value-type="float">
            <text:p><text:s/>5.734.269 </text:p>
          </table:table-cell>
          <table:table-cell table:style-name="ce82" office:value-type="float" office:value="5469819.46021854" calcext:value-type="float">
            <text:p><text:s/>5.469.819 </text:p>
          </table:table-cell>
          <table:table-cell/>
          <table:table-cell table:style-name="ce72" table:formula="of:=SUM([.AD242:.AF242])" office:value-type="float" office:value="21526526.6478181" calcext:value-type="float">
            <text:p><text:s/>21.526.527 </text:p>
          </table:table-cell>
          <table:table-cell table:style-name="ce76" office:value-type="float" office:value="10416066.9641791" calcext:value-type="float">
            <text:p><text:s/>10.416.067 </text:p>
          </table:table-cell>
          <table:table-cell table:style-name="ce76" office:value-type="float" office:value="5649378.51502388" calcext:value-type="float">
            <text:p><text:s/>5.649.379 </text:p>
          </table:table-cell>
          <table:table-cell table:style-name="ce82" office:value-type="float" office:value="5461081.16861521" calcext:value-type="float">
            <text:p><text:s/>5.461.0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75" calcext:value-type="float">
            <text:p>575</text:p>
          </table:table-cell>
          <table:table-cell table:style-name="ce66" office:value-type="string" calcext:value-type="string">
            <text:p>Noordwijk</text:p>
          </table:table-cell>
          <table:table-cell table:style-name="ce72" table:formula="of:=SUM([.E243:.G243])" office:value-type="float" office:value="8781137.17141494" calcext:value-type="float">
            <text:p><text:s/>8.781.137 </text:p>
          </table:table-cell>
          <table:table-cell table:style-name="ce76" office:value-type="float" office:value="3613496.19126368" calcext:value-type="float">
            <text:p><text:s/>3.613.496 </text:p>
          </table:table-cell>
          <table:table-cell table:style-name="ce76" office:value-type="float" office:value="2003938.84083032" calcext:value-type="float">
            <text:p><text:s/>2.003.939 </text:p>
          </table:table-cell>
          <table:table-cell table:style-name="ce82" office:value-type="float" office:value="3163702.13932093" calcext:value-type="float">
            <text:p><text:s/>3.163.702 </text:p>
          </table:table-cell>
          <table:table-cell/>
          <table:table-cell table:style-name="ce72" table:formula="of:=SUM([.J243:.L243])" office:value-type="float" office:value="8722197.54310307" calcext:value-type="float">
            <text:p><text:s/>8.722.198 </text:p>
          </table:table-cell>
          <table:table-cell table:style-name="ce76" office:value-type="float" office:value="3612866.68868525" calcext:value-type="float">
            <text:p><text:s/>3.612.867 </text:p>
          </table:table-cell>
          <table:table-cell table:style-name="ce76" office:value-type="float" office:value="1872681.76082832" calcext:value-type="float">
            <text:p><text:s/>1.872.682 </text:p>
          </table:table-cell>
          <table:table-cell table:style-name="ce82" office:value-type="float" office:value="3236649.09358949" calcext:value-type="float">
            <text:p><text:s/>3.236.649 </text:p>
          </table:table-cell>
          <table:table-cell/>
          <table:table-cell table:style-name="ce72" table:formula="of:=SUM([.O243:.Q243])" office:value-type="float" office:value="8609421.10538365" calcext:value-type="float">
            <text:p><text:s/>8.609.421 </text:p>
          </table:table-cell>
          <table:table-cell table:style-name="ce76" office:value-type="float" office:value="3622398.16350979" calcext:value-type="float">
            <text:p><text:s/>3.622.398 </text:p>
          </table:table-cell>
          <table:table-cell table:style-name="ce76" office:value-type="float" office:value="1782262.34307548" calcext:value-type="float">
            <text:p><text:s/>1.782.262 </text:p>
          </table:table-cell>
          <table:table-cell table:style-name="ce82" office:value-type="float" office:value="3204760.59879838" calcext:value-type="float">
            <text:p><text:s/>3.204.761 </text:p>
          </table:table-cell>
          <table:table-cell/>
          <table:table-cell table:style-name="ce72" table:formula="of:=SUM([.T243:.V243])" office:value-type="float" office:value="8579288.44754542" calcext:value-type="float">
            <text:p><text:s/>8.579.288 </text:p>
          </table:table-cell>
          <table:table-cell table:style-name="ce76" office:value-type="float" office:value="3673590.53102584" calcext:value-type="float">
            <text:p><text:s/>3.673.591 </text:p>
          </table:table-cell>
          <table:table-cell table:style-name="ce76" office:value-type="float" office:value="1684862.79129824" calcext:value-type="float">
            <text:p><text:s/>1.684.863 </text:p>
          </table:table-cell>
          <table:table-cell table:style-name="ce82" office:value-type="float" office:value="3220835.12522134" calcext:value-type="float">
            <text:p><text:s/>3.220.835 </text:p>
          </table:table-cell>
          <table:table-cell/>
          <table:table-cell table:style-name="ce72" table:formula="of:=SUM([.Y243:.AA243])" office:value-type="float" office:value="8608439.70121441" calcext:value-type="float">
            <text:p><text:s/>8.608.440 </text:p>
          </table:table-cell>
          <table:table-cell table:style-name="ce76" office:value-type="float" office:value="3693793.05609244" calcext:value-type="float">
            <text:p><text:s/>3.693.793 </text:p>
          </table:table-cell>
          <table:table-cell table:style-name="ce76" office:value-type="float" office:value="1699057.91985129" calcext:value-type="float">
            <text:p><text:s/>1.699.058 </text:p>
          </table:table-cell>
          <table:table-cell table:style-name="ce82" office:value-type="float" office:value="3215588.72527067" calcext:value-type="float">
            <text:p><text:s/>3.215.589 </text:p>
          </table:table-cell>
          <table:table-cell/>
          <table:table-cell table:style-name="ce72" table:formula="of:=SUM([.AD243:.AF243])" office:value-type="float" office:value="8541626.10731056" calcext:value-type="float">
            <text:p><text:s/>8.541.626 </text:p>
          </table:table-cell>
          <table:table-cell table:style-name="ce76" office:value-type="float" office:value="3693791.99044601" calcext:value-type="float">
            <text:p><text:s/>3.693.792 </text:p>
          </table:table-cell>
          <table:table-cell table:style-name="ce76" office:value-type="float" office:value="1637382.44450068" calcext:value-type="float">
            <text:p><text:s/>1.637.382 </text:p>
          </table:table-cell>
          <table:table-cell table:style-name="ce82" office:value-type="float" office:value="3210451.67236388" calcext:value-type="float">
            <text:p><text:s/>3.210.45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76" calcext:value-type="float">
            <text:p>576</text:p>
          </table:table-cell>
          <table:table-cell table:style-name="ce66" office:value-type="string" calcext:value-type="string">
            <text:p>Noordwijkerhout</text:p>
          </table:table-cell>
          <table:table-cell table:style-name="ce72" table:formula="of:=SUM([.E244:.G244])" office:value-type="float" office:value="5807025.91151429" calcext:value-type="float">
            <text:p><text:s/>5.807.026 </text:p>
          </table:table-cell>
          <table:table-cell table:style-name="ce76" office:value-type="float" office:value="2744081.23073737" calcext:value-type="float">
            <text:p><text:s/>2.744.081 </text:p>
          </table:table-cell>
          <table:table-cell table:style-name="ce76" office:value-type="float" office:value="1201619.56571608" calcext:value-type="float">
            <text:p><text:s/>1.201.620 </text:p>
          </table:table-cell>
          <table:table-cell table:style-name="ce82" office:value-type="float" office:value="1861325.11506083" calcext:value-type="float">
            <text:p><text:s/>1.861.325 </text:p>
          </table:table-cell>
          <table:table-cell/>
          <table:table-cell table:style-name="ce72" table:formula="of:=SUM([.J244:.L244])" office:value-type="float" office:value="5830759.54894355" calcext:value-type="float">
            <text:p><text:s/>5.830.760 </text:p>
          </table:table-cell>
          <table:table-cell table:style-name="ce76" office:value-type="float" office:value="2759719.60864294" calcext:value-type="float">
            <text:p><text:s/>2.759.720 </text:p>
          </table:table-cell>
          <table:table-cell table:style-name="ce76" office:value-type="float" office:value="1112735.49424429" calcext:value-type="float">
            <text:p><text:s/>1.112.735 </text:p>
          </table:table-cell>
          <table:table-cell table:style-name="ce82" office:value-type="float" office:value="1958304.44605632" calcext:value-type="float">
            <text:p><text:s/>1.958.304 </text:p>
          </table:table-cell>
          <table:table-cell/>
          <table:table-cell table:style-name="ce72" table:formula="of:=SUM([.O244:.Q244])" office:value-type="float" office:value="5756280.16316573" calcext:value-type="float">
            <text:p><text:s/>5.756.280 </text:p>
          </table:table-cell>
          <table:table-cell table:style-name="ce76" office:value-type="float" office:value="2759723.5821477" calcext:value-type="float">
            <text:p><text:s/>2.759.724 </text:p>
          </table:table-cell>
          <table:table-cell table:style-name="ce76" office:value-type="float" office:value="1058348.9018182" calcext:value-type="float">
            <text:p><text:s/>1.058.349 </text:p>
          </table:table-cell>
          <table:table-cell table:style-name="ce82" office:value-type="float" office:value="1938207.67919983" calcext:value-type="float">
            <text:p><text:s/>1.938.208 </text:p>
          </table:table-cell>
          <table:table-cell/>
          <table:table-cell table:style-name="ce72" table:formula="of:=SUM([.T244:.V244])" office:value-type="float" office:value="5718420.23774212" calcext:value-type="float">
            <text:p><text:s/>5.718.420 </text:p>
          </table:table-cell>
          <table:table-cell table:style-name="ce76" office:value-type="float" office:value="2779074.55032966" calcext:value-type="float">
            <text:p><text:s/>2.779.075 </text:p>
          </table:table-cell>
          <table:table-cell table:style-name="ce76" office:value-type="float" office:value="991740.233211735" calcext:value-type="float">
            <text:p><text:s/>991.740 </text:p>
          </table:table-cell>
          <table:table-cell table:style-name="ce82" office:value-type="float" office:value="1947605.45420072" calcext:value-type="float">
            <text:p><text:s/>1.947.605 </text:p>
          </table:table-cell>
          <table:table-cell/>
          <table:table-cell table:style-name="ce72" table:formula="of:=SUM([.Y244:.AA244])" office:value-type="float" office:value="5751205.0101905" calcext:value-type="float">
            <text:p><text:s/>5.751.205 </text:p>
          </table:table-cell>
          <table:table-cell table:style-name="ce76" office:value-type="float" office:value="2794140.49097827" calcext:value-type="float">
            <text:p><text:s/>2.794.140 </text:p>
          </table:table-cell>
          <table:table-cell table:style-name="ce76" office:value-type="float" office:value="1012631.50841876" calcext:value-type="float">
            <text:p><text:s/>1.012.632 </text:p>
          </table:table-cell>
          <table:table-cell table:style-name="ce82" office:value-type="float" office:value="1944433.01079348" calcext:value-type="float">
            <text:p><text:s/>1.944.433 </text:p>
          </table:table-cell>
          <table:table-cell/>
          <table:table-cell table:style-name="ce72" table:formula="of:=SUM([.AD244:.AF244])" office:value-type="float" office:value="5736934.64482344" calcext:value-type="float">
            <text:p><text:s/>5.736.935 </text:p>
          </table:table-cell>
          <table:table-cell table:style-name="ce76" office:value-type="float" office:value="2794139.69627732" calcext:value-type="float">
            <text:p><text:s/>2.794.140 </text:p>
          </table:table-cell>
          <table:table-cell table:style-name="ce76" office:value-type="float" office:value="1001468.26014135" calcext:value-type="float">
            <text:p><text:s/>1.001.468 </text:p>
          </table:table-cell>
          <table:table-cell table:style-name="ce82" office:value-type="float" office:value="1941326.68840477" calcext:value-type="float">
            <text:p><text:s/>1.941.32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20" calcext:value-type="float">
            <text:p>820</text:p>
          </table:table-cell>
          <table:table-cell table:style-name="ce66" office:value-type="string" calcext:value-type="string">
            <text:p>Nuenen c.a.</text:p>
          </table:table-cell>
          <table:table-cell table:style-name="ce72" table:formula="of:=SUM([.E245:.G245])" office:value-type="float" office:value="7123192.32651449" calcext:value-type="float">
            <text:p><text:s/>7.123.192 </text:p>
          </table:table-cell>
          <table:table-cell table:style-name="ce76" office:value-type="float" office:value="2849440.04146622" calcext:value-type="float">
            <text:p><text:s/>2.849.440 </text:p>
          </table:table-cell>
          <table:table-cell table:style-name="ce76" office:value-type="float" office:value="1899592.60483632" calcext:value-type="float">
            <text:p><text:s/>1.899.593 </text:p>
          </table:table-cell>
          <table:table-cell table:style-name="ce82" office:value-type="float" office:value="2374159.68021196" calcext:value-type="float">
            <text:p><text:s/>2.374.160 </text:p>
          </table:table-cell>
          <table:table-cell/>
          <table:table-cell table:style-name="ce72" table:formula="of:=SUM([.J245:.L245])" office:value-type="float" office:value="7244884.62863743" calcext:value-type="float">
            <text:p><text:s/>7.244.885 </text:p>
          </table:table-cell>
          <table:table-cell table:style-name="ce76" office:value-type="float" office:value="2939446.87123475" calcext:value-type="float">
            <text:p><text:s/>2.939.447 </text:p>
          </table:table-cell>
          <table:table-cell table:style-name="ce76" office:value-type="float" office:value="1836907.6779656" calcext:value-type="float">
            <text:p><text:s/>1.836.908 </text:p>
          </table:table-cell>
          <table:table-cell table:style-name="ce82" office:value-type="float" office:value="2468530.07943708" calcext:value-type="float">
            <text:p><text:s/>2.468.530 </text:p>
          </table:table-cell>
          <table:table-cell/>
          <table:table-cell table:style-name="ce72" table:formula="of:=SUM([.O245:.Q245])" office:value-type="float" office:value="7158219.24726287" calcext:value-type="float">
            <text:p><text:s/>7.158.219 </text:p>
          </table:table-cell>
          <table:table-cell table:style-name="ce76" office:value-type="float" office:value="2939451.00090294" calcext:value-type="float">
            <text:p><text:s/>2.939.451 </text:p>
          </table:table-cell>
          <table:table-cell table:style-name="ce76" office:value-type="float" office:value="1772342.96290344" calcext:value-type="float">
            <text:p><text:s/>1.772.343 </text:p>
          </table:table-cell>
          <table:table-cell table:style-name="ce82" office:value-type="float" office:value="2446425.28345648" calcext:value-type="float">
            <text:p><text:s/>2.446.425 </text:p>
          </table:table-cell>
          <table:table-cell/>
          <table:table-cell table:style-name="ce72" table:formula="of:=SUM([.T245:.V245])" office:value-type="float" office:value="7138397.4755904" calcext:value-type="float">
            <text:p><text:s/>7.138.397 </text:p>
          </table:table-cell>
          <table:table-cell table:style-name="ce76" office:value-type="float" office:value="2959562.48499818" calcext:value-type="float">
            <text:p><text:s/>2.959.562 </text:p>
          </table:table-cell>
          <table:table-cell table:style-name="ce76" office:value-type="float" office:value="1719244.84041993" calcext:value-type="float">
            <text:p><text:s/>1.719.245 </text:p>
          </table:table-cell>
          <table:table-cell table:style-name="ce82" office:value-type="float" office:value="2459590.15017229" calcext:value-type="float">
            <text:p><text:s/>2.459.590 </text:p>
          </table:table-cell>
          <table:table-cell/>
          <table:table-cell table:style-name="ce72" table:formula="of:=SUM([.Y245:.AA245])" office:value-type="float" office:value="7175831.00746271" calcext:value-type="float">
            <text:p><text:s/>7.175.831 </text:p>
          </table:table-cell>
          <table:table-cell table:style-name="ce76" office:value-type="float" office:value="2975220.53491512" calcext:value-type="float">
            <text:p><text:s/>2.975.221 </text:p>
          </table:table-cell>
          <table:table-cell table:style-name="ce76" office:value-type="float" office:value="1745026.73473136" calcext:value-type="float">
            <text:p><text:s/>1.745.027 </text:p>
          </table:table-cell>
          <table:table-cell table:style-name="ce82" office:value-type="float" office:value="2455583.73781623" calcext:value-type="float">
            <text:p><text:s/>2.455.584 </text:p>
          </table:table-cell>
          <table:table-cell/>
          <table:table-cell table:style-name="ce72" table:formula="of:=SUM([.AD245:.AF245])" office:value-type="float" office:value="7161615.03589063" calcext:value-type="float">
            <text:p><text:s/>7.161.615 </text:p>
          </table:table-cell>
          <table:table-cell table:style-name="ce76" office:value-type="float" office:value="2975219.70898148" calcext:value-type="float">
            <text:p><text:s/>2.975.220 </text:p>
          </table:table-cell>
          <table:table-cell table:style-name="ce76" office:value-type="float" office:value="1734734.49859906" calcext:value-type="float">
            <text:p><text:s/>1.734.734 </text:p>
          </table:table-cell>
          <table:table-cell table:style-name="ce82" office:value-type="float" office:value="2451660.82831008" calcext:value-type="float">
            <text:p><text:s/>2.451.6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2" calcext:value-type="float">
            <text:p>302</text:p>
          </table:table-cell>
          <table:table-cell table:style-name="ce66" office:value-type="string" calcext:value-type="string">
            <text:p>Nunspeet</text:p>
          </table:table-cell>
          <table:table-cell table:style-name="ce72" table:formula="of:=SUM([.E246:.G246])" office:value-type="float" office:value="12670065.8690016" calcext:value-type="float">
            <text:p><text:s/>12.670.066 </text:p>
          </table:table-cell>
          <table:table-cell table:style-name="ce76" office:value-type="float" office:value="5179923.33587827" calcext:value-type="float">
            <text:p><text:s/>5.179.923 </text:p>
          </table:table-cell>
          <table:table-cell table:style-name="ce76" office:value-type="float" office:value="4176848.98245957" calcext:value-type="float">
            <text:p><text:s/>4.176.849 </text:p>
          </table:table-cell>
          <table:table-cell table:style-name="ce82" office:value-type="float" office:value="3313293.55066375" calcext:value-type="float">
            <text:p><text:s/>3.313.294 </text:p>
          </table:table-cell>
          <table:table-cell/>
          <table:table-cell table:style-name="ce72" table:formula="of:=SUM([.J246:.L246])" office:value-type="float" office:value="12639945.9859479" calcext:value-type="float">
            <text:p><text:s/>12.639.946 </text:p>
          </table:table-cell>
          <table:table-cell table:style-name="ce76" office:value-type="float" office:value="5332466.41774484" calcext:value-type="float">
            <text:p><text:s/>5.332.466 </text:p>
          </table:table-cell>
          <table:table-cell table:style-name="ce76" office:value-type="float" office:value="3861380.71663006" calcext:value-type="float">
            <text:p><text:s/>3.861.381 </text:p>
          </table:table-cell>
          <table:table-cell table:style-name="ce82" office:value-type="float" office:value="3446098.85157299" calcext:value-type="float">
            <text:p><text:s/>3.446.099 </text:p>
          </table:table-cell>
          <table:table-cell/>
          <table:table-cell table:style-name="ce72" table:formula="of:=SUM([.O246:.Q246])" office:value-type="float" office:value="12362721.0300087" calcext:value-type="float">
            <text:p><text:s/>12.362.721 </text:p>
          </table:table-cell>
          <table:table-cell table:style-name="ce76" office:value-type="float" office:value="5334219.82942965" calcext:value-type="float">
            <text:p><text:s/>5.334.220 </text:p>
          </table:table-cell>
          <table:table-cell table:style-name="ce76" office:value-type="float" office:value="3621374.62466154" calcext:value-type="float">
            <text:p><text:s/>3.621.375 </text:p>
          </table:table-cell>
          <table:table-cell table:style-name="ce82" office:value-type="float" office:value="3407126.57591748" calcext:value-type="float">
            <text:p><text:s/>3.407.127 </text:p>
          </table:table-cell>
          <table:table-cell/>
          <table:table-cell table:style-name="ce72" table:formula="of:=SUM([.T246:.V246])" office:value-type="float" office:value="12198565.2180213" calcext:value-type="float">
            <text:p><text:s/>12.198.565 </text:p>
          </table:table-cell>
          <table:table-cell table:style-name="ce76" office:value-type="float" office:value="5375916.58195971" calcext:value-type="float">
            <text:p><text:s/>5.375.917 </text:p>
          </table:table-cell>
          <table:table-cell table:style-name="ce76" office:value-type="float" office:value="3400457.89744877" calcext:value-type="float">
            <text:p><text:s/>3.400.458 </text:p>
          </table:table-cell>
          <table:table-cell table:style-name="ce82" office:value-type="float" office:value="3422190.73861285" calcext:value-type="float">
            <text:p><text:s/>3.422.191 </text:p>
          </table:table-cell>
          <table:table-cell/>
          <table:table-cell table:style-name="ce72" table:formula="of:=SUM([.Y246:.AA246])" office:value-type="float" office:value="12183579.9238134" calcext:value-type="float">
            <text:p><text:s/>12.183.580 </text:p>
          </table:table-cell>
          <table:table-cell table:style-name="ce76" office:value-type="float" office:value="5404778.2557999" calcext:value-type="float">
            <text:p><text:s/>5.404.778 </text:p>
          </table:table-cell>
          <table:table-cell table:style-name="ce76" office:value-type="float" office:value="3362185.31636058" calcext:value-type="float">
            <text:p><text:s/>3.362.185 </text:p>
          </table:table-cell>
          <table:table-cell table:style-name="ce82" office:value-type="float" office:value="3416616.35165289" calcext:value-type="float">
            <text:p><text:s/>3.416.616 </text:p>
          </table:table-cell>
          <table:table-cell/>
          <table:table-cell table:style-name="ce72" table:formula="of:=SUM([.AD246:.AF246])" office:value-type="float" office:value="12118411.9286781" calcext:value-type="float">
            <text:p><text:s/>12.118.412 </text:p>
          </table:table-cell>
          <table:table-cell table:style-name="ce76" office:value-type="float" office:value="5404776.73339912" calcext:value-type="float">
            <text:p><text:s/>5.404.777 </text:p>
          </table:table-cell>
          <table:table-cell table:style-name="ce76" office:value-type="float" office:value="3302477.04753844" calcext:value-type="float">
            <text:p><text:s/>3.302.477 </text:p>
          </table:table-cell>
          <table:table-cell table:style-name="ce82" office:value-type="float" office:value="3411158.14774057" calcext:value-type="float">
            <text:p><text:s/>3.411.15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51" calcext:value-type="float">
            <text:p>951</text:p>
          </table:table-cell>
          <table:table-cell table:style-name="ce66" office:value-type="string" calcext:value-type="string">
            <text:p>Nuth</text:p>
          </table:table-cell>
          <table:table-cell table:style-name="ce72" table:formula="of:=SUM([.E247:.G247])" office:value-type="float" office:value="7547788.37968874" calcext:value-type="float">
            <text:p><text:s/>7.547.788 </text:p>
          </table:table-cell>
          <table:table-cell table:style-name="ce76" office:value-type="float" office:value="2284207.96461567" calcext:value-type="float">
            <text:p><text:s/>2.284.208 </text:p>
          </table:table-cell>
          <table:table-cell table:style-name="ce76" office:value-type="float" office:value="2845948.42700106" calcext:value-type="float">
            <text:p><text:s/>2.845.948 </text:p>
          </table:table-cell>
          <table:table-cell table:style-name="ce82" office:value-type="float" office:value="2417631.98807201" calcext:value-type="float">
            <text:p><text:s/>2.417.632 </text:p>
          </table:table-cell>
          <table:table-cell/>
          <table:table-cell table:style-name="ce72" table:formula="of:=SUM([.J247:.L247])" office:value-type="float" office:value="7262268.01753256" calcext:value-type="float">
            <text:p><text:s/>7.262.268 </text:p>
          </table:table-cell>
          <table:table-cell table:style-name="ce76" office:value-type="float" office:value="2225754.17675883" calcext:value-type="float">
            <text:p><text:s/>2.225.754 </text:p>
          </table:table-cell>
          <table:table-cell table:style-name="ce76" office:value-type="float" office:value="2558213.38825645" calcext:value-type="float">
            <text:p><text:s/>2.558.213 </text:p>
          </table:table-cell>
          <table:table-cell table:style-name="ce82" office:value-type="float" office:value="2478300.45251728" calcext:value-type="float">
            <text:p><text:s/>2.478.300 </text:p>
          </table:table-cell>
          <table:table-cell/>
          <table:table-cell table:style-name="ce72" table:formula="of:=SUM([.O247:.Q247])" office:value-type="float" office:value="7083676.4566826" calcext:value-type="float">
            <text:p><text:s/>7.083.676 </text:p>
          </table:table-cell>
          <table:table-cell table:style-name="ce76" office:value-type="float" office:value="2237653.91804818" calcext:value-type="float">
            <text:p><text:s/>2.237.654 </text:p>
          </table:table-cell>
          <table:table-cell table:style-name="ce76" office:value-type="float" office:value="2395749.43314132" calcext:value-type="float">
            <text:p><text:s/>2.395.749 </text:p>
          </table:table-cell>
          <table:table-cell table:style-name="ce82" office:value-type="float" office:value="2450273.1054931" calcext:value-type="float">
            <text:p><text:s/>2.450.273 </text:p>
          </table:table-cell>
          <table:table-cell/>
          <table:table-cell table:style-name="ce72" table:formula="of:=SUM([.T247:.V247])" office:value-type="float" office:value="7001991.6731995" calcext:value-type="float">
            <text:p><text:s/>7.001.992 </text:p>
          </table:table-cell>
          <table:table-cell table:style-name="ce76" office:value-type="float" office:value="2286666.01804516" calcext:value-type="float">
            <text:p><text:s/>2.286.666 </text:p>
          </table:table-cell>
          <table:table-cell table:style-name="ce76" office:value-type="float" office:value="2254218.9889212" calcext:value-type="float">
            <text:p><text:s/>2.254.219 </text:p>
          </table:table-cell>
          <table:table-cell table:style-name="ce82" office:value-type="float" office:value="2461106.66623314" calcext:value-type="float">
            <text:p><text:s/>2.461.107 </text:p>
          </table:table-cell>
          <table:table-cell/>
          <table:table-cell table:style-name="ce72" table:formula="of:=SUM([.Y247:.AA247])" office:value-type="float" office:value="6968535.93888376" calcext:value-type="float">
            <text:p><text:s/>6.968.536 </text:p>
          </table:table-cell>
          <table:table-cell table:style-name="ce76" office:value-type="float" office:value="2300281.37765968" calcext:value-type="float">
            <text:p><text:s/>2.300.281 </text:p>
          </table:table-cell>
          <table:table-cell table:style-name="ce76" office:value-type="float" office:value="2211156.77759135" calcext:value-type="float">
            <text:p><text:s/>2.211.157 </text:p>
          </table:table-cell>
          <table:table-cell table:style-name="ce82" office:value-type="float" office:value="2457097.78363273" calcext:value-type="float">
            <text:p><text:s/>2.457.098 </text:p>
          </table:table-cell>
          <table:table-cell/>
          <table:table-cell table:style-name="ce72" table:formula="of:=SUM([.AD247:.AF247])" office:value-type="float" office:value="6896967.95084655" calcext:value-type="float">
            <text:p><text:s/>6.896.968 </text:p>
          </table:table-cell>
          <table:table-cell table:style-name="ce76" office:value-type="float" office:value="2300280.65947423" calcext:value-type="float">
            <text:p><text:s/>2.300.281 </text:p>
          </table:table-cell>
          <table:table-cell table:style-name="ce76" office:value-type="float" office:value="2143514.83600451" calcext:value-type="float">
            <text:p><text:s/>2.143.515 </text:p>
          </table:table-cell>
          <table:table-cell table:style-name="ce82" office:value-type="float" office:value="2453172.4553678" calcext:value-type="float">
            <text:p><text:s/>2.453.1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79" calcext:value-type="float">
            <text:p>579</text:p>
          </table:table-cell>
          <table:table-cell table:style-name="ce66" office:value-type="string" calcext:value-type="string">
            <text:p>Oegstgeest</text:p>
          </table:table-cell>
          <table:table-cell table:style-name="ce72" table:formula="of:=SUM([.E248:.G248])" office:value-type="float" office:value="6385861.35562423" calcext:value-type="float">
            <text:p><text:s/>6.385.861 </text:p>
          </table:table-cell>
          <table:table-cell table:style-name="ce76" office:value-type="float" office:value="3498982.98639318" calcext:value-type="float">
            <text:p><text:s/>3.498.983 </text:p>
          </table:table-cell>
          <table:table-cell table:style-name="ce76" office:value-type="float" office:value="878539.345396644" calcext:value-type="float">
            <text:p><text:s/>878.539 </text:p>
          </table:table-cell>
          <table:table-cell table:style-name="ce82" office:value-type="float" office:value="2008339.02383441" calcext:value-type="float">
            <text:p><text:s/>2.008.339 </text:p>
          </table:table-cell>
          <table:table-cell/>
          <table:table-cell table:style-name="ce72" table:formula="of:=SUM([.J248:.L248])" office:value-type="float" office:value="6249141.23692988" calcext:value-type="float">
            <text:p><text:s/>6.249.141 </text:p>
          </table:table-cell>
          <table:table-cell table:style-name="ce76" office:value-type="float" office:value="3311474.00280672" calcext:value-type="float">
            <text:p><text:s/>3.311.474 </text:p>
          </table:table-cell>
          <table:table-cell table:style-name="ce76" office:value-type="float" office:value="836587.951123255" calcext:value-type="float">
            <text:p><text:s/>836.588 </text:p>
          </table:table-cell>
          <table:table-cell table:style-name="ce82" office:value-type="float" office:value="2101079.28299991" calcext:value-type="float">
            <text:p><text:s/>2.101.079 </text:p>
          </table:table-cell>
          <table:table-cell/>
          <table:table-cell table:style-name="ce72" table:formula="of:=SUM([.O248:.Q248])" office:value-type="float" office:value="5893307.4216289" calcext:value-type="float">
            <text:p><text:s/>5.893.307 </text:p>
          </table:table-cell>
          <table:table-cell table:style-name="ce76" office:value-type="float" office:value="3013648.43090981" calcext:value-type="float">
            <text:p><text:s/>3.013.648 </text:p>
          </table:table-cell>
          <table:table-cell table:style-name="ce76" office:value-type="float" office:value="802341.022910063" calcext:value-type="float">
            <text:p><text:s/>802.341 </text:p>
          </table:table-cell>
          <table:table-cell table:style-name="ce82" office:value-type="float" office:value="2077317.96780903" calcext:value-type="float">
            <text:p><text:s/>2.077.318 </text:p>
          </table:table-cell>
          <table:table-cell/>
          <table:table-cell table:style-name="ce72" table:formula="of:=SUM([.T248:.V248])" office:value-type="float" office:value="5866220.70341546" calcext:value-type="float">
            <text:p><text:s/>5.866.221 </text:p>
          </table:table-cell>
          <table:table-cell table:style-name="ce76" office:value-type="float" office:value="3035213.29297066" calcext:value-type="float">
            <text:p><text:s/>3.035.213 </text:p>
          </table:table-cell>
          <table:table-cell table:style-name="ce76" office:value-type="float" office:value="744504.854056562" calcext:value-type="float">
            <text:p><text:s/>744.505 </text:p>
          </table:table-cell>
          <table:table-cell table:style-name="ce82" office:value-type="float" office:value="2086502.55638824" calcext:value-type="float">
            <text:p><text:s/>2.086.503 </text:p>
          </table:table-cell>
          <table:table-cell/>
          <table:table-cell table:style-name="ce72" table:formula="of:=SUM([.Y248:.AA248])" office:value-type="float" office:value="5897575.05537342" calcext:value-type="float">
            <text:p><text:s/>5.897.575 </text:p>
          </table:table-cell>
          <table:table-cell table:style-name="ce76" office:value-type="float" office:value="3052002.88865647" calcext:value-type="float">
            <text:p><text:s/>3.052.003 </text:p>
          </table:table-cell>
          <table:table-cell table:style-name="ce76" office:value-type="float" office:value="762468.302432873" calcext:value-type="float">
            <text:p><text:s/>762.468 </text:p>
          </table:table-cell>
          <table:table-cell table:style-name="ce82" office:value-type="float" office:value="2083103.86428408" calcext:value-type="float">
            <text:p><text:s/>2.083.104 </text:p>
          </table:table-cell>
          <table:table-cell/>
          <table:table-cell table:style-name="ce72" table:formula="of:=SUM([.AD248:.AF248])" office:value-type="float" office:value="5885548.58111274" calcext:value-type="float">
            <text:p><text:s/>5.885.549 </text:p>
          </table:table-cell>
          <table:table-cell table:style-name="ce76" office:value-type="float" office:value="3052002.00303585" calcext:value-type="float">
            <text:p><text:s/>3.052.002 </text:p>
          </table:table-cell>
          <table:table-cell table:style-name="ce76" office:value-type="float" office:value="753770.569335127" calcext:value-type="float">
            <text:p><text:s/>753.771 </text:p>
          </table:table-cell>
          <table:table-cell table:style-name="ce82" office:value-type="float" office:value="2079776.00874177" calcext:value-type="float">
            <text:p><text:s/>2.079.7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23" calcext:value-type="float">
            <text:p>823</text:p>
          </table:table-cell>
          <table:table-cell table:style-name="ce66" office:value-type="string" calcext:value-type="string">
            <text:p>Oirschot</text:p>
          </table:table-cell>
          <table:table-cell table:style-name="ce72" table:formula="of:=SUM([.E249:.G249])" office:value-type="float" office:value="7333874.41621485" calcext:value-type="float">
            <text:p><text:s/>7.333.874 </text:p>
          </table:table-cell>
          <table:table-cell table:style-name="ce76" office:value-type="float" office:value="2391547.32542914" calcext:value-type="float">
            <text:p><text:s/>2.391.547 </text:p>
          </table:table-cell>
          <table:table-cell table:style-name="ce76" office:value-type="float" office:value="2997519.98635157" calcext:value-type="float">
            <text:p><text:s/>2.997.520 </text:p>
          </table:table-cell>
          <table:table-cell table:style-name="ce82" office:value-type="float" office:value="1944807.10443415" calcext:value-type="float">
            <text:p><text:s/>1.944.807 </text:p>
          </table:table-cell>
          <table:table-cell/>
          <table:table-cell table:style-name="ce72" table:formula="of:=SUM([.J249:.L249])" office:value-type="float" office:value="6934524.55400777" calcext:value-type="float">
            <text:p><text:s/>6.934.525 </text:p>
          </table:table-cell>
          <table:table-cell table:style-name="ce76" office:value-type="float" office:value="2170176.83407081" calcext:value-type="float">
            <text:p><text:s/>2.170.177 </text:p>
          </table:table-cell>
          <table:table-cell table:style-name="ce76" office:value-type="float" office:value="2708864.86981343" calcext:value-type="float">
            <text:p><text:s/>2.708.865 </text:p>
          </table:table-cell>
          <table:table-cell table:style-name="ce82" office:value-type="float" office:value="2055482.85012353" calcext:value-type="float">
            <text:p><text:s/>2.055.483 </text:p>
          </table:table-cell>
          <table:table-cell/>
          <table:table-cell table:style-name="ce72" table:formula="of:=SUM([.O249:.Q249])" office:value-type="float" office:value="6782235.42745282" calcext:value-type="float">
            <text:p><text:s/>6.782.235 </text:p>
          </table:table-cell>
          <table:table-cell table:style-name="ce76" office:value-type="float" office:value="2182729.70836833" calcext:value-type="float">
            <text:p><text:s/>2.182.730 </text:p>
          </table:table-cell>
          <table:table-cell table:style-name="ce76" office:value-type="float" office:value="2560998.74653001" calcext:value-type="float">
            <text:p><text:s/>2.560.999 </text:p>
          </table:table-cell>
          <table:table-cell table:style-name="ce82" office:value-type="float" office:value="2038506.97255448" calcext:value-type="float">
            <text:p><text:s/>2.038.507 </text:p>
          </table:table-cell>
          <table:table-cell/>
          <table:table-cell table:style-name="ce72" table:formula="of:=SUM([.T249:.V249])" office:value-type="float" office:value="6680525.99971616" calcext:value-type="float">
            <text:p><text:s/>6.680.526 </text:p>
          </table:table-cell>
          <table:table-cell table:style-name="ce76" office:value-type="float" office:value="2232337.62965154" calcext:value-type="float">
            <text:p><text:s/>2.232.338 </text:p>
          </table:table-cell>
          <table:table-cell table:style-name="ce76" office:value-type="float" office:value="2398135.14719046" calcext:value-type="float">
            <text:p><text:s/>2.398.135 </text:p>
          </table:table-cell>
          <table:table-cell table:style-name="ce82" office:value-type="float" office:value="2050053.22287415" calcext:value-type="float">
            <text:p><text:s/>2.050.053 </text:p>
          </table:table-cell>
          <table:table-cell/>
          <table:table-cell table:style-name="ce72" table:formula="of:=SUM([.Y249:.AA249])" office:value-type="float" office:value="6635707.70902927" calcext:value-type="float">
            <text:p><text:s/>6.635.708 </text:p>
          </table:table-cell>
          <table:table-cell table:style-name="ce76" office:value-type="float" office:value="2245068.87622118" calcext:value-type="float">
            <text:p><text:s/>2.245.069 </text:p>
          </table:table-cell>
          <table:table-cell table:style-name="ce76" office:value-type="float" office:value="2343924.92992679" calcext:value-type="float">
            <text:p><text:s/>2.343.925 </text:p>
          </table:table-cell>
          <table:table-cell table:style-name="ce82" office:value-type="float" office:value="2046713.9028813" calcext:value-type="float">
            <text:p><text:s/>2.046.714 </text:p>
          </table:table-cell>
          <table:table-cell/>
          <table:table-cell table:style-name="ce72" table:formula="of:=SUM([.AD249:.AF249])" office:value-type="float" office:value="6587764.09608997" calcext:value-type="float">
            <text:p><text:s/>6.587.764 </text:p>
          </table:table-cell>
          <table:table-cell table:style-name="ce76" office:value-type="float" office:value="2245068.20467109" calcext:value-type="float">
            <text:p><text:s/>2.245.068 </text:p>
          </table:table-cell>
          <table:table-cell table:style-name="ce76" office:value-type="float" office:value="2299251.70941997" calcext:value-type="float">
            <text:p><text:s/>2.299.252 </text:p>
          </table:table-cell>
          <table:table-cell table:style-name="ce82" office:value-type="float" office:value="2043444.18199891" calcext:value-type="float">
            <text:p><text:s/>2.043.44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24" calcext:value-type="float">
            <text:p>824</text:p>
          </table:table-cell>
          <table:table-cell table:style-name="ce66" office:value-type="string" calcext:value-type="string">
            <text:p>Oisterwijk</text:p>
          </table:table-cell>
          <table:table-cell table:style-name="ce72" table:formula="of:=SUM([.E250:.G250])" office:value-type="float" office:value="12231386.0826268" calcext:value-type="float">
            <text:p><text:s/>12.231.386 </text:p>
          </table:table-cell>
          <table:table-cell table:style-name="ce76" office:value-type="float" office:value="4971507.86687406" calcext:value-type="float">
            <text:p><text:s/>4.971.508 </text:p>
          </table:table-cell>
          <table:table-cell table:style-name="ce76" office:value-type="float" office:value="3948758.68532716" calcext:value-type="float">
            <text:p><text:s/>3.948.759 </text:p>
          </table:table-cell>
          <table:table-cell table:style-name="ce82" office:value-type="float" office:value="3311119.53042557" calcext:value-type="float">
            <text:p><text:s/>3.311.120 </text:p>
          </table:table-cell>
          <table:table-cell/>
          <table:table-cell table:style-name="ce72" table:formula="of:=SUM([.J250:.L250])" office:value-type="float" office:value="11593959.4452488" calcext:value-type="float">
            <text:p><text:s/>11.593.959 </text:p>
          </table:table-cell>
          <table:table-cell table:style-name="ce76" office:value-type="float" office:value="4537096.79177158" calcext:value-type="float">
            <text:p><text:s/>4.537.097 </text:p>
          </table:table-cell>
          <table:table-cell table:style-name="ce76" office:value-type="float" office:value="3580227.40617504" calcext:value-type="float">
            <text:p><text:s/>3.580.227 </text:p>
          </table:table-cell>
          <table:table-cell table:style-name="ce82" office:value-type="float" office:value="3476635.24730219" calcext:value-type="float">
            <text:p><text:s/>3.476.635 </text:p>
          </table:table-cell>
          <table:table-cell/>
          <table:table-cell table:style-name="ce72" table:formula="of:=SUM([.O250:.Q250])" office:value-type="float" office:value="11373533.8977056" calcext:value-type="float">
            <text:p><text:s/>11.373.534 </text:p>
          </table:table-cell>
          <table:table-cell table:style-name="ce76" office:value-type="float" office:value="4537102.34190929" calcext:value-type="float">
            <text:p><text:s/>4.537.102 </text:p>
          </table:table-cell>
          <table:table-cell table:style-name="ce76" office:value-type="float" office:value="3391063.63349137" calcext:value-type="float">
            <text:p><text:s/>3.391.064 </text:p>
          </table:table-cell>
          <table:table-cell table:style-name="ce82" office:value-type="float" office:value="3445367.92230493" calcext:value-type="float">
            <text:p><text:s/>3.445.368 </text:p>
          </table:table-cell>
          <table:table-cell/>
          <table:table-cell table:style-name="ce72" table:formula="of:=SUM([.T250:.V250])" office:value-type="float" office:value="11228562.4789732" calcext:value-type="float">
            <text:p><text:s/>11.228.562 </text:p>
          </table:table-cell>
          <table:table-cell table:style-name="ce76" office:value-type="float" office:value="4564131.51256109" calcext:value-type="float">
            <text:p><text:s/>4.564.132 </text:p>
          </table:table-cell>
          <table:table-cell table:style-name="ce76" office:value-type="float" office:value="3200577.1422616" calcext:value-type="float">
            <text:p><text:s/>3.200.577 </text:p>
          </table:table-cell>
          <table:table-cell table:style-name="ce82" office:value-type="float" office:value="3463853.82415052" calcext:value-type="float">
            <text:p><text:s/>3.463.854 </text:p>
          </table:table-cell>
          <table:table-cell/>
          <table:table-cell table:style-name="ce72" table:formula="of:=SUM([.Y250:.AA250])" office:value-type="float" office:value="11160730.0318535" calcext:value-type="float">
            <text:p><text:s/>11.160.730 </text:p>
          </table:table-cell>
          <table:table-cell table:style-name="ce76" office:value-type="float" office:value="4585175.41470552" calcext:value-type="float">
            <text:p><text:s/>4.585.175 </text:p>
          </table:table-cell>
          <table:table-cell table:style-name="ce76" office:value-type="float" office:value="3117343.04471966" calcext:value-type="float">
            <text:p><text:s/>3.117.343 </text:p>
          </table:table-cell>
          <table:table-cell table:style-name="ce82" office:value-type="float" office:value="3458211.57242834" calcext:value-type="float">
            <text:p><text:s/>3.458.212 </text:p>
          </table:table-cell>
          <table:table-cell/>
          <table:table-cell table:style-name="ce72" table:formula="of:=SUM([.AD250:.AF250])" office:value-type="float" office:value="11079081.4648743" calcext:value-type="float">
            <text:p><text:s/>11.079.081 </text:p>
          </table:table-cell>
          <table:table-cell table:style-name="ce76" office:value-type="float" office:value="4585174.30467798" calcext:value-type="float">
            <text:p><text:s/>4.585.174 </text:p>
          </table:table-cell>
          <table:table-cell table:style-name="ce76" office:value-type="float" office:value="3041220.24198477" calcext:value-type="float">
            <text:p><text:s/>3.041.220 </text:p>
          </table:table-cell>
          <table:table-cell table:style-name="ce82" office:value-type="float" office:value="3452686.91821157" calcext:value-type="float">
            <text:p><text:s/>3.452.68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5" calcext:value-type="float">
            <text:p>1895</text:p>
          </table:table-cell>
          <table:table-cell table:style-name="ce66" office:value-type="string" calcext:value-type="string">
            <text:p>Oldambt</text:p>
          </table:table-cell>
          <table:table-cell table:style-name="ce72" table:formula="of:=SUM([.E251:.G251])" office:value-type="float" office:value="38053799.9877597" calcext:value-type="float">
            <text:p><text:s/>38.053.800 </text:p>
          </table:table-cell>
          <table:table-cell table:style-name="ce76" office:value-type="float" office:value="11872474.8384807" calcext:value-type="float">
            <text:p><text:s/>11.872.475 </text:p>
          </table:table-cell>
          <table:table-cell table:style-name="ce76" office:value-type="float" office:value="18433081.855303" calcext:value-type="float">
            <text:p><text:s/>18.433.082 </text:p>
          </table:table-cell>
          <table:table-cell table:style-name="ce82" office:value-type="float" office:value="7748243.29397596" calcext:value-type="float">
            <text:p><text:s/>7.748.243 </text:p>
          </table:table-cell>
          <table:table-cell/>
          <table:table-cell table:style-name="ce72" table:formula="of:=SUM([.J251:.L251])" office:value-type="float" office:value="37430768.835047" calcext:value-type="float">
            <text:p><text:s/>37.430.769 </text:p>
          </table:table-cell>
          <table:table-cell table:style-name="ce76" office:value-type="float" office:value="12388460.0941071" calcext:value-type="float">
            <text:p><text:s/>12.388.460 </text:p>
          </table:table-cell>
          <table:table-cell table:style-name="ce76" office:value-type="float" office:value="17030060.8302205" calcext:value-type="float">
            <text:p><text:s/>17.030.061 </text:p>
          </table:table-cell>
          <table:table-cell table:style-name="ce82" office:value-type="float" office:value="8012247.91071946" calcext:value-type="float">
            <text:p><text:s/>8.012.248 </text:p>
          </table:table-cell>
          <table:table-cell/>
          <table:table-cell table:style-name="ce72" table:formula="of:=SUM([.O251:.Q251])" office:value-type="float" office:value="36279336.2891332" calcext:value-type="float">
            <text:p><text:s/>36.279.336 </text:p>
          </table:table-cell>
          <table:table-cell table:style-name="ce76" office:value-type="float" office:value="12388474.9391352" calcext:value-type="float">
            <text:p><text:s/>12.388.475 </text:p>
          </table:table-cell>
          <table:table-cell table:style-name="ce76" office:value-type="float" office:value="15949409.2846082" calcext:value-type="float">
            <text:p><text:s/>15.949.409 </text:p>
          </table:table-cell>
          <table:table-cell table:style-name="ce82" office:value-type="float" office:value="7941452.06538983" calcext:value-type="float">
            <text:p><text:s/>7.941.452 </text:p>
          </table:table-cell>
          <table:table-cell/>
          <table:table-cell table:style-name="ce72" table:formula="of:=SUM([.T251:.V251])" office:value-type="float" office:value="35501620.9048022" calcext:value-type="float">
            <text:p><text:s/>35.501.621 </text:p>
          </table:table-cell>
          <table:table-cell table:style-name="ce76" office:value-type="float" office:value="12460770.2259669" calcext:value-type="float">
            <text:p><text:s/>12.460.770 </text:p>
          </table:table-cell>
          <table:table-cell table:style-name="ce76" office:value-type="float" office:value="15056280.2338027" calcext:value-type="float">
            <text:p><text:s/>15.056.280 </text:p>
          </table:table-cell>
          <table:table-cell table:style-name="ce82" office:value-type="float" office:value="7984570.44503254" calcext:value-type="float">
            <text:p><text:s/>7.984.570 </text:p>
          </table:table-cell>
          <table:table-cell/>
          <table:table-cell table:style-name="ce72" table:formula="of:=SUM([.Y251:.AA251])" office:value-type="float" office:value="35093298.3751051" calcext:value-type="float">
            <text:p><text:s/>35.093.298 </text:p>
          </table:table-cell>
          <table:table-cell table:style-name="ce76" office:value-type="float" office:value="12517056.634499" calcext:value-type="float">
            <text:p><text:s/>12.517.057 </text:p>
          </table:table-cell>
          <table:table-cell table:style-name="ce76" office:value-type="float" office:value="14604677.3167949" calcext:value-type="float">
            <text:p><text:s/>14.604.677 </text:p>
          </table:table-cell>
          <table:table-cell table:style-name="ce82" office:value-type="float" office:value="7971564.42381126" calcext:value-type="float">
            <text:p><text:s/>7.971.564 </text:p>
          </table:table-cell>
          <table:table-cell/>
          <table:table-cell table:style-name="ce72" table:formula="of:=SUM([.AD251:.AF251])" office:value-type="float" office:value="34551177.1331527" calcext:value-type="float">
            <text:p><text:s/>34.551.177 </text:p>
          </table:table-cell>
          <table:table-cell table:style-name="ce76" office:value-type="float" office:value="12517053.6654934" calcext:value-type="float">
            <text:p><text:s/>12.517.054 </text:p>
          </table:table-cell>
          <table:table-cell table:style-name="ce76" office:value-type="float" office:value="14075293.9896679" calcext:value-type="float">
            <text:p><text:s/>14.075.294 </text:p>
          </table:table-cell>
          <table:table-cell table:style-name="ce82" office:value-type="float" office:value="7958829.47799146" calcext:value-type="float">
            <text:p><text:s/>7.958.82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69" calcext:value-type="float">
            <text:p>269</text:p>
          </table:table-cell>
          <table:table-cell table:style-name="ce66" office:value-type="string" calcext:value-type="string">
            <text:p>Oldebroek</text:p>
          </table:table-cell>
          <table:table-cell table:style-name="ce72" table:formula="of:=SUM([.E252:.G252])" office:value-type="float" office:value="9777810.47272069" calcext:value-type="float">
            <text:p><text:s/>9.777.810 </text:p>
          </table:table-cell>
          <table:table-cell table:style-name="ce76" office:value-type="float" office:value="4041765.59583336" calcext:value-type="float">
            <text:p><text:s/>4.041.766 </text:p>
          </table:table-cell>
          <table:table-cell table:style-name="ce76" office:value-type="float" office:value="2737185.57523678" calcext:value-type="float">
            <text:p><text:s/>2.737.186 </text:p>
          </table:table-cell>
          <table:table-cell table:style-name="ce82" office:value-type="float" office:value="2998859.30165055" calcext:value-type="float">
            <text:p><text:s/>2.998.859 </text:p>
          </table:table-cell>
          <table:table-cell/>
          <table:table-cell table:style-name="ce72" table:formula="of:=SUM([.J252:.L252])" office:value-type="float" office:value="9493954.97912509" calcext:value-type="float">
            <text:p><text:s/>9.493.955 </text:p>
          </table:table-cell>
          <table:table-cell table:style-name="ce76" office:value-type="float" office:value="4186542.60573778" calcext:value-type="float">
            <text:p><text:s/>4.186.543 </text:p>
          </table:table-cell>
          <table:table-cell table:style-name="ce76" office:value-type="float" office:value="2538310.08022116" calcext:value-type="float">
            <text:p><text:s/>2.538.310 </text:p>
          </table:table-cell>
          <table:table-cell table:style-name="ce82" office:value-type="float" office:value="2769102.29316614" calcext:value-type="float">
            <text:p><text:s/>2.769.102 </text:p>
          </table:table-cell>
          <table:table-cell/>
          <table:table-cell table:style-name="ce72" table:formula="of:=SUM([.O252:.Q252])" office:value-type="float" office:value="9278363.86377884" calcext:value-type="float">
            <text:p><text:s/>9.278.364 </text:p>
          </table:table-cell>
          <table:table-cell table:style-name="ce76" office:value-type="float" office:value="4186548.27813517" calcext:value-type="float">
            <text:p><text:s/>4.186.548 </text:p>
          </table:table-cell>
          <table:table-cell table:style-name="ce76" office:value-type="float" office:value="2354029.34652465" calcext:value-type="float">
            <text:p><text:s/>2.354.029 </text:p>
          </table:table-cell>
          <table:table-cell table:style-name="ce82" office:value-type="float" office:value="2737786.23911902" calcext:value-type="float">
            <text:p><text:s/>2.737.786 </text:p>
          </table:table-cell>
          <table:table-cell/>
          <table:table-cell table:style-name="ce72" table:formula="of:=SUM([.T252:.V252])" office:value-type="float" office:value="9180362.12020254" calcext:value-type="float">
            <text:p><text:s/>9.180.362 </text:p>
          </table:table-cell>
          <table:table-cell table:style-name="ce76" office:value-type="float" office:value="4214172.85339303" calcext:value-type="float">
            <text:p><text:s/>4.214.173 </text:p>
          </table:table-cell>
          <table:table-cell table:style-name="ce76" office:value-type="float" office:value="2216298.2653894" calcext:value-type="float">
            <text:p><text:s/>2.216.298 </text:p>
          </table:table-cell>
          <table:table-cell table:style-name="ce82" office:value-type="float" office:value="2749891.00142012" calcext:value-type="float">
            <text:p><text:s/>2.749.891 </text:p>
          </table:table-cell>
          <table:table-cell/>
          <table:table-cell table:style-name="ce72" table:formula="of:=SUM([.Y252:.AA252])" office:value-type="float" office:value="9193880.92127275" calcext:value-type="float">
            <text:p><text:s/>9.193.881 </text:p>
          </table:table-cell>
          <table:table-cell table:style-name="ce76" office:value-type="float" office:value="4235680.31531247" calcext:value-type="float">
            <text:p><text:s/>4.235.680 </text:p>
          </table:table-cell>
          <table:table-cell table:style-name="ce76" office:value-type="float" office:value="2212788.88629575" calcext:value-type="float">
            <text:p><text:s/>2.212.789 </text:p>
          </table:table-cell>
          <table:table-cell table:style-name="ce82" office:value-type="float" office:value="2745411.71966453" calcext:value-type="float">
            <text:p><text:s/>2.745.412 </text:p>
          </table:table-cell>
          <table:table-cell/>
          <table:table-cell table:style-name="ce72" table:formula="of:=SUM([.AD252:.AF252])" office:value-type="float" office:value="9165659.17117232" calcext:value-type="float">
            <text:p><text:s/>9.165.659 </text:p>
          </table:table-cell>
          <table:table-cell table:style-name="ce76" office:value-type="float" office:value="4235679.180833" calcext:value-type="float">
            <text:p><text:s/>4.235.679 </text:p>
          </table:table-cell>
          <table:table-cell table:style-name="ce76" office:value-type="float" office:value="2188954.1938944" calcext:value-type="float">
            <text:p><text:s/>2.188.954 </text:p>
          </table:table-cell>
          <table:table-cell table:style-name="ce82" office:value-type="float" office:value="2741025.79644492" calcext:value-type="float">
            <text:p><text:s/>2.741.02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3" calcext:value-type="float">
            <text:p>173</text:p>
          </table:table-cell>
          <table:table-cell table:style-name="ce66" office:value-type="string" calcext:value-type="string">
            <text:p>Oldenzaal</text:p>
          </table:table-cell>
          <table:table-cell table:style-name="ce72" table:formula="of:=SUM([.E253:.G253])" office:value-type="float" office:value="19039824.7025543" calcext:value-type="float">
            <text:p><text:s/>19.039.825 </text:p>
          </table:table-cell>
          <table:table-cell table:style-name="ce76" office:value-type="float" office:value="6476379.3713501" calcext:value-type="float">
            <text:p><text:s/>6.476.379 </text:p>
          </table:table-cell>
          <table:table-cell table:style-name="ce76" office:value-type="float" office:value="7862232.44493936" calcext:value-type="float">
            <text:p><text:s/>7.862.232 </text:p>
          </table:table-cell>
          <table:table-cell table:style-name="ce82" office:value-type="float" office:value="4701212.88626486" calcext:value-type="float">
            <text:p><text:s/>4.701.213 </text:p>
          </table:table-cell>
          <table:table-cell/>
          <table:table-cell table:style-name="ce72" table:formula="of:=SUM([.J253:.L253])" office:value-type="float" office:value="18292901.3824283" calcext:value-type="float">
            <text:p><text:s/>18.292.901 </text:p>
          </table:table-cell>
          <table:table-cell table:style-name="ce76" office:value-type="float" office:value="6341225.40023944" calcext:value-type="float">
            <text:p><text:s/>6.341.225 </text:p>
          </table:table-cell>
          <table:table-cell table:style-name="ce76" office:value-type="float" office:value="7348352.29591482" calcext:value-type="float">
            <text:p><text:s/>7.348.352 </text:p>
          </table:table-cell>
          <table:table-cell table:style-name="ce82" office:value-type="float" office:value="4603323.68627408" calcext:value-type="float">
            <text:p><text:s/>4.603.324 </text:p>
          </table:table-cell>
          <table:table-cell/>
          <table:table-cell table:style-name="ce72" table:formula="of:=SUM([.O253:.Q253])" office:value-type="float" office:value="17886444.7291746" calcext:value-type="float">
            <text:p><text:s/>17.886.445 </text:p>
          </table:table-cell>
          <table:table-cell table:style-name="ce76" office:value-type="float" office:value="6351047.76024982" calcext:value-type="float">
            <text:p><text:s/>6.351.048 </text:p>
          </table:table-cell>
          <table:table-cell table:style-name="ce76" office:value-type="float" office:value="6984132.72939322" calcext:value-type="float">
            <text:p><text:s/>6.984.133 </text:p>
          </table:table-cell>
          <table:table-cell table:style-name="ce82" office:value-type="float" office:value="4551264.23953154" calcext:value-type="float">
            <text:p><text:s/>4.551.264 </text:p>
          </table:table-cell>
          <table:table-cell/>
          <table:table-cell table:style-name="ce72" table:formula="of:=SUM([.T253:.V253])" office:value-type="float" office:value="17525192.3232884" calcext:value-type="float">
            <text:p><text:s/>17.525.192 </text:p>
          </table:table-cell>
          <table:table-cell table:style-name="ce76" office:value-type="float" office:value="6420556.44902614" calcext:value-type="float">
            <text:p><text:s/>6.420.556 </text:p>
          </table:table-cell>
          <table:table-cell table:style-name="ce76" office:value-type="float" office:value="6533248.81761601" calcext:value-type="float">
            <text:p><text:s/>6.533.249 </text:p>
          </table:table-cell>
          <table:table-cell table:style-name="ce82" office:value-type="float" office:value="4571387.05664627" calcext:value-type="float">
            <text:p><text:s/>4.571.387 </text:p>
          </table:table-cell>
          <table:table-cell/>
          <table:table-cell table:style-name="ce72" table:formula="of:=SUM([.Y253:.AA253])" office:value-type="float" office:value="17429749.6905221" calcext:value-type="float">
            <text:p><text:s/>17.429.750 </text:p>
          </table:table-cell>
          <table:table-cell table:style-name="ce76" office:value-type="float" office:value="6454426.67253956" calcext:value-type="float">
            <text:p><text:s/>6.454.427 </text:p>
          </table:table-cell>
          <table:table-cell table:style-name="ce76" office:value-type="float" office:value="6411382.26761892" calcext:value-type="float">
            <text:p><text:s/>6.411.382 </text:p>
          </table:table-cell>
          <table:table-cell table:style-name="ce82" office:value-type="float" office:value="4563940.75036358" calcext:value-type="float">
            <text:p><text:s/>4.563.941 </text:p>
          </table:table-cell>
          <table:table-cell/>
          <table:table-cell table:style-name="ce72" table:formula="of:=SUM([.AD253:.AF253])" office:value-type="float" office:value="17171994.632585" calcext:value-type="float">
            <text:p><text:s/>17.171.995 </text:p>
          </table:table-cell>
          <table:table-cell table:style-name="ce76" office:value-type="float" office:value="6454424.88594691" calcext:value-type="float">
            <text:p><text:s/>6.454.425 </text:p>
          </table:table-cell>
          <table:table-cell table:style-name="ce76" office:value-type="float" office:value="6160920.1044047" calcext:value-type="float">
            <text:p><text:s/>6.160.920 </text:p>
          </table:table-cell>
          <table:table-cell table:style-name="ce82" office:value-type="float" office:value="4556649.64223341" calcext:value-type="float">
            <text:p><text:s/>4.556.65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73" calcext:value-type="float">
            <text:p>1773</text:p>
          </table:table-cell>
          <table:table-cell table:style-name="ce66" office:value-type="string" calcext:value-type="string">
            <text:p>Olst-Wijhe</text:p>
          </table:table-cell>
          <table:table-cell table:style-name="ce72" table:formula="of:=SUM([.E254:.G254])" office:value-type="float" office:value="7984468.85064676" calcext:value-type="float">
            <text:p><text:s/>7.984.469 </text:p>
          </table:table-cell>
          <table:table-cell table:style-name="ce76" office:value-type="float" office:value="3277244.63090032" calcext:value-type="float">
            <text:p><text:s/>3.277.245 </text:p>
          </table:table-cell>
          <table:table-cell table:style-name="ce76" office:value-type="float" office:value="2283014.1886006" calcext:value-type="float">
            <text:p><text:s/>2.283.014 </text:p>
          </table:table-cell>
          <table:table-cell table:style-name="ce82" office:value-type="float" office:value="2424210.03114584" calcext:value-type="float">
            <text:p><text:s/>2.424.210 </text:p>
          </table:table-cell>
          <table:table-cell/>
          <table:table-cell table:style-name="ce72" table:formula="of:=SUM([.J254:.L254])" office:value-type="float" office:value="8034963.4072524" calcext:value-type="float">
            <text:p><text:s/>8.034.963 </text:p>
          </table:table-cell>
          <table:table-cell table:style-name="ce76" office:value-type="float" office:value="3413156.29912051" calcext:value-type="float">
            <text:p><text:s/>3.413.156 </text:p>
          </table:table-cell>
          <table:table-cell table:style-name="ce76" office:value-type="float" office:value="2099179.14891608" calcext:value-type="float">
            <text:p><text:s/>2.099.179 </text:p>
          </table:table-cell>
          <table:table-cell table:style-name="ce82" office:value-type="float" office:value="2522627.95921581" calcext:value-type="float">
            <text:p><text:s/>2.522.628 </text:p>
          </table:table-cell>
          <table:table-cell/>
          <table:table-cell table:style-name="ce72" table:formula="of:=SUM([.O254:.Q254])" office:value-type="float" office:value="7855177.08319421" calcext:value-type="float">
            <text:p><text:s/>7.855.177 </text:p>
          </table:table-cell>
          <table:table-cell table:style-name="ce76" office:value-type="float" office:value="3413161.04773572" calcext:value-type="float">
            <text:p><text:s/>3.413.161 </text:p>
          </table:table-cell>
          <table:table-cell table:style-name="ce76" office:value-type="float" office:value="1940415.63555913" calcext:value-type="float">
            <text:p><text:s/>1.940.416 </text:p>
          </table:table-cell>
          <table:table-cell table:style-name="ce82" office:value-type="float" office:value="2501600.39989935" calcext:value-type="float">
            <text:p><text:s/>2.501.600 </text:p>
          </table:table-cell>
          <table:table-cell/>
          <table:table-cell table:style-name="ce72" table:formula="of:=SUM([.T254:.V254])" office:value-type="float" office:value="7749215.83905718" calcext:value-type="float">
            <text:p><text:s/>7.749.216 </text:p>
          </table:table-cell>
          <table:table-cell table:style-name="ce76" office:value-type="float" office:value="3436286.80383048" calcext:value-type="float">
            <text:p><text:s/>3.436.287 </text:p>
          </table:table-cell>
          <table:table-cell table:style-name="ce76" office:value-type="float" office:value="1797237.3769868" calcext:value-type="float">
            <text:p><text:s/>1.797.237 </text:p>
          </table:table-cell>
          <table:table-cell table:style-name="ce82" office:value-type="float" office:value="2515691.6582399" calcext:value-type="float">
            <text:p><text:s/>2.515.692 </text:p>
          </table:table-cell>
          <table:table-cell/>
          <table:table-cell table:style-name="ce72" table:formula="of:=SUM([.Y254:.AA254])" office:value-type="float" office:value="7720073.90508123" calcext:value-type="float">
            <text:p><text:s/>7.720.074 </text:p>
          </table:table-cell>
          <table:table-cell table:style-name="ce76" office:value-type="float" office:value="3454291.65327789" calcext:value-type="float">
            <text:p><text:s/>3.454.292 </text:p>
          </table:table-cell>
          <table:table-cell table:style-name="ce76" office:value-type="float" office:value="1754188.38934576" calcext:value-type="float">
            <text:p><text:s/>1.754.188 </text:p>
          </table:table-cell>
          <table:table-cell table:style-name="ce82" office:value-type="float" office:value="2511593.86245758" calcext:value-type="float">
            <text:p><text:s/>2.511.594 </text:p>
          </table:table-cell>
          <table:table-cell/>
          <table:table-cell table:style-name="ce72" table:formula="of:=SUM([.AD254:.AF254])" office:value-type="float" office:value="7663754.27636158" calcext:value-type="float">
            <text:p><text:s/>7.663.754 </text:p>
          </table:table-cell>
          <table:table-cell table:style-name="ce76" office:value-type="float" office:value="3454290.70355485" calcext:value-type="float">
            <text:p><text:s/>3.454.291 </text:p>
          </table:table-cell>
          <table:table-cell table:style-name="ce76" office:value-type="float" office:value="1701882.09864074" calcext:value-type="float">
            <text:p><text:s/>1.701.882 </text:p>
          </table:table-cell>
          <table:table-cell table:style-name="ce82" office:value-type="float" office:value="2507581.47416599" calcext:value-type="float">
            <text:p><text:s/>2.507.5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5" calcext:value-type="float">
            <text:p>175</text:p>
          </table:table-cell>
          <table:table-cell table:style-name="ce66" office:value-type="string" calcext:value-type="string">
            <text:p>Ommen</text:p>
          </table:table-cell>
          <table:table-cell table:style-name="ce72" table:formula="of:=SUM([.E255:.G255])" office:value-type="float" office:value="9213349.66243358" calcext:value-type="float">
            <text:p><text:s/>9.213.350 </text:p>
          </table:table-cell>
          <table:table-cell table:style-name="ce76" office:value-type="float" office:value="3619711.33058888" calcext:value-type="float">
            <text:p><text:s/>3.619.711 </text:p>
          </table:table-cell>
          <table:table-cell table:style-name="ce76" office:value-type="float" office:value="3400120.66216352" calcext:value-type="float">
            <text:p><text:s/>3.400.121 </text:p>
          </table:table-cell>
          <table:table-cell table:style-name="ce82" office:value-type="float" office:value="2193517.66968118" calcext:value-type="float">
            <text:p><text:s/>2.193.518 </text:p>
          </table:table-cell>
          <table:table-cell/>
          <table:table-cell table:style-name="ce72" table:formula="of:=SUM([.J255:.L255])" office:value-type="float" office:value="8929646.40286536" calcext:value-type="float">
            <text:p><text:s/>8.929.646 </text:p>
          </table:table-cell>
          <table:table-cell table:style-name="ce76" office:value-type="float" office:value="3522584.27635761" calcext:value-type="float">
            <text:p><text:s/>3.522.584 </text:p>
          </table:table-cell>
          <table:table-cell table:style-name="ce76" office:value-type="float" office:value="3153192.06101582" calcext:value-type="float">
            <text:p><text:s/>3.153.192 </text:p>
          </table:table-cell>
          <table:table-cell table:style-name="ce82" office:value-type="float" office:value="2253870.06549193" calcext:value-type="float">
            <text:p><text:s/>2.253.870 </text:p>
          </table:table-cell>
          <table:table-cell/>
          <table:table-cell table:style-name="ce72" table:formula="of:=SUM([.O255:.Q255])" office:value-type="float" office:value="8659796.17492345" calcext:value-type="float">
            <text:p><text:s/>8.659.796 </text:p>
          </table:table-cell>
          <table:table-cell table:style-name="ce76" office:value-type="float" office:value="3453144.8179733" calcext:value-type="float">
            <text:p><text:s/>3.453.145 </text:p>
          </table:table-cell>
          <table:table-cell table:style-name="ce76" office:value-type="float" office:value="2978270.53284894" calcext:value-type="float">
            <text:p><text:s/>2.978.271 </text:p>
          </table:table-cell>
          <table:table-cell table:style-name="ce82" office:value-type="float" office:value="2228380.82410121" calcext:value-type="float">
            <text:p><text:s/>2.228.381 </text:p>
          </table:table-cell>
          <table:table-cell/>
          <table:table-cell table:style-name="ce72" table:formula="of:=SUM([.T255:.V255])" office:value-type="float" office:value="8524463.30229753" calcext:value-type="float">
            <text:p><text:s/>8.524.463 </text:p>
          </table:table-cell>
          <table:table-cell table:style-name="ce76" office:value-type="float" office:value="3475262.48637605" calcext:value-type="float">
            <text:p><text:s/>3.475.262 </text:p>
          </table:table-cell>
          <table:table-cell table:style-name="ce76" office:value-type="float" office:value="2810967.49866115" calcext:value-type="float">
            <text:p><text:s/>2.810.967 </text:p>
          </table:table-cell>
          <table:table-cell table:style-name="ce82" office:value-type="float" office:value="2238233.31726033" calcext:value-type="float">
            <text:p><text:s/>2.238.233 </text:p>
          </table:table-cell>
          <table:table-cell/>
          <table:table-cell table:style-name="ce72" table:formula="of:=SUM([.Y255:.AA255])" office:value-type="float" office:value="8419045.72470579" calcext:value-type="float">
            <text:p><text:s/>8.419.046 </text:p>
          </table:table-cell>
          <table:table-cell table:style-name="ce76" office:value-type="float" office:value="3492482.47642039" calcext:value-type="float">
            <text:p><text:s/>3.492.482 </text:p>
          </table:table-cell>
          <table:table-cell table:style-name="ce76" office:value-type="float" office:value="2691975.77649953" calcext:value-type="float">
            <text:p><text:s/>2.691.976 </text:p>
          </table:table-cell>
          <table:table-cell table:style-name="ce82" office:value-type="float" office:value="2234587.47178588" calcext:value-type="float">
            <text:p><text:s/>2.234.587 </text:p>
          </table:table-cell>
          <table:table-cell/>
          <table:table-cell table:style-name="ce72" table:formula="of:=SUM([.AD255:.AF255])" office:value-type="float" office:value="8338960.14359164" calcext:value-type="float">
            <text:p><text:s/>8.338.960 </text:p>
          </table:table-cell>
          <table:table-cell table:style-name="ce76" office:value-type="float" office:value="3492481.56809725" calcext:value-type="float">
            <text:p><text:s/>3.492.482 </text:p>
          </table:table-cell>
          <table:table-cell table:style-name="ce76" office:value-type="float" office:value="2615460.96137632" calcext:value-type="float">
            <text:p><text:s/>2.615.461 </text:p>
          </table:table-cell>
          <table:table-cell table:style-name="ce82" office:value-type="float" office:value="2231017.61411807" calcext:value-type="float">
            <text:p><text:s/>2.231.0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1" calcext:value-type="float">
            <text:p>881</text:p>
          </table:table-cell>
          <table:table-cell table:style-name="ce66" office:value-type="string" calcext:value-type="string">
            <text:p>Onderbanken</text:p>
          </table:table-cell>
          <table:table-cell table:style-name="ce72" table:formula="of:=SUM([.E256:.G256])" office:value-type="float" office:value="5583904.6123399" calcext:value-type="float">
            <text:p><text:s/>5.583.905 </text:p>
          </table:table-cell>
          <table:table-cell table:style-name="ce76" office:value-type="float" office:value="1811205.36089057" calcext:value-type="float">
            <text:p><text:s/>1.811.205 </text:p>
          </table:table-cell>
          <table:table-cell table:style-name="ce76" office:value-type="float" office:value="2328305.08935452" calcext:value-type="float">
            <text:p><text:s/>2.328.305 </text:p>
          </table:table-cell>
          <table:table-cell table:style-name="ce82" office:value-type="float" office:value="1444394.16209481" calcext:value-type="float">
            <text:p><text:s/>1.444.394 </text:p>
          </table:table-cell>
          <table:table-cell/>
          <table:table-cell table:style-name="ce72" table:formula="of:=SUM([.J256:.L256])" office:value-type="float" office:value="5197714.59820179" calcext:value-type="float">
            <text:p><text:s/>5.197.715 </text:p>
          </table:table-cell>
          <table:table-cell table:style-name="ce76" office:value-type="float" office:value="1703491.88872908" calcext:value-type="float">
            <text:p><text:s/>1.703.492 </text:p>
          </table:table-cell>
          <table:table-cell table:style-name="ce76" office:value-type="float" office:value="2147542.314926" calcext:value-type="float">
            <text:p><text:s/>2.147.542 </text:p>
          </table:table-cell>
          <table:table-cell table:style-name="ce82" office:value-type="float" office:value="1346680.39454671" calcext:value-type="float">
            <text:p><text:s/>1.346.680 </text:p>
          </table:table-cell>
          <table:table-cell/>
          <table:table-cell table:style-name="ce72" table:formula="of:=SUM([.O256:.Q256])" office:value-type="float" office:value="4928029.59870985" calcext:value-type="float">
            <text:p><text:s/>4.928.030 </text:p>
          </table:table-cell>
          <table:table-cell table:style-name="ce76" office:value-type="float" office:value="1703494.43753088" calcext:value-type="float">
            <text:p><text:s/>1.703.494 </text:p>
          </table:table-cell>
          <table:table-cell table:style-name="ce76" office:value-type="float" office:value="2009962.60431672" calcext:value-type="float">
            <text:p><text:s/>2.009.963 </text:p>
          </table:table-cell>
          <table:table-cell table:style-name="ce82" office:value-type="float" office:value="1214572.55686225" calcext:value-type="float">
            <text:p><text:s/>1.214.573 </text:p>
          </table:table-cell>
          <table:table-cell/>
          <table:table-cell table:style-name="ce72" table:formula="of:=SUM([.T256:.V256])" office:value-type="float" office:value="4786010.72952034" calcext:value-type="float">
            <text:p><text:s/>4.786.011 </text:p>
          </table:table-cell>
          <table:table-cell table:style-name="ce76" office:value-type="float" office:value="1715907.10231527" calcext:value-type="float">
            <text:p><text:s/>1.715.907 </text:p>
          </table:table-cell>
          <table:table-cell table:style-name="ce76" office:value-type="float" office:value="1850160.99729322" calcext:value-type="float">
            <text:p><text:s/>1.850.161 </text:p>
          </table:table-cell>
          <table:table-cell table:style-name="ce82" office:value-type="float" office:value="1219942.62991185" calcext:value-type="float">
            <text:p><text:s/>1.219.943 </text:p>
          </table:table-cell>
          <table:table-cell/>
          <table:table-cell table:style-name="ce72" table:formula="of:=SUM([.Y256:.AA256])" office:value-type="float" office:value="4770243.58909436" calcext:value-type="float">
            <text:p><text:s/>4.770.244 </text:p>
          </table:table-cell>
          <table:table-cell table:style-name="ce76" office:value-type="float" office:value="1725571.13923447" calcext:value-type="float">
            <text:p><text:s/>1.725.571 </text:p>
          </table:table-cell>
          <table:table-cell table:style-name="ce76" office:value-type="float" office:value="1826716.97753436" calcext:value-type="float">
            <text:p><text:s/>1.826.717 </text:p>
          </table:table-cell>
          <table:table-cell table:style-name="ce82" office:value-type="float" office:value="1217955.47232552" calcext:value-type="float">
            <text:p><text:s/>1.217.955 </text:p>
          </table:table-cell>
          <table:table-cell/>
          <table:table-cell table:style-name="ce72" table:formula="of:=SUM([.AD256:.AF256])" office:value-type="float" office:value="4701659.36262146" calcext:value-type="float">
            <text:p><text:s/>4.701.659 </text:p>
          </table:table-cell>
          <table:table-cell table:style-name="ce76" office:value-type="float" office:value="1725570.62947411" calcext:value-type="float">
            <text:p><text:s/>1.725.571 </text:p>
          </table:table-cell>
          <table:table-cell table:style-name="ce76" office:value-type="float" office:value="1760079.00147276" calcext:value-type="float">
            <text:p><text:s/>1.760.079 </text:p>
          </table:table-cell>
          <table:table-cell table:style-name="ce82" office:value-type="float" office:value="1216009.73167458" calcext:value-type="float">
            <text:p><text:s/>1.216.0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86" calcext:value-type="float">
            <text:p>1586</text:p>
          </table:table-cell>
          <table:table-cell table:style-name="ce66" office:value-type="string" calcext:value-type="string">
            <text:p>Oost Gelre</text:p>
          </table:table-cell>
          <table:table-cell table:style-name="ce72" table:formula="of:=SUM([.E257:.G257])" office:value-type="float" office:value="18523816.1551359" calcext:value-type="float">
            <text:p><text:s/>18.523.816 </text:p>
          </table:table-cell>
          <table:table-cell table:style-name="ce76" office:value-type="float" office:value="7511958.5402938" calcext:value-type="float">
            <text:p><text:s/>7.511.959 </text:p>
          </table:table-cell>
          <table:table-cell table:style-name="ce76" office:value-type="float" office:value="7118243.18365542" calcext:value-type="float">
            <text:p><text:s/>7.118.243 </text:p>
          </table:table-cell>
          <table:table-cell table:style-name="ce82" office:value-type="float" office:value="3893614.4311867" calcext:value-type="float">
            <text:p><text:s/>3.893.614 </text:p>
          </table:table-cell>
          <table:table-cell/>
          <table:table-cell table:style-name="ce72" table:formula="of:=SUM([.J257:.L257])" office:value-type="float" office:value="19608289.9871399" calcext:value-type="float">
            <text:p><text:s/>19.608.290 </text:p>
          </table:table-cell>
          <table:table-cell table:style-name="ce76" office:value-type="float" office:value="9114708.10593054" calcext:value-type="float">
            <text:p><text:s/>9.114.708 </text:p>
          </table:table-cell>
          <table:table-cell table:style-name="ce76" office:value-type="float" office:value="6553867.25967955" calcext:value-type="float">
            <text:p><text:s/>6.553.867 </text:p>
          </table:table-cell>
          <table:table-cell table:style-name="ce82" office:value-type="float" office:value="3939714.62152981" calcext:value-type="float">
            <text:p><text:s/>3.939.715 </text:p>
          </table:table-cell>
          <table:table-cell/>
          <table:table-cell table:style-name="ce72" table:formula="of:=SUM([.O257:.Q257])" office:value-type="float" office:value="19179882.6177548" calcext:value-type="float">
            <text:p><text:s/>19.179.883 </text:p>
          </table:table-cell>
          <table:table-cell table:style-name="ce76" office:value-type="float" office:value="9122488.87111421" calcext:value-type="float">
            <text:p><text:s/>9.122.489 </text:p>
          </table:table-cell>
          <table:table-cell table:style-name="ce76" office:value-type="float" office:value="6162233.75074618" calcext:value-type="float">
            <text:p><text:s/>6.162.234 </text:p>
          </table:table-cell>
          <table:table-cell table:style-name="ce82" office:value-type="float" office:value="3895159.99589445" calcext:value-type="float">
            <text:p><text:s/>3.895.160 </text:p>
          </table:table-cell>
          <table:table-cell/>
          <table:table-cell table:style-name="ce72" table:formula="of:=SUM([.T257:.V257])" office:value-type="float" office:value="18833057.731867" calcext:value-type="float">
            <text:p><text:s/>18.833.058 </text:p>
          </table:table-cell>
          <table:table-cell table:style-name="ce76" office:value-type="float" office:value="9177735.98597256" calcext:value-type="float">
            <text:p><text:s/>9.177.736 </text:p>
          </table:table-cell>
          <table:table-cell table:style-name="ce76" office:value-type="float" office:value="5742939.81163191" calcext:value-type="float">
            <text:p><text:s/>5.742.940 </text:p>
          </table:table-cell>
          <table:table-cell table:style-name="ce82" office:value-type="float" office:value="3912381.93426251" calcext:value-type="float">
            <text:p><text:s/>3.912.382 </text:p>
          </table:table-cell>
          <table:table-cell/>
          <table:table-cell table:style-name="ce72" table:formula="of:=SUM([.Y257:.AA257])" office:value-type="float" office:value="18641649.5160225" calcext:value-type="float">
            <text:p><text:s/>18.641.650 </text:p>
          </table:table-cell>
          <table:table-cell table:style-name="ce76" office:value-type="float" office:value="9204711.06041778" calcext:value-type="float">
            <text:p><text:s/>9.204.711 </text:p>
          </table:table-cell>
          <table:table-cell table:style-name="ce76" office:value-type="float" office:value="5530929.37794274" calcext:value-type="float">
            <text:p><text:s/>5.530.929 </text:p>
          </table:table-cell>
          <table:table-cell table:style-name="ce82" office:value-type="float" office:value="3906009.07766201" calcext:value-type="float">
            <text:p><text:s/>3.906.009 </text:p>
          </table:table-cell>
          <table:table-cell/>
          <table:table-cell table:style-name="ce72" table:formula="of:=SUM([.AD257:.AF257])" office:value-type="float" office:value="18434991.1874943" calcext:value-type="float">
            <text:p><text:s/>18.434.991 </text:p>
          </table:table-cell>
          <table:table-cell table:style-name="ce76" office:value-type="float" office:value="9204709.63753169" calcext:value-type="float">
            <text:p><text:s/>9.204.710 </text:p>
          </table:table-cell>
          <table:table-cell table:style-name="ce76" office:value-type="float" office:value="5330512.50390931" calcext:value-type="float">
            <text:p><text:s/>5.330.513 </text:p>
          </table:table-cell>
          <table:table-cell table:style-name="ce82" office:value-type="float" office:value="3899769.04605328" calcext:value-type="float">
            <text:p><text:s/>3.899.76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26" calcext:value-type="float">
            <text:p>826</text:p>
          </table:table-cell>
          <table:table-cell table:style-name="ce66" office:value-type="string" calcext:value-type="string">
            <text:p>Oosterhout</text:p>
          </table:table-cell>
          <table:table-cell table:style-name="ce72" table:formula="of:=SUM([.E258:.G258])" office:value-type="float" office:value="25792179.175437" calcext:value-type="float">
            <text:p><text:s/>25.792.179 </text:p>
          </table:table-cell>
          <table:table-cell table:style-name="ce76" office:value-type="float" office:value="10967395.852823" calcext:value-type="float">
            <text:p><text:s/>10.967.396 </text:p>
          </table:table-cell>
          <table:table-cell table:style-name="ce76" office:value-type="float" office:value="7827398.73958354" calcext:value-type="float">
            <text:p><text:s/>7.827.399 </text:p>
          </table:table-cell>
          <table:table-cell table:style-name="ce82" office:value-type="float" office:value="6997384.58303046" calcext:value-type="float">
            <text:p><text:s/>6.997.385 </text:p>
          </table:table-cell>
          <table:table-cell/>
          <table:table-cell table:style-name="ce72" table:formula="of:=SUM([.J258:.L258])" office:value-type="float" office:value="24907129.3357574" calcext:value-type="float">
            <text:p><text:s/>24.907.129 </text:p>
          </table:table-cell>
          <table:table-cell table:style-name="ce76" office:value-type="float" office:value="10321328.1583859" calcext:value-type="float">
            <text:p><text:s/>10.321.328 </text:p>
          </table:table-cell>
          <table:table-cell table:style-name="ce76" office:value-type="float" office:value="7314533.84795453" calcext:value-type="float">
            <text:p><text:s/>7.314.534 </text:p>
          </table:table-cell>
          <table:table-cell table:style-name="ce82" office:value-type="float" office:value="7271267.32941698" calcext:value-type="float">
            <text:p><text:s/>7.271.267 </text:p>
          </table:table-cell>
          <table:table-cell/>
          <table:table-cell table:style-name="ce72" table:formula="of:=SUM([.O258:.Q258])" office:value-type="float" office:value="24532795.6896026" calcext:value-type="float">
            <text:p><text:s/>24.532.796 </text:p>
          </table:table-cell>
          <table:table-cell table:style-name="ce76" office:value-type="float" office:value="10321342.6520236" calcext:value-type="float">
            <text:p><text:s/>10.321.343 </text:p>
          </table:table-cell>
          <table:table-cell table:style-name="ce76" office:value-type="float" office:value="7022417.19568817" calcext:value-type="float">
            <text:p><text:s/>7.022.417 </text:p>
          </table:table-cell>
          <table:table-cell table:style-name="ce82" office:value-type="float" office:value="7189035.84189086" calcext:value-type="float">
            <text:p><text:s/>7.189.036 </text:p>
          </table:table-cell>
          <table:table-cell/>
          <table:table-cell table:style-name="ce72" table:formula="of:=SUM([.T258:.V258])" office:value-type="float" office:value="24374875.8248507" calcext:value-type="float">
            <text:p><text:s/>24.374.876 </text:p>
          </table:table-cell>
          <table:table-cell table:style-name="ce76" office:value-type="float" office:value="10391926.6675352" calcext:value-type="float">
            <text:p><text:s/>10.391.927 </text:p>
          </table:table-cell>
          <table:table-cell table:style-name="ce76" office:value-type="float" office:value="6762127.93759034" calcext:value-type="float">
            <text:p><text:s/>6.762.128 </text:p>
          </table:table-cell>
          <table:table-cell table:style-name="ce82" office:value-type="float" office:value="7220821.21972523" calcext:value-type="float">
            <text:p><text:s/>7.220.821 </text:p>
          </table:table-cell>
          <table:table-cell/>
          <table:table-cell table:style-name="ce72" table:formula="of:=SUM([.Y258:.AA258])" office:value-type="float" office:value="24421709.0862425" calcext:value-type="float">
            <text:p><text:s/>24.421.709 </text:p>
          </table:table-cell>
          <table:table-cell table:style-name="ce76" office:value-type="float" office:value="10446880.7441704" calcext:value-type="float">
            <text:p><text:s/>10.446.881 </text:p>
          </table:table-cell>
          <table:table-cell table:style-name="ce76" office:value-type="float" office:value="6765769.07681454" calcext:value-type="float">
            <text:p><text:s/>6.765.769 </text:p>
          </table:table-cell>
          <table:table-cell table:style-name="ce82" office:value-type="float" office:value="7209059.26525751" calcext:value-type="float">
            <text:p><text:s/>7.209.059 </text:p>
          </table:table-cell>
          <table:table-cell/>
          <table:table-cell table:style-name="ce72" table:formula="of:=SUM([.AD258:.AF258])" office:value-type="float" office:value="24352180.2514547" calcext:value-type="float">
            <text:p><text:s/>24.352.180 </text:p>
          </table:table-cell>
          <table:table-cell table:style-name="ce76" office:value-type="float" office:value="10446877.8454429" calcext:value-type="float">
            <text:p><text:s/>10.446.878 </text:p>
          </table:table-cell>
          <table:table-cell table:style-name="ce76" office:value-type="float" office:value="6707759.94903353" calcext:value-type="float">
            <text:p><text:s/>6.707.760 </text:p>
          </table:table-cell>
          <table:table-cell table:style-name="ce82" office:value-type="float" office:value="7197542.45697826" calcext:value-type="float">
            <text:p><text:s/>7.197.54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" calcext:value-type="float">
            <text:p>85</text:p>
          </table:table-cell>
          <table:table-cell table:style-name="ce66" office:value-type="string" calcext:value-type="string">
            <text:p>Ooststellingwerf</text:p>
          </table:table-cell>
          <table:table-cell table:style-name="ce72" table:formula="of:=SUM([.E259:.G259])" office:value-type="float" office:value="14503715.2708622" calcext:value-type="float">
            <text:p><text:s/>14.503.715 </text:p>
          </table:table-cell>
          <table:table-cell table:style-name="ce76" office:value-type="float" office:value="5914530.4708697" calcext:value-type="float">
            <text:p><text:s/>5.914.530 </text:p>
          </table:table-cell>
          <table:table-cell table:style-name="ce76" office:value-type="float" office:value="4485765.3453262" calcext:value-type="float">
            <text:p><text:s/>4.485.765 </text:p>
          </table:table-cell>
          <table:table-cell table:style-name="ce82" office:value-type="float" office:value="4103419.45466631" calcext:value-type="float">
            <text:p><text:s/>4.103.419 </text:p>
          </table:table-cell>
          <table:table-cell/>
          <table:table-cell table:style-name="ce72" table:formula="of:=SUM([.J259:.L259])" office:value-type="float" office:value="14336454.1818951" calcext:value-type="float">
            <text:p><text:s/>14.336.454 </text:p>
          </table:table-cell>
          <table:table-cell table:style-name="ce76" office:value-type="float" office:value="5996661.01842326" calcext:value-type="float">
            <text:p><text:s/>5.996.661 </text:p>
          </table:table-cell>
          <table:table-cell table:style-name="ce76" office:value-type="float" office:value="4176462.53767846" calcext:value-type="float">
            <text:p><text:s/>4.176.463 </text:p>
          </table:table-cell>
          <table:table-cell table:style-name="ce82" office:value-type="float" office:value="4163330.62579338" calcext:value-type="float">
            <text:p><text:s/>4.163.331 </text:p>
          </table:table-cell>
          <table:table-cell/>
          <table:table-cell table:style-name="ce72" table:formula="of:=SUM([.O259:.Q259])" office:value-type="float" office:value="14108498.5485039" calcext:value-type="float">
            <text:p><text:s/>14.108.499 </text:p>
          </table:table-cell>
          <table:table-cell table:style-name="ce76" office:value-type="float" office:value="6001708.68045548" calcext:value-type="float">
            <text:p><text:s/>6.001.709 </text:p>
          </table:table-cell>
          <table:table-cell table:style-name="ce76" office:value-type="float" office:value="3990542.763588" calcext:value-type="float">
            <text:p><text:s/>3.990.543 </text:p>
          </table:table-cell>
          <table:table-cell table:style-name="ce82" office:value-type="float" office:value="4116247.10446045" calcext:value-type="float">
            <text:p><text:s/>4.116.247 </text:p>
          </table:table-cell>
          <table:table-cell/>
          <table:table-cell table:style-name="ce72" table:formula="of:=SUM([.T259:.V259])" office:value-type="float" office:value="13994959.1542587" calcext:value-type="float">
            <text:p><text:s/>13.994.959 </text:p>
          </table:table-cell>
          <table:table-cell table:style-name="ce76" office:value-type="float" office:value="6054693.9756327" calcext:value-type="float">
            <text:p><text:s/>6.054.694 </text:p>
          </table:table-cell>
          <table:table-cell table:style-name="ce76" office:value-type="float" office:value="3805818.62818243" calcext:value-type="float">
            <text:p><text:s/>3.805.819 </text:p>
          </table:table-cell>
          <table:table-cell table:style-name="ce82" office:value-type="float" office:value="4134446.55044353" calcext:value-type="float">
            <text:p><text:s/>4.134.447 </text:p>
          </table:table-cell>
          <table:table-cell/>
          <table:table-cell table:style-name="ce72" table:formula="of:=SUM([.Y259:.AA259])" office:value-type="float" office:value="13956545.0918995" calcext:value-type="float">
            <text:p><text:s/>13.956.545 </text:p>
          </table:table-cell>
          <table:table-cell table:style-name="ce76" office:value-type="float" office:value="6085549.01483379" calcext:value-type="float">
            <text:p><text:s/>6.085.549 </text:p>
          </table:table-cell>
          <table:table-cell table:style-name="ce76" office:value-type="float" office:value="3743284.10300841" calcext:value-type="float">
            <text:p><text:s/>3.743.284 </text:p>
          </table:table-cell>
          <table:table-cell table:style-name="ce82" office:value-type="float" office:value="4127711.9740573" calcext:value-type="float">
            <text:p><text:s/>4.127.712 </text:p>
          </table:table-cell>
          <table:table-cell/>
          <table:table-cell table:style-name="ce72" table:formula="of:=SUM([.AD259:.AF259])" office:value-type="float" office:value="13796484.0233659" calcext:value-type="float">
            <text:p><text:s/>13.796.484 </text:p>
          </table:table-cell>
          <table:table-cell table:style-name="ce76" office:value-type="float" office:value="6085547.38728662" calcext:value-type="float">
            <text:p><text:s/>6.085.547 </text:p>
          </table:table-cell>
          <table:table-cell table:style-name="ce76" office:value-type="float" office:value="3589818.87434404" calcext:value-type="float">
            <text:p><text:s/>3.589.819 </text:p>
          </table:table-cell>
          <table:table-cell table:style-name="ce82" office:value-type="float" office:value="4121117.76173527" calcext:value-type="float">
            <text:p><text:s/>4.121.1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31" calcext:value-type="float">
            <text:p>431</text:p>
          </table:table-cell>
          <table:table-cell table:style-name="ce66" office:value-type="string" calcext:value-type="string">
            <text:p>Oostzaan</text:p>
          </table:table-cell>
          <table:table-cell table:style-name="ce72" table:formula="of:=SUM([.E260:.G260])" office:value-type="float" office:value="2305545.01846155" calcext:value-type="float">
            <text:p><text:s/>2.305.545 </text:p>
          </table:table-cell>
          <table:table-cell table:style-name="ce76" office:value-type="float" office:value="1201499.93868905" calcext:value-type="float">
            <text:p><text:s/>1.201.500 </text:p>
          </table:table-cell>
          <table:table-cell table:style-name="ce76" office:value-type="float" office:value="264828.199883529" calcext:value-type="float">
            <text:p><text:s/>264.828 </text:p>
          </table:table-cell>
          <table:table-cell table:style-name="ce82" office:value-type="float" office:value="839216.879888977" calcext:value-type="float">
            <text:p><text:s/>839.217 </text:p>
          </table:table-cell>
          <table:table-cell/>
          <table:table-cell table:style-name="ce72" table:formula="of:=SUM([.J260:.L260])" office:value-type="float" office:value="2340113.46526887" calcext:value-type="float">
            <text:p><text:s/>2.340.113 </text:p>
          </table:table-cell>
          <table:table-cell table:style-name="ce76" office:value-type="float" office:value="1184864.63033639" calcext:value-type="float">
            <text:p><text:s/>1.184.865 </text:p>
          </table:table-cell>
          <table:table-cell table:style-name="ce76" office:value-type="float" office:value="249125.036255518" calcext:value-type="float">
            <text:p><text:s/>249.125 </text:p>
          </table:table-cell>
          <table:table-cell table:style-name="ce82" office:value-type="float" office:value="906123.798676959" calcext:value-type="float">
            <text:p><text:s/>906.124 </text:p>
          </table:table-cell>
          <table:table-cell/>
          <table:table-cell table:style-name="ce72" table:formula="of:=SUM([.O260:.Q260])" office:value-type="float" office:value="2336043.85032282" calcext:value-type="float">
            <text:p><text:s/>2.336.044 </text:p>
          </table:table-cell>
          <table:table-cell table:style-name="ce76" office:value-type="float" office:value="1187457.78312978" calcext:value-type="float">
            <text:p><text:s/>1.187.458 </text:p>
          </table:table-cell>
          <table:table-cell table:style-name="ce76" office:value-type="float" office:value="246168.285822727" calcext:value-type="float">
            <text:p><text:s/>246.168 </text:p>
          </table:table-cell>
          <table:table-cell table:style-name="ce82" office:value-type="float" office:value="902417.78137031" calcext:value-type="float">
            <text:p><text:s/>902.418 </text:p>
          </table:table-cell>
          <table:table-cell/>
          <table:table-cell table:style-name="ce72" table:formula="of:=SUM([.T260:.V260])" office:value-type="float" office:value="2351944.65137418" calcext:value-type="float">
            <text:p><text:s/>2.351.945 </text:p>
          </table:table-cell>
          <table:table-cell table:style-name="ce76" office:value-type="float" office:value="1203008.95790523" calcext:value-type="float">
            <text:p><text:s/>1.203.009 </text:p>
          </table:table-cell>
          <table:table-cell table:style-name="ce76" office:value-type="float" office:value="239884.97514369" calcext:value-type="float">
            <text:p><text:s/>239.885 </text:p>
          </table:table-cell>
          <table:table-cell table:style-name="ce82" office:value-type="float" office:value="909050.718325256" calcext:value-type="float">
            <text:p><text:s/>909.051 </text:p>
          </table:table-cell>
          <table:table-cell/>
          <table:table-cell table:style-name="ce72" table:formula="of:=SUM([.Y260:.AA260])" office:value-type="float" office:value="2366200.87687383" calcext:value-type="float">
            <text:p><text:s/>2.366.201 </text:p>
          </table:table-cell>
          <table:table-cell table:style-name="ce76" office:value-type="float" office:value="1209770.11823797" calcext:value-type="float">
            <text:p><text:s/>1.209.770 </text:p>
          </table:table-cell>
          <table:table-cell table:style-name="ce76" office:value-type="float" office:value="248860.787836746" calcext:value-type="float">
            <text:p><text:s/>248.861 </text:p>
          </table:table-cell>
          <table:table-cell table:style-name="ce82" office:value-type="float" office:value="907569.970799117" calcext:value-type="float">
            <text:p><text:s/>907.570 </text:p>
          </table:table-cell>
          <table:table-cell/>
          <table:table-cell table:style-name="ce72" table:formula="of:=SUM([.AD260:.AF260])" office:value-type="float" office:value="2352687.73928985" calcext:value-type="float">
            <text:p><text:s/>2.352.688 </text:p>
          </table:table-cell>
          <table:table-cell table:style-name="ce76" office:value-type="float" office:value="1209769.76159906" calcext:value-type="float">
            <text:p><text:s/>1.209.770 </text:p>
          </table:table-cell>
          <table:table-cell table:style-name="ce76" office:value-type="float" office:value="236797.892233035" calcext:value-type="float">
            <text:p><text:s/>236.798 </text:p>
          </table:table-cell>
          <table:table-cell table:style-name="ce82" office:value-type="float" office:value="906120.085457756" calcext:value-type="float">
            <text:p><text:s/>906.12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32" calcext:value-type="float">
            <text:p>432</text:p>
          </table:table-cell>
          <table:table-cell table:style-name="ce66" office:value-type="string" calcext:value-type="string">
            <text:p>Opmeer</text:p>
          </table:table-cell>
          <table:table-cell table:style-name="ce72" table:formula="of:=SUM([.E261:.G261])" office:value-type="float" office:value="3566074.3310936" calcext:value-type="float">
            <text:p><text:s/>3.566.074 </text:p>
          </table:table-cell>
          <table:table-cell table:style-name="ce76" office:value-type="float" office:value="1858497.8257804" calcext:value-type="float">
            <text:p><text:s/>1.858.498 </text:p>
          </table:table-cell>
          <table:table-cell table:style-name="ce76" office:value-type="float" office:value="501750.339863866" calcext:value-type="float">
            <text:p><text:s/>501.750 </text:p>
          </table:table-cell>
          <table:table-cell table:style-name="ce82" office:value-type="float" office:value="1205826.16544934" calcext:value-type="float">
            <text:p><text:s/>1.205.826 </text:p>
          </table:table-cell>
          <table:table-cell/>
          <table:table-cell table:style-name="ce72" table:formula="of:=SUM([.J261:.L261])" office:value-type="float" office:value="3688131.28962507" calcext:value-type="float">
            <text:p><text:s/>3.688.131 </text:p>
          </table:table-cell>
          <table:table-cell table:style-name="ce76" office:value-type="float" office:value="1935954.91365974" calcext:value-type="float">
            <text:p><text:s/>1.935.955 </text:p>
          </table:table-cell>
          <table:table-cell table:style-name="ce76" office:value-type="float" office:value="501865.549748498" calcext:value-type="float">
            <text:p><text:s/>501.866 </text:p>
          </table:table-cell>
          <table:table-cell table:style-name="ce82" office:value-type="float" office:value="1250310.82621683" calcext:value-type="float">
            <text:p><text:s/>1.250.311 </text:p>
          </table:table-cell>
          <table:table-cell/>
          <table:table-cell table:style-name="ce72" table:formula="of:=SUM([.O261:.Q261])" office:value-type="float" office:value="3669168.18265465" calcext:value-type="float">
            <text:p><text:s/>3.669.168 </text:p>
          </table:table-cell>
          <table:table-cell table:style-name="ce76" office:value-type="float" office:value="1935957.56336091" calcext:value-type="float">
            <text:p><text:s/>1.935.958 </text:p>
          </table:table-cell>
          <table:table-cell table:style-name="ce76" office:value-type="float" office:value="497039.682927179" calcext:value-type="float">
            <text:p><text:s/>497.040 </text:p>
          </table:table-cell>
          <table:table-cell table:style-name="ce82" office:value-type="float" office:value="1236170.93636656" calcext:value-type="float">
            <text:p><text:s/>1.236.171 </text:p>
          </table:table-cell>
          <table:table-cell/>
          <table:table-cell table:style-name="ce72" table:formula="of:=SUM([.T261:.V261])" office:value-type="float" office:value="3664999.02425139" calcext:value-type="float">
            <text:p><text:s/>3.664.999 </text:p>
          </table:table-cell>
          <table:table-cell table:style-name="ce76" office:value-type="float" office:value="1948861.60804451" calcext:value-type="float">
            <text:p><text:s/>1.948.862 </text:p>
          </table:table-cell>
          <table:table-cell table:style-name="ce76" office:value-type="float" office:value="474500.912392274" calcext:value-type="float">
            <text:p><text:s/>474.501 </text:p>
          </table:table-cell>
          <table:table-cell table:style-name="ce82" office:value-type="float" office:value="1241636.5038146" calcext:value-type="float">
            <text:p><text:s/>1.241.637 </text:p>
          </table:table-cell>
          <table:table-cell/>
          <table:table-cell table:style-name="ce72" table:formula="of:=SUM([.Y261:.AA261])" office:value-type="float" office:value="3686980.58297393" calcext:value-type="float">
            <text:p><text:s/>3.686.981 </text:p>
          </table:table-cell>
          <table:table-cell table:style-name="ce76" office:value-type="float" office:value="1958908.21498955" calcext:value-type="float">
            <text:p><text:s/>1.958.908 </text:p>
          </table:table-cell>
          <table:table-cell table:style-name="ce76" office:value-type="float" office:value="488458.358783469" calcext:value-type="float">
            <text:p><text:s/>488.458 </text:p>
          </table:table-cell>
          <table:table-cell table:style-name="ce82" office:value-type="float" office:value="1239614.00920091" calcext:value-type="float">
            <text:p><text:s/>1.239.614 </text:p>
          </table:table-cell>
          <table:table-cell/>
          <table:table-cell table:style-name="ce72" table:formula="of:=SUM([.AD261:.AF261])" office:value-type="float" office:value="3651402.62679422" calcext:value-type="float">
            <text:p><text:s/>3.651.403 </text:p>
          </table:table-cell>
          <table:table-cell table:style-name="ce76" office:value-type="float" office:value="1958907.68504932" calcext:value-type="float">
            <text:p><text:s/>1.958.908 </text:p>
          </table:table-cell>
          <table:table-cell table:style-name="ce76" office:value-type="float" office:value="454861.273717359" calcext:value-type="float">
            <text:p><text:s/>454.861 </text:p>
          </table:table-cell>
          <table:table-cell table:style-name="ce82" office:value-type="float" office:value="1237633.66802754" calcext:value-type="float">
            <text:p><text:s/>1.237.63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6" calcext:value-type="float">
            <text:p>86</text:p>
          </table:table-cell>
          <table:table-cell table:style-name="ce66" office:value-type="string" calcext:value-type="string">
            <text:p>Opsterland</text:p>
          </table:table-cell>
          <table:table-cell table:style-name="ce72" table:formula="of:=SUM([.E262:.G262])" office:value-type="float" office:value="15475352.8129473" calcext:value-type="float">
            <text:p><text:s/>15.475.353 </text:p>
          </table:table-cell>
          <table:table-cell table:style-name="ce76" office:value-type="float" office:value="7049021.48816767" calcext:value-type="float">
            <text:p><text:s/>7.049.021 </text:p>
          </table:table-cell>
          <table:table-cell table:style-name="ce76" office:value-type="float" office:value="4470802.03109165" calcext:value-type="float">
            <text:p><text:s/>4.470.802 </text:p>
          </table:table-cell>
          <table:table-cell table:style-name="ce82" office:value-type="float" office:value="3955529.293688" calcext:value-type="float">
            <text:p><text:s/>3.955.529 </text:p>
          </table:table-cell>
          <table:table-cell/>
          <table:table-cell table:style-name="ce72" table:formula="of:=SUM([.J262:.L262])" office:value-type="float" office:value="16019889.3212415" calcext:value-type="float">
            <text:p><text:s/>16.019.889 </text:p>
          </table:table-cell>
          <table:table-cell table:style-name="ce76" office:value-type="float" office:value="7661352.16631607" calcext:value-type="float">
            <text:p><text:s/>7.661.352 </text:p>
          </table:table-cell>
          <table:table-cell table:style-name="ce76" office:value-type="float" office:value="4275880.91948239" calcext:value-type="float">
            <text:p><text:s/>4.275.881 </text:p>
          </table:table-cell>
          <table:table-cell table:style-name="ce82" office:value-type="float" office:value="4082656.23544306" calcext:value-type="float">
            <text:p><text:s/>4.082.656 </text:p>
          </table:table-cell>
          <table:table-cell/>
          <table:table-cell table:style-name="ce72" table:formula="of:=SUM([.O262:.Q262])" office:value-type="float" office:value="15808779.7021273" calcext:value-type="float">
            <text:p><text:s/>15.808.780 </text:p>
          </table:table-cell>
          <table:table-cell table:style-name="ce76" office:value-type="float" office:value="7669177.86540832" calcext:value-type="float">
            <text:p><text:s/>7.669.178 </text:p>
          </table:table-cell>
          <table:table-cell table:style-name="ce76" office:value-type="float" office:value="4098184.06261989" calcext:value-type="float">
            <text:p><text:s/>4.098.184 </text:p>
          </table:table-cell>
          <table:table-cell table:style-name="ce82" office:value-type="float" office:value="4041417.77409912" calcext:value-type="float">
            <text:p><text:s/>4.041.418 </text:p>
          </table:table-cell>
          <table:table-cell/>
          <table:table-cell table:style-name="ce72" table:formula="of:=SUM([.T262:.V262])" office:value-type="float" office:value="15686294.6099544" calcext:value-type="float">
            <text:p><text:s/>15.686.295 </text:p>
          </table:table-cell>
          <table:table-cell table:style-name="ce76" office:value-type="float" office:value="7735595.07027967" calcext:value-type="float">
            <text:p><text:s/>7.735.595 </text:p>
          </table:table-cell>
          <table:table-cell table:style-name="ce76" office:value-type="float" office:value="3889420.14456811" calcext:value-type="float">
            <text:p><text:s/>3.889.420 </text:p>
          </table:table-cell>
          <table:table-cell table:style-name="ce82" office:value-type="float" office:value="4061279.39510658" calcext:value-type="float">
            <text:p><text:s/>4.061.279 </text:p>
          </table:table-cell>
          <table:table-cell/>
          <table:table-cell table:style-name="ce72" table:formula="of:=SUM([.Y262:.AA262])" office:value-type="float" office:value="15635798.9758039" calcext:value-type="float">
            <text:p><text:s/>15.635.799 </text:p>
          </table:table-cell>
          <table:table-cell table:style-name="ce76" office:value-type="float" office:value="7771178.7379125" calcext:value-type="float">
            <text:p><text:s/>7.771.179 </text:p>
          </table:table-cell>
          <table:table-cell table:style-name="ce76" office:value-type="float" office:value="3809956.23760941" calcext:value-type="float">
            <text:p><text:s/>3.809.956 </text:p>
          </table:table-cell>
          <table:table-cell table:style-name="ce82" office:value-type="float" office:value="4054664.00028203" calcext:value-type="float">
            <text:p><text:s/>4.054.664 </text:p>
          </table:table-cell>
          <table:table-cell/>
          <table:table-cell table:style-name="ce72" table:formula="of:=SUM([.AD262:.AF262])" office:value-type="float" office:value="15502074.481797" calcext:value-type="float">
            <text:p><text:s/>15.502.074 </text:p>
          </table:table-cell>
          <table:table-cell table:style-name="ce76" office:value-type="float" office:value="7771176.86093879" calcext:value-type="float">
            <text:p><text:s/>7.771.177 </text:p>
          </table:table-cell>
          <table:table-cell table:style-name="ce76" office:value-type="float" office:value="3682711.13535446" calcext:value-type="float">
            <text:p><text:s/>3.682.711 </text:p>
          </table:table-cell>
          <table:table-cell table:style-name="ce82" office:value-type="float" office:value="4048186.48550377" calcext:value-type="float">
            <text:p><text:s/>4.048.18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28" calcext:value-type="float">
            <text:p>828</text:p>
          </table:table-cell>
          <table:table-cell table:style-name="ce66" office:value-type="string" calcext:value-type="string">
            <text:p>Oss</text:p>
          </table:table-cell>
          <table:table-cell table:style-name="ce72" table:formula="of:=SUM([.E263:.G263])" office:value-type="float" office:value="74691287.75587" calcext:value-type="float">
            <text:p><text:s/>74.691.288 </text:p>
          </table:table-cell>
          <table:table-cell table:style-name="ce76" office:value-type="float" office:value="22455174.7825769" calcext:value-type="float">
            <text:p><text:s/>22.455.175 </text:p>
          </table:table-cell>
          <table:table-cell table:style-name="ce76" office:value-type="float" office:value="22982160.2650462" calcext:value-type="float">
            <text:p><text:s/>22.982.160 </text:p>
          </table:table-cell>
          <table:table-cell table:style-name="ce82" office:value-type="float" office:value="29253952.7082469" calcext:value-type="float">
            <text:p><text:s/>29.253.953 </text:p>
          </table:table-cell>
          <table:table-cell/>
          <table:table-cell table:style-name="ce72" table:formula="of:=SUM([.J263:.L263])" office:value-type="float" office:value="72346172.8450419" calcext:value-type="float">
            <text:p><text:s/>72.346.173 </text:p>
          </table:table-cell>
          <table:table-cell table:style-name="ce76" office:value-type="float" office:value="20805780.3018699" calcext:value-type="float">
            <text:p><text:s/>20.805.780 </text:p>
          </table:table-cell>
          <table:table-cell table:style-name="ce76" office:value-type="float" office:value="21487816.9187344" calcext:value-type="float">
            <text:p><text:s/>21.487.817 </text:p>
          </table:table-cell>
          <table:table-cell table:style-name="ce82" office:value-type="float" office:value="30052575.6244377" calcext:value-type="float">
            <text:p><text:s/>30.052.576 </text:p>
          </table:table-cell>
          <table:table-cell/>
          <table:table-cell table:style-name="ce72" table:formula="of:=SUM([.O263:.Q263])" office:value-type="float" office:value="71651457.4408532" calcext:value-type="float">
            <text:p><text:s/>71.651.457 </text:p>
          </table:table-cell>
          <table:table-cell table:style-name="ce76" office:value-type="float" office:value="20805809.044045" calcext:value-type="float">
            <text:p><text:s/>20.805.809 </text:p>
          </table:table-cell>
          <table:table-cell table:style-name="ce76" office:value-type="float" office:value="20517744.1557764" calcext:value-type="float">
            <text:p><text:s/>20.517.744 </text:p>
          </table:table-cell>
          <table:table-cell table:style-name="ce82" office:value-type="float" office:value="30327904.2410318" calcext:value-type="float">
            <text:p><text:s/>30.327.904 </text:p>
          </table:table-cell>
          <table:table-cell/>
          <table:table-cell table:style-name="ce72" table:formula="of:=SUM([.T263:.V263])" office:value-type="float" office:value="70832580.7760613" calcext:value-type="float">
            <text:p><text:s/>70.832.581 </text:p>
          </table:table-cell>
          <table:table-cell table:style-name="ce76" office:value-type="float" office:value="20945783.4368829" calcext:value-type="float">
            <text:p><text:s/>20.945.783 </text:p>
          </table:table-cell>
          <table:table-cell table:style-name="ce76" office:value-type="float" office:value="19494397.8428357" calcext:value-type="float">
            <text:p><text:s/>19.494.398 </text:p>
          </table:table-cell>
          <table:table-cell table:style-name="ce82" office:value-type="float" office:value="30392399.4963427" calcext:value-type="float">
            <text:p><text:s/>30.392.399 </text:p>
          </table:table-cell>
          <table:table-cell/>
          <table:table-cell table:style-name="ce72" table:formula="of:=SUM([.Y263:.AA263])" office:value-type="float" office:value="70876961.6711314" calcext:value-type="float">
            <text:p><text:s/>70.876.962 </text:p>
          </table:table-cell>
          <table:table-cell table:style-name="ce76" office:value-type="float" office:value="21054762.2680706" calcext:value-type="float">
            <text:p><text:s/>21.054.762 </text:p>
          </table:table-cell>
          <table:table-cell table:style-name="ce76" office:value-type="float" office:value="19450860.4498184" calcext:value-type="float">
            <text:p><text:s/>19.450.860 </text:p>
          </table:table-cell>
          <table:table-cell table:style-name="ce82" office:value-type="float" office:value="30371338.9532424" calcext:value-type="float">
            <text:p><text:s/>30.371.339 </text:p>
          </table:table-cell>
          <table:table-cell/>
          <table:table-cell table:style-name="ce72" table:formula="of:=SUM([.AD263:.AF263])" office:value-type="float" office:value="70487247.5042158" calcext:value-type="float">
            <text:p><text:s/>70.487.248 </text:p>
          </table:table-cell>
          <table:table-cell table:style-name="ce76" office:value-type="float" office:value="21054756.5196356" calcext:value-type="float">
            <text:p><text:s/>21.054.757 </text:p>
          </table:table-cell>
          <table:table-cell table:style-name="ce76" office:value-type="float" office:value="19081769.1502991" calcext:value-type="float">
            <text:p><text:s/>19.081.769 </text:p>
          </table:table-cell>
          <table:table-cell table:style-name="ce82" office:value-type="float" office:value="30350721.8342811" calcext:value-type="float">
            <text:p><text:s/>30.350.72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84" calcext:value-type="float">
            <text:p>584</text:p>
          </table:table-cell>
          <table:table-cell table:style-name="ce66" office:value-type="string" calcext:value-type="string">
            <text:p>Oud-Beijerland</text:p>
          </table:table-cell>
          <table:table-cell table:style-name="ce72" table:formula="of:=SUM([.E264:.G264])" office:value-type="float" office:value="8303431.78460583" calcext:value-type="float">
            <text:p><text:s/>8.303.432 </text:p>
          </table:table-cell>
          <table:table-cell table:style-name="ce76" office:value-type="float" office:value="3961412.85198681" calcext:value-type="float">
            <text:p><text:s/>3.961.413 </text:p>
          </table:table-cell>
          <table:table-cell table:style-name="ce76" office:value-type="float" office:value="1702641.34180659" calcext:value-type="float">
            <text:p><text:s/>1.702.641 </text:p>
          </table:table-cell>
          <table:table-cell table:style-name="ce82" office:value-type="float" office:value="2639377.59081243" calcext:value-type="float">
            <text:p><text:s/>2.639.378 </text:p>
          </table:table-cell>
          <table:table-cell/>
          <table:table-cell table:style-name="ce72" table:formula="of:=SUM([.J264:.L264])" office:value-type="float" office:value="8581159.74609418" calcext:value-type="float">
            <text:p><text:s/>8.581.160 </text:p>
          </table:table-cell>
          <table:table-cell table:style-name="ce76" office:value-type="float" office:value="4180253.669703" calcext:value-type="float">
            <text:p><text:s/>4.180.254 </text:p>
          </table:table-cell>
          <table:table-cell table:style-name="ce76" office:value-type="float" office:value="1606643.63407314" calcext:value-type="float">
            <text:p><text:s/>1.606.644 </text:p>
          </table:table-cell>
          <table:table-cell table:style-name="ce82" office:value-type="float" office:value="2794262.44231803" calcext:value-type="float">
            <text:p><text:s/>2.794.262 </text:p>
          </table:table-cell>
          <table:table-cell/>
          <table:table-cell table:style-name="ce72" table:formula="of:=SUM([.O264:.Q264])" office:value-type="float" office:value="8511389.31765343" calcext:value-type="float">
            <text:p><text:s/>8.511.389 </text:p>
          </table:table-cell>
          <table:table-cell table:style-name="ce76" office:value-type="float" office:value="4180259.6904718" calcext:value-type="float">
            <text:p><text:s/>4.180.260 </text:p>
          </table:table-cell>
          <table:table-cell table:style-name="ce76" office:value-type="float" office:value="1558457.17571994" calcext:value-type="float">
            <text:p><text:s/>1.558.457 </text:p>
          </table:table-cell>
          <table:table-cell table:style-name="ce82" office:value-type="float" office:value="2772672.45146168" calcext:value-type="float">
            <text:p><text:s/>2.772.672 </text:p>
          </table:table-cell>
          <table:table-cell/>
          <table:table-cell table:style-name="ce72" table:formula="of:=SUM([.T264:.V264])" office:value-type="float" office:value="8497413.87087894" calcext:value-type="float">
            <text:p><text:s/>8.497.414 </text:p>
          </table:table-cell>
          <table:table-cell table:style-name="ce76" office:value-type="float" office:value="4209580.83451898" calcext:value-type="float">
            <text:p><text:s/>4.209.581 </text:p>
          </table:table-cell>
          <table:table-cell table:style-name="ce76" office:value-type="float" office:value="1498856.86815577" calcext:value-type="float">
            <text:p><text:s/>1.498.857 </text:p>
          </table:table-cell>
          <table:table-cell table:style-name="ce82" office:value-type="float" office:value="2788976.16820419" calcext:value-type="float">
            <text:p><text:s/>2.788.976 </text:p>
          </table:table-cell>
          <table:table-cell/>
          <table:table-cell table:style-name="ce72" table:formula="of:=SUM([.Y264:.AA264])" office:value-type="float" office:value="8543009.04714003" calcext:value-type="float">
            <text:p><text:s/>8.543.009 </text:p>
          </table:table-cell>
          <table:table-cell table:style-name="ce76" office:value-type="float" office:value="4232409.18149419" calcext:value-type="float">
            <text:p><text:s/>4.232.409 </text:p>
          </table:table-cell>
          <table:table-cell table:style-name="ce76" office:value-type="float" office:value="1526166.64480231" calcext:value-type="float">
            <text:p><text:s/>1.526.167 </text:p>
          </table:table-cell>
          <table:table-cell table:style-name="ce82" office:value-type="float" office:value="2784433.22084353" calcext:value-type="float">
            <text:p><text:s/>2.784.433 </text:p>
          </table:table-cell>
          <table:table-cell/>
          <table:table-cell table:style-name="ce72" table:formula="of:=SUM([.AD264:.AF264])" office:value-type="float" office:value="8543001.25061806" calcext:value-type="float">
            <text:p><text:s/>8.543.001 </text:p>
          </table:table-cell>
          <table:table-cell table:style-name="ce76" office:value-type="float" office:value="4232407.97734043" calcext:value-type="float">
            <text:p><text:s/>4.232.408 </text:p>
          </table:table-cell>
          <table:table-cell table:style-name="ce76" office:value-type="float" office:value="1530608.31432112" calcext:value-type="float">
            <text:p><text:s/>1.530.608 </text:p>
          </table:table-cell>
          <table:table-cell table:style-name="ce82" office:value-type="float" office:value="2779984.95895652" calcext:value-type="float">
            <text:p><text:s/>2.779.98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09" calcext:value-type="float">
            <text:p>1509</text:p>
          </table:table-cell>
          <table:table-cell table:style-name="ce66" office:value-type="string" calcext:value-type="string">
            <text:p>Oude IJsselstreek</text:p>
          </table:table-cell>
          <table:table-cell table:style-name="ce72" table:formula="of:=SUM([.E265:.G265])" office:value-type="float" office:value="20017600.590545" calcext:value-type="float">
            <text:p><text:s/>20.017.601 </text:p>
          </table:table-cell>
          <table:table-cell table:style-name="ce76" office:value-type="float" office:value="8166805.76614613" calcext:value-type="float">
            <text:p><text:s/>8.166.806 </text:p>
          </table:table-cell>
          <table:table-cell table:style-name="ce76" office:value-type="float" office:value="5839368.01621216" calcext:value-type="float">
            <text:p><text:s/>5.839.368 </text:p>
          </table:table-cell>
          <table:table-cell table:style-name="ce82" office:value-type="float" office:value="6011426.80818675" calcext:value-type="float">
            <text:p><text:s/>6.011.427 </text:p>
          </table:table-cell>
          <table:table-cell/>
          <table:table-cell table:style-name="ce72" table:formula="of:=SUM([.J265:.L265])" office:value-type="float" office:value="20071493.3385301" calcext:value-type="float">
            <text:p><text:s/>20.071.493 </text:p>
          </table:table-cell>
          <table:table-cell table:style-name="ce76" office:value-type="float" office:value="8437760.88425095" calcext:value-type="float">
            <text:p><text:s/>8.437.761 </text:p>
          </table:table-cell>
          <table:table-cell table:style-name="ce76" office:value-type="float" office:value="5535433.49263345" calcext:value-type="float">
            <text:p><text:s/>5.535.433 </text:p>
          </table:table-cell>
          <table:table-cell table:style-name="ce82" office:value-type="float" office:value="6098298.96164571" calcext:value-type="float">
            <text:p><text:s/>6.098.299 </text:p>
          </table:table-cell>
          <table:table-cell/>
          <table:table-cell table:style-name="ce72" table:formula="of:=SUM([.O265:.Q265])" office:value-type="float" office:value="19761057.8084237" calcext:value-type="float">
            <text:p><text:s/>19.761.058 </text:p>
          </table:table-cell>
          <table:table-cell table:style-name="ce76" office:value-type="float" office:value="8445545.05362836" calcext:value-type="float">
            <text:p><text:s/>8.445.545 </text:p>
          </table:table-cell>
          <table:table-cell table:style-name="ce76" office:value-type="float" office:value="5279639.84858981" calcext:value-type="float">
            <text:p><text:s/>5.279.640 </text:p>
          </table:table-cell>
          <table:table-cell table:style-name="ce82" office:value-type="float" office:value="6035872.90620553" calcext:value-type="float">
            <text:p><text:s/>6.035.873 </text:p>
          </table:table-cell>
          <table:table-cell/>
          <table:table-cell table:style-name="ce72" table:formula="of:=SUM([.T265:.V265])" office:value-type="float" office:value="19573077.1061365" calcext:value-type="float">
            <text:p><text:s/>19.573.077 </text:p>
          </table:table-cell>
          <table:table-cell table:style-name="ce76" office:value-type="float" office:value="8522148.00096494" calcext:value-type="float">
            <text:p><text:s/>8.522.148 </text:p>
          </table:table-cell>
          <table:table-cell table:style-name="ce76" office:value-type="float" office:value="4985726.85377492" calcext:value-type="float">
            <text:p><text:s/>4.985.727 </text:p>
          </table:table-cell>
          <table:table-cell table:style-name="ce82" office:value-type="float" office:value="6065202.25139665" calcext:value-type="float">
            <text:p><text:s/>6.065.202 </text:p>
          </table:table-cell>
          <table:table-cell/>
          <table:table-cell table:style-name="ce72" table:formula="of:=SUM([.Y265:.AA265])" office:value-type="float" office:value="19514346.6170312" calcext:value-type="float">
            <text:p><text:s/>19.514.347 </text:p>
          </table:table-cell>
          <table:table-cell table:style-name="ce76" office:value-type="float" office:value="8565751.95350814" calcext:value-type="float">
            <text:p><text:s/>8.565.752 </text:p>
          </table:table-cell>
          <table:table-cell table:style-name="ce76" office:value-type="float" office:value="4893271.98545299" calcext:value-type="float">
            <text:p><text:s/>4.893.272 </text:p>
          </table:table-cell>
          <table:table-cell table:style-name="ce82" office:value-type="float" office:value="6055322.67807006" calcext:value-type="float">
            <text:p><text:s/>6.055.323 </text:p>
          </table:table-cell>
          <table:table-cell/>
          <table:table-cell table:style-name="ce72" table:formula="of:=SUM([.AD265:.AF265])" office:value-type="float" office:value="19418553.4245088" calcext:value-type="float">
            <text:p><text:s/>19.418.553 </text:p>
          </table:table-cell>
          <table:table-cell table:style-name="ce76" office:value-type="float" office:value="8565749.65347899" calcext:value-type="float">
            <text:p><text:s/>8.565.750 </text:p>
          </table:table-cell>
          <table:table-cell table:style-name="ce76" office:value-type="float" office:value="4807154.75325111" calcext:value-type="float">
            <text:p><text:s/>4.807.155 </text:p>
          </table:table-cell>
          <table:table-cell table:style-name="ce82" office:value-type="float" office:value="6045649.01777871" calcext:value-type="float">
            <text:p><text:s/>6.045.64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37" calcext:value-type="float">
            <text:p>437</text:p>
          </table:table-cell>
          <table:table-cell table:style-name="ce66" office:value-type="string" calcext:value-type="string">
            <text:p>Ouder-Amstel</text:p>
          </table:table-cell>
          <table:table-cell table:style-name="ce72" table:formula="of:=SUM([.E266:.G266])" office:value-type="float" office:value="3101527.63421464" calcext:value-type="float">
            <text:p><text:s/>3.101.528 </text:p>
          </table:table-cell>
          <table:table-cell table:style-name="ce76" office:value-type="float" office:value="1575444.2493702" calcext:value-type="float">
            <text:p><text:s/>1.575.444 </text:p>
          </table:table-cell>
          <table:table-cell table:style-name="ce76" office:value-type="float" office:value="319048.725566657" calcext:value-type="float">
            <text:p><text:s/>319.049 </text:p>
          </table:table-cell>
          <table:table-cell table:style-name="ce82" office:value-type="float" office:value="1207034.65927778" calcext:value-type="float">
            <text:p><text:s/>1.207.035 </text:p>
          </table:table-cell>
          <table:table-cell/>
          <table:table-cell table:style-name="ce72" table:formula="of:=SUM([.J266:.L266])" office:value-type="float" office:value="3428904.06696613" calcext:value-type="float">
            <text:p><text:s/>3.428.904 </text:p>
          </table:table-cell>
          <table:table-cell table:style-name="ce76" office:value-type="float" office:value="1799501.57737185" calcext:value-type="float">
            <text:p><text:s/>1.799.502 </text:p>
          </table:table-cell>
          <table:table-cell table:style-name="ce76" office:value-type="float" office:value="303378.350167452" calcext:value-type="float">
            <text:p><text:s/>303.378 </text:p>
          </table:table-cell>
          <table:table-cell table:style-name="ce82" office:value-type="float" office:value="1326024.13942683" calcext:value-type="float">
            <text:p><text:s/>1.326.024 </text:p>
          </table:table-cell>
          <table:table-cell/>
          <table:table-cell table:style-name="ce72" table:formula="of:=SUM([.O266:.Q266])" office:value-type="float" office:value="3408754.0941576" calcext:value-type="float">
            <text:p><text:s/>3.408.754 </text:p>
          </table:table-cell>
          <table:table-cell table:style-name="ce76" office:value-type="float" office:value="1799504.03842263" calcext:value-type="float">
            <text:p><text:s/>1.799.504 </text:p>
          </table:table-cell>
          <table:table-cell table:style-name="ce76" office:value-type="float" office:value="291158.703245321" calcext:value-type="float">
            <text:p><text:s/>291.159 </text:p>
          </table:table-cell>
          <table:table-cell table:style-name="ce82" office:value-type="float" office:value="1318091.35248965" calcext:value-type="float">
            <text:p><text:s/>1.318.091 </text:p>
          </table:table-cell>
          <table:table-cell/>
          <table:table-cell table:style-name="ce72" table:formula="of:=SUM([.T266:.V266])" office:value-type="float" office:value="3424312.83972875" calcext:value-type="float">
            <text:p><text:s/>3.424.313 </text:p>
          </table:table-cell>
          <table:table-cell table:style-name="ce76" office:value-type="float" office:value="1811489.3557197" calcext:value-type="float">
            <text:p><text:s/>1.811.489 </text:p>
          </table:table-cell>
          <table:table-cell table:style-name="ce76" office:value-type="float" office:value="286050.468440252" calcext:value-type="float">
            <text:p><text:s/>286.050 </text:p>
          </table:table-cell>
          <table:table-cell table:style-name="ce82" office:value-type="float" office:value="1326773.01556881" calcext:value-type="float">
            <text:p><text:s/>1.326.773 </text:p>
          </table:table-cell>
          <table:table-cell/>
          <table:table-cell table:style-name="ce72" table:formula="of:=SUM([.Y266:.AA266])" office:value-type="float" office:value="3443147.1325776" calcext:value-type="float">
            <text:p><text:s/>3.443.147 </text:p>
          </table:table-cell>
          <table:table-cell table:style-name="ce76" office:value-type="float" office:value="1820820.67585595" calcext:value-type="float">
            <text:p><text:s/>1.820.821 </text:p>
          </table:table-cell>
          <table:table-cell table:style-name="ce76" office:value-type="float" office:value="297714.61414456" calcext:value-type="float">
            <text:p><text:s/>297.715 </text:p>
          </table:table-cell>
          <table:table-cell table:style-name="ce82" office:value-type="float" office:value="1324611.84257708" calcext:value-type="float">
            <text:p><text:s/>1.324.612 </text:p>
          </table:table-cell>
          <table:table-cell/>
          <table:table-cell table:style-name="ce72" table:formula="of:=SUM([.AD266:.AF266])" office:value-type="float" office:value="3441355.09294245" calcext:value-type="float">
            <text:p><text:s/>3.441.355 </text:p>
          </table:table-cell>
          <table:table-cell table:style-name="ce76" office:value-type="float" office:value="1820820.1836458" calcext:value-type="float">
            <text:p><text:s/>1.820.820 </text:p>
          </table:table-cell>
          <table:table-cell table:style-name="ce76" office:value-type="float" office:value="298039.195894552" calcext:value-type="float">
            <text:p><text:s/>298.039 </text:p>
          </table:table-cell>
          <table:table-cell table:style-name="ce82" office:value-type="float" office:value="1322495.7134021" calcext:value-type="float">
            <text:p><text:s/>1.322.49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89" calcext:value-type="float">
            <text:p>589</text:p>
          </table:table-cell>
          <table:table-cell table:style-name="ce66" office:value-type="string" calcext:value-type="string">
            <text:p>Oudewater</text:p>
          </table:table-cell>
          <table:table-cell table:style-name="ce72" table:formula="of:=SUM([.E267:.G267])" office:value-type="float" office:value="2804998.20936761" calcext:value-type="float">
            <text:p><text:s/>2.804.998 </text:p>
          </table:table-cell>
          <table:table-cell table:style-name="ce76" office:value-type="float" office:value="1244688.25147379" calcext:value-type="float">
            <text:p><text:s/>1.244.688 </text:p>
          </table:table-cell>
          <table:table-cell table:style-name="ce76" office:value-type="float" office:value="548419.304585776" calcext:value-type="float">
            <text:p><text:s/>548.419 </text:p>
          </table:table-cell>
          <table:table-cell table:style-name="ce82" office:value-type="float" office:value="1011890.65330805" calcext:value-type="float">
            <text:p><text:s/>1.011.891 </text:p>
          </table:table-cell>
          <table:table-cell/>
          <table:table-cell table:style-name="ce72" table:formula="of:=SUM([.J267:.L267])" office:value-type="float" office:value="2779783.67539161" calcext:value-type="float">
            <text:p><text:s/>2.779.784 </text:p>
          </table:table-cell>
          <table:table-cell table:style-name="ce76" office:value-type="float" office:value="1254589.56390319" calcext:value-type="float">
            <text:p><text:s/>1.254.590 </text:p>
          </table:table-cell>
          <table:table-cell table:style-name="ce76" office:value-type="float" office:value="510989.559013794" calcext:value-type="float">
            <text:p><text:s/>510.990 </text:p>
          </table:table-cell>
          <table:table-cell table:style-name="ce82" office:value-type="float" office:value="1014204.55247463" calcext:value-type="float">
            <text:p><text:s/>1.014.205 </text:p>
          </table:table-cell>
          <table:table-cell/>
          <table:table-cell table:style-name="ce72" table:formula="of:=SUM([.O267:.Q267])" office:value-type="float" office:value="2741480.6582816" calcext:value-type="float">
            <text:p><text:s/>2.741.481 </text:p>
          </table:table-cell>
          <table:table-cell table:style-name="ce76" office:value-type="float" office:value="1255668.07529245" calcext:value-type="float">
            <text:p><text:s/>1.255.668 </text:p>
          </table:table-cell>
          <table:table-cell table:style-name="ce76" office:value-type="float" office:value="483077.770963814" calcext:value-type="float">
            <text:p><text:s/>483.078 </text:p>
          </table:table-cell>
          <table:table-cell table:style-name="ce82" office:value-type="float" office:value="1002734.81202534" calcext:value-type="float">
            <text:p><text:s/>1.002.735 </text:p>
          </table:table-cell>
          <table:table-cell/>
          <table:table-cell table:style-name="ce72" table:formula="of:=SUM([.T267:.V267])" office:value-type="float" office:value="2738084.33831808" calcext:value-type="float">
            <text:p><text:s/>2.738.084 </text:p>
          </table:table-cell>
          <table:table-cell table:style-name="ce76" office:value-type="float" office:value="1267200.86109014" calcext:value-type="float">
            <text:p><text:s/>1.267.201 </text:p>
          </table:table-cell>
          <table:table-cell table:style-name="ce76" office:value-type="float" office:value="463715.204921006" calcext:value-type="float">
            <text:p><text:s/>463.715 </text:p>
          </table:table-cell>
          <table:table-cell table:style-name="ce82" office:value-type="float" office:value="1007168.27230693" calcext:value-type="float">
            <text:p><text:s/>1.007.168 </text:p>
          </table:table-cell>
          <table:table-cell/>
          <table:table-cell table:style-name="ce72" table:formula="of:=SUM([.Y267:.AA267])" office:value-type="float" office:value="2742428.71112694" calcext:value-type="float">
            <text:p><text:s/>2.742.429 </text:p>
          </table:table-cell>
          <table:table-cell table:style-name="ce76" office:value-type="float" office:value="1273958.39547597" calcext:value-type="float">
            <text:p><text:s/>1.273.958 </text:p>
          </table:table-cell>
          <table:table-cell table:style-name="ce76" office:value-type="float" office:value="462942.613993802" calcext:value-type="float">
            <text:p><text:s/>462.943 </text:p>
          </table:table-cell>
          <table:table-cell table:style-name="ce82" office:value-type="float" office:value="1005527.70165717" calcext:value-type="float">
            <text:p><text:s/>1.005.528 </text:p>
          </table:table-cell>
          <table:table-cell/>
          <table:table-cell table:style-name="ce72" table:formula="of:=SUM([.AD267:.AF267])" office:value-type="float" office:value="2713921.39991235" calcext:value-type="float">
            <text:p><text:s/>2.713.921 </text:p>
          </table:table-cell>
          <table:table-cell table:style-name="ce76" office:value-type="float" office:value="1273958.03902833" calcext:value-type="float">
            <text:p><text:s/>1.273.958 </text:p>
          </table:table-cell>
          <table:table-cell table:style-name="ce76" office:value-type="float" office:value="436042.036610274" calcext:value-type="float">
            <text:p><text:s/>436.042 </text:p>
          </table:table-cell>
          <table:table-cell table:style-name="ce82" office:value-type="float" office:value="1003921.32427375" calcext:value-type="float">
            <text:p><text:s/>1.003.9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34" calcext:value-type="float">
            <text:p>1734</text:p>
          </table:table-cell>
          <table:table-cell table:style-name="ce66" office:value-type="string" calcext:value-type="string">
            <text:p>Overbetuwe</text:p>
          </table:table-cell>
          <table:table-cell table:style-name="ce72" table:formula="of:=SUM([.E268:.G268])" office:value-type="float" office:value="20767146.6954618" calcext:value-type="float">
            <text:p><text:s/>20.767.147 </text:p>
          </table:table-cell>
          <table:table-cell table:style-name="ce76" office:value-type="float" office:value="11125840.0353673" calcext:value-type="float">
            <text:p><text:s/>11.125.840 </text:p>
          </table:table-cell>
          <table:table-cell table:style-name="ce76" office:value-type="float" office:value="4457540.73878461" calcext:value-type="float">
            <text:p><text:s/>4.457.541 </text:p>
          </table:table-cell>
          <table:table-cell table:style-name="ce82" office:value-type="float" office:value="5183765.92130996" calcext:value-type="float">
            <text:p><text:s/>5.183.766 </text:p>
          </table:table-cell>
          <table:table-cell/>
          <table:table-cell table:style-name="ce72" table:formula="of:=SUM([.J268:.L268])" office:value-type="float" office:value="21464723.9102475" calcext:value-type="float">
            <text:p><text:s/>21.464.724 </text:p>
          </table:table-cell>
          <table:table-cell table:style-name="ce76" office:value-type="float" office:value="11916854.1596176" calcext:value-type="float">
            <text:p><text:s/>11.916.854 </text:p>
          </table:table-cell>
          <table:table-cell table:style-name="ce76" office:value-type="float" office:value="4139811.87299346" calcext:value-type="float">
            <text:p><text:s/>4.139.812 </text:p>
          </table:table-cell>
          <table:table-cell table:style-name="ce82" office:value-type="float" office:value="5408057.87763644" calcext:value-type="float">
            <text:p><text:s/>5.408.058 </text:p>
          </table:table-cell>
          <table:table-cell/>
          <table:table-cell table:style-name="ce72" table:formula="of:=SUM([.O268:.Q268])" office:value-type="float" office:value="21261489.1443735" calcext:value-type="float">
            <text:p><text:s/>21.261.489 </text:p>
          </table:table-cell>
          <table:table-cell table:style-name="ce76" office:value-type="float" office:value="11950456.4141368" calcext:value-type="float">
            <text:p><text:s/>11.950.456 </text:p>
          </table:table-cell>
          <table:table-cell table:style-name="ce76" office:value-type="float" office:value="3948719.0725724" calcext:value-type="float">
            <text:p><text:s/>3.948.719 </text:p>
          </table:table-cell>
          <table:table-cell table:style-name="ce82" office:value-type="float" office:value="5362313.65766439" calcext:value-type="float">
            <text:p><text:s/>5.362.314 </text:p>
          </table:table-cell>
          <table:table-cell/>
          <table:table-cell table:style-name="ce72" table:formula="of:=SUM([.T268:.V268])" office:value-type="float" office:value="21237383.1149232" calcext:value-type="float">
            <text:p><text:s/>21.237.383 </text:p>
          </table:table-cell>
          <table:table-cell table:style-name="ce76" office:value-type="float" office:value="12105722.3192397" calcext:value-type="float">
            <text:p><text:s/>12.105.722 </text:p>
          </table:table-cell>
          <table:table-cell table:style-name="ce76" office:value-type="float" office:value="3739409.63303567" calcext:value-type="float">
            <text:p><text:s/>3.739.410 </text:p>
          </table:table-cell>
          <table:table-cell table:style-name="ce82" office:value-type="float" office:value="5392251.16264784" calcext:value-type="float">
            <text:p><text:s/>5.392.251 </text:p>
          </table:table-cell>
          <table:table-cell/>
          <table:table-cell table:style-name="ce72" table:formula="of:=SUM([.Y268:.AA268])" office:value-type="float" office:value="21305601.3081383" calcext:value-type="float">
            <text:p><text:s/>21.305.601 </text:p>
          </table:table-cell>
          <table:table-cell table:style-name="ce76" office:value-type="float" office:value="12157307.8825175" calcext:value-type="float">
            <text:p><text:s/>12.157.308 </text:p>
          </table:table-cell>
          <table:table-cell table:style-name="ce76" office:value-type="float" office:value="3764825.67011239" calcext:value-type="float">
            <text:p><text:s/>3.764.826 </text:p>
          </table:table-cell>
          <table:table-cell table:style-name="ce82" office:value-type="float" office:value="5383467.75550845" calcext:value-type="float">
            <text:p><text:s/>5.383.468 </text:p>
          </table:table-cell>
          <table:table-cell/>
          <table:table-cell table:style-name="ce72" table:formula="of:=SUM([.AD268:.AF268])" office:value-type="float" office:value="21189750.3631282" calcext:value-type="float">
            <text:p><text:s/>21.189.750 </text:p>
          </table:table-cell>
          <table:table-cell table:style-name="ce76" office:value-type="float" office:value="12157305.1614729" calcext:value-type="float">
            <text:p><text:s/>12.157.305 </text:p>
          </table:table-cell>
          <table:table-cell table:style-name="ce76" office:value-type="float" office:value="3657577.78687599" calcext:value-type="float">
            <text:p><text:s/>3.657.578 </text:p>
          </table:table-cell>
          <table:table-cell table:style-name="ce82" office:value-type="float" office:value="5374867.41477931" calcext:value-type="float">
            <text:p><text:s/>5.374.86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90" calcext:value-type="float">
            <text:p>590</text:p>
          </table:table-cell>
          <table:table-cell table:style-name="ce66" office:value-type="string" calcext:value-type="string">
            <text:p>Papendrecht</text:p>
          </table:table-cell>
          <table:table-cell table:style-name="ce72" table:formula="of:=SUM([.E269:.G269])" office:value-type="float" office:value="12125674.6877641" calcext:value-type="float">
            <text:p><text:s/>12.125.675 </text:p>
          </table:table-cell>
          <table:table-cell table:style-name="ce76" office:value-type="float" office:value="5883787.12480733" calcext:value-type="float">
            <text:p><text:s/>5.883.787 </text:p>
          </table:table-cell>
          <table:table-cell table:style-name="ce76" office:value-type="float" office:value="2684757.1413697" calcext:value-type="float">
            <text:p><text:s/>2.684.757 </text:p>
          </table:table-cell>
          <table:table-cell table:style-name="ce82" office:value-type="float" office:value="3557130.42158705" calcext:value-type="float">
            <text:p><text:s/>3.557.130 </text:p>
          </table:table-cell>
          <table:table-cell/>
          <table:table-cell table:style-name="ce72" table:formula="of:=SUM([.J269:.L269])" office:value-type="float" office:value="12333054.8590168" calcext:value-type="float">
            <text:p><text:s/>12.333.055 </text:p>
          </table:table-cell>
          <table:table-cell table:style-name="ce76" office:value-type="float" office:value="6020680.69818353" calcext:value-type="float">
            <text:p><text:s/>6.020.681 </text:p>
          </table:table-cell>
          <table:table-cell table:style-name="ce76" office:value-type="float" office:value="2580808.67781072" calcext:value-type="float">
            <text:p><text:s/>2.580.809 </text:p>
          </table:table-cell>
          <table:table-cell table:style-name="ce82" office:value-type="float" office:value="3731565.48302255" calcext:value-type="float">
            <text:p><text:s/>3.731.565 </text:p>
          </table:table-cell>
          <table:table-cell/>
          <table:table-cell table:style-name="ce72" table:formula="of:=SUM([.O269:.Q269])" office:value-type="float" office:value="12191914.1693609" calcext:value-type="float">
            <text:p><text:s/>12.191.914 </text:p>
          </table:table-cell>
          <table:table-cell table:style-name="ce76" office:value-type="float" office:value="6020689.63411963" calcext:value-type="float">
            <text:p><text:s/>6.020.690 </text:p>
          </table:table-cell>
          <table:table-cell table:style-name="ce76" office:value-type="float" office:value="2471839.1125753" calcext:value-type="float">
            <text:p><text:s/>2.471.839 </text:p>
          </table:table-cell>
          <table:table-cell table:style-name="ce82" office:value-type="float" office:value="3699385.42266595" calcext:value-type="float">
            <text:p><text:s/>3.699.385 </text:p>
          </table:table-cell>
          <table:table-cell/>
          <table:table-cell table:style-name="ce72" table:formula="of:=SUM([.T269:.V269])" office:value-type="float" office:value="12149841.1073454" calcext:value-type="float">
            <text:p><text:s/>12.149.841 </text:p>
          </table:table-cell>
          <table:table-cell table:style-name="ce76" office:value-type="float" office:value="6064207.64297592" calcext:value-type="float">
            <text:p><text:s/>6.064.208 </text:p>
          </table:table-cell>
          <table:table-cell table:style-name="ce76" office:value-type="float" office:value="2365842.95127031" calcext:value-type="float">
            <text:p><text:s/>2.365.843 </text:p>
          </table:table-cell>
          <table:table-cell table:style-name="ce82" office:value-type="float" office:value="3719790.51309918" calcext:value-type="float">
            <text:p><text:s/>3.719.791 </text:p>
          </table:table-cell>
          <table:table-cell/>
          <table:table-cell table:style-name="ce72" table:formula="of:=SUM([.Y269:.AA269])" office:value-type="float" office:value="12183465.3511119" calcext:value-type="float">
            <text:p><text:s/>12.183.465 </text:p>
          </table:table-cell>
          <table:table-cell table:style-name="ce76" office:value-type="float" office:value="6098089.13833105" calcext:value-type="float">
            <text:p><text:s/>6.098.089 </text:p>
          </table:table-cell>
          <table:table-cell table:style-name="ce76" office:value-type="float" office:value="2371644.84521556" calcext:value-type="float">
            <text:p><text:s/>2.371.645 </text:p>
          </table:table-cell>
          <table:table-cell table:style-name="ce82" office:value-type="float" office:value="3713731.36756529" calcext:value-type="float">
            <text:p><text:s/>3.713.731 </text:p>
          </table:table-cell>
          <table:table-cell/>
          <table:table-cell table:style-name="ce72" table:formula="of:=SUM([.AD269:.AF269])" office:value-type="float" office:value="12149789.310253" calcext:value-type="float">
            <text:p><text:s/>12.149.789 </text:p>
          </table:table-cell>
          <table:table-cell table:style-name="ce76" office:value-type="float" office:value="6098087.35114382" calcext:value-type="float">
            <text:p><text:s/>6.098.087 </text:p>
          </table:table-cell>
          <table:table-cell table:style-name="ce76" office:value-type="float" office:value="2343903.45054634" calcext:value-type="float">
            <text:p><text:s/>2.343.903 </text:p>
          </table:table-cell>
          <table:table-cell table:style-name="ce82" office:value-type="float" office:value="3707798.50856286" calcext:value-type="float">
            <text:p><text:s/>3.707.7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4" calcext:value-type="float">
            <text:p>1894</text:p>
          </table:table-cell>
          <table:table-cell table:style-name="ce66" office:value-type="string" calcext:value-type="string">
            <text:p>Peel en Maas</text:p>
          </table:table-cell>
          <table:table-cell table:style-name="ce72" table:formula="of:=SUM([.E270:.G270])" office:value-type="float" office:value="19071958.194017" calcext:value-type="float">
            <text:p><text:s/>19.071.958 </text:p>
          </table:table-cell>
          <table:table-cell table:style-name="ce76" office:value-type="float" office:value="6966446.12161186" calcext:value-type="float">
            <text:p><text:s/>6.966.446 </text:p>
          </table:table-cell>
          <table:table-cell table:style-name="ce76" office:value-type="float" office:value="6595338.62548286" calcext:value-type="float">
            <text:p><text:s/>6.595.339 </text:p>
          </table:table-cell>
          <table:table-cell table:style-name="ce82" office:value-type="float" office:value="5510173.44692231" calcext:value-type="float">
            <text:p><text:s/>5.510.173 </text:p>
          </table:table-cell>
          <table:table-cell/>
          <table:table-cell table:style-name="ce72" table:formula="of:=SUM([.J270:.L270])" office:value-type="float" office:value="18775191.1892656" calcext:value-type="float">
            <text:p><text:s/>18.775.191 </text:p>
          </table:table-cell>
          <table:table-cell table:style-name="ce76" office:value-type="float" office:value="6928599.95538478" calcext:value-type="float">
            <text:p><text:s/>6.928.600 </text:p>
          </table:table-cell>
          <table:table-cell table:style-name="ce76" office:value-type="float" office:value="6058349.39540999" calcext:value-type="float">
            <text:p><text:s/>6.058.349 </text:p>
          </table:table-cell>
          <table:table-cell table:style-name="ce82" office:value-type="float" office:value="5788241.8384708" calcext:value-type="float">
            <text:p><text:s/>5.788.242 </text:p>
          </table:table-cell>
          <table:table-cell/>
          <table:table-cell table:style-name="ce72" table:formula="of:=SUM([.O270:.Q270])" office:value-type="float" office:value="18372069.2656056" calcext:value-type="float">
            <text:p><text:s/>18.372.069 </text:p>
          </table:table-cell>
          <table:table-cell table:style-name="ce76" office:value-type="float" office:value="6934278.10315245" calcext:value-type="float">
            <text:p><text:s/>6.934.278 </text:p>
          </table:table-cell>
          <table:table-cell table:style-name="ce76" office:value-type="float" office:value="5714214.1825098" calcext:value-type="float">
            <text:p><text:s/>5.714.214 </text:p>
          </table:table-cell>
          <table:table-cell table:style-name="ce82" office:value-type="float" office:value="5723576.97994335" calcext:value-type="float">
            <text:p><text:s/>5.723.577 </text:p>
          </table:table-cell>
          <table:table-cell/>
          <table:table-cell table:style-name="ce72" table:formula="of:=SUM([.T270:.V270])" office:value-type="float" office:value="18090269.3598735" calcext:value-type="float">
            <text:p><text:s/>18.090.269 </text:p>
          </table:table-cell>
          <table:table-cell table:style-name="ce76" office:value-type="float" office:value="6996365.23875508" calcext:value-type="float">
            <text:p><text:s/>6.996.365 </text:p>
          </table:table-cell>
          <table:table-cell table:style-name="ce76" office:value-type="float" office:value="5344699.90527086" calcext:value-type="float">
            <text:p><text:s/>5.344.700 </text:p>
          </table:table-cell>
          <table:table-cell table:style-name="ce82" office:value-type="float" office:value="5749204.21584753" calcext:value-type="float">
            <text:p><text:s/>5.749.204 </text:p>
          </table:table-cell>
          <table:table-cell/>
          <table:table-cell table:style-name="ce72" table:formula="of:=SUM([.Y270:.AA270])" office:value-type="float" office:value="18022372.3102685" calcext:value-type="float">
            <text:p><text:s/>18.022.372 </text:p>
          </table:table-cell>
          <table:table-cell table:style-name="ce76" office:value-type="float" office:value="7033008.98935946" calcext:value-type="float">
            <text:p><text:s/>7.033.009 </text:p>
          </table:table-cell>
          <table:table-cell table:style-name="ce76" office:value-type="float" office:value="5249523.95099176" calcext:value-type="float">
            <text:p><text:s/>5.249.524 </text:p>
          </table:table-cell>
          <table:table-cell table:style-name="ce82" office:value-type="float" office:value="5739839.3699173" calcext:value-type="float">
            <text:p><text:s/>5.739.839 </text:p>
          </table:table-cell>
          <table:table-cell/>
          <table:table-cell table:style-name="ce72" table:formula="of:=SUM([.AD270:.AF270])" office:value-type="float" office:value="17898016.2583708" calcext:value-type="float">
            <text:p><text:s/>17.898.016 </text:p>
          </table:table-cell>
          <table:table-cell table:style-name="ce76" office:value-type="float" office:value="7033007.0564683" calcext:value-type="float">
            <text:p><text:s/>7.033.007 </text:p>
          </table:table-cell>
          <table:table-cell table:style-name="ce76" office:value-type="float" office:value="5134339.49298323" calcext:value-type="float">
            <text:p><text:s/>5.134.339 </text:p>
          </table:table-cell>
          <table:table-cell table:style-name="ce82" office:value-type="float" office:value="5730669.70891928" calcext:value-type="float">
            <text:p><text:s/>5.730.67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65" calcext:value-type="float">
            <text:p>765</text:p>
          </table:table-cell>
          <table:table-cell table:style-name="ce66" office:value-type="string" calcext:value-type="string">
            <text:p>Pekela</text:p>
          </table:table-cell>
          <table:table-cell table:style-name="ce72" table:formula="of:=SUM([.E271:.G271])" office:value-type="float" office:value="13378253.1197136" calcext:value-type="float">
            <text:p><text:s/>13.378.253 </text:p>
          </table:table-cell>
          <table:table-cell table:style-name="ce76" office:value-type="float" office:value="4521715.74209745" calcext:value-type="float">
            <text:p><text:s/>4.521.716 </text:p>
          </table:table-cell>
          <table:table-cell table:style-name="ce76" office:value-type="float" office:value="6333050.47126981" calcext:value-type="float">
            <text:p><text:s/>6.333.050 </text:p>
          </table:table-cell>
          <table:table-cell table:style-name="ce82" office:value-type="float" office:value="2523486.90634639" calcext:value-type="float">
            <text:p><text:s/>2.523.487 </text:p>
          </table:table-cell>
          <table:table-cell/>
          <table:table-cell table:style-name="ce72" table:formula="of:=SUM([.J271:.L271])" office:value-type="float" office:value="12826116.955818" calcext:value-type="float">
            <text:p><text:s/>12.826.117 </text:p>
          </table:table-cell>
          <table:table-cell table:style-name="ce76" office:value-type="float" office:value="4330107.00735127" calcext:value-type="float">
            <text:p><text:s/>4.330.107 </text:p>
          </table:table-cell>
          <table:table-cell table:style-name="ce76" office:value-type="float" office:value="5905927.19951981" calcext:value-type="float">
            <text:p><text:s/>5.905.927 </text:p>
          </table:table-cell>
          <table:table-cell table:style-name="ce82" office:value-type="float" office:value="2590082.74894692" calcext:value-type="float">
            <text:p><text:s/>2.590.083 </text:p>
          </table:table-cell>
          <table:table-cell/>
          <table:table-cell table:style-name="ce72" table:formula="of:=SUM([.O271:.Q271])" office:value-type="float" office:value="12327067.3386398" calcext:value-type="float">
            <text:p><text:s/>12.327.067 </text:p>
          </table:table-cell>
          <table:table-cell table:style-name="ce76" office:value-type="float" office:value="4139522.41817948" calcext:value-type="float">
            <text:p><text:s/>4.139.522 </text:p>
          </table:table-cell>
          <table:table-cell table:style-name="ce76" office:value-type="float" office:value="5621623.39938991" calcext:value-type="float">
            <text:p><text:s/>5.621.623 </text:p>
          </table:table-cell>
          <table:table-cell table:style-name="ce82" office:value-type="float" office:value="2565921.52107041" calcext:value-type="float">
            <text:p><text:s/>2.565.922 </text:p>
          </table:table-cell>
          <table:table-cell/>
          <table:table-cell table:style-name="ce72" table:formula="of:=SUM([.T271:.V271])" office:value-type="float" office:value="11870903.0456631" calcext:value-type="float">
            <text:p><text:s/>11.870.903 </text:p>
          </table:table-cell>
          <table:table-cell table:style-name="ce76" office:value-type="float" office:value="4013401.15156507" calcext:value-type="float">
            <text:p><text:s/>4.013.401 </text:p>
          </table:table-cell>
          <table:table-cell table:style-name="ce76" office:value-type="float" office:value="5278162.63781291" calcext:value-type="float">
            <text:p><text:s/>5.278.163 </text:p>
          </table:table-cell>
          <table:table-cell table:style-name="ce82" office:value-type="float" office:value="2579339.25628515" calcext:value-type="float">
            <text:p><text:s/>2.579.339 </text:p>
          </table:table-cell>
          <table:table-cell/>
          <table:table-cell table:style-name="ce72" table:formula="of:=SUM([.Y271:.AA271])" office:value-type="float" office:value="11780590.2126619" calcext:value-type="float">
            <text:p><text:s/>11.780.590 </text:p>
          </table:table-cell>
          <table:table-cell table:style-name="ce76" office:value-type="float" office:value="4033916.84780836" calcext:value-type="float">
            <text:p><text:s/>4.033.917 </text:p>
          </table:table-cell>
          <table:table-cell table:style-name="ce76" office:value-type="float" office:value="5171535.57955981" calcext:value-type="float">
            <text:p><text:s/>5.171.536 </text:p>
          </table:table-cell>
          <table:table-cell table:style-name="ce82" office:value-type="float" office:value="2575137.78529368" calcext:value-type="float">
            <text:p><text:s/>2.575.138 </text:p>
          </table:table-cell>
          <table:table-cell/>
          <table:table-cell table:style-name="ce72" table:formula="of:=SUM([.AD271:.AF271])" office:value-type="float" office:value="11661728.9335958" calcext:value-type="float">
            <text:p><text:s/>11.661.729 </text:p>
          </table:table-cell>
          <table:table-cell table:style-name="ce76" office:value-type="float" office:value="4033915.76564272" calcext:value-type="float">
            <text:p><text:s/>4.033.916 </text:p>
          </table:table-cell>
          <table:table-cell table:style-name="ce76" office:value-type="float" office:value="5056789.28533031" calcext:value-type="float">
            <text:p><text:s/>5.056.789 </text:p>
          </table:table-cell>
          <table:table-cell table:style-name="ce82" office:value-type="float" office:value="2571023.8826228" calcext:value-type="float">
            <text:p><text:s/>2.571.0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26" calcext:value-type="float">
            <text:p>1926</text:p>
          </table:table-cell>
          <table:table-cell table:style-name="ce66" office:value-type="string" calcext:value-type="string">
            <text:p>Pijnacker-Nootdorp</text:p>
          </table:table-cell>
          <table:table-cell table:style-name="ce72" table:formula="of:=SUM([.E272:.G272])" office:value-type="float" office:value="14177434.4984102" calcext:value-type="float">
            <text:p><text:s/>14.177.434 </text:p>
          </table:table-cell>
          <table:table-cell table:style-name="ce76" office:value-type="float" office:value="9928129.66534364" calcext:value-type="float">
            <text:p><text:s/>9.928.130 </text:p>
          </table:table-cell>
          <table:table-cell table:style-name="ce76" office:value-type="float" office:value="356837.845461076" calcext:value-type="float">
            <text:p><text:s/>356.838 </text:p>
          </table:table-cell>
          <table:table-cell table:style-name="ce82" office:value-type="float" office:value="3892466.9876055" calcext:value-type="float">
            <text:p><text:s/>3.892.467 </text:p>
          </table:table-cell>
          <table:table-cell/>
          <table:table-cell table:style-name="ce72" table:formula="of:=SUM([.J272:.L272])" office:value-type="float" office:value="14290532.7982467" calcext:value-type="float">
            <text:p><text:s/>14.290.533 </text:p>
          </table:table-cell>
          <table:table-cell table:style-name="ce76" office:value-type="float" office:value="9851564.00052634" calcext:value-type="float">
            <text:p><text:s/>9.851.564 </text:p>
          </table:table-cell>
          <table:table-cell table:style-name="ce76" office:value-type="float" office:value="321335.382455091" calcext:value-type="float">
            <text:p><text:s/>321.335 </text:p>
          </table:table-cell>
          <table:table-cell table:style-name="ce82" office:value-type="float" office:value="4117633.41526529" calcext:value-type="float">
            <text:p><text:s/>4.117.633 </text:p>
          </table:table-cell>
          <table:table-cell/>
          <table:table-cell table:style-name="ce72" table:formula="of:=SUM([.O272:.Q272])" office:value-type="float" office:value="14346360.5520102" calcext:value-type="float">
            <text:p><text:s/>14.346.361 </text:p>
          </table:table-cell>
          <table:table-cell table:style-name="ce76" office:value-type="float" office:value="9908389.30190598" calcext:value-type="float">
            <text:p><text:s/>9.908.389 </text:p>
          </table:table-cell>
          <table:table-cell table:style-name="ce76" office:value-type="float" office:value="356594.143934834" calcext:value-type="float">
            <text:p><text:s/>356.594 </text:p>
          </table:table-cell>
          <table:table-cell table:style-name="ce82" office:value-type="float" office:value="4081377.10616943" calcext:value-type="float">
            <text:p><text:s/>4.081.377 </text:p>
          </table:table-cell>
          <table:table-cell/>
          <table:table-cell table:style-name="ce72" table:formula="of:=SUM([.T272:.V272])" office:value-type="float" office:value="14613509.8586904" calcext:value-type="float">
            <text:p><text:s/>14.613.510 </text:p>
          </table:table-cell>
          <table:table-cell table:style-name="ce76" office:value-type="float" office:value="10128944.2806926" calcext:value-type="float">
            <text:p><text:s/>10.128.944 </text:p>
          </table:table-cell>
          <table:table-cell table:style-name="ce76" office:value-type="float" office:value="380977.350851013" calcext:value-type="float">
            <text:p><text:s/>380.977 </text:p>
          </table:table-cell>
          <table:table-cell table:style-name="ce82" office:value-type="float" office:value="4103588.22714676" calcext:value-type="float">
            <text:p><text:s/>4.103.588 </text:p>
          </table:table-cell>
          <table:table-cell/>
          <table:table-cell table:style-name="ce72" table:formula="of:=SUM([.Y272:.AA272])" office:value-type="float" office:value="14732047.4324963" calcext:value-type="float">
            <text:p><text:s/>14.732.047 </text:p>
          </table:table-cell>
          <table:table-cell table:style-name="ce76" office:value-type="float" office:value="10183450.266616" calcext:value-type="float">
            <text:p><text:s/>10.183.450 </text:p>
          </table:table-cell>
          <table:table-cell table:style-name="ce76" office:value-type="float" office:value="451693.250173071" calcext:value-type="float">
            <text:p><text:s/>451.693 </text:p>
          </table:table-cell>
          <table:table-cell table:style-name="ce82" office:value-type="float" office:value="4096903.9157072" calcext:value-type="float">
            <text:p><text:s/>4.096.904 </text:p>
          </table:table-cell>
          <table:table-cell/>
          <table:table-cell table:style-name="ce72" table:formula="of:=SUM([.AD272:.AF272])" office:value-type="float" office:value="14754692.3119601" calcext:value-type="float">
            <text:p><text:s/>14.754.692 </text:p>
          </table:table-cell>
          <table:table-cell table:style-name="ce76" office:value-type="float" office:value="10183447.3915245" calcext:value-type="float">
            <text:p><text:s/>10.183.447 </text:p>
          </table:table-cell>
          <table:table-cell table:style-name="ce76" office:value-type="float" office:value="480885.99974085" calcext:value-type="float">
            <text:p><text:s/>480.886 </text:p>
          </table:table-cell>
          <table:table-cell table:style-name="ce82" office:value-type="float" office:value="4090358.92069473" calcext:value-type="float">
            <text:p><text:s/>4.090.3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39" calcext:value-type="float">
            <text:p>439</text:p>
          </table:table-cell>
          <table:table-cell table:style-name="ce66" office:value-type="string" calcext:value-type="string">
            <text:p>Purmerend</text:p>
          </table:table-cell>
          <table:table-cell table:style-name="ce72" table:formula="of:=SUM([.E273:.G273])" office:value-type="float" office:value="42750998.748299" calcext:value-type="float">
            <text:p><text:s/>42.750.999 </text:p>
          </table:table-cell>
          <table:table-cell table:style-name="ce76" office:value-type="float" office:value="18156721.3129958" calcext:value-type="float">
            <text:p><text:s/>18.156.721 </text:p>
          </table:table-cell>
          <table:table-cell table:style-name="ce76" office:value-type="float" office:value="8171338.59684292" calcext:value-type="float">
            <text:p><text:s/>8.171.339 </text:p>
          </table:table-cell>
          <table:table-cell table:style-name="ce82" office:value-type="float" office:value="16422938.8384602" calcext:value-type="float">
            <text:p><text:s/>16.422.939 </text:p>
          </table:table-cell>
          <table:table-cell/>
          <table:table-cell table:style-name="ce72" table:formula="of:=SUM([.J273:.L273])" office:value-type="float" office:value="43390104.7860135" calcext:value-type="float">
            <text:p><text:s/>43.390.105 </text:p>
          </table:table-cell>
          <table:table-cell table:style-name="ce76" office:value-type="float" office:value="18567428.0864872" calcext:value-type="float">
            <text:p><text:s/>18.567.428 </text:p>
          </table:table-cell>
          <table:table-cell table:style-name="ce76" office:value-type="float" office:value="7831079.53513018" calcext:value-type="float">
            <text:p><text:s/>7.831.080 </text:p>
          </table:table-cell>
          <table:table-cell table:style-name="ce82" office:value-type="float" office:value="16991597.1643961" calcext:value-type="float">
            <text:p><text:s/>16.991.597 </text:p>
          </table:table-cell>
          <table:table-cell/>
          <table:table-cell table:style-name="ce72" table:formula="of:=SUM([.O273:.Q273])" office:value-type="float" office:value="43207261.9684929" calcext:value-type="float">
            <text:p><text:s/>43.207.262 </text:p>
          </table:table-cell>
          <table:table-cell table:style-name="ce76" office:value-type="float" office:value="18583077.1481001" calcext:value-type="float">
            <text:p><text:s/>18.583.077 </text:p>
          </table:table-cell>
          <table:table-cell table:style-name="ce76" office:value-type="float" office:value="7601106.89768228" calcext:value-type="float">
            <text:p><text:s/>7.601.107 </text:p>
          </table:table-cell>
          <table:table-cell table:style-name="ce82" office:value-type="float" office:value="17023077.9227106" calcext:value-type="float">
            <text:p><text:s/>17.023.078 </text:p>
          </table:table-cell>
          <table:table-cell/>
          <table:table-cell table:style-name="ce72" table:formula="of:=SUM([.T273:.V273])" office:value-type="float" office:value="43233755.19138" calcext:value-type="float">
            <text:p><text:s/>43.233.755 </text:p>
          </table:table-cell>
          <table:table-cell table:style-name="ce76" office:value-type="float" office:value="18760587.3863485" calcext:value-type="float">
            <text:p><text:s/>18.760.587 </text:p>
          </table:table-cell>
          <table:table-cell table:style-name="ce76" office:value-type="float" office:value="7392647.00307339" calcext:value-type="float">
            <text:p><text:s/>7.392.647 </text:p>
          </table:table-cell>
          <table:table-cell table:style-name="ce82" office:value-type="float" office:value="17080520.8019582" calcext:value-type="float">
            <text:p><text:s/>17.080.521 </text:p>
          </table:table-cell>
          <table:table-cell/>
          <table:table-cell table:style-name="ce72" table:formula="of:=SUM([.Y273:.AA273])" office:value-type="float" office:value="43439689.2749243" calcext:value-type="float">
            <text:p><text:s/>43.439.689 </text:p>
          </table:table-cell>
          <table:table-cell table:style-name="ce76" office:value-type="float" office:value="18866561.4124705" calcext:value-type="float">
            <text:p><text:s/>18.866.561 </text:p>
          </table:table-cell>
          <table:table-cell table:style-name="ce76" office:value-type="float" office:value="7510757.25755994" calcext:value-type="float">
            <text:p><text:s/>7.510.757 </text:p>
          </table:table-cell>
          <table:table-cell table:style-name="ce82" office:value-type="float" office:value="17062370.6048939" calcext:value-type="float">
            <text:p><text:s/>17.062.371 </text:p>
          </table:table-cell>
          <table:table-cell/>
          <table:table-cell table:style-name="ce72" table:formula="of:=SUM([.AD273:.AF273])" office:value-type="float" office:value="43329742.7390902" calcext:value-type="float">
            <text:p><text:s/>43.329.743 </text:p>
          </table:table-cell>
          <table:table-cell table:style-name="ce76" office:value-type="float" office:value="18866555.8225335" calcext:value-type="float">
            <text:p><text:s/>18.866.556 </text:p>
          </table:table-cell>
          <table:table-cell table:style-name="ce76" office:value-type="float" office:value="7418586.69560521" calcext:value-type="float">
            <text:p><text:s/>7.418.587 </text:p>
          </table:table-cell>
          <table:table-cell table:style-name="ce82" office:value-type="float" office:value="17044600.2209515" calcext:value-type="float">
            <text:p><text:s/>17.044.60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73" calcext:value-type="float">
            <text:p>273</text:p>
          </table:table-cell>
          <table:table-cell table:style-name="ce66" office:value-type="string" calcext:value-type="string">
            <text:p>Putten</text:p>
          </table:table-cell>
          <table:table-cell table:style-name="ce72" table:formula="of:=SUM([.E274:.G274])" office:value-type="float" office:value="9640182.61715431" calcext:value-type="float">
            <text:p><text:s/>9.640.183 </text:p>
          </table:table-cell>
          <table:table-cell table:style-name="ce76" office:value-type="float" office:value="4391539.19891122" calcext:value-type="float">
            <text:p><text:s/>4.391.539 </text:p>
          </table:table-cell>
          <table:table-cell table:style-name="ce76" office:value-type="float" office:value="2344651.16086133" calcext:value-type="float">
            <text:p><text:s/>2.344.651 </text:p>
          </table:table-cell>
          <table:table-cell table:style-name="ce82" office:value-type="float" office:value="2903992.25738177" calcext:value-type="float">
            <text:p><text:s/>2.903.992 </text:p>
          </table:table-cell>
          <table:table-cell/>
          <table:table-cell table:style-name="ce72" table:formula="of:=SUM([.J274:.L274])" office:value-type="float" office:value="9802049.43393312" calcext:value-type="float">
            <text:p><text:s/>9.802.049 </text:p>
          </table:table-cell>
          <table:table-cell table:style-name="ce76" office:value-type="float" office:value="4583905.73412411" calcext:value-type="float">
            <text:p><text:s/>4.583.906 </text:p>
          </table:table-cell>
          <table:table-cell table:style-name="ce76" office:value-type="float" office:value="2166487.21787775" calcext:value-type="float">
            <text:p><text:s/>2.166.487 </text:p>
          </table:table-cell>
          <table:table-cell table:style-name="ce82" office:value-type="float" office:value="3051656.48193127" calcext:value-type="float">
            <text:p><text:s/>3.051.656 </text:p>
          </table:table-cell>
          <table:table-cell/>
          <table:table-cell table:style-name="ce72" table:formula="of:=SUM([.O274:.Q274])" office:value-type="float" office:value="9615216.28113578" calcext:value-type="float">
            <text:p><text:s/>9.615.216 </text:p>
          </table:table-cell>
          <table:table-cell table:style-name="ce76" office:value-type="float" office:value="4583911.82481838" calcext:value-type="float">
            <text:p><text:s/>4.583.912 </text:p>
          </table:table-cell>
          <table:table-cell table:style-name="ce76" office:value-type="float" office:value="2014159.46193834" calcext:value-type="float">
            <text:p><text:s/>2.014.159 </text:p>
          </table:table-cell>
          <table:table-cell table:style-name="ce82" office:value-type="float" office:value="3017144.99437906" calcext:value-type="float">
            <text:p><text:s/>3.017.145 </text:p>
          </table:table-cell>
          <table:table-cell/>
          <table:table-cell table:style-name="ce72" table:formula="of:=SUM([.T274:.V274])" office:value-type="float" office:value="9563998.0263536" calcext:value-type="float">
            <text:p><text:s/>9.563.998 </text:p>
          </table:table-cell>
          <table:table-cell table:style-name="ce76" office:value-type="float" office:value="4613573.50593703" calcext:value-type="float">
            <text:p><text:s/>4.613.574 </text:p>
          </table:table-cell>
          <table:table-cell table:style-name="ce76" office:value-type="float" office:value="1919939.61568839" calcext:value-type="float">
            <text:p><text:s/>1.919.940 </text:p>
          </table:table-cell>
          <table:table-cell table:style-name="ce82" office:value-type="float" office:value="3030484.90472818" calcext:value-type="float">
            <text:p><text:s/>3.030.485 </text:p>
          </table:table-cell>
          <table:table-cell/>
          <table:table-cell table:style-name="ce72" table:formula="of:=SUM([.Y274:.AA274])" office:value-type="float" office:value="9556790.66897915" calcext:value-type="float">
            <text:p><text:s/>9.556.791 </text:p>
          </table:table-cell>
          <table:table-cell table:style-name="ce76" office:value-type="float" office:value="4636666.98234965" calcext:value-type="float">
            <text:p><text:s/>4.636.667 </text:p>
          </table:table-cell>
          <table:table-cell table:style-name="ce76" office:value-type="float" office:value="1894575.12146437" calcext:value-type="float">
            <text:p><text:s/>1.894.575 </text:p>
          </table:table-cell>
          <table:table-cell table:style-name="ce82" office:value-type="float" office:value="3025548.56516514" calcext:value-type="float">
            <text:p><text:s/>3.025.549 </text:p>
          </table:table-cell>
          <table:table-cell/>
          <table:table-cell table:style-name="ce72" table:formula="of:=SUM([.AD274:.AF274])" office:value-type="float" office:value="9529940.12736307" calcext:value-type="float">
            <text:p><text:s/>9.529.940 </text:p>
          </table:table-cell>
          <table:table-cell table:style-name="ce76" office:value-type="float" office:value="4636665.76421079" calcext:value-type="float">
            <text:p><text:s/>4.636.666 </text:p>
          </table:table-cell>
          <table:table-cell table:style-name="ce76" office:value-type="float" office:value="1872559.25287806" calcext:value-type="float">
            <text:p><text:s/>1.872.559 </text:p>
          </table:table-cell>
          <table:table-cell table:style-name="ce82" office:value-type="float" office:value="3020715.11027422" calcext:value-type="float">
            <text:p><text:s/>3.020.7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7" calcext:value-type="float">
            <text:p>177</text:p>
          </table:table-cell>
          <table:table-cell table:style-name="ce66" office:value-type="string" calcext:value-type="string">
            <text:p>Raalte</text:p>
          </table:table-cell>
          <table:table-cell table:style-name="ce72" table:formula="of:=SUM([.E275:.G275])" office:value-type="float" office:value="15743178.9741758" calcext:value-type="float">
            <text:p><text:s/>15.743.179 </text:p>
          </table:table-cell>
          <table:table-cell table:style-name="ce76" office:value-type="float" office:value="6458533.90763848" calcext:value-type="float">
            <text:p><text:s/>6.458.534 </text:p>
          </table:table-cell>
          <table:table-cell table:style-name="ce76" office:value-type="float" office:value="4689402.75909113" calcext:value-type="float">
            <text:p><text:s/>4.689.403 </text:p>
          </table:table-cell>
          <table:table-cell table:style-name="ce82" office:value-type="float" office:value="4595242.30744614" calcext:value-type="float">
            <text:p><text:s/>4.595.242 </text:p>
          </table:table-cell>
          <table:table-cell/>
          <table:table-cell table:style-name="ce72" table:formula="of:=SUM([.J275:.L275])" office:value-type="float" office:value="15736914.7748893" calcext:value-type="float">
            <text:p><text:s/>15.736.915 </text:p>
          </table:table-cell>
          <table:table-cell table:style-name="ce76" office:value-type="float" office:value="6688945.24668059" calcext:value-type="float">
            <text:p><text:s/>6.688.945 </text:p>
          </table:table-cell>
          <table:table-cell table:style-name="ce76" office:value-type="float" office:value="4295693.91848463" calcext:value-type="float">
            <text:p><text:s/>4.295.694 </text:p>
          </table:table-cell>
          <table:table-cell table:style-name="ce82" office:value-type="float" office:value="4752275.60972409" calcext:value-type="float">
            <text:p><text:s/>4.752.276 </text:p>
          </table:table-cell>
          <table:table-cell/>
          <table:table-cell table:style-name="ce72" table:formula="of:=SUM([.O275:.Q275])" office:value-type="float" office:value="15426096.9074566" calcext:value-type="float">
            <text:p><text:s/>15.426.097 </text:p>
          </table:table-cell>
          <table:table-cell table:style-name="ce76" office:value-type="float" office:value="6691344.70182071" calcext:value-type="float">
            <text:p><text:s/>6.691.345 </text:p>
          </table:table-cell>
          <table:table-cell table:style-name="ce76" office:value-type="float" office:value="4036220.55481436" calcext:value-type="float">
            <text:p><text:s/>4.036.221 </text:p>
          </table:table-cell>
          <table:table-cell table:style-name="ce82" office:value-type="float" office:value="4698531.65082153" calcext:value-type="float">
            <text:p><text:s/>4.698.532 </text:p>
          </table:table-cell>
          <table:table-cell/>
          <table:table-cell table:style-name="ce72" table:formula="of:=SUM([.T275:.V275])" office:value-type="float" office:value="15245761.6723138" calcext:value-type="float">
            <text:p><text:s/>15.245.762 </text:p>
          </table:table-cell>
          <table:table-cell table:style-name="ce76" office:value-type="float" office:value="6745611.26755689" calcext:value-type="float">
            <text:p><text:s/>6.745.611 </text:p>
          </table:table-cell>
          <table:table-cell table:style-name="ce76" office:value-type="float" office:value="3780844.81330232" calcext:value-type="float">
            <text:p><text:s/>3.780.845 </text:p>
          </table:table-cell>
          <table:table-cell table:style-name="ce82" office:value-type="float" office:value="4719305.59145456" calcext:value-type="float">
            <text:p><text:s/>4.719.306 </text:p>
          </table:table-cell>
          <table:table-cell/>
          <table:table-cell table:style-name="ce72" table:formula="of:=SUM([.Y275:.AA275])" office:value-type="float" office:value="15208134.913466" calcext:value-type="float">
            <text:p><text:s/>15.208.135 </text:p>
          </table:table-cell>
          <table:table-cell table:style-name="ce76" office:value-type="float" office:value="6782931.0412981" calcext:value-type="float">
            <text:p><text:s/>6.782.931 </text:p>
          </table:table-cell>
          <table:table-cell table:style-name="ce76" office:value-type="float" office:value="3713585.53065305" calcext:value-type="float">
            <text:p><text:s/>3.713.586 </text:p>
          </table:table-cell>
          <table:table-cell table:style-name="ce82" office:value-type="float" office:value="4711618.34151485" calcext:value-type="float">
            <text:p><text:s/>4.711.618 </text:p>
          </table:table-cell>
          <table:table-cell/>
          <table:table-cell table:style-name="ce72" table:formula="of:=SUM([.AD275:.AF275])" office:value-type="float" office:value="15048667.67465" calcext:value-type="float">
            <text:p><text:s/>15.048.668 </text:p>
          </table:table-cell>
          <table:table-cell table:style-name="ce76" office:value-type="float" office:value="6782929.07274795" calcext:value-type="float">
            <text:p><text:s/>6.782.929 </text:p>
          </table:table-cell>
          <table:table-cell table:style-name="ce76" office:value-type="float" office:value="3561647.29035433" calcext:value-type="float">
            <text:p><text:s/>3.561.647 </text:p>
          </table:table-cell>
          <table:table-cell table:style-name="ce82" office:value-type="float" office:value="4704091.31154774" calcext:value-type="float">
            <text:p><text:s/>4.704.0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03" calcext:value-type="float">
            <text:p>703</text:p>
          </table:table-cell>
          <table:table-cell table:style-name="ce66" office:value-type="string" calcext:value-type="string">
            <text:p>Reimerswaal</text:p>
          </table:table-cell>
          <table:table-cell table:style-name="ce72" table:formula="of:=SUM([.E276:.G276])" office:value-type="float" office:value="8492297.29992808" calcext:value-type="float">
            <text:p><text:s/>8.492.297 </text:p>
          </table:table-cell>
          <table:table-cell table:style-name="ce76" office:value-type="float" office:value="4472567.56588794" calcext:value-type="float">
            <text:p><text:s/>4.472.568 </text:p>
          </table:table-cell>
          <table:table-cell table:style-name="ce76" office:value-type="float" office:value="1546020.61930933" calcext:value-type="float">
            <text:p><text:s/>1.546.021 </text:p>
          </table:table-cell>
          <table:table-cell table:style-name="ce82" office:value-type="float" office:value="2473709.11473082" calcext:value-type="float">
            <text:p><text:s/>2.473.709 </text:p>
          </table:table-cell>
          <table:table-cell/>
          <table:table-cell table:style-name="ce72" table:formula="of:=SUM([.J276:.L276])" office:value-type="float" office:value="8494746.0157687" calcext:value-type="float">
            <text:p><text:s/>8.494.746 </text:p>
          </table:table-cell>
          <table:table-cell table:style-name="ce76" office:value-type="float" office:value="4422291.50672736" calcext:value-type="float">
            <text:p><text:s/>4.422.292 </text:p>
          </table:table-cell>
          <table:table-cell table:style-name="ce76" office:value-type="float" office:value="1455964.65356942" calcext:value-type="float">
            <text:p><text:s/>1.455.965 </text:p>
          </table:table-cell>
          <table:table-cell table:style-name="ce82" office:value-type="float" office:value="2616489.85547193" calcext:value-type="float">
            <text:p><text:s/>2.616.490 </text:p>
          </table:table-cell>
          <table:table-cell/>
          <table:table-cell table:style-name="ce72" table:formula="of:=SUM([.O276:.Q276])" office:value-type="float" office:value="8411746.640464" calcext:value-type="float">
            <text:p><text:s/>8.411.747 </text:p>
          </table:table-cell>
          <table:table-cell table:style-name="ce76" office:value-type="float" office:value="4422297.63299287" calcext:value-type="float">
            <text:p><text:s/>4.422.298 </text:p>
          </table:table-cell>
          <table:table-cell table:style-name="ce76" office:value-type="float" office:value="1393695.87569135" calcext:value-type="float">
            <text:p><text:s/>1.393.696 </text:p>
          </table:table-cell>
          <table:table-cell table:style-name="ce82" office:value-type="float" office:value="2595753.13177978" calcext:value-type="float">
            <text:p><text:s/>2.595.753 </text:p>
          </table:table-cell>
          <table:table-cell/>
          <table:table-cell table:style-name="ce72" table:formula="of:=SUM([.T276:.V276])" office:value-type="float" office:value="8410165.33596656" calcext:value-type="float">
            <text:p><text:s/>8.410.165 </text:p>
          </table:table-cell>
          <table:table-cell table:style-name="ce76" office:value-type="float" office:value="4452132.54603126" calcext:value-type="float">
            <text:p><text:s/>4.452.133 </text:p>
          </table:table-cell>
          <table:table-cell table:style-name="ce76" office:value-type="float" office:value="1347225.7172754" calcext:value-type="float">
            <text:p><text:s/>1.347.226 </text:p>
          </table:table-cell>
          <table:table-cell table:style-name="ce82" office:value-type="float" office:value="2610807.0726599" calcext:value-type="float">
            <text:p><text:s/>2.610.807 </text:p>
          </table:table-cell>
          <table:table-cell/>
          <table:table-cell table:style-name="ce72" table:formula="of:=SUM([.Y276:.AA276])" office:value-type="float" office:value="8432280.32137607" calcext:value-type="float">
            <text:p><text:s/>8.432.280 </text:p>
          </table:table-cell>
          <table:table-cell table:style-name="ce76" office:value-type="float" office:value="4475360.89434263" calcext:value-type="float">
            <text:p><text:s/>4.475.361 </text:p>
          </table:table-cell>
          <table:table-cell table:style-name="ce76" office:value-type="float" office:value="1350365.08311147" calcext:value-type="float">
            <text:p><text:s/>1.350.365 </text:p>
          </table:table-cell>
          <table:table-cell table:style-name="ce82" office:value-type="float" office:value="2606554.34392196" calcext:value-type="float">
            <text:p><text:s/>2.606.554 </text:p>
          </table:table-cell>
          <table:table-cell/>
          <table:table-cell table:style-name="ce72" table:formula="of:=SUM([.AD276:.AF276])" office:value-type="float" office:value="8414752.02692838" calcext:value-type="float">
            <text:p><text:s/>8.414.752 </text:p>
          </table:table-cell>
          <table:table-cell table:style-name="ce76" office:value-type="float" office:value="4475359.66908953" calcext:value-type="float">
            <text:p><text:s/>4.475.360 </text:p>
          </table:table-cell>
          <table:table-cell table:style-name="ce76" office:value-type="float" office:value="1337002.10600489" calcext:value-type="float">
            <text:p><text:s/>1.337.002 </text:p>
          </table:table-cell>
          <table:table-cell table:style-name="ce82" office:value-type="float" office:value="2602390.25183396" calcext:value-type="float">
            <text:p><text:s/>2.602.3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74" calcext:value-type="float">
            <text:p>274</text:p>
          </table:table-cell>
          <table:table-cell table:style-name="ce66" office:value-type="string" calcext:value-type="string">
            <text:p>Renkum</text:p>
          </table:table-cell>
          <table:table-cell table:style-name="ce72" table:formula="of:=SUM([.E277:.G277])" office:value-type="float" office:value="17235804.2924147" calcext:value-type="float">
            <text:p><text:s/>17.235.804 </text:p>
          </table:table-cell>
          <table:table-cell table:style-name="ce76" office:value-type="float" office:value="9318757.58278634" calcext:value-type="float">
            <text:p><text:s/>9.318.758 </text:p>
          </table:table-cell>
          <table:table-cell table:style-name="ce76" office:value-type="float" office:value="3352759.61362163" calcext:value-type="float">
            <text:p><text:s/>3.352.760 </text:p>
          </table:table-cell>
          <table:table-cell table:style-name="ce82" office:value-type="float" office:value="4564287.0960067" calcext:value-type="float">
            <text:p><text:s/>4.564.287 </text:p>
          </table:table-cell>
          <table:table-cell/>
          <table:table-cell table:style-name="ce72" table:formula="of:=SUM([.J277:.L277])" office:value-type="float" office:value="17425803.6154246" calcext:value-type="float">
            <text:p><text:s/>17.425.804 </text:p>
          </table:table-cell>
          <table:table-cell table:style-name="ce76" office:value-type="float" office:value="9442153.84612705" calcext:value-type="float">
            <text:p><text:s/>9.442.154 </text:p>
          </table:table-cell>
          <table:table-cell table:style-name="ce76" office:value-type="float" office:value="3300523.94321845" calcext:value-type="float">
            <text:p><text:s/>3.300.524 </text:p>
          </table:table-cell>
          <table:table-cell table:style-name="ce82" office:value-type="float" office:value="4683125.82607906" calcext:value-type="float">
            <text:p><text:s/>4.683.126 </text:p>
          </table:table-cell>
          <table:table-cell/>
          <table:table-cell table:style-name="ce72" table:formula="of:=SUM([.O277:.Q277])" office:value-type="float" office:value="17897384.751568" calcext:value-type="float">
            <text:p><text:s/>17.897.385 </text:p>
          </table:table-cell>
          <table:table-cell table:style-name="ce76" office:value-type="float" office:value="10039288.4382938" calcext:value-type="float">
            <text:p><text:s/>10.039.288 </text:p>
          </table:table-cell>
          <table:table-cell table:style-name="ce76" office:value-type="float" office:value="3222136.51809729" calcext:value-type="float">
            <text:p><text:s/>3.222.137 </text:p>
          </table:table-cell>
          <table:table-cell table:style-name="ce82" office:value-type="float" office:value="4635959.79517691" calcext:value-type="float">
            <text:p><text:s/>4.635.960 </text:p>
          </table:table-cell>
          <table:table-cell/>
          <table:table-cell table:style-name="ce72" table:formula="of:=SUM([.T277:.V277])" office:value-type="float" office:value="15515069.976673" calcext:value-type="float">
            <text:p><text:s/>15.515.070 </text:p>
          </table:table-cell>
          <table:table-cell table:style-name="ce76" office:value-type="float" office:value="7742777.15673728" calcext:value-type="float">
            <text:p><text:s/>7.742.777 </text:p>
          </table:table-cell>
          <table:table-cell table:style-name="ce76" office:value-type="float" office:value="3113493.9443314" calcext:value-type="float">
            <text:p><text:s/>3.113.494 </text:p>
          </table:table-cell>
          <table:table-cell table:style-name="ce82" office:value-type="float" office:value="4658798.87560429" calcext:value-type="float">
            <text:p><text:s/>4.658.799 </text:p>
          </table:table-cell>
          <table:table-cell/>
          <table:table-cell table:style-name="ce72" table:formula="of:=SUM([.Y277:.AA277])" office:value-type="float" office:value="15608860.7181779" calcext:value-type="float">
            <text:p><text:s/>15.608.861 </text:p>
          </table:table-cell>
          <table:table-cell table:style-name="ce76" office:value-type="float" office:value="7771985.40648266" calcext:value-type="float">
            <text:p><text:s/>7.771.985 </text:p>
          </table:table-cell>
          <table:table-cell table:style-name="ce76" office:value-type="float" office:value="3185665.12698662" calcext:value-type="float">
            <text:p><text:s/>3.185.665 </text:p>
          </table:table-cell>
          <table:table-cell table:style-name="ce82" office:value-type="float" office:value="4651210.18470865" calcext:value-type="float">
            <text:p><text:s/>4.651.210 </text:p>
          </table:table-cell>
          <table:table-cell/>
          <table:table-cell table:style-name="ce72" table:formula="of:=SUM([.AD277:.AF277])" office:value-type="float" office:value="15565832.7186507" calcext:value-type="float">
            <text:p><text:s/>15.565.833 </text:p>
          </table:table-cell>
          <table:table-cell table:style-name="ce76" office:value-type="float" office:value="7771983.86580064" calcext:value-type="float">
            <text:p><text:s/>7.771.984 </text:p>
          </table:table-cell>
          <table:table-cell table:style-name="ce76" office:value-type="float" office:value="3150069.19326166" calcext:value-type="float">
            <text:p><text:s/>3.150.069 </text:p>
          </table:table-cell>
          <table:table-cell table:style-name="ce82" office:value-type="float" office:value="4643779.65958841" calcext:value-type="float">
            <text:p><text:s/>4.643.78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39" calcext:value-type="float">
            <text:p>339</text:p>
          </table:table-cell>
          <table:table-cell table:style-name="ce66" office:value-type="string" calcext:value-type="string">
            <text:p>Renswoude</text:p>
          </table:table-cell>
          <table:table-cell table:style-name="ce72" table:formula="of:=SUM([.E278:.G278])" office:value-type="float" office:value="1598940.28050677" calcext:value-type="float">
            <text:p><text:s/>1.598.940 </text:p>
          </table:table-cell>
          <table:table-cell table:style-name="ce76" office:value-type="float" office:value="945547.578540935" calcext:value-type="float">
            <text:p><text:s/>945.548 </text:p>
          </table:table-cell>
          <table:table-cell table:style-name="ce76" office:value-type="float" office:value="280016.96719283" calcext:value-type="float">
            <text:p><text:s/>280.017 </text:p>
          </table:table-cell>
          <table:table-cell table:style-name="ce82" office:value-type="float" office:value="373375.734773006" calcext:value-type="float">
            <text:p><text:s/>373.376 </text:p>
          </table:table-cell>
          <table:table-cell/>
          <table:table-cell table:style-name="ce72" table:formula="of:=SUM([.J278:.L278])" office:value-type="float" office:value="1438290.07275286" calcext:value-type="float">
            <text:p><text:s/>1.438.290 </text:p>
          </table:table-cell>
          <table:table-cell table:style-name="ce76" office:value-type="float" office:value="790258.137845972" calcext:value-type="float">
            <text:p><text:s/>790.258 </text:p>
          </table:table-cell>
          <table:table-cell table:style-name="ce76" office:value-type="float" office:value="268773.232482118" calcext:value-type="float">
            <text:p><text:s/>268.773 </text:p>
          </table:table-cell>
          <table:table-cell table:style-name="ce82" office:value-type="float" office:value="379258.702424774" calcext:value-type="float">
            <text:p><text:s/>379.259 </text:p>
          </table:table-cell>
          <table:table-cell/>
          <table:table-cell table:style-name="ce72" table:formula="of:=SUM([.O278:.Q278])" office:value-type="float" office:value="1430801.90188253" calcext:value-type="float">
            <text:p><text:s/>1.430.802 </text:p>
          </table:table-cell>
          <table:table-cell table:style-name="ce76" office:value-type="float" office:value="791548.105610943" calcext:value-type="float">
            <text:p><text:s/>791.548 </text:p>
          </table:table-cell>
          <table:table-cell table:style-name="ce76" office:value-type="float" office:value="264284.168343005" calcext:value-type="float">
            <text:p><text:s/>264.284 </text:p>
          </table:table-cell>
          <table:table-cell table:style-name="ce82" office:value-type="float" office:value="374969.627928579" calcext:value-type="float">
            <text:p><text:s/>374.970 </text:p>
          </table:table-cell>
          <table:table-cell/>
          <table:table-cell table:style-name="ce72" table:formula="of:=SUM([.T278:.V278])" office:value-type="float" office:value="1434924.88571831" calcext:value-type="float">
            <text:p><text:s/>1.434.925 </text:p>
          </table:table-cell>
          <table:table-cell table:style-name="ce76" office:value-type="float" office:value="800634.601864614" calcext:value-type="float">
            <text:p><text:s/>800.635 </text:p>
          </table:table-cell>
          <table:table-cell table:style-name="ce76" office:value-type="float" office:value="257662.776960227" calcext:value-type="float">
            <text:p><text:s/>257.663 </text:p>
          </table:table-cell>
          <table:table-cell table:style-name="ce82" office:value-type="float" office:value="376627.506893471" calcext:value-type="float">
            <text:p><text:s/>376.628 </text:p>
          </table:table-cell>
          <table:table-cell/>
          <table:table-cell table:style-name="ce72" table:formula="of:=SUM([.Y278:.AA278])" office:value-type="float" office:value="1446748.39321627" calcext:value-type="float">
            <text:p><text:s/>1.446.748 </text:p>
          </table:table-cell>
          <table:table-cell table:style-name="ce76" office:value-type="float" office:value="805050.004417314" calcext:value-type="float">
            <text:p><text:s/>805.050 </text:p>
          </table:table-cell>
          <table:table-cell table:style-name="ce76" office:value-type="float" office:value="265684.368301643" calcext:value-type="float">
            <text:p><text:s/>265.684 </text:p>
          </table:table-cell>
          <table:table-cell table:style-name="ce82" office:value-type="float" office:value="376014.020497315" calcext:value-type="float">
            <text:p><text:s/>376.014 </text:p>
          </table:table-cell>
          <table:table-cell/>
          <table:table-cell table:style-name="ce72" table:formula="of:=SUM([.AD278:.AF278])" office:value-type="float" office:value="1448175.42591616" calcext:value-type="float">
            <text:p><text:s/>1.448.175 </text:p>
          </table:table-cell>
          <table:table-cell table:style-name="ce76" office:value-type="float" office:value="805049.771512864" calcext:value-type="float">
            <text:p><text:s/>805.050 </text:p>
          </table:table-cell>
          <table:table-cell table:style-name="ce76" office:value-type="float" office:value="267712.333834371" calcext:value-type="float">
            <text:p><text:s/>267.712 </text:p>
          </table:table-cell>
          <table:table-cell table:style-name="ce82" office:value-type="float" office:value="375413.320568928" calcext:value-type="float">
            <text:p><text:s/>375.41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67" calcext:value-type="float">
            <text:p>1667</text:p>
          </table:table-cell>
          <table:table-cell table:style-name="ce66" office:value-type="string" calcext:value-type="string">
            <text:p>Reusel-De Mierden</text:p>
          </table:table-cell>
          <table:table-cell table:style-name="ce72" table:formula="of:=SUM([.E279:.G279])" office:value-type="float" office:value="6494190.43815024" calcext:value-type="float">
            <text:p><text:s/>6.494.190 </text:p>
          </table:table-cell>
          <table:table-cell table:style-name="ce76" office:value-type="float" office:value="1962378.07515558" calcext:value-type="float">
            <text:p><text:s/>1.962.378 </text:p>
          </table:table-cell>
          <table:table-cell table:style-name="ce76" office:value-type="float" office:value="3032479.30035972" calcext:value-type="float">
            <text:p><text:s/>3.032.479 </text:p>
          </table:table-cell>
          <table:table-cell table:style-name="ce82" office:value-type="float" office:value="1499333.06263494" calcext:value-type="float">
            <text:p><text:s/>1.499.333 </text:p>
          </table:table-cell>
          <table:table-cell/>
          <table:table-cell table:style-name="ce72" table:formula="of:=SUM([.J279:.L279])" office:value-type="float" office:value="6376012.19818537" calcext:value-type="float">
            <text:p><text:s/>6.376.012 </text:p>
          </table:table-cell>
          <table:table-cell table:style-name="ce76" office:value-type="float" office:value="2020000.12401074" calcext:value-type="float">
            <text:p><text:s/>2.020.000 </text:p>
          </table:table-cell>
          <table:table-cell table:style-name="ce76" office:value-type="float" office:value="2774073.66071031" calcext:value-type="float">
            <text:p><text:s/>2.774.074 </text:p>
          </table:table-cell>
          <table:table-cell table:style-name="ce82" office:value-type="float" office:value="1581938.41346432" calcext:value-type="float">
            <text:p><text:s/>1.581.938 </text:p>
          </table:table-cell>
          <table:table-cell/>
          <table:table-cell table:style-name="ce72" table:formula="of:=SUM([.O279:.Q279])" office:value-type="float" office:value="6225939.46805545" calcext:value-type="float">
            <text:p><text:s/>6.225.939 </text:p>
          </table:table-cell>
          <table:table-cell table:style-name="ce76" office:value-type="float" office:value="2027489.84038455" calcext:value-type="float">
            <text:p><text:s/>2.027.490 </text:p>
          </table:table-cell>
          <table:table-cell table:style-name="ce76" office:value-type="float" office:value="2632068.28503668" calcext:value-type="float">
            <text:p><text:s/>2.632.068 </text:p>
          </table:table-cell>
          <table:table-cell table:style-name="ce82" office:value-type="float" office:value="1566381.34263423" calcext:value-type="float">
            <text:p><text:s/>1.566.381 </text:p>
          </table:table-cell>
          <table:table-cell/>
          <table:table-cell table:style-name="ce72" table:formula="of:=SUM([.T279:.V279])" office:value-type="float" office:value="6123358.38963849" calcext:value-type="float">
            <text:p><text:s/>6.123.358 </text:p>
          </table:table-cell>
          <table:table-cell table:style-name="ce76" office:value-type="float" office:value="2061288.16282799" calcext:value-type="float">
            <text:p><text:s/>2.061.288 </text:p>
          </table:table-cell>
          <table:table-cell table:style-name="ce76" office:value-type="float" office:value="2487820.61107014" calcext:value-type="float">
            <text:p><text:s/>2.487.821 </text:p>
          </table:table-cell>
          <table:table-cell table:style-name="ce82" office:value-type="float" office:value="1574249.61574036" calcext:value-type="float">
            <text:p><text:s/>1.574.250 </text:p>
          </table:table-cell>
          <table:table-cell/>
          <table:table-cell table:style-name="ce72" table:formula="of:=SUM([.Y279:.AA279])" office:value-type="float" office:value="6079944.47116392" calcext:value-type="float">
            <text:p><text:s/>6.079.944 </text:p>
          </table:table-cell>
          <table:table-cell table:style-name="ce76" office:value-type="float" office:value="2072155.72383472" calcext:value-type="float">
            <text:p><text:s/>2.072.156 </text:p>
          </table:table-cell>
          <table:table-cell table:style-name="ce76" office:value-type="float" office:value="2436103.41780196" calcext:value-type="float">
            <text:p><text:s/>2.436.103 </text:p>
          </table:table-cell>
          <table:table-cell table:style-name="ce82" office:value-type="float" office:value="1571685.32952724" calcext:value-type="float">
            <text:p><text:s/>1.571.685 </text:p>
          </table:table-cell>
          <table:table-cell/>
          <table:table-cell table:style-name="ce72" table:formula="of:=SUM([.AD279:.AF279])" office:value-type="float" office:value="6001006.2924204" calcext:value-type="float">
            <text:p><text:s/>6.001.006 </text:p>
          </table:table-cell>
          <table:table-cell table:style-name="ce76" office:value-type="float" office:value="2072155.15059065" calcext:value-type="float">
            <text:p><text:s/>2.072.155 </text:p>
          </table:table-cell>
          <table:table-cell table:style-name="ce76" office:value-type="float" office:value="2359676.65289204" calcext:value-type="float">
            <text:p><text:s/>2.359.677 </text:p>
          </table:table-cell>
          <table:table-cell table:style-name="ce82" office:value-type="float" office:value="1569174.48893772" calcext:value-type="float">
            <text:p><text:s/>1.569.17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75" calcext:value-type="float">
            <text:p>275</text:p>
          </table:table-cell>
          <table:table-cell table:style-name="ce66" office:value-type="string" calcext:value-type="string">
            <text:p>Rheden</text:p>
          </table:table-cell>
          <table:table-cell table:style-name="ce72" table:formula="of:=SUM([.E280:.G280])" office:value-type="float" office:value="24868006.563681" calcext:value-type="float">
            <text:p><text:s/>24.868.007 </text:p>
          </table:table-cell>
          <table:table-cell table:style-name="ce76" office:value-type="float" office:value="9479576.08915944" calcext:value-type="float">
            <text:p><text:s/>9.479.576 </text:p>
          </table:table-cell>
          <table:table-cell table:style-name="ce76" office:value-type="float" office:value="8134716.51819466" calcext:value-type="float">
            <text:p><text:s/>8.134.717 </text:p>
          </table:table-cell>
          <table:table-cell table:style-name="ce82" office:value-type="float" office:value="7253713.95632692" calcext:value-type="float">
            <text:p><text:s/>7.253.714 </text:p>
          </table:table-cell>
          <table:table-cell/>
          <table:table-cell table:style-name="ce72" table:formula="of:=SUM([.J280:.L280])" office:value-type="float" office:value="24635097.8001523" calcext:value-type="float">
            <text:p><text:s/>24.635.098 </text:p>
          </table:table-cell>
          <table:table-cell table:style-name="ce76" office:value-type="float" office:value="9609303.36670723" calcext:value-type="float">
            <text:p><text:s/>9.609.303 </text:p>
          </table:table-cell>
          <table:table-cell table:style-name="ce76" office:value-type="float" office:value="7613755.25459507" calcext:value-type="float">
            <text:p><text:s/>7.613.755 </text:p>
          </table:table-cell>
          <table:table-cell table:style-name="ce82" office:value-type="float" office:value="7412039.17885003" calcext:value-type="float">
            <text:p><text:s/>7.412.039 </text:p>
          </table:table-cell>
          <table:table-cell/>
          <table:table-cell table:style-name="ce72" table:formula="of:=SUM([.O280:.Q280])" office:value-type="float" office:value="24294073.7294308" calcext:value-type="float">
            <text:p><text:s/>24.294.074 </text:p>
          </table:table-cell>
          <table:table-cell table:style-name="ce76" office:value-type="float" office:value="9618835.5433681" calcext:value-type="float">
            <text:p><text:s/>9.618.836 </text:p>
          </table:table-cell>
          <table:table-cell table:style-name="ce76" office:value-type="float" office:value="7344619.71092649" calcext:value-type="float">
            <text:p><text:s/>7.344.620 </text:p>
          </table:table-cell>
          <table:table-cell table:style-name="ce82" office:value-type="float" office:value="7330618.47513622" calcext:value-type="float">
            <text:p><text:s/>7.330.618 </text:p>
          </table:table-cell>
          <table:table-cell/>
          <table:table-cell table:style-name="ce72" table:formula="of:=SUM([.T280:.V280])" office:value-type="float" office:value="24076484.0152896" calcext:value-type="float">
            <text:p><text:s/>24.076.484 </text:p>
          </table:table-cell>
          <table:table-cell table:style-name="ce76" office:value-type="float" office:value="9710284.98551878" calcext:value-type="float">
            <text:p><text:s/>9.710.285 </text:p>
          </table:table-cell>
          <table:table-cell table:style-name="ce76" office:value-type="float" office:value="7002198.3595853" calcext:value-type="float">
            <text:p><text:s/>7.002.198 </text:p>
          </table:table-cell>
          <table:table-cell table:style-name="ce82" office:value-type="float" office:value="7364000.67018549" calcext:value-type="float">
            <text:p><text:s/>7.364.001 </text:p>
          </table:table-cell>
          <table:table-cell/>
          <table:table-cell table:style-name="ce72" table:formula="of:=SUM([.Y280:.AA280])" office:value-type="float" office:value="24127713.7946032" calcext:value-type="float">
            <text:p><text:s/>24.127.714 </text:p>
          </table:table-cell>
          <table:table-cell table:style-name="ce76" office:value-type="float" office:value="9761845.77967959" calcext:value-type="float">
            <text:p><text:s/>9.761.846 </text:p>
          </table:table-cell>
          <table:table-cell table:style-name="ce76" office:value-type="float" office:value="7013862.52339547" calcext:value-type="float">
            <text:p><text:s/>7.013.863 </text:p>
          </table:table-cell>
          <table:table-cell table:style-name="ce82" office:value-type="float" office:value="7352005.49152819" calcext:value-type="float">
            <text:p><text:s/>7.352.005 </text:p>
          </table:table-cell>
          <table:table-cell/>
          <table:table-cell table:style-name="ce72" table:formula="of:=SUM([.AD280:.AF280])" office:value-type="float" office:value="24007344.4176385" calcext:value-type="float">
            <text:p><text:s/>24.007.344 </text:p>
          </table:table-cell>
          <table:table-cell table:style-name="ce76" office:value-type="float" office:value="9761843.05994153" calcext:value-type="float">
            <text:p><text:s/>9.761.843 </text:p>
          </table:table-cell>
          <table:table-cell table:style-name="ce76" office:value-type="float" office:value="6905241.03770902" calcext:value-type="float">
            <text:p><text:s/>6.905.241 </text:p>
          </table:table-cell>
          <table:table-cell table:style-name="ce82" office:value-type="float" office:value="7340260.31998798" calcext:value-type="float">
            <text:p><text:s/>7.340.26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40" calcext:value-type="float">
            <text:p>340</text:p>
          </table:table-cell>
          <table:table-cell table:style-name="ce66" office:value-type="string" calcext:value-type="string">
            <text:p>Rhenen</text:p>
          </table:table-cell>
          <table:table-cell table:style-name="ce72" table:formula="of:=SUM([.E281:.G281])" office:value-type="float" office:value="7493200.41685504" calcext:value-type="float">
            <text:p><text:s/>7.493.200 </text:p>
          </table:table-cell>
          <table:table-cell table:style-name="ce76" office:value-type="float" office:value="3307949.31335042" calcext:value-type="float">
            <text:p><text:s/>3.307.949 </text:p>
          </table:table-cell>
          <table:table-cell table:style-name="ce76" office:value-type="float" office:value="1873530.02188205" calcext:value-type="float">
            <text:p><text:s/>1.873.530 </text:p>
          </table:table-cell>
          <table:table-cell table:style-name="ce82" office:value-type="float" office:value="2311721.08162257" calcext:value-type="float">
            <text:p><text:s/>2.311.721 </text:p>
          </table:table-cell>
          <table:table-cell/>
          <table:table-cell table:style-name="ce72" table:formula="of:=SUM([.J281:.L281])" office:value-type="float" office:value="7580204.40274393" calcext:value-type="float">
            <text:p><text:s/>7.580.204 </text:p>
          </table:table-cell>
          <table:table-cell table:style-name="ce76" office:value-type="float" office:value="3388081.47903035" calcext:value-type="float">
            <text:p><text:s/>3.388.081 </text:p>
          </table:table-cell>
          <table:table-cell table:style-name="ce76" office:value-type="float" office:value="1783776.32023869" calcext:value-type="float">
            <text:p><text:s/>1.783.776 </text:p>
          </table:table-cell>
          <table:table-cell table:style-name="ce82" office:value-type="float" office:value="2408346.60347489" calcext:value-type="float">
            <text:p><text:s/>2.408.347 </text:p>
          </table:table-cell>
          <table:table-cell/>
          <table:table-cell table:style-name="ce72" table:formula="of:=SUM([.O281:.Q281])" office:value-type="float" office:value="7504683.27281117" calcext:value-type="float">
            <text:p><text:s/>7.504.683 </text:p>
          </table:table-cell>
          <table:table-cell table:style-name="ce76" office:value-type="float" office:value="3402679.63853712" calcext:value-type="float">
            <text:p><text:s/>3.402.680 </text:p>
          </table:table-cell>
          <table:table-cell table:style-name="ce76" office:value-type="float" office:value="1718788.23661896" calcext:value-type="float">
            <text:p><text:s/>1.718.788 </text:p>
          </table:table-cell>
          <table:table-cell table:style-name="ce82" office:value-type="float" office:value="2383215.39765509" calcext:value-type="float">
            <text:p><text:s/>2.383.215 </text:p>
          </table:table-cell>
          <table:table-cell/>
          <table:table-cell table:style-name="ce72" table:formula="of:=SUM([.T281:.V281])" office:value-type="float" office:value="7490384.14969768" calcext:value-type="float">
            <text:p><text:s/>7.490.384 </text:p>
          </table:table-cell>
          <table:table-cell table:style-name="ce76" office:value-type="float" office:value="3465199.33141268" calcext:value-type="float">
            <text:p><text:s/>3.465.199 </text:p>
          </table:table-cell>
          <table:table-cell table:style-name="ce76" office:value-type="float" office:value="1630581.82649099" calcext:value-type="float">
            <text:p><text:s/>1.630.582 </text:p>
          </table:table-cell>
          <table:table-cell table:style-name="ce82" office:value-type="float" office:value="2394602.99179401" calcext:value-type="float">
            <text:p><text:s/>2.394.603 </text:p>
          </table:table-cell>
          <table:table-cell/>
          <table:table-cell table:style-name="ce72" table:formula="of:=SUM([.Y281:.AA281])" office:value-type="float" office:value="7489695.27173758" calcext:value-type="float">
            <text:p><text:s/>7.489.695 </text:p>
          </table:table-cell>
          <table:table-cell table:style-name="ce76" office:value-type="float" office:value="3483766.63126907" calcext:value-type="float">
            <text:p><text:s/>3.483.767 </text:p>
          </table:table-cell>
          <table:table-cell table:style-name="ce76" office:value-type="float" office:value="1615226.20381923" calcext:value-type="float">
            <text:p><text:s/>1.615.226 </text:p>
          </table:table-cell>
          <table:table-cell table:style-name="ce82" office:value-type="float" office:value="2390702.43664928" calcext:value-type="float">
            <text:p><text:s/>2.390.702 </text:p>
          </table:table-cell>
          <table:table-cell/>
          <table:table-cell table:style-name="ce72" table:formula="of:=SUM([.AD281:.AF281])" office:value-type="float" office:value="7448470.42388513" calcext:value-type="float">
            <text:p><text:s/>7.448.470 </text:p>
          </table:table-cell>
          <table:table-cell table:style-name="ce76" office:value-type="float" office:value="3483765.65187779" calcext:value-type="float">
            <text:p><text:s/>3.483.766 </text:p>
          </table:table-cell>
          <table:table-cell table:style-name="ce76" office:value-type="float" office:value="1577821.59396068" calcext:value-type="float">
            <text:p><text:s/>1.577.822 </text:p>
          </table:table-cell>
          <table:table-cell table:style-name="ce82" office:value-type="float" office:value="2386883.17804666" calcext:value-type="float">
            <text:p><text:s/>2.386.88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97" calcext:value-type="float">
            <text:p>597</text:p>
          </table:table-cell>
          <table:table-cell table:style-name="ce66" office:value-type="string" calcext:value-type="string">
            <text:p>Ridderkerk</text:p>
          </table:table-cell>
          <table:table-cell table:style-name="ce72" table:formula="of:=SUM([.E282:.G282])" office:value-type="float" office:value="13277310.6630645" calcext:value-type="float">
            <text:p><text:s/>13.277.311 </text:p>
          </table:table-cell>
          <table:table-cell table:style-name="ce76" office:value-type="float" office:value="6460598.53256627" calcext:value-type="float">
            <text:p><text:s/>6.460.599 </text:p>
          </table:table-cell>
          <table:table-cell table:style-name="ce76" office:value-type="float" office:value="921987.63339999" calcext:value-type="float">
            <text:p><text:s/>921.988 </text:p>
          </table:table-cell>
          <table:table-cell table:style-name="ce82" office:value-type="float" office:value="5894724.4970982" calcext:value-type="float">
            <text:p><text:s/>5.894.724 </text:p>
          </table:table-cell>
          <table:table-cell/>
          <table:table-cell table:style-name="ce72" table:formula="of:=SUM([.J282:.L282])" office:value-type="float" office:value="13925618.8756696" calcext:value-type="float">
            <text:p><text:s/>13.925.619 </text:p>
          </table:table-cell>
          <table:table-cell table:style-name="ce76" office:value-type="float" office:value="6783652.35333761" calcext:value-type="float">
            <text:p><text:s/>6.783.652 </text:p>
          </table:table-cell>
          <table:table-cell table:style-name="ce76" office:value-type="float" office:value="974460.298541712" calcext:value-type="float">
            <text:p><text:s/>974.460 </text:p>
          </table:table-cell>
          <table:table-cell table:style-name="ce82" office:value-type="float" office:value="6167506.22379025" calcext:value-type="float">
            <text:p><text:s/>6.167.506 </text:p>
          </table:table-cell>
          <table:table-cell/>
          <table:table-cell table:style-name="ce72" table:formula="of:=SUM([.O282:.Q282])" office:value-type="float" office:value="13947608.2794645" calcext:value-type="float">
            <text:p><text:s/>13.947.608 </text:p>
          </table:table-cell>
          <table:table-cell table:style-name="ce76" office:value-type="float" office:value="6799454.83534761" calcext:value-type="float">
            <text:p><text:s/>6.799.455 </text:p>
          </table:table-cell>
          <table:table-cell table:style-name="ce76" office:value-type="float" office:value="1018835.93084746" calcext:value-type="float">
            <text:p><text:s/>1.018.836 </text:p>
          </table:table-cell>
          <table:table-cell table:style-name="ce82" office:value-type="float" office:value="6129317.51326946" calcext:value-type="float">
            <text:p><text:s/>6.129.318 </text:p>
          </table:table-cell>
          <table:table-cell/>
          <table:table-cell table:style-name="ce72" table:formula="of:=SUM([.T282:.V282])" office:value-type="float" office:value="14105149.2708022" calcext:value-type="float">
            <text:p><text:s/>14.105.149 </text:p>
          </table:table-cell>
          <table:table-cell table:style-name="ce76" office:value-type="float" office:value="6889243.64256852" calcext:value-type="float">
            <text:p><text:s/>6.889.244 </text:p>
          </table:table-cell>
          <table:table-cell table:style-name="ce76" office:value-type="float" office:value="1046736.46398193" calcext:value-type="float">
            <text:p><text:s/>1.046.736 </text:p>
          </table:table-cell>
          <table:table-cell table:style-name="ce82" office:value-type="float" office:value="6169169.16425171" calcext:value-type="float">
            <text:p><text:s/>6.169.169 </text:p>
          </table:table-cell>
          <table:table-cell/>
          <table:table-cell table:style-name="ce72" table:formula="of:=SUM([.Y282:.AA282])" office:value-type="float" office:value="14214505.595403" calcext:value-type="float">
            <text:p><text:s/>14.214.506 </text:p>
          </table:table-cell>
          <table:table-cell table:style-name="ce76" office:value-type="float" office:value="6926567.15495199" calcext:value-type="float">
            <text:p><text:s/>6.926.567 </text:p>
          </table:table-cell>
          <table:table-cell table:style-name="ce76" office:value-type="float" office:value="1128818.2006368" calcext:value-type="float">
            <text:p><text:s/>1.128.818 </text:p>
          </table:table-cell>
          <table:table-cell table:style-name="ce82" office:value-type="float" office:value="6159120.23981422" calcext:value-type="float">
            <text:p><text:s/>6.159.120 </text:p>
          </table:table-cell>
          <table:table-cell/>
          <table:table-cell table:style-name="ce72" table:formula="of:=SUM([.AD282:.AF282])" office:value-type="float" office:value="14238213.4017496" calcext:value-type="float">
            <text:p><text:s/>14.238.213 </text:p>
          </table:table-cell>
          <table:table-cell table:style-name="ce76" office:value-type="float" office:value="6926565.18620463" calcext:value-type="float">
            <text:p><text:s/>6.926.565 </text:p>
          </table:table-cell>
          <table:table-cell table:style-name="ce76" office:value-type="float" office:value="1162367.45746624" calcext:value-type="float">
            <text:p><text:s/>1.162.367 </text:p>
          </table:table-cell>
          <table:table-cell table:style-name="ce82" office:value-type="float" office:value="6149280.7580787" calcext:value-type="float">
            <text:p><text:s/>6.149.2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6" calcext:value-type="float">
            <text:p>196</text:p>
          </table:table-cell>
          <table:table-cell table:style-name="ce66" office:value-type="string" calcext:value-type="string">
            <text:p>Rijnwaarden</text:p>
          </table:table-cell>
          <table:table-cell table:style-name="ce72" table:formula="of:=SUM([.E283:.G283])" office:value-type="float" office:value="6003212.76918664" calcext:value-type="float">
            <text:p><text:s/>6.003.213 </text:p>
          </table:table-cell>
          <table:table-cell table:style-name="ce76" office:value-type="float" office:value="2204381.62864004" calcext:value-type="float">
            <text:p><text:s/>2.204.382 </text:p>
          </table:table-cell>
          <table:table-cell table:style-name="ce76" office:value-type="float" office:value="2052562.72409682" calcext:value-type="float">
            <text:p><text:s/>2.052.563 </text:p>
          </table:table-cell>
          <table:table-cell table:style-name="ce82" office:value-type="float" office:value="1746268.41644979" calcext:value-type="float">
            <text:p><text:s/>1.746.268 </text:p>
          </table:table-cell>
          <table:table-cell/>
          <table:table-cell table:style-name="ce72" table:formula="of:=SUM([.J283:.L283])" office:value-type="float" office:value="5824060.76869138" calcext:value-type="float">
            <text:p><text:s/>5.824.061 </text:p>
          </table:table-cell>
          <table:table-cell table:style-name="ce76" office:value-type="float" office:value="2241280.48241173" calcext:value-type="float">
            <text:p><text:s/>2.241.280 </text:p>
          </table:table-cell>
          <table:table-cell table:style-name="ce76" office:value-type="float" office:value="1947988.39099704" calcext:value-type="float">
            <text:p><text:s/>1.947.988 </text:p>
          </table:table-cell>
          <table:table-cell table:style-name="ce82" office:value-type="float" office:value="1634791.89528261" calcext:value-type="float">
            <text:p><text:s/>1.634.792 </text:p>
          </table:table-cell>
          <table:table-cell/>
          <table:table-cell table:style-name="ce72" table:formula="of:=SUM([.O283:.Q283])" office:value-type="float" office:value="5709457.99442948" calcext:value-type="float">
            <text:p><text:s/>5.709.458 </text:p>
          </table:table-cell>
          <table:table-cell table:style-name="ce76" office:value-type="float" office:value="2244141.24141424" calcext:value-type="float">
            <text:p><text:s/>2.244.141 </text:p>
          </table:table-cell>
          <table:table-cell table:style-name="ce76" office:value-type="float" office:value="1849012.88234436" calcext:value-type="float">
            <text:p><text:s/>1.849.013 </text:p>
          </table:table-cell>
          <table:table-cell table:style-name="ce82" office:value-type="float" office:value="1616303.87067088" calcext:value-type="float">
            <text:p><text:s/>1.616.304 </text:p>
          </table:table-cell>
          <table:table-cell/>
          <table:table-cell table:style-name="ce72" table:formula="of:=SUM([.T283:.V283])" office:value-type="float" office:value="5624571.91772178" calcext:value-type="float">
            <text:p><text:s/>5.624.572 </text:p>
          </table:table-cell>
          <table:table-cell table:style-name="ce76" office:value-type="float" office:value="2268044.48459071" calcext:value-type="float">
            <text:p><text:s/>2.268.044 </text:p>
          </table:table-cell>
          <table:table-cell table:style-name="ce76" office:value-type="float" office:value="1733077.28716621" calcext:value-type="float">
            <text:p><text:s/>1.733.077 </text:p>
          </table:table-cell>
          <table:table-cell table:style-name="ce82" office:value-type="float" office:value="1623450.14596486" calcext:value-type="float">
            <text:p><text:s/>1.623.450 </text:p>
          </table:table-cell>
          <table:table-cell/>
          <table:table-cell table:style-name="ce72" table:formula="of:=SUM([.Y283:.AA283])" office:value-type="float" office:value="5606098.37694132" calcext:value-type="float">
            <text:p><text:s/>5.606.098 </text:p>
          </table:table-cell>
          <table:table-cell table:style-name="ce76" office:value-type="float" office:value="2280759.37919764" calcext:value-type="float">
            <text:p><text:s/>2.280.759 </text:p>
          </table:table-cell>
          <table:table-cell table:style-name="ce76" office:value-type="float" office:value="1704533.28045478" calcext:value-type="float">
            <text:p><text:s/>1.704.533 </text:p>
          </table:table-cell>
          <table:table-cell table:style-name="ce82" office:value-type="float" office:value="1620805.7172889" calcext:value-type="float">
            <text:p><text:s/>1.620.806 </text:p>
          </table:table-cell>
          <table:table-cell/>
          <table:table-cell table:style-name="ce72" table:formula="of:=SUM([.AD283:.AF283])" office:value-type="float" office:value="5551564.32166652" calcext:value-type="float">
            <text:p><text:s/>5.551.564 </text:p>
          </table:table-cell>
          <table:table-cell table:style-name="ce76" office:value-type="float" office:value="2280758.70851008" calcext:value-type="float">
            <text:p><text:s/>2.280.759 </text:p>
          </table:table-cell>
          <table:table-cell table:style-name="ce76" office:value-type="float" office:value="1652589.20856661" calcext:value-type="float">
            <text:p><text:s/>1.652.589 </text:p>
          </table:table-cell>
          <table:table-cell table:style-name="ce82" office:value-type="float" office:value="1618216.40458982" calcext:value-type="float">
            <text:p><text:s/>1.618.21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42" calcext:value-type="float">
            <text:p>1742</text:p>
          </table:table-cell>
          <table:table-cell table:style-name="ce66" office:value-type="string" calcext:value-type="string">
            <text:p>Rijssen-Holten</text:p>
          </table:table-cell>
          <table:table-cell table:style-name="ce72" table:formula="of:=SUM([.E284:.G284])" office:value-type="float" office:value="16230708.7881284" calcext:value-type="float">
            <text:p><text:s/>16.230.709 </text:p>
          </table:table-cell>
          <table:table-cell table:style-name="ce76" office:value-type="float" office:value="7872740.12971776" calcext:value-type="float">
            <text:p><text:s/>7.872.740 </text:p>
          </table:table-cell>
          <table:table-cell table:style-name="ce76" office:value-type="float" office:value="4103883.12183268" calcext:value-type="float">
            <text:p><text:s/>4.103.883 </text:p>
          </table:table-cell>
          <table:table-cell table:style-name="ce82" office:value-type="float" office:value="4254085.53657796" calcext:value-type="float">
            <text:p><text:s/>4.254.086 </text:p>
          </table:table-cell>
          <table:table-cell/>
          <table:table-cell table:style-name="ce72" table:formula="of:=SUM([.J284:.L284])" office:value-type="float" office:value="16224299.5442081" calcext:value-type="float">
            <text:p><text:s/>16.224.300 </text:p>
          </table:table-cell>
          <table:table-cell table:style-name="ce76" office:value-type="float" office:value="8130147.91890676" calcext:value-type="float">
            <text:p><text:s/>8.130.148 </text:p>
          </table:table-cell>
          <table:table-cell table:style-name="ce76" office:value-type="float" office:value="3749316.18620118" calcext:value-type="float">
            <text:p><text:s/>3.749.316 </text:p>
          </table:table-cell>
          <table:table-cell table:style-name="ce82" office:value-type="float" office:value="4344835.43910017" calcext:value-type="float">
            <text:p><text:s/>4.344.835 </text:p>
          </table:table-cell>
          <table:table-cell/>
          <table:table-cell table:style-name="ce72" table:formula="of:=SUM([.O284:.Q284])" office:value-type="float" office:value="15950831.439704" calcext:value-type="float">
            <text:p><text:s/>15.950.831 </text:p>
          </table:table-cell>
          <table:table-cell table:style-name="ce76" office:value-type="float" office:value="8130159.81223847" calcext:value-type="float">
            <text:p><text:s/>8.130.160 </text:p>
          </table:table-cell>
          <table:table-cell table:style-name="ce76" office:value-type="float" office:value="3524972.36573679" calcext:value-type="float">
            <text:p><text:s/>3.524.972 </text:p>
          </table:table-cell>
          <table:table-cell table:style-name="ce82" office:value-type="float" office:value="4295699.26172872" calcext:value-type="float">
            <text:p><text:s/>4.295.699 </text:p>
          </table:table-cell>
          <table:table-cell/>
          <table:table-cell table:style-name="ce72" table:formula="of:=SUM([.T284:.V284])" office:value-type="float" office:value="15763480.2211892" calcext:value-type="float">
            <text:p><text:s/>15.763.480 </text:p>
          </table:table-cell>
          <table:table-cell table:style-name="ce76" office:value-type="float" office:value="8188080.33764173" calcext:value-type="float">
            <text:p><text:s/>8.188.080 </text:p>
          </table:table-cell>
          <table:table-cell table:style-name="ce76" office:value-type="float" office:value="3260707.75168985" calcext:value-type="float">
            <text:p><text:s/>3.260.708 </text:p>
          </table:table-cell>
          <table:table-cell table:style-name="ce82" office:value-type="float" office:value="4314692.1318576" calcext:value-type="float">
            <text:p><text:s/>4.314.692 </text:p>
          </table:table-cell>
          <table:table-cell/>
          <table:table-cell table:style-name="ce72" table:formula="of:=SUM([.Y284:.AA284])" office:value-type="float" office:value="15718526.1759521" calcext:value-type="float">
            <text:p><text:s/>15.718.526 </text:p>
          </table:table-cell>
          <table:table-cell table:style-name="ce76" office:value-type="float" office:value="8233175.09413435" calcext:value-type="float">
            <text:p><text:s/>8.233.175 </text:p>
          </table:table-cell>
          <table:table-cell table:style-name="ce76" office:value-type="float" office:value="3177687.12734506" calcext:value-type="float">
            <text:p><text:s/>3.177.687 </text:p>
          </table:table-cell>
          <table:table-cell table:style-name="ce82" office:value-type="float" office:value="4307663.95447266" calcext:value-type="float">
            <text:p><text:s/>4.307.664 </text:p>
          </table:table-cell>
          <table:table-cell/>
          <table:table-cell table:style-name="ce72" table:formula="of:=SUM([.AD284:.AF284])" office:value-type="float" office:value="15592837.4449814" calcext:value-type="float">
            <text:p><text:s/>15.592.837 </text:p>
          </table:table-cell>
          <table:table-cell table:style-name="ce76" office:value-type="float" office:value="8233172.71546801" calcext:value-type="float">
            <text:p><text:s/>8.233.173 </text:p>
          </table:table-cell>
          <table:table-cell table:style-name="ce76" office:value-type="float" office:value="3058882.46904125" calcext:value-type="float">
            <text:p><text:s/>3.058.882 </text:p>
          </table:table-cell>
          <table:table-cell table:style-name="ce82" office:value-type="float" office:value="4300782.26047215" calcext:value-type="float">
            <text:p><text:s/>4.300.78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03" calcext:value-type="float">
            <text:p>603</text:p>
          </table:table-cell>
          <table:table-cell table:style-name="ce66" office:value-type="string" calcext:value-type="string">
            <text:p>Rijswijk</text:p>
          </table:table-cell>
          <table:table-cell table:style-name="ce72" table:formula="of:=SUM([.E285:.G285])" office:value-type="float" office:value="19458967.9325052" calcext:value-type="float">
            <text:p><text:s/>19.458.968 </text:p>
          </table:table-cell>
          <table:table-cell table:style-name="ce76" office:value-type="float" office:value="9041818.05787726" calcext:value-type="float">
            <text:p><text:s/>9.041.818 </text:p>
          </table:table-cell>
          <table:table-cell table:style-name="ce76" office:value-type="float" office:value="4112407.54276538" calcext:value-type="float">
            <text:p><text:s/>4.112.408 </text:p>
          </table:table-cell>
          <table:table-cell table:style-name="ce82" office:value-type="float" office:value="6304742.33186256" calcext:value-type="float">
            <text:p><text:s/>6.304.742 </text:p>
          </table:table-cell>
          <table:table-cell/>
          <table:table-cell table:style-name="ce72" table:formula="of:=SUM([.J285:.L285])" office:value-type="float" office:value="19900746.2704429" calcext:value-type="float">
            <text:p><text:s/>19.900.746 </text:p>
          </table:table-cell>
          <table:table-cell table:style-name="ce76" office:value-type="float" office:value="9416188.8745035" calcext:value-type="float">
            <text:p><text:s/>9.416.189 </text:p>
          </table:table-cell>
          <table:table-cell table:style-name="ce76" office:value-type="float" office:value="4020709.58113294" calcext:value-type="float">
            <text:p><text:s/>4.020.710 </text:p>
          </table:table-cell>
          <table:table-cell table:style-name="ce82" office:value-type="float" office:value="6463847.81480649" calcext:value-type="float">
            <text:p><text:s/>6.463.848 </text:p>
          </table:table-cell>
          <table:table-cell/>
          <table:table-cell table:style-name="ce72" table:formula="of:=SUM([.O285:.Q285])" office:value-type="float" office:value="19757521.8361754" calcext:value-type="float">
            <text:p><text:s/>19.757.522 </text:p>
          </table:table-cell>
          <table:table-cell table:style-name="ce76" office:value-type="float" office:value="9416202.32793916" calcext:value-type="float">
            <text:p><text:s/>9.416.202 </text:p>
          </table:table-cell>
          <table:table-cell table:style-name="ce76" office:value-type="float" office:value="3950571.99312629" calcext:value-type="float">
            <text:p><text:s/>3.950.572 </text:p>
          </table:table-cell>
          <table:table-cell table:style-name="ce82" office:value-type="float" office:value="6390747.51510995" calcext:value-type="float">
            <text:p><text:s/>6.390.748 </text:p>
          </table:table-cell>
          <table:table-cell/>
          <table:table-cell table:style-name="ce72" table:formula="of:=SUM([.T285:.V285])" office:value-type="float" office:value="19758986.4493585" calcext:value-type="float">
            <text:p><text:s/>19.758.986 </text:p>
          </table:table-cell>
          <table:table-cell table:style-name="ce76" office:value-type="float" office:value="9481720.55955855" calcext:value-type="float">
            <text:p><text:s/>9.481.721 </text:p>
          </table:table-cell>
          <table:table-cell table:style-name="ce76" office:value-type="float" office:value="3858262.52385274" calcext:value-type="float">
            <text:p><text:s/>3.858.263 </text:p>
          </table:table-cell>
          <table:table-cell table:style-name="ce82" office:value-type="float" office:value="6419003.36594717" calcext:value-type="float">
            <text:p><text:s/>6.419.003 </text:p>
          </table:table-cell>
          <table:table-cell/>
          <table:table-cell table:style-name="ce72" table:formula="of:=SUM([.Y285:.AA285])" office:value-type="float" office:value="19876673.8234579" calcext:value-type="float">
            <text:p><text:s/>19.876.674 </text:p>
          </table:table-cell>
          <table:table-cell table:style-name="ce76" office:value-type="float" office:value="9532730.60617212" calcext:value-type="float">
            <text:p><text:s/>9.532.731 </text:p>
          </table:table-cell>
          <table:table-cell table:style-name="ce76" office:value-type="float" office:value="3935395.72928118" calcext:value-type="float">
            <text:p><text:s/>3.935.396 </text:p>
          </table:table-cell>
          <table:table-cell table:style-name="ce82" office:value-type="float" office:value="6408547.48800462" calcext:value-type="float">
            <text:p><text:s/>6.408.547 </text:p>
          </table:table-cell>
          <table:table-cell/>
          <table:table-cell table:style-name="ce72" table:formula="of:=SUM([.AD285:.AF285])" office:value-type="float" office:value="19828798.3919555" calcext:value-type="float">
            <text:p><text:s/>19.828.798 </text:p>
          </table:table-cell>
          <table:table-cell table:style-name="ce76" office:value-type="float" office:value="9532727.91548499" calcext:value-type="float">
            <text:p><text:s/>9.532.728 </text:p>
          </table:table-cell>
          <table:table-cell table:style-name="ce76" office:value-type="float" office:value="3897760.94185932" calcext:value-type="float">
            <text:p><text:s/>3.897.761 </text:p>
          </table:table-cell>
          <table:table-cell table:style-name="ce82" office:value-type="float" office:value="6398309.53461123" calcext:value-type="float">
            <text:p><text:s/>6.398.3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69" calcext:value-type="float">
            <text:p>1669</text:p>
          </table:table-cell>
          <table:table-cell table:style-name="ce66" office:value-type="string" calcext:value-type="string">
            <text:p>Roerdalen</text:p>
          </table:table-cell>
          <table:table-cell table:style-name="ce72" table:formula="of:=SUM([.E286:.G286])" office:value-type="float" office:value="10201130.7365121" calcext:value-type="float">
            <text:p><text:s/>10.201.131 </text:p>
          </table:table-cell>
          <table:table-cell table:style-name="ce76" office:value-type="float" office:value="3622592.78690468" calcext:value-type="float">
            <text:p><text:s/>3.622.593 </text:p>
          </table:table-cell>
          <table:table-cell table:style-name="ce76" office:value-type="float" office:value="3572859.74426379" calcext:value-type="float">
            <text:p><text:s/>3.572.860 </text:p>
          </table:table-cell>
          <table:table-cell table:style-name="ce82" office:value-type="float" office:value="3005678.20534359" calcext:value-type="float">
            <text:p><text:s/>3.005.678 </text:p>
          </table:table-cell>
          <table:table-cell/>
          <table:table-cell table:style-name="ce72" table:formula="of:=SUM([.J286:.L286])" office:value-type="float" office:value="10089173.8937918" calcext:value-type="float">
            <text:p><text:s/>10.089.174 </text:p>
          </table:table-cell>
          <table:table-cell table:style-name="ce76" office:value-type="float" office:value="3700932.69617127" calcext:value-type="float">
            <text:p><text:s/>3.700.933 </text:p>
          </table:table-cell>
          <table:table-cell table:style-name="ce76" office:value-type="float" office:value="3267517.4252267" calcext:value-type="float">
            <text:p><text:s/>3.267.517 </text:p>
          </table:table-cell>
          <table:table-cell table:style-name="ce82" office:value-type="float" office:value="3120723.77239378" calcext:value-type="float">
            <text:p><text:s/>3.120.724 </text:p>
          </table:table-cell>
          <table:table-cell/>
          <table:table-cell table:style-name="ce72" table:formula="of:=SUM([.O286:.Q286])" office:value-type="float" office:value="9849028.54275541" calcext:value-type="float">
            <text:p><text:s/>9.849.029 </text:p>
          </table:table-cell>
          <table:table-cell table:style-name="ce76" office:value-type="float" office:value="3700937.74188268" calcext:value-type="float">
            <text:p><text:s/>3.700.938 </text:p>
          </table:table-cell>
          <table:table-cell table:style-name="ce76" office:value-type="float" office:value="3062659.60490835" calcext:value-type="float">
            <text:p><text:s/>3.062.660 </text:p>
          </table:table-cell>
          <table:table-cell table:style-name="ce82" office:value-type="float" office:value="3085431.19596438" calcext:value-type="float">
            <text:p><text:s/>3.085.431 </text:p>
          </table:table-cell>
          <table:table-cell/>
          <table:table-cell table:style-name="ce72" table:formula="of:=SUM([.T286:.V286])" office:value-type="float" office:value="9680978.85406173" calcext:value-type="float">
            <text:p><text:s/>9.680.979 </text:p>
          </table:table-cell>
          <table:table-cell table:style-name="ce76" office:value-type="float" office:value="3725510.35645307" calcext:value-type="float">
            <text:p><text:s/>3.725.510 </text:p>
          </table:table-cell>
          <table:table-cell table:style-name="ce76" office:value-type="float" office:value="2856395.47282292" calcext:value-type="float">
            <text:p><text:s/>2.856.395 </text:p>
          </table:table-cell>
          <table:table-cell table:style-name="ce82" office:value-type="float" office:value="3099073.02478574" calcext:value-type="float">
            <text:p><text:s/>3.099.073 </text:p>
          </table:table-cell>
          <table:table-cell/>
          <table:table-cell table:style-name="ce72" table:formula="of:=SUM([.Y286:.AA286])" office:value-type="float" office:value="9601537.89039092" calcext:value-type="float">
            <text:p><text:s/>9.601.538 </text:p>
          </table:table-cell>
          <table:table-cell table:style-name="ce76" office:value-type="float" office:value="3744641.67583809" calcext:value-type="float">
            <text:p><text:s/>3.744.642 </text:p>
          </table:table-cell>
          <table:table-cell table:style-name="ce76" office:value-type="float" office:value="2762871.25212738" calcext:value-type="float">
            <text:p><text:s/>2.762.871 </text:p>
          </table:table-cell>
          <table:table-cell table:style-name="ce82" office:value-type="float" office:value="3094024.96242545" calcext:value-type="float">
            <text:p><text:s/>3.094.025 </text:p>
          </table:table-cell>
          <table:table-cell/>
          <table:table-cell table:style-name="ce72" table:formula="of:=SUM([.AD286:.AF286])" office:value-type="float" office:value="9493853.09264537" calcext:value-type="float">
            <text:p><text:s/>9.493.853 </text:p>
          </table:table-cell>
          <table:table-cell table:style-name="ce76" office:value-type="float" office:value="3744640.66669581" calcext:value-type="float">
            <text:p><text:s/>3.744.641 </text:p>
          </table:table-cell>
          <table:table-cell table:style-name="ce76" office:value-type="float" office:value="2660130.31265218" calcext:value-type="float">
            <text:p><text:s/>2.660.130 </text:p>
          </table:table-cell>
          <table:table-cell table:style-name="ce82" office:value-type="float" office:value="3089082.11329738" calcext:value-type="float">
            <text:p><text:s/>3.089.08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57" calcext:value-type="float">
            <text:p>957</text:p>
          </table:table-cell>
          <table:table-cell table:style-name="ce66" office:value-type="string" calcext:value-type="string">
            <text:p>Roermond</text:p>
          </table:table-cell>
          <table:table-cell table:style-name="ce72" table:formula="of:=SUM([.E287:.G287])" office:value-type="float" office:value="37990846.0349323" calcext:value-type="float">
            <text:p><text:s/>37.990.846 </text:p>
          </table:table-cell>
          <table:table-cell table:style-name="ce76" office:value-type="float" office:value="13623360.0894195" calcext:value-type="float">
            <text:p><text:s/>13.623.360 </text:p>
          </table:table-cell>
          <table:table-cell table:style-name="ce76" office:value-type="float" office:value="15391366.7245829" calcext:value-type="float">
            <text:p><text:s/>15.391.367 </text:p>
          </table:table-cell>
          <table:table-cell table:style-name="ce82" office:value-type="float" office:value="8976119.22092991" calcext:value-type="float">
            <text:p><text:s/>8.976.119 </text:p>
          </table:table-cell>
          <table:table-cell/>
          <table:table-cell table:style-name="ce72" table:formula="of:=SUM([.J287:.L287])" office:value-type="float" office:value="37786983.4642218" calcext:value-type="float">
            <text:p><text:s/>37.786.983 </text:p>
          </table:table-cell>
          <table:table-cell table:style-name="ce76" office:value-type="float" office:value="14103186.5053699" calcext:value-type="float">
            <text:p><text:s/>14.103.187 </text:p>
          </table:table-cell>
          <table:table-cell table:style-name="ce76" office:value-type="float" office:value="14455034.908353" calcext:value-type="float">
            <text:p><text:s/>14.455.035 </text:p>
          </table:table-cell>
          <table:table-cell table:style-name="ce82" office:value-type="float" office:value="9228762.05049882" calcext:value-type="float">
            <text:p><text:s/>9.228.762 </text:p>
          </table:table-cell>
          <table:table-cell/>
          <table:table-cell table:style-name="ce72" table:formula="of:=SUM([.O287:.Q287])" office:value-type="float" office:value="36986475.219723" calcext:value-type="float">
            <text:p><text:s/>36.986.475 </text:p>
          </table:table-cell>
          <table:table-cell table:style-name="ce76" office:value-type="float" office:value="14103205.6139942" calcext:value-type="float">
            <text:p><text:s/>14.103.206 </text:p>
          </table:table-cell>
          <table:table-cell table:style-name="ce76" office:value-type="float" office:value="13758876.5458139" calcext:value-type="float">
            <text:p><text:s/>13.758.877 </text:p>
          </table:table-cell>
          <table:table-cell table:style-name="ce82" office:value-type="float" office:value="9124393.05991489" calcext:value-type="float">
            <text:p><text:s/>9.124.393 </text:p>
          </table:table-cell>
          <table:table-cell/>
          <table:table-cell table:style-name="ce72" table:formula="of:=SUM([.T287:.V287])" office:value-type="float" office:value="36408217.5060553" calcext:value-type="float">
            <text:p><text:s/>36.408.218 </text:p>
          </table:table-cell>
          <table:table-cell table:style-name="ce76" office:value-type="float" office:value="14196264.6140043" calcext:value-type="float">
            <text:p><text:s/>14.196.265 </text:p>
          </table:table-cell>
          <table:table-cell table:style-name="ce76" office:value-type="float" office:value="13047217.5265339" calcext:value-type="float">
            <text:p><text:s/>13.047.218 </text:p>
          </table:table-cell>
          <table:table-cell table:style-name="ce82" office:value-type="float" office:value="9164735.36551709" calcext:value-type="float">
            <text:p><text:s/>9.164.735 </text:p>
          </table:table-cell>
          <table:table-cell/>
          <table:table-cell table:style-name="ce72" table:formula="of:=SUM([.Y287:.AA287])" office:value-type="float" office:value="36281773.9793625" calcext:value-type="float">
            <text:p><text:s/>36.281.774 </text:p>
          </table:table-cell>
          <table:table-cell table:style-name="ce76" office:value-type="float" office:value="14268716.8736426" calcext:value-type="float">
            <text:p><text:s/>14.268.717 </text:p>
          </table:table-cell>
          <table:table-cell table:style-name="ce76" office:value-type="float" office:value="12863250.1253266" calcext:value-type="float">
            <text:p><text:s/>12.863.250 </text:p>
          </table:table-cell>
          <table:table-cell table:style-name="ce82" office:value-type="float" office:value="9149806.98039332" calcext:value-type="float">
            <text:p><text:s/>9.149.807 </text:p>
          </table:table-cell>
          <table:table-cell/>
          <table:table-cell table:style-name="ce72" table:formula="of:=SUM([.AD287:.AF287])" office:value-type="float" office:value="36010986.784584" calcext:value-type="float">
            <text:p><text:s/>36.010.987 </text:p>
          </table:table-cell>
          <table:table-cell table:style-name="ce76" office:value-type="float" office:value="14268713.0519178" calcext:value-type="float">
            <text:p><text:s/>14.268.713 </text:p>
          </table:table-cell>
          <table:table-cell table:style-name="ce76" office:value-type="float" office:value="12607083.9955093" calcext:value-type="float">
            <text:p><text:s/>12.607.084 </text:p>
          </table:table-cell>
          <table:table-cell table:style-name="ce82" office:value-type="float" office:value="9135189.73715699" calcext:value-type="float">
            <text:p><text:s/>9.135.19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74" calcext:value-type="float">
            <text:p>1674</text:p>
          </table:table-cell>
          <table:table-cell table:style-name="ce66" office:value-type="string" calcext:value-type="string">
            <text:p>Roosendaal</text:p>
          </table:table-cell>
          <table:table-cell table:style-name="ce72" table:formula="of:=SUM([.E288:.G288])" office:value-type="float" office:value="46685862.106341" calcext:value-type="float">
            <text:p><text:s/>46.685.862 </text:p>
          </table:table-cell>
          <table:table-cell table:style-name="ce76" office:value-type="float" office:value="18281587.9696136" calcext:value-type="float">
            <text:p><text:s/>18.281.588 </text:p>
          </table:table-cell>
          <table:table-cell table:style-name="ce76" office:value-type="float" office:value="17578800.5565425" calcext:value-type="float">
            <text:p><text:s/>17.578.801 </text:p>
          </table:table-cell>
          <table:table-cell table:style-name="ce82" office:value-type="float" office:value="10825473.5801849" calcext:value-type="float">
            <text:p><text:s/>10.825.474 </text:p>
          </table:table-cell>
          <table:table-cell/>
          <table:table-cell table:style-name="ce72" table:formula="of:=SUM([.J288:.L288])" office:value-type="float" office:value="44398568.8567913" calcext:value-type="float">
            <text:p><text:s/>44.398.569 </text:p>
          </table:table-cell>
          <table:table-cell table:style-name="ce76" office:value-type="float" office:value="16642490.5949833" calcext:value-type="float">
            <text:p><text:s/>16.642.491 </text:p>
          </table:table-cell>
          <table:table-cell table:style-name="ce76" office:value-type="float" office:value="16705804.2801937" calcext:value-type="float">
            <text:p><text:s/>16.705.804 </text:p>
          </table:table-cell>
          <table:table-cell table:style-name="ce82" office:value-type="float" office:value="11050273.9816144" calcext:value-type="float">
            <text:p><text:s/>11.050.274 </text:p>
          </table:table-cell>
          <table:table-cell/>
          <table:table-cell table:style-name="ce72" table:formula="of:=SUM([.O288:.Q288])" office:value-type="float" office:value="43598077.9925989" calcext:value-type="float">
            <text:p><text:s/>43.598.078 </text:p>
          </table:table-cell>
          <table:table-cell table:style-name="ce76" office:value-type="float" office:value="16642513.3099332" calcext:value-type="float">
            <text:p><text:s/>16.642.513 </text:p>
          </table:table-cell>
          <table:table-cell table:style-name="ce76" office:value-type="float" office:value="16030259.3517573" calcext:value-type="float">
            <text:p><text:s/>16.030.259 </text:p>
          </table:table-cell>
          <table:table-cell table:style-name="ce82" office:value-type="float" office:value="10925305.3309084" calcext:value-type="float">
            <text:p><text:s/>10.925.305 </text:p>
          </table:table-cell>
          <table:table-cell/>
          <table:table-cell table:style-name="ce72" table:formula="of:=SUM([.T288:.V288])" office:value-type="float" office:value="43046397.6214884" calcext:value-type="float">
            <text:p><text:s/>43.046.398 </text:p>
          </table:table-cell>
          <table:table-cell table:style-name="ce76" office:value-type="float" office:value="16753135.1158097" calcext:value-type="float">
            <text:p><text:s/>16.753.135 </text:p>
          </table:table-cell>
          <table:table-cell table:style-name="ce76" office:value-type="float" office:value="15319652.3720768" calcext:value-type="float">
            <text:p><text:s/>15.319.652 </text:p>
          </table:table-cell>
          <table:table-cell table:style-name="ce82" office:value-type="float" office:value="10973610.1336019" calcext:value-type="float">
            <text:p><text:s/>10.973.610 </text:p>
          </table:table-cell>
          <table:table-cell/>
          <table:table-cell table:style-name="ce72" table:formula="of:=SUM([.Y288:.AA288])" office:value-type="float" office:value="43020695.5097293" calcext:value-type="float">
            <text:p><text:s/>43.020.696 </text:p>
          </table:table-cell>
          <table:table-cell table:style-name="ce76" office:value-type="float" office:value="16839261.1197443" calcext:value-type="float">
            <text:p><text:s/>16.839.261 </text:p>
          </table:table-cell>
          <table:table-cell table:style-name="ce76" office:value-type="float" office:value="15225699.1072914" calcext:value-type="float">
            <text:p><text:s/>15.225.699 </text:p>
          </table:table-cell>
          <table:table-cell table:style-name="ce82" office:value-type="float" office:value="10955735.2826936" calcext:value-type="float">
            <text:p><text:s/>10.955.735 </text:p>
          </table:table-cell>
          <table:table-cell/>
          <table:table-cell table:style-name="ce72" table:formula="of:=SUM([.AD288:.AF288])" office:value-type="float" office:value="42777976.4450442" calcext:value-type="float">
            <text:p><text:s/>42.777.976 </text:p>
          </table:table-cell>
          <table:table-cell table:style-name="ce76" office:value-type="float" office:value="16839256.5767543" calcext:value-type="float">
            <text:p><text:s/>16.839.257 </text:p>
          </table:table-cell>
          <table:table-cell table:style-name="ce76" office:value-type="float" office:value="15000486.8834921" calcext:value-type="float">
            <text:p><text:s/>15.000.487 </text:p>
          </table:table-cell>
          <table:table-cell table:style-name="ce82" office:value-type="float" office:value="10938232.9847978" calcext:value-type="float">
            <text:p><text:s/>10.938.23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99" calcext:value-type="float">
            <text:p>599</text:p>
          </table:table-cell>
          <table:table-cell table:style-name="ce66" office:value-type="string" calcext:value-type="string">
            <text:p>Rotterdam</text:p>
          </table:table-cell>
          <table:table-cell table:style-name="ce72" table:formula="of:=SUM([.E289:.G289])" office:value-type="float" office:value="449113039.335404" calcext:value-type="float">
            <text:p><text:s/>449.113.039 </text:p>
          </table:table-cell>
          <table:table-cell table:style-name="ce76" office:value-type="float" office:value="157910188.21443" calcext:value-type="float">
            <text:p><text:s/>157.910.188 </text:p>
          </table:table-cell>
          <table:table-cell table:style-name="ce76" office:value-type="float" office:value="119843434.668089" calcext:value-type="float">
            <text:p><text:s/>119.843.435 </text:p>
          </table:table-cell>
          <table:table-cell table:style-name="ce82" office:value-type="float" office:value="171359416.452885" calcext:value-type="float">
            <text:p><text:s/>171.359.416 </text:p>
          </table:table-cell>
          <table:table-cell/>
          <table:table-cell table:style-name="ce72" table:formula="of:=SUM([.J289:.L289])" office:value-type="float" office:value="459723204.947078" calcext:value-type="float">
            <text:p><text:s/>459.723.205 </text:p>
          </table:table-cell>
          <table:table-cell table:style-name="ce76" office:value-type="float" office:value="168306447.282506" calcext:value-type="float">
            <text:p><text:s/>168.306.447 </text:p>
          </table:table-cell>
          <table:table-cell table:style-name="ce76" office:value-type="float" office:value="114541013.553201" calcext:value-type="float">
            <text:p><text:s/>114.541.014 </text:p>
          </table:table-cell>
          <table:table-cell table:style-name="ce82" office:value-type="float" office:value="176875744.111371" calcext:value-type="float">
            <text:p><text:s/>176.875.744 </text:p>
          </table:table-cell>
          <table:table-cell/>
          <table:table-cell table:style-name="ce72" table:formula="of:=SUM([.O289:.Q289])" office:value-type="float" office:value="459271082.22237" calcext:value-type="float">
            <text:p><text:s/>459.271.082 </text:p>
          </table:table-cell>
          <table:table-cell table:style-name="ce76" office:value-type="float" office:value="168684327.83998" calcext:value-type="float">
            <text:p><text:s/>168.684.328 </text:p>
          </table:table-cell>
          <table:table-cell table:style-name="ce76" office:value-type="float" office:value="112242413.073844" calcext:value-type="float">
            <text:p><text:s/>112.242.413 </text:p>
          </table:table-cell>
          <table:table-cell table:style-name="ce82" office:value-type="float" office:value="178344341.308546" calcext:value-type="float">
            <text:p><text:s/>178.344.341 </text:p>
          </table:table-cell>
          <table:table-cell/>
          <table:table-cell table:style-name="ce72" table:formula="of:=SUM([.T289:.V289])" office:value-type="float" office:value="458768132.783311" calcext:value-type="float">
            <text:p><text:s/>458.768.133 </text:p>
          </table:table-cell>
          <table:table-cell table:style-name="ce76" office:value-type="float" office:value="170828411.076672" calcext:value-type="float">
            <text:p><text:s/>170.828.411 </text:p>
          </table:table-cell>
          <table:table-cell table:style-name="ce76" office:value-type="float" office:value="109279088.310482" calcext:value-type="float">
            <text:p><text:s/>109.279.088 </text:p>
          </table:table-cell>
          <table:table-cell table:style-name="ce82" office:value-type="float" office:value="178660633.396158" calcext:value-type="float">
            <text:p><text:s/>178.660.633 </text:p>
          </table:table-cell>
          <table:table-cell/>
          <table:table-cell table:style-name="ce72" table:formula="of:=SUM([.Y289:.AA289])" office:value-type="float" office:value="459663816.451499" calcext:value-type="float">
            <text:p><text:s/>459.663.816 </text:p>
          </table:table-cell>
          <table:table-cell table:style-name="ce76" office:value-type="float" office:value="171718571.486995" calcext:value-type="float">
            <text:p><text:s/>171.718.571 </text:p>
          </table:table-cell>
          <table:table-cell table:style-name="ce76" office:value-type="float" office:value="109408100.506782" calcext:value-type="float">
            <text:p><text:s/>109.408.101 </text:p>
          </table:table-cell>
          <table:table-cell table:style-name="ce82" office:value-type="float" office:value="178537144.457721" calcext:value-type="float">
            <text:p><text:s/>178.537.144 </text:p>
          </table:table-cell>
          <table:table-cell/>
          <table:table-cell table:style-name="ce72" table:formula="of:=SUM([.AD289:.AF289])" office:value-type="float" office:value="458469257.383872" calcext:value-type="float">
            <text:p><text:s/>458.469.257 </text:p>
          </table:table-cell>
          <table:table-cell table:style-name="ce76" office:value-type="float" office:value="171718524.532654" calcext:value-type="float">
            <text:p><text:s/>171.718.525 </text:p>
          </table:table-cell>
          <table:table-cell table:style-name="ce76" office:value-type="float" office:value="108334477.188793" calcext:value-type="float">
            <text:p><text:s/>108.334.477 </text:p>
          </table:table-cell>
          <table:table-cell table:style-name="ce82" office:value-type="float" office:value="178416255.662425" calcext:value-type="float">
            <text:p><text:s/>178.416.25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77" calcext:value-type="float">
            <text:p>277</text:p>
          </table:table-cell>
          <table:table-cell table:style-name="ce66" office:value-type="string" calcext:value-type="string">
            <text:p>Rozendaal</text:p>
          </table:table-cell>
          <table:table-cell table:style-name="ce72" table:formula="of:=SUM([.E290:.G290])" office:value-type="float" office:value="262956.76592021" calcext:value-type="float">
            <text:p><text:s/>262.957 </text:p>
          </table:table-cell>
          <table:table-cell table:style-name="ce76" office:value-type="float" office:value="68246.416898229" calcext:value-type="float">
            <text:p><text:s/>68.246 </text:p>
          </table:table-cell>
          <table:table-cell table:style-name="ce76" office:value-type="float" office:value="46175.9177838884" calcext:value-type="float">
            <text:p><text:s/>46.176 </text:p>
          </table:table-cell>
          <table:table-cell table:style-name="ce82" office:value-type="float" office:value="148534.431238093" calcext:value-type="float">
            <text:p><text:s/>148.534 </text:p>
          </table:table-cell>
          <table:table-cell/>
          <table:table-cell table:style-name="ce72" table:formula="of:=SUM([.J290:.L290])" office:value-type="float" office:value="248470.778001764" calcext:value-type="float">
            <text:p><text:s/>248.471 </text:p>
          </table:table-cell>
          <table:table-cell table:style-name="ce76" office:value-type="float" office:value="77542.2726761096" calcext:value-type="float">
            <text:p><text:s/>77.542 </text:p>
          </table:table-cell>
          <table:table-cell table:style-name="ce76" office:value-type="float" office:value="43006.755971506" calcext:value-type="float">
            <text:p><text:s/>43.007 </text:p>
          </table:table-cell>
          <table:table-cell table:style-name="ce82" office:value-type="float" office:value="127921.749354148" calcext:value-type="float">
            <text:p><text:s/>127.922 </text:p>
          </table:table-cell>
          <table:table-cell/>
          <table:table-cell table:style-name="ce72" table:formula="of:=SUM([.O290:.Q290])" office:value-type="float" office:value="224825.347000452" calcext:value-type="float">
            <text:p><text:s/>224.825 </text:p>
          </table:table-cell>
          <table:table-cell table:style-name="ce76" office:value-type="float" office:value="77542.3618465253" calcext:value-type="float">
            <text:p><text:s/>77.542 </text:p>
          </table:table-cell>
          <table:table-cell table:style-name="ce76" office:value-type="float" office:value="41611.9495463159" calcext:value-type="float">
            <text:p><text:s/>41.612 </text:p>
          </table:table-cell>
          <table:table-cell table:style-name="ce82" office:value-type="float" office:value="105671.035607611" calcext:value-type="float">
            <text:p><text:s/>105.671 </text:p>
          </table:table-cell>
          <table:table-cell/>
          <table:table-cell table:style-name="ce72" table:formula="of:=SUM([.T290:.V290])" office:value-type="float" office:value="224256.168256596" calcext:value-type="float">
            <text:p><text:s/>224.256 </text:p>
          </table:table-cell>
          <table:table-cell table:style-name="ce76" office:value-type="float" office:value="77976.6217711161" calcext:value-type="float">
            <text:p><text:s/>77.977 </text:p>
          </table:table-cell>
          <table:table-cell table:style-name="ce76" office:value-type="float" office:value="40141.3002717721" calcext:value-type="float">
            <text:p><text:s/>40.141 </text:p>
          </table:table-cell>
          <table:table-cell table:style-name="ce82" office:value-type="float" office:value="106138.246213707" calcext:value-type="float">
            <text:p><text:s/>106.138 </text:p>
          </table:table-cell>
          <table:table-cell/>
          <table:table-cell table:style-name="ce72" table:formula="of:=SUM([.Y290:.AA290])" office:value-type="float" office:value="224426.086033886" calcext:value-type="float">
            <text:p><text:s/>224.426 </text:p>
          </table:table-cell>
          <table:table-cell table:style-name="ce76" office:value-type="float" office:value="78314.7203193869" calcext:value-type="float">
            <text:p><text:s/>78.315 </text:p>
          </table:table-cell>
          <table:table-cell table:style-name="ce76" office:value-type="float" office:value="40146.007484203" calcext:value-type="float">
            <text:p><text:s/>40.146 </text:p>
          </table:table-cell>
          <table:table-cell table:style-name="ce82" office:value-type="float" office:value="105965.358230296" calcext:value-type="float">
            <text:p><text:s/>105.965 </text:p>
          </table:table-cell>
          <table:table-cell/>
          <table:table-cell table:style-name="ce72" table:formula="of:=SUM([.AD290:.AF290])" office:value-type="float" office:value="224147.609444817" calcext:value-type="float">
            <text:p><text:s/>224.148 </text:p>
          </table:table-cell>
          <table:table-cell table:style-name="ce76" office:value-type="float" office:value="78314.7024853037" calcext:value-type="float">
            <text:p><text:s/>78.315 </text:p>
          </table:table-cell>
          <table:table-cell table:style-name="ce76" office:value-type="float" office:value="40036.8333293394" calcext:value-type="float">
            <text:p><text:s/>40.037 </text:p>
          </table:table-cell>
          <table:table-cell table:style-name="ce82" office:value-type="float" office:value="105796.073630174" calcext:value-type="float">
            <text:p><text:s/>105.79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40" calcext:value-type="float">
            <text:p>840</text:p>
          </table:table-cell>
          <table:table-cell table:style-name="ce66" office:value-type="string" calcext:value-type="string">
            <text:p>Rucphen</text:p>
          </table:table-cell>
          <table:table-cell table:style-name="ce72" table:formula="of:=SUM([.E291:.G291])" office:value-type="float" office:value="14974873.5700241" calcext:value-type="float">
            <text:p><text:s/>14.974.874 </text:p>
          </table:table-cell>
          <table:table-cell table:style-name="ce76" office:value-type="float" office:value="3702504.63282199" calcext:value-type="float">
            <text:p><text:s/>3.702.505 </text:p>
          </table:table-cell>
          <table:table-cell table:style-name="ce76" office:value-type="float" office:value="7470509.5315424" calcext:value-type="float">
            <text:p><text:s/>7.470.510 </text:p>
          </table:table-cell>
          <table:table-cell table:style-name="ce82" office:value-type="float" office:value="3801859.40565971" calcext:value-type="float">
            <text:p><text:s/>3.801.859 </text:p>
          </table:table-cell>
          <table:table-cell/>
          <table:table-cell table:style-name="ce72" table:formula="of:=SUM([.J291:.L291])" office:value-type="float" office:value="14549376.5803115" calcext:value-type="float">
            <text:p><text:s/>14.549.377 </text:p>
          </table:table-cell>
          <table:table-cell table:style-name="ce76" office:value-type="float" office:value="3768893.73697299" calcext:value-type="float">
            <text:p><text:s/>3.768.894 </text:p>
          </table:table-cell>
          <table:table-cell table:style-name="ce76" office:value-type="float" office:value="6885148.28886495" calcext:value-type="float">
            <text:p><text:s/>6.885.148 </text:p>
          </table:table-cell>
          <table:table-cell table:style-name="ce82" office:value-type="float" office:value="3895334.55447353" calcext:value-type="float">
            <text:p><text:s/>3.895.335 </text:p>
          </table:table-cell>
          <table:table-cell/>
          <table:table-cell table:style-name="ce72" table:formula="of:=SUM([.O291:.Q291])" office:value-type="float" office:value="14129064.6989949" calcext:value-type="float">
            <text:p><text:s/>14.129.065 </text:p>
          </table:table-cell>
          <table:table-cell table:style-name="ce76" office:value-type="float" office:value="3780026.34099066" calcext:value-type="float">
            <text:p><text:s/>3.780.026 </text:p>
          </table:table-cell>
          <table:table-cell table:style-name="ce76" office:value-type="float" office:value="6492464.60024555" calcext:value-type="float">
            <text:p><text:s/>6.492.465 </text:p>
          </table:table-cell>
          <table:table-cell table:style-name="ce82" office:value-type="float" office:value="3856573.7577587" calcext:value-type="float">
            <text:p><text:s/>3.856.574 </text:p>
          </table:table-cell>
          <table:table-cell/>
          <table:table-cell table:style-name="ce72" table:formula="of:=SUM([.T291:.V291])" office:value-type="float" office:value="13868572.562033" calcext:value-type="float">
            <text:p><text:s/>13.868.573 </text:p>
          </table:table-cell>
          <table:table-cell table:style-name="ce76" office:value-type="float" office:value="3836976.11911679" calcext:value-type="float">
            <text:p><text:s/>3.836.976 </text:p>
          </table:table-cell>
          <table:table-cell table:style-name="ce76" office:value-type="float" office:value="6155833.18546616" calcext:value-type="float">
            <text:p><text:s/>6.155.833 </text:p>
          </table:table-cell>
          <table:table-cell table:style-name="ce82" office:value-type="float" office:value="3875763.25745001" calcext:value-type="float">
            <text:p><text:s/>3.875.763 </text:p>
          </table:table-cell>
          <table:table-cell/>
          <table:table-cell table:style-name="ce72" table:formula="of:=SUM([.Y291:.AA291])" office:value-type="float" office:value="13811024.9849719" calcext:value-type="float">
            <text:p><text:s/>13.811.025 </text:p>
          </table:table-cell>
          <table:table-cell table:style-name="ce76" office:value-type="float" office:value="3858358.40945082" calcext:value-type="float">
            <text:p><text:s/>3.858.358 </text:p>
          </table:table-cell>
          <table:table-cell table:style-name="ce76" office:value-type="float" office:value="6083216.52671795" calcext:value-type="float">
            <text:p><text:s/>6.083.217 </text:p>
          </table:table-cell>
          <table:table-cell table:style-name="ce82" office:value-type="float" office:value="3869450.04880314" calcext:value-type="float">
            <text:p><text:s/>3.869.450 </text:p>
          </table:table-cell>
          <table:table-cell/>
          <table:table-cell table:style-name="ce72" table:formula="of:=SUM([.AD291:.AF291])" office:value-type="float" office:value="13636933.7870527" calcext:value-type="float">
            <text:p><text:s/>13.636.934 </text:p>
          </table:table-cell>
          <table:table-cell table:style-name="ce76" office:value-type="float" office:value="3858357.28157392" calcext:value-type="float">
            <text:p><text:s/>3.858.357 </text:p>
          </table:table-cell>
          <table:table-cell table:style-name="ce76" office:value-type="float" office:value="5915308.08353128" calcext:value-type="float">
            <text:p><text:s/>5.915.308 </text:p>
          </table:table-cell>
          <table:table-cell table:style-name="ce82" office:value-type="float" office:value="3863268.42194748" calcext:value-type="float">
            <text:p><text:s/>3.863.26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41" calcext:value-type="float">
            <text:p>441</text:p>
          </table:table-cell>
          <table:table-cell table:style-name="ce66" office:value-type="string" calcext:value-type="string">
            <text:p>Schagen</text:p>
          </table:table-cell>
          <table:table-cell table:style-name="ce72" table:formula="of:=SUM([.E292:.G292])" office:value-type="float" office:value="18549834.268279" calcext:value-type="float">
            <text:p><text:s/>18.549.834 </text:p>
          </table:table-cell>
          <table:table-cell table:style-name="ce76" office:value-type="float" office:value="7923976.84874125" calcext:value-type="float">
            <text:p><text:s/>7.923.977 </text:p>
          </table:table-cell>
          <table:table-cell table:style-name="ce76" office:value-type="float" office:value="4967762.90476753" calcext:value-type="float">
            <text:p><text:s/>4.967.763 </text:p>
          </table:table-cell>
          <table:table-cell table:style-name="ce82" office:value-type="float" office:value="5658094.51477021" calcext:value-type="float">
            <text:p><text:s/>5.658.095 </text:p>
          </table:table-cell>
          <table:table-cell/>
          <table:table-cell table:style-name="ce72" table:formula="of:=SUM([.J292:.L292])" office:value-type="float" office:value="18780871.5010921" calcext:value-type="float">
            <text:p><text:s/>18.780.872 </text:p>
          </table:table-cell>
          <table:table-cell table:style-name="ce76" office:value-type="float" office:value="8328030.44026458" calcext:value-type="float">
            <text:p><text:s/>8.328.030 </text:p>
          </table:table-cell>
          <table:table-cell table:style-name="ce76" office:value-type="float" office:value="4635231.54188956" calcext:value-type="float">
            <text:p><text:s/>4.635.232 </text:p>
          </table:table-cell>
          <table:table-cell table:style-name="ce82" office:value-type="float" office:value="5817609.51893792" calcext:value-type="float">
            <text:p><text:s/>5.817.610 </text:p>
          </table:table-cell>
          <table:table-cell/>
          <table:table-cell table:style-name="ce72" table:formula="of:=SUM([.O292:.Q292])" office:value-type="float" office:value="18576225.5651817" calcext:value-type="float">
            <text:p><text:s/>18.576.226 </text:p>
          </table:table-cell>
          <table:table-cell table:style-name="ce76" office:value-type="float" office:value="8348099.3902694" calcext:value-type="float">
            <text:p><text:s/>8.348.099 </text:p>
          </table:table-cell>
          <table:table-cell table:style-name="ce76" office:value-type="float" office:value="4466182.52119774" calcext:value-type="float">
            <text:p><text:s/>4.466.183 </text:p>
          </table:table-cell>
          <table:table-cell table:style-name="ce82" office:value-type="float" office:value="5761943.65371456" calcext:value-type="float">
            <text:p><text:s/>5.761.944 </text:p>
          </table:table-cell>
          <table:table-cell/>
          <table:table-cell table:style-name="ce72" table:formula="of:=SUM([.T292:.V292])" office:value-type="float" office:value="18521293.5062016" calcext:value-type="float">
            <text:p><text:s/>18.521.294 </text:p>
          </table:table-cell>
          <table:table-cell table:style-name="ce76" office:value-type="float" office:value="8459125.34044076" calcext:value-type="float">
            <text:p><text:s/>8.459.125 </text:p>
          </table:table-cell>
          <table:table-cell table:style-name="ce76" office:value-type="float" office:value="4270657.4747909" calcext:value-type="float">
            <text:p><text:s/>4.270.657 </text:p>
          </table:table-cell>
          <table:table-cell table:style-name="ce82" office:value-type="float" office:value="5791510.69096994" calcext:value-type="float">
            <text:p><text:s/>5.791.511 </text:p>
          </table:table-cell>
          <table:table-cell/>
          <table:table-cell table:style-name="ce72" table:formula="of:=SUM([.Y292:.AA292])" office:value-type="float" office:value="18580610.4452467" calcext:value-type="float">
            <text:p><text:s/>18.580.610 </text:p>
          </table:table-cell>
          <table:table-cell table:style-name="ce76" office:value-type="float" office:value="8504185.11355631" calcext:value-type="float">
            <text:p><text:s/>8.504.185 </text:p>
          </table:table-cell>
          <table:table-cell table:style-name="ce76" office:value-type="float" office:value="4294348.39942652" calcext:value-type="float">
            <text:p><text:s/>4.294.348 </text:p>
          </table:table-cell>
          <table:table-cell table:style-name="ce82" office:value-type="float" office:value="5782076.93226388" calcext:value-type="float">
            <text:p><text:s/>5.782.077 </text:p>
          </table:table-cell>
          <table:table-cell/>
          <table:table-cell table:style-name="ce72" table:formula="of:=SUM([.AD292:.AF292])" office:value-type="float" office:value="18542780.4310904" calcext:value-type="float">
            <text:p><text:s/>18.542.780 </text:p>
          </table:table-cell>
          <table:table-cell table:style-name="ce76" office:value-type="float" office:value="8504182.73673528" calcext:value-type="float">
            <text:p><text:s/>8.504.183 </text:p>
          </table:table-cell>
          <table:table-cell table:style-name="ce76" office:value-type="float" office:value="4265757.89956428" calcext:value-type="float">
            <text:p><text:s/>4.265.758 </text:p>
          </table:table-cell>
          <table:table-cell table:style-name="ce82" office:value-type="float" office:value="5772839.7947908" calcext:value-type="float">
            <text:p><text:s/>5.772.84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79" calcext:value-type="float">
            <text:p>279</text:p>
          </table:table-cell>
          <table:table-cell table:style-name="ce66" office:value-type="string" calcext:value-type="string">
            <text:p>Scherpenzeel</text:p>
          </table:table-cell>
          <table:table-cell table:style-name="ce72" table:formula="of:=SUM([.E293:.G293])" office:value-type="float" office:value="2937039.11363634" calcext:value-type="float">
            <text:p><text:s/>2.937.039 </text:p>
          </table:table-cell>
          <table:table-cell table:style-name="ce76" office:value-type="float" office:value="1749846.43372425" calcext:value-type="float">
            <text:p><text:s/>1.749.846 </text:p>
          </table:table-cell>
          <table:table-cell table:style-name="ce76" office:value-type="float" office:value="258017.285233598" calcext:value-type="float">
            <text:p><text:s/>258.017 </text:p>
          </table:table-cell>
          <table:table-cell table:style-name="ce82" office:value-type="float" office:value="929175.394678493" calcext:value-type="float">
            <text:p><text:s/>929.175 </text:p>
          </table:table-cell>
          <table:table-cell/>
          <table:table-cell table:style-name="ce72" table:formula="of:=SUM([.J293:.L293])" office:value-type="float" office:value="3139304.61210429" calcext:value-type="float">
            <text:p><text:s/>3.139.305 </text:p>
          </table:table-cell>
          <table:table-cell table:style-name="ce76" office:value-type="float" office:value="1910195.25260956" calcext:value-type="float">
            <text:p><text:s/>1.910.195 </text:p>
          </table:table-cell>
          <table:table-cell table:style-name="ce76" office:value-type="float" office:value="251086.831936147" calcext:value-type="float">
            <text:p><text:s/>251.087 </text:p>
          </table:table-cell>
          <table:table-cell table:style-name="ce82" office:value-type="float" office:value="978022.527558588" calcext:value-type="float">
            <text:p><text:s/>978.023 </text:p>
          </table:table-cell>
          <table:table-cell/>
          <table:table-cell table:style-name="ce72" table:formula="of:=SUM([.O293:.Q293])" office:value-type="float" office:value="3123540.87458109" calcext:value-type="float">
            <text:p><text:s/>3.123.541 </text:p>
          </table:table-cell>
          <table:table-cell table:style-name="ce76" office:value-type="float" office:value="1910198.06136892" calcext:value-type="float">
            <text:p><text:s/>1.910.198 </text:p>
          </table:table-cell>
          <table:table-cell table:style-name="ce76" office:value-type="float" office:value="242894.486770459" calcext:value-type="float">
            <text:p><text:s/>242.894 </text:p>
          </table:table-cell>
          <table:table-cell table:style-name="ce82" office:value-type="float" office:value="970448.326441709" calcext:value-type="float">
            <text:p><text:s/>970.448 </text:p>
          </table:table-cell>
          <table:table-cell/>
          <table:table-cell table:style-name="ce72" table:formula="of:=SUM([.T293:.V293])" office:value-type="float" office:value="3138337.89928274" calcext:value-type="float">
            <text:p><text:s/>3.138.338 </text:p>
          </table:table-cell>
          <table:table-cell table:style-name="ce76" office:value-type="float" office:value="1923876.7194685" calcext:value-type="float">
            <text:p><text:s/>1.923.877 </text:p>
          </table:table-cell>
          <table:table-cell table:style-name="ce76" office:value-type="float" office:value="238313.508318088" calcext:value-type="float">
            <text:p><text:s/>238.314 </text:p>
          </table:table-cell>
          <table:table-cell table:style-name="ce82" office:value-type="float" office:value="976147.671496148" calcext:value-type="float">
            <text:p><text:s/>976.148 </text:p>
          </table:table-cell>
          <table:table-cell/>
          <table:table-cell table:style-name="ce72" table:formula="of:=SUM([.Y293:.AA293])" office:value-type="float" office:value="3160147.58327011" calcext:value-type="float">
            <text:p><text:s/>3.160.148 </text:p>
          </table:table-cell>
          <table:table-cell table:style-name="ce76" office:value-type="float" office:value="1934526.41147063" calcext:value-type="float">
            <text:p><text:s/>1.934.526 </text:p>
          </table:table-cell>
          <table:table-cell table:style-name="ce76" office:value-type="float" office:value="251063.541673492" calcext:value-type="float">
            <text:p><text:s/>251.064 </text:p>
          </table:table-cell>
          <table:table-cell table:style-name="ce82" office:value-type="float" office:value="974557.630125985" calcext:value-type="float">
            <text:p><text:s/>974.558 </text:p>
          </table:table-cell>
          <table:table-cell/>
          <table:table-cell table:style-name="ce72" table:formula="of:=SUM([.AD293:.AF293])" office:value-type="float" office:value="3144761.97318086" calcext:value-type="float">
            <text:p><text:s/>3.144.762 </text:p>
          </table:table-cell>
          <table:table-cell table:style-name="ce76" office:value-type="float" office:value="1934525.84971876" calcext:value-type="float">
            <text:p><text:s/>1.934.526 </text:p>
          </table:table-cell>
          <table:table-cell table:style-name="ce76" office:value-type="float" office:value="237235.394586374" calcext:value-type="float">
            <text:p><text:s/>237.235 </text:p>
          </table:table-cell>
          <table:table-cell table:style-name="ce82" office:value-type="float" office:value="973000.72887573" calcext:value-type="float">
            <text:p><text:s/>973.0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06" calcext:value-type="float">
            <text:p>606</text:p>
          </table:table-cell>
          <table:table-cell table:style-name="ce66" office:value-type="string" calcext:value-type="string">
            <text:p>Schiedam</text:p>
          </table:table-cell>
          <table:table-cell table:style-name="ce72" table:formula="of:=SUM([.E294:.G294])" office:value-type="float" office:value="40679571.6113935" calcext:value-type="float">
            <text:p><text:s/>40.679.572 </text:p>
          </table:table-cell>
          <table:table-cell table:style-name="ce76" office:value-type="float" office:value="16425421.0643255" calcext:value-type="float">
            <text:p><text:s/>16.425.421 </text:p>
          </table:table-cell>
          <table:table-cell table:style-name="ce76" office:value-type="float" office:value="15008288.0329607" calcext:value-type="float">
            <text:p><text:s/>15.008.288 </text:p>
          </table:table-cell>
          <table:table-cell table:style-name="ce82" office:value-type="float" office:value="9245862.51410734" calcext:value-type="float">
            <text:p><text:s/>9.245.863 </text:p>
          </table:table-cell>
          <table:table-cell/>
          <table:table-cell table:style-name="ce72" table:formula="of:=SUM([.J294:.L294])" office:value-type="float" office:value="40656564.8966851" calcext:value-type="float">
            <text:p><text:s/>40.656.565 </text:p>
          </table:table-cell>
          <table:table-cell table:style-name="ce76" office:value-type="float" office:value="16850101.5201271" calcext:value-type="float">
            <text:p><text:s/>16.850.102 </text:p>
          </table:table-cell>
          <table:table-cell table:style-name="ce76" office:value-type="float" office:value="14247710.2700988" calcext:value-type="float">
            <text:p><text:s/>14.247.710 </text:p>
          </table:table-cell>
          <table:table-cell table:style-name="ce82" office:value-type="float" office:value="9558753.10645913" calcext:value-type="float">
            <text:p><text:s/>9.558.753 </text:p>
          </table:table-cell>
          <table:table-cell/>
          <table:table-cell table:style-name="ce72" table:formula="of:=SUM([.O294:.Q294])" office:value-type="float" office:value="40124349.2324587" calcext:value-type="float">
            <text:p><text:s/>40.124.349 </text:p>
          </table:table-cell>
          <table:table-cell table:style-name="ce76" office:value-type="float" office:value="16880140.8937164" calcext:value-type="float">
            <text:p><text:s/>16.880.141 </text:p>
          </table:table-cell>
          <table:table-cell table:style-name="ce76" office:value-type="float" office:value="13766897.3420187" calcext:value-type="float">
            <text:p><text:s/>13.766.897 </text:p>
          </table:table-cell>
          <table:table-cell table:style-name="ce82" office:value-type="float" office:value="9477310.99672349" calcext:value-type="float">
            <text:p><text:s/>9.477.311 </text:p>
          </table:table-cell>
          <table:table-cell/>
          <table:table-cell table:style-name="ce72" table:formula="of:=SUM([.T294:.V294])" office:value-type="float" office:value="39895596.1466598" calcext:value-type="float">
            <text:p><text:s/>39.895.596 </text:p>
          </table:table-cell>
          <table:table-cell table:style-name="ce76" office:value-type="float" office:value="17078722.8622521" calcext:value-type="float">
            <text:p><text:s/>17.078.723 </text:p>
          </table:table-cell>
          <table:table-cell table:style-name="ce76" office:value-type="float" office:value="13286888.3178115" calcext:value-type="float">
            <text:p><text:s/>13.286.888 </text:p>
          </table:table-cell>
          <table:table-cell table:style-name="ce82" office:value-type="float" office:value="9529984.96659619" calcext:value-type="float">
            <text:p><text:s/>9.529.985 </text:p>
          </table:table-cell>
          <table:table-cell/>
          <table:table-cell table:style-name="ce72" table:formula="of:=SUM([.Y294:.AA294])" office:value-type="float" office:value="39896082.6571849" calcext:value-type="float">
            <text:p><text:s/>39.896.083 </text:p>
          </table:table-cell>
          <table:table-cell table:style-name="ce76" office:value-type="float" office:value="17171405.8403249" calcext:value-type="float">
            <text:p><text:s/>17.171.406 </text:p>
          </table:table-cell>
          <table:table-cell table:style-name="ce76" office:value-type="float" office:value="13210215.1883779" calcext:value-type="float">
            <text:p><text:s/>13.210.215 </text:p>
          </table:table-cell>
          <table:table-cell table:style-name="ce82" office:value-type="float" office:value="9514461.6284821" calcext:value-type="float">
            <text:p><text:s/>9.514.462 </text:p>
          </table:table-cell>
          <table:table-cell/>
          <table:table-cell table:style-name="ce72" table:formula="of:=SUM([.AD294:.AF294])" office:value-type="float" office:value="39666015.234729" calcext:value-type="float">
            <text:p><text:s/>39.666.015 </text:p>
          </table:table-cell>
          <table:table-cell table:style-name="ce76" office:value-type="float" office:value="17171400.9514665" calcext:value-type="float">
            <text:p><text:s/>17.171.401 </text:p>
          </table:table-cell>
          <table:table-cell table:style-name="ce76" office:value-type="float" office:value="12995352.4508181" calcext:value-type="float">
            <text:p><text:s/>12.995.352 </text:p>
          </table:table-cell>
          <table:table-cell table:style-name="ce82" office:value-type="float" office:value="9499261.83244441" calcext:value-type="float">
            <text:p><text:s/>9.499.2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" calcext:value-type="float">
            <text:p>88</text:p>
          </table:table-cell>
          <table:table-cell table:style-name="ce66" office:value-type="string" calcext:value-type="string">
            <text:p>Schiermonnikoog</text:p>
          </table:table-cell>
          <table:table-cell table:style-name="ce72" table:formula="of:=SUM([.E295:.G295])" office:value-type="float" office:value="258227.95992827" calcext:value-type="float">
            <text:p><text:s/>258.228 </text:p>
          </table:table-cell>
          <table:table-cell table:style-name="ce76" office:value-type="float" office:value="147932.412465797" calcext:value-type="float">
            <text:p><text:s/>147.932 </text:p>
          </table:table-cell>
          <table:table-cell table:style-name="ce76" office:value-type="float" office:value="4723.84408031202" calcext:value-type="float">
            <text:p><text:s/>4.724 </text:p>
          </table:table-cell>
          <table:table-cell table:style-name="ce82" office:value-type="float" office:value="105571.703382162" calcext:value-type="float">
            <text:p><text:s/>105.572 </text:p>
          </table:table-cell>
          <table:table-cell/>
          <table:table-cell table:style-name="ce72" table:formula="of:=SUM([.J295:.L295])" office:value-type="float" office:value="262331.869173322" calcext:value-type="float">
            <text:p><text:s/>262.332 </text:p>
          </table:table-cell>
          <table:table-cell table:style-name="ce76" office:value-type="float" office:value="146248.166849804" calcext:value-type="float">
            <text:p><text:s/>146.248 </text:p>
          </table:table-cell>
          <table:table-cell table:style-name="ce76" office:value-type="float" office:value="5485.32141314729" calcext:value-type="float">
            <text:p><text:s/>5.485 </text:p>
          </table:table-cell>
          <table:table-cell table:style-name="ce82" office:value-type="float" office:value="110598.380910371" calcext:value-type="float">
            <text:p><text:s/>110.598 </text:p>
          </table:table-cell>
          <table:table-cell/>
          <table:table-cell table:style-name="ce72" table:formula="of:=SUM([.O295:.Q295])" office:value-type="float" office:value="263164.363659614" calcext:value-type="float">
            <text:p><text:s/>263.164 </text:p>
          </table:table-cell>
          <table:table-cell table:style-name="ce76" office:value-type="float" office:value="148303.06922556" calcext:value-type="float">
            <text:p><text:s/>148.303 </text:p>
          </table:table-cell>
          <table:table-cell table:style-name="ce76" office:value-type="float" office:value="5513.68164541699" calcext:value-type="float">
            <text:p><text:s/>5.514 </text:p>
          </table:table-cell>
          <table:table-cell table:style-name="ce82" office:value-type="float" office:value="109347.612788637" calcext:value-type="float">
            <text:p><text:s/>109.348 </text:p>
          </table:table-cell>
          <table:table-cell/>
          <table:table-cell table:style-name="ce72" table:formula="of:=SUM([.T295:.V295])" office:value-type="float" office:value="270312.839841998" calcext:value-type="float">
            <text:p><text:s/>270.313 </text:p>
          </table:table-cell>
          <table:table-cell table:style-name="ce76" office:value-type="float" office:value="154968.119383004" calcext:value-type="float">
            <text:p><text:s/>154.968 </text:p>
          </table:table-cell>
          <table:table-cell table:style-name="ce76" office:value-type="float" office:value="5513.64156110114" calcext:value-type="float">
            <text:p><text:s/>5.514 </text:p>
          </table:table-cell>
          <table:table-cell table:style-name="ce82" office:value-type="float" office:value="109831.078897892" calcext:value-type="float">
            <text:p><text:s/>109.831 </text:p>
          </table:table-cell>
          <table:table-cell/>
          <table:table-cell table:style-name="ce72" table:formula="of:=SUM([.Y295:.AA295])" office:value-type="float" office:value="271083.990091371" calcext:value-type="float">
            <text:p><text:s/>271.084 </text:p>
          </table:table-cell>
          <table:table-cell table:style-name="ce76" office:value-type="float" office:value="155918.208439821" calcext:value-type="float">
            <text:p><text:s/>155.918 </text:p>
          </table:table-cell>
          <table:table-cell table:style-name="ce76" office:value-type="float" office:value="5513.60597114846" calcext:value-type="float">
            <text:p><text:s/>5.514 </text:p>
          </table:table-cell>
          <table:table-cell table:style-name="ce82" office:value-type="float" office:value="109652.175680401" calcext:value-type="float">
            <text:p><text:s/>109.652 </text:p>
          </table:table-cell>
          <table:table-cell/>
          <table:table-cell table:style-name="ce72" table:formula="of:=SUM([.AD295:.AF295])" office:value-type="float" office:value="270908.765513015" calcext:value-type="float">
            <text:p><text:s/>270.909 </text:p>
          </table:table-cell>
          <table:table-cell table:style-name="ce76" office:value-type="float" office:value="155918.158324352" calcext:value-type="float">
            <text:p><text:s/>155.918 </text:p>
          </table:table-cell>
          <table:table-cell table:style-name="ce76" office:value-type="float" office:value="5513.60597114846" calcext:value-type="float">
            <text:p><text:s/>5.514 </text:p>
          </table:table-cell>
          <table:table-cell table:style-name="ce82" office:value-type="float" office:value="109477.001217514" calcext:value-type="float">
            <text:p><text:s/>109.47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62" calcext:value-type="float">
            <text:p>962</text:p>
          </table:table-cell>
          <table:table-cell table:style-name="ce66" office:value-type="string" calcext:value-type="string">
            <text:p>Schinnen</text:p>
          </table:table-cell>
          <table:table-cell table:style-name="ce72" table:formula="of:=SUM([.E296:.G296])" office:value-type="float" office:value="6065700.68881494" calcext:value-type="float">
            <text:p><text:s/>6.065.701 </text:p>
          </table:table-cell>
          <table:table-cell table:style-name="ce76" office:value-type="float" office:value="2336888.33211202" calcext:value-type="float">
            <text:p><text:s/>2.336.888 </text:p>
          </table:table-cell>
          <table:table-cell table:style-name="ce76" office:value-type="float" office:value="1361660.29708771" calcext:value-type="float">
            <text:p><text:s/>1.361.660 </text:p>
          </table:table-cell>
          <table:table-cell table:style-name="ce82" office:value-type="float" office:value="2367152.05961521" calcext:value-type="float">
            <text:p><text:s/>2.367.152 </text:p>
          </table:table-cell>
          <table:table-cell/>
          <table:table-cell table:style-name="ce72" table:formula="of:=SUM([.J296:.L296])" office:value-type="float" office:value="5633789.49954789" calcext:value-type="float">
            <text:p><text:s/>5.633.789 </text:p>
          </table:table-cell>
          <table:table-cell table:style-name="ce76" office:value-type="float" office:value="2156708.02437584" calcext:value-type="float">
            <text:p><text:s/>2.156.708 </text:p>
          </table:table-cell>
          <table:table-cell table:style-name="ce76" office:value-type="float" office:value="1247985.17426948" calcext:value-type="float">
            <text:p><text:s/>1.247.985 </text:p>
          </table:table-cell>
          <table:table-cell table:style-name="ce82" office:value-type="float" office:value="2229096.30090257" calcext:value-type="float">
            <text:p><text:s/>2.229.096 </text:p>
          </table:table-cell>
          <table:table-cell/>
          <table:table-cell table:style-name="ce72" table:formula="of:=SUM([.O296:.Q296])" office:value-type="float" office:value="5344141.13448519" calcext:value-type="float">
            <text:p><text:s/>5.344.141 </text:p>
          </table:table-cell>
          <table:table-cell table:style-name="ce76" office:value-type="float" office:value="2130909.13813081" calcext:value-type="float">
            <text:p><text:s/>2.130.909 </text:p>
          </table:table-cell>
          <table:table-cell table:style-name="ce76" office:value-type="float" office:value="1173018.32667347" calcext:value-type="float">
            <text:p><text:s/>1.173.018 </text:p>
          </table:table-cell>
          <table:table-cell table:style-name="ce82" office:value-type="float" office:value="2040213.66968091" calcext:value-type="float">
            <text:p><text:s/>2.040.214 </text:p>
          </table:table-cell>
          <table:table-cell/>
          <table:table-cell table:style-name="ce72" table:formula="of:=SUM([.T296:.V296])" office:value-type="float" office:value="5051623.7754446" calcext:value-type="float">
            <text:p><text:s/>5.051.624 </text:p>
          </table:table-cell>
          <table:table-cell table:style-name="ce76" office:value-type="float" office:value="2146073.12481393" calcext:value-type="float">
            <text:p><text:s/>2.146.073 </text:p>
          </table:table-cell>
          <table:table-cell table:style-name="ce76" office:value-type="float" office:value="1101887.1061027" calcext:value-type="float">
            <text:p><text:s/>1.101.887 </text:p>
          </table:table-cell>
          <table:table-cell table:style-name="ce82" office:value-type="float" office:value="1803663.54452797" calcext:value-type="float">
            <text:p><text:s/>1.803.664 </text:p>
          </table:table-cell>
          <table:table-cell/>
          <table:table-cell table:style-name="ce72" table:formula="of:=SUM([.Y296:.AA296])" office:value-type="float" office:value="5031102.95851789" calcext:value-type="float">
            <text:p><text:s/>5.031.103 </text:p>
          </table:table-cell>
          <table:table-cell table:style-name="ce76" office:value-type="float" office:value="2157879.238142" calcext:value-type="float">
            <text:p><text:s/>2.157.879 </text:p>
          </table:table-cell>
          <table:table-cell table:style-name="ce76" office:value-type="float" office:value="1072498.15310013" calcext:value-type="float">
            <text:p><text:s/>1.072.498 </text:p>
          </table:table-cell>
          <table:table-cell table:style-name="ce82" office:value-type="float" office:value="1800725.56727576" calcext:value-type="float">
            <text:p><text:s/>1.800.726 </text:p>
          </table:table-cell>
          <table:table-cell/>
          <table:table-cell table:style-name="ce72" table:formula="of:=SUM([.AD296:.AF296])" office:value-type="float" office:value="5006019.55812905" calcext:value-type="float">
            <text:p><text:s/>5.006.020 </text:p>
          </table:table-cell>
          <table:table-cell table:style-name="ce76" office:value-type="float" office:value="2157878.61539101" calcext:value-type="float">
            <text:p><text:s/>2.157.879 </text:p>
          </table:table-cell>
          <table:table-cell table:style-name="ce76" office:value-type="float" office:value="1050292.11850999" calcext:value-type="float">
            <text:p><text:s/>1.050.292 </text:p>
          </table:table-cell>
          <table:table-cell table:style-name="ce82" office:value-type="float" office:value="1797848.82422805" calcext:value-type="float">
            <text:p><text:s/>1.797.84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76" calcext:value-type="float">
            <text:p>1676</text:p>
          </table:table-cell>
          <table:table-cell table:style-name="ce66" office:value-type="string" calcext:value-type="string">
            <text:p>Schouwen-Duiveland</text:p>
          </table:table-cell>
          <table:table-cell table:style-name="ce72" table:formula="of:=SUM([.E297:.G297])" office:value-type="float" office:value="15516242.2805768" calcext:value-type="float">
            <text:p><text:s/>15.516.242 </text:p>
          </table:table-cell>
          <table:table-cell table:style-name="ce76" office:value-type="float" office:value="5193069.9076023" calcext:value-type="float">
            <text:p><text:s/>5.193.070 </text:p>
          </table:table-cell>
          <table:table-cell table:style-name="ce76" office:value-type="float" office:value="5747227.77242854" calcext:value-type="float">
            <text:p><text:s/>5.747.228 </text:p>
          </table:table-cell>
          <table:table-cell table:style-name="ce82" office:value-type="float" office:value="4575944.600546" calcext:value-type="float">
            <text:p><text:s/>4.575.945 </text:p>
          </table:table-cell>
          <table:table-cell/>
          <table:table-cell table:style-name="ce72" table:formula="of:=SUM([.J297:.L297])" office:value-type="float" office:value="15719132.2745018" calcext:value-type="float">
            <text:p><text:s/>15.719.132 </text:p>
          </table:table-cell>
          <table:table-cell table:style-name="ce76" office:value-type="float" office:value="5437142.4672448" calcext:value-type="float">
            <text:p><text:s/>5.437.142 </text:p>
          </table:table-cell>
          <table:table-cell table:style-name="ce76" office:value-type="float" office:value="5333577.46553712" calcext:value-type="float">
            <text:p><text:s/>5.333.577 </text:p>
          </table:table-cell>
          <table:table-cell table:style-name="ce82" office:value-type="float" office:value="4948412.34171987" calcext:value-type="float">
            <text:p><text:s/>4.948.412 </text:p>
          </table:table-cell>
          <table:table-cell/>
          <table:table-cell table:style-name="ce72" table:formula="of:=SUM([.O297:.Q297])" office:value-type="float" office:value="15395629.0811978" calcext:value-type="float">
            <text:p><text:s/>15.395.629 </text:p>
          </table:table-cell>
          <table:table-cell table:style-name="ce76" office:value-type="float" office:value="5437888.15822483" calcext:value-type="float">
            <text:p><text:s/>5.437.888 </text:p>
          </table:table-cell>
          <table:table-cell table:style-name="ce76" office:value-type="float" office:value="5059077.78159061" calcext:value-type="float">
            <text:p><text:s/>5.059.078 </text:p>
          </table:table-cell>
          <table:table-cell table:style-name="ce82" office:value-type="float" office:value="4898663.14138238" calcext:value-type="float">
            <text:p><text:s/>4.898.663 </text:p>
          </table:table-cell>
          <table:table-cell/>
          <table:table-cell table:style-name="ce72" table:formula="of:=SUM([.T297:.V297])" office:value-type="float" office:value="15198336.2440984" calcext:value-type="float">
            <text:p><text:s/>15.198.336 </text:p>
          </table:table-cell>
          <table:table-cell table:style-name="ce76" office:value-type="float" office:value="5475517.6825234" calcext:value-type="float">
            <text:p><text:s/>5.475.518 </text:p>
          </table:table-cell>
          <table:table-cell table:style-name="ce76" office:value-type="float" office:value="4799986.3528339" calcext:value-type="float">
            <text:p><text:s/>4.799.986 </text:p>
          </table:table-cell>
          <table:table-cell table:style-name="ce82" office:value-type="float" office:value="4922832.20874106" calcext:value-type="float">
            <text:p><text:s/>4.922.832 </text:p>
          </table:table-cell>
          <table:table-cell/>
          <table:table-cell table:style-name="ce72" table:formula="of:=SUM([.Y297:.AA297])" office:value-type="float" office:value="15159672.9897639" calcext:value-type="float">
            <text:p><text:s/>15.159.673 </text:p>
          </table:table-cell>
          <table:table-cell table:style-name="ce76" office:value-type="float" office:value="5503291.25874066" calcext:value-type="float">
            <text:p><text:s/>5.503.291 </text:p>
          </table:table-cell>
          <table:table-cell table:style-name="ce76" office:value-type="float" office:value="4741568.29556702" calcext:value-type="float">
            <text:p><text:s/>4.741.568 </text:p>
          </table:table-cell>
          <table:table-cell table:style-name="ce82" office:value-type="float" office:value="4914813.4354562" calcext:value-type="float">
            <text:p><text:s/>4.914.813 </text:p>
          </table:table-cell>
          <table:table-cell/>
          <table:table-cell table:style-name="ce72" table:formula="of:=SUM([.AD297:.AF297])" office:value-type="float" office:value="15029128.9512224" calcext:value-type="float">
            <text:p><text:s/>15.029.129 </text:p>
          </table:table-cell>
          <table:table-cell table:style-name="ce76" office:value-type="float" office:value="5503289.79373506" calcext:value-type="float">
            <text:p><text:s/>5.503.290 </text:p>
          </table:table-cell>
          <table:table-cell table:style-name="ce76" office:value-type="float" office:value="4618877.36563421" calcext:value-type="float">
            <text:p><text:s/>4.618.877 </text:p>
          </table:table-cell>
          <table:table-cell table:style-name="ce82" office:value-type="float" office:value="4906961.7918531" calcext:value-type="float">
            <text:p><text:s/>4.906.9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18" calcext:value-type="float">
            <text:p>518</text:p>
          </table:table-cell>
          <table:table-cell table:style-name="ce66" office:value-type="string" calcext:value-type="string">
            <text:p>'s-Gravenhage</text:p>
          </table:table-cell>
          <table:table-cell table:style-name="ce72" table:formula="of:=SUM([.E298:.G298])" office:value-type="float" office:value="329881367.186075" calcext:value-type="float">
            <text:p><text:s/>329.881.367 </text:p>
          </table:table-cell>
          <table:table-cell table:style-name="ce76" office:value-type="float" office:value="121585286.667493" calcext:value-type="float">
            <text:p><text:s/>121.585.287 </text:p>
          </table:table-cell>
          <table:table-cell table:style-name="ce76" office:value-type="float" office:value="84571537.22138" calcext:value-type="float">
            <text:p><text:s/>84.571.537 </text:p>
          </table:table-cell>
          <table:table-cell table:style-name="ce82" office:value-type="float" office:value="123724543.297201" calcext:value-type="float">
            <text:p><text:s/>123.724.543 </text:p>
          </table:table-cell>
          <table:table-cell/>
          <table:table-cell table:style-name="ce72" table:formula="of:=SUM([.J298:.L298])" office:value-type="float" office:value="336475650.284993" calcext:value-type="float">
            <text:p><text:s/>336.475.650 </text:p>
          </table:table-cell>
          <table:table-cell table:style-name="ce76" office:value-type="float" office:value="126247871.571095" calcext:value-type="float">
            <text:p><text:s/>126.247.872 </text:p>
          </table:table-cell>
          <table:table-cell table:style-name="ce76" office:value-type="float" office:value="83203244.7092554" calcext:value-type="float">
            <text:p><text:s/>83.203.245 </text:p>
          </table:table-cell>
          <table:table-cell table:style-name="ce82" office:value-type="float" office:value="127024534.004643" calcext:value-type="float">
            <text:p><text:s/>127.024.534 </text:p>
          </table:table-cell>
          <table:table-cell/>
          <table:table-cell table:style-name="ce72" table:formula="of:=SUM([.O298:.Q298])" office:value-type="float" office:value="335891323.349364" calcext:value-type="float">
            <text:p><text:s/>335.891.323 </text:p>
          </table:table-cell>
          <table:table-cell table:style-name="ce76" office:value-type="float" office:value="126569977.585139" calcext:value-type="float">
            <text:p><text:s/>126.569.978 </text:p>
          </table:table-cell>
          <table:table-cell table:style-name="ce76" office:value-type="float" office:value="81168321.5150096" calcext:value-type="float">
            <text:p><text:s/>81.168.322 </text:p>
          </table:table-cell>
          <table:table-cell table:style-name="ce82" office:value-type="float" office:value="128153024.249215" calcext:value-type="float">
            <text:p><text:s/>128.153.024 </text:p>
          </table:table-cell>
          <table:table-cell/>
          <table:table-cell table:style-name="ce72" table:formula="of:=SUM([.T298:.V298])" office:value-type="float" office:value="335381938.140665" calcext:value-type="float">
            <text:p><text:s/>335.381.938 </text:p>
          </table:table-cell>
          <table:table-cell table:style-name="ce76" office:value-type="float" office:value="128174673.763414" calcext:value-type="float">
            <text:p><text:s/>128.174.674 </text:p>
          </table:table-cell>
          <table:table-cell table:style-name="ce76" office:value-type="float" office:value="78836814.0736009" calcext:value-type="float">
            <text:p><text:s/>78.836.814 </text:p>
          </table:table-cell>
          <table:table-cell table:style-name="ce82" office:value-type="float" office:value="128370450.30365" calcext:value-type="float">
            <text:p><text:s/>128.370.450 </text:p>
          </table:table-cell>
          <table:table-cell/>
          <table:table-cell table:style-name="ce72" table:formula="of:=SUM([.Y298:.AA298])" office:value-type="float" office:value="335767035.72421" calcext:value-type="float">
            <text:p><text:s/>335.767.036 </text:p>
          </table:table-cell>
          <table:table-cell table:style-name="ce76" office:value-type="float" office:value="128868851.351844" calcext:value-type="float">
            <text:p><text:s/>128.868.851 </text:p>
          </table:table-cell>
          <table:table-cell table:style-name="ce76" office:value-type="float" office:value="78612958.3843657" calcext:value-type="float">
            <text:p><text:s/>78.612.958 </text:p>
          </table:table-cell>
          <table:table-cell table:style-name="ce82" office:value-type="float" office:value="128285225.988001" calcext:value-type="float">
            <text:p><text:s/>128.285.226 </text:p>
          </table:table-cell>
          <table:table-cell/>
          <table:table-cell table:style-name="ce72" table:formula="of:=SUM([.AD298:.AF298])" office:value-type="float" office:value="334840218.464508" calcext:value-type="float">
            <text:p><text:s/>334.840.218 </text:p>
          </table:table-cell>
          <table:table-cell table:style-name="ce76" office:value-type="float" office:value="128868814.735239" calcext:value-type="float">
            <text:p><text:s/>128.868.815 </text:p>
          </table:table-cell>
          <table:table-cell table:style-name="ce76" office:value-type="float" office:value="77769606.3023558" calcext:value-type="float">
            <text:p><text:s/>77.769.606 </text:p>
          </table:table-cell>
          <table:table-cell table:style-name="ce82" office:value-type="float" office:value="128201797.426913" calcext:value-type="float">
            <text:p><text:s/>128.201.79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96" calcext:value-type="float">
            <text:p>796</text:p>
          </table:table-cell>
          <table:table-cell table:style-name="ce66" office:value-type="string" calcext:value-type="string">
            <text:p>'s-Hertogenbosch</text:p>
          </table:table-cell>
          <table:table-cell table:style-name="ce72" table:formula="of:=SUM([.E299:.G299])" office:value-type="float" office:value="108904954.029479" calcext:value-type="float">
            <text:p><text:s/>108.904.954 </text:p>
          </table:table-cell>
          <table:table-cell table:style-name="ce76" office:value-type="float" office:value="33260770.9758601" calcext:value-type="float">
            <text:p><text:s/>33.260.771 </text:p>
          </table:table-cell>
          <table:table-cell table:style-name="ce76" office:value-type="float" office:value="29914409.9739543" calcext:value-type="float">
            <text:p><text:s/>29.914.410 </text:p>
          </table:table-cell>
          <table:table-cell table:style-name="ce82" office:value-type="float" office:value="45729773.0796649" calcext:value-type="float">
            <text:p><text:s/>45.729.773 </text:p>
          </table:table-cell>
          <table:table-cell/>
          <table:table-cell table:style-name="ce72" table:formula="of:=SUM([.J299:.L299])" office:value-type="float" office:value="106274520.657838" calcext:value-type="float">
            <text:p><text:s/>106.274.521 </text:p>
          </table:table-cell>
          <table:table-cell table:style-name="ce76" office:value-type="float" office:value="31130723.3344055" calcext:value-type="float">
            <text:p><text:s/>31.130.723 </text:p>
          </table:table-cell>
          <table:table-cell table:style-name="ce76" office:value-type="float" office:value="28146997.2319337" calcext:value-type="float">
            <text:p><text:s/>28.146.997 </text:p>
          </table:table-cell>
          <table:table-cell table:style-name="ce82" office:value-type="float" office:value="46996800.0914984" calcext:value-type="float">
            <text:p><text:s/>46.996.800 </text:p>
          </table:table-cell>
          <table:table-cell/>
          <table:table-cell table:style-name="ce72" table:formula="of:=SUM([.O299:.Q299])" office:value-type="float" office:value="105724643.143365" calcext:value-type="float">
            <text:p><text:s/>105.724.643 </text:p>
          </table:table-cell>
          <table:table-cell table:style-name="ce76" office:value-type="float" office:value="31153777.8479176" calcext:value-type="float">
            <text:p><text:s/>31.153.778 </text:p>
          </table:table-cell>
          <table:table-cell table:style-name="ce76" office:value-type="float" office:value="27124041.7521308" calcext:value-type="float">
            <text:p><text:s/>27.124.042 </text:p>
          </table:table-cell>
          <table:table-cell table:style-name="ce82" office:value-type="float" office:value="47446823.5433166" calcext:value-type="float">
            <text:p><text:s/>47.446.824 </text:p>
          </table:table-cell>
          <table:table-cell/>
          <table:table-cell table:style-name="ce72" table:formula="of:=SUM([.T299:.V299])" office:value-type="float" office:value="105033213.219384" calcext:value-type="float">
            <text:p><text:s/>105.033.213 </text:p>
          </table:table-cell>
          <table:table-cell table:style-name="ce76" office:value-type="float" office:value="31433945.62304" calcext:value-type="float">
            <text:p><text:s/>31.433.946 </text:p>
          </table:table-cell>
          <table:table-cell table:style-name="ce76" office:value-type="float" office:value="26047894.2182194" calcext:value-type="float">
            <text:p><text:s/>26.047.894 </text:p>
          </table:table-cell>
          <table:table-cell table:style-name="ce82" office:value-type="float" office:value="47551373.3781242" calcext:value-type="float">
            <text:p><text:s/>47.551.373 </text:p>
          </table:table-cell>
          <table:table-cell/>
          <table:table-cell table:style-name="ce72" table:formula="of:=SUM([.Y299:.AA299])" office:value-type="float" office:value="105262974.620824" calcext:value-type="float">
            <text:p><text:s/>105.262.975 </text:p>
          </table:table-cell>
          <table:table-cell table:style-name="ce76" office:value-type="float" office:value="31604601.5544912" calcext:value-type="float">
            <text:p><text:s/>31.604.602 </text:p>
          </table:table-cell>
          <table:table-cell table:style-name="ce76" office:value-type="float" office:value="26139591.638346" calcext:value-type="float">
            <text:p><text:s/>26.139.592 </text:p>
          </table:table-cell>
          <table:table-cell table:style-name="ce82" office:value-type="float" office:value="47518781.4279871" calcext:value-type="float">
            <text:p><text:s/>47.518.781 </text:p>
          </table:table-cell>
          <table:table-cell/>
          <table:table-cell table:style-name="ce72" table:formula="of:=SUM([.AD299:.AF299])" office:value-type="float" office:value="104830606.861438" calcext:value-type="float">
            <text:p><text:s/>104.830.607 </text:p>
          </table:table-cell>
          <table:table-cell table:style-name="ce76" office:value-type="float" office:value="31604592.5527014" calcext:value-type="float">
            <text:p><text:s/>31.604.593 </text:p>
          </table:table-cell>
          <table:table-cell table:style-name="ce76" office:value-type="float" office:value="25739138.4833165" calcext:value-type="float">
            <text:p><text:s/>25.739.138 </text:p>
          </table:table-cell>
          <table:table-cell table:style-name="ce82" office:value-type="float" office:value="47486875.8254199" calcext:value-type="float">
            <text:p><text:s/>47.486.8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65" calcext:value-type="float">
            <text:p>965</text:p>
          </table:table-cell>
          <table:table-cell table:style-name="ce66" office:value-type="string" calcext:value-type="string">
            <text:p>Simpelveld</text:p>
          </table:table-cell>
          <table:table-cell table:style-name="ce72" table:formula="of:=SUM([.E300:.G300])" office:value-type="float" office:value="7551352.91382363" calcext:value-type="float">
            <text:p><text:s/>7.551.353 </text:p>
          </table:table-cell>
          <table:table-cell table:style-name="ce76" office:value-type="float" office:value="2778254.62110426" calcext:value-type="float">
            <text:p><text:s/>2.778.255 </text:p>
          </table:table-cell>
          <table:table-cell table:style-name="ce76" office:value-type="float" office:value="3092051.45360388" calcext:value-type="float">
            <text:p><text:s/>3.092.051 </text:p>
          </table:table-cell>
          <table:table-cell table:style-name="ce82" office:value-type="float" office:value="1681046.83911549" calcext:value-type="float">
            <text:p><text:s/>1.681.047 </text:p>
          </table:table-cell>
          <table:table-cell/>
          <table:table-cell table:style-name="ce72" table:formula="of:=SUM([.J300:.L300])" office:value-type="float" office:value="7040335.49879867" calcext:value-type="float">
            <text:p><text:s/>7.040.335 </text:p>
          </table:table-cell>
          <table:table-cell table:style-name="ce76" office:value-type="float" office:value="2536055.01113838" calcext:value-type="float">
            <text:p><text:s/>2.536.055 </text:p>
          </table:table-cell>
          <table:table-cell table:style-name="ce76" office:value-type="float" office:value="2804052.90281842" calcext:value-type="float">
            <text:p><text:s/>2.804.053 </text:p>
          </table:table-cell>
          <table:table-cell table:style-name="ce82" office:value-type="float" office:value="1700227.58484187" calcext:value-type="float">
            <text:p><text:s/>1.700.228 </text:p>
          </table:table-cell>
          <table:table-cell/>
          <table:table-cell table:style-name="ce72" table:formula="of:=SUM([.O300:.Q300])" office:value-type="float" office:value="6789328.97931059" calcext:value-type="float">
            <text:p><text:s/>6.789.329 </text:p>
          </table:table-cell>
          <table:table-cell table:style-name="ce76" office:value-type="float" office:value="2536057.9230914" calcext:value-type="float">
            <text:p><text:s/>2.536.058 </text:p>
          </table:table-cell>
          <table:table-cell table:style-name="ce76" office:value-type="float" office:value="2572271.51472938" calcext:value-type="float">
            <text:p><text:s/>2.572.272 </text:p>
          </table:table-cell>
          <table:table-cell table:style-name="ce82" office:value-type="float" office:value="1680999.5414898" calcext:value-type="float">
            <text:p><text:s/>1.681.000 </text:p>
          </table:table-cell>
          <table:table-cell/>
          <table:table-cell table:style-name="ce72" table:formula="of:=SUM([.T300:.V300])" office:value-type="float" office:value="6640632.0457137" calcext:value-type="float">
            <text:p><text:s/>6.640.632 </text:p>
          </table:table-cell>
          <table:table-cell table:style-name="ce76" office:value-type="float" office:value="2550239.13430368" calcext:value-type="float">
            <text:p><text:s/>2.550.239 </text:p>
          </table:table-cell>
          <table:table-cell table:style-name="ce76" office:value-type="float" office:value="2401961.05121424" calcext:value-type="float">
            <text:p><text:s/>2.401.961 </text:p>
          </table:table-cell>
          <table:table-cell table:style-name="ce82" office:value-type="float" office:value="1688431.86019579" calcext:value-type="float">
            <text:p><text:s/>1.688.432 </text:p>
          </table:table-cell>
          <table:table-cell/>
          <table:table-cell table:style-name="ce72" table:formula="of:=SUM([.Y300:.AA300])" office:value-type="float" office:value="6554079.60275554" calcext:value-type="float">
            <text:p><text:s/>6.554.080 </text:p>
          </table:table-cell>
          <table:table-cell table:style-name="ce76" office:value-type="float" office:value="2561280.09537811" calcext:value-type="float">
            <text:p><text:s/>2.561.280 </text:p>
          </table:table-cell>
          <table:table-cell table:style-name="ce76" office:value-type="float" office:value="2307117.92420099" calcext:value-type="float">
            <text:p><text:s/>2.307.118 </text:p>
          </table:table-cell>
          <table:table-cell table:style-name="ce82" office:value-type="float" office:value="1685681.58317643" calcext:value-type="float">
            <text:p><text:s/>1.685.682 </text:p>
          </table:table-cell>
          <table:table-cell/>
          <table:table-cell table:style-name="ce72" table:formula="of:=SUM([.AD300:.AF300])" office:value-type="float" office:value="6422562.49406926" calcext:value-type="float">
            <text:p><text:s/>6.422.562 </text:p>
          </table:table-cell>
          <table:table-cell table:style-name="ce76" office:value-type="float" office:value="2561279.51298751" calcext:value-type="float">
            <text:p><text:s/>2.561.280 </text:p>
          </table:table-cell>
          <table:table-cell table:style-name="ce76" office:value-type="float" office:value="2178294.35282482" calcext:value-type="float">
            <text:p><text:s/>2.178.294 </text:p>
          </table:table-cell>
          <table:table-cell table:style-name="ce82" office:value-type="float" office:value="1682988.62825693" calcext:value-type="float">
            <text:p><text:s/>1.682.98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2" calcext:value-type="float">
            <text:p>1702</text:p>
          </table:table-cell>
          <table:table-cell table:style-name="ce66" office:value-type="string" calcext:value-type="string">
            <text:p>Sint-Anthonis</text:p>
          </table:table-cell>
          <table:table-cell table:style-name="ce72" table:formula="of:=SUM([.E301:.G301])" office:value-type="float" office:value="5090397.12655422" calcext:value-type="float">
            <text:p><text:s/>5.090.397 </text:p>
          </table:table-cell>
          <table:table-cell table:style-name="ce76" office:value-type="float" office:value="1930338.70055948" calcext:value-type="float">
            <text:p><text:s/>1.930.339 </text:p>
          </table:table-cell>
          <table:table-cell table:style-name="ce76" office:value-type="float" office:value="1587087.86477652" calcext:value-type="float">
            <text:p><text:s/>1.587.088 </text:p>
          </table:table-cell>
          <table:table-cell table:style-name="ce82" office:value-type="float" office:value="1572970.56121822" calcext:value-type="float">
            <text:p><text:s/>1.572.971 </text:p>
          </table:table-cell>
          <table:table-cell/>
          <table:table-cell table:style-name="ce72" table:formula="of:=SUM([.J301:.L301])" office:value-type="float" office:value="4965563.0143606" calcext:value-type="float">
            <text:p><text:s/>4.965.563 </text:p>
          </table:table-cell>
          <table:table-cell table:style-name="ce76" office:value-type="float" office:value="1885150.61971231" calcext:value-type="float">
            <text:p><text:s/>1.885.151 </text:p>
          </table:table-cell>
          <table:table-cell table:style-name="ce76" office:value-type="float" office:value="1463003.92720243" calcext:value-type="float">
            <text:p><text:s/>1.463.004 </text:p>
          </table:table-cell>
          <table:table-cell table:style-name="ce82" office:value-type="float" office:value="1617408.46744586" calcext:value-type="float">
            <text:p><text:s/>1.617.408 </text:p>
          </table:table-cell>
          <table:table-cell/>
          <table:table-cell table:style-name="ce72" table:formula="of:=SUM([.O301:.Q301])" office:value-type="float" office:value="4873317.52844724" calcext:value-type="float">
            <text:p><text:s/>4.873.318 </text:p>
          </table:table-cell>
          <table:table-cell table:style-name="ce76" office:value-type="float" office:value="1894078.38931698" calcext:value-type="float">
            <text:p><text:s/>1.894.078 </text:p>
          </table:table-cell>
          <table:table-cell table:style-name="ce76" office:value-type="float" office:value="1375401.65361506" calcext:value-type="float">
            <text:p><text:s/>1.375.402 </text:p>
          </table:table-cell>
          <table:table-cell table:style-name="ce82" office:value-type="float" office:value="1603837.4855152" calcext:value-type="float">
            <text:p><text:s/>1.603.837 </text:p>
          </table:table-cell>
          <table:table-cell/>
          <table:table-cell table:style-name="ce72" table:formula="of:=SUM([.T301:.V301])" office:value-type="float" office:value="4846161.87321244" calcext:value-type="float">
            <text:p><text:s/>4.846.162 </text:p>
          </table:table-cell>
          <table:table-cell table:style-name="ce76" office:value-type="float" office:value="1931336.27007743" calcext:value-type="float">
            <text:p><text:s/>1.931.336 </text:p>
          </table:table-cell>
          <table:table-cell table:style-name="ce76" office:value-type="float" office:value="1301989.69718622" calcext:value-type="float">
            <text:p><text:s/>1.301.990 </text:p>
          </table:table-cell>
          <table:table-cell table:style-name="ce82" office:value-type="float" office:value="1612835.90594879" calcext:value-type="float">
            <text:p><text:s/>1.612.836 </text:p>
          </table:table-cell>
          <table:table-cell/>
          <table:table-cell table:style-name="ce72" table:formula="of:=SUM([.Y301:.AA301])" office:value-type="float" office:value="4820903.64146001" calcext:value-type="float">
            <text:p><text:s/>4.820.904 </text:p>
          </table:table-cell>
          <table:table-cell table:style-name="ce76" office:value-type="float" office:value="1941930.23496657" calcext:value-type="float">
            <text:p><text:s/>1.941.930 </text:p>
          </table:table-cell>
          <table:table-cell table:style-name="ce76" office:value-type="float" office:value="1268764.63974565" calcext:value-type="float">
            <text:p><text:s/>1.268.765 </text:p>
          </table:table-cell>
          <table:table-cell table:style-name="ce82" office:value-type="float" office:value="1610208.7667478" calcext:value-type="float">
            <text:p><text:s/>1.610.209 </text:p>
          </table:table-cell>
          <table:table-cell/>
          <table:table-cell table:style-name="ce72" table:formula="of:=SUM([.AD301:.AF301])" office:value-type="float" office:value="4765020.1341288" calcext:value-type="float">
            <text:p><text:s/>4.765.020 </text:p>
          </table:table-cell>
          <table:table-cell table:style-name="ce76" office:value-type="float" office:value="1941929.6761542" calcext:value-type="float">
            <text:p><text:s/>1.941.930 </text:p>
          </table:table-cell>
          <table:table-cell table:style-name="ce76" office:value-type="float" office:value="1215454.07480334" calcext:value-type="float">
            <text:p><text:s/>1.215.454 </text:p>
          </table:table-cell>
          <table:table-cell table:style-name="ce82" office:value-type="float" office:value="1607636.38317126" calcext:value-type="float">
            <text:p><text:s/>1.607.63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45" calcext:value-type="float">
            <text:p>845</text:p>
          </table:table-cell>
          <table:table-cell table:style-name="ce66" office:value-type="string" calcext:value-type="string">
            <text:p>Sint-Michielsgestel</text:p>
          </table:table-cell>
          <table:table-cell table:style-name="ce72" table:formula="of:=SUM([.E302:.G302])" office:value-type="float" office:value="13673151.6178581" calcext:value-type="float">
            <text:p><text:s/>13.673.152 </text:p>
          </table:table-cell>
          <table:table-cell table:style-name="ce76" office:value-type="float" office:value="5187542.84734273" calcext:value-type="float">
            <text:p><text:s/>5.187.543 </text:p>
          </table:table-cell>
          <table:table-cell table:style-name="ce76" office:value-type="float" office:value="5041899.08878316" calcext:value-type="float">
            <text:p><text:s/>5.041.899 </text:p>
          </table:table-cell>
          <table:table-cell table:style-name="ce82" office:value-type="float" office:value="3443709.68173223" calcext:value-type="float">
            <text:p><text:s/>3.443.710 </text:p>
          </table:table-cell>
          <table:table-cell/>
          <table:table-cell table:style-name="ce72" table:formula="of:=SUM([.J302:.L302])" office:value-type="float" office:value="12724263.24896" calcext:value-type="float">
            <text:p><text:s/>12.724.263 </text:p>
          </table:table-cell>
          <table:table-cell table:style-name="ce76" office:value-type="float" office:value="4531799.47919587" calcext:value-type="float">
            <text:p><text:s/>4.531.799 </text:p>
          </table:table-cell>
          <table:table-cell table:style-name="ce76" office:value-type="float" office:value="4646043.22971402" calcext:value-type="float">
            <text:p><text:s/>4.646.043 </text:p>
          </table:table-cell>
          <table:table-cell table:style-name="ce82" office:value-type="float" office:value="3546420.54005008" calcext:value-type="float">
            <text:p><text:s/>3.546.421 </text:p>
          </table:table-cell>
          <table:table-cell/>
          <table:table-cell table:style-name="ce72" table:formula="of:=SUM([.O302:.Q302])" office:value-type="float" office:value="12436907.3178274" calcext:value-type="float">
            <text:p><text:s/>12.436.907 </text:p>
          </table:table-cell>
          <table:table-cell table:style-name="ce76" office:value-type="float" office:value="4531806.10329175" calcext:value-type="float">
            <text:p><text:s/>4.531.806 </text:p>
          </table:table-cell>
          <table:table-cell table:style-name="ce76" office:value-type="float" office:value="4384336.49435264" calcext:value-type="float">
            <text:p><text:s/>4.384.336 </text:p>
          </table:table-cell>
          <table:table-cell table:style-name="ce82" office:value-type="float" office:value="3520764.72018301" calcext:value-type="float">
            <text:p><text:s/>3.520.765 </text:p>
          </table:table-cell>
          <table:table-cell/>
          <table:table-cell table:style-name="ce72" table:formula="of:=SUM([.T302:.V302])" office:value-type="float" office:value="12223117.7030893" calcext:value-type="float">
            <text:p><text:s/>12.223.118 </text:p>
          </table:table-cell>
          <table:table-cell table:style-name="ce76" office:value-type="float" office:value="4564065.45024867" calcext:value-type="float">
            <text:p><text:s/>4.564.065 </text:p>
          </table:table-cell>
          <table:table-cell table:style-name="ce76" office:value-type="float" office:value="4116882.11263016" calcext:value-type="float">
            <text:p><text:s/>4.116.882 </text:p>
          </table:table-cell>
          <table:table-cell table:style-name="ce82" office:value-type="float" office:value="3542170.14021051" calcext:value-type="float">
            <text:p><text:s/>3.542.170 </text:p>
          </table:table-cell>
          <table:table-cell/>
          <table:table-cell table:style-name="ce72" table:formula="of:=SUM([.Y302:.AA302])" office:value-type="float" office:value="12156353.1768193" calcext:value-type="float">
            <text:p><text:s/>12.156.353 </text:p>
          </table:table-cell>
          <table:table-cell table:style-name="ce76" office:value-type="float" office:value="4589181.37220387" calcext:value-type="float">
            <text:p><text:s/>4.589.181 </text:p>
          </table:table-cell>
          <table:table-cell table:style-name="ce76" office:value-type="float" office:value="4030771.48512733" calcext:value-type="float">
            <text:p><text:s/>4.030.771 </text:p>
          </table:table-cell>
          <table:table-cell table:style-name="ce82" office:value-type="float" office:value="3536400.31948815" calcext:value-type="float">
            <text:p><text:s/>3.536.400 </text:p>
          </table:table-cell>
          <table:table-cell/>
          <table:table-cell table:style-name="ce72" table:formula="of:=SUM([.AD302:.AF302])" office:value-type="float" office:value="12048278.7069236" calcext:value-type="float">
            <text:p><text:s/>12.048.279 </text:p>
          </table:table-cell>
          <table:table-cell table:style-name="ce76" office:value-type="float" office:value="4589180.04738469" calcext:value-type="float">
            <text:p><text:s/>4.589.180 </text:p>
          </table:table-cell>
          <table:table-cell table:style-name="ce76" office:value-type="float" office:value="3928347.90443627" calcext:value-type="float">
            <text:p><text:s/>3.928.348 </text:p>
          </table:table-cell>
          <table:table-cell table:style-name="ce82" office:value-type="float" office:value="3530750.75510261" calcext:value-type="float">
            <text:p><text:s/>3.530.75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83" calcext:value-type="float">
            <text:p>1883</text:p>
          </table:table-cell>
          <table:table-cell table:style-name="ce66" office:value-type="string" calcext:value-type="string">
            <text:p>Sittard-Geleen</text:p>
          </table:table-cell>
          <table:table-cell table:style-name="ce72" table:formula="of:=SUM([.E303:.G303])" office:value-type="float" office:value="57821691.8180895" calcext:value-type="float">
            <text:p><text:s/>57.821.692 </text:p>
          </table:table-cell>
          <table:table-cell table:style-name="ce76" office:value-type="float" office:value="21763240.5625775" calcext:value-type="float">
            <text:p><text:s/>21.763.241 </text:p>
          </table:table-cell>
          <table:table-cell table:style-name="ce76" office:value-type="float" office:value="19751953.1345584" calcext:value-type="float">
            <text:p><text:s/>19.751.953 </text:p>
          </table:table-cell>
          <table:table-cell table:style-name="ce82" office:value-type="float" office:value="16306498.1209536" calcext:value-type="float">
            <text:p><text:s/>16.306.498 </text:p>
          </table:table-cell>
          <table:table-cell/>
          <table:table-cell table:style-name="ce72" table:formula="of:=SUM([.J303:.L303])" office:value-type="float" office:value="56311265.0551081" calcext:value-type="float">
            <text:p><text:s/>56.311.265 </text:p>
          </table:table-cell>
          <table:table-cell table:style-name="ce76" office:value-type="float" office:value="21167132.0736198" calcext:value-type="float">
            <text:p><text:s/>21.167.132 </text:p>
          </table:table-cell>
          <table:table-cell table:style-name="ce76" office:value-type="float" office:value="18433211.198213" calcext:value-type="float">
            <text:p><text:s/>18.433.211 </text:p>
          </table:table-cell>
          <table:table-cell table:style-name="ce82" office:value-type="float" office:value="16710921.7832752" calcext:value-type="float">
            <text:p><text:s/>16.710.922 </text:p>
          </table:table-cell>
          <table:table-cell/>
          <table:table-cell table:style-name="ce72" table:formula="of:=SUM([.O303:.Q303])" office:value-type="float" office:value="55331890.2411385" calcext:value-type="float">
            <text:p><text:s/>55.331.890 </text:p>
          </table:table-cell>
          <table:table-cell table:style-name="ce76" office:value-type="float" office:value="21167164.5688042" calcext:value-type="float">
            <text:p><text:s/>21.167.165 </text:p>
          </table:table-cell>
          <table:table-cell table:style-name="ce76" office:value-type="float" office:value="17642789.3703949" calcext:value-type="float">
            <text:p><text:s/>17.642.789 </text:p>
          </table:table-cell>
          <table:table-cell table:style-name="ce82" office:value-type="float" office:value="16521936.3019394" calcext:value-type="float">
            <text:p><text:s/>16.521.936 </text:p>
          </table:table-cell>
          <table:table-cell/>
          <table:table-cell table:style-name="ce72" table:formula="of:=SUM([.T303:.V303])" office:value-type="float" office:value="54583676.2661453" calcext:value-type="float">
            <text:p><text:s/>54.583.676 </text:p>
          </table:table-cell>
          <table:table-cell table:style-name="ce76" office:value-type="float" office:value="21325416.1166517" calcext:value-type="float">
            <text:p><text:s/>21.325.416 </text:p>
          </table:table-cell>
          <table:table-cell table:style-name="ce76" office:value-type="float" office:value="16663274.2760313" calcext:value-type="float">
            <text:p><text:s/>16.663.274 </text:p>
          </table:table-cell>
          <table:table-cell table:style-name="ce82" office:value-type="float" office:value="16594985.8734623" calcext:value-type="float">
            <text:p><text:s/>16.594.986 </text:p>
          </table:table-cell>
          <table:table-cell/>
          <table:table-cell table:style-name="ce72" table:formula="of:=SUM([.Y303:.AA303])" office:value-type="float" office:value="54390798.679682" calcext:value-type="float">
            <text:p><text:s/>54.390.799 </text:p>
          </table:table-cell>
          <table:table-cell table:style-name="ce76" office:value-type="float" office:value="21448624.8576822" calcext:value-type="float">
            <text:p><text:s/>21.448.625 </text:p>
          </table:table-cell>
          <table:table-cell table:style-name="ce76" office:value-type="float" office:value="16374219.4263011" calcext:value-type="float">
            <text:p><text:s/>16.374.219 </text:p>
          </table:table-cell>
          <table:table-cell table:style-name="ce82" office:value-type="float" office:value="16567954.3956986" calcext:value-type="float">
            <text:p><text:s/>16.567.954 </text:p>
          </table:table-cell>
          <table:table-cell/>
          <table:table-cell table:style-name="ce72" table:formula="of:=SUM([.AD303:.AF303])" office:value-type="float" office:value="53927700.3774908" calcext:value-type="float">
            <text:p><text:s/>53.927.700 </text:p>
          </table:table-cell>
          <table:table-cell table:style-name="ce76" office:value-type="float" office:value="21448618.3586453" calcext:value-type="float">
            <text:p><text:s/>21.448.618 </text:p>
          </table:table-cell>
          <table:table-cell table:style-name="ce76" office:value-type="float" office:value="15937595.7027303" calcext:value-type="float">
            <text:p><text:s/>15.937.596 </text:p>
          </table:table-cell>
          <table:table-cell table:style-name="ce82" office:value-type="float" office:value="16541486.3161152" calcext:value-type="float">
            <text:p><text:s/>16.541.48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10" calcext:value-type="float">
            <text:p>610</text:p>
          </table:table-cell>
          <table:table-cell table:style-name="ce66" office:value-type="string" calcext:value-type="string">
            <text:p>Sliedrecht</text:p>
          </table:table-cell>
          <table:table-cell table:style-name="ce72" table:formula="of:=SUM([.E304:.G304])" office:value-type="float" office:value="12372122.708633" calcext:value-type="float">
            <text:p><text:s/>12.372.123 </text:p>
          </table:table-cell>
          <table:table-cell table:style-name="ce76" office:value-type="float" office:value="5720078.5648627" calcext:value-type="float">
            <text:p><text:s/>5.720.079 </text:p>
          </table:table-cell>
          <table:table-cell table:style-name="ce76" office:value-type="float" office:value="2924286.0864691" calcext:value-type="float">
            <text:p><text:s/>2.924.286 </text:p>
          </table:table-cell>
          <table:table-cell table:style-name="ce82" office:value-type="float" office:value="3727758.05730119" calcext:value-type="float">
            <text:p><text:s/>3.727.758 </text:p>
          </table:table-cell>
          <table:table-cell/>
          <table:table-cell table:style-name="ce72" table:formula="of:=SUM([.J304:.L304])" office:value-type="float" office:value="12660982.9030985" calcext:value-type="float">
            <text:p><text:s/>12.660.983 </text:p>
          </table:table-cell>
          <table:table-cell table:style-name="ce76" office:value-type="float" office:value="5962106.73388334" calcext:value-type="float">
            <text:p><text:s/>5.962.107 </text:p>
          </table:table-cell>
          <table:table-cell table:style-name="ce76" office:value-type="float" office:value="2843152.61658707" calcext:value-type="float">
            <text:p><text:s/>2.843.153 </text:p>
          </table:table-cell>
          <table:table-cell table:style-name="ce82" office:value-type="float" office:value="3855723.55262809" calcext:value-type="float">
            <text:p><text:s/>3.855.724 </text:p>
          </table:table-cell>
          <table:table-cell/>
          <table:table-cell table:style-name="ce72" table:formula="of:=SUM([.O304:.Q304])" office:value-type="float" office:value="12564707.9054006" calcext:value-type="float">
            <text:p><text:s/>12.564.708 </text:p>
          </table:table-cell>
          <table:table-cell table:style-name="ce76" office:value-type="float" office:value="5985120.41436894" calcext:value-type="float">
            <text:p><text:s/>5.985.120 </text:p>
          </table:table-cell>
          <table:table-cell table:style-name="ce76" office:value-type="float" office:value="2743159.81113705" calcext:value-type="float">
            <text:p><text:s/>2.743.160 </text:p>
          </table:table-cell>
          <table:table-cell table:style-name="ce82" office:value-type="float" office:value="3836427.67989465" calcext:value-type="float">
            <text:p><text:s/>3.836.428 </text:p>
          </table:table-cell>
          <table:table-cell/>
          <table:table-cell table:style-name="ce72" table:formula="of:=SUM([.T304:.V304])" office:value-type="float" office:value="12578251.6714832" calcext:value-type="float">
            <text:p><text:s/>12.578.252 </text:p>
          </table:table-cell>
          <table:table-cell table:style-name="ce76" office:value-type="float" office:value="6089469.0783444" calcext:value-type="float">
            <text:p><text:s/>6.089.469 </text:p>
          </table:table-cell>
          <table:table-cell table:style-name="ce76" office:value-type="float" office:value="2625570.82506073" calcext:value-type="float">
            <text:p><text:s/>2.625.571 </text:p>
          </table:table-cell>
          <table:table-cell table:style-name="ce82" office:value-type="float" office:value="3863211.76807805" calcext:value-type="float">
            <text:p><text:s/>3.863.212 </text:p>
          </table:table-cell>
          <table:table-cell/>
          <table:table-cell table:style-name="ce72" table:formula="of:=SUM([.Y304:.AA304])" office:value-type="float" office:value="12545857.1389718" calcext:value-type="float">
            <text:p><text:s/>12.545.857 </text:p>
          </table:table-cell>
          <table:table-cell table:style-name="ce76" office:value-type="float" office:value="6123248.58567023" calcext:value-type="float">
            <text:p><text:s/>6.123.249 </text:p>
          </table:table-cell>
          <table:table-cell table:style-name="ce76" office:value-type="float" office:value="2565689.54882097" calcext:value-type="float">
            <text:p><text:s/>2.565.690 </text:p>
          </table:table-cell>
          <table:table-cell table:style-name="ce82" office:value-type="float" office:value="3856919.00448058" calcext:value-type="float">
            <text:p><text:s/>3.856.919 </text:p>
          </table:table-cell>
          <table:table-cell/>
          <table:table-cell table:style-name="ce72" table:formula="of:=SUM([.AD304:.AF304])" office:value-type="float" office:value="12480104.0055091" calcext:value-type="float">
            <text:p><text:s/>12.480.104 </text:p>
          </table:table-cell>
          <table:table-cell table:style-name="ce76" office:value-type="float" office:value="6123246.80386269" calcext:value-type="float">
            <text:p><text:s/>6.123.247 </text:p>
          </table:table-cell>
          <table:table-cell table:style-name="ce76" office:value-type="float" office:value="2506099.80509392" calcext:value-type="float">
            <text:p><text:s/>2.506.100 </text:p>
          </table:table-cell>
          <table:table-cell table:style-name="ce82" office:value-type="float" office:value="3850757.39655244" calcext:value-type="float">
            <text:p><text:s/>3.850.75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0" calcext:value-type="float">
            <text:p>40</text:p>
          </table:table-cell>
          <table:table-cell table:style-name="ce66" office:value-type="string" calcext:value-type="string">
            <text:p>Slochteren</text:p>
          </table:table-cell>
          <table:table-cell table:style-name="ce72" table:formula="of:=SUM([.E305:.G305])" office:value-type="float" office:value="7328318.49562856" calcext:value-type="float">
            <text:p><text:s/>7.328.318 </text:p>
          </table:table-cell>
          <table:table-cell table:style-name="ce76" office:value-type="float" office:value="3540801.66845197" calcext:value-type="float">
            <text:p><text:s/>3.540.802 </text:p>
          </table:table-cell>
          <table:table-cell table:style-name="ce76" office:value-type="float" office:value="1782874.98545793" calcext:value-type="float">
            <text:p><text:s/>1.782.875 </text:p>
          </table:table-cell>
          <table:table-cell table:style-name="ce82" office:value-type="float" office:value="2004641.84171866" calcext:value-type="float">
            <text:p><text:s/>2.004.642 </text:p>
          </table:table-cell>
          <table:table-cell/>
          <table:table-cell table:style-name="ce72" table:formula="of:=SUM([.J305:.L305])" office:value-type="float" office:value="7324781.95043719" calcext:value-type="float">
            <text:p><text:s/>7.324.782 </text:p>
          </table:table-cell>
          <table:table-cell table:style-name="ce76" office:value-type="float" office:value="3643530.79080789" calcext:value-type="float">
            <text:p><text:s/>3.643.531 </text:p>
          </table:table-cell>
          <table:table-cell table:style-name="ce76" office:value-type="float" office:value="1671469.17543115" calcext:value-type="float">
            <text:p><text:s/>1.671.469 </text:p>
          </table:table-cell>
          <table:table-cell table:style-name="ce82" office:value-type="float" office:value="2009781.98419814" calcext:value-type="float">
            <text:p><text:s/>2.009.782 </text:p>
          </table:table-cell>
          <table:table-cell/>
          <table:table-cell table:style-name="ce72" table:formula="of:=SUM([.O305:.Q305])" office:value-type="float" office:value="7266013.2016859" calcext:value-type="float">
            <text:p><text:s/>7.266.013 </text:p>
          </table:table-cell>
          <table:table-cell table:style-name="ce76" office:value-type="float" office:value="3661508.5402879" calcext:value-type="float">
            <text:p><text:s/>3.661.509 </text:p>
          </table:table-cell>
          <table:table-cell table:style-name="ce76" office:value-type="float" office:value="1608605.53241261" calcext:value-type="float">
            <text:p><text:s/>1.608.606 </text:p>
          </table:table-cell>
          <table:table-cell table:style-name="ce82" office:value-type="float" office:value="1995899.12898539" calcext:value-type="float">
            <text:p><text:s/>1.995.899 </text:p>
          </table:table-cell>
          <table:table-cell/>
          <table:table-cell table:style-name="ce72" table:formula="of:=SUM([.T305:.V305])" office:value-type="float" office:value="7275086.74876254" calcext:value-type="float">
            <text:p><text:s/>7.275.087 </text:p>
          </table:table-cell>
          <table:table-cell table:style-name="ce76" office:value-type="float" office:value="3728810.12663751" calcext:value-type="float">
            <text:p><text:s/>3.728.810 </text:p>
          </table:table-cell>
          <table:table-cell table:style-name="ce76" office:value-type="float" office:value="1537978.73861857" calcext:value-type="float">
            <text:p><text:s/>1.537.979 </text:p>
          </table:table-cell>
          <table:table-cell table:style-name="ce82" office:value-type="float" office:value="2008297.88350645" calcext:value-type="float">
            <text:p><text:s/>2.008.298 </text:p>
          </table:table-cell>
          <table:table-cell/>
          <table:table-cell table:style-name="ce72" table:formula="of:=SUM([.Y305:.AA305])" office:value-type="float" office:value="7310727.61491652" calcext:value-type="float">
            <text:p><text:s/>7.310.728 </text:p>
          </table:table-cell>
          <table:table-cell table:style-name="ce76" office:value-type="float" office:value="3744126.0350221" calcext:value-type="float">
            <text:p><text:s/>3.744.126 </text:p>
          </table:table-cell>
          <table:table-cell table:style-name="ce76" office:value-type="float" office:value="1561575.00134687" calcext:value-type="float">
            <text:p><text:s/>1.561.575 </text:p>
          </table:table-cell>
          <table:table-cell table:style-name="ce82" office:value-type="float" office:value="2005026.57854755" calcext:value-type="float">
            <text:p><text:s/>2.005.027 </text:p>
          </table:table-cell>
          <table:table-cell/>
          <table:table-cell table:style-name="ce72" table:formula="of:=SUM([.AD305:.AF305])" office:value-type="float" office:value="7282695.2469027" calcext:value-type="float">
            <text:p><text:s/>7.282.695 </text:p>
          </table:table-cell>
          <table:table-cell table:style-name="ce76" office:value-type="float" office:value="3744125.2271358" calcext:value-type="float">
            <text:p><text:s/>3.744.125 </text:p>
          </table:table-cell>
          <table:table-cell table:style-name="ce76" office:value-type="float" office:value="1536746.56465754" calcext:value-type="float">
            <text:p><text:s/>1.536.747 </text:p>
          </table:table-cell>
          <table:table-cell table:style-name="ce82" office:value-type="float" office:value="2001823.45510935" calcext:value-type="float">
            <text:p><text:s/>2.001.8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14" calcext:value-type="float">
            <text:p>1714</text:p>
          </table:table-cell>
          <table:table-cell table:style-name="ce66" office:value-type="string" calcext:value-type="string">
            <text:p>Sluis</text:p>
          </table:table-cell>
          <table:table-cell table:style-name="ce72" table:formula="of:=SUM([.E306:.G306])" office:value-type="float" office:value="9580803.54222683" calcext:value-type="float">
            <text:p><text:s/>9.580.804 </text:p>
          </table:table-cell>
          <table:table-cell table:style-name="ce76" office:value-type="float" office:value="3453030.85987634" calcext:value-type="float">
            <text:p><text:s/>3.453.031 </text:p>
          </table:table-cell>
          <table:table-cell table:style-name="ce76" office:value-type="float" office:value="2791124.00665906" calcext:value-type="float">
            <text:p><text:s/>2.791.124 </text:p>
          </table:table-cell>
          <table:table-cell table:style-name="ce82" office:value-type="float" office:value="3336648.67569142" calcext:value-type="float">
            <text:p><text:s/>3.336.649 </text:p>
          </table:table-cell>
          <table:table-cell/>
          <table:table-cell table:style-name="ce72" table:formula="of:=SUM([.J306:.L306])" office:value-type="float" office:value="9241433.44355943" calcext:value-type="float">
            <text:p><text:s/>9.241.433 </text:p>
          </table:table-cell>
          <table:table-cell table:style-name="ce76" office:value-type="float" office:value="3302876.04530067" calcext:value-type="float">
            <text:p><text:s/>3.302.876 </text:p>
          </table:table-cell>
          <table:table-cell table:style-name="ce76" office:value-type="float" office:value="2585258.06612004" calcext:value-type="float">
            <text:p><text:s/>2.585.258 </text:p>
          </table:table-cell>
          <table:table-cell table:style-name="ce82" office:value-type="float" office:value="3353299.33213872" calcext:value-type="float">
            <text:p><text:s/>3.353.299 </text:p>
          </table:table-cell>
          <table:table-cell/>
          <table:table-cell table:style-name="ce72" table:formula="of:=SUM([.O306:.Q306])" office:value-type="float" office:value="9076658.54720545" calcext:value-type="float">
            <text:p><text:s/>9.076.659 </text:p>
          </table:table-cell>
          <table:table-cell table:style-name="ce76" office:value-type="float" office:value="3312232.58615598" calcext:value-type="float">
            <text:p><text:s/>3.312.233 </text:p>
          </table:table-cell>
          <table:table-cell table:style-name="ce76" office:value-type="float" office:value="2449049.42554437" calcext:value-type="float">
            <text:p><text:s/>2.449.049 </text:p>
          </table:table-cell>
          <table:table-cell table:style-name="ce82" office:value-type="float" office:value="3315376.5355051" calcext:value-type="float">
            <text:p><text:s/>3.315.377 </text:p>
          </table:table-cell>
          <table:table-cell/>
          <table:table-cell table:style-name="ce72" table:formula="of:=SUM([.T306:.V306])" office:value-type="float" office:value="9013459.14178626" calcext:value-type="float">
            <text:p><text:s/>9.013.459 </text:p>
          </table:table-cell>
          <table:table-cell table:style-name="ce76" office:value-type="float" office:value="3359433.53983826" calcext:value-type="float">
            <text:p><text:s/>3.359.434 </text:p>
          </table:table-cell>
          <table:table-cell table:style-name="ce76" office:value-type="float" office:value="2323990.56450162" calcext:value-type="float">
            <text:p><text:s/>2.323.991 </text:p>
          </table:table-cell>
          <table:table-cell table:style-name="ce82" office:value-type="float" office:value="3330035.03744638" calcext:value-type="float">
            <text:p><text:s/>3.330.035 </text:p>
          </table:table-cell>
          <table:table-cell/>
          <table:table-cell table:style-name="ce72" table:formula="of:=SUM([.Y306:.AA306])" office:value-type="float" office:value="9019527.90098895" calcext:value-type="float">
            <text:p><text:s/>9.019.528 </text:p>
          </table:table-cell>
          <table:table-cell table:style-name="ce76" office:value-type="float" office:value="3376887.92018731" calcext:value-type="float">
            <text:p><text:s/>3.376.888 </text:p>
          </table:table-cell>
          <table:table-cell table:style-name="ce76" office:value-type="float" office:value="2318029.21841962" calcext:value-type="float">
            <text:p><text:s/>2.318.029 </text:p>
          </table:table-cell>
          <table:table-cell table:style-name="ce82" office:value-type="float" office:value="3324610.76238202" calcext:value-type="float">
            <text:p><text:s/>3.324.611 </text:p>
          </table:table-cell>
          <table:table-cell/>
          <table:table-cell table:style-name="ce72" table:formula="of:=SUM([.AD306:.AF306])" office:value-type="float" office:value="8942310.82487196" calcext:value-type="float">
            <text:p><text:s/>8.942.311 </text:p>
          </table:table-cell>
          <table:table-cell table:style-name="ce76" office:value-type="float" office:value="3376886.99950051" calcext:value-type="float">
            <text:p><text:s/>3.376.887 </text:p>
          </table:table-cell>
          <table:table-cell table:style-name="ce76" office:value-type="float" office:value="2246124.28368337" calcext:value-type="float">
            <text:p><text:s/>2.246.124 </text:p>
          </table:table-cell>
          <table:table-cell table:style-name="ce82" office:value-type="float" office:value="3319299.54168807" calcext:value-type="float">
            <text:p><text:s/>3.319.30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0" calcext:value-type="float">
            <text:p>90</text:p>
          </table:table-cell>
          <table:table-cell table:style-name="ce66" office:value-type="string" calcext:value-type="string">
            <text:p>Smallingerland</text:p>
          </table:table-cell>
          <table:table-cell table:style-name="ce72" table:formula="of:=SUM([.E307:.G307])" office:value-type="float" office:value="39855416.342309" calcext:value-type="float">
            <text:p><text:s/>39.855.416 </text:p>
          </table:table-cell>
          <table:table-cell table:style-name="ce76" office:value-type="float" office:value="17144474.5882859" calcext:value-type="float">
            <text:p><text:s/>17.144.475 </text:p>
          </table:table-cell>
          <table:table-cell table:style-name="ce76" office:value-type="float" office:value="14206011.7801385" calcext:value-type="float">
            <text:p><text:s/>14.206.012 </text:p>
          </table:table-cell>
          <table:table-cell table:style-name="ce82" office:value-type="float" office:value="8504929.97388458" calcext:value-type="float">
            <text:p><text:s/>8.504.930 </text:p>
          </table:table-cell>
          <table:table-cell/>
          <table:table-cell table:style-name="ce72" table:formula="of:=SUM([.J307:.L307])" office:value-type="float" office:value="39754790.3241174" calcext:value-type="float">
            <text:p><text:s/>39.754.790 </text:p>
          </table:table-cell>
          <table:table-cell table:style-name="ce76" office:value-type="float" office:value="17577513.4523855" calcext:value-type="float">
            <text:p><text:s/>17.577.513 </text:p>
          </table:table-cell>
          <table:table-cell table:style-name="ce76" office:value-type="float" office:value="13502626.7436953" calcext:value-type="float">
            <text:p><text:s/>13.502.627 </text:p>
          </table:table-cell>
          <table:table-cell table:style-name="ce82" office:value-type="float" office:value="8674650.1280366" calcext:value-type="float">
            <text:p><text:s/>8.674.650 </text:p>
          </table:table-cell>
          <table:table-cell/>
          <table:table-cell table:style-name="ce72" table:formula="of:=SUM([.O307:.Q307])" office:value-type="float" office:value="39191186.6377654" calcext:value-type="float">
            <text:p><text:s/>39.191.187 </text:p>
          </table:table-cell>
          <table:table-cell table:style-name="ce76" office:value-type="float" office:value="17577535.0997066" calcext:value-type="float">
            <text:p><text:s/>17.577.535 </text:p>
          </table:table-cell>
          <table:table-cell table:style-name="ce76" office:value-type="float" office:value="13037103.8936032" calcext:value-type="float">
            <text:p><text:s/>13.037.104 </text:p>
          </table:table-cell>
          <table:table-cell table:style-name="ce82" office:value-type="float" office:value="8576547.64445561" calcext:value-type="float">
            <text:p><text:s/>8.576.548 </text:p>
          </table:table-cell>
          <table:table-cell/>
          <table:table-cell table:style-name="ce72" table:formula="of:=SUM([.T307:.V307])" office:value-type="float" office:value="38778421.0491753" calcext:value-type="float">
            <text:p><text:s/>38.778.421 </text:p>
          </table:table-cell>
          <table:table-cell table:style-name="ce76" office:value-type="float" office:value="17682957.5535584" calcext:value-type="float">
            <text:p><text:s/>17.682.958 </text:p>
          </table:table-cell>
          <table:table-cell table:style-name="ce76" office:value-type="float" office:value="12480995.7721146" calcext:value-type="float">
            <text:p><text:s/>12.480.996 </text:p>
          </table:table-cell>
          <table:table-cell table:style-name="ce82" office:value-type="float" office:value="8614467.72350224" calcext:value-type="float">
            <text:p><text:s/>8.614.468 </text:p>
          </table:table-cell>
          <table:table-cell/>
          <table:table-cell table:style-name="ce72" table:formula="of:=SUM([.Y307:.AA307])" office:value-type="float" office:value="38777268.476311" calcext:value-type="float">
            <text:p><text:s/>38.777.268 </text:p>
          </table:table-cell>
          <table:table-cell table:style-name="ce76" office:value-type="float" office:value="17765035.536315" calcext:value-type="float">
            <text:p><text:s/>17.765.036 </text:p>
          </table:table-cell>
          <table:table-cell table:style-name="ce76" office:value-type="float" office:value="12411797.2737964" calcext:value-type="float">
            <text:p><text:s/>12.411.797 </text:p>
          </table:table-cell>
          <table:table-cell table:style-name="ce82" office:value-type="float" office:value="8600435.66619957" calcext:value-type="float">
            <text:p><text:s/>8.600.436 </text:p>
          </table:table-cell>
          <table:table-cell/>
          <table:table-cell table:style-name="ce72" table:formula="of:=SUM([.AD307:.AF307])" office:value-type="float" office:value="38600472.9198736" calcext:value-type="float">
            <text:p><text:s/>38.600.473 </text:p>
          </table:table-cell>
          <table:table-cell table:style-name="ce76" office:value-type="float" office:value="17765031.2068508" calcext:value-type="float">
            <text:p><text:s/>17.765.031 </text:p>
          </table:table-cell>
          <table:table-cell table:style-name="ce76" office:value-type="float" office:value="12248745.6437721" calcext:value-type="float">
            <text:p><text:s/>12.248.746 </text:p>
          </table:table-cell>
          <table:table-cell table:style-name="ce82" office:value-type="float" office:value="8586696.06925063" calcext:value-type="float">
            <text:p><text:s/>8.586.69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42" calcext:value-type="float">
            <text:p>342</text:p>
          </table:table-cell>
          <table:table-cell table:style-name="ce66" office:value-type="string" calcext:value-type="string">
            <text:p>Soest</text:p>
          </table:table-cell>
          <table:table-cell table:style-name="ce72" table:formula="of:=SUM([.E308:.G308])" office:value-type="float" office:value="17021276.0648644" calcext:value-type="float">
            <text:p><text:s/>17.021.276 </text:p>
          </table:table-cell>
          <table:table-cell table:style-name="ce76" office:value-type="float" office:value="8091099.20769847" calcext:value-type="float">
            <text:p><text:s/>8.091.099 </text:p>
          </table:table-cell>
          <table:table-cell table:style-name="ce76" office:value-type="float" office:value="3792523.392924" calcext:value-type="float">
            <text:p><text:s/>3.792.523 </text:p>
          </table:table-cell>
          <table:table-cell table:style-name="ce82" office:value-type="float" office:value="5137653.4642419" calcext:value-type="float">
            <text:p><text:s/>5.137.653 </text:p>
          </table:table-cell>
          <table:table-cell/>
          <table:table-cell table:style-name="ce72" table:formula="of:=SUM([.J308:.L308])" office:value-type="float" office:value="17032774.298928" calcext:value-type="float">
            <text:p><text:s/>17.032.774 </text:p>
          </table:table-cell>
          <table:table-cell table:style-name="ce76" office:value-type="float" office:value="8077758.57264702" calcext:value-type="float">
            <text:p><text:s/>8.077.759 </text:p>
          </table:table-cell>
          <table:table-cell table:style-name="ce76" office:value-type="float" office:value="3606645.96530502" calcext:value-type="float">
            <text:p><text:s/>3.606.646 </text:p>
          </table:table-cell>
          <table:table-cell table:style-name="ce82" office:value-type="float" office:value="5348369.76097595" calcext:value-type="float">
            <text:p><text:s/>5.348.370 </text:p>
          </table:table-cell>
          <table:table-cell/>
          <table:table-cell table:style-name="ce72" table:formula="of:=SUM([.O308:.Q308])" office:value-type="float" office:value="16817855.1392248" calcext:value-type="float">
            <text:p><text:s/>16.817.855 </text:p>
          </table:table-cell>
          <table:table-cell table:style-name="ce76" office:value-type="float" office:value="8077770.03304437" calcext:value-type="float">
            <text:p><text:s/>8.077.770 </text:p>
          </table:table-cell>
          <table:table-cell table:style-name="ce76" office:value-type="float" office:value="3452200.592323" calcext:value-type="float">
            <text:p><text:s/>3.452.201 </text:p>
          </table:table-cell>
          <table:table-cell table:style-name="ce82" office:value-type="float" office:value="5287884.5138574" calcext:value-type="float">
            <text:p><text:s/>5.287.885 </text:p>
          </table:table-cell>
          <table:table-cell/>
          <table:table-cell table:style-name="ce72" table:formula="of:=SUM([.T308:.V308])" office:value-type="float" office:value="16762853.9485263" calcext:value-type="float">
            <text:p><text:s/>16.762.854 </text:p>
          </table:table-cell>
          <table:table-cell table:style-name="ce76" office:value-type="float" office:value="8133582.16814322" calcext:value-type="float">
            <text:p><text:s/>8.133.582 </text:p>
          </table:table-cell>
          <table:table-cell table:style-name="ce76" office:value-type="float" office:value="3318007.57960886" calcext:value-type="float">
            <text:p><text:s/>3.318.008 </text:p>
          </table:table-cell>
          <table:table-cell table:style-name="ce82" office:value-type="float" office:value="5311264.20077427" calcext:value-type="float">
            <text:p><text:s/>5.311.264 </text:p>
          </table:table-cell>
          <table:table-cell/>
          <table:table-cell table:style-name="ce72" table:formula="of:=SUM([.Y308:.AA308])" office:value-type="float" office:value="16758780.7818231" calcext:value-type="float">
            <text:p><text:s/>16.758.781 </text:p>
          </table:table-cell>
          <table:table-cell table:style-name="ce76" office:value-type="float" office:value="8177035.41073886" calcext:value-type="float">
            <text:p><text:s/>8.177.035 </text:p>
          </table:table-cell>
          <table:table-cell table:style-name="ce76" office:value-type="float" office:value="3279132.65824948" calcext:value-type="float">
            <text:p><text:s/>3.279.133 </text:p>
          </table:table-cell>
          <table:table-cell table:style-name="ce82" office:value-type="float" office:value="5302612.71283479" calcext:value-type="float">
            <text:p><text:s/>5.302.613 </text:p>
          </table:table-cell>
          <table:table-cell/>
          <table:table-cell table:style-name="ce72" table:formula="of:=SUM([.AD308:.AF308])" office:value-type="float" office:value="16661220.3388951" calcext:value-type="float">
            <text:p><text:s/>16.661.220 </text:p>
          </table:table-cell>
          <table:table-cell table:style-name="ce76" office:value-type="float" office:value="8177033.11865939" calcext:value-type="float">
            <text:p><text:s/>8.177.033 </text:p>
          </table:table-cell>
          <table:table-cell table:style-name="ce76" office:value-type="float" office:value="3190045.67842971" calcext:value-type="float">
            <text:p><text:s/>3.190.046 </text:p>
          </table:table-cell>
          <table:table-cell table:style-name="ce82" office:value-type="float" office:value="5294141.54180597" calcext:value-type="float">
            <text:p><text:s/>5.294.14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47" calcext:value-type="float">
            <text:p>847</text:p>
          </table:table-cell>
          <table:table-cell table:style-name="ce66" office:value-type="string" calcext:value-type="string">
            <text:p>Someren</text:p>
          </table:table-cell>
          <table:table-cell table:style-name="ce72" table:formula="of:=SUM([.E309:.G309])" office:value-type="float" office:value="7351869.95579544" calcext:value-type="float">
            <text:p><text:s/>7.351.870 </text:p>
          </table:table-cell>
          <table:table-cell table:style-name="ce76" office:value-type="float" office:value="2907893.87768372" calcext:value-type="float">
            <text:p><text:s/>2.907.894 </text:p>
          </table:table-cell>
          <table:table-cell table:style-name="ce76" office:value-type="float" office:value="2206858.54347363" calcext:value-type="float">
            <text:p><text:s/>2.206.859 </text:p>
          </table:table-cell>
          <table:table-cell table:style-name="ce82" office:value-type="float" office:value="2237117.53463809" calcext:value-type="float">
            <text:p><text:s/>2.237.118 </text:p>
          </table:table-cell>
          <table:table-cell/>
          <table:table-cell table:style-name="ce72" table:formula="of:=SUM([.J309:.L309])" office:value-type="float" office:value="7008297.39873467" calcext:value-type="float">
            <text:p><text:s/>7.008.297 </text:p>
          </table:table-cell>
          <table:table-cell table:style-name="ce76" office:value-type="float" office:value="2696631.59948477" calcext:value-type="float">
            <text:p><text:s/>2.696.632 </text:p>
          </table:table-cell>
          <table:table-cell table:style-name="ce76" office:value-type="float" office:value="1989115.62909647" calcext:value-type="float">
            <text:p><text:s/>1.989.116 </text:p>
          </table:table-cell>
          <table:table-cell table:style-name="ce82" office:value-type="float" office:value="2322550.17015343" calcext:value-type="float">
            <text:p><text:s/>2.322.550 </text:p>
          </table:table-cell>
          <table:table-cell/>
          <table:table-cell table:style-name="ce72" table:formula="of:=SUM([.O309:.Q309])" office:value-type="float" office:value="6890996.50586477" calcext:value-type="float">
            <text:p><text:s/>6.890.997 </text:p>
          </table:table-cell>
          <table:table-cell table:style-name="ce76" office:value-type="float" office:value="2696635.30208833" calcext:value-type="float">
            <text:p><text:s/>2.696.635 </text:p>
          </table:table-cell>
          <table:table-cell table:style-name="ce76" office:value-type="float" office:value="1892931.69605139" calcext:value-type="float">
            <text:p><text:s/>1.892.932 </text:p>
          </table:table-cell>
          <table:table-cell table:style-name="ce82" office:value-type="float" office:value="2301429.50772506" calcext:value-type="float">
            <text:p><text:s/>2.301.430 </text:p>
          </table:table-cell>
          <table:table-cell/>
          <table:table-cell table:style-name="ce72" table:formula="of:=SUM([.T309:.V309])" office:value-type="float" office:value="6818842.49957747" calcext:value-type="float">
            <text:p><text:s/>6.818.842 </text:p>
          </table:table-cell>
          <table:table-cell table:style-name="ce76" office:value-type="float" office:value="2714666.98139717" calcext:value-type="float">
            <text:p><text:s/>2.714.667 </text:p>
          </table:table-cell>
          <table:table-cell table:style-name="ce76" office:value-type="float" office:value="1790491.62611924" calcext:value-type="float">
            <text:p><text:s/>1.790.492 </text:p>
          </table:table-cell>
          <table:table-cell table:style-name="ce82" office:value-type="float" office:value="2313683.89206106" calcext:value-type="float">
            <text:p><text:s/>2.313.684 </text:p>
          </table:table-cell>
          <table:table-cell/>
          <table:table-cell table:style-name="ce72" table:formula="of:=SUM([.Y309:.AA309])" office:value-type="float" office:value="6789137.28959791" calcext:value-type="float">
            <text:p><text:s/>6.789.137 </text:p>
          </table:table-cell>
          <table:table-cell table:style-name="ce76" office:value-type="float" office:value="2728705.77303319" calcext:value-type="float">
            <text:p><text:s/>2.728.706 </text:p>
          </table:table-cell>
          <table:table-cell table:style-name="ce76" office:value-type="float" office:value="1750516.37098873" calcext:value-type="float">
            <text:p><text:s/>1.750.516 </text:p>
          </table:table-cell>
          <table:table-cell table:style-name="ce82" office:value-type="float" office:value="2309915.14557599" calcext:value-type="float">
            <text:p><text:s/>2.309.915 </text:p>
          </table:table-cell>
          <table:table-cell/>
          <table:table-cell table:style-name="ce72" table:formula="of:=SUM([.AD309:.AF309])" office:value-type="float" office:value="6710895.86552616" calcext:value-type="float">
            <text:p><text:s/>6.710.896 </text:p>
          </table:table-cell>
          <table:table-cell table:style-name="ce76" office:value-type="float" office:value="2728705.03251248" calcext:value-type="float">
            <text:p><text:s/>2.728.705 </text:p>
          </table:table-cell>
          <table:table-cell table:style-name="ce76" office:value-type="float" office:value="1675965.88457633" calcext:value-type="float">
            <text:p><text:s/>1.675.966 </text:p>
          </table:table-cell>
          <table:table-cell table:style-name="ce82" office:value-type="float" office:value="2306224.94843735" calcext:value-type="float">
            <text:p><text:s/>2.306.22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48" calcext:value-type="float">
            <text:p>848</text:p>
          </table:table-cell>
          <table:table-cell table:style-name="ce66" office:value-type="string" calcext:value-type="string">
            <text:p>Son en Breugel</text:p>
          </table:table-cell>
          <table:table-cell table:style-name="ce72" table:formula="of:=SUM([.E310:.G310])" office:value-type="float" office:value="5047454.86506064" calcext:value-type="float">
            <text:p><text:s/>5.047.455 </text:p>
          </table:table-cell>
          <table:table-cell table:style-name="ce76" office:value-type="float" office:value="2233565.99827878" calcext:value-type="float">
            <text:p><text:s/>2.233.566 </text:p>
          </table:table-cell>
          <table:table-cell table:style-name="ce76" office:value-type="float" office:value="1013024.77818239" calcext:value-type="float">
            <text:p><text:s/>1.013.025 </text:p>
          </table:table-cell>
          <table:table-cell table:style-name="ce82" office:value-type="float" office:value="1800864.08859946" calcext:value-type="float">
            <text:p><text:s/>1.800.864 </text:p>
          </table:table-cell>
          <table:table-cell/>
          <table:table-cell table:style-name="ce72" table:formula="of:=SUM([.J310:.L310])" office:value-type="float" office:value="5212457.95741057" calcext:value-type="float">
            <text:p><text:s/>5.212.458 </text:p>
          </table:table-cell>
          <table:table-cell table:style-name="ce76" office:value-type="float" office:value="2335290.27956842" calcext:value-type="float">
            <text:p><text:s/>2.335.290 </text:p>
          </table:table-cell>
          <table:table-cell table:style-name="ce76" office:value-type="float" office:value="977393.929614431" calcext:value-type="float">
            <text:p><text:s/>977.394 </text:p>
          </table:table-cell>
          <table:table-cell table:style-name="ce82" office:value-type="float" office:value="1899773.74822771" calcext:value-type="float">
            <text:p><text:s/>1.899.774 </text:p>
          </table:table-cell>
          <table:table-cell/>
          <table:table-cell table:style-name="ce72" table:formula="of:=SUM([.O310:.Q310])" office:value-type="float" office:value="5169459.94818038" calcext:value-type="float">
            <text:p><text:s/>5.169.460 </text:p>
          </table:table-cell>
          <table:table-cell table:style-name="ce76" office:value-type="float" office:value="2335293.49932562" calcext:value-type="float">
            <text:p><text:s/>2.335.293 </text:p>
          </table:table-cell>
          <table:table-cell table:style-name="ce76" office:value-type="float" office:value="952003.919782965" calcext:value-type="float">
            <text:p><text:s/>952.004 </text:p>
          </table:table-cell>
          <table:table-cell table:style-name="ce82" office:value-type="float" office:value="1882162.52907179" calcext:value-type="float">
            <text:p><text:s/>1.882.163 </text:p>
          </table:table-cell>
          <table:table-cell/>
          <table:table-cell table:style-name="ce72" table:formula="of:=SUM([.T310:.V310])" office:value-type="float" office:value="5157290.93060076" calcext:value-type="float">
            <text:p><text:s/>5.157.291 </text:p>
          </table:table-cell>
          <table:table-cell table:style-name="ce76" office:value-type="float" office:value="2350973.71691274" calcext:value-type="float">
            <text:p><text:s/>2.350.974 </text:p>
          </table:table-cell>
          <table:table-cell table:style-name="ce76" office:value-type="float" office:value="914267.886438799" calcext:value-type="float">
            <text:p><text:s/>914.268 </text:p>
          </table:table-cell>
          <table:table-cell table:style-name="ce82" office:value-type="float" office:value="1892049.32724921" calcext:value-type="float">
            <text:p><text:s/>1.892.049 </text:p>
          </table:table-cell>
          <table:table-cell/>
          <table:table-cell table:style-name="ce72" table:formula="of:=SUM([.Y310:.AA310])" office:value-type="float" office:value="5165899.83205258" calcext:value-type="float">
            <text:p><text:s/>5.165.900 </text:p>
          </table:table-cell>
          <table:table-cell table:style-name="ce76" office:value-type="float" office:value="2363181.74833026" calcext:value-type="float">
            <text:p><text:s/>2.363.182 </text:p>
          </table:table-cell>
          <table:table-cell table:style-name="ce76" office:value-type="float" office:value="913750.70482227" calcext:value-type="float">
            <text:p><text:s/>913.751 </text:p>
          </table:table-cell>
          <table:table-cell table:style-name="ce82" office:value-type="float" office:value="1888967.37890004" calcext:value-type="float">
            <text:p><text:s/>1.888.967 </text:p>
          </table:table-cell>
          <table:table-cell/>
          <table:table-cell table:style-name="ce72" table:formula="of:=SUM([.AD310:.AF310])" office:value-type="float" office:value="5158671.86249114" calcext:value-type="float">
            <text:p><text:s/>5.158.672 </text:p>
          </table:table-cell>
          <table:table-cell table:style-name="ce76" office:value-type="float" office:value="2363181.10437882" calcext:value-type="float">
            <text:p><text:s/>2.363.181 </text:p>
          </table:table-cell>
          <table:table-cell table:style-name="ce76" office:value-type="float" office:value="909541.092668088" calcext:value-type="float">
            <text:p><text:s/>909.541 </text:p>
          </table:table-cell>
          <table:table-cell table:style-name="ce82" office:value-type="float" office:value="1885949.66544423" calcext:value-type="float">
            <text:p><text:s/>1.885.95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7" calcext:value-type="float">
            <text:p>37</text:p>
          </table:table-cell>
          <table:table-cell table:style-name="ce66" office:value-type="string" calcext:value-type="string">
            <text:p>Stadskanaal</text:p>
          </table:table-cell>
          <table:table-cell table:style-name="ce72" table:formula="of:=SUM([.E311:.G311])" office:value-type="float" office:value="37747670.907906" calcext:value-type="float">
            <text:p><text:s/>37.747.671 </text:p>
          </table:table-cell>
          <table:table-cell table:style-name="ce76" office:value-type="float" office:value="10920590.8947735" calcext:value-type="float">
            <text:p><text:s/>10.920.591 </text:p>
          </table:table-cell>
          <table:table-cell table:style-name="ce76" office:value-type="float" office:value="20160281.7546807" calcext:value-type="float">
            <text:p><text:s/>20.160.282 </text:p>
          </table:table-cell>
          <table:table-cell table:style-name="ce82" office:value-type="float" office:value="6666798.25845175" calcext:value-type="float">
            <text:p><text:s/>6.666.798 </text:p>
          </table:table-cell>
          <table:table-cell/>
          <table:table-cell table:style-name="ce72" table:formula="of:=SUM([.J311:.L311])" office:value-type="float" office:value="36696916.8101104" calcext:value-type="float">
            <text:p><text:s/>36.696.917 </text:p>
          </table:table-cell>
          <table:table-cell table:style-name="ce76" office:value-type="float" office:value="10951678.1600074" calcext:value-type="float">
            <text:p><text:s/>10.951.678 </text:p>
          </table:table-cell>
          <table:table-cell table:style-name="ce76" office:value-type="float" office:value="18823564.1744105" calcext:value-type="float">
            <text:p><text:s/>18.823.564 </text:p>
          </table:table-cell>
          <table:table-cell table:style-name="ce82" office:value-type="float" office:value="6921674.47569242" calcext:value-type="float">
            <text:p><text:s/>6.921.674 </text:p>
          </table:table-cell>
          <table:table-cell/>
          <table:table-cell table:style-name="ce72" table:formula="of:=SUM([.O311:.Q311])" office:value-type="float" office:value="35665591.2470997" calcext:value-type="float">
            <text:p><text:s/>35.665.591 </text:p>
          </table:table-cell>
          <table:table-cell table:style-name="ce76" office:value-type="float" office:value="10951691.0849998" calcext:value-type="float">
            <text:p><text:s/>10.951.691 </text:p>
          </table:table-cell>
          <table:table-cell table:style-name="ce76" office:value-type="float" office:value="17869901.557029" calcext:value-type="float">
            <text:p><text:s/>17.869.902 </text:p>
          </table:table-cell>
          <table:table-cell table:style-name="ce82" office:value-type="float" office:value="6843998.60507091" calcext:value-type="float">
            <text:p><text:s/>6.843.999 </text:p>
          </table:table-cell>
          <table:table-cell/>
          <table:table-cell table:style-name="ce72" table:formula="of:=SUM([.T311:.V311])" office:value-type="float" office:value="34796640.2336192" calcext:value-type="float">
            <text:p><text:s/>34.796.640 </text:p>
          </table:table-cell>
          <table:table-cell table:style-name="ce76" office:value-type="float" office:value="11014635.7977418" calcext:value-type="float">
            <text:p><text:s/>11.014.636 </text:p>
          </table:table-cell>
          <table:table-cell table:style-name="ce76" office:value-type="float" office:value="16907502.7414253" calcext:value-type="float">
            <text:p><text:s/>16.907.503 </text:p>
          </table:table-cell>
          <table:table-cell table:style-name="ce82" office:value-type="float" office:value="6874501.69445212" calcext:value-type="float">
            <text:p><text:s/>6.874.502 </text:p>
          </table:table-cell>
          <table:table-cell/>
          <table:table-cell table:style-name="ce72" table:formula="of:=SUM([.Y311:.AA311])" office:value-type="float" office:value="34555442.4217209" calcext:value-type="float">
            <text:p><text:s/>34.555.442 </text:p>
          </table:table-cell>
          <table:table-cell table:style-name="ce76" office:value-type="float" office:value="11063642.1987341" calcext:value-type="float">
            <text:p><text:s/>11.063.642 </text:p>
          </table:table-cell>
          <table:table-cell table:style-name="ce76" office:value-type="float" office:value="16628496.3651045" calcext:value-type="float">
            <text:p><text:s/>16.628.496 </text:p>
          </table:table-cell>
          <table:table-cell table:style-name="ce82" office:value-type="float" office:value="6863303.85788229" calcext:value-type="float">
            <text:p><text:s/>6.863.304 </text:p>
          </table:table-cell>
          <table:table-cell/>
          <table:table-cell table:style-name="ce72" table:formula="of:=SUM([.AD311:.AF311])" office:value-type="float" office:value="34164961.7223539" calcext:value-type="float">
            <text:p><text:s/>34.164.962 </text:p>
          </table:table-cell>
          <table:table-cell table:style-name="ce76" office:value-type="float" office:value="11063639.6137356" calcext:value-type="float">
            <text:p><text:s/>11.063.640 </text:p>
          </table:table-cell>
          <table:table-cell table:style-name="ce76" office:value-type="float" office:value="16248982.698632" calcext:value-type="float">
            <text:p><text:s/>16.248.983 </text:p>
          </table:table-cell>
          <table:table-cell table:style-name="ce82" office:value-type="float" office:value="6852339.40998623" calcext:value-type="float">
            <text:p><text:s/>6.852.3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0" calcext:value-type="float">
            <text:p>180</text:p>
          </table:table-cell>
          <table:table-cell table:style-name="ce66" office:value-type="string" calcext:value-type="string">
            <text:p>Staphorst</text:p>
          </table:table-cell>
          <table:table-cell table:style-name="ce72" table:formula="of:=SUM([.E312:.G312])" office:value-type="float" office:value="5786123.07602624" calcext:value-type="float">
            <text:p><text:s/>5.786.123 </text:p>
          </table:table-cell>
          <table:table-cell table:style-name="ce76" office:value-type="float" office:value="2564886.95105408" calcext:value-type="float">
            <text:p><text:s/>2.564.887 </text:p>
          </table:table-cell>
          <table:table-cell table:style-name="ce76" office:value-type="float" office:value="1374314.00054611" calcext:value-type="float">
            <text:p><text:s/>1.374.314 </text:p>
          </table:table-cell>
          <table:table-cell table:style-name="ce82" office:value-type="float" office:value="1846922.12442606" calcext:value-type="float">
            <text:p><text:s/>1.846.922 </text:p>
          </table:table-cell>
          <table:table-cell/>
          <table:table-cell table:style-name="ce72" table:formula="of:=SUM([.J312:.L312])" office:value-type="float" office:value="5714666.74470824" calcext:value-type="float">
            <text:p><text:s/>5.714.667 </text:p>
          </table:table-cell>
          <table:table-cell table:style-name="ce76" office:value-type="float" office:value="2741680.81310393" calcext:value-type="float">
            <text:p><text:s/>2.741.681 </text:p>
          </table:table-cell>
          <table:table-cell table:style-name="ce76" office:value-type="float" office:value="1321863.55067761" calcext:value-type="float">
            <text:p><text:s/>1.321.864 </text:p>
          </table:table-cell>
          <table:table-cell table:style-name="ce82" office:value-type="float" office:value="1651122.3809267" calcext:value-type="float">
            <text:p><text:s/>1.651.122 </text:p>
          </table:table-cell>
          <table:table-cell/>
          <table:table-cell table:style-name="ce72" table:formula="of:=SUM([.O312:.Q312])" office:value-type="float" office:value="5410007.6318906" calcext:value-type="float">
            <text:p><text:s/>5.410.008 </text:p>
          </table:table-cell>
          <table:table-cell table:style-name="ce76" office:value-type="float" office:value="2742755.76532529" calcext:value-type="float">
            <text:p><text:s/>2.742.756 </text:p>
          </table:table-cell>
          <table:table-cell table:style-name="ce76" office:value-type="float" office:value="1277160.56073653" calcext:value-type="float">
            <text:p><text:s/>1.277.161 </text:p>
          </table:table-cell>
          <table:table-cell table:style-name="ce82" office:value-type="float" office:value="1390091.30582879" calcext:value-type="float">
            <text:p><text:s/>1.390.091 </text:p>
          </table:table-cell>
          <table:table-cell/>
          <table:table-cell table:style-name="ce72" table:formula="of:=SUM([.T312:.V312])" office:value-type="float" office:value="5356285.40344527" calcext:value-type="float">
            <text:p><text:s/>5.356.285 </text:p>
          </table:table-cell>
          <table:table-cell table:style-name="ce76" office:value-type="float" office:value="2764982.86961833" calcext:value-type="float">
            <text:p><text:s/>2.764.983 </text:p>
          </table:table-cell>
          <table:table-cell table:style-name="ce76" office:value-type="float" office:value="1227943.85093301" calcext:value-type="float">
            <text:p><text:s/>1.227.944 </text:p>
          </table:table-cell>
          <table:table-cell table:style-name="ce82" office:value-type="float" office:value="1363358.68289393" calcext:value-type="float">
            <text:p><text:s/>1.363.359 </text:p>
          </table:table-cell>
          <table:table-cell/>
          <table:table-cell table:style-name="ce72" table:formula="of:=SUM([.Y312:.AA312])" office:value-type="float" office:value="5377642.21252488" calcext:value-type="float">
            <text:p><text:s/>5.377.642 </text:p>
          </table:table-cell>
          <table:table-cell table:style-name="ce76" office:value-type="float" office:value="2780078.48091609" calcext:value-type="float">
            <text:p><text:s/>2.780.078 </text:p>
          </table:table-cell>
          <table:table-cell table:style-name="ce76" office:value-type="float" office:value="1236425.81589125" calcext:value-type="float">
            <text:p><text:s/>1.236.426 </text:p>
          </table:table-cell>
          <table:table-cell table:style-name="ce82" office:value-type="float" office:value="1361137.91571754" calcext:value-type="float">
            <text:p><text:s/>1.361.138 </text:p>
          </table:table-cell>
          <table:table-cell/>
          <table:table-cell table:style-name="ce72" table:formula="of:=SUM([.AD312:.AF312])" office:value-type="float" office:value="5358422.21824431" calcext:value-type="float">
            <text:p><text:s/>5.358.422 </text:p>
          </table:table-cell>
          <table:table-cell table:style-name="ce76" office:value-type="float" office:value="2780077.68465007" calcext:value-type="float">
            <text:p><text:s/>2.780.078 </text:p>
          </table:table-cell>
          <table:table-cell table:style-name="ce76" office:value-type="float" office:value="1219381.09915646" calcext:value-type="float">
            <text:p><text:s/>1.219.381 </text:p>
          </table:table-cell>
          <table:table-cell table:style-name="ce82" office:value-type="float" office:value="1358963.43443778" calcext:value-type="float">
            <text:p><text:s/>1.358.96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2" calcext:value-type="float">
            <text:p>532</text:p>
          </table:table-cell>
          <table:table-cell table:style-name="ce66" office:value-type="string" calcext:value-type="string">
            <text:p>Stede Broec</text:p>
          </table:table-cell>
          <table:table-cell table:style-name="ce72" table:formula="of:=SUM([.E313:.G313])" office:value-type="float" office:value="9646829.01172505" calcext:value-type="float">
            <text:p><text:s/>9.646.829 </text:p>
          </table:table-cell>
          <table:table-cell table:style-name="ce76" office:value-type="float" office:value="4623470.63839399" calcext:value-type="float">
            <text:p><text:s/>4.623.471 </text:p>
          </table:table-cell>
          <table:table-cell table:style-name="ce76" office:value-type="float" office:value="2353495.00851019" calcext:value-type="float">
            <text:p><text:s/>2.353.495 </text:p>
          </table:table-cell>
          <table:table-cell table:style-name="ce82" office:value-type="float" office:value="2669863.36482087" calcext:value-type="float">
            <text:p><text:s/>2.669.863 </text:p>
          </table:table-cell>
          <table:table-cell/>
          <table:table-cell table:style-name="ce72" table:formula="of:=SUM([.J313:.L313])" office:value-type="float" office:value="9856455.83785677" calcext:value-type="float">
            <text:p><text:s/>9.856.456 </text:p>
          </table:table-cell>
          <table:table-cell table:style-name="ce76" office:value-type="float" office:value="4847424.03330849" calcext:value-type="float">
            <text:p><text:s/>4.847.424 </text:p>
          </table:table-cell>
          <table:table-cell table:style-name="ce76" office:value-type="float" office:value="2278435.669856" calcext:value-type="float">
            <text:p><text:s/>2.278.436 </text:p>
          </table:table-cell>
          <table:table-cell table:style-name="ce82" office:value-type="float" office:value="2730596.13469227" calcext:value-type="float">
            <text:p><text:s/>2.730.596 </text:p>
          </table:table-cell>
          <table:table-cell/>
          <table:table-cell table:style-name="ce72" table:formula="of:=SUM([.O313:.Q313])" office:value-type="float" office:value="9744136.97730966" calcext:value-type="float">
            <text:p><text:s/>9.744.137 </text:p>
          </table:table-cell>
          <table:table-cell table:style-name="ce76" office:value-type="float" office:value="4847430.89969118" calcext:value-type="float">
            <text:p><text:s/>4.847.431 </text:p>
          </table:table-cell>
          <table:table-cell table:style-name="ce76" office:value-type="float" office:value="2195413.26232886" calcext:value-type="float">
            <text:p><text:s/>2.195.413 </text:p>
          </table:table-cell>
          <table:table-cell table:style-name="ce82" office:value-type="float" office:value="2701292.81528962" calcext:value-type="float">
            <text:p><text:s/>2.701.293 </text:p>
          </table:table-cell>
          <table:table-cell/>
          <table:table-cell table:style-name="ce72" table:formula="of:=SUM([.T313:.V313])" office:value-type="float" office:value="9722101.08401311" calcext:value-type="float">
            <text:p><text:s/>9.722.101 </text:p>
          </table:table-cell>
          <table:table-cell table:style-name="ce76" office:value-type="float" office:value="4880870.18338133" calcext:value-type="float">
            <text:p><text:s/>4.880.870 </text:p>
          </table:table-cell>
          <table:table-cell table:style-name="ce76" office:value-type="float" office:value="2127357.39180163" calcext:value-type="float">
            <text:p><text:s/>2.127.357 </text:p>
          </table:table-cell>
          <table:table-cell table:style-name="ce82" office:value-type="float" office:value="2713873.50883015" calcext:value-type="float">
            <text:p><text:s/>2.713.874 </text:p>
          </table:table-cell>
          <table:table-cell/>
          <table:table-cell table:style-name="ce72" table:formula="of:=SUM([.Y313:.AA313])" office:value-type="float" office:value="9772973.73419972" calcext:value-type="float">
            <text:p><text:s/>9.772.974 </text:p>
          </table:table-cell>
          <table:table-cell table:style-name="ce76" office:value-type="float" office:value="4906904.75998083" calcext:value-type="float">
            <text:p><text:s/>4.906.905 </text:p>
          </table:table-cell>
          <table:table-cell table:style-name="ce76" office:value-type="float" office:value="2156616.07845625" calcext:value-type="float">
            <text:p><text:s/>2.156.616 </text:p>
          </table:table-cell>
          <table:table-cell table:style-name="ce82" office:value-type="float" office:value="2709452.89576264" calcext:value-type="float">
            <text:p><text:s/>2.709.453 </text:p>
          </table:table-cell>
          <table:table-cell/>
          <table:table-cell table:style-name="ce72" table:formula="of:=SUM([.AD313:.AF313])" office:value-type="float" office:value="9757028.92183548" calcext:value-type="float">
            <text:p><text:s/>9.757.029 </text:p>
          </table:table-cell>
          <table:table-cell table:style-name="ce76" office:value-type="float" office:value="4906903.3867043" calcext:value-type="float">
            <text:p><text:s/>4.906.903 </text:p>
          </table:table-cell>
          <table:table-cell table:style-name="ce76" office:value-type="float" office:value="2145001.11669048" calcext:value-type="float">
            <text:p><text:s/>2.145.001 </text:p>
          </table:table-cell>
          <table:table-cell table:style-name="ce82" office:value-type="float" office:value="2705124.4184407" calcext:value-type="float">
            <text:p><text:s/>2.705.1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1" calcext:value-type="float">
            <text:p>851</text:p>
          </table:table-cell>
          <table:table-cell table:style-name="ce66" office:value-type="string" calcext:value-type="string">
            <text:p>Steenbergen</text:p>
          </table:table-cell>
          <table:table-cell table:style-name="ce72" table:formula="of:=SUM([.E314:.G314])" office:value-type="float" office:value="10762471.3298292" calcext:value-type="float">
            <text:p><text:s/>10.762.471 </text:p>
          </table:table-cell>
          <table:table-cell table:style-name="ce76" office:value-type="float" office:value="4218979.09163629" calcext:value-type="float">
            <text:p><text:s/>4.218.979 </text:p>
          </table:table-cell>
          <table:table-cell table:style-name="ce76" office:value-type="float" office:value="3242440.19540833" calcext:value-type="float">
            <text:p><text:s/>3.242.440 </text:p>
          </table:table-cell>
          <table:table-cell table:style-name="ce82" office:value-type="float" office:value="3301052.04278456" calcext:value-type="float">
            <text:p><text:s/>3.301.052 </text:p>
          </table:table-cell>
          <table:table-cell/>
          <table:table-cell table:style-name="ce72" table:formula="of:=SUM([.J314:.L314])" office:value-type="float" office:value="10775845.1071444" calcext:value-type="float">
            <text:p><text:s/>10.775.845 </text:p>
          </table:table-cell>
          <table:table-cell table:style-name="ce76" office:value-type="float" office:value="4348557.0866162" calcext:value-type="float">
            <text:p><text:s/>4.348.557 </text:p>
          </table:table-cell>
          <table:table-cell table:style-name="ce76" office:value-type="float" office:value="3057350.87690327" calcext:value-type="float">
            <text:p><text:s/>3.057.351 </text:p>
          </table:table-cell>
          <table:table-cell table:style-name="ce82" office:value-type="float" office:value="3369937.14362492" calcext:value-type="float">
            <text:p><text:s/>3.369.937 </text:p>
          </table:table-cell>
          <table:table-cell/>
          <table:table-cell table:style-name="ce72" table:formula="of:=SUM([.O314:.Q314])" office:value-type="float" office:value="10603655.9708501" calcext:value-type="float">
            <text:p><text:s/>10.603.656 </text:p>
          </table:table-cell>
          <table:table-cell table:style-name="ce76" office:value-type="float" office:value="4348562.59483293" calcext:value-type="float">
            <text:p><text:s/>4.348.563 </text:p>
          </table:table-cell>
          <table:table-cell table:style-name="ce76" office:value-type="float" office:value="2913400.52916263" calcext:value-type="float">
            <text:p><text:s/>2.913.401 </text:p>
          </table:table-cell>
          <table:table-cell table:style-name="ce82" office:value-type="float" office:value="3341692.84685457" calcext:value-type="float">
            <text:p><text:s/>3.341.693 </text:p>
          </table:table-cell>
          <table:table-cell/>
          <table:table-cell table:style-name="ce72" table:formula="of:=SUM([.T314:.V314])" office:value-type="float" office:value="10505315.7960839" calcext:value-type="float">
            <text:p><text:s/>10.505.316 </text:p>
          </table:table-cell>
          <table:table-cell table:style-name="ce76" office:value-type="float" office:value="4375387.61028123" calcext:value-type="float">
            <text:p><text:s/>4.375.388 </text:p>
          </table:table-cell>
          <table:table-cell table:style-name="ce76" office:value-type="float" office:value="2769473.93248064" calcext:value-type="float">
            <text:p><text:s/>2.769.474 </text:p>
          </table:table-cell>
          <table:table-cell table:style-name="ce82" office:value-type="float" office:value="3360454.253322" calcext:value-type="float">
            <text:p><text:s/>3.360.454 </text:p>
          </table:table-cell>
          <table:table-cell/>
          <table:table-cell table:style-name="ce72" table:formula="of:=SUM([.Y314:.AA314])" office:value-type="float" office:value="10505078.4307666" calcext:value-type="float">
            <text:p><text:s/>10.505.078 </text:p>
          </table:table-cell>
          <table:table-cell table:style-name="ce76" office:value-type="float" office:value="4396272.56481383" calcext:value-type="float">
            <text:p><text:s/>4.396.273 </text:p>
          </table:table-cell>
          <table:table-cell table:style-name="ce76" office:value-type="float" office:value="2753825.43738221" calcext:value-type="float">
            <text:p><text:s/>2.753.825 </text:p>
          </table:table-cell>
          <table:table-cell table:style-name="ce82" office:value-type="float" office:value="3354980.42857053" calcext:value-type="float">
            <text:p><text:s/>3.354.980 </text:p>
          </table:table-cell>
          <table:table-cell/>
          <table:table-cell table:style-name="ce72" table:formula="of:=SUM([.AD314:.AF314])" office:value-type="float" office:value="10457141.5244492" calcext:value-type="float">
            <text:p><text:s/>10.457.142 </text:p>
          </table:table-cell>
          <table:table-cell table:style-name="ce76" office:value-type="float" office:value="4396271.46317049" calcext:value-type="float">
            <text:p><text:s/>4.396.271 </text:p>
          </table:table-cell>
          <table:table-cell table:style-name="ce76" office:value-type="float" office:value="2711249.37035975" calcext:value-type="float">
            <text:p><text:s/>2.711.249 </text:p>
          </table:table-cell>
          <table:table-cell table:style-name="ce82" office:value-type="float" office:value="3349620.69091895" calcext:value-type="float">
            <text:p><text:s/>3.349.6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8" calcext:value-type="float">
            <text:p>1708</text:p>
          </table:table-cell>
          <table:table-cell table:style-name="ce66" office:value-type="string" calcext:value-type="string">
            <text:p>Steenwijkerland</text:p>
          </table:table-cell>
          <table:table-cell table:style-name="ce72" table:formula="of:=SUM([.E315:.G315])" office:value-type="float" office:value="25063570.2559795" calcext:value-type="float">
            <text:p><text:s/>25.063.570 </text:p>
          </table:table-cell>
          <table:table-cell table:style-name="ce76" office:value-type="float" office:value="9878502.59270497" calcext:value-type="float">
            <text:p><text:s/>9.878.503 </text:p>
          </table:table-cell>
          <table:table-cell table:style-name="ce76" office:value-type="float" office:value="8689630.15237309" calcext:value-type="float">
            <text:p><text:s/>8.689.630 </text:p>
          </table:table-cell>
          <table:table-cell table:style-name="ce82" office:value-type="float" office:value="6495437.51090143" calcext:value-type="float">
            <text:p><text:s/>6.495.438 </text:p>
          </table:table-cell>
          <table:table-cell/>
          <table:table-cell table:style-name="ce72" table:formula="of:=SUM([.J315:.L315])" office:value-type="float" office:value="24149146.0893692" calcext:value-type="float">
            <text:p><text:s/>24.149.146 </text:p>
          </table:table-cell>
          <table:table-cell table:style-name="ce76" office:value-type="float" office:value="9764470.9267926" calcext:value-type="float">
            <text:p><text:s/>9.764.471 </text:p>
          </table:table-cell>
          <table:table-cell table:style-name="ce76" office:value-type="float" office:value="8076983.15913837" calcext:value-type="float">
            <text:p><text:s/>8.076.983 </text:p>
          </table:table-cell>
          <table:table-cell table:style-name="ce82" office:value-type="float" office:value="6307692.00343827" calcext:value-type="float">
            <text:p><text:s/>6.307.692 </text:p>
          </table:table-cell>
          <table:table-cell/>
          <table:table-cell table:style-name="ce72" table:formula="of:=SUM([.O315:.Q315])" office:value-type="float" office:value="23668093.8152594" calcext:value-type="float">
            <text:p><text:s/>23.668.094 </text:p>
          </table:table-cell>
          <table:table-cell table:style-name="ce76" office:value-type="float" office:value="9771103.21737106" calcext:value-type="float">
            <text:p><text:s/>9.771.103 </text:p>
          </table:table-cell>
          <table:table-cell table:style-name="ce76" office:value-type="float" office:value="7660632.91249956" calcext:value-type="float">
            <text:p><text:s/>7.660.633 </text:p>
          </table:table-cell>
          <table:table-cell table:style-name="ce82" office:value-type="float" office:value="6236357.68538879" calcext:value-type="float">
            <text:p><text:s/>6.236.358 </text:p>
          </table:table-cell>
          <table:table-cell/>
          <table:table-cell table:style-name="ce72" table:formula="of:=SUM([.T315:.V315])" office:value-type="float" office:value="23368485.4791337" calcext:value-type="float">
            <text:p><text:s/>23.368.485 </text:p>
          </table:table-cell>
          <table:table-cell table:style-name="ce76" office:value-type="float" office:value="9854696.935587" calcext:value-type="float">
            <text:p><text:s/>9.854.697 </text:p>
          </table:table-cell>
          <table:table-cell table:style-name="ce76" office:value-type="float" office:value="7249857.62167663" calcext:value-type="float">
            <text:p><text:s/>7.249.858 </text:p>
          </table:table-cell>
          <table:table-cell table:style-name="ce82" office:value-type="float" office:value="6263930.92187001" calcext:value-type="float">
            <text:p><text:s/>6.263.931 </text:p>
          </table:table-cell>
          <table:table-cell/>
          <table:table-cell table:style-name="ce72" table:formula="of:=SUM([.Y315:.AA315])" office:value-type="float" office:value="23311561.1232504" calcext:value-type="float">
            <text:p><text:s/>23.311.561 </text:p>
          </table:table-cell>
          <table:table-cell table:style-name="ce76" office:value-type="float" office:value="9906124.40534428" calcext:value-type="float">
            <text:p><text:s/>9.906.124 </text:p>
          </table:table-cell>
          <table:table-cell table:style-name="ce76" office:value-type="float" office:value="7151709.07735964" calcext:value-type="float">
            <text:p><text:s/>7.151.709 </text:p>
          </table:table-cell>
          <table:table-cell table:style-name="ce82" office:value-type="float" office:value="6253727.64054645" calcext:value-type="float">
            <text:p><text:s/>6.253.728 </text:p>
          </table:table-cell>
          <table:table-cell/>
          <table:table-cell table:style-name="ce72" table:formula="of:=SUM([.AD315:.AF315])" office:value-type="float" office:value="23095744.1095748" calcext:value-type="float">
            <text:p><text:s/>23.095.744 </text:p>
          </table:table-cell>
          <table:table-cell table:style-name="ce76" office:value-type="float" office:value="9906121.69263884" calcext:value-type="float">
            <text:p><text:s/>9.906.122 </text:p>
          </table:table-cell>
          <table:table-cell table:style-name="ce76" office:value-type="float" office:value="6945885.39785857" calcext:value-type="float">
            <text:p><text:s/>6.945.885 </text:p>
          </table:table-cell>
          <table:table-cell table:style-name="ce82" office:value-type="float" office:value="6243737.01907744" calcext:value-type="float">
            <text:p><text:s/>6.243.7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71" calcext:value-type="float">
            <text:p>971</text:p>
          </table:table-cell>
          <table:table-cell table:style-name="ce66" office:value-type="string" calcext:value-type="string">
            <text:p>Stein</text:p>
          </table:table-cell>
          <table:table-cell table:style-name="ce72" table:formula="of:=SUM([.E316:.G316])" office:value-type="float" office:value="12330321.0928487" calcext:value-type="float">
            <text:p><text:s/>12.330.321 </text:p>
          </table:table-cell>
          <table:table-cell table:style-name="ce76" office:value-type="float" office:value="4638906.36500295" calcext:value-type="float">
            <text:p><text:s/>4.638.906 </text:p>
          </table:table-cell>
          <table:table-cell table:style-name="ce76" office:value-type="float" office:value="3875820.02003282" calcext:value-type="float">
            <text:p><text:s/>3.875.820 </text:p>
          </table:table-cell>
          <table:table-cell table:style-name="ce82" office:value-type="float" office:value="3815594.70781297" calcext:value-type="float">
            <text:p><text:s/>3.815.595 </text:p>
          </table:table-cell>
          <table:table-cell/>
          <table:table-cell table:style-name="ce72" table:formula="of:=SUM([.J316:.L316])" office:value-type="float" office:value="12158905.6725319" calcext:value-type="float">
            <text:p><text:s/>12.158.906 </text:p>
          </table:table-cell>
          <table:table-cell table:style-name="ce76" office:value-type="float" office:value="4721586.52169742" calcext:value-type="float">
            <text:p><text:s/>4.721.587 </text:p>
          </table:table-cell>
          <table:table-cell table:style-name="ce76" office:value-type="float" office:value="3527668.842718" calcext:value-type="float">
            <text:p><text:s/>3.527.669 </text:p>
          </table:table-cell>
          <table:table-cell table:style-name="ce82" office:value-type="float" office:value="3909650.3081165" calcext:value-type="float">
            <text:p><text:s/>3.909.650 </text:p>
          </table:table-cell>
          <table:table-cell/>
          <table:table-cell table:style-name="ce72" table:formula="of:=SUM([.O316:.Q316])" office:value-type="float" office:value="11822889.9147251" calcext:value-type="float">
            <text:p><text:s/>11.822.890 </text:p>
          </table:table-cell>
          <table:table-cell table:style-name="ce76" office:value-type="float" office:value="4721593.35556457" calcext:value-type="float">
            <text:p><text:s/>4.721.593 </text:p>
          </table:table-cell>
          <table:table-cell table:style-name="ce76" office:value-type="float" office:value="3235394.8913747" calcext:value-type="float">
            <text:p><text:s/>3.235.395 </text:p>
          </table:table-cell>
          <table:table-cell table:style-name="ce82" office:value-type="float" office:value="3865901.66778585" calcext:value-type="float">
            <text:p><text:s/>3.865.902 </text:p>
          </table:table-cell>
          <table:table-cell/>
          <table:table-cell table:style-name="ce72" table:formula="of:=SUM([.T316:.V316])" office:value-type="float" office:value="11665307.0414891" calcext:value-type="float">
            <text:p><text:s/>11.665.307 </text:p>
          </table:table-cell>
          <table:table-cell table:style-name="ce76" office:value-type="float" office:value="4754874.2885853" calcext:value-type="float">
            <text:p><text:s/>4.754.874 </text:p>
          </table:table-cell>
          <table:table-cell table:style-name="ce76" office:value-type="float" office:value="3027250.23081789" calcext:value-type="float">
            <text:p><text:s/>3.027.250 </text:p>
          </table:table-cell>
          <table:table-cell table:style-name="ce82" office:value-type="float" office:value="3883182.52208589" calcext:value-type="float">
            <text:p><text:s/>3.883.183 </text:p>
          </table:table-cell>
          <table:table-cell/>
          <table:table-cell table:style-name="ce72" table:formula="of:=SUM([.Y316:.AA316])" office:value-type="float" office:value="11589076.7011297" calcext:value-type="float">
            <text:p><text:s/>11.589.077 </text:p>
          </table:table-cell>
          <table:table-cell table:style-name="ce76" office:value-type="float" office:value="4780785.57927142" calcext:value-type="float">
            <text:p><text:s/>4.780.786 </text:p>
          </table:table-cell>
          <table:table-cell table:style-name="ce76" office:value-type="float" office:value="2931433.89361707" calcext:value-type="float">
            <text:p><text:s/>2.931.434 </text:p>
          </table:table-cell>
          <table:table-cell table:style-name="ce82" office:value-type="float" office:value="3876857.22824122" calcext:value-type="float">
            <text:p><text:s/>3.876.857 </text:p>
          </table:table-cell>
          <table:table-cell/>
          <table:table-cell table:style-name="ce72" table:formula="of:=SUM([.AD316:.AF316])" office:value-type="float" office:value="11444628.3145821" calcext:value-type="float">
            <text:p><text:s/>11.444.628 </text:p>
          </table:table-cell>
          <table:table-cell table:style-name="ce76" office:value-type="float" office:value="4780784.21249799" calcext:value-type="float">
            <text:p><text:s/>4.780.784 </text:p>
          </table:table-cell>
          <table:table-cell table:style-name="ce76" office:value-type="float" office:value="2793180.33401303" calcext:value-type="float">
            <text:p><text:s/>2.793.180 </text:p>
          </table:table-cell>
          <table:table-cell table:style-name="ce82" office:value-type="float" office:value="3870663.76807106" calcext:value-type="float">
            <text:p><text:s/>3.870.66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04" calcext:value-type="float">
            <text:p>1904</text:p>
          </table:table-cell>
          <table:table-cell table:style-name="ce66" office:value-type="string" calcext:value-type="string">
            <text:p>Stichtse Vecht</text:p>
          </table:table-cell>
          <table:table-cell table:style-name="ce72" table:formula="of:=SUM([.E317:.G317])" office:value-type="float" office:value="19728554.8556348" calcext:value-type="float">
            <text:p><text:s/>19.728.555 </text:p>
          </table:table-cell>
          <table:table-cell table:style-name="ce76" office:value-type="float" office:value="9065691.89047289" calcext:value-type="float">
            <text:p><text:s/>9.065.692 </text:p>
          </table:table-cell>
          <table:table-cell table:style-name="ce76" office:value-type="float" office:value="4274997.4985263" calcext:value-type="float">
            <text:p><text:s/>4.274.997 </text:p>
          </table:table-cell>
          <table:table-cell table:style-name="ce82" office:value-type="float" office:value="6387865.46663562" calcext:value-type="float">
            <text:p><text:s/>6.387.865 </text:p>
          </table:table-cell>
          <table:table-cell/>
          <table:table-cell table:style-name="ce72" table:formula="of:=SUM([.J317:.L317])" office:value-type="float" office:value="19962189.2915249" calcext:value-type="float">
            <text:p><text:s/>19.962.189 </text:p>
          </table:table-cell>
          <table:table-cell table:style-name="ce76" office:value-type="float" office:value="9337299.95016915" calcext:value-type="float">
            <text:p><text:s/>9.337.300 </text:p>
          </table:table-cell>
          <table:table-cell table:style-name="ce76" office:value-type="float" office:value="4002266.89955743" calcext:value-type="float">
            <text:p><text:s/>4.002.267 </text:p>
          </table:table-cell>
          <table:table-cell table:style-name="ce82" office:value-type="float" office:value="6622622.44179833" calcext:value-type="float">
            <text:p><text:s/>6.622.622 </text:p>
          </table:table-cell>
          <table:table-cell/>
          <table:table-cell table:style-name="ce72" table:formula="of:=SUM([.O317:.Q317])" office:value-type="float" office:value="19717271.1564607" calcext:value-type="float">
            <text:p><text:s/>19.717.271 </text:p>
          </table:table-cell>
          <table:table-cell table:style-name="ce76" office:value-type="float" office:value="9337313.10740433" calcext:value-type="float">
            <text:p><text:s/>9.337.313 </text:p>
          </table:table-cell>
          <table:table-cell table:style-name="ce76" office:value-type="float" office:value="3832231.50504871" calcext:value-type="float">
            <text:p><text:s/>3.832.232 </text:p>
          </table:table-cell>
          <table:table-cell table:style-name="ce82" office:value-type="float" office:value="6547726.54400761" calcext:value-type="float">
            <text:p><text:s/>6.547.727 </text:p>
          </table:table-cell>
          <table:table-cell/>
          <table:table-cell table:style-name="ce72" table:formula="of:=SUM([.T317:.V317])" office:value-type="float" office:value="19624298.2226997" calcext:value-type="float">
            <text:p><text:s/>19.624.298 </text:p>
          </table:table-cell>
          <table:table-cell table:style-name="ce76" office:value-type="float" office:value="9401388.8427041" calcext:value-type="float">
            <text:p><text:s/>9.401.389 </text:p>
          </table:table-cell>
          <table:table-cell table:style-name="ce76" office:value-type="float" office:value="3646232.92299066" calcext:value-type="float">
            <text:p><text:s/>3.646.233 </text:p>
          </table:table-cell>
          <table:table-cell table:style-name="ce82" office:value-type="float" office:value="6576676.45700495" calcext:value-type="float">
            <text:p><text:s/>6.576.676 </text:p>
          </table:table-cell>
          <table:table-cell/>
          <table:table-cell table:style-name="ce72" table:formula="of:=SUM([.Y317:.AA317])" office:value-type="float" office:value="19695572.2579" calcext:value-type="float">
            <text:p><text:s/>19.695.572 </text:p>
          </table:table-cell>
          <table:table-cell table:style-name="ce76" office:value-type="float" office:value="9451275.8155917" calcext:value-type="float">
            <text:p><text:s/>9.451.276 </text:p>
          </table:table-cell>
          <table:table-cell table:style-name="ce76" office:value-type="float" office:value="3678332.69604388" calcext:value-type="float">
            <text:p><text:s/>3.678.333 </text:p>
          </table:table-cell>
          <table:table-cell table:style-name="ce82" office:value-type="float" office:value="6565963.74626438" calcext:value-type="float">
            <text:p><text:s/>6.565.964 </text:p>
          </table:table-cell>
          <table:table-cell/>
          <table:table-cell table:style-name="ce72" table:formula="of:=SUM([.AD317:.AF317])" office:value-type="float" office:value="19635522.3982954" calcext:value-type="float">
            <text:p><text:s/>19.635.522 </text:p>
          </table:table-cell>
          <table:table-cell table:style-name="ce76" office:value-type="float" office:value="9451273.18414466" calcext:value-type="float">
            <text:p><text:s/>9.451.273 </text:p>
          </table:table-cell>
          <table:table-cell table:style-name="ce76" office:value-type="float" office:value="3628774.90109139" calcext:value-type="float">
            <text:p><text:s/>3.628.775 </text:p>
          </table:table-cell>
          <table:table-cell table:style-name="ce82" office:value-type="float" office:value="6555474.31305932" calcext:value-type="float">
            <text:p><text:s/>6.555.47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17" calcext:value-type="float">
            <text:p>617</text:p>
          </table:table-cell>
          <table:table-cell table:style-name="ce66" office:value-type="string" calcext:value-type="string">
            <text:p>Strijen</text:p>
          </table:table-cell>
          <table:table-cell table:style-name="ce72" table:formula="of:=SUM([.E318:.G318])" office:value-type="float" office:value="3234128.00538736" calcext:value-type="float">
            <text:p><text:s/>3.234.128 </text:p>
          </table:table-cell>
          <table:table-cell table:style-name="ce76" office:value-type="float" office:value="1516499.4230419" calcext:value-type="float">
            <text:p><text:s/>1.516.499 </text:p>
          </table:table-cell>
          <table:table-cell table:style-name="ce76" office:value-type="float" office:value="617197.391880199" calcext:value-type="float">
            <text:p><text:s/>617.197 </text:p>
          </table:table-cell>
          <table:table-cell table:style-name="ce82" office:value-type="float" office:value="1100431.19046526" calcext:value-type="float">
            <text:p><text:s/>1.100.431 </text:p>
          </table:table-cell>
          <table:table-cell/>
          <table:table-cell table:style-name="ce72" table:formula="of:=SUM([.J318:.L318])" office:value-type="float" office:value="3379232.34236768" calcext:value-type="float">
            <text:p><text:s/>3.379.232 </text:p>
          </table:table-cell>
          <table:table-cell table:style-name="ce76" office:value-type="float" office:value="1677958.25134257" calcext:value-type="float">
            <text:p><text:s/>1.677.958 </text:p>
          </table:table-cell>
          <table:table-cell table:style-name="ce76" office:value-type="float" office:value="577860.313872352" calcext:value-type="float">
            <text:p><text:s/>577.860 </text:p>
          </table:table-cell>
          <table:table-cell table:style-name="ce82" office:value-type="float" office:value="1123413.77715276" calcext:value-type="float">
            <text:p><text:s/>1.123.414 </text:p>
          </table:table-cell>
          <table:table-cell/>
          <table:table-cell table:style-name="ce72" table:formula="of:=SUM([.O318:.Q318])" office:value-type="float" office:value="3351267.5195984" calcext:value-type="float">
            <text:p><text:s/>3.351.268 </text:p>
          </table:table-cell>
          <table:table-cell table:style-name="ce76" office:value-type="float" office:value="1677959.9840452" calcext:value-type="float">
            <text:p><text:s/>1.677.960 </text:p>
          </table:table-cell>
          <table:table-cell table:style-name="ce76" office:value-type="float" office:value="562598.556865064" calcext:value-type="float">
            <text:p><text:s/>562.599 </text:p>
          </table:table-cell>
          <table:table-cell table:style-name="ce82" office:value-type="float" office:value="1110708.97868814" calcext:value-type="float">
            <text:p><text:s/>1.110.709 </text:p>
          </table:table-cell>
          <table:table-cell/>
          <table:table-cell table:style-name="ce72" table:formula="of:=SUM([.T318:.V318])" office:value-type="float" office:value="3341299.06959715" calcext:value-type="float">
            <text:p><text:s/>3.341.299 </text:p>
          </table:table-cell>
          <table:table-cell table:style-name="ce76" office:value-type="float" office:value="1686398.24582086" calcext:value-type="float">
            <text:p><text:s/>1.686.398 </text:p>
          </table:table-cell>
          <table:table-cell table:style-name="ce76" office:value-type="float" office:value="539280.991208983" calcext:value-type="float">
            <text:p><text:s/>539.281 </text:p>
          </table:table-cell>
          <table:table-cell table:style-name="ce82" office:value-type="float" office:value="1115619.83256731" calcext:value-type="float">
            <text:p><text:s/>1.115.620 </text:p>
          </table:table-cell>
          <table:table-cell/>
          <table:table-cell table:style-name="ce72" table:formula="of:=SUM([.Y318:.AA318])" office:value-type="float" office:value="3346367.80089418" calcext:value-type="float">
            <text:p><text:s/>3.346.368 </text:p>
          </table:table-cell>
          <table:table-cell table:style-name="ce76" office:value-type="float" office:value="1692967.96108752" calcext:value-type="float">
            <text:p><text:s/>1.692.968 </text:p>
          </table:table-cell>
          <table:table-cell table:style-name="ce76" office:value-type="float" office:value="539597.234016569" calcext:value-type="float">
            <text:p><text:s/>539.597 </text:p>
          </table:table-cell>
          <table:table-cell table:style-name="ce82" office:value-type="float" office:value="1113802.60579009" calcext:value-type="float">
            <text:p><text:s/>1.113.803 </text:p>
          </table:table-cell>
          <table:table-cell/>
          <table:table-cell table:style-name="ce72" table:formula="of:=SUM([.AD318:.AF318])" office:value-type="float" office:value="3335550.76240494" calcext:value-type="float">
            <text:p><text:s/>3.335.551 </text:p>
          </table:table-cell>
          <table:table-cell table:style-name="ce76" office:value-type="float" office:value="1692967.61454699" calcext:value-type="float">
            <text:p><text:s/>1.692.968 </text:p>
          </table:table-cell>
          <table:table-cell table:style-name="ce76" office:value-type="float" office:value="530559.893658649" calcext:value-type="float">
            <text:p><text:s/>530.560 </text:p>
          </table:table-cell>
          <table:table-cell table:style-name="ce82" office:value-type="float" office:value="1112023.25419929" calcext:value-type="float">
            <text:p><text:s/>1.112.02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900" calcext:value-type="float">
            <text:p>1900</text:p>
          </table:table-cell>
          <table:table-cell table:style-name="ce66" office:value-type="string" calcext:value-type="string">
            <text:p>Sudwest Fryslan</text:p>
          </table:table-cell>
          <table:table-cell table:style-name="ce72" table:formula="of:=SUM([.E319:.G319])" office:value-type="float" office:value="47315209.8295483" calcext:value-type="float">
            <text:p><text:s/>47.315.210 </text:p>
          </table:table-cell>
          <table:table-cell table:style-name="ce76" office:value-type="float" office:value="17831792.1734085" calcext:value-type="float">
            <text:p><text:s/>17.831.792 </text:p>
          </table:table-cell>
          <table:table-cell table:style-name="ce76" office:value-type="float" office:value="17575963.4037235" calcext:value-type="float">
            <text:p><text:s/>17.575.963 </text:p>
          </table:table-cell>
          <table:table-cell table:style-name="ce82" office:value-type="float" office:value="11907454.2524163" calcext:value-type="float">
            <text:p><text:s/>11.907.454 </text:p>
          </table:table-cell>
          <table:table-cell/>
          <table:table-cell table:style-name="ce72" table:formula="of:=SUM([.J319:.L319])" office:value-type="float" office:value="45886204.7051962" calcext:value-type="float">
            <text:p><text:s/>45.886.205 </text:p>
          </table:table-cell>
          <table:table-cell table:style-name="ce76" office:value-type="float" office:value="17408244.080751" calcext:value-type="float">
            <text:p><text:s/>17.408.244 </text:p>
          </table:table-cell>
          <table:table-cell table:style-name="ce76" office:value-type="float" office:value="16783509.65258" calcext:value-type="float">
            <text:p><text:s/>16.783.510 </text:p>
          </table:table-cell>
          <table:table-cell table:style-name="ce82" office:value-type="float" office:value="11694450.9718652" calcext:value-type="float">
            <text:p><text:s/>11.694.451 </text:p>
          </table:table-cell>
          <table:table-cell/>
          <table:table-cell table:style-name="ce72" table:formula="of:=SUM([.O319:.Q319])" office:value-type="float" office:value="45057388.3921476" calcext:value-type="float">
            <text:p><text:s/>45.057.388 </text:p>
          </table:table-cell>
          <table:table-cell table:style-name="ce76" office:value-type="float" office:value="17441319.5136461" calcext:value-type="float">
            <text:p><text:s/>17.441.320 </text:p>
          </table:table-cell>
          <table:table-cell table:style-name="ce76" office:value-type="float" office:value="16053871.6191806" calcext:value-type="float">
            <text:p><text:s/>16.053.872 </text:p>
          </table:table-cell>
          <table:table-cell table:style-name="ce82" office:value-type="float" office:value="11562197.2593209" calcext:value-type="float">
            <text:p><text:s/>11.562.197 </text:p>
          </table:table-cell>
          <table:table-cell/>
          <table:table-cell table:style-name="ce72" table:formula="of:=SUM([.T319:.V319])" office:value-type="float" office:value="44628389.7179563" calcext:value-type="float">
            <text:p><text:s/>44.628.390 </text:p>
          </table:table-cell>
          <table:table-cell table:style-name="ce76" office:value-type="float" office:value="17653761.6538425" calcext:value-type="float">
            <text:p><text:s/>17.653.762 </text:p>
          </table:table-cell>
          <table:table-cell table:style-name="ce76" office:value-type="float" office:value="15361310.0680813" calcext:value-type="float">
            <text:p><text:s/>15.361.310 </text:p>
          </table:table-cell>
          <table:table-cell table:style-name="ce82" office:value-type="float" office:value="11613317.9960324" calcext:value-type="float">
            <text:p><text:s/>11.613.318 </text:p>
          </table:table-cell>
          <table:table-cell/>
          <table:table-cell table:style-name="ce72" table:formula="of:=SUM([.Y319:.AA319])" office:value-type="float" office:value="44458065.0620884" calcext:value-type="float">
            <text:p><text:s/>44.458.065 </text:p>
          </table:table-cell>
          <table:table-cell table:style-name="ce76" office:value-type="float" office:value="17750974.2403281" calcext:value-type="float">
            <text:p><text:s/>17.750.974 </text:p>
          </table:table-cell>
          <table:table-cell table:style-name="ce76" office:value-type="float" office:value="15112689.6931217" calcext:value-type="float">
            <text:p><text:s/>15.112.690 </text:p>
          </table:table-cell>
          <table:table-cell table:style-name="ce82" office:value-type="float" office:value="11594401.1286385" calcext:value-type="float">
            <text:p><text:s/>11.594.401 </text:p>
          </table:table-cell>
          <table:table-cell/>
          <table:table-cell table:style-name="ce72" table:formula="of:=SUM([.AD319:.AF319])" office:value-type="float" office:value="44113365.979001" calcext:value-type="float">
            <text:p><text:s/>44.113.366 </text:p>
          </table:table-cell>
          <table:table-cell table:style-name="ce76" office:value-type="float" office:value="17750969.1125411" calcext:value-type="float">
            <text:p><text:s/>17.750.969 </text:p>
          </table:table-cell>
          <table:table-cell table:style-name="ce76" office:value-type="float" office:value="14786518.3341822" calcext:value-type="float">
            <text:p><text:s/>14.786.518 </text:p>
          </table:table-cell>
          <table:table-cell table:style-name="ce82" office:value-type="float" office:value="11575878.5322778" calcext:value-type="float">
            <text:p><text:s/>11.575.87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" calcext:value-type="float">
            <text:p>9</text:p>
          </table:table-cell>
          <table:table-cell table:style-name="ce66" office:value-type="string" calcext:value-type="string">
            <text:p>Ten Boer</text:p>
          </table:table-cell>
          <table:table-cell table:style-name="ce72" table:formula="of:=SUM([.E320:.G320])" office:value-type="float" office:value="2636564.29856152" calcext:value-type="float">
            <text:p><text:s/>2.636.564 </text:p>
          </table:table-cell>
          <table:table-cell table:style-name="ce76" office:value-type="float" office:value="1756462.66456736" calcext:value-type="float">
            <text:p><text:s/>1.756.463 </text:p>
          </table:table-cell>
          <table:table-cell table:style-name="ce76" office:value-type="float" office:value="140288.570935269" calcext:value-type="float">
            <text:p><text:s/>140.289 </text:p>
          </table:table-cell>
          <table:table-cell table:style-name="ce82" office:value-type="float" office:value="739813.063058888" calcext:value-type="float">
            <text:p><text:s/>739.813 </text:p>
          </table:table-cell>
          <table:table-cell/>
          <table:table-cell table:style-name="ce72" table:formula="of:=SUM([.J320:.L320])" office:value-type="float" office:value="2837553.26486314" calcext:value-type="float">
            <text:p><text:s/>2.837.553 </text:p>
          </table:table-cell>
          <table:table-cell table:style-name="ce76" office:value-type="float" office:value="1845395.17591561" calcext:value-type="float">
            <text:p><text:s/>1.845.395 </text:p>
          </table:table-cell>
          <table:table-cell table:style-name="ce76" office:value-type="float" office:value="124537.810052386" calcext:value-type="float">
            <text:p><text:s/>124.538 </text:p>
          </table:table-cell>
          <table:table-cell table:style-name="ce82" office:value-type="float" office:value="867620.278895148" calcext:value-type="float">
            <text:p><text:s/>867.620 </text:p>
          </table:table-cell>
          <table:table-cell/>
          <table:table-cell table:style-name="ce72" table:formula="of:=SUM([.O320:.Q320])" office:value-type="float" office:value="2839124.73007193" calcext:value-type="float">
            <text:p><text:s/>2.839.125 </text:p>
          </table:table-cell>
          <table:table-cell table:style-name="ce76" office:value-type="float" office:value="1845397.5200623" calcext:value-type="float">
            <text:p><text:s/>1.845.398 </text:p>
          </table:table-cell>
          <table:table-cell table:style-name="ce76" office:value-type="float" office:value="131114.738475469" calcext:value-type="float">
            <text:p><text:s/>131.115 </text:p>
          </table:table-cell>
          <table:table-cell table:style-name="ce82" office:value-type="float" office:value="862612.471534163" calcext:value-type="float">
            <text:p><text:s/>862.612 </text:p>
          </table:table-cell>
          <table:table-cell/>
          <table:table-cell table:style-name="ce72" table:formula="of:=SUM([.T320:.V320])" office:value-type="float" office:value="2860887.43351189" calcext:value-type="float">
            <text:p><text:s/>2.860.887 </text:p>
          </table:table-cell>
          <table:table-cell table:style-name="ce76" office:value-type="float" office:value="1856813.5144404" calcext:value-type="float">
            <text:p><text:s/>1.856.814 </text:p>
          </table:table-cell>
          <table:table-cell table:style-name="ce76" office:value-type="float" office:value="135706.419546919" calcext:value-type="float">
            <text:p><text:s/>135.706 </text:p>
          </table:table-cell>
          <table:table-cell table:style-name="ce82" office:value-type="float" office:value="868367.499524563" calcext:value-type="float">
            <text:p><text:s/>868.367 </text:p>
          </table:table-cell>
          <table:table-cell/>
          <table:table-cell table:style-name="ce72" table:formula="of:=SUM([.Y320:.AA320])" office:value-type="float" office:value="2881164.92338673" calcext:value-type="float">
            <text:p><text:s/>2.881.165 </text:p>
          </table:table-cell>
          <table:table-cell table:style-name="ce76" office:value-type="float" office:value="1865701.5810285" calcext:value-type="float">
            <text:p><text:s/>1.865.702 </text:p>
          </table:table-cell>
          <table:table-cell table:style-name="ce76" office:value-type="float" office:value="148510.321696924" calcext:value-type="float">
            <text:p><text:s/>148.510 </text:p>
          </table:table-cell>
          <table:table-cell table:style-name="ce82" office:value-type="float" office:value="866953.020661306" calcext:value-type="float">
            <text:p><text:s/>866.953 </text:p>
          </table:table-cell>
          <table:table-cell/>
          <table:table-cell table:style-name="ce72" table:formula="of:=SUM([.AD320:.AF320])" office:value-type="float" office:value="2885215.13769442" calcext:value-type="float">
            <text:p><text:s/>2.885.215 </text:p>
          </table:table-cell>
          <table:table-cell table:style-name="ce76" office:value-type="float" office:value="1865701.11219916" calcext:value-type="float">
            <text:p><text:s/>1.865.701 </text:p>
          </table:table-cell>
          <table:table-cell table:style-name="ce76" office:value-type="float" office:value="153946.002703806" calcext:value-type="float">
            <text:p><text:s/>153.946 </text:p>
          </table:table-cell>
          <table:table-cell table:style-name="ce82" office:value-type="float" office:value="865568.022791446" calcext:value-type="float">
            <text:p><text:s/>865.56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15" calcext:value-type="float">
            <text:p>715</text:p>
          </table:table-cell>
          <table:table-cell table:style-name="ce66" office:value-type="string" calcext:value-type="string">
            <text:p>Terneuzen</text:p>
          </table:table-cell>
          <table:table-cell table:style-name="ce72" table:formula="of:=SUM([.E321:.G321])" office:value-type="float" office:value="30441374.8960526" calcext:value-type="float">
            <text:p><text:s/>30.441.375 </text:p>
          </table:table-cell>
          <table:table-cell table:style-name="ce76" office:value-type="float" office:value="10983380.1862362" calcext:value-type="float">
            <text:p><text:s/>10.983.380 </text:p>
          </table:table-cell>
          <table:table-cell table:style-name="ce76" office:value-type="float" office:value="11242460.8771332" calcext:value-type="float">
            <text:p><text:s/>11.242.461 </text:p>
          </table:table-cell>
          <table:table-cell table:style-name="ce82" office:value-type="float" office:value="8215533.83268321" calcext:value-type="float">
            <text:p><text:s/>8.215.534 </text:p>
          </table:table-cell>
          <table:table-cell/>
          <table:table-cell table:style-name="ce72" table:formula="of:=SUM([.J321:.L321])" office:value-type="float" office:value="29916599.5361989" calcext:value-type="float">
            <text:p><text:s/>29.916.600 </text:p>
          </table:table-cell>
          <table:table-cell table:style-name="ce76" office:value-type="float" office:value="10983387.5341113" calcext:value-type="float">
            <text:p><text:s/>10.983.388 </text:p>
          </table:table-cell>
          <table:table-cell table:style-name="ce76" office:value-type="float" office:value="10566801.9270386" calcext:value-type="float">
            <text:p><text:s/>10.566.802 </text:p>
          </table:table-cell>
          <table:table-cell table:style-name="ce82" office:value-type="float" office:value="8366410.07504907" calcext:value-type="float">
            <text:p><text:s/>8.366.410 </text:p>
          </table:table-cell>
          <table:table-cell/>
          <table:table-cell table:style-name="ce72" table:formula="of:=SUM([.O321:.Q321])" office:value-type="float" office:value="29339728.7052681" calcext:value-type="float">
            <text:p><text:s/>29.339.729 </text:p>
          </table:table-cell>
          <table:table-cell table:style-name="ce76" office:value-type="float" office:value="10983403.1860233" calcext:value-type="float">
            <text:p><text:s/>10.983.403 </text:p>
          </table:table-cell>
          <table:table-cell table:style-name="ce76" office:value-type="float" office:value="10084532.0102711" calcext:value-type="float">
            <text:p><text:s/>10.084.532 </text:p>
          </table:table-cell>
          <table:table-cell table:style-name="ce82" office:value-type="float" office:value="8271793.50897378" calcext:value-type="float">
            <text:p><text:s/>8.271.794 </text:p>
          </table:table-cell>
          <table:table-cell/>
          <table:table-cell table:style-name="ce72" table:formula="of:=SUM([.T321:.V321])" office:value-type="float" office:value="29029250.0681331" calcext:value-type="float">
            <text:p><text:s/>29.029.250 </text:p>
          </table:table-cell>
          <table:table-cell table:style-name="ce76" office:value-type="float" office:value="11059627.9973156" calcext:value-type="float">
            <text:p><text:s/>11.059.628 </text:p>
          </table:table-cell>
          <table:table-cell table:style-name="ce76" office:value-type="float" office:value="9661255.91318358" calcext:value-type="float">
            <text:p><text:s/>9.661.256 </text:p>
          </table:table-cell>
          <table:table-cell table:style-name="ce82" office:value-type="float" office:value="8308366.15763393" calcext:value-type="float">
            <text:p><text:s/>8.308.366 </text:p>
          </table:table-cell>
          <table:table-cell/>
          <table:table-cell table:style-name="ce72" table:formula="of:=SUM([.Y321:.AA321])" office:value-type="float" office:value="29051465.1403661" calcext:value-type="float">
            <text:p><text:s/>29.051.465 </text:p>
          </table:table-cell>
          <table:table-cell table:style-name="ce76" office:value-type="float" office:value="11118973.7867399" calcext:value-type="float">
            <text:p><text:s/>11.118.974 </text:p>
          </table:table-cell>
          <table:table-cell table:style-name="ce76" office:value-type="float" office:value="9637658.64620158" calcext:value-type="float">
            <text:p><text:s/>9.637.659 </text:p>
          </table:table-cell>
          <table:table-cell table:style-name="ce82" office:value-type="float" office:value="8294832.70742464" calcext:value-type="float">
            <text:p><text:s/>8.294.833 </text:p>
          </table:table-cell>
          <table:table-cell/>
          <table:table-cell table:style-name="ce72" table:formula="of:=SUM([.AD321:.AF321])" office:value-type="float" office:value="28834851.2708541" calcext:value-type="float">
            <text:p><text:s/>28.834.851 </text:p>
          </table:table-cell>
          <table:table-cell table:style-name="ce76" office:value-type="float" office:value="11118970.6563575" calcext:value-type="float">
            <text:p><text:s/>11.118.971 </text:p>
          </table:table-cell>
          <table:table-cell table:style-name="ce76" office:value-type="float" office:value="9434299.28904639" calcext:value-type="float">
            <text:p><text:s/>9.434.299 </text:p>
          </table:table-cell>
          <table:table-cell table:style-name="ce82" office:value-type="float" office:value="8281581.32545026" calcext:value-type="float">
            <text:p><text:s/>8.281.5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3" calcext:value-type="float">
            <text:p>93</text:p>
          </table:table-cell>
          <table:table-cell table:style-name="ce66" office:value-type="string" calcext:value-type="string">
            <text:p>Terschelling</text:p>
          </table:table-cell>
          <table:table-cell table:style-name="ce72" table:formula="of:=SUM([.E322:.G322])" office:value-type="float" office:value="1411596.54512069" calcext:value-type="float">
            <text:p><text:s/>1.411.597 </text:p>
          </table:table-cell>
          <table:table-cell table:style-name="ce76" office:value-type="float" office:value="688459.792642973" calcext:value-type="float">
            <text:p><text:s/>688.460 </text:p>
          </table:table-cell>
          <table:table-cell table:style-name="ce76" office:value-type="float" office:value="263609.049316689" calcext:value-type="float">
            <text:p><text:s/>263.609 </text:p>
          </table:table-cell>
          <table:table-cell table:style-name="ce82" office:value-type="float" office:value="459527.703161033" calcext:value-type="float">
            <text:p><text:s/>459.528 </text:p>
          </table:table-cell>
          <table:table-cell/>
          <table:table-cell table:style-name="ce72" table:formula="of:=SUM([.J322:.L322])" office:value-type="float" office:value="1296664.42530523" calcext:value-type="float">
            <text:p><text:s/>1.296.664 </text:p>
          </table:table-cell>
          <table:table-cell table:style-name="ce76" office:value-type="float" office:value="579254.138157711" calcext:value-type="float">
            <text:p><text:s/>579.254 </text:p>
          </table:table-cell>
          <table:table-cell table:style-name="ce76" office:value-type="float" office:value="246277.209684104" calcext:value-type="float">
            <text:p><text:s/>246.277 </text:p>
          </table:table-cell>
          <table:table-cell table:style-name="ce82" office:value-type="float" office:value="471133.077463419" calcext:value-type="float">
            <text:p><text:s/>471.133 </text:p>
          </table:table-cell>
          <table:table-cell/>
          <table:table-cell table:style-name="ce72" table:formula="of:=SUM([.O322:.Q322])" office:value-type="float" office:value="1321294.44321355" calcext:value-type="float">
            <text:p><text:s/>1.321.294 </text:p>
          </table:table-cell>
          <table:table-cell table:style-name="ce76" office:value-type="float" office:value="623571.351188727" calcext:value-type="float">
            <text:p><text:s/>623.571 </text:p>
          </table:table-cell>
          <table:table-cell table:style-name="ce76" office:value-type="float" office:value="229812.638907269" calcext:value-type="float">
            <text:p><text:s/>229.813 </text:p>
          </table:table-cell>
          <table:table-cell table:style-name="ce82" office:value-type="float" office:value="467910.453117549" calcext:value-type="float">
            <text:p><text:s/>467.910 </text:p>
          </table:table-cell>
          <table:table-cell/>
          <table:table-cell table:style-name="ce72" table:formula="of:=SUM([.T322:.V322])" office:value-type="float" office:value="1031545.35663559" calcext:value-type="float">
            <text:p><text:s/>1.031.545 </text:p>
          </table:table-cell>
          <table:table-cell table:style-name="ce76" office:value-type="float" office:value="342963.77357033" calcext:value-type="float">
            <text:p><text:s/>342.964 </text:p>
          </table:table-cell>
          <table:table-cell table:style-name="ce76" office:value-type="float" office:value="217751.627112533" calcext:value-type="float">
            <text:p><text:s/>217.752 </text:p>
          </table:table-cell>
          <table:table-cell table:style-name="ce82" office:value-type="float" office:value="470829.955952725" calcext:value-type="float">
            <text:p><text:s/>470.830 </text:p>
          </table:table-cell>
          <table:table-cell/>
          <table:table-cell table:style-name="ce72" table:formula="of:=SUM([.Y322:.AA322])" office:value-type="float" office:value="1034618.07037928" calcext:value-type="float">
            <text:p><text:s/>1.034.618 </text:p>
          </table:table-cell>
          <table:table-cell table:style-name="ce76" office:value-type="float" office:value="345072.961340909" calcext:value-type="float">
            <text:p><text:s/>345.073 </text:p>
          </table:table-cell>
          <table:table-cell table:style-name="ce76" office:value-type="float" office:value="219482.085313354" calcext:value-type="float">
            <text:p><text:s/>219.482 </text:p>
          </table:table-cell>
          <table:table-cell table:style-name="ce82" office:value-type="float" office:value="470063.023725012" calcext:value-type="float">
            <text:p><text:s/>470.063 </text:p>
          </table:table-cell>
          <table:table-cell/>
          <table:table-cell table:style-name="ce72" table:formula="of:=SUM([.AD322:.AF322])" office:value-type="float" office:value="1033801.18815009" calcext:value-type="float">
            <text:p><text:s/>1.033.801 </text:p>
          </table:table-cell>
          <table:table-cell table:style-name="ce76" office:value-type="float" office:value="345072.850085093" calcext:value-type="float">
            <text:p><text:s/>345.073 </text:p>
          </table:table-cell>
          <table:table-cell table:style-name="ce76" office:value-type="float" office:value="219416.261935813" calcext:value-type="float">
            <text:p><text:s/>219.416 </text:p>
          </table:table-cell>
          <table:table-cell table:style-name="ce82" office:value-type="float" office:value="469312.076129187" calcext:value-type="float">
            <text:p><text:s/>469.31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48" calcext:value-type="float">
            <text:p>448</text:p>
          </table:table-cell>
          <table:table-cell table:style-name="ce66" office:value-type="string" calcext:value-type="string">
            <text:p>Texel</text:p>
          </table:table-cell>
          <table:table-cell table:style-name="ce72" table:formula="of:=SUM([.E323:.G323])" office:value-type="float" office:value="7039072.24312323" calcext:value-type="float">
            <text:p><text:s/>7.039.072 </text:p>
          </table:table-cell>
          <table:table-cell table:style-name="ce76" office:value-type="float" office:value="2498645.49532562" calcext:value-type="float">
            <text:p><text:s/>2.498.645 </text:p>
          </table:table-cell>
          <table:table-cell table:style-name="ce76" office:value-type="float" office:value="2752743.4529589" calcext:value-type="float">
            <text:p><text:s/>2.752.743 </text:p>
          </table:table-cell>
          <table:table-cell table:style-name="ce82" office:value-type="float" office:value="1787683.29483871" calcext:value-type="float">
            <text:p><text:s/>1.787.683 </text:p>
          </table:table-cell>
          <table:table-cell/>
          <table:table-cell table:style-name="ce72" table:formula="of:=SUM([.J323:.L323])" office:value-type="float" office:value="7007509.47420362" calcext:value-type="float">
            <text:p><text:s/>7.007.509 </text:p>
          </table:table-cell>
          <table:table-cell table:style-name="ce76" office:value-type="float" office:value="2598295.11904353" calcext:value-type="float">
            <text:p><text:s/>2.598.295 </text:p>
          </table:table-cell>
          <table:table-cell table:style-name="ce76" office:value-type="float" office:value="2554649.22222686" calcext:value-type="float">
            <text:p><text:s/>2.554.649 </text:p>
          </table:table-cell>
          <table:table-cell table:style-name="ce82" office:value-type="float" office:value="1854565.13293323" calcext:value-type="float">
            <text:p><text:s/>1.854.565 </text:p>
          </table:table-cell>
          <table:table-cell/>
          <table:table-cell table:style-name="ce72" table:formula="of:=SUM([.O323:.Q323])" office:value-type="float" office:value="6869377.96213396" calcext:value-type="float">
            <text:p><text:s/>6.869.378 </text:p>
          </table:table-cell>
          <table:table-cell table:style-name="ce76" office:value-type="float" office:value="2615738.74181942" calcext:value-type="float">
            <text:p><text:s/>2.615.739 </text:p>
          </table:table-cell>
          <table:table-cell table:style-name="ce76" office:value-type="float" office:value="2415819.29089765" calcext:value-type="float">
            <text:p><text:s/>2.415.819 </text:p>
          </table:table-cell>
          <table:table-cell table:style-name="ce82" office:value-type="float" office:value="1837819.92941689" calcext:value-type="float">
            <text:p><text:s/>1.837.820 </text:p>
          </table:table-cell>
          <table:table-cell/>
          <table:table-cell table:style-name="ce72" table:formula="of:=SUM([.T323:.V323])" office:value-type="float" office:value="6826475.75428236" calcext:value-type="float">
            <text:p><text:s/>6.826.476 </text:p>
          </table:table-cell>
          <table:table-cell table:style-name="ce76" office:value-type="float" office:value="2680329.11995696" calcext:value-type="float">
            <text:p><text:s/>2.680.329 </text:p>
          </table:table-cell>
          <table:table-cell table:style-name="ce76" office:value-type="float" office:value="2298492.62885061" calcext:value-type="float">
            <text:p><text:s/>2.298.493 </text:p>
          </table:table-cell>
          <table:table-cell table:style-name="ce82" office:value-type="float" office:value="1847654.00547479" calcext:value-type="float">
            <text:p><text:s/>1.847.654 </text:p>
          </table:table-cell>
          <table:table-cell/>
          <table:table-cell table:style-name="ce72" table:formula="of:=SUM([.Y323:.AA323])" office:value-type="float" office:value="6811733.25368532" calcext:value-type="float">
            <text:p><text:s/>6.811.733 </text:p>
          </table:table-cell>
          <table:table-cell table:style-name="ce76" office:value-type="float" office:value="2694635.62111517" calcext:value-type="float">
            <text:p><text:s/>2.694.636 </text:p>
          </table:table-cell>
          <table:table-cell table:style-name="ce76" office:value-type="float" office:value="2272453.26015831" calcext:value-type="float">
            <text:p><text:s/>2.272.453 </text:p>
          </table:table-cell>
          <table:table-cell table:style-name="ce82" office:value-type="float" office:value="1844644.37241184" calcext:value-type="float">
            <text:p><text:s/>1.844.644 </text:p>
          </table:table-cell>
          <table:table-cell/>
          <table:table-cell table:style-name="ce72" table:formula="of:=SUM([.AD323:.AF323])" office:value-type="float" office:value="6716379.86897282" calcext:value-type="float">
            <text:p><text:s/>6.716.380 </text:p>
          </table:table-cell>
          <table:table-cell table:style-name="ce76" office:value-type="float" office:value="2694634.86647327" calcext:value-type="float">
            <text:p><text:s/>2.694.635 </text:p>
          </table:table-cell>
          <table:table-cell table:style-name="ce76" office:value-type="float" office:value="2180047.53547422" calcext:value-type="float">
            <text:p><text:s/>2.180.048 </text:p>
          </table:table-cell>
          <table:table-cell table:style-name="ce82" office:value-type="float" office:value="1841697.46702533" calcext:value-type="float">
            <text:p><text:s/>1.841.69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25" calcext:value-type="float">
            <text:p>1525</text:p>
          </table:table-cell>
          <table:table-cell table:style-name="ce66" office:value-type="string" calcext:value-type="string">
            <text:p>Teylingen</text:p>
          </table:table-cell>
          <table:table-cell table:style-name="ce72" table:formula="of:=SUM([.E324:.G324])" office:value-type="float" office:value="12944638.2798254" calcext:value-type="float">
            <text:p><text:s/>12.944.638 </text:p>
          </table:table-cell>
          <table:table-cell table:style-name="ce76" office:value-type="float" office:value="6523792.95946421" calcext:value-type="float">
            <text:p><text:s/>6.523.793 </text:p>
          </table:table-cell>
          <table:table-cell table:style-name="ce76" office:value-type="float" office:value="2998740.448402" calcext:value-type="float">
            <text:p><text:s/>2.998.740 </text:p>
          </table:table-cell>
          <table:table-cell table:style-name="ce82" office:value-type="float" office:value="3422104.8719592" calcext:value-type="float">
            <text:p><text:s/>3.422.105 </text:p>
          </table:table-cell>
          <table:table-cell/>
          <table:table-cell table:style-name="ce72" table:formula="of:=SUM([.J324:.L324])" office:value-type="float" office:value="12739662.7596486" calcext:value-type="float">
            <text:p><text:s/>12.739.663 </text:p>
          </table:table-cell>
          <table:table-cell table:style-name="ce76" office:value-type="float" office:value="6390555.75731223" calcext:value-type="float">
            <text:p><text:s/>6.390.556 </text:p>
          </table:table-cell>
          <table:table-cell table:style-name="ce76" office:value-type="float" office:value="2799834.62535745" calcext:value-type="float">
            <text:p><text:s/>2.799.835 </text:p>
          </table:table-cell>
          <table:table-cell table:style-name="ce82" office:value-type="float" office:value="3549272.37697896" calcext:value-type="float">
            <text:p><text:s/>3.549.272 </text:p>
          </table:table-cell>
          <table:table-cell/>
          <table:table-cell table:style-name="ce72" table:formula="of:=SUM([.O324:.Q324])" office:value-type="float" office:value="12552954.7007206" calcext:value-type="float">
            <text:p><text:s/>12.552.955 </text:p>
          </table:table-cell>
          <table:table-cell table:style-name="ce76" office:value-type="float" office:value="6390563.49025866" calcext:value-type="float">
            <text:p><text:s/>6.390.563 </text:p>
          </table:table-cell>
          <table:table-cell table:style-name="ce76" office:value-type="float" office:value="2653257.90882872" calcext:value-type="float">
            <text:p><text:s/>2.653.258 </text:p>
          </table:table-cell>
          <table:table-cell table:style-name="ce82" office:value-type="float" office:value="3509133.30163324" calcext:value-type="float">
            <text:p><text:s/>3.509.133 </text:p>
          </table:table-cell>
          <table:table-cell/>
          <table:table-cell table:style-name="ce72" table:formula="of:=SUM([.T324:.V324])" office:value-type="float" office:value="12484539.6817416" calcext:value-type="float">
            <text:p><text:s/>12.484.540 </text:p>
          </table:table-cell>
          <table:table-cell table:style-name="ce76" office:value-type="float" office:value="6428222.93934052" calcext:value-type="float">
            <text:p><text:s/>6.428.223 </text:p>
          </table:table-cell>
          <table:table-cell table:style-name="ce76" office:value-type="float" office:value="2531668.26873137" calcext:value-type="float">
            <text:p><text:s/>2.531.668 </text:p>
          </table:table-cell>
          <table:table-cell table:style-name="ce82" office:value-type="float" office:value="3524648.47366975" calcext:value-type="float">
            <text:p><text:s/>3.524.648 </text:p>
          </table:table-cell>
          <table:table-cell/>
          <table:table-cell table:style-name="ce72" table:formula="of:=SUM([.Y324:.AA324])" office:value-type="float" office:value="12484855.3154509" calcext:value-type="float">
            <text:p><text:s/>12.484.855 </text:p>
          </table:table-cell>
          <table:table-cell table:style-name="ce76" office:value-type="float" office:value="6457543.17899941" calcext:value-type="float">
            <text:p><text:s/>6.457.543 </text:p>
          </table:table-cell>
          <table:table-cell table:style-name="ce76" office:value-type="float" office:value="2508404.94256154" calcext:value-type="float">
            <text:p><text:s/>2.508.405 </text:p>
          </table:table-cell>
          <table:table-cell table:style-name="ce82" office:value-type="float" office:value="3518907.19389" calcext:value-type="float">
            <text:p><text:s/>3.518.907 </text:p>
          </table:table-cell>
          <table:table-cell/>
          <table:table-cell table:style-name="ce72" table:formula="of:=SUM([.AD324:.AF324])" office:value-type="float" office:value="12409231.4114173" calcext:value-type="float">
            <text:p><text:s/>12.409.231 </text:p>
          </table:table-cell>
          <table:table-cell table:style-name="ce76" office:value-type="float" office:value="6457541.63241012" calcext:value-type="float">
            <text:p><text:s/>6.457.542 </text:p>
          </table:table-cell>
          <table:table-cell table:style-name="ce76" office:value-type="float" office:value="2438404.20341895" calcext:value-type="float">
            <text:p><text:s/>2.438.404 </text:p>
          </table:table-cell>
          <table:table-cell table:style-name="ce82" office:value-type="float" office:value="3513285.57558817" calcext:value-type="float">
            <text:p><text:s/>3.513.28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16" calcext:value-type="float">
            <text:p>716</text:p>
          </table:table-cell>
          <table:table-cell table:style-name="ce66" office:value-type="string" calcext:value-type="string">
            <text:p>Tholen</text:p>
          </table:table-cell>
          <table:table-cell table:style-name="ce72" table:formula="of:=SUM([.E325:.G325])" office:value-type="float" office:value="11094224.6394333" calcext:value-type="float">
            <text:p><text:s/>11.094.225 </text:p>
          </table:table-cell>
          <table:table-cell table:style-name="ce76" office:value-type="float" office:value="5356772.97682569" calcext:value-type="float">
            <text:p><text:s/>5.356.773 </text:p>
          </table:table-cell>
          <table:table-cell table:style-name="ce76" office:value-type="float" office:value="2428726.34348046" calcext:value-type="float">
            <text:p><text:s/>2.428.726 </text:p>
          </table:table-cell>
          <table:table-cell table:style-name="ce82" office:value-type="float" office:value="3308725.31912716" calcext:value-type="float">
            <text:p><text:s/>3.308.725 </text:p>
          </table:table-cell>
          <table:table-cell/>
          <table:table-cell table:style-name="ce72" table:formula="of:=SUM([.J325:.L325])" office:value-type="float" office:value="11281959.9014963" calcext:value-type="float">
            <text:p><text:s/>11.281.960 </text:p>
          </table:table-cell>
          <table:table-cell table:style-name="ce76" office:value-type="float" office:value="5531705.2968079" calcext:value-type="float">
            <text:p><text:s/>5.531.705 </text:p>
          </table:table-cell>
          <table:table-cell table:style-name="ce76" office:value-type="float" office:value="2368089.08916044" calcext:value-type="float">
            <text:p><text:s/>2.368.089 </text:p>
          </table:table-cell>
          <table:table-cell table:style-name="ce82" office:value-type="float" office:value="3382165.51552801" calcext:value-type="float">
            <text:p><text:s/>3.382.166 </text:p>
          </table:table-cell>
          <table:table-cell/>
          <table:table-cell table:style-name="ce72" table:formula="of:=SUM([.O325:.Q325])" office:value-type="float" office:value="11199363.6473185" calcext:value-type="float">
            <text:p><text:s/>11.199.364 </text:p>
          </table:table-cell>
          <table:table-cell table:style-name="ce76" office:value-type="float" office:value="5542797.20826417" calcext:value-type="float">
            <text:p><text:s/>5.542.797 </text:p>
          </table:table-cell>
          <table:table-cell table:style-name="ce76" office:value-type="float" office:value="2299127.02581532" calcext:value-type="float">
            <text:p><text:s/>2.299.127 </text:p>
          </table:table-cell>
          <table:table-cell table:style-name="ce82" office:value-type="float" office:value="3357439.41323896" calcext:value-type="float">
            <text:p><text:s/>3.357.439 </text:p>
          </table:table-cell>
          <table:table-cell/>
          <table:table-cell table:style-name="ce72" table:formula="of:=SUM([.T325:.V325])" office:value-type="float" office:value="11212830.5365553" calcext:value-type="float">
            <text:p><text:s/>11.212.831 </text:p>
          </table:table-cell>
          <table:table-cell table:style-name="ce76" office:value-type="float" office:value="5611780.20870976" calcext:value-type="float">
            <text:p><text:s/>5.611.780 </text:p>
          </table:table-cell>
          <table:table-cell table:style-name="ce76" office:value-type="float" office:value="2223302.51049206" calcext:value-type="float">
            <text:p><text:s/>2.223.303 </text:p>
          </table:table-cell>
          <table:table-cell table:style-name="ce82" office:value-type="float" office:value="3377747.81735352" calcext:value-type="float">
            <text:p><text:s/>3.377.748 </text:p>
          </table:table-cell>
          <table:table-cell/>
          <table:table-cell table:style-name="ce72" table:formula="of:=SUM([.Y325:.AA325])" office:value-type="float" office:value="11267509.2208944" calcext:value-type="float">
            <text:p><text:s/>11.267.509 </text:p>
          </table:table-cell>
          <table:table-cell table:style-name="ce76" office:value-type="float" office:value="5642620.21770966" calcext:value-type="float">
            <text:p><text:s/>5.642.620 </text:p>
          </table:table-cell>
          <table:table-cell table:style-name="ce76" office:value-type="float" office:value="2252643.17997043" calcext:value-type="float">
            <text:p><text:s/>2.252.643 </text:p>
          </table:table-cell>
          <table:table-cell table:style-name="ce82" office:value-type="float" office:value="3372245.82321432" calcext:value-type="float">
            <text:p><text:s/>3.372.246 </text:p>
          </table:table-cell>
          <table:table-cell/>
          <table:table-cell table:style-name="ce72" table:formula="of:=SUM([.AD325:.AF325])" office:value-type="float" office:value="11251747.5050184" calcext:value-type="float">
            <text:p><text:s/>11.251.748 </text:p>
          </table:table-cell>
          <table:table-cell table:style-name="ce76" office:value-type="float" office:value="5642618.5909553" calcext:value-type="float">
            <text:p><text:s/>5.642.619 </text:p>
          </table:table-cell>
          <table:table-cell table:style-name="ce76" office:value-type="float" office:value="2242270.41077321" calcext:value-type="float">
            <text:p><text:s/>2.242.270 </text:p>
          </table:table-cell>
          <table:table-cell table:style-name="ce82" office:value-type="float" office:value="3366858.50328984" calcext:value-type="float">
            <text:p><text:s/>3.366.85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81" calcext:value-type="float">
            <text:p>281</text:p>
          </table:table-cell>
          <table:table-cell table:style-name="ce66" office:value-type="string" calcext:value-type="string">
            <text:p>Tiel</text:p>
          </table:table-cell>
          <table:table-cell table:style-name="ce72" table:formula="of:=SUM([.E326:.G326])" office:value-type="float" office:value="26545142.0724582" calcext:value-type="float">
            <text:p><text:s/>26.545.142 </text:p>
          </table:table-cell>
          <table:table-cell table:style-name="ce76" office:value-type="float" office:value="9900947.08588621" calcext:value-type="float">
            <text:p><text:s/>9.900.947 </text:p>
          </table:table-cell>
          <table:table-cell table:style-name="ce76" office:value-type="float" office:value="10966729.456321" calcext:value-type="float">
            <text:p><text:s/>10.966.729 </text:p>
          </table:table-cell>
          <table:table-cell table:style-name="ce82" office:value-type="float" office:value="5677465.53025095" calcext:value-type="float">
            <text:p><text:s/>5.677.466 </text:p>
          </table:table-cell>
          <table:table-cell/>
          <table:table-cell table:style-name="ce72" table:formula="of:=SUM([.J326:.L326])" office:value-type="float" office:value="26406577.5237837" calcext:value-type="float">
            <text:p><text:s/>26.406.578 </text:p>
          </table:table-cell>
          <table:table-cell table:style-name="ce76" office:value-type="float" office:value="9944994.3891071" calcext:value-type="float">
            <text:p><text:s/>9.944.994 </text:p>
          </table:table-cell>
          <table:table-cell table:style-name="ce76" office:value-type="float" office:value="10490334.0309639" calcext:value-type="float">
            <text:p><text:s/>10.490.334 </text:p>
          </table:table-cell>
          <table:table-cell table:style-name="ce82" office:value-type="float" office:value="5971249.10371273" calcext:value-type="float">
            <text:p><text:s/>5.971.249 </text:p>
          </table:table-cell>
          <table:table-cell/>
          <table:table-cell table:style-name="ce72" table:formula="of:=SUM([.O326:.Q326])" office:value-type="float" office:value="25991132.8259078" calcext:value-type="float">
            <text:p><text:s/>25.991.133 </text:p>
          </table:table-cell>
          <table:table-cell table:style-name="ce76" office:value-type="float" office:value="9945008.21675358" calcext:value-type="float">
            <text:p><text:s/>9.945.008 </text:p>
          </table:table-cell>
          <table:table-cell table:style-name="ce76" office:value-type="float" office:value="10129371.0506385" calcext:value-type="float">
            <text:p><text:s/>10.129.371 </text:p>
          </table:table-cell>
          <table:table-cell table:style-name="ce82" office:value-type="float" office:value="5916753.55851578" calcext:value-type="float">
            <text:p><text:s/>5.916.754 </text:p>
          </table:table-cell>
          <table:table-cell/>
          <table:table-cell table:style-name="ce72" table:formula="of:=SUM([.T326:.V326])" office:value-type="float" office:value="25740988.6081725" calcext:value-type="float">
            <text:p><text:s/>25.740.989 </text:p>
          </table:table-cell>
          <table:table-cell table:style-name="ce76" office:value-type="float" office:value="10012348.855088" calcext:value-type="float">
            <text:p><text:s/>10.012.349 </text:p>
          </table:table-cell>
          <table:table-cell table:style-name="ce76" office:value-type="float" office:value="9780459.7922152" calcext:value-type="float">
            <text:p><text:s/>9.780.460 </text:p>
          </table:table-cell>
          <table:table-cell table:style-name="ce82" office:value-type="float" office:value="5948179.96086939" calcext:value-type="float">
            <text:p><text:s/>5.948.180 </text:p>
          </table:table-cell>
          <table:table-cell/>
          <table:table-cell table:style-name="ce72" table:formula="of:=SUM([.Y326:.AA326])" office:value-type="float" office:value="25758316.8852593" calcext:value-type="float">
            <text:p><text:s/>25.758.317 </text:p>
          </table:table-cell>
          <table:table-cell table:style-name="ce76" office:value-type="float" office:value="10064777.7594634" calcext:value-type="float">
            <text:p><text:s/>10.064.778 </text:p>
          </table:table-cell>
          <table:table-cell table:style-name="ce76" office:value-type="float" office:value="9755048.121312" calcext:value-type="float">
            <text:p><text:s/>9.755.048 </text:p>
          </table:table-cell>
          <table:table-cell table:style-name="ce82" office:value-type="float" office:value="5938491.00448387" calcext:value-type="float">
            <text:p><text:s/>5.938.491 </text:p>
          </table:table-cell>
          <table:table-cell/>
          <table:table-cell table:style-name="ce72" table:formula="of:=SUM([.AD326:.AF326])" office:value-type="float" office:value="25644558.1117057" calcext:value-type="float">
            <text:p><text:s/>25.644.558 </text:p>
          </table:table-cell>
          <table:table-cell table:style-name="ce76" office:value-type="float" office:value="10064774.9939341" calcext:value-type="float">
            <text:p><text:s/>10.064.775 </text:p>
          </table:table-cell>
          <table:table-cell table:style-name="ce76" office:value-type="float" office:value="9650779.12953349" calcext:value-type="float">
            <text:p><text:s/>9.650.779 </text:p>
          </table:table-cell>
          <table:table-cell table:style-name="ce82" office:value-type="float" office:value="5929003.98823803" calcext:value-type="float">
            <text:p><text:s/>5.929.00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5" calcext:value-type="float">
            <text:p>855</text:p>
          </table:table-cell>
          <table:table-cell table:style-name="ce66" office:value-type="string" calcext:value-type="string">
            <text:p>Tilburg</text:p>
          </table:table-cell>
          <table:table-cell table:style-name="ce72" table:formula="of:=SUM([.E327:.G327])" office:value-type="float" office:value="174478013.074507" calcext:value-type="float">
            <text:p><text:s/>174.478.013 </text:p>
          </table:table-cell>
          <table:table-cell table:style-name="ce76" office:value-type="float" office:value="53611544.0590684" calcext:value-type="float">
            <text:p><text:s/>53.611.544 </text:p>
          </table:table-cell>
          <table:table-cell table:style-name="ce76" office:value-type="float" office:value="43531368.9418953" calcext:value-type="float">
            <text:p><text:s/>43.531.369 </text:p>
          </table:table-cell>
          <table:table-cell table:style-name="ce82" office:value-type="float" office:value="77335100.0735437" calcext:value-type="float">
            <text:p><text:s/>77.335.100 </text:p>
          </table:table-cell>
          <table:table-cell/>
          <table:table-cell table:style-name="ce72" table:formula="of:=SUM([.J327:.L327])" office:value-type="float" office:value="172395374.188222" calcext:value-type="float">
            <text:p><text:s/>172.395.374 </text:p>
          </table:table-cell>
          <table:table-cell table:style-name="ce76" office:value-type="float" office:value="51066577.9633238" calcext:value-type="float">
            <text:p><text:s/>51.066.578 </text:p>
          </table:table-cell>
          <table:table-cell table:style-name="ce76" office:value-type="float" office:value="41621985.3238082" calcext:value-type="float">
            <text:p><text:s/>41.621.985 </text:p>
          </table:table-cell>
          <table:table-cell table:style-name="ce82" office:value-type="float" office:value="79706810.9010895" calcext:value-type="float">
            <text:p><text:s/>79.706.811 </text:p>
          </table:table-cell>
          <table:table-cell/>
          <table:table-cell table:style-name="ce72" table:formula="of:=SUM([.O327:.Q327])" office:value-type="float" office:value="171627540.779206" calcext:value-type="float">
            <text:p><text:s/>171.627.541 </text:p>
          </table:table-cell>
          <table:table-cell table:style-name="ce76" office:value-type="float" office:value="51094165.0084894" calcext:value-type="float">
            <text:p><text:s/>51.094.165 </text:p>
          </table:table-cell>
          <table:table-cell table:style-name="ce76" office:value-type="float" office:value="39932812.810925" calcext:value-type="float">
            <text:p><text:s/>39.932.813 </text:p>
          </table:table-cell>
          <table:table-cell table:style-name="ce82" office:value-type="float" office:value="80600562.9597913" calcext:value-type="float">
            <text:p><text:s/>80.600.563 </text:p>
          </table:table-cell>
          <table:table-cell/>
          <table:table-cell table:style-name="ce72" table:formula="of:=SUM([.T327:.V327])" office:value-type="float" office:value="170253585.896721" calcext:value-type="float">
            <text:p><text:s/>170.253.586 </text:p>
          </table:table-cell>
          <table:table-cell table:style-name="ce76" office:value-type="float" office:value="51388636.0652345" calcext:value-type="float">
            <text:p><text:s/>51.388.636 </text:p>
          </table:table-cell>
          <table:table-cell table:style-name="ce76" office:value-type="float" office:value="38135727.3742866" calcext:value-type="float">
            <text:p><text:s/>38.135.727 </text:p>
          </table:table-cell>
          <table:table-cell table:style-name="ce82" office:value-type="float" office:value="80729222.4571994" calcext:value-type="float">
            <text:p><text:s/>80.729.222 </text:p>
          </table:table-cell>
          <table:table-cell/>
          <table:table-cell table:style-name="ce72" table:formula="of:=SUM([.Y327:.AA327])" office:value-type="float" office:value="170055192.330097" calcext:value-type="float">
            <text:p><text:s/>170.055.192 </text:p>
          </table:table-cell>
          <table:table-cell table:style-name="ce76" office:value-type="float" office:value="51650661.091074" calcext:value-type="float">
            <text:p><text:s/>51.650.661 </text:p>
          </table:table-cell>
          <table:table-cell table:style-name="ce76" office:value-type="float" office:value="37721601.8487277" calcext:value-type="float">
            <text:p><text:s/>37.721.602 </text:p>
          </table:table-cell>
          <table:table-cell table:style-name="ce82" office:value-type="float" office:value="80682929.3902949" calcext:value-type="float">
            <text:p><text:s/>80.682.929 </text:p>
          </table:table-cell>
          <table:table-cell/>
          <table:table-cell table:style-name="ce72" table:formula="of:=SUM([.AD327:.AF327])" office:value-type="float" office:value="169298083.593167" calcext:value-type="float">
            <text:p><text:s/>169.298.084 </text:p>
          </table:table-cell>
          <table:table-cell table:style-name="ce76" office:value-type="float" office:value="51650647.2697308" calcext:value-type="float">
            <text:p><text:s/>51.650.647 </text:p>
          </table:table-cell>
          <table:table-cell table:style-name="ce76" office:value-type="float" office:value="37009821.7445806" calcext:value-type="float">
            <text:p><text:s/>37.009.822 </text:p>
          </table:table-cell>
          <table:table-cell table:style-name="ce82" office:value-type="float" office:value="80637614.5788559" calcext:value-type="float">
            <text:p><text:s/>80.637.6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3" calcext:value-type="float">
            <text:p>183</text:p>
          </table:table-cell>
          <table:table-cell table:style-name="ce66" office:value-type="string" calcext:value-type="string">
            <text:p>Tubbergen</text:p>
          </table:table-cell>
          <table:table-cell table:style-name="ce72" table:formula="of:=SUM([.E328:.G328])" office:value-type="float" office:value="7906853.45011043" calcext:value-type="float">
            <text:p><text:s/>7.906.853 </text:p>
          </table:table-cell>
          <table:table-cell table:style-name="ce76" office:value-type="float" office:value="2898221.59611325" calcext:value-type="float">
            <text:p><text:s/>2.898.222 </text:p>
          </table:table-cell>
          <table:table-cell table:style-name="ce76" office:value-type="float" office:value="2546693.61699637" calcext:value-type="float">
            <text:p><text:s/>2.546.694 </text:p>
          </table:table-cell>
          <table:table-cell table:style-name="ce82" office:value-type="float" office:value="2461938.23700081" calcext:value-type="float">
            <text:p><text:s/>2.461.938 </text:p>
          </table:table-cell>
          <table:table-cell/>
          <table:table-cell table:style-name="ce72" table:formula="of:=SUM([.J328:.L328])" office:value-type="float" office:value="7825993.54954443" calcext:value-type="float">
            <text:p><text:s/>7.825.994 </text:p>
          </table:table-cell>
          <table:table-cell table:style-name="ce76" office:value-type="float" office:value="3125861.29266635" calcext:value-type="float">
            <text:p><text:s/>3.125.861 </text:p>
          </table:table-cell>
          <table:table-cell table:style-name="ce76" office:value-type="float" office:value="2347254.67024919" calcext:value-type="float">
            <text:p><text:s/>2.347.255 </text:p>
          </table:table-cell>
          <table:table-cell table:style-name="ce82" office:value-type="float" office:value="2352877.58662888" calcext:value-type="float">
            <text:p><text:s/>2.352.878 </text:p>
          </table:table-cell>
          <table:table-cell/>
          <table:table-cell table:style-name="ce72" table:formula="of:=SUM([.O328:.Q328])" office:value-type="float" office:value="7689912.30071763" calcext:value-type="float">
            <text:p><text:s/>7.689.912 </text:p>
          </table:table-cell>
          <table:table-cell table:style-name="ce76" office:value-type="float" office:value="3165181.71909732" calcext:value-type="float">
            <text:p><text:s/>3.165.182 </text:p>
          </table:table-cell>
          <table:table-cell table:style-name="ce76" office:value-type="float" office:value="2198461.92231454" calcext:value-type="float">
            <text:p><text:s/>2.198.462 </text:p>
          </table:table-cell>
          <table:table-cell table:style-name="ce82" office:value-type="float" office:value="2326268.65930577" calcext:value-type="float">
            <text:p><text:s/>2.326.269 </text:p>
          </table:table-cell>
          <table:table-cell/>
          <table:table-cell table:style-name="ce72" table:formula="of:=SUM([.T328:.V328])" office:value-type="float" office:value="7643098.69387356" calcext:value-type="float">
            <text:p><text:s/>7.643.099 </text:p>
          </table:table-cell>
          <table:table-cell table:style-name="ce76" office:value-type="float" office:value="3292824.92947018" calcext:value-type="float">
            <text:p><text:s/>3.292.825 </text:p>
          </table:table-cell>
          <table:table-cell table:style-name="ce76" office:value-type="float" office:value="2013719.81373079" calcext:value-type="float">
            <text:p><text:s/>2.013.720 </text:p>
          </table:table-cell>
          <table:table-cell table:style-name="ce82" office:value-type="float" office:value="2336553.95067258" calcext:value-type="float">
            <text:p><text:s/>2.336.554 </text:p>
          </table:table-cell>
          <table:table-cell/>
          <table:table-cell table:style-name="ce72" table:formula="of:=SUM([.Y328:.AA328])" office:value-type="float" office:value="7619992.16070348" calcext:value-type="float">
            <text:p><text:s/>7.619.992 </text:p>
          </table:table-cell>
          <table:table-cell table:style-name="ce76" office:value-type="float" office:value="3311088.8750711" calcext:value-type="float">
            <text:p><text:s/>3.311.089 </text:p>
          </table:table-cell>
          <table:table-cell table:style-name="ce76" office:value-type="float" office:value="1976155.33435279" calcext:value-type="float">
            <text:p><text:s/>1.976.155 </text:p>
          </table:table-cell>
          <table:table-cell table:style-name="ce82" office:value-type="float" office:value="2332747.95127959" calcext:value-type="float">
            <text:p><text:s/>2.332.748 </text:p>
          </table:table-cell>
          <table:table-cell/>
          <table:table-cell table:style-name="ce72" table:formula="of:=SUM([.AD328:.AF328])" office:value-type="float" office:value="7547386.49210014" calcext:value-type="float">
            <text:p><text:s/>7.547.386 </text:p>
          </table:table-cell>
          <table:table-cell table:style-name="ce76" office:value-type="float" office:value="3311087.91168121" calcext:value-type="float">
            <text:p><text:s/>3.311.088 </text:p>
          </table:table-cell>
          <table:table-cell table:style-name="ce76" office:value-type="float" office:value="1907277.30274961" calcext:value-type="float">
            <text:p><text:s/>1.907.277 </text:p>
          </table:table-cell>
          <table:table-cell table:style-name="ce82" office:value-type="float" office:value="2329021.27766932" calcext:value-type="float">
            <text:p><text:s/>2.329.0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0" calcext:value-type="float">
            <text:p>1700</text:p>
          </table:table-cell>
          <table:table-cell table:style-name="ce66" office:value-type="string" calcext:value-type="string">
            <text:p>Twenterand</text:p>
          </table:table-cell>
          <table:table-cell table:style-name="ce72" table:formula="of:=SUM([.E329:.G329])" office:value-type="float" office:value="22200942.6381484" calcext:value-type="float">
            <text:p><text:s/>22.200.943 </text:p>
          </table:table-cell>
          <table:table-cell table:style-name="ce76" office:value-type="float" office:value="8398582.96771758" calcext:value-type="float">
            <text:p><text:s/>8.398.583 </text:p>
          </table:table-cell>
          <table:table-cell table:style-name="ce76" office:value-type="float" office:value="8128131.83116911" calcext:value-type="float">
            <text:p><text:s/>8.128.132 </text:p>
          </table:table-cell>
          <table:table-cell table:style-name="ce82" office:value-type="float" office:value="5674227.83926167" calcext:value-type="float">
            <text:p><text:s/>5.674.228 </text:p>
          </table:table-cell>
          <table:table-cell/>
          <table:table-cell table:style-name="ce72" table:formula="of:=SUM([.J329:.L329])" office:value-type="float" office:value="21601246.2199572" calcext:value-type="float">
            <text:p><text:s/>21.601.246 </text:p>
          </table:table-cell>
          <table:table-cell table:style-name="ce76" office:value-type="float" office:value="8733742.6166641" calcext:value-type="float">
            <text:p><text:s/>8.733.743 </text:p>
          </table:table-cell>
          <table:table-cell table:style-name="ce76" office:value-type="float" office:value="7558340.27759696" calcext:value-type="float">
            <text:p><text:s/>7.558.340 </text:p>
          </table:table-cell>
          <table:table-cell table:style-name="ce82" office:value-type="float" office:value="5309163.32569615" calcext:value-type="float">
            <text:p><text:s/>5.309.163 </text:p>
          </table:table-cell>
          <table:table-cell/>
          <table:table-cell table:style-name="ce72" table:formula="of:=SUM([.O329:.Q329])" office:value-type="float" office:value="20687618.3651049" calcext:value-type="float">
            <text:p><text:s/>20.687.618 </text:p>
          </table:table-cell>
          <table:table-cell table:style-name="ce76" office:value-type="float" office:value="8751515.0890869" calcext:value-type="float">
            <text:p><text:s/>8.751.515 </text:p>
          </table:table-cell>
          <table:table-cell table:style-name="ce76" office:value-type="float" office:value="7089525.33060864" calcext:value-type="float">
            <text:p><text:s/>7.089.525 </text:p>
          </table:table-cell>
          <table:table-cell table:style-name="ce82" office:value-type="float" office:value="4846577.94540935" calcext:value-type="float">
            <text:p><text:s/>4.846.578 </text:p>
          </table:table-cell>
          <table:table-cell/>
          <table:table-cell table:style-name="ce72" table:formula="of:=SUM([.T329:.V329])" office:value-type="float" office:value="20278038.9079697" calcext:value-type="float">
            <text:p><text:s/>20.278.039 </text:p>
          </table:table-cell>
          <table:table-cell table:style-name="ce76" office:value-type="float" office:value="8854010.36224412" calcext:value-type="float">
            <text:p><text:s/>8.854.010 </text:p>
          </table:table-cell>
          <table:table-cell table:style-name="ce76" office:value-type="float" office:value="6556022.09243471" calcext:value-type="float">
            <text:p><text:s/>6.556.022 </text:p>
          </table:table-cell>
          <table:table-cell table:style-name="ce82" office:value-type="float" office:value="4868006.45329089" calcext:value-type="float">
            <text:p><text:s/>4.868.006 </text:p>
          </table:table-cell>
          <table:table-cell/>
          <table:table-cell table:style-name="ce72" table:formula="of:=SUM([.Y329:.AA329])" office:value-type="float" office:value="20177212.190584" calcext:value-type="float">
            <text:p><text:s/>20.177.212 </text:p>
          </table:table-cell>
          <table:table-cell table:style-name="ce76" office:value-type="float" office:value="8897165.4271651" calcext:value-type="float">
            <text:p><text:s/>8.897.165 </text:p>
          </table:table-cell>
          <table:table-cell table:style-name="ce76" office:value-type="float" office:value="6419969.77805274" calcext:value-type="float">
            <text:p><text:s/>6.419.970 </text:p>
          </table:table-cell>
          <table:table-cell table:style-name="ce82" office:value-type="float" office:value="4860076.98536613" calcext:value-type="float">
            <text:p><text:s/>4.860.077 </text:p>
          </table:table-cell>
          <table:table-cell/>
          <table:table-cell table:style-name="ce72" table:formula="of:=SUM([.AD329:.AF329])" office:value-type="float" office:value="19957428.5465946" calcext:value-type="float">
            <text:p><text:s/>19.957.429 </text:p>
          </table:table-cell>
          <table:table-cell table:style-name="ce76" office:value-type="float" office:value="8897163.15081396" calcext:value-type="float">
            <text:p><text:s/>8.897.163 </text:p>
          </table:table-cell>
          <table:table-cell table:style-name="ce76" office:value-type="float" office:value="6207952.60998666" calcext:value-type="float">
            <text:p><text:s/>6.207.953 </text:p>
          </table:table-cell>
          <table:table-cell table:style-name="ce82" office:value-type="float" office:value="4852312.78579399" calcext:value-type="float">
            <text:p><text:s/>4.852.31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30" calcext:value-type="float">
            <text:p>1730</text:p>
          </table:table-cell>
          <table:table-cell table:style-name="ce66" office:value-type="string" calcext:value-type="string">
            <text:p>Tynaarlo</text:p>
          </table:table-cell>
          <table:table-cell table:style-name="ce72" table:formula="of:=SUM([.E330:.G330])" office:value-type="float" office:value="10054408.1170269" calcext:value-type="float">
            <text:p><text:s/>10.054.408 </text:p>
          </table:table-cell>
          <table:table-cell table:style-name="ce76" office:value-type="float" office:value="5321565.70478471" calcext:value-type="float">
            <text:p><text:s/>5.321.566 </text:p>
          </table:table-cell>
          <table:table-cell table:style-name="ce76" office:value-type="float" office:value="610280.85415216" calcext:value-type="float">
            <text:p><text:s/>610.281 </text:p>
          </table:table-cell>
          <table:table-cell table:style-name="ce82" office:value-type="float" office:value="4122561.55809006" calcext:value-type="float">
            <text:p><text:s/>4.122.562 </text:p>
          </table:table-cell>
          <table:table-cell/>
          <table:table-cell table:style-name="ce72" table:formula="of:=SUM([.J330:.L330])" office:value-type="float" office:value="10538140.8640029" calcext:value-type="float">
            <text:p><text:s/>10.538.141 </text:p>
          </table:table-cell>
          <table:table-cell table:style-name="ce76" office:value-type="float" office:value="5663149.464344" calcext:value-type="float">
            <text:p><text:s/>5.663.149 </text:p>
          </table:table-cell>
          <table:table-cell table:style-name="ce76" office:value-type="float" office:value="669472.457887415" calcext:value-type="float">
            <text:p><text:s/>669.472 </text:p>
          </table:table-cell>
          <table:table-cell table:style-name="ce82" office:value-type="float" office:value="4205518.94177153" calcext:value-type="float">
            <text:p><text:s/>4.205.519 </text:p>
          </table:table-cell>
          <table:table-cell/>
          <table:table-cell table:style-name="ce72" table:formula="of:=SUM([.O330:.Q330])" office:value-type="float" office:value="10534454.7946608" calcext:value-type="float">
            <text:p><text:s/>10.534.455 </text:p>
          </table:table-cell>
          <table:table-cell table:style-name="ce76" office:value-type="float" office:value="5663157.46488836" calcext:value-type="float">
            <text:p><text:s/>5.663.157 </text:p>
          </table:table-cell>
          <table:table-cell table:style-name="ce76" office:value-type="float" office:value="702604.775347537" calcext:value-type="float">
            <text:p><text:s/>702.605 </text:p>
          </table:table-cell>
          <table:table-cell table:style-name="ce82" office:value-type="float" office:value="4168692.55442495" calcext:value-type="float">
            <text:p><text:s/>4.168.693 </text:p>
          </table:table-cell>
          <table:table-cell/>
          <table:table-cell table:style-name="ce72" table:formula="of:=SUM([.T330:.V330])" office:value-type="float" office:value="10619553.7104957" calcext:value-type="float">
            <text:p><text:s/>10.619.554 </text:p>
          </table:table-cell>
          <table:table-cell table:style-name="ce76" office:value-type="float" office:value="5702120.11592442" calcext:value-type="float">
            <text:p><text:s/>5.702.120 </text:p>
          </table:table-cell>
          <table:table-cell table:style-name="ce76" office:value-type="float" office:value="725972.620838998" calcext:value-type="float">
            <text:p><text:s/>725.973 </text:p>
          </table:table-cell>
          <table:table-cell table:style-name="ce82" office:value-type="float" office:value="4191460.97373226" calcext:value-type="float">
            <text:p><text:s/>4.191.461 </text:p>
          </table:table-cell>
          <table:table-cell/>
          <table:table-cell table:style-name="ce72" table:formula="of:=SUM([.Y330:.AA330])" office:value-type="float" office:value="10707540.8448795" calcext:value-type="float">
            <text:p><text:s/>10.707.541 </text:p>
          </table:table-cell>
          <table:table-cell table:style-name="ce76" office:value-type="float" office:value="5732454.97992202" calcext:value-type="float">
            <text:p><text:s/>5.732.455 </text:p>
          </table:table-cell>
          <table:table-cell table:style-name="ce76" office:value-type="float" office:value="790452.338080143" calcext:value-type="float">
            <text:p><text:s/>790.452 </text:p>
          </table:table-cell>
          <table:table-cell table:style-name="ce82" office:value-type="float" office:value="4184633.52687738" calcext:value-type="float">
            <text:p><text:s/>4.184.634 </text:p>
          </table:table-cell>
          <table:table-cell/>
          <table:table-cell table:style-name="ce72" table:formula="of:=SUM([.AD330:.AF330])" office:value-type="float" office:value="10728434.8633497" calcext:value-type="float">
            <text:p><text:s/>10.728.435 </text:p>
          </table:table-cell>
          <table:table-cell table:style-name="ce76" office:value-type="float" office:value="5732453.37981315" calcext:value-type="float">
            <text:p><text:s/>5.732.453 </text:p>
          </table:table-cell>
          <table:table-cell table:style-name="ce76" office:value-type="float" office:value="818033.10381569" calcext:value-type="float">
            <text:p><text:s/>818.033 </text:p>
          </table:table-cell>
          <table:table-cell table:style-name="ce82" office:value-type="float" office:value="4177948.37972091" calcext:value-type="float">
            <text:p><text:s/>4.177.94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37" calcext:value-type="float">
            <text:p>737</text:p>
          </table:table-cell>
          <table:table-cell table:style-name="ce66" office:value-type="string" calcext:value-type="string">
            <text:p>Tytsjerksteradiel</text:p>
          </table:table-cell>
          <table:table-cell table:style-name="ce72" table:formula="of:=SUM([.E331:.G331])" office:value-type="float" office:value="15905365.6069162" calcext:value-type="float">
            <text:p><text:s/>15.905.366 </text:p>
          </table:table-cell>
          <table:table-cell table:style-name="ce76" office:value-type="float" office:value="7020944.03208188" calcext:value-type="float">
            <text:p><text:s/>7.020.944 </text:p>
          </table:table-cell>
          <table:table-cell table:style-name="ce76" office:value-type="float" office:value="4678254.07060955" calcext:value-type="float">
            <text:p><text:s/>4.678.254 </text:p>
          </table:table-cell>
          <table:table-cell table:style-name="ce82" office:value-type="float" office:value="4206167.50422482" calcext:value-type="float">
            <text:p><text:s/>4.206.168 </text:p>
          </table:table-cell>
          <table:table-cell/>
          <table:table-cell table:style-name="ce72" table:formula="of:=SUM([.J331:.L331])" office:value-type="float" office:value="16607265.3929103" calcext:value-type="float">
            <text:p><text:s/>16.607.265 </text:p>
          </table:table-cell>
          <table:table-cell table:style-name="ce76" office:value-type="float" office:value="7841030.27425377" calcext:value-type="float">
            <text:p><text:s/>7.841.030 </text:p>
          </table:table-cell>
          <table:table-cell table:style-name="ce76" office:value-type="float" office:value="4417812.20459865" calcext:value-type="float">
            <text:p><text:s/>4.417.812 </text:p>
          </table:table-cell>
          <table:table-cell table:style-name="ce82" office:value-type="float" office:value="4348422.9140579" calcext:value-type="float">
            <text:p><text:s/>4.348.423 </text:p>
          </table:table-cell>
          <table:table-cell/>
          <table:table-cell table:style-name="ce72" table:formula="of:=SUM([.O331:.Q331])" office:value-type="float" office:value="16406439.6399441" calcext:value-type="float">
            <text:p><text:s/>16.406.440 </text:p>
          </table:table-cell>
          <table:table-cell table:style-name="ce76" office:value-type="float" office:value="7847316.37823484" calcext:value-type="float">
            <text:p><text:s/>7.847.316 </text:p>
          </table:table-cell>
          <table:table-cell table:style-name="ce76" office:value-type="float" office:value="4259877.09613499" calcext:value-type="float">
            <text:p><text:s/>4.259.877 </text:p>
          </table:table-cell>
          <table:table-cell table:style-name="ce82" office:value-type="float" office:value="4299246.16557431" calcext:value-type="float">
            <text:p><text:s/>4.299.246 </text:p>
          </table:table-cell>
          <table:table-cell/>
          <table:table-cell table:style-name="ce72" table:formula="of:=SUM([.T331:.V331])" office:value-type="float" office:value="16296601.5301058" calcext:value-type="float">
            <text:p><text:s/>16.296.602 </text:p>
          </table:table-cell>
          <table:table-cell table:style-name="ce76" office:value-type="float" office:value="7911023.13457874" calcext:value-type="float">
            <text:p><text:s/>7.911.023 </text:p>
          </table:table-cell>
          <table:table-cell table:style-name="ce76" office:value-type="float" office:value="4067323.67765438" calcext:value-type="float">
            <text:p><text:s/>4.067.324 </text:p>
          </table:table-cell>
          <table:table-cell table:style-name="ce82" office:value-type="float" office:value="4318254.71787273" calcext:value-type="float">
            <text:p><text:s/>4.318.255 </text:p>
          </table:table-cell>
          <table:table-cell/>
          <table:table-cell table:style-name="ce72" table:formula="of:=SUM([.Y331:.AA331])" office:value-type="float" office:value="16298593.5126922" calcext:value-type="float">
            <text:p><text:s/>16.298.594 </text:p>
          </table:table-cell>
          <table:table-cell table:style-name="ce76" office:value-type="float" office:value="7947673.55567805" calcext:value-type="float">
            <text:p><text:s/>7.947.674 </text:p>
          </table:table-cell>
          <table:table-cell table:style-name="ce76" office:value-type="float" office:value="4039699.21960243" calcext:value-type="float">
            <text:p><text:s/>4.039.699 </text:p>
          </table:table-cell>
          <table:table-cell table:style-name="ce82" office:value-type="float" office:value="4311220.73741176" calcext:value-type="float">
            <text:p><text:s/>4.311.221 </text:p>
          </table:table-cell>
          <table:table-cell/>
          <table:table-cell table:style-name="ce72" table:formula="of:=SUM([.AD331:.AF331])" office:value-type="float" office:value="16239339.3162893" calcext:value-type="float">
            <text:p><text:s/>16.239.339 </text:p>
          </table:table-cell>
          <table:table-cell table:style-name="ce76" office:value-type="float" office:value="7947671.62243503" calcext:value-type="float">
            <text:p><text:s/>7.947.672 </text:p>
          </table:table-cell>
          <table:table-cell table:style-name="ce76" office:value-type="float" office:value="3987334.33256964" calcext:value-type="float">
            <text:p><text:s/>3.987.334 </text:p>
          </table:table-cell>
          <table:table-cell table:style-name="ce82" office:value-type="float" office:value="4304333.36128467" calcext:value-type="float">
            <text:p><text:s/>4.304.33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6" calcext:value-type="float">
            <text:p>856</text:p>
          </table:table-cell>
          <table:table-cell table:style-name="ce66" office:value-type="string" calcext:value-type="string">
            <text:p>Uden</text:p>
          </table:table-cell>
          <table:table-cell table:style-name="ce72" table:formula="of:=SUM([.E332:.G332])" office:value-type="float" office:value="23472651.5271423" calcext:value-type="float">
            <text:p><text:s/>23.472.652 </text:p>
          </table:table-cell>
          <table:table-cell table:style-name="ce76" office:value-type="float" office:value="8934440.48356411" calcext:value-type="float">
            <text:p><text:s/>8.934.440 </text:p>
          </table:table-cell>
          <table:table-cell table:style-name="ce76" office:value-type="float" office:value="9236297.51722711" calcext:value-type="float">
            <text:p><text:s/>9.236.298 </text:p>
          </table:table-cell>
          <table:table-cell table:style-name="ce82" office:value-type="float" office:value="5301913.52635106" calcext:value-type="float">
            <text:p><text:s/>5.301.914 </text:p>
          </table:table-cell>
          <table:table-cell/>
          <table:table-cell table:style-name="ce72" table:formula="of:=SUM([.J332:.L332])" office:value-type="float" office:value="22855835.3971869" calcext:value-type="float">
            <text:p><text:s/>22.855.835 </text:p>
          </table:table-cell>
          <table:table-cell table:style-name="ce76" office:value-type="float" office:value="8727917.6605153" calcext:value-type="float">
            <text:p><text:s/>8.727.918 </text:p>
          </table:table-cell>
          <table:table-cell table:style-name="ce76" office:value-type="float" office:value="8528288.459987" calcext:value-type="float">
            <text:p><text:s/>8.528.288 </text:p>
          </table:table-cell>
          <table:table-cell table:style-name="ce82" office:value-type="float" office:value="5599629.27668455" calcext:value-type="float">
            <text:p><text:s/>5.599.629 </text:p>
          </table:table-cell>
          <table:table-cell/>
          <table:table-cell table:style-name="ce72" table:formula="of:=SUM([.O332:.Q332])" office:value-type="float" office:value="22353720.9588989" calcext:value-type="float">
            <text:p><text:s/>22.353.721 </text:p>
          </table:table-cell>
          <table:table-cell table:style-name="ce76" office:value-type="float" office:value="8727930.20100826" calcext:value-type="float">
            <text:p><text:s/>8.727.930 </text:p>
          </table:table-cell>
          <table:table-cell table:style-name="ce76" office:value-type="float" office:value="8078975.92696929" calcext:value-type="float">
            <text:p><text:s/>8.078.976 </text:p>
          </table:table-cell>
          <table:table-cell table:style-name="ce82" office:value-type="float" office:value="5546814.83092133" calcext:value-type="float">
            <text:p><text:s/>5.546.815 </text:p>
          </table:table-cell>
          <table:table-cell/>
          <table:table-cell table:style-name="ce72" table:formula="of:=SUM([.T332:.V332])" office:value-type="float" office:value="21960986.1868156" calcext:value-type="float">
            <text:p><text:s/>21.960.986 </text:p>
          </table:table-cell>
          <table:table-cell table:style-name="ce76" office:value-type="float" office:value="8789002.40172072" calcext:value-type="float">
            <text:p><text:s/>8.789.002 </text:p>
          </table:table-cell>
          <table:table-cell table:style-name="ce76" office:value-type="float" office:value="7596397.01559922" calcext:value-type="float">
            <text:p><text:s/>7.596.397 </text:p>
          </table:table-cell>
          <table:table-cell table:style-name="ce82" office:value-type="float" office:value="5575586.76949568" calcext:value-type="float">
            <text:p><text:s/>5.575.587 </text:p>
          </table:table-cell>
          <table:table-cell/>
          <table:table-cell table:style-name="ce72" table:formula="of:=SUM([.Y332:.AA332])" office:value-type="float" office:value="21922700.346559" calcext:value-type="float">
            <text:p><text:s/>21.922.700 </text:p>
          </table:table-cell>
          <table:table-cell table:style-name="ce76" office:value-type="float" office:value="8836550.93482573" calcext:value-type="float">
            <text:p><text:s/>8.836.551 </text:p>
          </table:table-cell>
          <table:table-cell table:style-name="ce76" office:value-type="float" office:value="7519644.68370052" calcext:value-type="float">
            <text:p><text:s/>7.519.645 </text:p>
          </table:table-cell>
          <table:table-cell table:style-name="ce82" office:value-type="float" office:value="5566504.72803279" calcext:value-type="float">
            <text:p><text:s/>5.566.505 </text:p>
          </table:table-cell>
          <table:table-cell/>
          <table:table-cell table:style-name="ce72" table:formula="of:=SUM([.AD332:.AF332])" office:value-type="float" office:value="21705000.2399614" calcext:value-type="float">
            <text:p><text:s/>21.705.000 </text:p>
          </table:table-cell>
          <table:table-cell table:style-name="ce76" office:value-type="float" office:value="8836548.42672714" calcext:value-type="float">
            <text:p><text:s/>8.836.548 </text:p>
          </table:table-cell>
          <table:table-cell table:style-name="ce76" office:value-type="float" office:value="7310839.83602777" calcext:value-type="float">
            <text:p><text:s/>7.310.840 </text:p>
          </table:table-cell>
          <table:table-cell table:style-name="ce82" office:value-type="float" office:value="5557611.97720644" calcext:value-type="float">
            <text:p><text:s/>5.557.61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50" calcext:value-type="float">
            <text:p>450</text:p>
          </table:table-cell>
          <table:table-cell table:style-name="ce66" office:value-type="string" calcext:value-type="string">
            <text:p>Uitgeest</text:p>
          </table:table-cell>
          <table:table-cell table:style-name="ce72" table:formula="of:=SUM([.E333:.G333])" office:value-type="float" office:value="3859854.56119232" calcext:value-type="float">
            <text:p><text:s/>3.859.855 </text:p>
          </table:table-cell>
          <table:table-cell table:style-name="ce76" office:value-type="float" office:value="1945903.10942939" calcext:value-type="float">
            <text:p><text:s/>1.945.903 </text:p>
          </table:table-cell>
          <table:table-cell table:style-name="ce76" office:value-type="float" office:value="908101.143126863" calcext:value-type="float">
            <text:p><text:s/>908.101 </text:p>
          </table:table-cell>
          <table:table-cell table:style-name="ce82" office:value-type="float" office:value="1005850.30863606" calcext:value-type="float">
            <text:p><text:s/>1.005.850 </text:p>
          </table:table-cell>
          <table:table-cell/>
          <table:table-cell table:style-name="ce72" table:formula="of:=SUM([.J333:.L333])" office:value-type="float" office:value="3784517.27440836" calcext:value-type="float">
            <text:p><text:s/>3.784.517 </text:p>
          </table:table-cell>
          <table:table-cell table:style-name="ce76" office:value-type="float" office:value="1868298.68578919" calcext:value-type="float">
            <text:p><text:s/>1.868.299 </text:p>
          </table:table-cell>
          <table:table-cell table:style-name="ce76" office:value-type="float" office:value="854651.959985363" calcext:value-type="float">
            <text:p><text:s/>854.652 </text:p>
          </table:table-cell>
          <table:table-cell table:style-name="ce82" office:value-type="float" office:value="1061566.62863381" calcext:value-type="float">
            <text:p><text:s/>1.061.567 </text:p>
          </table:table-cell>
          <table:table-cell/>
          <table:table-cell table:style-name="ce72" table:formula="of:=SUM([.O333:.Q333])" office:value-type="float" office:value="3757547.38406249" calcext:value-type="float">
            <text:p><text:s/>3.757.547 </text:p>
          </table:table-cell>
          <table:table-cell table:style-name="ce76" office:value-type="float" office:value="1876383.94162244" calcext:value-type="float">
            <text:p><text:s/>1.876.384 </text:p>
          </table:table-cell>
          <table:table-cell table:style-name="ce76" office:value-type="float" office:value="827958.904565844" calcext:value-type="float">
            <text:p><text:s/>827.959 </text:p>
          </table:table-cell>
          <table:table-cell table:style-name="ce82" office:value-type="float" office:value="1053204.5378742" calcext:value-type="float">
            <text:p><text:s/>1.053.205 </text:p>
          </table:table-cell>
          <table:table-cell/>
          <table:table-cell table:style-name="ce72" table:formula="of:=SUM([.T333:.V333])" office:value-type="float" office:value="3772201.81637899" calcext:value-type="float">
            <text:p><text:s/>3.772.202 </text:p>
          </table:table-cell>
          <table:table-cell table:style-name="ce76" office:value-type="float" office:value="1912058.4698329" calcext:value-type="float">
            <text:p><text:s/>1.912.058 </text:p>
          </table:table-cell>
          <table:table-cell table:style-name="ce76" office:value-type="float" office:value="800810.165963961" calcext:value-type="float">
            <text:p><text:s/>800.810 </text:p>
          </table:table-cell>
          <table:table-cell table:style-name="ce82" office:value-type="float" office:value="1059333.18058213" calcext:value-type="float">
            <text:p><text:s/>1.059.333 </text:p>
          </table:table-cell>
          <table:table-cell/>
          <table:table-cell table:style-name="ce72" table:formula="of:=SUM([.Y333:.AA333])" office:value-type="float" office:value="3795723.21215371" calcext:value-type="float">
            <text:p><text:s/>3.795.723 </text:p>
          </table:table-cell>
          <table:table-cell table:style-name="ce76" office:value-type="float" office:value="1923158.2092711" calcext:value-type="float">
            <text:p><text:s/>1.923.158 </text:p>
          </table:table-cell>
          <table:table-cell table:style-name="ce76" office:value-type="float" office:value="814957.364071566" calcext:value-type="float">
            <text:p><text:s/>814.957 </text:p>
          </table:table-cell>
          <table:table-cell table:style-name="ce82" office:value-type="float" office:value="1057607.63881105" calcext:value-type="float">
            <text:p><text:s/>1.057.608 </text:p>
          </table:table-cell>
          <table:table-cell/>
          <table:table-cell table:style-name="ce72" table:formula="of:=SUM([.AD333:.AF333])" office:value-type="float" office:value="3786341.22523301" calcext:value-type="float">
            <text:p><text:s/>3.786.341 </text:p>
          </table:table-cell>
          <table:table-cell table:style-name="ce76" office:value-type="float" office:value="1923157.62378005" calcext:value-type="float">
            <text:p><text:s/>1.923.158 </text:p>
          </table:table-cell>
          <table:table-cell table:style-name="ce76" office:value-type="float" office:value="807265.540153027" calcext:value-type="float">
            <text:p><text:s/>807.266 </text:p>
          </table:table-cell>
          <table:table-cell table:style-name="ce82" office:value-type="float" office:value="1055918.06129993" calcext:value-type="float">
            <text:p><text:s/>1.055.91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51" calcext:value-type="float">
            <text:p>451</text:p>
          </table:table-cell>
          <table:table-cell table:style-name="ce66" office:value-type="string" calcext:value-type="string">
            <text:p>Uithoorn</text:p>
          </table:table-cell>
          <table:table-cell table:style-name="ce72" table:formula="of:=SUM([.E334:.G334])" office:value-type="float" office:value="9404476.82894329" calcext:value-type="float">
            <text:p><text:s/>9.404.477 </text:p>
          </table:table-cell>
          <table:table-cell table:style-name="ce76" office:value-type="float" office:value="4687036.86751946" calcext:value-type="float">
            <text:p><text:s/>4.687.037 </text:p>
          </table:table-cell>
          <table:table-cell table:style-name="ce76" office:value-type="float" office:value="1667642.79064342" calcext:value-type="float">
            <text:p><text:s/>1.667.643 </text:p>
          </table:table-cell>
          <table:table-cell table:style-name="ce82" office:value-type="float" office:value="3049797.17078041" calcext:value-type="float">
            <text:p><text:s/>3.049.797 </text:p>
          </table:table-cell>
          <table:table-cell/>
          <table:table-cell table:style-name="ce72" table:formula="of:=SUM([.J334:.L334])" office:value-type="float" office:value="10105944.7809284" calcext:value-type="float">
            <text:p><text:s/>10.105.945 </text:p>
          </table:table-cell>
          <table:table-cell table:style-name="ce76" office:value-type="float" office:value="5351233.94645007" calcext:value-type="float">
            <text:p><text:s/>5.351.234 </text:p>
          </table:table-cell>
          <table:table-cell table:style-name="ce76" office:value-type="float" office:value="1537666.34384812" calcext:value-type="float">
            <text:p><text:s/>1.537.666 </text:p>
          </table:table-cell>
          <table:table-cell table:style-name="ce82" office:value-type="float" office:value="3217044.49063022" calcext:value-type="float">
            <text:p><text:s/>3.217.044 </text:p>
          </table:table-cell>
          <table:table-cell/>
          <table:table-cell table:style-name="ce72" table:formula="of:=SUM([.O334:.Q334])" office:value-type="float" office:value="10032308.8320858" calcext:value-type="float">
            <text:p><text:s/>10.032.309 </text:p>
          </table:table-cell>
          <table:table-cell table:style-name="ce76" office:value-type="float" office:value="5351241.47189411" calcext:value-type="float">
            <text:p><text:s/>5.351.241 </text:p>
          </table:table-cell>
          <table:table-cell table:style-name="ce76" office:value-type="float" office:value="1494667.60699971" calcext:value-type="float">
            <text:p><text:s/>1.494.668 </text:p>
          </table:table-cell>
          <table:table-cell table:style-name="ce82" office:value-type="float" office:value="3186399.75319202" calcext:value-type="float">
            <text:p><text:s/>3.186.400 </text:p>
          </table:table-cell>
          <table:table-cell/>
          <table:table-cell table:style-name="ce72" table:formula="of:=SUM([.T334:.V334])" office:value-type="float" office:value="10021633.67888" calcext:value-type="float">
            <text:p><text:s/>10.021.634 </text:p>
          </table:table-cell>
          <table:table-cell table:style-name="ce76" office:value-type="float" office:value="5387890.38438303" calcext:value-type="float">
            <text:p><text:s/>5.387.890 </text:p>
          </table:table-cell>
          <table:table-cell table:style-name="ce76" office:value-type="float" office:value="1430937.24444089" calcext:value-type="float">
            <text:p><text:s/>1.430.937 </text:p>
          </table:table-cell>
          <table:table-cell table:style-name="ce82" office:value-type="float" office:value="3202806.05005606" calcext:value-type="float">
            <text:p><text:s/>3.202.806 </text:p>
          </table:table-cell>
          <table:table-cell/>
          <table:table-cell table:style-name="ce72" table:formula="of:=SUM([.Y334:.AA334])" office:value-type="float" office:value="10054466.4012758" calcext:value-type="float">
            <text:p><text:s/>10.054.466 </text:p>
          </table:table-cell>
          <table:table-cell table:style-name="ce76" office:value-type="float" office:value="5416423.85801609" calcext:value-type="float">
            <text:p><text:s/>5.416.424 </text:p>
          </table:table-cell>
          <table:table-cell table:style-name="ce76" office:value-type="float" office:value="1440453.5256967" calcext:value-type="float">
            <text:p><text:s/>1.440.454 </text:p>
          </table:table-cell>
          <table:table-cell table:style-name="ce82" office:value-type="float" office:value="3197589.01756302" calcext:value-type="float">
            <text:p><text:s/>3.197.589 </text:p>
          </table:table-cell>
          <table:table-cell/>
          <table:table-cell table:style-name="ce72" table:formula="of:=SUM([.AD334:.AF334])" office:value-type="float" office:value="10047607.0063636" calcext:value-type="float">
            <text:p><text:s/>10.047.607 </text:p>
          </table:table-cell>
          <table:table-cell table:style-name="ce76" office:value-type="float" office:value="5416422.35292728" calcext:value-type="float">
            <text:p><text:s/>5.416.422 </text:p>
          </table:table-cell>
          <table:table-cell table:style-name="ce76" office:value-type="float" office:value="1438703.93340786" calcext:value-type="float">
            <text:p><text:s/>1.438.704 </text:p>
          </table:table-cell>
          <table:table-cell table:style-name="ce82" office:value-type="float" office:value="3192480.72002848" calcext:value-type="float">
            <text:p><text:s/>3.192.4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4" calcext:value-type="float">
            <text:p>184</text:p>
          </table:table-cell>
          <table:table-cell table:style-name="ce66" office:value-type="string" calcext:value-type="string">
            <text:p>Urk</text:p>
          </table:table-cell>
          <table:table-cell table:style-name="ce72" table:formula="of:=SUM([.E335:.G335])" office:value-type="float" office:value="9515080.0010923" calcext:value-type="float">
            <text:p><text:s/>9.515.080 </text:p>
          </table:table-cell>
          <table:table-cell table:style-name="ce76" office:value-type="float" office:value="5427617.91436711" calcext:value-type="float">
            <text:p><text:s/>5.427.618 </text:p>
          </table:table-cell>
          <table:table-cell table:style-name="ce76" office:value-type="float" office:value="1803706.03221888" calcext:value-type="float">
            <text:p><text:s/>1.803.706 </text:p>
          </table:table-cell>
          <table:table-cell table:style-name="ce82" office:value-type="float" office:value="2283756.05450631" calcext:value-type="float">
            <text:p><text:s/>2.283.756 </text:p>
          </table:table-cell>
          <table:table-cell/>
          <table:table-cell table:style-name="ce72" table:formula="of:=SUM([.J335:.L335])" office:value-type="float" office:value="9211021.17333333" calcext:value-type="float">
            <text:p><text:s/>9.211.021 </text:p>
          </table:table-cell>
          <table:table-cell table:style-name="ce76" office:value-type="float" office:value="5578734.18844479" calcext:value-type="float">
            <text:p><text:s/>5.578.734 </text:p>
          </table:table-cell>
          <table:table-cell table:style-name="ce76" office:value-type="float" office:value="1661800.78138035" calcext:value-type="float">
            <text:p><text:s/>1.661.801 </text:p>
          </table:table-cell>
          <table:table-cell table:style-name="ce82" office:value-type="float" office:value="1970486.20350819" calcext:value-type="float">
            <text:p><text:s/>1.970.486 </text:p>
          </table:table-cell>
          <table:table-cell/>
          <table:table-cell table:style-name="ce72" table:formula="of:=SUM([.O335:.Q335])" office:value-type="float" office:value="8935280.74831214" calcext:value-type="float">
            <text:p><text:s/>8.935.281 </text:p>
          </table:table-cell>
          <table:table-cell table:style-name="ce76" office:value-type="float" office:value="5602946.67536851" calcext:value-type="float">
            <text:p><text:s/>5.602.947 </text:p>
          </table:table-cell>
          <table:table-cell table:style-name="ce76" office:value-type="float" office:value="1592715.40880752" calcext:value-type="float">
            <text:p><text:s/>1.592.715 </text:p>
          </table:table-cell>
          <table:table-cell table:style-name="ce82" office:value-type="float" office:value="1739618.66413611" calcext:value-type="float">
            <text:p><text:s/>1.739.619 </text:p>
          </table:table-cell>
          <table:table-cell/>
          <table:table-cell table:style-name="ce72" table:formula="of:=SUM([.T335:.V335])" office:value-type="float" office:value="8514901.13329854" calcext:value-type="float">
            <text:p><text:s/>8.514.901 </text:p>
          </table:table-cell>
          <table:table-cell table:style-name="ce76" office:value-type="float" office:value="5697297.08142645" calcext:value-type="float">
            <text:p><text:s/>5.697.297 </text:p>
          </table:table-cell>
          <table:table-cell table:style-name="ce76" office:value-type="float" office:value="1518175.91474271" calcext:value-type="float">
            <text:p><text:s/>1.518.176 </text:p>
          </table:table-cell>
          <table:table-cell table:style-name="ce82" office:value-type="float" office:value="1299428.13712938" calcext:value-type="float">
            <text:p><text:s/>1.299.428 </text:p>
          </table:table-cell>
          <table:table-cell/>
          <table:table-cell table:style-name="ce72" table:formula="of:=SUM([.Y335:.AA335])" office:value-type="float" office:value="8535530.43779706" calcext:value-type="float">
            <text:p><text:s/>8.535.530 </text:p>
          </table:table-cell>
          <table:table-cell table:style-name="ce76" office:value-type="float" office:value="5720813.40790643" calcext:value-type="float">
            <text:p><text:s/>5.720.813 </text:p>
          </table:table-cell>
          <table:table-cell table:style-name="ce76" office:value-type="float" office:value="1517405.52383657" calcext:value-type="float">
            <text:p><text:s/>1.517.406 </text:p>
          </table:table-cell>
          <table:table-cell table:style-name="ce82" office:value-type="float" office:value="1297311.50605406" calcext:value-type="float">
            <text:p><text:s/>1.297.312 </text:p>
          </table:table-cell>
          <table:table-cell/>
          <table:table-cell table:style-name="ce72" table:formula="of:=SUM([.AD335:.AF335])" office:value-type="float" office:value="8512146.28556357" calcext:value-type="float">
            <text:p><text:s/>8.512.146 </text:p>
          </table:table-cell>
          <table:table-cell table:style-name="ce76" office:value-type="float" office:value="5720812.167463" calcext:value-type="float">
            <text:p><text:s/>5.720.812 </text:p>
          </table:table-cell>
          <table:table-cell table:style-name="ce76" office:value-type="float" office:value="1496095.12766109" calcext:value-type="float">
            <text:p><text:s/>1.496.095 </text:p>
          </table:table-cell>
          <table:table-cell table:style-name="ce82" office:value-type="float" office:value="1295238.99043948" calcext:value-type="float">
            <text:p><text:s/>1.295.2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44" calcext:value-type="float">
            <text:p>344</text:p>
          </table:table-cell>
          <table:table-cell table:style-name="ce66" office:value-type="string" calcext:value-type="string">
            <text:p>Utrecht</text:p>
          </table:table-cell>
          <table:table-cell table:style-name="ce72" table:formula="of:=SUM([.E336:.G336])" office:value-type="float" office:value="202909451.094012" calcext:value-type="float">
            <text:p><text:s/>202.909.451 </text:p>
          </table:table-cell>
          <table:table-cell table:style-name="ce76" office:value-type="float" office:value="61565328.4479568" calcext:value-type="float">
            <text:p><text:s/>61.565.328 </text:p>
          </table:table-cell>
          <table:table-cell table:style-name="ce76" office:value-type="float" office:value="32631941.1147117" calcext:value-type="float">
            <text:p><text:s/>32.631.941 </text:p>
          </table:table-cell>
          <table:table-cell table:style-name="ce82" office:value-type="float" office:value="108712181.531344" calcext:value-type="float">
            <text:p><text:s/>108.712.182 </text:p>
          </table:table-cell>
          <table:table-cell/>
          <table:table-cell table:style-name="ce72" table:formula="of:=SUM([.J336:.L336])" office:value-type="float" office:value="210177080.686985" calcext:value-type="float">
            <text:p><text:s/>210.177.081 </text:p>
          </table:table-cell>
          <table:table-cell table:style-name="ce76" office:value-type="float" office:value="66980718.5242404" calcext:value-type="float">
            <text:p><text:s/>66.980.719 </text:p>
          </table:table-cell>
          <table:table-cell table:style-name="ce76" office:value-type="float" office:value="31411607.4238214" calcext:value-type="float">
            <text:p><text:s/>31.411.607 </text:p>
          </table:table-cell>
          <table:table-cell table:style-name="ce82" office:value-type="float" office:value="111784754.738923" calcext:value-type="float">
            <text:p><text:s/>111.784.755 </text:p>
          </table:table-cell>
          <table:table-cell/>
          <table:table-cell table:style-name="ce72" table:formula="of:=SUM([.O336:.Q336])" office:value-type="float" office:value="211116725.317714" calcext:value-type="float">
            <text:p><text:s/>211.116.725 </text:p>
          </table:table-cell>
          <table:table-cell table:style-name="ce76" office:value-type="float" office:value="66995123.4954404" calcext:value-type="float">
            <text:p><text:s/>66.995.123 </text:p>
          </table:table-cell>
          <table:table-cell table:style-name="ce76" office:value-type="float" office:value="30708878.9385478" calcext:value-type="float">
            <text:p><text:s/>30.708.879 </text:p>
          </table:table-cell>
          <table:table-cell table:style-name="ce82" office:value-type="float" office:value="113412722.883726" calcext:value-type="float">
            <text:p><text:s/>113.412.723 </text:p>
          </table:table-cell>
          <table:table-cell/>
          <table:table-cell table:style-name="ce72" table:formula="of:=SUM([.T336:.V336])" office:value-type="float" office:value="210573559.408601" calcext:value-type="float">
            <text:p><text:s/>210.573.559 </text:p>
          </table:table-cell>
          <table:table-cell table:style-name="ce76" office:value-type="float" office:value="67353504.3890286" calcext:value-type="float">
            <text:p><text:s/>67.353.504 </text:p>
          </table:table-cell>
          <table:table-cell table:style-name="ce76" office:value-type="float" office:value="29647557.5424065" calcext:value-type="float">
            <text:p><text:s/>29.647.558 </text:p>
          </table:table-cell>
          <table:table-cell table:style-name="ce82" office:value-type="float" office:value="113572497.477166" calcext:value-type="float">
            <text:p><text:s/>113.572.497 </text:p>
          </table:table-cell>
          <table:table-cell/>
          <table:table-cell table:style-name="ce72" table:formula="of:=SUM([.Y336:.AA336])" office:value-type="float" office:value="210773568.63717" calcext:value-type="float">
            <text:p><text:s/>210.773.569 </text:p>
          </table:table-cell>
          <table:table-cell table:style-name="ce76" office:value-type="float" office:value="67692525.8146427" calcext:value-type="float">
            <text:p><text:s/>67.692.526 </text:p>
          </table:table-cell>
          <table:table-cell table:style-name="ce76" office:value-type="float" office:value="29558520.6071808" calcext:value-type="float">
            <text:p><text:s/>29.558.521 </text:p>
          </table:table-cell>
          <table:table-cell table:style-name="ce82" office:value-type="float" office:value="113522522.215346" calcext:value-type="float">
            <text:p><text:s/>113.522.522 </text:p>
          </table:table-cell>
          <table:table-cell/>
          <table:table-cell table:style-name="ce72" table:formula="of:=SUM([.AD336:.AF336])" office:value-type="float" office:value="210389044.995684" calcext:value-type="float">
            <text:p><text:s/>210.389.045 </text:p>
          </table:table-cell>
          <table:table-cell table:style-name="ce76" office:value-type="float" office:value="67692507.9318795" calcext:value-type="float">
            <text:p><text:s/>67.692.508 </text:p>
          </table:table-cell>
          <table:table-cell table:style-name="ce76" office:value-type="float" office:value="29222927.2742126" calcext:value-type="float">
            <text:p><text:s/>29.222.927 </text:p>
          </table:table-cell>
          <table:table-cell table:style-name="ce82" office:value-type="float" office:value="113473609.789592" calcext:value-type="float">
            <text:p><text:s/>113.473.6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581" calcext:value-type="float">
            <text:p>1581</text:p>
          </table:table-cell>
          <table:table-cell table:style-name="ce66" office:value-type="string" calcext:value-type="string">
            <text:p>Utrechtse Heuvelrug</text:p>
          </table:table-cell>
          <table:table-cell table:style-name="ce72" table:formula="of:=SUM([.E337:.G337])" office:value-type="float" office:value="17138615.4436502" calcext:value-type="float">
            <text:p><text:s/>17.138.615 </text:p>
          </table:table-cell>
          <table:table-cell table:style-name="ce76" office:value-type="float" office:value="8809420.10434008" calcext:value-type="float">
            <text:p><text:s/>8.809.420 </text:p>
          </table:table-cell>
          <table:table-cell table:style-name="ce76" office:value-type="float" office:value="2130269.98954563" calcext:value-type="float">
            <text:p><text:s/>2.130.270 </text:p>
          </table:table-cell>
          <table:table-cell table:style-name="ce82" office:value-type="float" office:value="6198925.34976448" calcext:value-type="float">
            <text:p><text:s/>6.198.925 </text:p>
          </table:table-cell>
          <table:table-cell/>
          <table:table-cell table:style-name="ce72" table:formula="of:=SUM([.J337:.L337])" office:value-type="float" office:value="17951967.3513884" calcext:value-type="float">
            <text:p><text:s/>17.951.967 </text:p>
          </table:table-cell>
          <table:table-cell table:style-name="ce76" office:value-type="float" office:value="9703007.82255786" calcext:value-type="float">
            <text:p><text:s/>9.703.008 </text:p>
          </table:table-cell>
          <table:table-cell table:style-name="ce76" office:value-type="float" office:value="1969604.8426155" calcext:value-type="float">
            <text:p><text:s/>1.969.605 </text:p>
          </table:table-cell>
          <table:table-cell table:style-name="ce82" office:value-type="float" office:value="6279354.686215" calcext:value-type="float">
            <text:p><text:s/>6.279.355 </text:p>
          </table:table-cell>
          <table:table-cell/>
          <table:table-cell table:style-name="ce72" table:formula="of:=SUM([.O337:.Q337])" office:value-type="float" office:value="17826351.0457963" calcext:value-type="float">
            <text:p><text:s/>17.826.351 </text:p>
          </table:table-cell>
          <table:table-cell table:style-name="ce76" office:value-type="float" office:value="9703018.36760844" calcext:value-type="float">
            <text:p><text:s/>9.703.018 </text:p>
          </table:table-cell>
          <table:table-cell table:style-name="ce76" office:value-type="float" office:value="1914991.84047525" calcext:value-type="float">
            <text:p><text:s/>1.914.992 </text:p>
          </table:table-cell>
          <table:table-cell table:style-name="ce82" office:value-type="float" office:value="6208340.83771261" calcext:value-type="float">
            <text:p><text:s/>6.208.341 </text:p>
          </table:table-cell>
          <table:table-cell/>
          <table:table-cell table:style-name="ce72" table:formula="of:=SUM([.T337:.V337])" office:value-type="float" office:value="17853373.4462554" calcext:value-type="float">
            <text:p><text:s/>17.853.373 </text:p>
          </table:table-cell>
          <table:table-cell table:style-name="ce76" office:value-type="float" office:value="9754372.76393863" calcext:value-type="float">
            <text:p><text:s/>9.754.373 </text:p>
          </table:table-cell>
          <table:table-cell table:style-name="ce76" office:value-type="float" office:value="1863210.48093543" calcext:value-type="float">
            <text:p><text:s/>1.863.210 </text:p>
          </table:table-cell>
          <table:table-cell table:style-name="ce82" office:value-type="float" office:value="6235790.2013813" calcext:value-type="float">
            <text:p><text:s/>6.235.790 </text:p>
          </table:table-cell>
          <table:table-cell/>
          <table:table-cell table:style-name="ce72" table:formula="of:=SUM([.Y337:.AA337])" office:value-type="float" office:value="17893280.0849302" calcext:value-type="float">
            <text:p><text:s/>17.893.280 </text:p>
          </table:table-cell>
          <table:table-cell table:style-name="ce76" office:value-type="float" office:value="9794355.37772211" calcext:value-type="float">
            <text:p><text:s/>9.794.355 </text:p>
          </table:table-cell>
          <table:table-cell table:style-name="ce76" office:value-type="float" office:value="1873291.94889138" calcext:value-type="float">
            <text:p><text:s/>1.873.292 </text:p>
          </table:table-cell>
          <table:table-cell table:style-name="ce82" office:value-type="float" office:value="6225632.75831671" calcext:value-type="float">
            <text:p><text:s/>6.225.633 </text:p>
          </table:table-cell>
          <table:table-cell/>
          <table:table-cell table:style-name="ce72" table:formula="of:=SUM([.AD337:.AF337])" office:value-type="float" office:value="17855597.8102372" calcext:value-type="float">
            <text:p><text:s/>17.855.598 </text:p>
          </table:table-cell>
          <table:table-cell table:style-name="ce76" office:value-type="float" office:value="9794353.26871199" calcext:value-type="float">
            <text:p><text:s/>9.794.353 </text:p>
          </table:table-cell>
          <table:table-cell table:style-name="ce76" office:value-type="float" office:value="1845557.5217933" calcext:value-type="float">
            <text:p><text:s/>1.845.558 </text:p>
          </table:table-cell>
          <table:table-cell table:style-name="ce82" office:value-type="float" office:value="6215687.01973191" calcext:value-type="float">
            <text:p><text:s/>6.215.68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1" calcext:value-type="float">
            <text:p>981</text:p>
          </table:table-cell>
          <table:table-cell table:style-name="ce66" office:value-type="string" calcext:value-type="string">
            <text:p>Vaals</text:p>
          </table:table-cell>
          <table:table-cell table:style-name="ce72" table:formula="of:=SUM([.E338:.G338])" office:value-type="float" office:value="5216775.16765112" calcext:value-type="float">
            <text:p><text:s/>5.216.775 </text:p>
          </table:table-cell>
          <table:table-cell table:style-name="ce76" office:value-type="float" office:value="1510075.75858548" calcext:value-type="float">
            <text:p><text:s/>1.510.076 </text:p>
          </table:table-cell>
          <table:table-cell table:style-name="ce76" office:value-type="float" office:value="2241933.28316168" calcext:value-type="float">
            <text:p><text:s/>2.241.933 </text:p>
          </table:table-cell>
          <table:table-cell table:style-name="ce82" office:value-type="float" office:value="1464766.12590396" calcext:value-type="float">
            <text:p><text:s/>1.464.766 </text:p>
          </table:table-cell>
          <table:table-cell/>
          <table:table-cell table:style-name="ce72" table:formula="of:=SUM([.J338:.L338])" office:value-type="float" office:value="5099444.06224474" calcext:value-type="float">
            <text:p><text:s/>5.099.444 </text:p>
          </table:table-cell>
          <table:table-cell table:style-name="ce76" office:value-type="float" office:value="1526926.51803286" calcext:value-type="float">
            <text:p><text:s/>1.526.927 </text:p>
          </table:table-cell>
          <table:table-cell table:style-name="ce76" office:value-type="float" office:value="2062299.24143353" calcext:value-type="float">
            <text:p><text:s/>2.062.299 </text:p>
          </table:table-cell>
          <table:table-cell table:style-name="ce82" office:value-type="float" office:value="1510218.30277836" calcext:value-type="float">
            <text:p><text:s/>1.510.218 </text:p>
          </table:table-cell>
          <table:table-cell/>
          <table:table-cell table:style-name="ce72" table:formula="of:=SUM([.O338:.Q338])" office:value-type="float" office:value="4958065.65683854" calcext:value-type="float">
            <text:p><text:s/>4.958.066 </text:p>
          </table:table-cell>
          <table:table-cell table:style-name="ce76" office:value-type="float" office:value="1533688.8566553" calcext:value-type="float">
            <text:p><text:s/>1.533.689 </text:p>
          </table:table-cell>
          <table:table-cell table:style-name="ce76" office:value-type="float" office:value="1931237.70683296" calcext:value-type="float">
            <text:p><text:s/>1.931.238 </text:p>
          </table:table-cell>
          <table:table-cell table:style-name="ce82" office:value-type="float" office:value="1493139.09335028" calcext:value-type="float">
            <text:p><text:s/>1.493.139 </text:p>
          </table:table-cell>
          <table:table-cell/>
          <table:table-cell table:style-name="ce72" table:formula="of:=SUM([.T338:.V338])" office:value-type="float" office:value="4866994.9774594" calcext:value-type="float">
            <text:p><text:s/>4.866.995 </text:p>
          </table:table-cell>
          <table:table-cell table:style-name="ce76" office:value-type="float" office:value="1563731.29858748" calcext:value-type="float">
            <text:p><text:s/>1.563.731 </text:p>
          </table:table-cell>
          <table:table-cell table:style-name="ce76" office:value-type="float" office:value="1803522.86711527" calcext:value-type="float">
            <text:p><text:s/>1.803.523 </text:p>
          </table:table-cell>
          <table:table-cell table:style-name="ce82" office:value-type="float" office:value="1499740.81175665" calcext:value-type="float">
            <text:p><text:s/>1.499.741 </text:p>
          </table:table-cell>
          <table:table-cell/>
          <table:table-cell table:style-name="ce72" table:formula="of:=SUM([.Y338:.AA338])" office:value-type="float" office:value="4810323.37845202" calcext:value-type="float">
            <text:p><text:s/>4.810.323 </text:p>
          </table:table-cell>
          <table:table-cell table:style-name="ce76" office:value-type="float" office:value="1573174.59112868" calcext:value-type="float">
            <text:p><text:s/>1.573.175 </text:p>
          </table:table-cell>
          <table:table-cell table:style-name="ce76" office:value-type="float" office:value="1739850.89481432" calcext:value-type="float">
            <text:p><text:s/>1.739.851 </text:p>
          </table:table-cell>
          <table:table-cell table:style-name="ce82" office:value-type="float" office:value="1497297.89250903" calcext:value-type="float">
            <text:p><text:s/>1.497.298 </text:p>
          </table:table-cell>
          <table:table-cell/>
          <table:table-cell table:style-name="ce72" table:formula="of:=SUM([.AD338:.AF338])" office:value-type="float" office:value="4720701.48196336" calcext:value-type="float">
            <text:p><text:s/>4.720.701 </text:p>
          </table:table-cell>
          <table:table-cell table:style-name="ce76" office:value-type="float" office:value="1573174.09301218" calcext:value-type="float">
            <text:p><text:s/>1.573.174 </text:p>
          </table:table-cell>
          <table:table-cell table:style-name="ce76" office:value-type="float" office:value="1652621.49963292" calcext:value-type="float">
            <text:p><text:s/>1.652.621 </text:p>
          </table:table-cell>
          <table:table-cell table:style-name="ce82" office:value-type="float" office:value="1494905.88931826" calcext:value-type="float">
            <text:p><text:s/>1.494.90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94" calcext:value-type="float">
            <text:p>994</text:p>
          </table:table-cell>
          <table:table-cell table:style-name="ce66" office:value-type="string" calcext:value-type="string">
            <text:p>Valkenburg aan de Geul</text:p>
          </table:table-cell>
          <table:table-cell table:style-name="ce72" table:formula="of:=SUM([.E339:.G339])" office:value-type="float" office:value="8040140.27213972" calcext:value-type="float">
            <text:p><text:s/>8.040.140 </text:p>
          </table:table-cell>
          <table:table-cell table:style-name="ce76" office:value-type="float" office:value="2863565.50743222" calcext:value-type="float">
            <text:p><text:s/>2.863.566 </text:p>
          </table:table-cell>
          <table:table-cell table:style-name="ce76" office:value-type="float" office:value="2391960.66414328" calcext:value-type="float">
            <text:p><text:s/>2.391.961 </text:p>
          </table:table-cell>
          <table:table-cell table:style-name="ce82" office:value-type="float" office:value="2784614.10056422" calcext:value-type="float">
            <text:p><text:s/>2.784.614 </text:p>
          </table:table-cell>
          <table:table-cell/>
          <table:table-cell table:style-name="ce72" table:formula="of:=SUM([.J339:.L339])" office:value-type="float" office:value="7671328.39624797" calcext:value-type="float">
            <text:p><text:s/>7.671.328 </text:p>
          </table:table-cell>
          <table:table-cell table:style-name="ce76" office:value-type="float" office:value="2636185.99553443" calcext:value-type="float">
            <text:p><text:s/>2.636.186 </text:p>
          </table:table-cell>
          <table:table-cell table:style-name="ce76" office:value-type="float" office:value="2216341.2724086" calcext:value-type="float">
            <text:p><text:s/>2.216.341 </text:p>
          </table:table-cell>
          <table:table-cell table:style-name="ce82" office:value-type="float" office:value="2818801.12830494" calcext:value-type="float">
            <text:p><text:s/>2.818.801 </text:p>
          </table:table-cell>
          <table:table-cell/>
          <table:table-cell table:style-name="ce72" table:formula="of:=SUM([.O339:.Q339])" office:value-type="float" office:value="7558705.65351454" calcext:value-type="float">
            <text:p><text:s/>7.558.706 </text:p>
          </table:table-cell>
          <table:table-cell table:style-name="ce76" office:value-type="float" office:value="2640918.04874294" calcext:value-type="float">
            <text:p><text:s/>2.640.918 </text:p>
          </table:table-cell>
          <table:table-cell table:style-name="ce76" office:value-type="float" office:value="2130864.57959774" calcext:value-type="float">
            <text:p><text:s/>2.130.865 </text:p>
          </table:table-cell>
          <table:table-cell table:style-name="ce82" office:value-type="float" office:value="2786923.02517385" calcext:value-type="float">
            <text:p><text:s/>2.786.923 </text:p>
          </table:table-cell>
          <table:table-cell/>
          <table:table-cell table:style-name="ce72" table:formula="of:=SUM([.T339:.V339])" office:value-type="float" office:value="7516584.85680523" calcext:value-type="float">
            <text:p><text:s/>7.516.585 </text:p>
          </table:table-cell>
          <table:table-cell table:style-name="ce76" office:value-type="float" office:value="2672176.3445646" calcext:value-type="float">
            <text:p><text:s/>2.672.176 </text:p>
          </table:table-cell>
          <table:table-cell table:style-name="ce76" office:value-type="float" office:value="2045163.4729193" calcext:value-type="float">
            <text:p><text:s/>2.045.163 </text:p>
          </table:table-cell>
          <table:table-cell table:style-name="ce82" office:value-type="float" office:value="2799245.03932133" calcext:value-type="float">
            <text:p><text:s/>2.799.245 </text:p>
          </table:table-cell>
          <table:table-cell/>
          <table:table-cell table:style-name="ce72" table:formula="of:=SUM([.Y339:.AA339])" office:value-type="float" office:value="7535199.47788507" calcext:value-type="float">
            <text:p><text:s/>7.535.199 </text:p>
          </table:table-cell>
          <table:table-cell table:style-name="ce76" office:value-type="float" office:value="2686757.84963445" calcext:value-type="float">
            <text:p><text:s/>2.686.758 </text:p>
          </table:table-cell>
          <table:table-cell table:style-name="ce76" office:value-type="float" office:value="2053756.26319551" calcext:value-type="float">
            <text:p><text:s/>2.053.756 </text:p>
          </table:table-cell>
          <table:table-cell table:style-name="ce82" office:value-type="float" office:value="2794685.36505512" calcext:value-type="float">
            <text:p><text:s/>2.794.685 </text:p>
          </table:table-cell>
          <table:table-cell/>
          <table:table-cell table:style-name="ce72" table:formula="of:=SUM([.AD339:.AF339])" office:value-type="float" office:value="7479028.54801643" calcext:value-type="float">
            <text:p><text:s/>7.479.029 </text:p>
          </table:table-cell>
          <table:table-cell table:style-name="ce76" office:value-type="float" office:value="2686757.08048659" calcext:value-type="float">
            <text:p><text:s/>2.686.757 </text:p>
          </table:table-cell>
          <table:table-cell table:style-name="ce76" office:value-type="float" office:value="2002050.74264009" calcext:value-type="float">
            <text:p><text:s/>2.002.051 </text:p>
          </table:table-cell>
          <table:table-cell table:style-name="ce82" office:value-type="float" office:value="2790220.72488975" calcext:value-type="float">
            <text:p><text:s/>2.790.2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8" calcext:value-type="float">
            <text:p>858</text:p>
          </table:table-cell>
          <table:table-cell table:style-name="ce66" office:value-type="string" calcext:value-type="string">
            <text:p>Valkenswaard</text:p>
          </table:table-cell>
          <table:table-cell table:style-name="ce72" table:formula="of:=SUM([.E340:.G340])" office:value-type="float" office:value="12740443.4293878" calcext:value-type="float">
            <text:p><text:s/>12.740.443 </text:p>
          </table:table-cell>
          <table:table-cell table:style-name="ce76" office:value-type="float" office:value="4483805.11374425" calcext:value-type="float">
            <text:p><text:s/>4.483.805 </text:p>
          </table:table-cell>
          <table:table-cell table:style-name="ce76" office:value-type="float" office:value="4055786.77236889" calcext:value-type="float">
            <text:p><text:s/>4.055.787 </text:p>
          </table:table-cell>
          <table:table-cell table:style-name="ce82" office:value-type="float" office:value="4200851.5432747" calcext:value-type="float">
            <text:p><text:s/>4.200.852 </text:p>
          </table:table-cell>
          <table:table-cell/>
          <table:table-cell table:style-name="ce72" table:formula="of:=SUM([.J340:.L340])" office:value-type="float" office:value="12820155.9289588" calcext:value-type="float">
            <text:p><text:s/>12.820.156 </text:p>
          </table:table-cell>
          <table:table-cell table:style-name="ce76" office:value-type="float" office:value="4662953.97623714" calcext:value-type="float">
            <text:p><text:s/>4.662.954 </text:p>
          </table:table-cell>
          <table:table-cell table:style-name="ce76" office:value-type="float" office:value="3768069.45843798" calcext:value-type="float">
            <text:p><text:s/>3.768.069 </text:p>
          </table:table-cell>
          <table:table-cell table:style-name="ce82" office:value-type="float" office:value="4389132.49428368" calcext:value-type="float">
            <text:p><text:s/>4.389.132 </text:p>
          </table:table-cell>
          <table:table-cell/>
          <table:table-cell table:style-name="ce72" table:formula="of:=SUM([.O340:.Q340])" office:value-type="float" office:value="12658031.6443297" calcext:value-type="float">
            <text:p><text:s/>12.658.032 </text:p>
          </table:table-cell>
          <table:table-cell table:style-name="ce76" office:value-type="float" office:value="4691412.22224452" calcext:value-type="float">
            <text:p><text:s/>4.691.412 </text:p>
          </table:table-cell>
          <table:table-cell table:style-name="ce76" office:value-type="float" office:value="3626567.32396715" calcext:value-type="float">
            <text:p><text:s/>3.626.567 </text:p>
          </table:table-cell>
          <table:table-cell table:style-name="ce82" office:value-type="float" office:value="4340052.09811802" calcext:value-type="float">
            <text:p><text:s/>4.340.052 </text:p>
          </table:table-cell>
          <table:table-cell/>
          <table:table-cell table:style-name="ce72" table:formula="of:=SUM([.T340:.V340])" office:value-type="float" office:value="12662783.8510655" calcext:value-type="float">
            <text:p><text:s/>12.662.784 </text:p>
          </table:table-cell>
          <table:table-cell table:style-name="ce76" office:value-type="float" office:value="4801377.06008575" calcext:value-type="float">
            <text:p><text:s/>4.801.377 </text:p>
          </table:table-cell>
          <table:table-cell table:style-name="ce76" office:value-type="float" office:value="3501940.77539932" calcext:value-type="float">
            <text:p><text:s/>3.501.941 </text:p>
          </table:table-cell>
          <table:table-cell table:style-name="ce82" office:value-type="float" office:value="4359466.01558045" calcext:value-type="float">
            <text:p><text:s/>4.359.466 </text:p>
          </table:table-cell>
          <table:table-cell/>
          <table:table-cell table:style-name="ce72" table:formula="of:=SUM([.Y340:.AA340])" office:value-type="float" office:value="12682105.5412981" calcext:value-type="float">
            <text:p><text:s/>12.682.106 </text:p>
          </table:table-cell>
          <table:table-cell table:style-name="ce76" office:value-type="float" office:value="4828292.38017885" calcext:value-type="float">
            <text:p><text:s/>4.828.292 </text:p>
          </table:table-cell>
          <table:table-cell table:style-name="ce76" office:value-type="float" office:value="3501448.25484739" calcext:value-type="float">
            <text:p><text:s/>3.501.448 </text:p>
          </table:table-cell>
          <table:table-cell table:style-name="ce82" office:value-type="float" office:value="4352364.90627189" calcext:value-type="float">
            <text:p><text:s/>4.352.365 </text:p>
          </table:table-cell>
          <table:table-cell/>
          <table:table-cell table:style-name="ce72" table:formula="of:=SUM([.AD340:.AF340])" office:value-type="float" office:value="12621717.1048416" calcext:value-type="float">
            <text:p><text:s/>12.621.717 </text:p>
          </table:table-cell>
          <table:table-cell table:style-name="ce76" office:value-type="float" office:value="4828290.9604447" calcext:value-type="float">
            <text:p><text:s/>4.828.291 </text:p>
          </table:table-cell>
          <table:table-cell table:style-name="ce76" office:value-type="float" office:value="3448014.34398007" calcext:value-type="float">
            <text:p><text:s/>3.448.014 </text:p>
          </table:table-cell>
          <table:table-cell table:style-name="ce82" office:value-type="float" office:value="4345411.80041681" calcext:value-type="float">
            <text:p><text:s/>4.345.41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7" calcext:value-type="float">
            <text:p>47</text:p>
          </table:table-cell>
          <table:table-cell table:style-name="ce66" office:value-type="string" calcext:value-type="string">
            <text:p>Veendam</text:p>
          </table:table-cell>
          <table:table-cell table:style-name="ce72" table:formula="of:=SUM([.E341:.G341])" office:value-type="float" office:value="25391142.6707936" calcext:value-type="float">
            <text:p><text:s/>25.391.143 </text:p>
          </table:table-cell>
          <table:table-cell table:style-name="ce76" office:value-type="float" office:value="9245554.82634733" calcext:value-type="float">
            <text:p><text:s/>9.245.555 </text:p>
          </table:table-cell>
          <table:table-cell table:style-name="ce76" office:value-type="float" office:value="11129382.0377653" calcext:value-type="float">
            <text:p><text:s/>11.129.382 </text:p>
          </table:table-cell>
          <table:table-cell table:style-name="ce82" office:value-type="float" office:value="5016205.806681" calcext:value-type="float">
            <text:p><text:s/>5.016.206 </text:p>
          </table:table-cell>
          <table:table-cell/>
          <table:table-cell table:style-name="ce72" table:formula="of:=SUM([.J341:.L341])" office:value-type="float" office:value="24917642.8336387" calcext:value-type="float">
            <text:p><text:s/>24.917.643 </text:p>
          </table:table-cell>
          <table:table-cell table:style-name="ce76" office:value-type="float" office:value="9363847.81769747" calcext:value-type="float">
            <text:p><text:s/>9.363.848 </text:p>
          </table:table-cell>
          <table:table-cell table:style-name="ce76" office:value-type="float" office:value="10374060.0453892" calcext:value-type="float">
            <text:p><text:s/>10.374.060 </text:p>
          </table:table-cell>
          <table:table-cell table:style-name="ce82" office:value-type="float" office:value="5179734.97055201" calcext:value-type="float">
            <text:p><text:s/>5.179.735 </text:p>
          </table:table-cell>
          <table:table-cell/>
          <table:table-cell table:style-name="ce72" table:formula="of:=SUM([.O341:.Q341])" office:value-type="float" office:value="24366011.0951888" calcext:value-type="float">
            <text:p><text:s/>24.366.011 </text:p>
          </table:table-cell>
          <table:table-cell table:style-name="ce76" office:value-type="float" office:value="9363858.98818546" calcext:value-type="float">
            <text:p><text:s/>9.363.859 </text:p>
          </table:table-cell>
          <table:table-cell table:style-name="ce76" office:value-type="float" office:value="9880995.27590393" calcext:value-type="float">
            <text:p><text:s/>9.880.995 </text:p>
          </table:table-cell>
          <table:table-cell table:style-name="ce82" office:value-type="float" office:value="5121156.83109943" calcext:value-type="float">
            <text:p><text:s/>5.121.157 </text:p>
          </table:table-cell>
          <table:table-cell/>
          <table:table-cell table:style-name="ce72" table:formula="of:=SUM([.T341:.V341])" office:value-type="float" office:value="24002955.6581235" calcext:value-type="float">
            <text:p><text:s/>24.002.956 </text:p>
          </table:table-cell>
          <table:table-cell table:style-name="ce76" office:value-type="float" office:value="9418259.26471318" calcext:value-type="float">
            <text:p><text:s/>9.418.259 </text:p>
          </table:table-cell>
          <table:table-cell table:style-name="ce76" office:value-type="float" office:value="9440897.03994685" calcext:value-type="float">
            <text:p><text:s/>9.440.897 </text:p>
          </table:table-cell>
          <table:table-cell table:style-name="ce82" office:value-type="float" office:value="5143799.35346342" calcext:value-type="float">
            <text:p><text:s/>5.143.799 </text:p>
          </table:table-cell>
          <table:table-cell/>
          <table:table-cell table:style-name="ce72" table:formula="of:=SUM([.Y341:.AA341])" office:value-type="float" office:value="23929944.2217972" calcext:value-type="float">
            <text:p><text:s/>23.929.944 </text:p>
          </table:table-cell>
          <table:table-cell table:style-name="ce76" office:value-type="float" office:value="9460613.28698885" calcext:value-type="float">
            <text:p><text:s/>9.460.613 </text:p>
          </table:table-cell>
          <table:table-cell table:style-name="ce76" office:value-type="float" office:value="9333910.28675054" calcext:value-type="float">
            <text:p><text:s/>9.333.910 </text:p>
          </table:table-cell>
          <table:table-cell table:style-name="ce82" office:value-type="float" office:value="5135420.64805783" calcext:value-type="float">
            <text:p><text:s/>5.135.421 </text:p>
          </table:table-cell>
          <table:table-cell/>
          <table:table-cell table:style-name="ce72" table:formula="of:=SUM([.AD341:.AF341])" office:value-type="float" office:value="23779727.342787" calcext:value-type="float">
            <text:p><text:s/>23.779.727 </text:p>
          </table:table-cell>
          <table:table-cell table:style-name="ce76" office:value-type="float" office:value="9460611.05289125" calcext:value-type="float">
            <text:p><text:s/>9.460.611 </text:p>
          </table:table-cell>
          <table:table-cell table:style-name="ce76" office:value-type="float" office:value="9191899.71574839" calcext:value-type="float">
            <text:p><text:s/>9.191.900 </text:p>
          </table:table-cell>
          <table:table-cell table:style-name="ce82" office:value-type="float" office:value="5127216.57414738" calcext:value-type="float">
            <text:p><text:s/>5.127.21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45" calcext:value-type="float">
            <text:p>345</text:p>
          </table:table-cell>
          <table:table-cell table:style-name="ce66" office:value-type="string" calcext:value-type="string">
            <text:p>Veenendaal</text:p>
          </table:table-cell>
          <table:table-cell table:style-name="ce72" table:formula="of:=SUM([.E342:.G342])" office:value-type="float" office:value="32019009.155618" calcext:value-type="float">
            <text:p><text:s/>32.019.009 </text:p>
          </table:table-cell>
          <table:table-cell table:style-name="ce76" office:value-type="float" office:value="15316051.1850068" calcext:value-type="float">
            <text:p><text:s/>15.316.051 </text:p>
          </table:table-cell>
          <table:table-cell table:style-name="ce76" office:value-type="float" office:value="9222416.11695189" calcext:value-type="float">
            <text:p><text:s/>9.222.416 </text:p>
          </table:table-cell>
          <table:table-cell table:style-name="ce82" office:value-type="float" office:value="7480541.85365932" calcext:value-type="float">
            <text:p><text:s/>7.480.542 </text:p>
          </table:table-cell>
          <table:table-cell/>
          <table:table-cell table:style-name="ce72" table:formula="of:=SUM([.J342:.L342])" office:value-type="float" office:value="31730088.6973131" calcext:value-type="float">
            <text:p><text:s/>31.730.089 </text:p>
          </table:table-cell>
          <table:table-cell table:style-name="ce76" office:value-type="float" office:value="15295012.518837" calcext:value-type="float">
            <text:p><text:s/>15.295.013 </text:p>
          </table:table-cell>
          <table:table-cell table:style-name="ce76" office:value-type="float" office:value="8671948.99836129" calcext:value-type="float">
            <text:p><text:s/>8.671.949 </text:p>
          </table:table-cell>
          <table:table-cell table:style-name="ce82" office:value-type="float" office:value="7763127.18011483" calcext:value-type="float">
            <text:p><text:s/>7.763.127 </text:p>
          </table:table-cell>
          <table:table-cell/>
          <table:table-cell table:style-name="ce72" table:formula="of:=SUM([.O342:.Q342])" office:value-type="float" office:value="31316550.423193" calcext:value-type="float">
            <text:p><text:s/>31.316.550 </text:p>
          </table:table-cell>
          <table:table-cell table:style-name="ce76" office:value-type="float" office:value="15295034.701855" calcext:value-type="float">
            <text:p><text:s/>15.295.035 </text:p>
          </table:table-cell>
          <table:table-cell table:style-name="ce76" office:value-type="float" office:value="8346182.52086307" calcext:value-type="float">
            <text:p><text:s/>8.346.183 </text:p>
          </table:table-cell>
          <table:table-cell table:style-name="ce82" office:value-type="float" office:value="7675333.20047489" calcext:value-type="float">
            <text:p><text:s/>7.675.333 </text:p>
          </table:table-cell>
          <table:table-cell/>
          <table:table-cell table:style-name="ce72" table:formula="of:=SUM([.T342:.V342])" office:value-type="float" office:value="31119256.5766578" calcext:value-type="float">
            <text:p><text:s/>31.119.257 </text:p>
          </table:table-cell>
          <table:table-cell table:style-name="ce76" office:value-type="float" office:value="15403065.9994505" calcext:value-type="float">
            <text:p><text:s/>15.403.066 </text:p>
          </table:table-cell>
          <table:table-cell table:style-name="ce76" office:value-type="float" office:value="8006921.8989928" calcext:value-type="float">
            <text:p><text:s/>8.006.922 </text:p>
          </table:table-cell>
          <table:table-cell table:style-name="ce82" office:value-type="float" office:value="7709268.67821452" calcext:value-type="float">
            <text:p><text:s/>7.709.269 </text:p>
          </table:table-cell>
          <table:table-cell/>
          <table:table-cell table:style-name="ce72" table:formula="of:=SUM([.Y342:.AA342])" office:value-type="float" office:value="31165255.9926253" calcext:value-type="float">
            <text:p><text:s/>31.165.256 </text:p>
          </table:table-cell>
          <table:table-cell table:style-name="ce76" office:value-type="float" office:value="15487175.1304491" calcext:value-type="float">
            <text:p><text:s/>15.487.175 </text:p>
          </table:table-cell>
          <table:table-cell table:style-name="ce76" office:value-type="float" office:value="7981369.76770646" calcext:value-type="float">
            <text:p><text:s/>7.981.370 </text:p>
          </table:table-cell>
          <table:table-cell table:style-name="ce82" office:value-type="float" office:value="7696711.09446976" calcext:value-type="float">
            <text:p><text:s/>7.696.711 </text:p>
          </table:table-cell>
          <table:table-cell/>
          <table:table-cell table:style-name="ce72" table:formula="of:=SUM([.AD342:.AF342])" office:value-type="float" office:value="30984976.3997789" calcext:value-type="float">
            <text:p><text:s/>30.984.976 </text:p>
          </table:table-cell>
          <table:table-cell table:style-name="ce76" office:value-type="float" office:value="15487170.6938455" calcext:value-type="float">
            <text:p><text:s/>15.487.171 </text:p>
          </table:table-cell>
          <table:table-cell table:style-name="ce76" office:value-type="float" office:value="7813390.46627559" calcext:value-type="float">
            <text:p><text:s/>7.813.390 </text:p>
          </table:table-cell>
          <table:table-cell table:style-name="ce82" office:value-type="float" office:value="7684415.23965788" calcext:value-type="float">
            <text:p><text:s/>7.684.4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17" calcext:value-type="float">
            <text:p>717</text:p>
          </table:table-cell>
          <table:table-cell table:style-name="ce66" office:value-type="string" calcext:value-type="string">
            <text:p>Veere</text:p>
          </table:table-cell>
          <table:table-cell table:style-name="ce72" table:formula="of:=SUM([.E343:.G343])" office:value-type="float" office:value="6421763.10321393" calcext:value-type="float">
            <text:p><text:s/>6.421.763 </text:p>
          </table:table-cell>
          <table:table-cell table:style-name="ce76" office:value-type="float" office:value="2821843.56018899" calcext:value-type="float">
            <text:p><text:s/>2.821.844 </text:p>
          </table:table-cell>
          <table:table-cell table:style-name="ce76" office:value-type="float" office:value="1365439.9285421" calcext:value-type="float">
            <text:p><text:s/>1.365.440 </text:p>
          </table:table-cell>
          <table:table-cell table:style-name="ce82" office:value-type="float" office:value="2234479.61448284" calcext:value-type="float">
            <text:p><text:s/>2.234.480 </text:p>
          </table:table-cell>
          <table:table-cell/>
          <table:table-cell table:style-name="ce72" table:formula="of:=SUM([.J343:.L343])" office:value-type="float" office:value="6467065.12043724" calcext:value-type="float">
            <text:p><text:s/>6.467.065 </text:p>
          </table:table-cell>
          <table:table-cell table:style-name="ce76" office:value-type="float" office:value="2857114.86864532" calcext:value-type="float">
            <text:p><text:s/>2.857.115 </text:p>
          </table:table-cell>
          <table:table-cell table:style-name="ce76" office:value-type="float" office:value="1284131.13461085" calcext:value-type="float">
            <text:p><text:s/>1.284.131 </text:p>
          </table:table-cell>
          <table:table-cell table:style-name="ce82" office:value-type="float" office:value="2325819.11718106" calcext:value-type="float">
            <text:p><text:s/>2.325.819 </text:p>
          </table:table-cell>
          <table:table-cell/>
          <table:table-cell table:style-name="ce72" table:formula="of:=SUM([.O343:.Q343])" office:value-type="float" office:value="6374902.06999263" calcext:value-type="float">
            <text:p><text:s/>6.374.902 </text:p>
          </table:table-cell>
          <table:table-cell table:style-name="ce76" office:value-type="float" office:value="2857119.08485765" calcext:value-type="float">
            <text:p><text:s/>2.857.119 </text:p>
          </table:table-cell>
          <table:table-cell table:style-name="ce76" office:value-type="float" office:value="1218266.788347" calcext:value-type="float">
            <text:p><text:s/>1.218.267 </text:p>
          </table:table-cell>
          <table:table-cell table:style-name="ce82" office:value-type="float" office:value="2299516.19678798" calcext:value-type="float">
            <text:p><text:s/>2.299.516 </text:p>
          </table:table-cell>
          <table:table-cell/>
          <table:table-cell table:style-name="ce72" table:formula="of:=SUM([.T343:.V343])" office:value-type="float" office:value="6348271.00643899" calcext:value-type="float">
            <text:p><text:s/>6.348.271 </text:p>
          </table:table-cell>
          <table:table-cell table:style-name="ce76" office:value-type="float" office:value="2877652.03889828" calcext:value-type="float">
            <text:p><text:s/>2.877.652 </text:p>
          </table:table-cell>
          <table:table-cell table:style-name="ce76" office:value-type="float" office:value="1160935.76188552" calcext:value-type="float">
            <text:p><text:s/>1.160.936 </text:p>
          </table:table-cell>
          <table:table-cell table:style-name="ce82" office:value-type="float" office:value="2309683.20565519" calcext:value-type="float">
            <text:p><text:s/>2.309.683 </text:p>
          </table:table-cell>
          <table:table-cell/>
          <table:table-cell table:style-name="ce72" table:formula="of:=SUM([.Y343:.AA343])" office:value-type="float" office:value="6338057.45942825" calcext:value-type="float">
            <text:p><text:s/>6.338.057 </text:p>
          </table:table-cell>
          <table:table-cell table:style-name="ce76" office:value-type="float" office:value="2893638.22956367" calcext:value-type="float">
            <text:p><text:s/>2.893.638 </text:p>
          </table:table-cell>
          <table:table-cell table:style-name="ce76" office:value-type="float" office:value="1138498.25399921" calcext:value-type="float">
            <text:p><text:s/>1.138.498 </text:p>
          </table:table-cell>
          <table:table-cell table:style-name="ce82" office:value-type="float" office:value="2305920.97586537" calcext:value-type="float">
            <text:p><text:s/>2.305.921 </text:p>
          </table:table-cell>
          <table:table-cell/>
          <table:table-cell table:style-name="ce72" table:formula="of:=SUM([.AD343:.AF343])" office:value-type="float" office:value="6318808.21353618" calcext:value-type="float">
            <text:p><text:s/>6.318.808 </text:p>
          </table:table-cell>
          <table:table-cell table:style-name="ce76" office:value-type="float" office:value="2893637.3863212" calcext:value-type="float">
            <text:p><text:s/>2.893.637 </text:p>
          </table:table-cell>
          <table:table-cell table:style-name="ce76" office:value-type="float" office:value="1122933.66761592" calcext:value-type="float">
            <text:p><text:s/>1.122.934 </text:p>
          </table:table-cell>
          <table:table-cell table:style-name="ce82" office:value-type="float" office:value="2302237.15959906" calcext:value-type="float">
            <text:p><text:s/>2.302.2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61" calcext:value-type="float">
            <text:p>861</text:p>
          </table:table-cell>
          <table:table-cell table:style-name="ce66" office:value-type="string" calcext:value-type="string">
            <text:p>Veldhoven</text:p>
          </table:table-cell>
          <table:table-cell table:style-name="ce72" table:formula="of:=SUM([.E344:.G344])" office:value-type="float" office:value="17579023.7941807" calcext:value-type="float">
            <text:p><text:s/>17.579.024 </text:p>
          </table:table-cell>
          <table:table-cell table:style-name="ce76" office:value-type="float" office:value="7467205.02788014" calcext:value-type="float">
            <text:p><text:s/>7.467.205 </text:p>
          </table:table-cell>
          <table:table-cell table:style-name="ce76" office:value-type="float" office:value="4547901.09141949" calcext:value-type="float">
            <text:p><text:s/>4.547.901 </text:p>
          </table:table-cell>
          <table:table-cell table:style-name="ce82" office:value-type="float" office:value="5563917.67488108" calcext:value-type="float">
            <text:p><text:s/>5.563.918 </text:p>
          </table:table-cell>
          <table:table-cell/>
          <table:table-cell table:style-name="ce72" table:formula="of:=SUM([.J344:.L344])" office:value-type="float" office:value="17743843.8542909" calcext:value-type="float">
            <text:p><text:s/>17.743.844 </text:p>
          </table:table-cell>
          <table:table-cell table:style-name="ce76" office:value-type="float" office:value="7738914.21777062" calcext:value-type="float">
            <text:p><text:s/>7.738.914 </text:p>
          </table:table-cell>
          <table:table-cell table:style-name="ce76" office:value-type="float" office:value="4199460.93401202" calcext:value-type="float">
            <text:p><text:s/>4.199.461 </text:p>
          </table:table-cell>
          <table:table-cell table:style-name="ce82" office:value-type="float" office:value="5805468.7025083" calcext:value-type="float">
            <text:p><text:s/>5.805.469 </text:p>
          </table:table-cell>
          <table:table-cell/>
          <table:table-cell table:style-name="ce72" table:formula="of:=SUM([.O344:.Q344])" office:value-type="float" office:value="17492220.5574802" calcext:value-type="float">
            <text:p><text:s/>17.492.221 </text:p>
          </table:table-cell>
          <table:table-cell table:style-name="ce76" office:value-type="float" office:value="7738924.74939305" calcext:value-type="float">
            <text:p><text:s/>7.738.925 </text:p>
          </table:table-cell>
          <table:table-cell table:style-name="ce76" office:value-type="float" office:value="4001326.01909596" calcext:value-type="float">
            <text:p><text:s/>4.001.326 </text:p>
          </table:table-cell>
          <table:table-cell table:style-name="ce82" office:value-type="float" office:value="5751969.78899121" calcext:value-type="float">
            <text:p><text:s/>5.751.970 </text:p>
          </table:table-cell>
          <table:table-cell/>
          <table:table-cell table:style-name="ce72" table:formula="of:=SUM([.T344:.V344])" office:value-type="float" office:value="17315186.4356729" calcext:value-type="float">
            <text:p><text:s/>17.315.186 </text:p>
          </table:table-cell>
          <table:table-cell table:style-name="ce76" office:value-type="float" office:value="7790213.75059666" calcext:value-type="float">
            <text:p><text:s/>7.790.214 </text:p>
          </table:table-cell>
          <table:table-cell table:style-name="ce76" office:value-type="float" office:value="3742659.89188945" calcext:value-type="float">
            <text:p><text:s/>3.742.660 </text:p>
          </table:table-cell>
          <table:table-cell table:style-name="ce82" office:value-type="float" office:value="5782312.79318678" calcext:value-type="float">
            <text:p><text:s/>5.782.313 </text:p>
          </table:table-cell>
          <table:table-cell/>
          <table:table-cell table:style-name="ce72" table:formula="of:=SUM([.Y344:.AA344])" office:value-type="float" office:value="17314387.554208" calcext:value-type="float">
            <text:p><text:s/>17.314.388 </text:p>
          </table:table-cell>
          <table:table-cell table:style-name="ce76" office:value-type="float" office:value="7830145.45017852" calcext:value-type="float">
            <text:p><text:s/>7.830.145 </text:p>
          </table:table-cell>
          <table:table-cell table:style-name="ce76" office:value-type="float" office:value="3711348.08714561" calcext:value-type="float">
            <text:p><text:s/>3.711.348 </text:p>
          </table:table-cell>
          <table:table-cell table:style-name="ce82" office:value-type="float" office:value="5772894.01688391" calcext:value-type="float">
            <text:p><text:s/>5.772.894 </text:p>
          </table:table-cell>
          <table:table-cell/>
          <table:table-cell table:style-name="ce72" table:formula="of:=SUM([.AD344:.AF344])" office:value-type="float" office:value="17209355.5200139" calcext:value-type="float">
            <text:p><text:s/>17.209.356 </text:p>
          </table:table-cell>
          <table:table-cell table:style-name="ce76" office:value-type="float" office:value="7830143.34385404" calcext:value-type="float">
            <text:p><text:s/>7.830.143 </text:p>
          </table:table-cell>
          <table:table-cell table:style-name="ce76" office:value-type="float" office:value="3615540.62661355" calcext:value-type="float">
            <text:p><text:s/>3.615.541 </text:p>
          </table:table-cell>
          <table:table-cell table:style-name="ce82" office:value-type="float" office:value="5763671.54954628" calcext:value-type="float">
            <text:p><text:s/>5.763.6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53" calcext:value-type="float">
            <text:p>453</text:p>
          </table:table-cell>
          <table:table-cell table:style-name="ce66" office:value-type="string" calcext:value-type="string">
            <text:p>Velsen</text:p>
          </table:table-cell>
          <table:table-cell table:style-name="ce72" table:formula="of:=SUM([.E345:.G345])" office:value-type="float" office:value="28781942.4688033" calcext:value-type="float">
            <text:p><text:s/>28.781.942 </text:p>
          </table:table-cell>
          <table:table-cell table:style-name="ce76" office:value-type="float" office:value="13558148.2466961" calcext:value-type="float">
            <text:p><text:s/>13.558.148 </text:p>
          </table:table-cell>
          <table:table-cell table:style-name="ce76" office:value-type="float" office:value="7151712.16608278" calcext:value-type="float">
            <text:p><text:s/>7.151.712 </text:p>
          </table:table-cell>
          <table:table-cell table:style-name="ce82" office:value-type="float" office:value="8072082.05602444" calcext:value-type="float">
            <text:p><text:s/>8.072.082 </text:p>
          </table:table-cell>
          <table:table-cell/>
          <table:table-cell table:style-name="ce72" table:formula="of:=SUM([.J345:.L345])" office:value-type="float" office:value="29336376.0397764" calcext:value-type="float">
            <text:p><text:s/>29.336.376 </text:p>
          </table:table-cell>
          <table:table-cell table:style-name="ce76" office:value-type="float" office:value="14171068.5590451" calcext:value-type="float">
            <text:p><text:s/>14.171.069 </text:p>
          </table:table-cell>
          <table:table-cell table:style-name="ce76" office:value-type="float" office:value="6785803.19814804" calcext:value-type="float">
            <text:p><text:s/>6.785.803 </text:p>
          </table:table-cell>
          <table:table-cell table:style-name="ce82" office:value-type="float" office:value="8379504.28258329" calcext:value-type="float">
            <text:p><text:s/>8.379.504 </text:p>
          </table:table-cell>
          <table:table-cell/>
          <table:table-cell table:style-name="ce72" table:formula="of:=SUM([.O345:.Q345])" office:value-type="float" office:value="29115009.9337295" calcext:value-type="float">
            <text:p><text:s/>29.115.010 </text:p>
          </table:table-cell>
          <table:table-cell table:style-name="ce76" office:value-type="float" office:value="14171087.8149748" calcext:value-type="float">
            <text:p><text:s/>14.171.088 </text:p>
          </table:table-cell>
          <table:table-cell table:style-name="ce76" office:value-type="float" office:value="6649312.92762448" calcext:value-type="float">
            <text:p><text:s/>6.649.313 </text:p>
          </table:table-cell>
          <table:table-cell table:style-name="ce82" office:value-type="float" office:value="8294609.19113025" calcext:value-type="float">
            <text:p><text:s/>8.294.609 </text:p>
          </table:table-cell>
          <table:table-cell/>
          <table:table-cell table:style-name="ce72" table:formula="of:=SUM([.T345:.V345])" office:value-type="float" office:value="29082238.4391995" calcext:value-type="float">
            <text:p><text:s/>29.082.238 </text:p>
          </table:table-cell>
          <table:table-cell table:style-name="ce76" office:value-type="float" office:value="14264864.1924181" calcext:value-type="float">
            <text:p><text:s/>14.264.864 </text:p>
          </table:table-cell>
          <table:table-cell table:style-name="ce76" office:value-type="float" office:value="6482103.80839899" calcext:value-type="float">
            <text:p><text:s/>6.482.104 </text:p>
          </table:table-cell>
          <table:table-cell table:style-name="ce82" office:value-type="float" office:value="8335270.43838237" calcext:value-type="float">
            <text:p><text:s/>8.335.270 </text:p>
          </table:table-cell>
          <table:table-cell/>
          <table:table-cell table:style-name="ce72" table:formula="of:=SUM([.Y345:.AA345])" office:value-type="float" office:value="29252061.8917109" calcext:value-type="float">
            <text:p><text:s/>29.252.062 </text:p>
          </table:table-cell>
          <table:table-cell table:style-name="ce76" office:value-type="float" office:value="14337874.9753163" calcext:value-type="float">
            <text:p><text:s/>14.337.875 </text:p>
          </table:table-cell>
          <table:table-cell table:style-name="ce76" office:value-type="float" office:value="6592493.7524509" calcext:value-type="float">
            <text:p><text:s/>6.592.494 </text:p>
          </table:table-cell>
          <table:table-cell table:style-name="ce82" office:value-type="float" office:value="8321693.16394375" calcext:value-type="float">
            <text:p><text:s/>8.321.693 </text:p>
          </table:table-cell>
          <table:table-cell/>
          <table:table-cell table:style-name="ce72" table:formula="of:=SUM([.AD345:.AF345])" office:value-type="float" office:value="29200012.4626973" calcext:value-type="float">
            <text:p><text:s/>29.200.012 </text:p>
          </table:table-cell>
          <table:table-cell table:style-name="ce76" office:value-type="float" office:value="14337871.1241304" calcext:value-type="float">
            <text:p><text:s/>14.337.871 </text:p>
          </table:table-cell>
          <table:table-cell table:style-name="ce76" office:value-type="float" office:value="6553742.46742919" calcext:value-type="float">
            <text:p><text:s/>6.553.742 </text:p>
          </table:table-cell>
          <table:table-cell table:style-name="ce82" office:value-type="float" office:value="8308398.87113778" calcext:value-type="float">
            <text:p><text:s/>8.308.39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3" calcext:value-type="float">
            <text:p>983</text:p>
          </table:table-cell>
          <table:table-cell table:style-name="ce66" office:value-type="string" calcext:value-type="string">
            <text:p>Venlo</text:p>
          </table:table-cell>
          <table:table-cell table:style-name="ce72" table:formula="of:=SUM([.E346:.G346])" office:value-type="float" office:value="96179577.6804812" calcext:value-type="float">
            <text:p><text:s/>96.179.578 </text:p>
          </table:table-cell>
          <table:table-cell table:style-name="ce76" office:value-type="float" office:value="20409984.7664376" calcext:value-type="float">
            <text:p><text:s/>20.409.985 </text:p>
          </table:table-cell>
          <table:table-cell table:style-name="ce76" office:value-type="float" office:value="19393232.9810596" calcext:value-type="float">
            <text:p><text:s/>19.393.233 </text:p>
          </table:table-cell>
          <table:table-cell table:style-name="ce82" office:value-type="float" office:value="56376359.932984" calcext:value-type="float">
            <text:p><text:s/>56.376.360 </text:p>
          </table:table-cell>
          <table:table-cell/>
          <table:table-cell table:style-name="ce72" table:formula="of:=SUM([.J346:.L346])" office:value-type="float" office:value="98612487.150841" calcext:value-type="float">
            <text:p><text:s/>98.612.487 </text:p>
          </table:table-cell>
          <table:table-cell table:style-name="ce76" office:value-type="float" office:value="22064989.2435971" calcext:value-type="float">
            <text:p><text:s/>22.064.989 </text:p>
          </table:table-cell>
          <table:table-cell table:style-name="ce76" office:value-type="float" office:value="18420444.2176682" calcext:value-type="float">
            <text:p><text:s/>18.420.444 </text:p>
          </table:table-cell>
          <table:table-cell table:style-name="ce82" office:value-type="float" office:value="58127053.6895757" calcext:value-type="float">
            <text:p><text:s/>58.127.054 </text:p>
          </table:table-cell>
          <table:table-cell/>
          <table:table-cell table:style-name="ce72" table:formula="of:=SUM([.O346:.Q346])" office:value-type="float" office:value="98694168.1931638" calcext:value-type="float">
            <text:p><text:s/>98.694.168 </text:p>
          </table:table-cell>
          <table:table-cell table:style-name="ce76" office:value-type="float" office:value="22065019.513804" calcext:value-type="float">
            <text:p><text:s/>22.065.020 </text:p>
          </table:table-cell>
          <table:table-cell table:style-name="ce76" office:value-type="float" office:value="17699536.1012712" calcext:value-type="float">
            <text:p><text:s/>17.699.536 </text:p>
          </table:table-cell>
          <table:table-cell table:style-name="ce82" office:value-type="float" office:value="58929612.5780886" calcext:value-type="float">
            <text:p><text:s/>58.929.613 </text:p>
          </table:table-cell>
          <table:table-cell/>
          <table:table-cell table:style-name="ce72" table:formula="of:=SUM([.T346:.V346])" office:value-type="float" office:value="98074828.9311835" calcext:value-type="float">
            <text:p><text:s/>98.074.829 </text:p>
          </table:table-cell>
          <table:table-cell table:style-name="ce76" office:value-type="float" office:value="22212435.4214059" calcext:value-type="float">
            <text:p><text:s/>22.212.435 </text:p>
          </table:table-cell>
          <table:table-cell table:style-name="ce76" office:value-type="float" office:value="16870975.9483033" calcext:value-type="float">
            <text:p><text:s/>16.870.976 </text:p>
          </table:table-cell>
          <table:table-cell table:style-name="ce82" office:value-type="float" office:value="58991417.5614743" calcext:value-type="float">
            <text:p><text:s/>58.991.418 </text:p>
          </table:table-cell>
          <table:table-cell/>
          <table:table-cell table:style-name="ce72" table:formula="of:=SUM([.Y346:.AA346])" office:value-type="float" office:value="97999852.6034951" calcext:value-type="float">
            <text:p><text:s/>97.999.853 </text:p>
          </table:table-cell>
          <table:table-cell table:style-name="ce76" office:value-type="float" office:value="22327207.9378871" calcext:value-type="float">
            <text:p><text:s/>22.327.208 </text:p>
          </table:table-cell>
          <table:table-cell table:style-name="ce76" office:value-type="float" office:value="16706811.0086439" calcext:value-type="float">
            <text:p><text:s/>16.706.811 </text:p>
          </table:table-cell>
          <table:table-cell table:style-name="ce82" office:value-type="float" office:value="58965833.6569641" calcext:value-type="float">
            <text:p><text:s/>58.965.834 </text:p>
          </table:table-cell>
          <table:table-cell/>
          <table:table-cell table:style-name="ce72" table:formula="of:=SUM([.AD346:.AF346])" office:value-type="float" office:value="97636245.3905678" calcext:value-type="float">
            <text:p><text:s/>97.636.245 </text:p>
          </table:table-cell>
          <table:table-cell table:style-name="ce76" office:value-type="float" office:value="22327201.8838457" calcext:value-type="float">
            <text:p><text:s/>22.327.202 </text:p>
          </table:table-cell>
          <table:table-cell table:style-name="ce76" office:value-type="float" office:value="16368249.4373482" calcext:value-type="float">
            <text:p><text:s/>16.368.249 </text:p>
          </table:table-cell>
          <table:table-cell table:style-name="ce82" office:value-type="float" office:value="58940794.0693739" calcext:value-type="float">
            <text:p><text:s/>58.940.79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4" calcext:value-type="float">
            <text:p>984</text:p>
          </table:table-cell>
          <table:table-cell table:style-name="ce66" office:value-type="string" calcext:value-type="string">
            <text:p>Venray</text:p>
          </table:table-cell>
          <table:table-cell table:style-name="ce72" table:formula="of:=SUM([.E347:.G347])" office:value-type="float" office:value="26974957.9736821" calcext:value-type="float">
            <text:p><text:s/>26.974.958 </text:p>
          </table:table-cell>
          <table:table-cell table:style-name="ce76" office:value-type="float" office:value="8569526.68790398" calcext:value-type="float">
            <text:p><text:s/>8.569.527 </text:p>
          </table:table-cell>
          <table:table-cell table:style-name="ce76" office:value-type="float" office:value="12441421.2413668" calcext:value-type="float">
            <text:p><text:s/>12.441.421 </text:p>
          </table:table-cell>
          <table:table-cell table:style-name="ce82" office:value-type="float" office:value="5964010.04441136" calcext:value-type="float">
            <text:p><text:s/>5.964.010 </text:p>
          </table:table-cell>
          <table:table-cell/>
          <table:table-cell table:style-name="ce72" table:formula="of:=SUM([.J347:.L347])" office:value-type="float" office:value="26739103.2083249" calcext:value-type="float">
            <text:p><text:s/>26.739.103 </text:p>
          </table:table-cell>
          <table:table-cell table:style-name="ce76" office:value-type="float" office:value="8936877.88331555" calcext:value-type="float">
            <text:p><text:s/>8.936.878 </text:p>
          </table:table-cell>
          <table:table-cell table:style-name="ce76" office:value-type="float" office:value="11639215.3237424" calcext:value-type="float">
            <text:p><text:s/>11.639.215 </text:p>
          </table:table-cell>
          <table:table-cell table:style-name="ce82" office:value-type="float" office:value="6163010.001267" calcext:value-type="float">
            <text:p><text:s/>6.163.010 </text:p>
          </table:table-cell>
          <table:table-cell/>
          <table:table-cell table:style-name="ce72" table:formula="of:=SUM([.O347:.Q347])" office:value-type="float" office:value="26033654.0364136" calcext:value-type="float">
            <text:p><text:s/>26.033.654 </text:p>
          </table:table-cell>
          <table:table-cell table:style-name="ce76" office:value-type="float" office:value="8937831.20221978" calcext:value-type="float">
            <text:p><text:s/>8.937.831 </text:p>
          </table:table-cell>
          <table:table-cell table:style-name="ce76" office:value-type="float" office:value="10982729.9660912" calcext:value-type="float">
            <text:p><text:s/>10.982.730 </text:p>
          </table:table-cell>
          <table:table-cell table:style-name="ce82" office:value-type="float" office:value="6113092.86810256" calcext:value-type="float">
            <text:p><text:s/>6.113.093 </text:p>
          </table:table-cell>
          <table:table-cell/>
          <table:table-cell table:style-name="ce72" table:formula="of:=SUM([.T347:.V347])" office:value-type="float" office:value="25438015.726307" calcext:value-type="float">
            <text:p><text:s/>25.438.016 </text:p>
          </table:table-cell>
          <table:table-cell table:style-name="ce76" office:value-type="float" office:value="9003524.10851708" calcext:value-type="float">
            <text:p><text:s/>9.003.524 </text:p>
          </table:table-cell>
          <table:table-cell table:style-name="ce76" office:value-type="float" office:value="10286378.1611257" calcext:value-type="float">
            <text:p><text:s/>10.286.378 </text:p>
          </table:table-cell>
          <table:table-cell table:style-name="ce82" office:value-type="float" office:value="6148113.45666417" calcext:value-type="float">
            <text:p><text:s/>6.148.113 </text:p>
          </table:table-cell>
          <table:table-cell/>
          <table:table-cell table:style-name="ce72" table:formula="of:=SUM([.Y347:.AA347])" office:value-type="float" office:value="25262255.1906812" calcext:value-type="float">
            <text:p><text:s/>25.262.255 </text:p>
          </table:table-cell>
          <table:table-cell table:style-name="ce76" office:value-type="float" office:value="9052730.07831085" calcext:value-type="float">
            <text:p><text:s/>9.052.730 </text:p>
          </table:table-cell>
          <table:table-cell table:style-name="ce76" office:value-type="float" office:value="10071426.2826218" calcext:value-type="float">
            <text:p><text:s/>10.071.426 </text:p>
          </table:table-cell>
          <table:table-cell table:style-name="ce82" office:value-type="float" office:value="6138098.82974859" calcext:value-type="float">
            <text:p><text:s/>6.138.099 </text:p>
          </table:table-cell>
          <table:table-cell/>
          <table:table-cell table:style-name="ce72" table:formula="of:=SUM([.AD347:.AF347])" office:value-type="float" office:value="24967600.419644" calcext:value-type="float">
            <text:p><text:s/>24.967.600 </text:p>
          </table:table-cell>
          <table:table-cell table:style-name="ce76" office:value-type="float" office:value="9052727.48278549" calcext:value-type="float">
            <text:p><text:s/>9.052.727 </text:p>
          </table:table-cell>
          <table:table-cell table:style-name="ce76" office:value-type="float" office:value="9786580.00616278" calcext:value-type="float">
            <text:p><text:s/>9.786.580 </text:p>
          </table:table-cell>
          <table:table-cell table:style-name="ce82" office:value-type="float" office:value="6128292.93069571" calcext:value-type="float">
            <text:p><text:s/>6.128.29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20" calcext:value-type="float">
            <text:p>620</text:p>
          </table:table-cell>
          <table:table-cell table:style-name="ce66" office:value-type="string" calcext:value-type="string">
            <text:p>Vianen</text:p>
          </table:table-cell>
          <table:table-cell table:style-name="ce72" table:formula="of:=SUM([.E348:.G348])" office:value-type="float" office:value="6448795.20451437" calcext:value-type="float">
            <text:p><text:s/>6.448.795 </text:p>
          </table:table-cell>
          <table:table-cell table:style-name="ce76" office:value-type="float" office:value="3423177.37450549" calcext:value-type="float">
            <text:p><text:s/>3.423.177 </text:p>
          </table:table-cell>
          <table:table-cell table:style-name="ce76" office:value-type="float" office:value="830984.368100213" calcext:value-type="float">
            <text:p><text:s/>830.984 </text:p>
          </table:table-cell>
          <table:table-cell table:style-name="ce82" office:value-type="float" office:value="2194633.46190867" calcext:value-type="float">
            <text:p><text:s/>2.194.633 </text:p>
          </table:table-cell>
          <table:table-cell/>
          <table:table-cell table:style-name="ce72" table:formula="of:=SUM([.J348:.L348])" office:value-type="float" office:value="6355672.7739701" calcext:value-type="float">
            <text:p><text:s/>6.355.673 </text:p>
          </table:table-cell>
          <table:table-cell table:style-name="ce76" office:value-type="float" office:value="3281337.50233049" calcext:value-type="float">
            <text:p><text:s/>3.281.338 </text:p>
          </table:table-cell>
          <table:table-cell table:style-name="ce76" office:value-type="float" office:value="781465.902840269" calcext:value-type="float">
            <text:p><text:s/>781.466 </text:p>
          </table:table-cell>
          <table:table-cell table:style-name="ce82" office:value-type="float" office:value="2292869.36879933" calcext:value-type="float">
            <text:p><text:s/>2.292.869 </text:p>
          </table:table-cell>
          <table:table-cell/>
          <table:table-cell table:style-name="ce72" table:formula="of:=SUM([.O348:.Q348])" office:value-type="float" office:value="6310327.89074296" calcext:value-type="float">
            <text:p><text:s/>6.310.328 </text:p>
          </table:table-cell>
          <table:table-cell table:style-name="ce76" office:value-type="float" office:value="3283907.07039114" calcext:value-type="float">
            <text:p><text:s/>3.283.907 </text:p>
          </table:table-cell>
          <table:table-cell table:style-name="ce76" office:value-type="float" office:value="755885.268203738" calcext:value-type="float">
            <text:p><text:s/>755.885 </text:p>
          </table:table-cell>
          <table:table-cell table:style-name="ce82" office:value-type="float" office:value="2270535.55214808" calcext:value-type="float">
            <text:p><text:s/>2.270.536 </text:p>
          </table:table-cell>
          <table:table-cell/>
          <table:table-cell table:style-name="ce72" table:formula="of:=SUM([.T348:.V348])" office:value-type="float" office:value="6337670.41245271" calcext:value-type="float">
            <text:p><text:s/>6.337.670 </text:p>
          </table:table-cell>
          <table:table-cell table:style-name="ce76" office:value-type="float" office:value="3315289.27416842" calcext:value-type="float">
            <text:p><text:s/>3.315.289 </text:p>
          </table:table-cell>
          <table:table-cell table:style-name="ce76" office:value-type="float" office:value="740353.583569964" calcext:value-type="float">
            <text:p><text:s/>740.354 </text:p>
          </table:table-cell>
          <table:table-cell table:style-name="ce82" office:value-type="float" office:value="2282027.55471433" calcext:value-type="float">
            <text:p><text:s/>2.282.028 </text:p>
          </table:table-cell>
          <table:table-cell/>
          <table:table-cell table:style-name="ce72" table:formula="of:=SUM([.Y348:.AA348])" office:value-type="float" office:value="6371361.72437082" calcext:value-type="float">
            <text:p><text:s/>6.371.362 </text:p>
          </table:table-cell>
          <table:table-cell table:style-name="ce76" office:value-type="float" office:value="3334431.2779637" calcext:value-type="float">
            <text:p><text:s/>3.334.431 </text:p>
          </table:table-cell>
          <table:table-cell table:style-name="ce76" office:value-type="float" office:value="758620.073350655" calcext:value-type="float">
            <text:p><text:s/>758.620 </text:p>
          </table:table-cell>
          <table:table-cell table:style-name="ce82" office:value-type="float" office:value="2278310.37305647" calcext:value-type="float">
            <text:p><text:s/>2.278.310 </text:p>
          </table:table-cell>
          <table:table-cell/>
          <table:table-cell table:style-name="ce72" table:formula="of:=SUM([.AD348:.AF348])" office:value-type="float" office:value="6373590.83422054" calcext:value-type="float">
            <text:p><text:s/>6.373.591 </text:p>
          </table:table-cell>
          <table:table-cell table:style-name="ce76" office:value-type="float" office:value="3334430.26825783" calcext:value-type="float">
            <text:p><text:s/>3.334.430 </text:p>
          </table:table-cell>
          <table:table-cell table:style-name="ce76" office:value-type="float" office:value="764489.89994729" calcext:value-type="float">
            <text:p><text:s/>764.490 </text:p>
          </table:table-cell>
          <table:table-cell table:style-name="ce82" office:value-type="float" office:value="2274670.66601542" calcext:value-type="float">
            <text:p><text:s/>2.274.67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22" calcext:value-type="float">
            <text:p>622</text:p>
          </table:table-cell>
          <table:table-cell table:style-name="ce66" office:value-type="string" calcext:value-type="string">
            <text:p>Vlaardingen</text:p>
          </table:table-cell>
          <table:table-cell table:style-name="ce72" table:formula="of:=SUM([.E349:.G349])" office:value-type="float" office:value="52123468.0303025" calcext:value-type="float">
            <text:p><text:s/>52.123.468 </text:p>
          </table:table-cell>
          <table:table-cell table:style-name="ce76" office:value-type="float" office:value="15071594.5881039" calcext:value-type="float">
            <text:p><text:s/>15.071.595 </text:p>
          </table:table-cell>
          <table:table-cell table:style-name="ce76" office:value-type="float" office:value="12316576.0863094" calcext:value-type="float">
            <text:p><text:s/>12.316.576 </text:p>
          </table:table-cell>
          <table:table-cell table:style-name="ce82" office:value-type="float" office:value="24735297.3558892" calcext:value-type="float">
            <text:p><text:s/>24.735.297 </text:p>
          </table:table-cell>
          <table:table-cell/>
          <table:table-cell table:style-name="ce72" table:formula="of:=SUM([.J349:.L349])" office:value-type="float" office:value="52540282.9377286" calcext:value-type="float">
            <text:p><text:s/>52.540.283 </text:p>
          </table:table-cell>
          <table:table-cell table:style-name="ce76" office:value-type="float" office:value="15058959.898887" calcext:value-type="float">
            <text:p><text:s/>15.058.960 </text:p>
          </table:table-cell>
          <table:table-cell table:style-name="ce76" office:value-type="float" office:value="11935814.6056961" calcext:value-type="float">
            <text:p><text:s/>11.935.815 </text:p>
          </table:table-cell>
          <table:table-cell table:style-name="ce82" office:value-type="float" office:value="25545508.4331455" calcext:value-type="float">
            <text:p><text:s/>25.545.508 </text:p>
          </table:table-cell>
          <table:table-cell/>
          <table:table-cell table:style-name="ce72" table:formula="of:=SUM([.O349:.Q349])" office:value-type="float" office:value="52453410.2522651" calcext:value-type="float">
            <text:p><text:s/>52.453.410 </text:p>
          </table:table-cell>
          <table:table-cell table:style-name="ce76" office:value-type="float" office:value="15058981.6587212" calcext:value-type="float">
            <text:p><text:s/>15.058.982 </text:p>
          </table:table-cell>
          <table:table-cell table:style-name="ce76" office:value-type="float" office:value="11582825.5489992" calcext:value-type="float">
            <text:p><text:s/>11.582.826 </text:p>
          </table:table-cell>
          <table:table-cell table:style-name="ce82" office:value-type="float" office:value="25811603.0445447" calcext:value-type="float">
            <text:p><text:s/>25.811.603 </text:p>
          </table:table-cell>
          <table:table-cell/>
          <table:table-cell table:style-name="ce72" table:formula="of:=SUM([.T349:.V349])" office:value-type="float" office:value="52134560.630612" calcext:value-type="float">
            <text:p><text:s/>52.134.561 </text:p>
          </table:table-cell>
          <table:table-cell table:style-name="ce76" office:value-type="float" office:value="15164952.0510402" calcext:value-type="float">
            <text:p><text:s/>15.164.952 </text:p>
          </table:table-cell>
          <table:table-cell table:style-name="ce76" office:value-type="float" office:value="11115213.662298" calcext:value-type="float">
            <text:p><text:s/>11.115.214 </text:p>
          </table:table-cell>
          <table:table-cell table:style-name="ce82" office:value-type="float" office:value="25854394.9172738" calcext:value-type="float">
            <text:p><text:s/>25.854.395 </text:p>
          </table:table-cell>
          <table:table-cell/>
          <table:table-cell table:style-name="ce72" table:formula="of:=SUM([.Y349:.AA349])" office:value-type="float" office:value="52218651.0309357" calcext:value-type="float">
            <text:p><text:s/>52.218.651 </text:p>
          </table:table-cell>
          <table:table-cell table:style-name="ce76" office:value-type="float" office:value="15247456.63821" calcext:value-type="float">
            <text:p><text:s/>15.247.457 </text:p>
          </table:table-cell>
          <table:table-cell table:style-name="ce76" office:value-type="float" office:value="11132487.7837379" calcext:value-type="float">
            <text:p><text:s/>11.132.488 </text:p>
          </table:table-cell>
          <table:table-cell table:style-name="ce82" office:value-type="float" office:value="25838706.6089877" calcext:value-type="float">
            <text:p><text:s/>25.838.707 </text:p>
          </table:table-cell>
          <table:table-cell/>
          <table:table-cell table:style-name="ce72" table:formula="of:=SUM([.AD349:.AF349])" office:value-type="float" office:value="52103702.3709994" calcext:value-type="float">
            <text:p><text:s/>52.103.702 </text:p>
          </table:table-cell>
          <table:table-cell table:style-name="ce76" office:value-type="float" office:value="15247452.2862432" calcext:value-type="float">
            <text:p><text:s/>15.247.452 </text:p>
          </table:table-cell>
          <table:table-cell table:style-name="ce76" office:value-type="float" office:value="11032900.6473101" calcext:value-type="float">
            <text:p><text:s/>11.032.901 </text:p>
          </table:table-cell>
          <table:table-cell table:style-name="ce82" office:value-type="float" office:value="25823349.4374461" calcext:value-type="float">
            <text:p><text:s/>25.823.34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8" calcext:value-type="float">
            <text:p>48</text:p>
          </table:table-cell>
          <table:table-cell table:style-name="ce66" office:value-type="string" calcext:value-type="string">
            <text:p>Vlagtwedde</text:p>
          </table:table-cell>
          <table:table-cell table:style-name="ce72" table:formula="of:=SUM([.E350:.G350])" office:value-type="float" office:value="14042441.2543025" calcext:value-type="float">
            <text:p><text:s/>14.042.441 </text:p>
          </table:table-cell>
          <table:table-cell table:style-name="ce76" office:value-type="float" office:value="3615016.76320681" calcext:value-type="float">
            <text:p><text:s/>3.615.017 </text:p>
          </table:table-cell>
          <table:table-cell table:style-name="ce76" office:value-type="float" office:value="7286776.59097436" calcext:value-type="float">
            <text:p><text:s/>7.286.777 </text:p>
          </table:table-cell>
          <table:table-cell table:style-name="ce82" office:value-type="float" office:value="3140647.90012133" calcext:value-type="float">
            <text:p><text:s/>3.140.648 </text:p>
          </table:table-cell>
          <table:table-cell/>
          <table:table-cell table:style-name="ce72" table:formula="of:=SUM([.J350:.L350])" office:value-type="float" office:value="13711917.4368805" calcext:value-type="float">
            <text:p><text:s/>13.711.917 </text:p>
          </table:table-cell>
          <table:table-cell table:style-name="ce76" office:value-type="float" office:value="3816671.40517336" calcext:value-type="float">
            <text:p><text:s/>3.816.671 </text:p>
          </table:table-cell>
          <table:table-cell table:style-name="ce76" office:value-type="float" office:value="6702982.35573996" calcext:value-type="float">
            <text:p><text:s/>6.702.982 </text:p>
          </table:table-cell>
          <table:table-cell table:style-name="ce82" office:value-type="float" office:value="3192263.67596713" calcext:value-type="float">
            <text:p><text:s/>3.192.264 </text:p>
          </table:table-cell>
          <table:table-cell/>
          <table:table-cell table:style-name="ce72" table:formula="of:=SUM([.O350:.Q350])" office:value-type="float" office:value="13288706.7235933" calcext:value-type="float">
            <text:p><text:s/>13.288.707 </text:p>
          </table:table-cell>
          <table:table-cell table:style-name="ce76" office:value-type="float" office:value="3821533.79001151" calcext:value-type="float">
            <text:p><text:s/>3.821.534 </text:p>
          </table:table-cell>
          <table:table-cell table:style-name="ce76" office:value-type="float" office:value="6311010.88594957" calcext:value-type="float">
            <text:p><text:s/>6.311.011 </text:p>
          </table:table-cell>
          <table:table-cell table:style-name="ce82" office:value-type="float" office:value="3156162.04763222" calcext:value-type="float">
            <text:p><text:s/>3.156.162 </text:p>
          </table:table-cell>
          <table:table-cell/>
          <table:table-cell table:style-name="ce72" table:formula="of:=SUM([.T350:.V350])" office:value-type="float" office:value="12968878.6044138" calcext:value-type="float">
            <text:p><text:s/>12.968.879 </text:p>
          </table:table-cell>
          <table:table-cell table:style-name="ce76" office:value-type="float" office:value="3861666.54234374" calcext:value-type="float">
            <text:p><text:s/>3.861.667 </text:p>
          </table:table-cell>
          <table:table-cell table:style-name="ce76" office:value-type="float" office:value="5937095.45844494" calcext:value-type="float">
            <text:p><text:s/>5.937.095 </text:p>
          </table:table-cell>
          <table:table-cell table:style-name="ce82" office:value-type="float" office:value="3170116.6036251" calcext:value-type="float">
            <text:p><text:s/>3.170.117 </text:p>
          </table:table-cell>
          <table:table-cell/>
          <table:table-cell table:style-name="ce72" table:formula="of:=SUM([.Y350:.AA350])" office:value-type="float" office:value="12826772.7327063" calcext:value-type="float">
            <text:p><text:s/>12.826.773 </text:p>
          </table:table-cell>
          <table:table-cell table:style-name="ce76" office:value-type="float" office:value="3882892.08822447" calcext:value-type="float">
            <text:p><text:s/>3.882.892 </text:p>
          </table:table-cell>
          <table:table-cell table:style-name="ce76" office:value-type="float" office:value="5778927.82569707" calcext:value-type="float">
            <text:p><text:s/>5.778.928 </text:p>
          </table:table-cell>
          <table:table-cell table:style-name="ce82" office:value-type="float" office:value="3164952.81878476" calcext:value-type="float">
            <text:p><text:s/>3.164.953 </text:p>
          </table:table-cell>
          <table:table-cell/>
          <table:table-cell table:style-name="ce72" table:formula="of:=SUM([.AD350:.AF350])" office:value-type="float" office:value="12643030.9496661" calcext:value-type="float">
            <text:p><text:s/>12.643.031 </text:p>
          </table:table-cell>
          <table:table-cell table:style-name="ce76" office:value-type="float" office:value="3882890.96861555" calcext:value-type="float">
            <text:p><text:s/>3.882.891 </text:p>
          </table:table-cell>
          <table:table-cell table:style-name="ce76" office:value-type="float" office:value="5600243.32195124" calcext:value-type="float">
            <text:p><text:s/>5.600.243 </text:p>
          </table:table-cell>
          <table:table-cell table:style-name="ce82" office:value-type="float" office:value="3159896.65909934" calcext:value-type="float">
            <text:p><text:s/>3.159.89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6" calcext:value-type="float">
            <text:p>96</text:p>
          </table:table-cell>
          <table:table-cell table:style-name="ce66" office:value-type="string" calcext:value-type="string">
            <text:p>Vlieland</text:p>
          </table:table-cell>
          <table:table-cell table:style-name="ce72" table:formula="of:=SUM([.E351:.G351])" office:value-type="float" office:value="285728.964819971" calcext:value-type="float">
            <text:p><text:s/>285.729 </text:p>
          </table:table-cell>
          <table:table-cell table:style-name="ce76" office:value-type="float" office:value="153959.490589028" calcext:value-type="float">
            <text:p><text:s/>153.959 </text:p>
          </table:table-cell>
          <table:table-cell table:style-name="ce76" office:value-type="float" office:value="3414.50925036903" calcext:value-type="float">
            <text:p><text:s/>3.415 </text:p>
          </table:table-cell>
          <table:table-cell table:style-name="ce82" office:value-type="float" office:value="128354.964980574" calcext:value-type="float">
            <text:p><text:s/>128.355 </text:p>
          </table:table-cell>
          <table:table-cell/>
          <table:table-cell table:style-name="ce72" table:formula="of:=SUM([.J351:.L351])" office:value-type="float" office:value="292890.890740517" calcext:value-type="float">
            <text:p><text:s/>292.891 </text:p>
          </table:table-cell>
          <table:table-cell table:style-name="ce76" office:value-type="float" office:value="157576.292832208" calcext:value-type="float">
            <text:p><text:s/>157.576 </text:p>
          </table:table-cell>
          <table:table-cell table:style-name="ce76" office:value-type="float" office:value="2862.53004835693" calcext:value-type="float">
            <text:p><text:s/>2.863 </text:p>
          </table:table-cell>
          <table:table-cell table:style-name="ce82" office:value-type="float" office:value="132452.067859952" calcext:value-type="float">
            <text:p><text:s/>132.452 </text:p>
          </table:table-cell>
          <table:table-cell/>
          <table:table-cell table:style-name="ce72" table:formula="of:=SUM([.O351:.Q351])" office:value-type="float" office:value="292121.051404268" calcext:value-type="float">
            <text:p><text:s/>292.121 </text:p>
          </table:table-cell>
          <table:table-cell table:style-name="ce76" office:value-type="float" office:value="157576.549685208" calcext:value-type="float">
            <text:p><text:s/>157.577 </text:p>
          </table:table-cell>
          <table:table-cell table:style-name="ce76" office:value-type="float" office:value="2877.3299134762" calcext:value-type="float">
            <text:p><text:s/>2.877 </text:p>
          </table:table-cell>
          <table:table-cell table:style-name="ce82" office:value-type="float" office:value="131667.171805584" calcext:value-type="float">
            <text:p><text:s/>131.667 </text:p>
          </table:table-cell>
          <table:table-cell/>
          <table:table-cell table:style-name="ce72" table:formula="of:=SUM([.T351:.V351])" office:value-type="float" office:value="294242.143189193" calcext:value-type="float">
            <text:p><text:s/>294.242 </text:p>
          </table:table-cell>
          <table:table-cell table:style-name="ce76" office:value-type="float" office:value="158827.423794706" calcext:value-type="float">
            <text:p><text:s/>158.827 </text:p>
          </table:table-cell>
          <table:table-cell table:style-name="ce76" office:value-type="float" office:value="2877.30899536585" calcext:value-type="float">
            <text:p><text:s/>2.877 </text:p>
          </table:table-cell>
          <table:table-cell table:style-name="ce82" office:value-type="float" office:value="132537.410399122" calcext:value-type="float">
            <text:p><text:s/>132.537 </text:p>
          </table:table-cell>
          <table:table-cell/>
          <table:table-cell table:style-name="ce72" table:formula="of:=SUM([.Y351:.AA351])" office:value-type="float" office:value="295000.119019624" calcext:value-type="float">
            <text:p><text:s/>295.000 </text:p>
          </table:table-cell>
          <table:table-cell table:style-name="ce76" office:value-type="float" office:value="159801.307629114" calcext:value-type="float">
            <text:p><text:s/>159.801 </text:p>
          </table:table-cell>
          <table:table-cell table:style-name="ce76" office:value-type="float" office:value="2877.29042265128" calcext:value-type="float">
            <text:p><text:s/>2.877 </text:p>
          </table:table-cell>
          <table:table-cell table:style-name="ce82" office:value-type="float" office:value="132321.520967858" calcext:value-type="float">
            <text:p><text:s/>132.322 </text:p>
          </table:table-cell>
          <table:table-cell/>
          <table:table-cell table:style-name="ce72" table:formula="of:=SUM([.AD351:.AF351])" office:value-type="float" office:value="294788.677850142" calcext:value-type="float">
            <text:p><text:s/>294.789 </text:p>
          </table:table-cell>
          <table:table-cell table:style-name="ce76" office:value-type="float" office:value="159801.256258514" calcext:value-type="float">
            <text:p><text:s/>159.801 </text:p>
          </table:table-cell>
          <table:table-cell table:style-name="ce76" office:value-type="float" office:value="2877.29042265128" calcext:value-type="float">
            <text:p><text:s/>2.877 </text:p>
          </table:table-cell>
          <table:table-cell table:style-name="ce82" office:value-type="float" office:value="132110.131168977" calcext:value-type="float">
            <text:p><text:s/>132.11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18" calcext:value-type="float">
            <text:p>718</text:p>
          </table:table-cell>
          <table:table-cell table:style-name="ce66" office:value-type="string" calcext:value-type="string">
            <text:p>Vlissingen</text:p>
          </table:table-cell>
          <table:table-cell table:style-name="ce72" table:formula="of:=SUM([.E352:.G352])" office:value-type="float" office:value="65800693.7371252" calcext:value-type="float">
            <text:p><text:s/>65.800.694 </text:p>
          </table:table-cell>
          <table:table-cell table:style-name="ce76" office:value-type="float" office:value="9353931.32058653" calcext:value-type="float">
            <text:p><text:s/>9.353.931 </text:p>
          </table:table-cell>
          <table:table-cell table:style-name="ce76" office:value-type="float" office:value="10615988.5392161" calcext:value-type="float">
            <text:p><text:s/>10.615.989 </text:p>
          </table:table-cell>
          <table:table-cell table:style-name="ce82" office:value-type="float" office:value="45830773.8773225" calcext:value-type="float">
            <text:p><text:s/>45.830.774 </text:p>
          </table:table-cell>
          <table:table-cell/>
          <table:table-cell table:style-name="ce72" table:formula="of:=SUM([.J352:.L352])" office:value-type="float" office:value="66433956.699464" calcext:value-type="float">
            <text:p><text:s/>66.433.957 </text:p>
          </table:table-cell>
          <table:table-cell table:style-name="ce76" office:value-type="float" office:value="9092121.04003439" calcext:value-type="float">
            <text:p><text:s/>9.092.121 </text:p>
          </table:table-cell>
          <table:table-cell table:style-name="ce76" office:value-type="float" office:value="10164973.1271979" calcext:value-type="float">
            <text:p><text:s/>10.164.973 </text:p>
          </table:table-cell>
          <table:table-cell table:style-name="ce82" office:value-type="float" office:value="47176862.5322317" calcext:value-type="float">
            <text:p><text:s/>47.176.863 </text:p>
          </table:table-cell>
          <table:table-cell/>
          <table:table-cell table:style-name="ce72" table:formula="of:=SUM([.O352:.Q352])" office:value-type="float" office:value="66942257.7686851" calcext:value-type="float">
            <text:p><text:s/>66.942.258 </text:p>
          </table:table-cell>
          <table:table-cell table:style-name="ce76" office:value-type="float" office:value="9092134.52906159" calcext:value-type="float">
            <text:p><text:s/>9.092.135 </text:p>
          </table:table-cell>
          <table:table-cell table:style-name="ce76" office:value-type="float" office:value="9810122.03534264" calcext:value-type="float">
            <text:p><text:s/>9.810.122 </text:p>
          </table:table-cell>
          <table:table-cell table:style-name="ce82" office:value-type="float" office:value="48040001.2042808" calcext:value-type="float">
            <text:p><text:s/>48.040.001 </text:p>
          </table:table-cell>
          <table:table-cell/>
          <table:table-cell table:style-name="ce72" table:formula="of:=SUM([.T352:.V352])" office:value-type="float" office:value="66609417.5281819" calcext:value-type="float">
            <text:p><text:s/>66.609.418 </text:p>
          </table:table-cell>
          <table:table-cell table:style-name="ce76" office:value-type="float" office:value="9157826.09152586" calcext:value-type="float">
            <text:p><text:s/>9.157.826 </text:p>
          </table:table-cell>
          <table:table-cell table:style-name="ce76" office:value-type="float" office:value="9389320.83339756" calcext:value-type="float">
            <text:p><text:s/>9.389.321 </text:p>
          </table:table-cell>
          <table:table-cell table:style-name="ce82" office:value-type="float" office:value="48062270.6032584" calcext:value-type="float">
            <text:p><text:s/>48.062.271 </text:p>
          </table:table-cell>
          <table:table-cell/>
          <table:table-cell table:style-name="ce72" table:formula="of:=SUM([.Y352:.AA352])" office:value-type="float" office:value="66541248.8475862" calcext:value-type="float">
            <text:p><text:s/>66.541.249 </text:p>
          </table:table-cell>
          <table:table-cell table:style-name="ce76" office:value-type="float" office:value="9208971.08705758" calcext:value-type="float">
            <text:p><text:s/>9.208.971 </text:p>
          </table:table-cell>
          <table:table-cell table:style-name="ce76" office:value-type="float" office:value="9280843.62892837" calcext:value-type="float">
            <text:p><text:s/>9.280.844 </text:p>
          </table:table-cell>
          <table:table-cell table:style-name="ce82" office:value-type="float" office:value="48051434.1316003" calcext:value-type="float">
            <text:p><text:s/>48.051.434 </text:p>
          </table:table-cell>
          <table:table-cell/>
          <table:table-cell table:style-name="ce72" table:formula="of:=SUM([.AD352:.AF352])" office:value-type="float" office:value="66348700.2003486" calcext:value-type="float">
            <text:p><text:s/>66.348.700 </text:p>
          </table:table-cell>
          <table:table-cell table:style-name="ce76" office:value-type="float" office:value="9208968.38925215" calcext:value-type="float">
            <text:p><text:s/>9.208.968 </text:p>
          </table:table-cell>
          <table:table-cell table:style-name="ce76" office:value-type="float" office:value="9098897.68515705" calcext:value-type="float">
            <text:p><text:s/>9.098.898 </text:p>
          </table:table-cell>
          <table:table-cell table:style-name="ce82" office:value-type="float" office:value="48040834.1259394" calcext:value-type="float">
            <text:p><text:s/>48.040.83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6" calcext:value-type="float">
            <text:p>986</text:p>
          </table:table-cell>
          <table:table-cell table:style-name="ce66" office:value-type="string" calcext:value-type="string">
            <text:p>Voerendaal</text:p>
          </table:table-cell>
          <table:table-cell table:style-name="ce72" table:formula="of:=SUM([.E353:.G353])" office:value-type="float" office:value="5715599.94204945" calcext:value-type="float">
            <text:p><text:s/>5.715.600 </text:p>
          </table:table-cell>
          <table:table-cell table:style-name="ce76" office:value-type="float" office:value="2033125.86343445" calcext:value-type="float">
            <text:p><text:s/>2.033.126 </text:p>
          </table:table-cell>
          <table:table-cell table:style-name="ce76" office:value-type="float" office:value="1946234.18641497" calcext:value-type="float">
            <text:p><text:s/>1.946.234 </text:p>
          </table:table-cell>
          <table:table-cell table:style-name="ce82" office:value-type="float" office:value="1736239.89220002" calcext:value-type="float">
            <text:p><text:s/>1.736.240 </text:p>
          </table:table-cell>
          <table:table-cell/>
          <table:table-cell table:style-name="ce72" table:formula="of:=SUM([.J353:.L353])" office:value-type="float" office:value="5508246.27485595" calcext:value-type="float">
            <text:p><text:s/>5.508.246 </text:p>
          </table:table-cell>
          <table:table-cell table:style-name="ce76" office:value-type="float" office:value="1999273.76578491" calcext:value-type="float">
            <text:p><text:s/>1.999.274 </text:p>
          </table:table-cell>
          <table:table-cell table:style-name="ce76" office:value-type="float" office:value="1756870.84635981" calcext:value-type="float">
            <text:p><text:s/>1.756.871 </text:p>
          </table:table-cell>
          <table:table-cell table:style-name="ce82" office:value-type="float" office:value="1752101.66271123" calcext:value-type="float">
            <text:p><text:s/>1.752.102 </text:p>
          </table:table-cell>
          <table:table-cell/>
          <table:table-cell table:style-name="ce72" table:formula="of:=SUM([.O353:.Q353])" office:value-type="float" office:value="5361004.24878262" calcext:value-type="float">
            <text:p><text:s/>5.361.004 </text:p>
          </table:table-cell>
          <table:table-cell table:style-name="ce76" office:value-type="float" office:value="1999276.66100402" calcext:value-type="float">
            <text:p><text:s/>1.999.277 </text:p>
          </table:table-cell>
          <table:table-cell table:style-name="ce76" office:value-type="float" office:value="1629440.61754042" calcext:value-type="float">
            <text:p><text:s/>1.629.441 </text:p>
          </table:table-cell>
          <table:table-cell table:style-name="ce82" office:value-type="float" office:value="1732286.97023817" calcext:value-type="float">
            <text:p><text:s/>1.732.287 </text:p>
          </table:table-cell>
          <table:table-cell/>
          <table:table-cell table:style-name="ce72" table:formula="of:=SUM([.T353:.V353])" office:value-type="float" office:value="5250503.56721705" calcext:value-type="float">
            <text:p><text:s/>5.250.504 </text:p>
          </table:table-cell>
          <table:table-cell table:style-name="ce76" office:value-type="float" office:value="2013376.37808197" calcext:value-type="float">
            <text:p><text:s/>2.013.376 </text:p>
          </table:table-cell>
          <table:table-cell table:style-name="ce76" office:value-type="float" office:value="1497181.13956032" calcext:value-type="float">
            <text:p><text:s/>1.497.181 </text:p>
          </table:table-cell>
          <table:table-cell table:style-name="ce82" office:value-type="float" office:value="1739946.04957476" calcext:value-type="float">
            <text:p><text:s/>1.739.946 </text:p>
          </table:table-cell>
          <table:table-cell/>
          <table:table-cell table:style-name="ce72" table:formula="of:=SUM([.Y353:.AA353])" office:value-type="float" office:value="5168178.16196896" calcext:value-type="float">
            <text:p><text:s/>5.168.178 </text:p>
          </table:table-cell>
          <table:table-cell table:style-name="ce76" office:value-type="float" office:value="2024353.89086898" calcext:value-type="float">
            <text:p><text:s/>2.024.354 </text:p>
          </table:table-cell>
          <table:table-cell table:style-name="ce76" office:value-type="float" office:value="1406712.4097136" calcext:value-type="float">
            <text:p><text:s/>1.406.712 </text:p>
          </table:table-cell>
          <table:table-cell table:style-name="ce82" office:value-type="float" office:value="1737111.86138637" calcext:value-type="float">
            <text:p><text:s/>1.737.112 </text:p>
          </table:table-cell>
          <table:table-cell/>
          <table:table-cell table:style-name="ce72" table:formula="of:=SUM([.AD353:.AF353])" office:value-type="float" office:value="5105309.88547013" calcext:value-type="float">
            <text:p><text:s/>5.105.310 </text:p>
          </table:table-cell>
          <table:table-cell table:style-name="ce76" office:value-type="float" office:value="2024353.31182516" calcext:value-type="float">
            <text:p><text:s/>2.024.353 </text:p>
          </table:table-cell>
          <table:table-cell table:style-name="ce76" office:value-type="float" office:value="1346619.82944533" calcext:value-type="float">
            <text:p><text:s/>1.346.620 </text:p>
          </table:table-cell>
          <table:table-cell table:style-name="ce82" office:value-type="float" office:value="1734336.74419964" calcext:value-type="float">
            <text:p><text:s/>1.734.33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26" calcext:value-type="float">
            <text:p>626</text:p>
          </table:table-cell>
          <table:table-cell table:style-name="ce66" office:value-type="string" calcext:value-type="string">
            <text:p>Voorschoten</text:p>
          </table:table-cell>
          <table:table-cell table:style-name="ce72" table:formula="of:=SUM([.E354:.G354])" office:value-type="float" office:value="6510762.4710969" calcext:value-type="float">
            <text:p><text:s/>6.510.762 </text:p>
          </table:table-cell>
          <table:table-cell table:style-name="ce76" office:value-type="float" office:value="3862374.2921765" calcext:value-type="float">
            <text:p><text:s/>3.862.374 </text:p>
          </table:table-cell>
          <table:table-cell table:style-name="ce76" office:value-type="float" office:value="294325.743237528" calcext:value-type="float">
            <text:p><text:s/>294.326 </text:p>
          </table:table-cell>
          <table:table-cell table:style-name="ce82" office:value-type="float" office:value="2354062.43568287" calcext:value-type="float">
            <text:p><text:s/>2.354.062 </text:p>
          </table:table-cell>
          <table:table-cell/>
          <table:table-cell table:style-name="ce72" table:formula="of:=SUM([.J354:.L354])" office:value-type="float" office:value="6679285.28330702" calcext:value-type="float">
            <text:p><text:s/>6.679.285 </text:p>
          </table:table-cell>
          <table:table-cell table:style-name="ce76" office:value-type="float" office:value="3943509.18499202" calcext:value-type="float">
            <text:p><text:s/>3.943.509 </text:p>
          </table:table-cell>
          <table:table-cell table:style-name="ce76" office:value-type="float" office:value="281928.992331154" calcext:value-type="float">
            <text:p><text:s/>281.929 </text:p>
          </table:table-cell>
          <table:table-cell table:style-name="ce82" office:value-type="float" office:value="2453847.10598385" calcext:value-type="float">
            <text:p><text:s/>2.453.847 </text:p>
          </table:table-cell>
          <table:table-cell/>
          <table:table-cell table:style-name="ce72" table:formula="of:=SUM([.O354:.Q354])" office:value-type="float" office:value="6675733.44432302" calcext:value-type="float">
            <text:p><text:s/>6.675.733 </text:p>
          </table:table-cell>
          <table:table-cell table:style-name="ce76" office:value-type="float" office:value="3943515.16593332" calcext:value-type="float">
            <text:p><text:s/>3.943.515 </text:p>
          </table:table-cell>
          <table:table-cell table:style-name="ce76" office:value-type="float" office:value="301542.694310671" calcext:value-type="float">
            <text:p><text:s/>301.543 </text:p>
          </table:table-cell>
          <table:table-cell table:style-name="ce82" office:value-type="float" office:value="2430675.58407903" calcext:value-type="float">
            <text:p><text:s/>2.430.676 </text:p>
          </table:table-cell>
          <table:table-cell/>
          <table:table-cell table:style-name="ce72" table:formula="of:=SUM([.T354:.V354])" office:value-type="float" office:value="6731325.55300882" calcext:value-type="float">
            <text:p><text:s/>6.731.326 </text:p>
          </table:table-cell>
          <table:table-cell table:style-name="ce76" office:value-type="float" office:value="3972642.3501031" calcext:value-type="float">
            <text:p><text:s/>3.972.642 </text:p>
          </table:table-cell>
          <table:table-cell table:style-name="ce76" office:value-type="float" office:value="315410.481822934" calcext:value-type="float">
            <text:p><text:s/>315.410 </text:p>
          </table:table-cell>
          <table:table-cell table:style-name="ce82" office:value-type="float" office:value="2443272.72108278" calcext:value-type="float">
            <text:p><text:s/>2.443.273 </text:p>
          </table:table-cell>
          <table:table-cell/>
          <table:table-cell table:style-name="ce72" table:formula="of:=SUM([.Y354:.AA354])" office:value-type="float" office:value="6789002.07870093" calcext:value-type="float">
            <text:p><text:s/>6.789.002 </text:p>
          </table:table-cell>
          <table:table-cell table:style-name="ce76" office:value-type="float" office:value="3995319.68716638" calcext:value-type="float">
            <text:p><text:s/>3.995.320 </text:p>
          </table:table-cell>
          <table:table-cell table:style-name="ce76" office:value-type="float" office:value="354389.50344072" calcext:value-type="float">
            <text:p><text:s/>354.390 </text:p>
          </table:table-cell>
          <table:table-cell table:style-name="ce82" office:value-type="float" office:value="2439292.88809383" calcext:value-type="float">
            <text:p><text:s/>2.439.293 </text:p>
          </table:table-cell>
          <table:table-cell/>
          <table:table-cell table:style-name="ce72" table:formula="of:=SUM([.AD354:.AF354])" office:value-type="float" office:value="6801557.58540386" calcext:value-type="float">
            <text:p><text:s/>6.801.558 </text:p>
          </table:table-cell>
          <table:table-cell table:style-name="ce76" office:value-type="float" office:value="3995318.49097812" calcext:value-type="float">
            <text:p><text:s/>3.995.318 </text:p>
          </table:table-cell>
          <table:table-cell table:style-name="ce76" office:value-type="float" office:value="370843.090446114" calcext:value-type="float">
            <text:p><text:s/>370.843 </text:p>
          </table:table-cell>
          <table:table-cell table:style-name="ce82" office:value-type="float" office:value="2435396.00397963" calcext:value-type="float">
            <text:p><text:s/>2.435.39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85" calcext:value-type="float">
            <text:p>285</text:p>
          </table:table-cell>
          <table:table-cell table:style-name="ce66" office:value-type="string" calcext:value-type="string">
            <text:p>Voorst</text:p>
          </table:table-cell>
          <table:table-cell table:style-name="ce72" table:formula="of:=SUM([.E355:.G355])" office:value-type="float" office:value="12331446.7750701" calcext:value-type="float">
            <text:p><text:s/>12.331.447 </text:p>
          </table:table-cell>
          <table:table-cell table:style-name="ce76" office:value-type="float" office:value="6830541.47133917" calcext:value-type="float">
            <text:p><text:s/>6.830.541 </text:p>
          </table:table-cell>
          <table:table-cell table:style-name="ce76" office:value-type="float" office:value="2183419.64982689" calcext:value-type="float">
            <text:p><text:s/>2.183.420 </text:p>
          </table:table-cell>
          <table:table-cell table:style-name="ce82" office:value-type="float" office:value="3317485.65390407" calcext:value-type="float">
            <text:p><text:s/>3.317.486 </text:p>
          </table:table-cell>
          <table:table-cell/>
          <table:table-cell table:style-name="ce72" table:formula="of:=SUM([.J355:.L355])" office:value-type="float" office:value="12836947.3180566" calcext:value-type="float">
            <text:p><text:s/>12.836.947 </text:p>
          </table:table-cell>
          <table:table-cell table:style-name="ce76" office:value-type="float" office:value="7457870.40197887" calcext:value-type="float">
            <text:p><text:s/>7.457.870 </text:p>
          </table:table-cell>
          <table:table-cell table:style-name="ce76" office:value-type="float" office:value="2003398.34392534" calcext:value-type="float">
            <text:p><text:s/>2.003.398 </text:p>
          </table:table-cell>
          <table:table-cell table:style-name="ce82" office:value-type="float" office:value="3375678.57215239" calcext:value-type="float">
            <text:p><text:s/>3.375.679 </text:p>
          </table:table-cell>
          <table:table-cell/>
          <table:table-cell table:style-name="ce72" table:formula="of:=SUM([.O355:.Q355])" office:value-type="float" office:value="12756452.0165885" calcext:value-type="float">
            <text:p><text:s/>12.756.452 </text:p>
          </table:table-cell>
          <table:table-cell table:style-name="ce76" office:value-type="float" office:value="7477575.44408935" calcext:value-type="float">
            <text:p><text:s/>7.477.575 </text:p>
          </table:table-cell>
          <table:table-cell table:style-name="ce76" office:value-type="float" office:value="1939629.09436419" calcext:value-type="float">
            <text:p><text:s/>1.939.629 </text:p>
          </table:table-cell>
          <table:table-cell table:style-name="ce82" office:value-type="float" office:value="3339247.47813496" calcext:value-type="float">
            <text:p><text:s/>3.339.247 </text:p>
          </table:table-cell>
          <table:table-cell/>
          <table:table-cell table:style-name="ce72" table:formula="of:=SUM([.T355:.V355])" office:value-type="float" office:value="12780337.5982272" calcext:value-type="float">
            <text:p><text:s/>12.780.338 </text:p>
          </table:table-cell>
          <table:table-cell table:style-name="ce76" office:value-type="float" office:value="7558956.42501717" calcext:value-type="float">
            <text:p><text:s/>7.558.956 </text:p>
          </table:table-cell>
          <table:table-cell table:style-name="ce76" office:value-type="float" office:value="1866664.68072366" calcext:value-type="float">
            <text:p><text:s/>1.866.665 </text:p>
          </table:table-cell>
          <table:table-cell table:style-name="ce82" office:value-type="float" office:value="3354716.49248632" calcext:value-type="float">
            <text:p><text:s/>3.354.716 </text:p>
          </table:table-cell>
          <table:table-cell/>
          <table:table-cell table:style-name="ce72" table:formula="of:=SUM([.Y355:.AA355])" office:value-type="float" office:value="12819222.011808" calcext:value-type="float">
            <text:p><text:s/>12.819.222 </text:p>
          </table:table-cell>
          <table:table-cell table:style-name="ce76" office:value-type="float" office:value="7581674.37514337" calcext:value-type="float">
            <text:p><text:s/>7.581.674 </text:p>
          </table:table-cell>
          <table:table-cell table:style-name="ce76" office:value-type="float" office:value="1888295.6227239" calcext:value-type="float">
            <text:p><text:s/>1.888.296 </text:p>
          </table:table-cell>
          <table:table-cell table:style-name="ce82" office:value-type="float" office:value="3349252.01394073" calcext:value-type="float">
            <text:p><text:s/>3.349.252 </text:p>
          </table:table-cell>
          <table:table-cell/>
          <table:table-cell table:style-name="ce72" table:formula="of:=SUM([.AD355:.AF355])" office:value-type="float" office:value="12801908.2669592" calcext:value-type="float">
            <text:p><text:s/>12.801.908 </text:p>
          </table:table-cell>
          <table:table-cell table:style-name="ce76" office:value-type="float" office:value="7581673.17681284" calcext:value-type="float">
            <text:p><text:s/>7.581.673 </text:p>
          </table:table-cell>
          <table:table-cell table:style-name="ce76" office:value-type="float" office:value="1876333.66244776" calcext:value-type="float">
            <text:p><text:s/>1.876.334 </text:p>
          </table:table-cell>
          <table:table-cell table:style-name="ce82" office:value-type="float" office:value="3343901.42769859" calcext:value-type="float">
            <text:p><text:s/>3.343.9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65" calcext:value-type="float">
            <text:p>865</text:p>
          </table:table-cell>
          <table:table-cell table:style-name="ce66" office:value-type="string" calcext:value-type="string">
            <text:p>Vught</text:p>
          </table:table-cell>
          <table:table-cell table:style-name="ce72" table:formula="of:=SUM([.E356:.G356])" office:value-type="float" office:value="12786928.3630885" calcext:value-type="float">
            <text:p><text:s/>12.786.928 </text:p>
          </table:table-cell>
          <table:table-cell table:style-name="ce76" office:value-type="float" office:value="4528547.74888083" calcext:value-type="float">
            <text:p><text:s/>4.528.548 </text:p>
          </table:table-cell>
          <table:table-cell table:style-name="ce76" office:value-type="float" office:value="4827730.5056418" calcext:value-type="float">
            <text:p><text:s/>4.827.731 </text:p>
          </table:table-cell>
          <table:table-cell table:style-name="ce82" office:value-type="float" office:value="3430650.10856586" calcext:value-type="float">
            <text:p><text:s/>3.430.650 </text:p>
          </table:table-cell>
          <table:table-cell/>
          <table:table-cell table:style-name="ce72" table:formula="of:=SUM([.J356:.L356])" office:value-type="float" office:value="12131177.3592583" calcext:value-type="float">
            <text:p><text:s/>12.131.177 </text:p>
          </table:table-cell>
          <table:table-cell table:style-name="ce76" office:value-type="float" office:value="4181999.30635812" calcext:value-type="float">
            <text:p><text:s/>4.181.999 </text:p>
          </table:table-cell>
          <table:table-cell table:style-name="ce76" office:value-type="float" office:value="4503352.51290241" calcext:value-type="float">
            <text:p><text:s/>4.503.353 </text:p>
          </table:table-cell>
          <table:table-cell table:style-name="ce82" office:value-type="float" office:value="3445825.53999774" calcext:value-type="float">
            <text:p><text:s/>3.445.826 </text:p>
          </table:table-cell>
          <table:table-cell/>
          <table:table-cell table:style-name="ce72" table:formula="of:=SUM([.O356:.Q356])" office:value-type="float" office:value="11909695.7826194" calcext:value-type="float">
            <text:p><text:s/>11.909.696 </text:p>
          </table:table-cell>
          <table:table-cell table:style-name="ce76" office:value-type="float" office:value="4190393.91364512" calcext:value-type="float">
            <text:p><text:s/>4.190.394 </text:p>
          </table:table-cell>
          <table:table-cell table:style-name="ce76" office:value-type="float" office:value="4308210.68475551" calcext:value-type="float">
            <text:p><text:s/>4.308.211 </text:p>
          </table:table-cell>
          <table:table-cell table:style-name="ce82" office:value-type="float" office:value="3411091.18421877" calcext:value-type="float">
            <text:p><text:s/>3.411.091 </text:p>
          </table:table-cell>
          <table:table-cell/>
          <table:table-cell table:style-name="ce72" table:formula="of:=SUM([.T356:.V356])" office:value-type="float" office:value="11762873.3483362" calcext:value-type="float">
            <text:p><text:s/>11.762.873 </text:p>
          </table:table-cell>
          <table:table-cell table:style-name="ce76" office:value-type="float" office:value="4244394.03381338" calcext:value-type="float">
            <text:p><text:s/>4.244.394 </text:p>
          </table:table-cell>
          <table:table-cell table:style-name="ce76" office:value-type="float" office:value="4090595.38728753" calcext:value-type="float">
            <text:p><text:s/>4.090.595 </text:p>
          </table:table-cell>
          <table:table-cell table:style-name="ce82" office:value-type="float" office:value="3427883.9272353" calcext:value-type="float">
            <text:p><text:s/>3.427.884 </text:p>
          </table:table-cell>
          <table:table-cell/>
          <table:table-cell table:style-name="ce72" table:formula="of:=SUM([.Y356:.AA356])" office:value-type="float" office:value="11753741.5909646" calcext:value-type="float">
            <text:p><text:s/>11.753.742 </text:p>
          </table:table-cell>
          <table:table-cell table:style-name="ce76" office:value-type="float" office:value="4269130.57388843" calcext:value-type="float">
            <text:p><text:s/>4.269.131 </text:p>
          </table:table-cell>
          <table:table-cell table:style-name="ce76" office:value-type="float" office:value="4062310.75040328" calcext:value-type="float">
            <text:p><text:s/>4.062.311 </text:p>
          </table:table-cell>
          <table:table-cell table:style-name="ce82" office:value-type="float" office:value="3422300.26667289" calcext:value-type="float">
            <text:p><text:s/>3.422.300 </text:p>
          </table:table-cell>
          <table:table-cell/>
          <table:table-cell table:style-name="ce72" table:formula="of:=SUM([.AD356:.AF356])" office:value-type="float" office:value="11655540.7117839" calcext:value-type="float">
            <text:p><text:s/>11.655.541 </text:p>
          </table:table-cell>
          <table:table-cell table:style-name="ce76" office:value-type="float" office:value="4269129.26908096" calcext:value-type="float">
            <text:p><text:s/>4.269.129 </text:p>
          </table:table-cell>
          <table:table-cell table:style-name="ce76" office:value-type="float" office:value="3969578.46026162" calcext:value-type="float">
            <text:p><text:s/>3.969.578 </text:p>
          </table:table-cell>
          <table:table-cell table:style-name="ce82" office:value-type="float" office:value="3416832.98244133" calcext:value-type="float">
            <text:p><text:s/>3.416.83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66" calcext:value-type="float">
            <text:p>866</text:p>
          </table:table-cell>
          <table:table-cell table:style-name="ce66" office:value-type="string" calcext:value-type="string">
            <text:p>Waalre</text:p>
          </table:table-cell>
          <table:table-cell table:style-name="ce72" table:formula="of:=SUM([.E357:.G357])" office:value-type="float" office:value="5177421.39306345" calcext:value-type="float">
            <text:p><text:s/>5.177.421 </text:p>
          </table:table-cell>
          <table:table-cell table:style-name="ce76" office:value-type="float" office:value="2148267.64799599" calcext:value-type="float">
            <text:p><text:s/>2.148.268 </text:p>
          </table:table-cell>
          <table:table-cell table:style-name="ce76" office:value-type="float" office:value="1309363.12276233" calcext:value-type="float">
            <text:p><text:s/>1.309.363 </text:p>
          </table:table-cell>
          <table:table-cell table:style-name="ce82" office:value-type="float" office:value="1719790.62230513" calcext:value-type="float">
            <text:p><text:s/>1.719.791 </text:p>
          </table:table-cell>
          <table:table-cell/>
          <table:table-cell table:style-name="ce72" table:formula="of:=SUM([.J357:.L357])" office:value-type="float" office:value="5286104.64579032" calcext:value-type="float">
            <text:p><text:s/>5.286.105 </text:p>
          </table:table-cell>
          <table:table-cell table:style-name="ce76" office:value-type="float" office:value="2283879.66763289" calcext:value-type="float">
            <text:p><text:s/>2.283.880 </text:p>
          </table:table-cell>
          <table:table-cell table:style-name="ce76" office:value-type="float" office:value="1210385.09349236" calcext:value-type="float">
            <text:p><text:s/>1.210.385 </text:p>
          </table:table-cell>
          <table:table-cell table:style-name="ce82" office:value-type="float" office:value="1791839.88466507" calcext:value-type="float">
            <text:p><text:s/>1.791.840 </text:p>
          </table:table-cell>
          <table:table-cell/>
          <table:table-cell table:style-name="ce72" table:formula="of:=SUM([.O357:.Q357])" office:value-type="float" office:value="5221165.10604551" calcext:value-type="float">
            <text:p><text:s/>5.221.165 </text:p>
          </table:table-cell>
          <table:table-cell table:style-name="ce76" office:value-type="float" office:value="2283882.70786573" calcext:value-type="float">
            <text:p><text:s/>2.283.883 </text:p>
          </table:table-cell>
          <table:table-cell table:style-name="ce76" office:value-type="float" office:value="1165706.60950366" calcext:value-type="float">
            <text:p><text:s/>1.165.707 </text:p>
          </table:table-cell>
          <table:table-cell table:style-name="ce82" office:value-type="float" office:value="1771575.78867612" calcext:value-type="float">
            <text:p><text:s/>1.771.576 </text:p>
          </table:table-cell>
          <table:table-cell/>
          <table:table-cell table:style-name="ce72" table:formula="of:=SUM([.T357:.V357])" office:value-type="float" office:value="5178015.43085124" calcext:value-type="float">
            <text:p><text:s/>5.178.015 </text:p>
          </table:table-cell>
          <table:table-cell table:style-name="ce76" office:value-type="float" office:value="2298688.64178968" calcext:value-type="float">
            <text:p><text:s/>2.298.689 </text:p>
          </table:table-cell>
          <table:table-cell table:style-name="ce76" office:value-type="float" office:value="1099918.21069796" calcext:value-type="float">
            <text:p><text:s/>1.099.918 </text:p>
          </table:table-cell>
          <table:table-cell table:style-name="ce82" office:value-type="float" office:value="1779408.5783636" calcext:value-type="float">
            <text:p><text:s/>1.779.409 </text:p>
          </table:table-cell>
          <table:table-cell/>
          <table:table-cell table:style-name="ce72" table:formula="of:=SUM([.Y357:.AA357])" office:value-type="float" office:value="5171618.16404178" calcext:value-type="float">
            <text:p><text:s/>5.171.618 </text:p>
          </table:table-cell>
          <table:table-cell table:style-name="ce76" office:value-type="float" office:value="2310215.9886205" calcext:value-type="float">
            <text:p><text:s/>2.310.216 </text:p>
          </table:table-cell>
          <table:table-cell table:style-name="ce76" office:value-type="float" office:value="1084892.06553396" calcext:value-type="float">
            <text:p><text:s/>1.084.892 </text:p>
          </table:table-cell>
          <table:table-cell table:style-name="ce82" office:value-type="float" office:value="1776510.10988732" calcext:value-type="float">
            <text:p><text:s/>1.776.510 </text:p>
          </table:table-cell>
          <table:table-cell/>
          <table:table-cell table:style-name="ce72" table:formula="of:=SUM([.AD357:.AF357])" office:value-type="float" office:value="5124147.30191827" calcext:value-type="float">
            <text:p><text:s/>5.124.147 </text:p>
          </table:table-cell>
          <table:table-cell table:style-name="ce76" office:value-type="float" office:value="2310215.38057393" calcext:value-type="float">
            <text:p><text:s/>2.310.215 </text:p>
          </table:table-cell>
          <table:table-cell table:style-name="ce76" office:value-type="float" office:value="1040259.86918257" calcext:value-type="float">
            <text:p><text:s/>1.040.260 </text:p>
          </table:table-cell>
          <table:table-cell table:style-name="ce82" office:value-type="float" office:value="1773672.05216177" calcext:value-type="float">
            <text:p><text:s/>1.773.67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67" calcext:value-type="float">
            <text:p>867</text:p>
          </table:table-cell>
          <table:table-cell table:style-name="ce66" office:value-type="string" calcext:value-type="string">
            <text:p>Waalwijk</text:p>
          </table:table-cell>
          <table:table-cell table:style-name="ce72" table:formula="of:=SUM([.E358:.G358])" office:value-type="float" office:value="22211914.0424593" calcext:value-type="float">
            <text:p><text:s/>22.211.914 </text:p>
          </table:table-cell>
          <table:table-cell table:style-name="ce76" office:value-type="float" office:value="8684424.63270955" calcext:value-type="float">
            <text:p><text:s/>8.684.425 </text:p>
          </table:table-cell>
          <table:table-cell table:style-name="ce76" office:value-type="float" office:value="7226527.42428047" calcext:value-type="float">
            <text:p><text:s/>7.226.527 </text:p>
          </table:table-cell>
          <table:table-cell table:style-name="ce82" office:value-type="float" office:value="6300961.98546925" calcext:value-type="float">
            <text:p><text:s/>6.300.962 </text:p>
          </table:table-cell>
          <table:table-cell/>
          <table:table-cell table:style-name="ce72" table:formula="of:=SUM([.J358:.L358])" office:value-type="float" office:value="21917460.5216451" calcext:value-type="float">
            <text:p><text:s/>21.917.461 </text:p>
          </table:table-cell>
          <table:table-cell table:style-name="ce76" office:value-type="float" office:value="8530332.689946" calcext:value-type="float">
            <text:p><text:s/>8.530.333 </text:p>
          </table:table-cell>
          <table:table-cell table:style-name="ce76" office:value-type="float" office:value="6731960.04822016" calcext:value-type="float">
            <text:p><text:s/>6.731.960 </text:p>
          </table:table-cell>
          <table:table-cell table:style-name="ce82" office:value-type="float" office:value="6655167.78347899" calcext:value-type="float">
            <text:p><text:s/>6.655.168 </text:p>
          </table:table-cell>
          <table:table-cell/>
          <table:table-cell table:style-name="ce72" table:formula="of:=SUM([.O358:.Q358])" office:value-type="float" office:value="21502938.9396458" calcext:value-type="float">
            <text:p><text:s/>21.502.939 </text:p>
          </table:table-cell>
          <table:table-cell table:style-name="ce76" office:value-type="float" office:value="8551643.19988816" calcext:value-type="float">
            <text:p><text:s/>8.551.643 </text:p>
          </table:table-cell>
          <table:table-cell table:style-name="ce76" office:value-type="float" office:value="6356031.03596534" calcext:value-type="float">
            <text:p><text:s/>6.356.031 </text:p>
          </table:table-cell>
          <table:table-cell table:style-name="ce82" office:value-type="float" office:value="6595264.70379234" calcext:value-type="float">
            <text:p><text:s/>6.595.265 </text:p>
          </table:table-cell>
          <table:table-cell/>
          <table:table-cell table:style-name="ce72" table:formula="of:=SUM([.T358:.V358])" office:value-type="float" office:value="21312480.9886063" calcext:value-type="float">
            <text:p><text:s/>21.312.481 </text:p>
          </table:table-cell>
          <table:table-cell table:style-name="ce76" office:value-type="float" office:value="8668510.0973659" calcext:value-type="float">
            <text:p><text:s/>8.668.510 </text:p>
          </table:table-cell>
          <table:table-cell table:style-name="ce76" office:value-type="float" office:value="6013339.64212326" calcext:value-type="float">
            <text:p><text:s/>6.013.340 </text:p>
          </table:table-cell>
          <table:table-cell table:style-name="ce82" office:value-type="float" office:value="6630631.24911712" calcext:value-type="float">
            <text:p><text:s/>6.630.631 </text:p>
          </table:table-cell>
          <table:table-cell/>
          <table:table-cell table:style-name="ce72" table:formula="of:=SUM([.Y358:.AA358])" office:value-type="float" office:value="21277259.7788799" calcext:value-type="float">
            <text:p><text:s/>21.277.260 </text:p>
          </table:table-cell>
          <table:table-cell table:style-name="ce76" office:value-type="float" office:value="8715556.96154069" calcext:value-type="float">
            <text:p><text:s/>8.715.557 </text:p>
          </table:table-cell>
          <table:table-cell table:style-name="ce76" office:value-type="float" office:value="5941872.16561558" calcext:value-type="float">
            <text:p><text:s/>5.941.872 </text:p>
          </table:table-cell>
          <table:table-cell table:style-name="ce82" office:value-type="float" office:value="6619830.65172366" calcext:value-type="float">
            <text:p><text:s/>6.619.831 </text:p>
          </table:table-cell>
          <table:table-cell/>
          <table:table-cell table:style-name="ce72" table:formula="of:=SUM([.AD358:.AF358])" office:value-type="float" office:value="21132853.8089344" calcext:value-type="float">
            <text:p><text:s/>21.132.854 </text:p>
          </table:table-cell>
          <table:table-cell table:style-name="ce76" office:value-type="float" office:value="8715554.47990422" calcext:value-type="float">
            <text:p><text:s/>8.715.554 </text:p>
          </table:table-cell>
          <table:table-cell table:style-name="ce76" office:value-type="float" office:value="5808044.16540445" calcext:value-type="float">
            <text:p><text:s/>5.808.044 </text:p>
          </table:table-cell>
          <table:table-cell table:style-name="ce82" office:value-type="float" office:value="6609255.16362573" calcext:value-type="float">
            <text:p><text:s/>6.609.25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27" calcext:value-type="float">
            <text:p>627</text:p>
          </table:table-cell>
          <table:table-cell table:style-name="ce66" office:value-type="string" calcext:value-type="string">
            <text:p>Waddinxveen</text:p>
          </table:table-cell>
          <table:table-cell table:style-name="ce72" table:formula="of:=SUM([.E359:.G359])" office:value-type="float" office:value="10167830.220966" calcext:value-type="float">
            <text:p><text:s/>10.167.830 </text:p>
          </table:table-cell>
          <table:table-cell table:style-name="ce76" office:value-type="float" office:value="4792594.12427369" calcext:value-type="float">
            <text:p><text:s/>4.792.594 </text:p>
          </table:table-cell>
          <table:table-cell table:style-name="ce76" office:value-type="float" office:value="2506651.63350123" calcext:value-type="float">
            <text:p><text:s/>2.506.652 </text:p>
          </table:table-cell>
          <table:table-cell table:style-name="ce82" office:value-type="float" office:value="2868584.46319103" calcext:value-type="float">
            <text:p><text:s/>2.868.584 </text:p>
          </table:table-cell>
          <table:table-cell/>
          <table:table-cell table:style-name="ce72" table:formula="of:=SUM([.J359:.L359])" office:value-type="float" office:value="9512301.33005744" calcext:value-type="float">
            <text:p><text:s/>9.512.301 </text:p>
          </table:table-cell>
          <table:table-cell table:style-name="ce76" office:value-type="float" office:value="4043727.05100467" calcext:value-type="float">
            <text:p><text:s/>4.043.727 </text:p>
          </table:table-cell>
          <table:table-cell table:style-name="ce76" office:value-type="float" office:value="2413653.99275169" calcext:value-type="float">
            <text:p><text:s/>2.413.654 </text:p>
          </table:table-cell>
          <table:table-cell table:style-name="ce82" office:value-type="float" office:value="3054920.28630109" calcext:value-type="float">
            <text:p><text:s/>3.054.920 </text:p>
          </table:table-cell>
          <table:table-cell/>
          <table:table-cell table:style-name="ce72" table:formula="of:=SUM([.O359:.Q359])" office:value-type="float" office:value="9246569.6906781" calcext:value-type="float">
            <text:p><text:s/>9.246.570 </text:p>
          </table:table-cell>
          <table:table-cell table:style-name="ce76" office:value-type="float" office:value="3865176.8970123" calcext:value-type="float">
            <text:p><text:s/>3.865.177 </text:p>
          </table:table-cell>
          <table:table-cell table:style-name="ce76" office:value-type="float" office:value="2352126.04325194" calcext:value-type="float">
            <text:p><text:s/>2.352.126 </text:p>
          </table:table-cell>
          <table:table-cell table:style-name="ce82" office:value-type="float" office:value="3029266.75041386" calcext:value-type="float">
            <text:p><text:s/>3.029.267 </text:p>
          </table:table-cell>
          <table:table-cell/>
          <table:table-cell table:style-name="ce72" table:formula="of:=SUM([.T359:.V359])" office:value-type="float" office:value="9201693.46524292" calcext:value-type="float">
            <text:p><text:s/>9.201.693 </text:p>
          </table:table-cell>
          <table:table-cell table:style-name="ce76" office:value-type="float" office:value="3893646.95415523" calcext:value-type="float">
            <text:p><text:s/>3.893.647 </text:p>
          </table:table-cell>
          <table:table-cell table:style-name="ce76" office:value-type="float" office:value="2261792.35221987" calcext:value-type="float">
            <text:p><text:s/>2.261.792 </text:p>
          </table:table-cell>
          <table:table-cell table:style-name="ce82" office:value-type="float" office:value="3046254.15886782" calcext:value-type="float">
            <text:p><text:s/>3.046.254 </text:p>
          </table:table-cell>
          <table:table-cell/>
          <table:table-cell table:style-name="ce72" table:formula="of:=SUM([.Y359:.AA359])" office:value-type="float" office:value="9247966.67434988" calcext:value-type="float">
            <text:p><text:s/>9.247.967 </text:p>
          </table:table-cell>
          <table:table-cell table:style-name="ce76" office:value-type="float" office:value="3915812.67667332" calcext:value-type="float">
            <text:p><text:s/>3.915.813 </text:p>
          </table:table-cell>
          <table:table-cell table:style-name="ce76" office:value-type="float" office:value="2290861.86481982" calcext:value-type="float">
            <text:p><text:s/>2.290.862 </text:p>
          </table:table-cell>
          <table:table-cell table:style-name="ce82" office:value-type="float" office:value="3041292.13285673" calcext:value-type="float">
            <text:p><text:s/>3.041.292 </text:p>
          </table:table-cell>
          <table:table-cell/>
          <table:table-cell table:style-name="ce72" table:formula="of:=SUM([.AD359:.AF359])" office:value-type="float" office:value="9189782.96375331" calcext:value-type="float">
            <text:p><text:s/>9.189.783 </text:p>
          </table:table-cell>
          <table:table-cell table:style-name="ce76" office:value-type="float" office:value="3915811.5074718" calcext:value-type="float">
            <text:p><text:s/>3.915.812 </text:p>
          </table:table-cell>
          <table:table-cell table:style-name="ce76" office:value-type="float" office:value="2237537.92939908" calcext:value-type="float">
            <text:p><text:s/>2.237.538 </text:p>
          </table:table-cell>
          <table:table-cell table:style-name="ce82" office:value-type="float" office:value="3036433.52688242" calcext:value-type="float">
            <text:p><text:s/>3.036.43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89" calcext:value-type="float">
            <text:p>289</text:p>
          </table:table-cell>
          <table:table-cell table:style-name="ce66" office:value-type="string" calcext:value-type="string">
            <text:p>Wageningen</text:p>
          </table:table-cell>
          <table:table-cell table:style-name="ce72" table:formula="of:=SUM([.E360:.G360])" office:value-type="float" office:value="13493741.2540229" calcext:value-type="float">
            <text:p><text:s/>13.493.741 </text:p>
          </table:table-cell>
          <table:table-cell table:style-name="ce76" office:value-type="float" office:value="5338782.07978901" calcext:value-type="float">
            <text:p><text:s/>5.338.782 </text:p>
          </table:table-cell>
          <table:table-cell table:style-name="ce76" office:value-type="float" office:value="4467025.32625683" calcext:value-type="float">
            <text:p><text:s/>4.467.025 </text:p>
          </table:table-cell>
          <table:table-cell table:style-name="ce82" office:value-type="float" office:value="3687933.84797709" calcext:value-type="float">
            <text:p><text:s/>3.687.934 </text:p>
          </table:table-cell>
          <table:table-cell/>
          <table:table-cell table:style-name="ce72" table:formula="of:=SUM([.J360:.L360])" office:value-type="float" office:value="13354948.6992676" calcext:value-type="float">
            <text:p><text:s/>13.354.949 </text:p>
          </table:table-cell>
          <table:table-cell table:style-name="ce76" office:value-type="float" office:value="5355879.79102243" calcext:value-type="float">
            <text:p><text:s/>5.355.880 </text:p>
          </table:table-cell>
          <table:table-cell table:style-name="ce76" office:value-type="float" office:value="4109575.69270588" calcext:value-type="float">
            <text:p><text:s/>4.109.576 </text:p>
          </table:table-cell>
          <table:table-cell table:style-name="ce82" office:value-type="float" office:value="3889493.21553929" calcext:value-type="float">
            <text:p><text:s/>3.889.493 </text:p>
          </table:table-cell>
          <table:table-cell/>
          <table:table-cell table:style-name="ce72" table:formula="of:=SUM([.O360:.Q360])" office:value-type="float" office:value="13121075.9855172" calcext:value-type="float">
            <text:p><text:s/>13.121.076 </text:p>
          </table:table-cell>
          <table:table-cell table:style-name="ce76" office:value-type="float" office:value="5355887.78241463" calcext:value-type="float">
            <text:p><text:s/>5.355.888 </text:p>
          </table:table-cell>
          <table:table-cell table:style-name="ce76" office:value-type="float" office:value="3919681.6543088" calcext:value-type="float">
            <text:p><text:s/>3.919.682 </text:p>
          </table:table-cell>
          <table:table-cell table:style-name="ce82" office:value-type="float" office:value="3845506.54879378" calcext:value-type="float">
            <text:p><text:s/>3.845.507 </text:p>
          </table:table-cell>
          <table:table-cell/>
          <table:table-cell table:style-name="ce72" table:formula="of:=SUM([.T360:.V360])" office:value-type="float" office:value="12963382.2664544" calcext:value-type="float">
            <text:p><text:s/>12.963.382 </text:p>
          </table:table-cell>
          <table:table-cell table:style-name="ce76" office:value-type="float" office:value="5394805.8624165" calcext:value-type="float">
            <text:p><text:s/>5.394.806 </text:p>
          </table:table-cell>
          <table:table-cell table:style-name="ce76" office:value-type="float" office:value="3706067.45307139" calcext:value-type="float">
            <text:p><text:s/>3.706.067 </text:p>
          </table:table-cell>
          <table:table-cell table:style-name="ce82" office:value-type="float" office:value="3862508.95096651" calcext:value-type="float">
            <text:p><text:s/>3.862.509 </text:p>
          </table:table-cell>
          <table:table-cell/>
          <table:table-cell table:style-name="ce72" table:formula="of:=SUM([.Y360:.AA360])" office:value-type="float" office:value="12999751.4242157" calcext:value-type="float">
            <text:p><text:s/>12.999.751 </text:p>
          </table:table-cell>
          <table:table-cell table:style-name="ce76" office:value-type="float" office:value="5425106.02507257" calcext:value-type="float">
            <text:p><text:s/>5.425.106 </text:p>
          </table:table-cell>
          <table:table-cell table:style-name="ce76" office:value-type="float" office:value="3718428.06695932" calcext:value-type="float">
            <text:p><text:s/>3.718.428 </text:p>
          </table:table-cell>
          <table:table-cell table:style-name="ce82" office:value-type="float" office:value="3856217.33218382" calcext:value-type="float">
            <text:p><text:s/>3.856.217 </text:p>
          </table:table-cell>
          <table:table-cell/>
          <table:table-cell table:style-name="ce72" table:formula="of:=SUM([.AD360:.AF360])" office:value-type="float" office:value="12917557.3212605" calcext:value-type="float">
            <text:p><text:s/>12.917.557 </text:p>
          </table:table-cell>
          <table:table-cell table:style-name="ce76" office:value-type="float" office:value="5425104.42679413" calcext:value-type="float">
            <text:p><text:s/>5.425.104 </text:p>
          </table:table-cell>
          <table:table-cell table:style-name="ce76" office:value-type="float" office:value="3642396.04925648" calcext:value-type="float">
            <text:p><text:s/>3.642.396 </text:p>
          </table:table-cell>
          <table:table-cell table:style-name="ce82" office:value-type="float" office:value="3850056.8452099" calcext:value-type="float">
            <text:p><text:s/>3.850.05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29" calcext:value-type="float">
            <text:p>629</text:p>
          </table:table-cell>
          <table:table-cell table:style-name="ce66" office:value-type="string" calcext:value-type="string">
            <text:p>Wassenaar</text:p>
          </table:table-cell>
          <table:table-cell table:style-name="ce72" table:formula="of:=SUM([.E361:.G361])" office:value-type="float" office:value="6912400.7882948" calcext:value-type="float">
            <text:p><text:s/>6.912.401 </text:p>
          </table:table-cell>
          <table:table-cell table:style-name="ce76" office:value-type="float" office:value="2990996.65096373" calcext:value-type="float">
            <text:p><text:s/>2.990.997 </text:p>
          </table:table-cell>
          <table:table-cell table:style-name="ce76" office:value-type="float" office:value="1443611.68229156" calcext:value-type="float">
            <text:p><text:s/>1.443.612 </text:p>
          </table:table-cell>
          <table:table-cell table:style-name="ce82" office:value-type="float" office:value="2477792.45503951" calcext:value-type="float">
            <text:p><text:s/>2.477.792 </text:p>
          </table:table-cell>
          <table:table-cell/>
          <table:table-cell table:style-name="ce72" table:formula="of:=SUM([.J361:.L361])" office:value-type="float" office:value="7071213.16378476" calcext:value-type="float">
            <text:p><text:s/>7.071.213 </text:p>
          </table:table-cell>
          <table:table-cell table:style-name="ce76" office:value-type="float" office:value="3118571.74860776" calcext:value-type="float">
            <text:p><text:s/>3.118.572 </text:p>
          </table:table-cell>
          <table:table-cell table:style-name="ce76" office:value-type="float" office:value="1360713.64317622" calcext:value-type="float">
            <text:p><text:s/>1.360.714 </text:p>
          </table:table-cell>
          <table:table-cell table:style-name="ce82" office:value-type="float" office:value="2591927.77200078" calcext:value-type="float">
            <text:p><text:s/>2.591.928 </text:p>
          </table:table-cell>
          <table:table-cell/>
          <table:table-cell table:style-name="ce72" table:formula="of:=SUM([.O361:.Q361])" office:value-type="float" office:value="7010753.72555119" calcext:value-type="float">
            <text:p><text:s/>7.010.754 </text:p>
          </table:table-cell>
          <table:table-cell table:style-name="ce76" office:value-type="float" office:value="3127536.55207819" calcext:value-type="float">
            <text:p><text:s/>3.127.537 </text:p>
          </table:table-cell>
          <table:table-cell table:style-name="ce76" office:value-type="float" office:value="1320601.7711866" calcext:value-type="float">
            <text:p><text:s/>1.320.602 </text:p>
          </table:table-cell>
          <table:table-cell table:style-name="ce82" office:value-type="float" office:value="2562615.40228641" calcext:value-type="float">
            <text:p><text:s/>2.562.615 </text:p>
          </table:table-cell>
          <table:table-cell/>
          <table:table-cell table:style-name="ce72" table:formula="of:=SUM([.T361:.V361])" office:value-type="float" office:value="7005489.2924247" calcext:value-type="float">
            <text:p><text:s/>7.005.489 </text:p>
          </table:table-cell>
          <table:table-cell table:style-name="ce76" office:value-type="float" office:value="3173693.45808684" calcext:value-type="float">
            <text:p><text:s/>3.173.693 </text:p>
          </table:table-cell>
          <table:table-cell table:style-name="ce76" office:value-type="float" office:value="1257850.16460012" calcext:value-type="float">
            <text:p><text:s/>1.257.850 </text:p>
          </table:table-cell>
          <table:table-cell table:style-name="ce82" office:value-type="float" office:value="2573945.66973774" calcext:value-type="float">
            <text:p><text:s/>2.573.946 </text:p>
          </table:table-cell>
          <table:table-cell/>
          <table:table-cell table:style-name="ce72" table:formula="of:=SUM([.Y361:.AA361])" office:value-type="float" office:value="7036419.56727605" calcext:value-type="float">
            <text:p><text:s/>7.036.420 </text:p>
          </table:table-cell>
          <table:table-cell table:style-name="ce76" office:value-type="float" office:value="3191143.19526425" calcext:value-type="float">
            <text:p><text:s/>3.191.143 </text:p>
          </table:table-cell>
          <table:table-cell table:style-name="ce76" office:value-type="float" office:value="1275523.38768318" calcext:value-type="float">
            <text:p><text:s/>1.275.523 </text:p>
          </table:table-cell>
          <table:table-cell table:style-name="ce82" office:value-type="float" office:value="2569752.98432862" calcext:value-type="float">
            <text:p><text:s/>2.569.753 </text:p>
          </table:table-cell>
          <table:table-cell/>
          <table:table-cell table:style-name="ce72" table:formula="of:=SUM([.AD361:.AF361])" office:value-type="float" office:value="7028990.23031207" calcext:value-type="float">
            <text:p><text:s/>7.028.990 </text:p>
          </table:table-cell>
          <table:table-cell table:style-name="ce76" office:value-type="float" office:value="3191142.27482237" calcext:value-type="float">
            <text:p><text:s/>3.191.142 </text:p>
          </table:table-cell>
          <table:table-cell table:style-name="ce76" office:value-type="float" office:value="1272200.27136138" calcext:value-type="float">
            <text:p><text:s/>1.272.200 </text:p>
          </table:table-cell>
          <table:table-cell table:style-name="ce82" office:value-type="float" office:value="2565647.68412833" calcext:value-type="float">
            <text:p><text:s/>2.565.64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52" calcext:value-type="float">
            <text:p>852</text:p>
          </table:table-cell>
          <table:table-cell table:style-name="ce66" office:value-type="string" calcext:value-type="string">
            <text:p>Waterland</text:p>
          </table:table-cell>
          <table:table-cell table:style-name="ce72" table:formula="of:=SUM([.E362:.G362])" office:value-type="float" office:value="4664518.03804493" calcext:value-type="float">
            <text:p><text:s/>4.664.518 </text:p>
          </table:table-cell>
          <table:table-cell table:style-name="ce76" office:value-type="float" office:value="2085243.27486824" calcext:value-type="float">
            <text:p><text:s/>2.085.243 </text:p>
          </table:table-cell>
          <table:table-cell table:style-name="ce76" office:value-type="float" office:value="770627.001799282" calcext:value-type="float">
            <text:p><text:s/>770.627 </text:p>
          </table:table-cell>
          <table:table-cell table:style-name="ce82" office:value-type="float" office:value="1808647.7613774" calcext:value-type="float">
            <text:p><text:s/>1.808.648 </text:p>
          </table:table-cell>
          <table:table-cell/>
          <table:table-cell table:style-name="ce72" table:formula="of:=SUM([.J362:.L362])" office:value-type="float" office:value="4731893.29704685" calcext:value-type="float">
            <text:p><text:s/>4.731.893 </text:p>
          </table:table-cell>
          <table:table-cell table:style-name="ce76" office:value-type="float" office:value="2175344.76997646" calcext:value-type="float">
            <text:p><text:s/>2.175.345 </text:p>
          </table:table-cell>
          <table:table-cell table:style-name="ce76" office:value-type="float" office:value="710925.025070493" calcext:value-type="float">
            <text:p><text:s/>710.925 </text:p>
          </table:table-cell>
          <table:table-cell table:style-name="ce82" office:value-type="float" office:value="1845623.5019999" calcext:value-type="float">
            <text:p><text:s/>1.845.624 </text:p>
          </table:table-cell>
          <table:table-cell/>
          <table:table-cell table:style-name="ce72" table:formula="of:=SUM([.O362:.Q362])" office:value-type="float" office:value="4673542.63439447" calcext:value-type="float">
            <text:p><text:s/>4.673.543 </text:p>
          </table:table-cell>
          <table:table-cell table:style-name="ce76" office:value-type="float" office:value="2179458.9322879" calcext:value-type="float">
            <text:p><text:s/>2.179.459 </text:p>
          </table:table-cell>
          <table:table-cell table:style-name="ce76" office:value-type="float" office:value="658326.375129773" calcext:value-type="float">
            <text:p><text:s/>658.326 </text:p>
          </table:table-cell>
          <table:table-cell table:style-name="ce82" office:value-type="float" office:value="1835757.32697679" calcext:value-type="float">
            <text:p><text:s/>1.835.757 </text:p>
          </table:table-cell>
          <table:table-cell/>
          <table:table-cell table:style-name="ce72" table:formula="of:=SUM([.T362:.V362])" office:value-type="float" office:value="4668904.20865382" calcext:value-type="float">
            <text:p><text:s/>4.668.904 </text:p>
          </table:table-cell>
          <table:table-cell table:style-name="ce76" office:value-type="float" office:value="2206154.16576072" calcext:value-type="float">
            <text:p><text:s/>2.206.154 </text:p>
          </table:table-cell>
          <table:table-cell table:style-name="ce76" office:value-type="float" office:value="614429.196309066" calcext:value-type="float">
            <text:p><text:s/>614.429 </text:p>
          </table:table-cell>
          <table:table-cell table:style-name="ce82" office:value-type="float" office:value="1848320.84658404" calcext:value-type="float">
            <text:p><text:s/>1.848.321 </text:p>
          </table:table-cell>
          <table:table-cell/>
          <table:table-cell table:style-name="ce72" table:formula="of:=SUM([.Y362:.AA362])" office:value-type="float" office:value="4687267.67035564" calcext:value-type="float">
            <text:p><text:s/>4.687.268 </text:p>
          </table:table-cell>
          <table:table-cell table:style-name="ce76" office:value-type="float" office:value="2218456.60701894" calcext:value-type="float">
            <text:p><text:s/>2.218.457 </text:p>
          </table:table-cell>
          <table:table-cell table:style-name="ce76" office:value-type="float" office:value="623500.936029288" calcext:value-type="float">
            <text:p><text:s/>623.501 </text:p>
          </table:table-cell>
          <table:table-cell table:style-name="ce82" office:value-type="float" office:value="1845310.12730741" calcext:value-type="float">
            <text:p><text:s/>1.845.310 </text:p>
          </table:table-cell>
          <table:table-cell/>
          <table:table-cell table:style-name="ce72" table:formula="of:=SUM([.AD362:.AF362])" office:value-type="float" office:value="4690719.839031" calcext:value-type="float">
            <text:p><text:s/>4.690.720 </text:p>
          </table:table-cell>
          <table:table-cell table:style-name="ce76" office:value-type="float" office:value="2218455.95808755" calcext:value-type="float">
            <text:p><text:s/>2.218.456 </text:p>
          </table:table-cell>
          <table:table-cell table:style-name="ce76" office:value-type="float" office:value="629901.722597028" calcext:value-type="float">
            <text:p><text:s/>629.902 </text:p>
          </table:table-cell>
          <table:table-cell table:style-name="ce82" office:value-type="float" office:value="1842362.15834642" calcext:value-type="float">
            <text:p><text:s/>1.842.36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8" calcext:value-type="float">
            <text:p>988</text:p>
          </table:table-cell>
          <table:table-cell table:style-name="ce66" office:value-type="string" calcext:value-type="string">
            <text:p>Weert</text:p>
          </table:table-cell>
          <table:table-cell table:style-name="ce72" table:formula="of:=SUM([.E363:.G363])" office:value-type="float" office:value="27177741.5380607" calcext:value-type="float">
            <text:p><text:s/>27.177.742 </text:p>
          </table:table-cell>
          <table:table-cell table:style-name="ce76" office:value-type="float" office:value="9280411.99695055" calcext:value-type="float">
            <text:p><text:s/>9.280.412 </text:p>
          </table:table-cell>
          <table:table-cell table:style-name="ce76" office:value-type="float" office:value="10952456.0226111" calcext:value-type="float">
            <text:p><text:s/>10.952.456 </text:p>
          </table:table-cell>
          <table:table-cell table:style-name="ce82" office:value-type="float" office:value="6944873.51849912" calcext:value-type="float">
            <text:p><text:s/>6.944.874 </text:p>
          </table:table-cell>
          <table:table-cell/>
          <table:table-cell table:style-name="ce72" table:formula="of:=SUM([.J363:.L363])" office:value-type="float" office:value="26490655.8091945" calcext:value-type="float">
            <text:p><text:s/>26.490.656 </text:p>
          </table:table-cell>
          <table:table-cell table:style-name="ce76" office:value-type="float" office:value="9256076.92644994" calcext:value-type="float">
            <text:p><text:s/>9.256.077 </text:p>
          </table:table-cell>
          <table:table-cell table:style-name="ce76" office:value-type="float" office:value="10074069.2637456" calcext:value-type="float">
            <text:p><text:s/>10.074.069 </text:p>
          </table:table-cell>
          <table:table-cell table:style-name="ce82" office:value-type="float" office:value="7160509.61899899" calcext:value-type="float">
            <text:p><text:s/>7.160.510 </text:p>
          </table:table-cell>
          <table:table-cell/>
          <table:table-cell table:style-name="ce72" table:formula="of:=SUM([.O363:.Q363])" office:value-type="float" office:value="25847996.0243954" calcext:value-type="float">
            <text:p><text:s/>25.847.996 </text:p>
          </table:table-cell>
          <table:table-cell table:style-name="ce76" office:value-type="float" office:value="9256090.08983168" calcext:value-type="float">
            <text:p><text:s/>9.256.090 </text:p>
          </table:table-cell>
          <table:table-cell table:style-name="ce76" office:value-type="float" office:value="9503433.42353438" calcext:value-type="float">
            <text:p><text:s/>9.503.433 </text:p>
          </table:table-cell>
          <table:table-cell table:style-name="ce82" office:value-type="float" office:value="7088472.51102933" calcext:value-type="float">
            <text:p><text:s/>7.088.473 </text:p>
          </table:table-cell>
          <table:table-cell/>
          <table:table-cell table:style-name="ce72" table:formula="of:=SUM([.T363:.V363])" office:value-type="float" office:value="25454576.6531341" calcext:value-type="float">
            <text:p><text:s/>25.454.577 </text:p>
          </table:table-cell>
          <table:table-cell table:style-name="ce76" office:value-type="float" office:value="9320195.75888857" calcext:value-type="float">
            <text:p><text:s/>9.320.196 </text:p>
          </table:table-cell>
          <table:table-cell table:style-name="ce76" office:value-type="float" office:value="9010954.76091783" calcext:value-type="float">
            <text:p><text:s/>9.010.955 </text:p>
          </table:table-cell>
          <table:table-cell table:style-name="ce82" office:value-type="float" office:value="7123426.13332775" calcext:value-type="float">
            <text:p><text:s/>7.123.426 </text:p>
          </table:table-cell>
          <table:table-cell/>
          <table:table-cell table:style-name="ce72" table:formula="of:=SUM([.Y363:.AA363])" office:value-type="float" office:value="25312957.905694" calcext:value-type="float">
            <text:p><text:s/>25.312.958 </text:p>
          </table:table-cell>
          <table:table-cell table:style-name="ce76" office:value-type="float" office:value="9370106.03708079" calcext:value-type="float">
            <text:p><text:s/>9.370.106 </text:p>
          </table:table-cell>
          <table:table-cell table:style-name="ce76" office:value-type="float" office:value="8831029.04345285" calcext:value-type="float">
            <text:p><text:s/>8.831.029 </text:p>
          </table:table-cell>
          <table:table-cell table:style-name="ce82" office:value-type="float" office:value="7111822.82516032" calcext:value-type="float">
            <text:p><text:s/>7.111.823 </text:p>
          </table:table-cell>
          <table:table-cell/>
          <table:table-cell table:style-name="ce72" table:formula="of:=SUM([.AD363:.AF363])" office:value-type="float" office:value="25053588.7411905" calcext:value-type="float">
            <text:p><text:s/>25.053.589 </text:p>
          </table:table-cell>
          <table:table-cell table:style-name="ce76" office:value-type="float" office:value="9370103.40440444" calcext:value-type="float">
            <text:p><text:s/>9.370.103 </text:p>
          </table:table-cell>
          <table:table-cell table:style-name="ce76" office:value-type="float" office:value="8583023.98015859" calcext:value-type="float">
            <text:p><text:s/>8.583.024 </text:p>
          </table:table-cell>
          <table:table-cell table:style-name="ce82" office:value-type="float" office:value="7100461.3566275" calcext:value-type="float">
            <text:p><text:s/>7.100.4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57" calcext:value-type="float">
            <text:p>457</text:p>
          </table:table-cell>
          <table:table-cell table:style-name="ce66" office:value-type="string" calcext:value-type="string">
            <text:p>Weesp</text:p>
          </table:table-cell>
          <table:table-cell table:style-name="ce72" table:formula="of:=SUM([.E364:.G364])" office:value-type="float" office:value="6076897.8652534" calcext:value-type="float">
            <text:p><text:s/>6.076.898 </text:p>
          </table:table-cell>
          <table:table-cell table:style-name="ce76" office:value-type="float" office:value="2737920.08403924" calcext:value-type="float">
            <text:p><text:s/>2.737.920 </text:p>
          </table:table-cell>
          <table:table-cell table:style-name="ce76" office:value-type="float" office:value="1218491.99041614" calcext:value-type="float">
            <text:p><text:s/>1.218.492 </text:p>
          </table:table-cell>
          <table:table-cell table:style-name="ce82" office:value-type="float" office:value="2120485.79079802" calcext:value-type="float">
            <text:p><text:s/>2.120.486 </text:p>
          </table:table-cell>
          <table:table-cell/>
          <table:table-cell table:style-name="ce72" table:formula="of:=SUM([.J364:.L364])" office:value-type="float" office:value="6521398.60743996" calcext:value-type="float">
            <text:p><text:s/>6.521.399 </text:p>
          </table:table-cell>
          <table:table-cell table:style-name="ce76" office:value-type="float" office:value="3067473.26094125" calcext:value-type="float">
            <text:p><text:s/>3.067.473 </text:p>
          </table:table-cell>
          <table:table-cell table:style-name="ce76" office:value-type="float" office:value="1256877.79363319" calcext:value-type="float">
            <text:p><text:s/>1.256.878 </text:p>
          </table:table-cell>
          <table:table-cell table:style-name="ce82" office:value-type="float" office:value="2197047.55286552" calcext:value-type="float">
            <text:p><text:s/>2.197.048 </text:p>
          </table:table-cell>
          <table:table-cell/>
          <table:table-cell table:style-name="ce72" table:formula="of:=SUM([.O364:.Q364])" office:value-type="float" office:value="6459531.75786079" calcext:value-type="float">
            <text:p><text:s/>6.459.532 </text:p>
          </table:table-cell>
          <table:table-cell table:style-name="ce76" office:value-type="float" office:value="3073026.73808076" calcext:value-type="float">
            <text:p><text:s/>3.073.027 </text:p>
          </table:table-cell>
          <table:table-cell table:style-name="ce76" office:value-type="float" office:value="1214304.09684199" calcext:value-type="float">
            <text:p><text:s/>1.214.304 </text:p>
          </table:table-cell>
          <table:table-cell table:style-name="ce82" office:value-type="float" office:value="2172200.92293804" calcext:value-type="float">
            <text:p><text:s/>2.172.201 </text:p>
          </table:table-cell>
          <table:table-cell/>
          <table:table-cell table:style-name="ce72" table:formula="of:=SUM([.T364:.V364])" office:value-type="float" office:value="6471630.83303217" calcext:value-type="float">
            <text:p><text:s/>6.471.631 </text:p>
          </table:table-cell>
          <table:table-cell table:style-name="ce76" office:value-type="float" office:value="3109325.50826303" calcext:value-type="float">
            <text:p><text:s/>3.109.326 </text:p>
          </table:table-cell>
          <table:table-cell table:style-name="ce76" office:value-type="float" office:value="1180500.30072682" calcext:value-type="float">
            <text:p><text:s/>1.180.500 </text:p>
          </table:table-cell>
          <table:table-cell table:style-name="ce82" office:value-type="float" office:value="2181805.02404232" calcext:value-type="float">
            <text:p><text:s/>2.181.805 </text:p>
          </table:table-cell>
          <table:table-cell/>
          <table:table-cell table:style-name="ce72" table:formula="of:=SUM([.Y364:.AA364])" office:value-type="float" office:value="6488900.10853272" calcext:value-type="float">
            <text:p><text:s/>6.488.900 </text:p>
          </table:table-cell>
          <table:table-cell table:style-name="ce76" office:value-type="float" office:value="3126137.82536931" calcext:value-type="float">
            <text:p><text:s/>3.126.138 </text:p>
          </table:table-cell>
          <table:table-cell table:style-name="ce76" office:value-type="float" office:value="1184511.18887082" calcext:value-type="float">
            <text:p><text:s/>1.184.511 </text:p>
          </table:table-cell>
          <table:table-cell table:style-name="ce82" office:value-type="float" office:value="2178251.09429259" calcext:value-type="float">
            <text:p><text:s/>2.178.251 </text:p>
          </table:table-cell>
          <table:table-cell/>
          <table:table-cell table:style-name="ce72" table:formula="of:=SUM([.AD364:.AF364])" office:value-type="float" office:value="6462740.48060931" calcext:value-type="float">
            <text:p><text:s/>6.462.740 </text:p>
          </table:table-cell>
          <table:table-cell table:style-name="ce76" office:value-type="float" office:value="3126136.93855018" calcext:value-type="float">
            <text:p><text:s/>3.126.137 </text:p>
          </table:table-cell>
          <table:table-cell table:style-name="ce76" office:value-type="float" office:value="1161832.30544478" calcext:value-type="float">
            <text:p><text:s/>1.161.832 </text:p>
          </table:table-cell>
          <table:table-cell table:style-name="ce82" office:value-type="float" office:value="2174771.23661436" calcext:value-type="float">
            <text:p><text:s/>2.174.77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70" calcext:value-type="float">
            <text:p>870</text:p>
          </table:table-cell>
          <table:table-cell table:style-name="ce66" office:value-type="string" calcext:value-type="string">
            <text:p>Werkendam</text:p>
          </table:table-cell>
          <table:table-cell table:style-name="ce72" table:formula="of:=SUM([.E365:.G365])" office:value-type="float" office:value="9398757.4321403" calcext:value-type="float">
            <text:p><text:s/>9.398.757 </text:p>
          </table:table-cell>
          <table:table-cell table:style-name="ce76" office:value-type="float" office:value="4295044.30185239" calcext:value-type="float">
            <text:p><text:s/>4.295.044 </text:p>
          </table:table-cell>
          <table:table-cell table:style-name="ce76" office:value-type="float" office:value="2067224.09052301" calcext:value-type="float">
            <text:p><text:s/>2.067.224 </text:p>
          </table:table-cell>
          <table:table-cell table:style-name="ce82" office:value-type="float" office:value="3036489.03976491" calcext:value-type="float">
            <text:p><text:s/>3.036.489 </text:p>
          </table:table-cell>
          <table:table-cell/>
          <table:table-cell table:style-name="ce72" table:formula="of:=SUM([.J365:.L365])" office:value-type="float" office:value="9496810.75335037" calcext:value-type="float">
            <text:p><text:s/>9.496.811 </text:p>
          </table:table-cell>
          <table:table-cell table:style-name="ce76" office:value-type="float" office:value="4425936.4769315" calcext:value-type="float">
            <text:p><text:s/>4.425.936 </text:p>
          </table:table-cell>
          <table:table-cell table:style-name="ce76" office:value-type="float" office:value="1962864.76412465" calcext:value-type="float">
            <text:p><text:s/>1.962.865 </text:p>
          </table:table-cell>
          <table:table-cell table:style-name="ce82" office:value-type="float" office:value="3108009.51229421" calcext:value-type="float">
            <text:p><text:s/>3.108.010 </text:p>
          </table:table-cell>
          <table:table-cell/>
          <table:table-cell table:style-name="ce72" table:formula="of:=SUM([.O365:.Q365])" office:value-type="float" office:value="9397481.40317757" calcext:value-type="float">
            <text:p><text:s/>9.397.481 </text:p>
          </table:table-cell>
          <table:table-cell table:style-name="ce76" office:value-type="float" office:value="4446087.08759035" calcext:value-type="float">
            <text:p><text:s/>4.446.087 </text:p>
          </table:table-cell>
          <table:table-cell table:style-name="ce76" office:value-type="float" office:value="1877565.02685196" calcext:value-type="float">
            <text:p><text:s/>1.877.565 </text:p>
          </table:table-cell>
          <table:table-cell table:style-name="ce82" office:value-type="float" office:value="3073829.28873526" calcext:value-type="float">
            <text:p><text:s/>3.073.829 </text:p>
          </table:table-cell>
          <table:table-cell/>
          <table:table-cell table:style-name="ce72" table:formula="of:=SUM([.T365:.V365])" office:value-type="float" office:value="9420075.05745634" calcext:value-type="float">
            <text:p><text:s/>9.420.075 </text:p>
          </table:table-cell>
          <table:table-cell table:style-name="ce76" office:value-type="float" office:value="4531734.31421033" calcext:value-type="float">
            <text:p><text:s/>4.531.734 </text:p>
          </table:table-cell>
          <table:table-cell table:style-name="ce76" office:value-type="float" office:value="1800529.58005517" calcext:value-type="float">
            <text:p><text:s/>1.800.530 </text:p>
          </table:table-cell>
          <table:table-cell table:style-name="ce82" office:value-type="float" office:value="3087811.16319084" calcext:value-type="float">
            <text:p><text:s/>3.087.811 </text:p>
          </table:table-cell>
          <table:table-cell/>
          <table:table-cell table:style-name="ce72" table:formula="of:=SUM([.Y365:.AA365])" office:value-type="float" office:value="9454180.52671115" calcext:value-type="float">
            <text:p><text:s/>9.454.181 </text:p>
          </table:table-cell>
          <table:table-cell table:style-name="ce76" office:value-type="float" office:value="4556855.83365636" calcext:value-type="float">
            <text:p><text:s/>4.556.856 </text:p>
          </table:table-cell>
          <table:table-cell table:style-name="ce76" office:value-type="float" office:value="1814543.24784218" calcext:value-type="float">
            <text:p><text:s/>1.814.543 </text:p>
          </table:table-cell>
          <table:table-cell table:style-name="ce82" office:value-type="float" office:value="3082781.44521261" calcext:value-type="float">
            <text:p><text:s/>3.082.781 </text:p>
          </table:table-cell>
          <table:table-cell/>
          <table:table-cell table:style-name="ce72" table:formula="of:=SUM([.AD365:.AF365])" office:value-type="float" office:value="9424388.10231755" calcext:value-type="float">
            <text:p><text:s/>9.424.388 </text:p>
          </table:table-cell>
          <table:table-cell table:style-name="ce76" office:value-type="float" office:value="4556854.50854192" calcext:value-type="float">
            <text:p><text:s/>4.556.855 </text:p>
          </table:table-cell>
          <table:table-cell table:style-name="ce76" office:value-type="float" office:value="1789677.03564814" calcext:value-type="float">
            <text:p><text:s/>1.789.677 </text:p>
          </table:table-cell>
          <table:table-cell table:style-name="ce82" office:value-type="float" office:value="3077856.55812749" calcext:value-type="float">
            <text:p><text:s/>3.077.85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68" calcext:value-type="float">
            <text:p>668</text:p>
          </table:table-cell>
          <table:table-cell table:style-name="ce66" office:value-type="string" calcext:value-type="string">
            <text:p>West Maas en Waal</text:p>
          </table:table-cell>
          <table:table-cell table:style-name="ce72" table:formula="of:=SUM([.E366:.G366])" office:value-type="float" office:value="6587830.70446645" calcext:value-type="float">
            <text:p><text:s/>6.587.831 </text:p>
          </table:table-cell>
          <table:table-cell table:style-name="ce76" office:value-type="float" office:value="2627740.19414612" calcext:value-type="float">
            <text:p><text:s/>2.627.740 </text:p>
          </table:table-cell>
          <table:table-cell table:style-name="ce76" office:value-type="float" office:value="1664502.14984789" calcext:value-type="float">
            <text:p><text:s/>1.664.502 </text:p>
          </table:table-cell>
          <table:table-cell table:style-name="ce82" office:value-type="float" office:value="2295588.36047244" calcext:value-type="float">
            <text:p><text:s/>2.295.588 </text:p>
          </table:table-cell>
          <table:table-cell/>
          <table:table-cell table:style-name="ce72" table:formula="of:=SUM([.J366:.L366])" office:value-type="float" office:value="6578192.01043415" calcext:value-type="float">
            <text:p><text:s/>6.578.192 </text:p>
          </table:table-cell>
          <table:table-cell table:style-name="ce76" office:value-type="float" office:value="2572016.03812442" calcext:value-type="float">
            <text:p><text:s/>2.572.016 </text:p>
          </table:table-cell>
          <table:table-cell table:style-name="ce76" office:value-type="float" office:value="1591256.33853609" calcext:value-type="float">
            <text:p><text:s/>1.591.256 </text:p>
          </table:table-cell>
          <table:table-cell table:style-name="ce82" office:value-type="float" office:value="2414919.63377364" calcext:value-type="float">
            <text:p><text:s/>2.414.920 </text:p>
          </table:table-cell>
          <table:table-cell/>
          <table:table-cell table:style-name="ce72" table:formula="of:=SUM([.O366:.Q366])" office:value-type="float" office:value="6508939.57194328" calcext:value-type="float">
            <text:p><text:s/>6.508.940 </text:p>
          </table:table-cell>
          <table:table-cell table:style-name="ce76" office:value-type="float" office:value="2573626.84936499" calcext:value-type="float">
            <text:p><text:s/>2.573.627 </text:p>
          </table:table-cell>
          <table:table-cell table:style-name="ce76" office:value-type="float" office:value="1539590.56174594" calcext:value-type="float">
            <text:p><text:s/>1.539.591 </text:p>
          </table:table-cell>
          <table:table-cell table:style-name="ce82" office:value-type="float" office:value="2395722.16083235" calcext:value-type="float">
            <text:p><text:s/>2.395.722 </text:p>
          </table:table-cell>
          <table:table-cell/>
          <table:table-cell table:style-name="ce72" table:formula="of:=SUM([.T366:.V366])" office:value-type="float" office:value="6462055.54840451" calcext:value-type="float">
            <text:p><text:s/>6.462.056 </text:p>
          </table:table-cell>
          <table:table-cell table:style-name="ce76" office:value-type="float" office:value="2596491.23656624" calcext:value-type="float">
            <text:p><text:s/>2.596.491 </text:p>
          </table:table-cell>
          <table:table-cell table:style-name="ce76" office:value-type="float" office:value="1455971.74443997" calcext:value-type="float">
            <text:p><text:s/>1.455.972 </text:p>
          </table:table-cell>
          <table:table-cell table:style-name="ce82" office:value-type="float" office:value="2409592.5673983" calcext:value-type="float">
            <text:p><text:s/>2.409.593 </text:p>
          </table:table-cell>
          <table:table-cell/>
          <table:table-cell table:style-name="ce72" table:formula="of:=SUM([.Y366:.AA366])" office:value-type="float" office:value="6444222.13372152" calcext:value-type="float">
            <text:p><text:s/>6.444.222 </text:p>
          </table:table-cell>
          <table:table-cell table:style-name="ce76" office:value-type="float" office:value="2610977.11928136" calcext:value-type="float">
            <text:p><text:s/>2.610.977 </text:p>
          </table:table-cell>
          <table:table-cell table:style-name="ce76" office:value-type="float" office:value="1427577.41862073" calcext:value-type="float">
            <text:p><text:s/>1.427.577 </text:p>
          </table:table-cell>
          <table:table-cell table:style-name="ce82" office:value-type="float" office:value="2405667.59581943" calcext:value-type="float">
            <text:p><text:s/>2.405.668 </text:p>
          </table:table-cell>
          <table:table-cell/>
          <table:table-cell table:style-name="ce72" table:formula="of:=SUM([.AD366:.AF366])" office:value-type="float" office:value="6386510.13488166" calcext:value-type="float">
            <text:p><text:s/>6.386.510 </text:p>
          </table:table-cell>
          <table:table-cell table:style-name="ce76" office:value-type="float" office:value="2610976.35517741" calcext:value-type="float">
            <text:p><text:s/>2.610.976 </text:p>
          </table:table-cell>
          <table:table-cell table:style-name="ce76" office:value-type="float" office:value="1373709.35002693" calcext:value-type="float">
            <text:p><text:s/>1.373.709 </text:p>
          </table:table-cell>
          <table:table-cell table:style-name="ce82" office:value-type="float" office:value="2401824.42967733" calcext:value-type="float">
            <text:p><text:s/>2.401.8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01" calcext:value-type="float">
            <text:p>1701</text:p>
          </table:table-cell>
          <table:table-cell table:style-name="ce66" office:value-type="string" calcext:value-type="string">
            <text:p>Westerveld</text:p>
          </table:table-cell>
          <table:table-cell table:style-name="ce72" table:formula="of:=SUM([.E367:.G367])" office:value-type="float" office:value="9504166.74948452" calcext:value-type="float">
            <text:p><text:s/>9.504.167 </text:p>
          </table:table-cell>
          <table:table-cell table:style-name="ce76" office:value-type="float" office:value="3373085.03134246" calcext:value-type="float">
            <text:p><text:s/>3.373.085 </text:p>
          </table:table-cell>
          <table:table-cell table:style-name="ce76" office:value-type="float" office:value="3357514.50537041" calcext:value-type="float">
            <text:p><text:s/>3.357.515 </text:p>
          </table:table-cell>
          <table:table-cell table:style-name="ce82" office:value-type="float" office:value="2773567.21277165" calcext:value-type="float">
            <text:p><text:s/>2.773.567 </text:p>
          </table:table-cell>
          <table:table-cell/>
          <table:table-cell table:style-name="ce72" table:formula="of:=SUM([.J367:.L367])" office:value-type="float" office:value="9095352.74659754" calcext:value-type="float">
            <text:p><text:s/>9.095.353 </text:p>
          </table:table-cell>
          <table:table-cell table:style-name="ce76" office:value-type="float" office:value="3212177.19006382" calcext:value-type="float">
            <text:p><text:s/>3.212.177 </text:p>
          </table:table-cell>
          <table:table-cell table:style-name="ce76" office:value-type="float" office:value="3081683.67105446" calcext:value-type="float">
            <text:p><text:s/>3.081.684 </text:p>
          </table:table-cell>
          <table:table-cell table:style-name="ce82" office:value-type="float" office:value="2801491.88547926" calcext:value-type="float">
            <text:p><text:s/>2.801.492 </text:p>
          </table:table-cell>
          <table:table-cell/>
          <table:table-cell table:style-name="ce72" table:formula="of:=SUM([.O367:.Q367])" office:value-type="float" office:value="8902812.10432567" calcext:value-type="float">
            <text:p><text:s/>8.902.812 </text:p>
          </table:table-cell>
          <table:table-cell table:style-name="ce76" office:value-type="float" office:value="3212181.87123507" calcext:value-type="float">
            <text:p><text:s/>3.212.182 </text:p>
          </table:table-cell>
          <table:table-cell table:style-name="ce76" office:value-type="float" office:value="2920820.69878873" calcext:value-type="float">
            <text:p><text:s/>2.920.821 </text:p>
          </table:table-cell>
          <table:table-cell table:style-name="ce82" office:value-type="float" office:value="2769809.53430186" calcext:value-type="float">
            <text:p><text:s/>2.769.810 </text:p>
          </table:table-cell>
          <table:table-cell/>
          <table:table-cell table:style-name="ce72" table:formula="of:=SUM([.T367:.V367])" office:value-type="float" office:value="8752057.59325586" calcext:value-type="float">
            <text:p><text:s/>8.752.058 </text:p>
          </table:table-cell>
          <table:table-cell table:style-name="ce76" office:value-type="float" office:value="3234979.17523404" calcext:value-type="float">
            <text:p><text:s/>3.234.979 </text:p>
          </table:table-cell>
          <table:table-cell table:style-name="ce76" office:value-type="float" office:value="2735022.53462484" calcext:value-type="float">
            <text:p><text:s/>2.735.023 </text:p>
          </table:table-cell>
          <table:table-cell table:style-name="ce82" office:value-type="float" office:value="2782055.88339697" calcext:value-type="float">
            <text:p><text:s/>2.782.056 </text:p>
          </table:table-cell>
          <table:table-cell/>
          <table:table-cell table:style-name="ce72" table:formula="of:=SUM([.Y367:.AA367])" office:value-type="float" office:value="8739631.82254491" calcext:value-type="float">
            <text:p><text:s/>8.739.632 </text:p>
          </table:table-cell>
          <table:table-cell table:style-name="ce76" office:value-type="float" office:value="3252728.30415447" calcext:value-type="float">
            <text:p><text:s/>3.252.728 </text:p>
          </table:table-cell>
          <table:table-cell table:style-name="ce76" office:value-type="float" office:value="2709379.30994171" calcext:value-type="float">
            <text:p><text:s/>2.709.379 </text:p>
          </table:table-cell>
          <table:table-cell table:style-name="ce82" office:value-type="float" office:value="2777524.20844873" calcext:value-type="float">
            <text:p><text:s/>2.777.524 </text:p>
          </table:table-cell>
          <table:table-cell/>
          <table:table-cell table:style-name="ce72" table:formula="of:=SUM([.AD367:.AF367])" office:value-type="float" office:value="8648343.0379724" calcext:value-type="float">
            <text:p><text:s/>8.648.343 </text:p>
          </table:table-cell>
          <table:table-cell table:style-name="ce76" office:value-type="float" office:value="3252727.36792022" calcext:value-type="float">
            <text:p><text:s/>3.252.727 </text:p>
          </table:table-cell>
          <table:table-cell table:style-name="ce76" office:value-type="float" office:value="2622528.68602105" calcext:value-type="float">
            <text:p><text:s/>2.622.529 </text:p>
          </table:table-cell>
          <table:table-cell table:style-name="ce82" office:value-type="float" office:value="2773086.98403113" calcext:value-type="float">
            <text:p><text:s/>2.773.08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93" calcext:value-type="float">
            <text:p>293</text:p>
          </table:table-cell>
          <table:table-cell table:style-name="ce66" office:value-type="string" calcext:value-type="string">
            <text:p>Westervoort</text:p>
          </table:table-cell>
          <table:table-cell table:style-name="ce72" table:formula="of:=SUM([.E368:.G368])" office:value-type="float" office:value="8862869.10987983" calcext:value-type="float">
            <text:p><text:s/>8.862.869 </text:p>
          </table:table-cell>
          <table:table-cell table:style-name="ce76" office:value-type="float" office:value="3675896.60483953" calcext:value-type="float">
            <text:p><text:s/>3.675.897 </text:p>
          </table:table-cell>
          <table:table-cell table:style-name="ce76" office:value-type="float" office:value="3220214.47414684" calcext:value-type="float">
            <text:p><text:s/>3.220.214 </text:p>
          </table:table-cell>
          <table:table-cell table:style-name="ce82" office:value-type="float" office:value="1966758.03089346" calcext:value-type="float">
            <text:p><text:s/>1.966.758 </text:p>
          </table:table-cell>
          <table:table-cell/>
          <table:table-cell table:style-name="ce72" table:formula="of:=SUM([.J368:.L368])" office:value-type="float" office:value="9097764.8226252" calcext:value-type="float">
            <text:p><text:s/>9.097.765 </text:p>
          </table:table-cell>
          <table:table-cell table:style-name="ce76" office:value-type="float" office:value="3888079.74338138" calcext:value-type="float">
            <text:p><text:s/>3.888.080 </text:p>
          </table:table-cell>
          <table:table-cell table:style-name="ce76" office:value-type="float" office:value="3112464.15991304" calcext:value-type="float">
            <text:p><text:s/>3.112.464 </text:p>
          </table:table-cell>
          <table:table-cell table:style-name="ce82" office:value-type="float" office:value="2097220.91933077" calcext:value-type="float">
            <text:p><text:s/>2.097.221 </text:p>
          </table:table-cell>
          <table:table-cell/>
          <table:table-cell table:style-name="ce72" table:formula="of:=SUM([.O368:.Q368])" office:value-type="float" office:value="8949076.49758897" calcext:value-type="float">
            <text:p><text:s/>8.949.076 </text:p>
          </table:table-cell>
          <table:table-cell table:style-name="ce76" office:value-type="float" office:value="3890066.50929165" calcext:value-type="float">
            <text:p><text:s/>3.890.067 </text:p>
          </table:table-cell>
          <table:table-cell table:style-name="ce76" office:value-type="float" office:value="2979394.50945839" calcext:value-type="float">
            <text:p><text:s/>2.979.395 </text:p>
          </table:table-cell>
          <table:table-cell table:style-name="ce82" office:value-type="float" office:value="2079615.47883893" calcext:value-type="float">
            <text:p><text:s/>2.079.615 </text:p>
          </table:table-cell>
          <table:table-cell/>
          <table:table-cell table:style-name="ce72" table:formula="of:=SUM([.T368:.V368])" office:value-type="float" office:value="8902832.39260876" calcext:value-type="float">
            <text:p><text:s/>8.902.832 </text:p>
          </table:table-cell>
          <table:table-cell table:style-name="ce76" office:value-type="float" office:value="3922894.15404049" calcext:value-type="float">
            <text:p><text:s/>3.922.894 </text:p>
          </table:table-cell>
          <table:table-cell table:style-name="ce76" office:value-type="float" office:value="2888658.40760564" calcext:value-type="float">
            <text:p><text:s/>2.888.658 </text:p>
          </table:table-cell>
          <table:table-cell table:style-name="ce82" office:value-type="float" office:value="2091279.83096262" calcext:value-type="float">
            <text:p><text:s/>2.091.280 </text:p>
          </table:table-cell>
          <table:table-cell/>
          <table:table-cell table:style-name="ce72" table:formula="of:=SUM([.Y368:.AA368])" office:value-type="float" office:value="8940003.92108225" calcext:value-type="float">
            <text:p><text:s/>8.940.004 </text:p>
          </table:table-cell>
          <table:table-cell table:style-name="ce76" office:value-type="float" office:value="3944365.20400907" calcext:value-type="float">
            <text:p><text:s/>3.944.365 </text:p>
          </table:table-cell>
          <table:table-cell table:style-name="ce76" office:value-type="float" office:value="2907765.35989" calcext:value-type="float">
            <text:p><text:s/>2.907.765 </text:p>
          </table:table-cell>
          <table:table-cell table:style-name="ce82" office:value-type="float" office:value="2087873.35718318" calcext:value-type="float">
            <text:p><text:s/>2.087.873 </text:p>
          </table:table-cell>
          <table:table-cell/>
          <table:table-cell table:style-name="ce72" table:formula="of:=SUM([.AD368:.AF368])" office:value-type="float" office:value="8908066.56250234" calcext:value-type="float">
            <text:p><text:s/>8.908.067 </text:p>
          </table:table-cell>
          <table:table-cell table:style-name="ce76" office:value-type="float" office:value="3944364.07145026" calcext:value-type="float">
            <text:p><text:s/>3.944.364 </text:p>
          </table:table-cell>
          <table:table-cell table:style-name="ce76" office:value-type="float" office:value="2879164.60889848" calcext:value-type="float">
            <text:p><text:s/>2.879.165 </text:p>
          </table:table-cell>
          <table:table-cell table:style-name="ce82" office:value-type="float" office:value="2084537.8821536" calcext:value-type="float">
            <text:p><text:s/>2.084.538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783" calcext:value-type="float">
            <text:p>1783</text:p>
          </table:table-cell>
          <table:table-cell table:style-name="ce66" office:value-type="string" calcext:value-type="string">
            <text:p>Westland</text:p>
          </table:table-cell>
          <table:table-cell table:style-name="ce72" table:formula="of:=SUM([.E369:.G369])" office:value-type="float" office:value="35234484.0424566" calcext:value-type="float">
            <text:p><text:s/>35.234.484 </text:p>
          </table:table-cell>
          <table:table-cell table:style-name="ce76" office:value-type="float" office:value="16531428.8414576" calcext:value-type="float">
            <text:p><text:s/>16.531.429 </text:p>
          </table:table-cell>
          <table:table-cell table:style-name="ce76" office:value-type="float" office:value="7934772.60707699" calcext:value-type="float">
            <text:p><text:s/>7.934.773 </text:p>
          </table:table-cell>
          <table:table-cell table:style-name="ce82" office:value-type="float" office:value="10768282.593922" calcext:value-type="float">
            <text:p><text:s/>10.768.283 </text:p>
          </table:table-cell>
          <table:table-cell/>
          <table:table-cell table:style-name="ce72" table:formula="of:=SUM([.J369:.L369])" office:value-type="float" office:value="34914373.3774795" calcext:value-type="float">
            <text:p><text:s/>34.914.373 </text:p>
          </table:table-cell>
          <table:table-cell table:style-name="ce76" office:value-type="float" office:value="16231325.933055" calcext:value-type="float">
            <text:p><text:s/>16.231.326 </text:p>
          </table:table-cell>
          <table:table-cell table:style-name="ce76" office:value-type="float" office:value="7445747.27919394" calcext:value-type="float">
            <text:p><text:s/>7.445.747 </text:p>
          </table:table-cell>
          <table:table-cell table:style-name="ce82" office:value-type="float" office:value="11237300.1652305" calcext:value-type="float">
            <text:p><text:s/>11.237.300 </text:p>
          </table:table-cell>
          <table:table-cell/>
          <table:table-cell table:style-name="ce72" table:formula="of:=SUM([.O369:.Q369])" office:value-type="float" office:value="34533854.9188083" calcext:value-type="float">
            <text:p><text:s/>34.533.855 </text:p>
          </table:table-cell>
          <table:table-cell table:style-name="ce76" office:value-type="float" office:value="16231349.5732098" calcext:value-type="float">
            <text:p><text:s/>16.231.350 </text:p>
          </table:table-cell>
          <table:table-cell table:style-name="ce76" office:value-type="float" office:value="7148708.72461293" calcext:value-type="float">
            <text:p><text:s/>7.148.709 </text:p>
          </table:table-cell>
          <table:table-cell table:style-name="ce82" office:value-type="float" office:value="11153796.6209855" calcext:value-type="float">
            <text:p><text:s/>11.153.797 </text:p>
          </table:table-cell>
          <table:table-cell/>
          <table:table-cell table:style-name="ce72" table:formula="of:=SUM([.T369:.V369])" office:value-type="float" office:value="34426726.9047401" calcext:value-type="float">
            <text:p><text:s/>34.426.727 </text:p>
          </table:table-cell>
          <table:table-cell table:style-name="ce76" office:value-type="float" office:value="16346477.1272114" calcext:value-type="float">
            <text:p><text:s/>16.346.477 </text:p>
          </table:table-cell>
          <table:table-cell table:style-name="ce76" office:value-type="float" office:value="6859529.85039682" calcext:value-type="float">
            <text:p><text:s/>6.859.530 </text:p>
          </table:table-cell>
          <table:table-cell table:style-name="ce82" office:value-type="float" office:value="11220719.9271319" calcext:value-type="float">
            <text:p><text:s/>11.220.720 </text:p>
          </table:table-cell>
          <table:table-cell/>
          <table:table-cell table:style-name="ce72" table:formula="of:=SUM([.Y369:.AA369])" office:value-type="float" office:value="34535571.8625067" calcext:value-type="float">
            <text:p><text:s/>34.535.572 </text:p>
          </table:table-cell>
          <table:table-cell table:style-name="ce76" office:value-type="float" office:value="16436111.1382488" calcext:value-type="float">
            <text:p><text:s/>16.436.111 </text:p>
          </table:table-cell>
          <table:table-cell table:style-name="ce76" office:value-type="float" office:value="6897018.16376651" calcext:value-type="float">
            <text:p><text:s/>6.897.018 </text:p>
          </table:table-cell>
          <table:table-cell table:style-name="ce82" office:value-type="float" office:value="11202442.5604915" calcext:value-type="float">
            <text:p><text:s/>11.202.443 </text:p>
          </table:table-cell>
          <table:table-cell/>
          <table:table-cell table:style-name="ce72" table:formula="of:=SUM([.AD369:.AF369])" office:value-type="float" office:value="34440237.3130405" calcext:value-type="float">
            <text:p><text:s/>34.440.237 </text:p>
          </table:table-cell>
          <table:table-cell table:style-name="ce76" office:value-type="float" office:value="16436106.4102178" calcext:value-type="float">
            <text:p><text:s/>16.436.106 </text:p>
          </table:table-cell>
          <table:table-cell table:style-name="ce76" office:value-type="float" office:value="6819584.7666054" calcext:value-type="float">
            <text:p><text:s/>6.819.585 </text:p>
          </table:table-cell>
          <table:table-cell table:style-name="ce82" office:value-type="float" office:value="11184546.1362173" calcext:value-type="float">
            <text:p><text:s/>11.184.54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98" calcext:value-type="float">
            <text:p>98</text:p>
          </table:table-cell>
          <table:table-cell table:style-name="ce66" office:value-type="string" calcext:value-type="string">
            <text:p>Weststellingwerf</text:p>
          </table:table-cell>
          <table:table-cell table:style-name="ce72" table:formula="of:=SUM([.E370:.G370])" office:value-type="float" office:value="14683457.6176676" calcext:value-type="float">
            <text:p><text:s/>14.683.458 </text:p>
          </table:table-cell>
          <table:table-cell table:style-name="ce76" office:value-type="float" office:value="5333759.63514249" calcext:value-type="float">
            <text:p><text:s/>5.333.760 </text:p>
          </table:table-cell>
          <table:table-cell table:style-name="ce76" office:value-type="float" office:value="5527160.71194514" calcext:value-type="float">
            <text:p><text:s/>5.527.161 </text:p>
          </table:table-cell>
          <table:table-cell table:style-name="ce82" office:value-type="float" office:value="3822537.27057998" calcext:value-type="float">
            <text:p><text:s/>3.822.537 </text:p>
          </table:table-cell>
          <table:table-cell/>
          <table:table-cell table:style-name="ce72" table:formula="of:=SUM([.J370:.L370])" office:value-type="float" office:value="14482413.3002648" calcext:value-type="float">
            <text:p><text:s/>14.482.413 </text:p>
          </table:table-cell>
          <table:table-cell table:style-name="ce76" office:value-type="float" office:value="5413365.44359487" calcext:value-type="float">
            <text:p><text:s/>5.413.365 </text:p>
          </table:table-cell>
          <table:table-cell table:style-name="ce76" office:value-type="float" office:value="5151006.86911304" calcext:value-type="float">
            <text:p><text:s/>5.151.007 </text:p>
          </table:table-cell>
          <table:table-cell table:style-name="ce82" office:value-type="float" office:value="3918040.98755686" calcext:value-type="float">
            <text:p><text:s/>3.918.041 </text:p>
          </table:table-cell>
          <table:table-cell/>
          <table:table-cell table:style-name="ce72" table:formula="of:=SUM([.O370:.Q370])" office:value-type="float" office:value="14114564.7095995" calcext:value-type="float">
            <text:p><text:s/>14.114.565 </text:p>
          </table:table-cell>
          <table:table-cell table:style-name="ce76" office:value-type="float" office:value="5413373.32675059" calcext:value-type="float">
            <text:p><text:s/>5.413.373 </text:p>
          </table:table-cell>
          <table:table-cell table:style-name="ce76" office:value-type="float" office:value="4827459.91163888" calcext:value-type="float">
            <text:p><text:s/>4.827.460 </text:p>
          </table:table-cell>
          <table:table-cell table:style-name="ce82" office:value-type="float" office:value="3873731.47121001" calcext:value-type="float">
            <text:p><text:s/>3.873.731 </text:p>
          </table:table-cell>
          <table:table-cell/>
          <table:table-cell table:style-name="ce72" table:formula="of:=SUM([.T370:.V370])" office:value-type="float" office:value="13899366.7488571" calcext:value-type="float">
            <text:p><text:s/>13.899.367 </text:p>
          </table:table-cell>
          <table:table-cell table:style-name="ce76" office:value-type="float" office:value="5451764.29512047" calcext:value-type="float">
            <text:p><text:s/>5.451.764 </text:p>
          </table:table-cell>
          <table:table-cell table:style-name="ce76" office:value-type="float" office:value="4556743.78756619" calcext:value-type="float">
            <text:p><text:s/>4.556.744 </text:p>
          </table:table-cell>
          <table:table-cell table:style-name="ce82" office:value-type="float" office:value="3890858.66617041" calcext:value-type="float">
            <text:p><text:s/>3.890.859 </text:p>
          </table:table-cell>
          <table:table-cell/>
          <table:table-cell table:style-name="ce72" table:formula="of:=SUM([.Y370:.AA370])" office:value-type="float" office:value="13807402.5034333" calcext:value-type="float">
            <text:p><text:s/>13.807.403 </text:p>
          </table:table-cell>
          <table:table-cell table:style-name="ce76" office:value-type="float" office:value="5481654.06835892" calcext:value-type="float">
            <text:p><text:s/>5.481.654 </text:p>
          </table:table-cell>
          <table:table-cell table:style-name="ce76" office:value-type="float" office:value="4441227.56637596" calcext:value-type="float">
            <text:p><text:s/>4.441.228 </text:p>
          </table:table-cell>
          <table:table-cell table:style-name="ce82" office:value-type="float" office:value="3884520.86869845" calcext:value-type="float">
            <text:p><text:s/>3.884.521 </text:p>
          </table:table-cell>
          <table:table-cell/>
          <table:table-cell table:style-name="ce72" table:formula="of:=SUM([.AD370:.AF370])" office:value-type="float" office:value="13736353.7814725" calcext:value-type="float">
            <text:p><text:s/>13.736.354 </text:p>
          </table:table-cell>
          <table:table-cell table:style-name="ce76" office:value-type="float" office:value="5481652.49172777" calcext:value-type="float">
            <text:p><text:s/>5.481.652 </text:p>
          </table:table-cell>
          <table:table-cell table:style-name="ce76" office:value-type="float" office:value="4376386.12423936" calcext:value-type="float">
            <text:p><text:s/>4.376.386 </text:p>
          </table:table-cell>
          <table:table-cell table:style-name="ce82" office:value-type="float" office:value="3878315.16550536" calcext:value-type="float">
            <text:p><text:s/>3.878.31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14" calcext:value-type="float">
            <text:p>614</text:p>
          </table:table-cell>
          <table:table-cell table:style-name="ce66" office:value-type="string" calcext:value-type="string">
            <text:p>Westvoorne</text:p>
          </table:table-cell>
          <table:table-cell table:style-name="ce72" table:formula="of:=SUM([.E371:.G371])" office:value-type="float" office:value="4020518.24102342" calcext:value-type="float">
            <text:p><text:s/>4.020.518 </text:p>
          </table:table-cell>
          <table:table-cell table:style-name="ce76" office:value-type="float" office:value="2459331.59753704" calcext:value-type="float">
            <text:p><text:s/>2.459.332 </text:p>
          </table:table-cell>
          <table:table-cell table:style-name="ce76" office:value-type="float" office:value="83566.864925543" calcext:value-type="float">
            <text:p><text:s/>83.567 </text:p>
          </table:table-cell>
          <table:table-cell table:style-name="ce82" office:value-type="float" office:value="1477619.77856083" calcext:value-type="float">
            <text:p><text:s/>1.477.620 </text:p>
          </table:table-cell>
          <table:table-cell/>
          <table:table-cell table:style-name="ce72" table:formula="of:=SUM([.J371:.L371])" office:value-type="float" office:value="3762439.72441548" calcext:value-type="float">
            <text:p><text:s/>3.762.440 </text:p>
          </table:table-cell>
          <table:table-cell table:style-name="ce76" office:value-type="float" office:value="2041104.98129108" calcext:value-type="float">
            <text:p><text:s/>2.041.105 </text:p>
          </table:table-cell>
          <table:table-cell table:style-name="ce76" office:value-type="float" office:value="75625.4224520222" calcext:value-type="float">
            <text:p><text:s/>75.625 </text:p>
          </table:table-cell>
          <table:table-cell table:style-name="ce82" office:value-type="float" office:value="1645709.32067238" calcext:value-type="float">
            <text:p><text:s/>1.645.709 </text:p>
          </table:table-cell>
          <table:table-cell/>
          <table:table-cell table:style-name="ce72" table:formula="of:=SUM([.O371:.Q371])" office:value-type="float" office:value="3759949.97730206" calcext:value-type="float">
            <text:p><text:s/>3.759.950 </text:p>
          </table:table-cell>
          <table:table-cell table:style-name="ce76" office:value-type="float" office:value="2041106.65333861" calcext:value-type="float">
            <text:p><text:s/>2.041.107 </text:p>
          </table:table-cell>
          <table:table-cell table:style-name="ce76" office:value-type="float" office:value="83031.8869300351" calcext:value-type="float">
            <text:p><text:s/>83.032 </text:p>
          </table:table-cell>
          <table:table-cell table:style-name="ce82" office:value-type="float" office:value="1635811.43703342" calcext:value-type="float">
            <text:p><text:s/>1.635.811 </text:p>
          </table:table-cell>
          <table:table-cell/>
          <table:table-cell table:style-name="ce72" table:formula="of:=SUM([.T371:.V371])" office:value-type="float" office:value="3784533.86817375" calcext:value-type="float">
            <text:p><text:s/>3.784.534 </text:p>
          </table:table-cell>
          <table:table-cell table:style-name="ce76" office:value-type="float" office:value="2049249.52477502" calcext:value-type="float">
            <text:p><text:s/>2.049.250 </text:p>
          </table:table-cell>
          <table:table-cell table:style-name="ce76" office:value-type="float" office:value="88719.7123703672" calcext:value-type="float">
            <text:p><text:s/>88.720 </text:p>
          </table:table-cell>
          <table:table-cell table:style-name="ce82" office:value-type="float" office:value="1646564.63102837" calcext:value-type="float">
            <text:p><text:s/>1.646.565 </text:p>
          </table:table-cell>
          <table:table-cell/>
          <table:table-cell table:style-name="ce72" table:formula="of:=SUM([.Y371:.AA371])" office:value-type="float" office:value="3803616.92429877" calcext:value-type="float">
            <text:p><text:s/>3.803.617 </text:p>
          </table:table-cell>
          <table:table-cell table:style-name="ce76" office:value-type="float" office:value="2055589.26016276" calcext:value-type="float">
            <text:p><text:s/>2.055.589 </text:p>
          </table:table-cell>
          <table:table-cell table:style-name="ce76" office:value-type="float" office:value="104145.112836395" calcext:value-type="float">
            <text:p><text:s/>104.145 </text:p>
          </table:table-cell>
          <table:table-cell table:style-name="ce82" office:value-type="float" office:value="1643882.55129962" calcext:value-type="float">
            <text:p><text:s/>1.643.883 </text:p>
          </table:table-cell>
          <table:table-cell/>
          <table:table-cell table:style-name="ce72" table:formula="of:=SUM([.AD371:.AF371])" office:value-type="float" office:value="3807670.44523537" calcext:value-type="float">
            <text:p><text:s/>3.807.670 </text:p>
          </table:table-cell>
          <table:table-cell table:style-name="ce76" office:value-type="float" office:value="2055588.92575325" calcext:value-type="float">
            <text:p><text:s/>2.055.589 </text:p>
          </table:table-cell>
          <table:table-cell table:style-name="ce76" office:value-type="float" office:value="110825.147199798" calcext:value-type="float">
            <text:p><text:s/>110.825 </text:p>
          </table:table-cell>
          <table:table-cell table:style-name="ce82" office:value-type="float" office:value="1641256.37228231" calcext:value-type="float">
            <text:p><text:s/>1.641.25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" calcext:value-type="float">
            <text:p>189</text:p>
          </table:table-cell>
          <table:table-cell table:style-name="ce66" office:value-type="string" calcext:value-type="string">
            <text:p>Wierden</text:p>
          </table:table-cell>
          <table:table-cell table:style-name="ce72" table:formula="of:=SUM([.E372:.G372])" office:value-type="float" office:value="8564360.34833328" calcext:value-type="float">
            <text:p><text:s/>8.564.360 </text:p>
          </table:table-cell>
          <table:table-cell table:style-name="ce76" office:value-type="float" office:value="3461644.73529659" calcext:value-type="float">
            <text:p><text:s/>3.461.645 </text:p>
          </table:table-cell>
          <table:table-cell table:style-name="ce76" office:value-type="float" office:value="2597417.83952576" calcext:value-type="float">
            <text:p><text:s/>2.597.418 </text:p>
          </table:table-cell>
          <table:table-cell table:style-name="ce82" office:value-type="float" office:value="2505297.77351093" calcext:value-type="float">
            <text:p><text:s/>2.505.298 </text:p>
          </table:table-cell>
          <table:table-cell/>
          <table:table-cell table:style-name="ce72" table:formula="of:=SUM([.J372:.L372])" office:value-type="float" office:value="8984872.40206003" calcext:value-type="float">
            <text:p><text:s/>8.984.872 </text:p>
          </table:table-cell>
          <table:table-cell table:style-name="ce76" office:value-type="float" office:value="3978110.33374808" calcext:value-type="float">
            <text:p><text:s/>3.978.110 </text:p>
          </table:table-cell>
          <table:table-cell table:style-name="ce76" office:value-type="float" office:value="2376128.65944611" calcext:value-type="float">
            <text:p><text:s/>2.376.129 </text:p>
          </table:table-cell>
          <table:table-cell table:style-name="ce82" office:value-type="float" office:value="2630633.40886584" calcext:value-type="float">
            <text:p><text:s/>2.630.633 </text:p>
          </table:table-cell>
          <table:table-cell/>
          <table:table-cell table:style-name="ce72" table:formula="of:=SUM([.O372:.Q372])" office:value-type="float" office:value="8810366.29817937" calcext:value-type="float">
            <text:p><text:s/>8.810.366 </text:p>
          </table:table-cell>
          <table:table-cell table:style-name="ce76" office:value-type="float" office:value="4003668.95456212" calcext:value-type="float">
            <text:p><text:s/>4.003.669 </text:p>
          </table:table-cell>
          <table:table-cell table:style-name="ce76" office:value-type="float" office:value="2205814.03037392" calcext:value-type="float">
            <text:p><text:s/>2.205.814 </text:p>
          </table:table-cell>
          <table:table-cell table:style-name="ce82" office:value-type="float" office:value="2600883.31324334" calcext:value-type="float">
            <text:p><text:s/>2.600.883 </text:p>
          </table:table-cell>
          <table:table-cell/>
          <table:table-cell table:style-name="ce72" table:formula="of:=SUM([.T372:.V372])" office:value-type="float" office:value="8705243.73351791" calcext:value-type="float">
            <text:p><text:s/>8.705.244 </text:p>
          </table:table-cell>
          <table:table-cell table:style-name="ce76" office:value-type="float" office:value="4097918.43877013" calcext:value-type="float">
            <text:p><text:s/>4.097.918 </text:p>
          </table:table-cell>
          <table:table-cell table:style-name="ce76" office:value-type="float" office:value="1994942.51751056" calcext:value-type="float">
            <text:p><text:s/>1.994.943 </text:p>
          </table:table-cell>
          <table:table-cell table:style-name="ce82" office:value-type="float" office:value="2612382.77723722" calcext:value-type="float">
            <text:p><text:s/>2.612.383 </text:p>
          </table:table-cell>
          <table:table-cell/>
          <table:table-cell table:style-name="ce72" table:formula="of:=SUM([.Y372:.AA372])" office:value-type="float" office:value="8652566.9265872" calcext:value-type="float">
            <text:p><text:s/>8.652.567 </text:p>
          </table:table-cell>
          <table:table-cell table:style-name="ce76" office:value-type="float" office:value="4118577.35044006" calcext:value-type="float">
            <text:p><text:s/>4.118.577 </text:p>
          </table:table-cell>
          <table:table-cell table:style-name="ce76" office:value-type="float" office:value="1925862.09430404" calcext:value-type="float">
            <text:p><text:s/>1.925.862 </text:p>
          </table:table-cell>
          <table:table-cell table:style-name="ce82" office:value-type="float" office:value="2608127.48184309" calcext:value-type="float">
            <text:p><text:s/>2.608.127 </text:p>
          </table:table-cell>
          <table:table-cell/>
          <table:table-cell table:style-name="ce72" table:formula="of:=SUM([.AD372:.AF372])" office:value-type="float" office:value="8558185.13368751" calcext:value-type="float">
            <text:p><text:s/>8.558.185 </text:p>
          </table:table-cell>
          <table:table-cell table:style-name="ce76" office:value-type="float" office:value="4118576.26072006" calcext:value-type="float">
            <text:p><text:s/>4.118.576 </text:p>
          </table:table-cell>
          <table:table-cell table:style-name="ce76" office:value-type="float" office:value="1835647.99637354" calcext:value-type="float">
            <text:p><text:s/>1.835.648 </text:p>
          </table:table-cell>
          <table:table-cell table:style-name="ce82" office:value-type="float" office:value="2603960.87659392" calcext:value-type="float">
            <text:p><text:s/>2.603.96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96" calcext:value-type="float">
            <text:p>296</text:p>
          </table:table-cell>
          <table:table-cell table:style-name="ce66" office:value-type="string" calcext:value-type="string">
            <text:p>Wijchen</text:p>
          </table:table-cell>
          <table:table-cell table:style-name="ce72" table:formula="of:=SUM([.E373:.G373])" office:value-type="float" office:value="18519616.5637734" calcext:value-type="float">
            <text:p><text:s/>18.519.617 </text:p>
          </table:table-cell>
          <table:table-cell table:style-name="ce76" office:value-type="float" office:value="7659781.03792177" calcext:value-type="float">
            <text:p><text:s/>7.659.781 </text:p>
          </table:table-cell>
          <table:table-cell table:style-name="ce76" office:value-type="float" office:value="5917387.7886778" calcext:value-type="float">
            <text:p><text:s/>5.917.388 </text:p>
          </table:table-cell>
          <table:table-cell table:style-name="ce82" office:value-type="float" office:value="4942447.73717384" calcext:value-type="float">
            <text:p><text:s/>4.942.448 </text:p>
          </table:table-cell>
          <table:table-cell/>
          <table:table-cell table:style-name="ce72" table:formula="of:=SUM([.J373:.L373])" office:value-type="float" office:value="18062269.6810208" calcext:value-type="float">
            <text:p><text:s/>18.062.270 </text:p>
          </table:table-cell>
          <table:table-cell table:style-name="ce76" office:value-type="float" office:value="7407903.5094937" calcext:value-type="float">
            <text:p><text:s/>7.407.904 </text:p>
          </table:table-cell>
          <table:table-cell table:style-name="ce76" office:value-type="float" office:value="5479591.23974595" calcext:value-type="float">
            <text:p><text:s/>5.479.591 </text:p>
          </table:table-cell>
          <table:table-cell table:style-name="ce82" office:value-type="float" office:value="5174774.93178118" calcext:value-type="float">
            <text:p><text:s/>5.174.775 </text:p>
          </table:table-cell>
          <table:table-cell/>
          <table:table-cell table:style-name="ce72" table:formula="of:=SUM([.O373:.Q373])" office:value-type="float" office:value="17734862.8878111" calcext:value-type="float">
            <text:p><text:s/>17.734.863 </text:p>
          </table:table-cell>
          <table:table-cell table:style-name="ce76" office:value-type="float" office:value="7407914.80763707" calcext:value-type="float">
            <text:p><text:s/>7.407.915 </text:p>
          </table:table-cell>
          <table:table-cell table:style-name="ce76" office:value-type="float" office:value="5198642.93952114" calcext:value-type="float">
            <text:p><text:s/>5.198.643 </text:p>
          </table:table-cell>
          <table:table-cell table:style-name="ce82" office:value-type="float" office:value="5128305.1406529" calcext:value-type="float">
            <text:p><text:s/>5.128.305 </text:p>
          </table:table-cell>
          <table:table-cell/>
          <table:table-cell table:style-name="ce72" table:formula="of:=SUM([.T373:.V373])" office:value-type="float" office:value="17477351.0496439" calcext:value-type="float">
            <text:p><text:s/>17.477.351 </text:p>
          </table:table-cell>
          <table:table-cell table:style-name="ce76" office:value-type="float" office:value="7462936.7658693" calcext:value-type="float">
            <text:p><text:s/>7.462.937 </text:p>
          </table:table-cell>
          <table:table-cell table:style-name="ce76" office:value-type="float" office:value="4858565.39104569" calcext:value-type="float">
            <text:p><text:s/>4.858.565 </text:p>
          </table:table-cell>
          <table:table-cell table:style-name="ce82" office:value-type="float" office:value="5155848.89272887" calcext:value-type="float">
            <text:p><text:s/>5.155.849 </text:p>
          </table:table-cell>
          <table:table-cell/>
          <table:table-cell table:style-name="ce72" table:formula="of:=SUM([.Y373:.AA373])" office:value-type="float" office:value="17517401.1351442" calcext:value-type="float">
            <text:p><text:s/>17.517.401 </text:p>
          </table:table-cell>
          <table:table-cell table:style-name="ce76" office:value-type="float" office:value="7505774.80628682" calcext:value-type="float">
            <text:p><text:s/>7.505.775 </text:p>
          </table:table-cell>
          <table:table-cell table:style-name="ce76" office:value-type="float" office:value="4864175.76895988" calcext:value-type="float">
            <text:p><text:s/>4.864.176 </text:p>
          </table:table-cell>
          <table:table-cell table:style-name="ce82" office:value-type="float" office:value="5147450.55989754" calcext:value-type="float">
            <text:p><text:s/>5.147.451 </text:p>
          </table:table-cell>
          <table:table-cell/>
          <table:table-cell table:style-name="ce72" table:formula="of:=SUM([.AD373:.AF373])" office:value-type="float" office:value="17377198.8435532" calcext:value-type="float">
            <text:p><text:s/>17.377.199 </text:p>
          </table:table-cell>
          <table:table-cell table:style-name="ce76" office:value-type="float" office:value="7505772.54665814" calcext:value-type="float">
            <text:p><text:s/>7.505.773 </text:p>
          </table:table-cell>
          <table:table-cell table:style-name="ce76" office:value-type="float" office:value="4732199.02925303" calcext:value-type="float">
            <text:p><text:s/>4.732.199 </text:p>
          </table:table-cell>
          <table:table-cell table:style-name="ce82" office:value-type="float" office:value="5139227.26764207" calcext:value-type="float">
            <text:p><text:s/>5.139.22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696" calcext:value-type="float">
            <text:p>1696</text:p>
          </table:table-cell>
          <table:table-cell table:style-name="ce66" office:value-type="string" calcext:value-type="string">
            <text:p>Wijdemeren</text:p>
          </table:table-cell>
          <table:table-cell table:style-name="ce72" table:formula="of:=SUM([.E374:.G374])" office:value-type="float" office:value="5794441.12015222" calcext:value-type="float">
            <text:p><text:s/>5.794.441 </text:p>
          </table:table-cell>
          <table:table-cell table:style-name="ce76" office:value-type="float" office:value="2568219.99167381" calcext:value-type="float">
            <text:p><text:s/>2.568.220 </text:p>
          </table:table-cell>
          <table:table-cell table:style-name="ce76" office:value-type="float" office:value="811747.406398316" calcext:value-type="float">
            <text:p><text:s/>811.747 </text:p>
          </table:table-cell>
          <table:table-cell table:style-name="ce82" office:value-type="float" office:value="2414473.7220801" calcext:value-type="float">
            <text:p><text:s/>2.414.474 </text:p>
          </table:table-cell>
          <table:table-cell/>
          <table:table-cell table:style-name="ce72" table:formula="of:=SUM([.J374:.L374])" office:value-type="float" office:value="5847908.97870819" calcext:value-type="float">
            <text:p><text:s/>5.847.909 </text:p>
          </table:table-cell>
          <table:table-cell table:style-name="ce76" office:value-type="float" office:value="2575854.65224486" calcext:value-type="float">
            <text:p><text:s/>2.575.855 </text:p>
          </table:table-cell>
          <table:table-cell table:style-name="ce76" office:value-type="float" office:value="751403.561949419" calcext:value-type="float">
            <text:p><text:s/>751.404 </text:p>
          </table:table-cell>
          <table:table-cell table:style-name="ce82" office:value-type="float" office:value="2520650.76451391" calcext:value-type="float">
            <text:p><text:s/>2.520.651 </text:p>
          </table:table-cell>
          <table:table-cell/>
          <table:table-cell table:style-name="ce72" table:formula="of:=SUM([.O374:.Q374])" office:value-type="float" office:value="5805072.94894414" calcext:value-type="float">
            <text:p><text:s/>5.805.073 </text:p>
          </table:table-cell>
          <table:table-cell table:style-name="ce76" office:value-type="float" office:value="2578387.06811109" calcext:value-type="float">
            <text:p><text:s/>2.578.387 </text:p>
          </table:table-cell>
          <table:table-cell table:style-name="ce76" office:value-type="float" office:value="734115.85412052" calcext:value-type="float">
            <text:p><text:s/>734.116 </text:p>
          </table:table-cell>
          <table:table-cell table:style-name="ce82" office:value-type="float" office:value="2492570.02671253" calcext:value-type="float">
            <text:p><text:s/>2.492.570 </text:p>
          </table:table-cell>
          <table:table-cell/>
          <table:table-cell table:style-name="ce72" table:formula="of:=SUM([.T374:.V374])" office:value-type="float" office:value="5809012.87091327" calcext:value-type="float">
            <text:p><text:s/>5.809.013 </text:p>
          </table:table-cell>
          <table:table-cell table:style-name="ce76" office:value-type="float" office:value="2603054.26684742" calcext:value-type="float">
            <text:p><text:s/>2.603.054 </text:p>
          </table:table-cell>
          <table:table-cell table:style-name="ce76" office:value-type="float" office:value="702196.06473777" calcext:value-type="float">
            <text:p><text:s/>702.196 </text:p>
          </table:table-cell>
          <table:table-cell table:style-name="ce82" office:value-type="float" office:value="2503762.53932808" calcext:value-type="float">
            <text:p><text:s/>2.503.763 </text:p>
          </table:table-cell>
          <table:table-cell/>
          <table:table-cell table:style-name="ce72" table:formula="of:=SUM([.Y374:.AA374])" office:value-type="float" office:value="5815592.67765817" calcext:value-type="float">
            <text:p><text:s/>5.815.593 </text:p>
          </table:table-cell>
          <table:table-cell table:style-name="ce76" office:value-type="float" office:value="2617042.0648866" calcext:value-type="float">
            <text:p><text:s/>2.617.042 </text:p>
          </table:table-cell>
          <table:table-cell table:style-name="ce76" office:value-type="float" office:value="698866.4379521" calcext:value-type="float">
            <text:p><text:s/>698.866 </text:p>
          </table:table-cell>
          <table:table-cell table:style-name="ce82" office:value-type="float" office:value="2499684.17481947" calcext:value-type="float">
            <text:p><text:s/>2.499.684 </text:p>
          </table:table-cell>
          <table:table-cell/>
          <table:table-cell table:style-name="ce72" table:formula="of:=SUM([.AD374:.AF374])" office:value-type="float" office:value="5816124.04519238" calcext:value-type="float">
            <text:p><text:s/>5.816.124 </text:p>
          </table:table-cell>
          <table:table-cell table:style-name="ce76" office:value-type="float" office:value="2617041.32705571" calcext:value-type="float">
            <text:p><text:s/>2.617.041 </text:p>
          </table:table-cell>
          <table:table-cell table:style-name="ce76" office:value-type="float" office:value="703391.905327534" calcext:value-type="float">
            <text:p><text:s/>703.392 </text:p>
          </table:table-cell>
          <table:table-cell table:style-name="ce82" office:value-type="float" office:value="2495690.81280914" calcext:value-type="float">
            <text:p><text:s/>2.495.69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2" calcext:value-type="float">
            <text:p>352</text:p>
          </table:table-cell>
          <table:table-cell table:style-name="ce66" office:value-type="string" calcext:value-type="string">
            <text:p>Wijk bij Duurstede</text:p>
          </table:table-cell>
          <table:table-cell table:style-name="ce72" table:formula="of:=SUM([.E375:.G375])" office:value-type="float" office:value="8470805.73348337" calcext:value-type="float">
            <text:p><text:s/>8.470.806 </text:p>
          </table:table-cell>
          <table:table-cell table:style-name="ce76" office:value-type="float" office:value="4443831.67841388" calcext:value-type="float">
            <text:p><text:s/>4.443.832 </text:p>
          </table:table-cell>
          <table:table-cell table:style-name="ce76" office:value-type="float" office:value="1602118.16390188" calcext:value-type="float">
            <text:p><text:s/>1.602.118 </text:p>
          </table:table-cell>
          <table:table-cell table:style-name="ce82" office:value-type="float" office:value="2424855.89116762" calcext:value-type="float">
            <text:p><text:s/>2.424.856 </text:p>
          </table:table-cell>
          <table:table-cell/>
          <table:table-cell table:style-name="ce72" table:formula="of:=SUM([.J375:.L375])" office:value-type="float" office:value="8347666.17064577" calcext:value-type="float">
            <text:p><text:s/>8.347.666 </text:p>
          </table:table-cell>
          <table:table-cell table:style-name="ce76" office:value-type="float" office:value="4294328.55062075" calcext:value-type="float">
            <text:p><text:s/>4.294.329 </text:p>
          </table:table-cell>
          <table:table-cell table:style-name="ce76" office:value-type="float" office:value="1500752.96489639" calcext:value-type="float">
            <text:p><text:s/>1.500.753 </text:p>
          </table:table-cell>
          <table:table-cell table:style-name="ce82" office:value-type="float" office:value="2552584.65512862" calcext:value-type="float">
            <text:p><text:s/>2.552.585 </text:p>
          </table:table-cell>
          <table:table-cell/>
          <table:table-cell table:style-name="ce72" table:formula="of:=SUM([.O375:.Q375])" office:value-type="float" office:value="8273686.14718998" calcext:value-type="float">
            <text:p><text:s/>8.273.686 </text:p>
          </table:table-cell>
          <table:table-cell table:style-name="ce76" office:value-type="float" office:value="4294334.7690624" calcext:value-type="float">
            <text:p><text:s/>4.294.335 </text:p>
          </table:table-cell>
          <table:table-cell table:style-name="ce76" office:value-type="float" office:value="1455634.1574802" calcext:value-type="float">
            <text:p><text:s/>1.455.634 </text:p>
          </table:table-cell>
          <table:table-cell table:style-name="ce82" office:value-type="float" office:value="2523717.22064737" calcext:value-type="float">
            <text:p><text:s/>2.523.717 </text:p>
          </table:table-cell>
          <table:table-cell/>
          <table:table-cell table:style-name="ce72" table:formula="of:=SUM([.T375:.V375])" office:value-type="float" office:value="8268587.15532215" calcext:value-type="float">
            <text:p><text:s/>8.268.587 </text:p>
          </table:table-cell>
          <table:table-cell table:style-name="ce76" office:value-type="float" office:value="4324618.57989456" calcext:value-type="float">
            <text:p><text:s/>4.324.619 </text:p>
          </table:table-cell>
          <table:table-cell table:style-name="ce76" office:value-type="float" office:value="1409093.07053047" calcext:value-type="float">
            <text:p><text:s/>1.409.093 </text:p>
          </table:table-cell>
          <table:table-cell table:style-name="ce82" office:value-type="float" office:value="2534875.50489712" calcext:value-type="float">
            <text:p><text:s/>2.534.876 </text:p>
          </table:table-cell>
          <table:table-cell/>
          <table:table-cell table:style-name="ce72" table:formula="of:=SUM([.Y375:.AA375])" office:value-type="float" office:value="8287207.27973459" calcext:value-type="float">
            <text:p><text:s/>8.287.207 </text:p>
          </table:table-cell>
          <table:table-cell table:style-name="ce76" office:value-type="float" office:value="4348196.4232521" calcext:value-type="float">
            <text:p><text:s/>4.348.196 </text:p>
          </table:table-cell>
          <table:table-cell table:style-name="ce76" office:value-type="float" office:value="1408264.395826" calcext:value-type="float">
            <text:p><text:s/>1.408.264 </text:p>
          </table:table-cell>
          <table:table-cell table:style-name="ce82" office:value-type="float" office:value="2530746.46065648" calcext:value-type="float">
            <text:p><text:s/>2.530.746 </text:p>
          </table:table-cell>
          <table:table-cell/>
          <table:table-cell table:style-name="ce72" table:formula="of:=SUM([.AD375:.AF375])" office:value-type="float" office:value="8269563.40957848" calcext:value-type="float">
            <text:p><text:s/>8.269.563 </text:p>
          </table:table-cell>
          <table:table-cell table:style-name="ce76" office:value-type="float" office:value="4348195.17956377" calcext:value-type="float">
            <text:p><text:s/>4.348.195 </text:p>
          </table:table-cell>
          <table:table-cell table:style-name="ce76" office:value-type="float" office:value="1394664.75481837" calcext:value-type="float">
            <text:p><text:s/>1.394.665 </text:p>
          </table:table-cell>
          <table:table-cell table:style-name="ce82" office:value-type="float" office:value="2526703.47519634" calcext:value-type="float">
            <text:p><text:s/>2.526.70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3" calcext:value-type="float">
            <text:p>53</text:p>
          </table:table-cell>
          <table:table-cell table:style-name="ce66" office:value-type="string" calcext:value-type="string">
            <text:p>Winsum</text:p>
          </table:table-cell>
          <table:table-cell table:style-name="ce72" table:formula="of:=SUM([.E376:.G376])" office:value-type="float" office:value="6946594.89497367" calcext:value-type="float">
            <text:p><text:s/>6.946.595 </text:p>
          </table:table-cell>
          <table:table-cell table:style-name="ce76" office:value-type="float" office:value="2934582.67073128" calcext:value-type="float">
            <text:p><text:s/>2.934.583 </text:p>
          </table:table-cell>
          <table:table-cell table:style-name="ce76" office:value-type="float" office:value="2235891.77101992" calcext:value-type="float">
            <text:p><text:s/>2.235.892 </text:p>
          </table:table-cell>
          <table:table-cell table:style-name="ce82" office:value-type="float" office:value="1776120.45322247" calcext:value-type="float">
            <text:p><text:s/>1.776.120 </text:p>
          </table:table-cell>
          <table:table-cell/>
          <table:table-cell table:style-name="ce72" table:formula="of:=SUM([.J376:.L376])" office:value-type="float" office:value="7069068.9944292" calcext:value-type="float">
            <text:p><text:s/>7.069.069 </text:p>
          </table:table-cell>
          <table:table-cell table:style-name="ce76" office:value-type="float" office:value="3173305.4641091" calcext:value-type="float">
            <text:p><text:s/>3.173.305 </text:p>
          </table:table-cell>
          <table:table-cell table:style-name="ce76" office:value-type="float" office:value="2121181.36995224" calcext:value-type="float">
            <text:p><text:s/>2.121.181 </text:p>
          </table:table-cell>
          <table:table-cell table:style-name="ce82" office:value-type="float" office:value="1774582.16036786" calcext:value-type="float">
            <text:p><text:s/>1.774.582 </text:p>
          </table:table-cell>
          <table:table-cell/>
          <table:table-cell table:style-name="ce72" table:formula="of:=SUM([.O376:.Q376])" office:value-type="float" office:value="6977996.87549853" calcext:value-type="float">
            <text:p><text:s/>6.977.997 </text:p>
          </table:table-cell>
          <table:table-cell table:style-name="ce76" office:value-type="float" office:value="3175424.5850956" calcext:value-type="float">
            <text:p><text:s/>3.175.425 </text:p>
          </table:table-cell>
          <table:table-cell table:style-name="ce76" office:value-type="float" office:value="2048059.05669852" calcext:value-type="float">
            <text:p><text:s/>2.048.059 </text:p>
          </table:table-cell>
          <table:table-cell table:style-name="ce82" office:value-type="float" office:value="1754513.23370442" calcext:value-type="float">
            <text:p><text:s/>1.754.513 </text:p>
          </table:table-cell>
          <table:table-cell/>
          <table:table-cell table:style-name="ce72" table:formula="of:=SUM([.T376:.V376])" office:value-type="float" office:value="6897225.88180513" calcext:value-type="float">
            <text:p><text:s/>6.897.226 </text:p>
          </table:table-cell>
          <table:table-cell table:style-name="ce76" office:value-type="float" office:value="3202881.49697234" calcext:value-type="float">
            <text:p><text:s/>3.202.881 </text:p>
          </table:table-cell>
          <table:table-cell table:style-name="ce76" office:value-type="float" office:value="1932073.80128686" calcext:value-type="float">
            <text:p><text:s/>1.932.074 </text:p>
          </table:table-cell>
          <table:table-cell table:style-name="ce82" office:value-type="float" office:value="1762270.58354593" calcext:value-type="float">
            <text:p><text:s/>1.762.271 </text:p>
          </table:table-cell>
          <table:table-cell/>
          <table:table-cell table:style-name="ce72" table:formula="of:=SUM([.Y376:.AA376])" office:value-type="float" office:value="6906901.45793996" calcext:value-type="float">
            <text:p><text:s/>6.906.901 </text:p>
          </table:table-cell>
          <table:table-cell table:style-name="ce76" office:value-type="float" office:value="3219895.6004964" calcext:value-type="float">
            <text:p><text:s/>3.219.896 </text:p>
          </table:table-cell>
          <table:table-cell table:style-name="ce76" office:value-type="float" office:value="1927605.82639197" calcext:value-type="float">
            <text:p><text:s/>1.927.606 </text:p>
          </table:table-cell>
          <table:table-cell table:style-name="ce82" office:value-type="float" office:value="1759400.03105159" calcext:value-type="float">
            <text:p><text:s/>1.759.400 </text:p>
          </table:table-cell>
          <table:table-cell/>
          <table:table-cell table:style-name="ce72" table:formula="of:=SUM([.AD376:.AF376])" office:value-type="float" office:value="6872163.76076736" calcext:value-type="float">
            <text:p><text:s/>6.872.164 </text:p>
          </table:table-cell>
          <table:table-cell table:style-name="ce76" office:value-type="float" office:value="3219894.70303341" calcext:value-type="float">
            <text:p><text:s/>3.219.895 </text:p>
          </table:table-cell>
          <table:table-cell table:style-name="ce76" office:value-type="float" office:value="1895679.75025927" calcext:value-type="float">
            <text:p><text:s/>1.895.680 </text:p>
          </table:table-cell>
          <table:table-cell table:style-name="ce82" office:value-type="float" office:value="1756589.30747468" calcext:value-type="float">
            <text:p><text:s/>1.756.58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94" calcext:value-type="float">
            <text:p>294</text:p>
          </table:table-cell>
          <table:table-cell table:style-name="ce66" office:value-type="string" calcext:value-type="string">
            <text:p>Winterswijk</text:p>
          </table:table-cell>
          <table:table-cell table:style-name="ce72" table:formula="of:=SUM([.E377:.G377])" office:value-type="float" office:value="18390554.7035604" calcext:value-type="float">
            <text:p><text:s/>18.390.555 </text:p>
          </table:table-cell>
          <table:table-cell table:style-name="ce76" office:value-type="float" office:value="5644166.87427195" calcext:value-type="float">
            <text:p><text:s/>5.644.167 </text:p>
          </table:table-cell>
          <table:table-cell table:style-name="ce76" office:value-type="float" office:value="8236459.10887576" calcext:value-type="float">
            <text:p><text:s/>8.236.459 </text:p>
          </table:table-cell>
          <table:table-cell table:style-name="ce82" office:value-type="float" office:value="4509928.72041267" calcext:value-type="float">
            <text:p><text:s/>4.509.929 </text:p>
          </table:table-cell>
          <table:table-cell/>
          <table:table-cell table:style-name="ce72" table:formula="of:=SUM([.J377:.L377])" office:value-type="float" office:value="17953537.1797478" calcext:value-type="float">
            <text:p><text:s/>17.953.537 </text:p>
          </table:table-cell>
          <table:table-cell table:style-name="ce76" office:value-type="float" office:value="5815813.13059249" calcext:value-type="float">
            <text:p><text:s/>5.815.813 </text:p>
          </table:table-cell>
          <table:table-cell table:style-name="ce76" office:value-type="float" office:value="7662730.29304865" calcext:value-type="float">
            <text:p><text:s/>7.662.730 </text:p>
          </table:table-cell>
          <table:table-cell table:style-name="ce82" office:value-type="float" office:value="4474993.75610664" calcext:value-type="float">
            <text:p><text:s/>4.474.994 </text:p>
          </table:table-cell>
          <table:table-cell/>
          <table:table-cell table:style-name="ce72" table:formula="of:=SUM([.O377:.Q377])" office:value-type="float" office:value="17590659.4244924" calcext:value-type="float">
            <text:p><text:s/>17.590.659 </text:p>
          </table:table-cell>
          <table:table-cell table:style-name="ce76" office:value-type="float" office:value="5841019.3932862" calcext:value-type="float">
            <text:p><text:s/>5.841.019 </text:p>
          </table:table-cell>
          <table:table-cell table:style-name="ce76" office:value-type="float" office:value="7325254.42586117" calcext:value-type="float">
            <text:p><text:s/>7.325.254 </text:p>
          </table:table-cell>
          <table:table-cell table:style-name="ce82" office:value-type="float" office:value="4424385.60534507" calcext:value-type="float">
            <text:p><text:s/>4.424.386 </text:p>
          </table:table-cell>
          <table:table-cell/>
          <table:table-cell table:style-name="ce72" table:formula="of:=SUM([.T377:.V377])" office:value-type="float" office:value="17386489.5741132" calcext:value-type="float">
            <text:p><text:s/>17.386.490 </text:p>
          </table:table-cell>
          <table:table-cell table:style-name="ce76" office:value-type="float" office:value="5949874.70289684" calcext:value-type="float">
            <text:p><text:s/>5.949.875 </text:p>
          </table:table-cell>
          <table:table-cell table:style-name="ce76" office:value-type="float" office:value="6992667.42597452" calcext:value-type="float">
            <text:p><text:s/>6.992.667 </text:p>
          </table:table-cell>
          <table:table-cell table:style-name="ce82" office:value-type="float" office:value="4443947.4452418" calcext:value-type="float">
            <text:p><text:s/>4.443.947 </text:p>
          </table:table-cell>
          <table:table-cell/>
          <table:table-cell table:style-name="ce72" table:formula="of:=SUM([.Y377:.AA377])" office:value-type="float" office:value="17301419.8593829" calcext:value-type="float">
            <text:p><text:s/>17.301.420 </text:p>
          </table:table-cell>
          <table:table-cell table:style-name="ce76" office:value-type="float" office:value="5982638.72147928" calcext:value-type="float">
            <text:p><text:s/>5.982.639 </text:p>
          </table:table-cell>
          <table:table-cell table:style-name="ce76" office:value-type="float" office:value="6882072.4132889" calcext:value-type="float">
            <text:p><text:s/>6.882.072 </text:p>
          </table:table-cell>
          <table:table-cell table:style-name="ce82" office:value-type="float" office:value="4436708.72461468" calcext:value-type="float">
            <text:p><text:s/>4.436.709 </text:p>
          </table:table-cell>
          <table:table-cell/>
          <table:table-cell table:style-name="ce72" table:formula="of:=SUM([.AD377:.AF377])" office:value-type="float" office:value="17067134.3334954" calcext:value-type="float">
            <text:p><text:s/>17.067.134 </text:p>
          </table:table-cell>
          <table:table-cell table:style-name="ce76" office:value-type="float" office:value="5982636.99323693" calcext:value-type="float">
            <text:p><text:s/>5.982.637 </text:p>
          </table:table-cell>
          <table:table-cell table:style-name="ce76" office:value-type="float" office:value="6654876.46468093" calcext:value-type="float">
            <text:p><text:s/>6.654.876 </text:p>
          </table:table-cell>
          <table:table-cell table:style-name="ce82" office:value-type="float" office:value="4429620.8755775" calcext:value-type="float">
            <text:p><text:s/>4.429.6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73" calcext:value-type="float">
            <text:p>873</text:p>
          </table:table-cell>
          <table:table-cell table:style-name="ce66" office:value-type="string" calcext:value-type="string">
            <text:p>Woensdrecht</text:p>
          </table:table-cell>
          <table:table-cell table:style-name="ce72" table:formula="of:=SUM([.E378:.G378])" office:value-type="float" office:value="9986096.32532706" calcext:value-type="float">
            <text:p><text:s/>9.986.096 </text:p>
          </table:table-cell>
          <table:table-cell table:style-name="ce76" office:value-type="float" office:value="4513791.51202965" calcext:value-type="float">
            <text:p><text:s/>4.513.792 </text:p>
          </table:table-cell>
          <table:table-cell table:style-name="ce76" office:value-type="float" office:value="2714853.86523635" calcext:value-type="float">
            <text:p><text:s/>2.714.854 </text:p>
          </table:table-cell>
          <table:table-cell table:style-name="ce82" office:value-type="float" office:value="2757450.94806106" calcext:value-type="float">
            <text:p><text:s/>2.757.451 </text:p>
          </table:table-cell>
          <table:table-cell/>
          <table:table-cell table:style-name="ce72" table:formula="of:=SUM([.J378:.L378])" office:value-type="float" office:value="9721689.67577583" calcext:value-type="float">
            <text:p><text:s/>9.721.690 </text:p>
          </table:table-cell>
          <table:table-cell table:style-name="ce76" office:value-type="float" office:value="4413978.83289952" calcext:value-type="float">
            <text:p><text:s/>4.413.979 </text:p>
          </table:table-cell>
          <table:table-cell table:style-name="ce76" office:value-type="float" office:value="2445112.19194638" calcext:value-type="float">
            <text:p><text:s/>2.445.112 </text:p>
          </table:table-cell>
          <table:table-cell table:style-name="ce82" office:value-type="float" office:value="2862598.65092993" calcext:value-type="float">
            <text:p><text:s/>2.862.599 </text:p>
          </table:table-cell>
          <table:table-cell/>
          <table:table-cell table:style-name="ce72" table:formula="of:=SUM([.O378:.Q378])" office:value-type="float" office:value="9601910.30986115" calcext:value-type="float">
            <text:p><text:s/>9.601.910 </text:p>
          </table:table-cell>
          <table:table-cell table:style-name="ce76" office:value-type="float" office:value="4415869.41658961" calcext:value-type="float">
            <text:p><text:s/>4.415.869 </text:p>
          </table:table-cell>
          <table:table-cell table:style-name="ce76" office:value-type="float" office:value="2349069.84888419" calcext:value-type="float">
            <text:p><text:s/>2.349.070 </text:p>
          </table:table-cell>
          <table:table-cell table:style-name="ce82" office:value-type="float" office:value="2836971.04438734" calcext:value-type="float">
            <text:p><text:s/>2.836.971 </text:p>
          </table:table-cell>
          <table:table-cell/>
          <table:table-cell table:style-name="ce72" table:formula="of:=SUM([.T378:.V378])" office:value-type="float" office:value="9543169.38545541" calcext:value-type="float">
            <text:p><text:s/>9.543.169 </text:p>
          </table:table-cell>
          <table:table-cell table:style-name="ce76" office:value-type="float" office:value="4441468.8651951" calcext:value-type="float">
            <text:p><text:s/>4.441.469 </text:p>
          </table:table-cell>
          <table:table-cell table:style-name="ce76" office:value-type="float" office:value="2249460.58749464" calcext:value-type="float">
            <text:p><text:s/>2.249.461 </text:p>
          </table:table-cell>
          <table:table-cell table:style-name="ce82" office:value-type="float" office:value="2852239.93276567" calcext:value-type="float">
            <text:p><text:s/>2.852.240 </text:p>
          </table:table-cell>
          <table:table-cell/>
          <table:table-cell table:style-name="ce72" table:formula="of:=SUM([.Y378:.AA378])" office:value-type="float" office:value="9570961.46959739" calcext:value-type="float">
            <text:p><text:s/>9.570.961 </text:p>
          </table:table-cell>
          <table:table-cell table:style-name="ce76" office:value-type="float" office:value="4457507.79500013" calcext:value-type="float">
            <text:p><text:s/>4.457.508 </text:p>
          </table:table-cell>
          <table:table-cell table:style-name="ce76" office:value-type="float" office:value="2265859.73917723" calcext:value-type="float">
            <text:p><text:s/>2.265.860 </text:p>
          </table:table-cell>
          <table:table-cell table:style-name="ce82" office:value-type="float" office:value="2847593.93542002" calcext:value-type="float">
            <text:p><text:s/>2.847.594 </text:p>
          </table:table-cell>
          <table:table-cell/>
          <table:table-cell table:style-name="ce72" table:formula="of:=SUM([.AD378:.AF378])" office:value-type="float" office:value="9537656.57684088" calcext:value-type="float">
            <text:p><text:s/>9.537.657 </text:p>
          </table:table-cell>
          <table:table-cell table:style-name="ce76" office:value-type="float" office:value="4457506.94897577" calcext:value-type="float">
            <text:p><text:s/>4.457.507 </text:p>
          </table:table-cell>
          <table:table-cell table:style-name="ce76" office:value-type="float" office:value="2237104.85651834" calcext:value-type="float">
            <text:p><text:s/>2.237.105 </text:p>
          </table:table-cell>
          <table:table-cell table:style-name="ce82" office:value-type="float" office:value="2843044.77134678" calcext:value-type="float">
            <text:p><text:s/>2.843.04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32" calcext:value-type="float">
            <text:p>632</text:p>
          </table:table-cell>
          <table:table-cell table:style-name="ce66" office:value-type="string" calcext:value-type="string">
            <text:p>Woerden</text:p>
          </table:table-cell>
          <table:table-cell table:style-name="ce72" table:formula="of:=SUM([.E379:.G379])" office:value-type="float" office:value="19986057.4321521" calcext:value-type="float">
            <text:p><text:s/>19.986.057 </text:p>
          </table:table-cell>
          <table:table-cell table:style-name="ce76" office:value-type="float" office:value="8325185.95437298" calcext:value-type="float">
            <text:p><text:s/>8.325.186 </text:p>
          </table:table-cell>
          <table:table-cell table:style-name="ce76" office:value-type="float" office:value="6226135.04826207" calcext:value-type="float">
            <text:p><text:s/>6.226.135 </text:p>
          </table:table-cell>
          <table:table-cell table:style-name="ce82" office:value-type="float" office:value="5434736.42951703" calcext:value-type="float">
            <text:p><text:s/>5.434.736 </text:p>
          </table:table-cell>
          <table:table-cell/>
          <table:table-cell table:style-name="ce72" table:formula="of:=SUM([.J379:.L379])" office:value-type="float" office:value="19925113.1888735" calcext:value-type="float">
            <text:p><text:s/>19.925.113 </text:p>
          </table:table-cell>
          <table:table-cell table:style-name="ce76" office:value-type="float" office:value="8531620.52033678" calcext:value-type="float">
            <text:p><text:s/>8.531.621 </text:p>
          </table:table-cell>
          <table:table-cell table:style-name="ce76" office:value-type="float" office:value="5749627.40613223" calcext:value-type="float">
            <text:p><text:s/>5.749.627 </text:p>
          </table:table-cell>
          <table:table-cell table:style-name="ce82" office:value-type="float" office:value="5643865.26240446" calcext:value-type="float">
            <text:p><text:s/>5.643.865 </text:p>
          </table:table-cell>
          <table:table-cell/>
          <table:table-cell table:style-name="ce72" table:formula="of:=SUM([.O379:.Q379])" office:value-type="float" office:value="19592501.6117348" calcext:value-type="float">
            <text:p><text:s/>19.592.502 </text:p>
          </table:table-cell>
          <table:table-cell table:style-name="ce76" office:value-type="float" office:value="8532736.48235339" calcext:value-type="float">
            <text:p><text:s/>8.532.736 </text:p>
          </table:table-cell>
          <table:table-cell table:style-name="ce76" office:value-type="float" office:value="5473229.19214255" calcext:value-type="float">
            <text:p><text:s/>5.473.229 </text:p>
          </table:table-cell>
          <table:table-cell table:style-name="ce82" office:value-type="float" office:value="5586535.93723886" calcext:value-type="float">
            <text:p><text:s/>5.586.536 </text:p>
          </table:table-cell>
          <table:table-cell/>
          <table:table-cell table:style-name="ce72" table:formula="of:=SUM([.T379:.V379])" office:value-type="float" office:value="19425431.8823829" calcext:value-type="float">
            <text:p><text:s/>19.425.432 </text:p>
          </table:table-cell>
          <table:table-cell table:style-name="ce76" office:value-type="float" office:value="8597982.27416743" calcext:value-type="float">
            <text:p><text:s/>8.597.982 </text:p>
          </table:table-cell>
          <table:table-cell table:style-name="ce76" office:value-type="float" office:value="5213588.18431971" calcext:value-type="float">
            <text:p><text:s/>5.213.588 </text:p>
          </table:table-cell>
          <table:table-cell table:style-name="ce82" office:value-type="float" office:value="5613861.42389574" calcext:value-type="float">
            <text:p><text:s/>5.613.861 </text:p>
          </table:table-cell>
          <table:table-cell/>
          <table:table-cell table:style-name="ce72" table:formula="of:=SUM([.Y379:.AA379])" office:value-type="float" office:value="19388166.5928746" calcext:value-type="float">
            <text:p><text:s/>19.388.167 </text:p>
          </table:table-cell>
          <table:table-cell table:style-name="ce76" office:value-type="float" office:value="8646504.2067937" calcext:value-type="float">
            <text:p><text:s/>8.646.504 </text:p>
          </table:table-cell>
          <table:table-cell table:style-name="ce76" office:value-type="float" office:value="5136945.34901417" calcext:value-type="float">
            <text:p><text:s/>5.136.945 </text:p>
          </table:table-cell>
          <table:table-cell table:style-name="ce82" office:value-type="float" office:value="5604717.03706677" calcext:value-type="float">
            <text:p><text:s/>5.604.717 </text:p>
          </table:table-cell>
          <table:table-cell/>
          <table:table-cell table:style-name="ce72" table:formula="of:=SUM([.AD379:.AF379])" office:value-type="float" office:value="19274263.2178706" calcext:value-type="float">
            <text:p><text:s/>19.274.263 </text:p>
          </table:table-cell>
          <table:table-cell table:style-name="ce76" office:value-type="float" office:value="8646501.64735006" calcext:value-type="float">
            <text:p><text:s/>8.646.502 </text:p>
          </table:table-cell>
          <table:table-cell table:style-name="ce76" office:value-type="float" office:value="5031998.33022539" calcext:value-type="float">
            <text:p><text:s/>5.031.998 </text:p>
          </table:table-cell>
          <table:table-cell table:style-name="ce82" office:value-type="float" office:value="5595763.2402952" calcext:value-type="float">
            <text:p><text:s/>5.595.76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80" calcext:value-type="float">
            <text:p>880</text:p>
          </table:table-cell>
          <table:table-cell table:style-name="ce66" office:value-type="string" calcext:value-type="string">
            <text:p>Wormerland</text:p>
          </table:table-cell>
          <table:table-cell table:style-name="ce72" table:formula="of:=SUM([.E380:.G380])" office:value-type="float" office:value="4981765.61479934" calcext:value-type="float">
            <text:p><text:s/>4.981.766 </text:p>
          </table:table-cell>
          <table:table-cell table:style-name="ce76" office:value-type="float" office:value="2585919.916859" calcext:value-type="float">
            <text:p><text:s/>2.585.920 </text:p>
          </table:table-cell>
          <table:table-cell table:style-name="ce76" office:value-type="float" office:value="755899.227703151" calcext:value-type="float">
            <text:p><text:s/>755.899 </text:p>
          </table:table-cell>
          <table:table-cell table:style-name="ce82" office:value-type="float" office:value="1639946.47023719" calcext:value-type="float">
            <text:p><text:s/>1.639.946 </text:p>
          </table:table-cell>
          <table:table-cell/>
          <table:table-cell table:style-name="ce72" table:formula="of:=SUM([.J380:.L380])" office:value-type="float" office:value="5039283.20479417" calcext:value-type="float">
            <text:p><text:s/>5.039.283 </text:p>
          </table:table-cell>
          <table:table-cell table:style-name="ce76" office:value-type="float" office:value="2623954.69523565" calcext:value-type="float">
            <text:p><text:s/>2.623.955 </text:p>
          </table:table-cell>
          <table:table-cell table:style-name="ce76" office:value-type="float" office:value="656340.130275355" calcext:value-type="float">
            <text:p><text:s/>656.340 </text:p>
          </table:table-cell>
          <table:table-cell table:style-name="ce82" office:value-type="float" office:value="1758988.37928317" calcext:value-type="float">
            <text:p><text:s/>1.758.988 </text:p>
          </table:table-cell>
          <table:table-cell/>
          <table:table-cell table:style-name="ce72" table:formula="of:=SUM([.O380:.Q380])" office:value-type="float" office:value="5026880.61121732" calcext:value-type="float">
            <text:p><text:s/>5.026.881 </text:p>
          </table:table-cell>
          <table:table-cell table:style-name="ce76" office:value-type="float" office:value="2623958.41512032" calcext:value-type="float">
            <text:p><text:s/>2.623.958 </text:p>
          </table:table-cell>
          <table:table-cell table:style-name="ce76" office:value-type="float" office:value="656008.360417099" calcext:value-type="float">
            <text:p><text:s/>656.008 </text:p>
          </table:table-cell>
          <table:table-cell table:style-name="ce82" office:value-type="float" office:value="1746913.8356799" calcext:value-type="float">
            <text:p><text:s/>1.746.914 </text:p>
          </table:table-cell>
          <table:table-cell/>
          <table:table-cell table:style-name="ce72" table:formula="of:=SUM([.T380:.V380])" office:value-type="float" office:value="5046942.06526085" calcext:value-type="float">
            <text:p><text:s/>5.046.942 </text:p>
          </table:table-cell>
          <table:table-cell table:style-name="ce76" office:value-type="float" office:value="2642074.25348614" calcext:value-type="float">
            <text:p><text:s/>2.642.074 </text:p>
          </table:table-cell>
          <table:table-cell table:style-name="ce76" office:value-type="float" office:value="647071.408210577" calcext:value-type="float">
            <text:p><text:s/>647.071 </text:p>
          </table:table-cell>
          <table:table-cell table:style-name="ce82" office:value-type="float" office:value="1757796.40356413" calcext:value-type="float">
            <text:p><text:s/>1.757.796 </text:p>
          </table:table-cell>
          <table:table-cell/>
          <table:table-cell table:style-name="ce72" table:formula="of:=SUM([.Y380:.AA380])" office:value-type="float" office:value="5089643.36835293" calcext:value-type="float">
            <text:p><text:s/>5.089.643 </text:p>
          </table:table-cell>
          <table:table-cell table:style-name="ce76" office:value-type="float" office:value="2656178.56821876" calcext:value-type="float">
            <text:p><text:s/>2.656.179 </text:p>
          </table:table-cell>
          <table:table-cell table:style-name="ce76" office:value-type="float" office:value="678531.661098154" calcext:value-type="float">
            <text:p><text:s/>678.532 </text:p>
          </table:table-cell>
          <table:table-cell table:style-name="ce82" office:value-type="float" office:value="1754933.13903602" calcext:value-type="float">
            <text:p><text:s/>1.754.933 </text:p>
          </table:table-cell>
          <table:table-cell/>
          <table:table-cell table:style-name="ce72" table:formula="of:=SUM([.AD380:.AF380])" office:value-type="float" office:value="5081970.72494522" calcext:value-type="float">
            <text:p><text:s/>5.081.971 </text:p>
          </table:table-cell>
          <table:table-cell table:style-name="ce76" office:value-type="float" office:value="2656177.82424182" calcext:value-type="float">
            <text:p><text:s/>2.656.178 </text:p>
          </table:table-cell>
          <table:table-cell table:style-name="ce76" office:value-type="float" office:value="673663.349176028" calcext:value-type="float">
            <text:p><text:s/>673.663 </text:p>
          </table:table-cell>
          <table:table-cell table:style-name="ce82" office:value-type="float" office:value="1752129.55152737" calcext:value-type="float">
            <text:p><text:s/>1.752.130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1" calcext:value-type="float">
            <text:p>351</text:p>
          </table:table-cell>
          <table:table-cell table:style-name="ce66" office:value-type="string" calcext:value-type="string">
            <text:p>Woudenberg</text:p>
          </table:table-cell>
          <table:table-cell table:style-name="ce72" table:formula="of:=SUM([.E381:.G381])" office:value-type="float" office:value="4353733.44276496" calcext:value-type="float">
            <text:p><text:s/>4.353.733 </text:p>
          </table:table-cell>
          <table:table-cell table:style-name="ce76" office:value-type="float" office:value="2616770.56466387" calcext:value-type="float">
            <text:p><text:s/>2.616.771 </text:p>
          </table:table-cell>
          <table:table-cell table:style-name="ce76" office:value-type="float" office:value="449643.103149362" calcext:value-type="float">
            <text:p><text:s/>449.643 </text:p>
          </table:table-cell>
          <table:table-cell table:style-name="ce82" office:value-type="float" office:value="1287319.77495173" calcext:value-type="float">
            <text:p><text:s/>1.287.320 </text:p>
          </table:table-cell>
          <table:table-cell/>
          <table:table-cell table:style-name="ce72" table:formula="of:=SUM([.J381:.L381])" office:value-type="float" office:value="4396753.96738758" calcext:value-type="float">
            <text:p><text:s/>4.396.754 </text:p>
          </table:table-cell>
          <table:table-cell table:style-name="ce76" office:value-type="float" office:value="2605368.02300856" calcext:value-type="float">
            <text:p><text:s/>2.605.368 </text:p>
          </table:table-cell>
          <table:table-cell table:style-name="ce76" office:value-type="float" office:value="424568.081832819" calcext:value-type="float">
            <text:p><text:s/>424.568 </text:p>
          </table:table-cell>
          <table:table-cell table:style-name="ce82" office:value-type="float" office:value="1366817.8625462" calcext:value-type="float">
            <text:p><text:s/>1.366.818 </text:p>
          </table:table-cell>
          <table:table-cell/>
          <table:table-cell table:style-name="ce72" table:formula="of:=SUM([.O381:.Q381])" office:value-type="float" office:value="4372993.88129627" calcext:value-type="float">
            <text:p><text:s/>4.372.994 </text:p>
          </table:table-cell>
          <table:table-cell table:style-name="ce76" office:value-type="float" office:value="2605371.66130953" calcext:value-type="float">
            <text:p><text:s/>2.605.372 </text:p>
          </table:table-cell>
          <table:table-cell table:style-name="ce76" office:value-type="float" office:value="412614.123404736" calcext:value-type="float">
            <text:p><text:s/>412.614 </text:p>
          </table:table-cell>
          <table:table-cell table:style-name="ce82" office:value-type="float" office:value="1355008.096582" calcext:value-type="float">
            <text:p><text:s/>1.355.008 </text:p>
          </table:table-cell>
          <table:table-cell/>
          <table:table-cell table:style-name="ce72" table:formula="of:=SUM([.T381:.V381])" office:value-type="float" office:value="4384997.41940575" calcext:value-type="float">
            <text:p><text:s/>4.384.997 </text:p>
          </table:table-cell>
          <table:table-cell table:style-name="ce76" office:value-type="float" office:value="2623090.18702489" calcext:value-type="float">
            <text:p><text:s/>2.623.090 </text:p>
          </table:table-cell>
          <table:table-cell table:style-name="ce76" office:value-type="float" office:value="399434.313757904" calcext:value-type="float">
            <text:p><text:s/>399.434 </text:p>
          </table:table-cell>
          <table:table-cell table:style-name="ce82" office:value-type="float" office:value="1362472.91862295" calcext:value-type="float">
            <text:p><text:s/>1.362.473 </text:p>
          </table:table-cell>
          <table:table-cell/>
          <table:table-cell table:style-name="ce72" table:formula="of:=SUM([.Y381:.AA381])" office:value-type="float" office:value="4395743.10585883" calcext:value-type="float">
            <text:p><text:s/>4.395.743 </text:p>
          </table:table-cell>
          <table:table-cell table:style-name="ce76" office:value-type="float" office:value="2636885.1689761" calcext:value-type="float">
            <text:p><text:s/>2.636.885 </text:p>
          </table:table-cell>
          <table:table-cell table:style-name="ce76" office:value-type="float" office:value="398604.342619809" calcext:value-type="float">
            <text:p><text:s/>398.604 </text:p>
          </table:table-cell>
          <table:table-cell table:style-name="ce82" office:value-type="float" office:value="1360253.59426292" calcext:value-type="float">
            <text:p><text:s/>1.360.254 </text:p>
          </table:table-cell>
          <table:table-cell/>
          <table:table-cell table:style-name="ce72" table:formula="of:=SUM([.AD381:.AF381])" office:value-type="float" office:value="4391453.56331792" calcext:value-type="float">
            <text:p><text:s/>4.391.454 </text:p>
          </table:table-cell>
          <table:table-cell table:style-name="ce76" office:value-type="float" office:value="2636884.4413159" calcext:value-type="float">
            <text:p><text:s/>2.636.884 </text:p>
          </table:table-cell>
          <table:table-cell table:style-name="ce76" office:value-type="float" office:value="396488.596274097" calcext:value-type="float">
            <text:p><text:s/>396.489 </text:p>
          </table:table-cell>
          <table:table-cell table:style-name="ce82" office:value-type="float" office:value="1358080.52572792" calcext:value-type="float">
            <text:p><text:s/>1.358.08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74" calcext:value-type="float">
            <text:p>874</text:p>
          </table:table-cell>
          <table:table-cell table:style-name="ce66" office:value-type="string" calcext:value-type="string">
            <text:p>Woudrichem</text:p>
          </table:table-cell>
          <table:table-cell table:style-name="ce72" table:formula="of:=SUM([.E382:.G382])" office:value-type="float" office:value="5489340.47534463" calcext:value-type="float">
            <text:p><text:s/>5.489.340 </text:p>
          </table:table-cell>
          <table:table-cell table:style-name="ce76" office:value-type="float" office:value="2546946.04507817" calcext:value-type="float">
            <text:p><text:s/>2.546.946 </text:p>
          </table:table-cell>
          <table:table-cell table:style-name="ce76" office:value-type="float" office:value="1206885.99401306" calcext:value-type="float">
            <text:p><text:s/>1.206.886 </text:p>
          </table:table-cell>
          <table:table-cell table:style-name="ce82" office:value-type="float" office:value="1735508.4362534" calcext:value-type="float">
            <text:p><text:s/>1.735.508 </text:p>
          </table:table-cell>
          <table:table-cell/>
          <table:table-cell table:style-name="ce72" table:formula="of:=SUM([.J382:.L382])" office:value-type="float" office:value="5580390.69909525" calcext:value-type="float">
            <text:p><text:s/>5.580.391 </text:p>
          </table:table-cell>
          <table:table-cell table:style-name="ce76" office:value-type="float" office:value="2684478.188377" calcext:value-type="float">
            <text:p><text:s/>2.684.478 </text:p>
          </table:table-cell>
          <table:table-cell table:style-name="ce76" office:value-type="float" office:value="1105795.53409053" calcext:value-type="float">
            <text:p><text:s/>1.105.796 </text:p>
          </table:table-cell>
          <table:table-cell table:style-name="ce82" office:value-type="float" office:value="1790116.97662772" calcext:value-type="float">
            <text:p><text:s/>1.790.117 </text:p>
          </table:table-cell>
          <table:table-cell/>
          <table:table-cell table:style-name="ce72" table:formula="of:=SUM([.O382:.Q382])" office:value-type="float" office:value="5525444.54060581" calcext:value-type="float">
            <text:p><text:s/>5.525.445 </text:p>
          </table:table-cell>
          <table:table-cell table:style-name="ce76" office:value-type="float" office:value="2684481.88498572" calcext:value-type="float">
            <text:p><text:s/>2.684.482 </text:p>
          </table:table-cell>
          <table:table-cell table:style-name="ce76" office:value-type="float" office:value="1071090.29044247" calcext:value-type="float">
            <text:p><text:s/>1.071.090 </text:p>
          </table:table-cell>
          <table:table-cell table:style-name="ce82" office:value-type="float" office:value="1769872.36517762" calcext:value-type="float">
            <text:p><text:s/>1.769.872 </text:p>
          </table:table-cell>
          <table:table-cell/>
          <table:table-cell table:style-name="ce72" table:formula="of:=SUM([.T382:.V382])" office:value-type="float" office:value="5471641.60247236" calcext:value-type="float">
            <text:p><text:s/>5.471.642 </text:p>
          </table:table-cell>
          <table:table-cell table:style-name="ce76" office:value-type="float" office:value="2702484.36942836" calcext:value-type="float">
            <text:p><text:s/>2.702.484 </text:p>
          </table:table-cell>
          <table:table-cell table:style-name="ce76" office:value-type="float" office:value="991459.609642182" calcext:value-type="float">
            <text:p><text:s/>991.460 </text:p>
          </table:table-cell>
          <table:table-cell table:style-name="ce82" office:value-type="float" office:value="1777697.62340182" calcext:value-type="float">
            <text:p><text:s/>1.777.698 </text:p>
          </table:table-cell>
          <table:table-cell/>
          <table:table-cell table:style-name="ce72" table:formula="of:=SUM([.Y382:.AA382])" office:value-type="float" office:value="5464465.43010495" calcext:value-type="float">
            <text:p><text:s/>5.464.465 </text:p>
          </table:table-cell>
          <table:table-cell table:style-name="ce76" office:value-type="float" office:value="2716500.43103262" calcext:value-type="float">
            <text:p><text:s/>2.716.500 </text:p>
          </table:table-cell>
          <table:table-cell table:style-name="ce76" office:value-type="float" office:value="973163.057182021" calcext:value-type="float">
            <text:p><text:s/>973.163 </text:p>
          </table:table-cell>
          <table:table-cell table:style-name="ce82" office:value-type="float" office:value="1774801.94189031" calcext:value-type="float">
            <text:p><text:s/>1.774.802 </text:p>
          </table:table-cell>
          <table:table-cell/>
          <table:table-cell table:style-name="ce72" table:formula="of:=SUM([.AD382:.AF382])" office:value-type="float" office:value="5435696.16792847" calcext:value-type="float">
            <text:p><text:s/>5.435.696 </text:p>
          </table:table-cell>
          <table:table-cell table:style-name="ce76" office:value-type="float" office:value="2716499.69171087" calcext:value-type="float">
            <text:p><text:s/>2.716.500 </text:p>
          </table:table-cell>
          <table:table-cell table:style-name="ce76" office:value-type="float" office:value="947229.863174825" calcext:value-type="float">
            <text:p><text:s/>947.230 </text:p>
          </table:table-cell>
          <table:table-cell table:style-name="ce82" office:value-type="float" office:value="1771966.61304277" calcext:value-type="float">
            <text:p><text:s/>1.771.96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79" calcext:value-type="float">
            <text:p>479</text:p>
          </table:table-cell>
          <table:table-cell table:style-name="ce66" office:value-type="string" calcext:value-type="string">
            <text:p>Zaanstad</text:p>
          </table:table-cell>
          <table:table-cell table:style-name="ce72" table:formula="of:=SUM([.E383:.G383])" office:value-type="float" office:value="78968959.1886227" calcext:value-type="float">
            <text:p><text:s/>78.968.959 </text:p>
          </table:table-cell>
          <table:table-cell table:style-name="ce76" office:value-type="float" office:value="35123098.1338915" calcext:value-type="float">
            <text:p><text:s/>35.123.098 </text:p>
          </table:table-cell>
          <table:table-cell table:style-name="ce76" office:value-type="float" office:value="14512476.1455144" calcext:value-type="float">
            <text:p><text:s/>14.512.476 </text:p>
          </table:table-cell>
          <table:table-cell table:style-name="ce82" office:value-type="float" office:value="29333384.9092168" calcext:value-type="float">
            <text:p><text:s/>29.333.385 </text:p>
          </table:table-cell>
          <table:table-cell/>
          <table:table-cell table:style-name="ce72" table:formula="of:=SUM([.J383:.L383])" office:value-type="float" office:value="80577465.9369994" calcext:value-type="float">
            <text:p><text:s/>80.577.466 </text:p>
          </table:table-cell>
          <table:table-cell table:style-name="ce76" office:value-type="float" office:value="35849821.458486" calcext:value-type="float">
            <text:p><text:s/>35.849.821 </text:p>
          </table:table-cell>
          <table:table-cell table:style-name="ce76" office:value-type="float" office:value="14277937.7692934" calcext:value-type="float">
            <text:p><text:s/>14.277.938 </text:p>
          </table:table-cell>
          <table:table-cell table:style-name="ce82" office:value-type="float" office:value="30449706.7092199" calcext:value-type="float">
            <text:p><text:s/>30.449.707 </text:p>
          </table:table-cell>
          <table:table-cell/>
          <table:table-cell table:style-name="ce72" table:formula="of:=SUM([.O383:.Q383])" office:value-type="float" office:value="80535226.0699845" calcext:value-type="float">
            <text:p><text:s/>80.535.226 </text:p>
          </table:table-cell>
          <table:table-cell table:style-name="ce76" office:value-type="float" office:value="35918855.6664363" calcext:value-type="float">
            <text:p><text:s/>35.918.856 </text:p>
          </table:table-cell>
          <table:table-cell table:style-name="ce76" office:value-type="float" office:value="14072936.0084879" calcext:value-type="float">
            <text:p><text:s/>14.072.936 </text:p>
          </table:table-cell>
          <table:table-cell table:style-name="ce82" office:value-type="float" office:value="30543434.3950602" calcext:value-type="float">
            <text:p><text:s/>30.543.434 </text:p>
          </table:table-cell>
          <table:table-cell/>
          <table:table-cell table:style-name="ce72" table:formula="of:=SUM([.T383:.V383])" office:value-type="float" office:value="80728354.0820571" calcext:value-type="float">
            <text:p><text:s/>80.728.354 </text:p>
          </table:table-cell>
          <table:table-cell table:style-name="ce76" office:value-type="float" office:value="36363602.3391965" calcext:value-type="float">
            <text:p><text:s/>36.363.602 </text:p>
          </table:table-cell>
          <table:table-cell table:style-name="ce76" office:value-type="float" office:value="13710079.4924071" calcext:value-type="float">
            <text:p><text:s/>13.710.079 </text:p>
          </table:table-cell>
          <table:table-cell table:style-name="ce82" office:value-type="float" office:value="30654672.2504535" calcext:value-type="float">
            <text:p><text:s/>30.654.672 </text:p>
          </table:table-cell>
          <table:table-cell/>
          <table:table-cell table:style-name="ce72" table:formula="of:=SUM([.Y383:.AA383])" office:value-type="float" office:value="81178154.1771731" calcext:value-type="float">
            <text:p><text:s/>81.178.154 </text:p>
          </table:table-cell>
          <table:table-cell table:style-name="ce76" office:value-type="float" office:value="36567548.0205509" calcext:value-type="float">
            <text:p><text:s/>36.567.548 </text:p>
          </table:table-cell>
          <table:table-cell table:style-name="ce76" office:value-type="float" office:value="13987913.4003168" calcext:value-type="float">
            <text:p><text:s/>13.987.913 </text:p>
          </table:table-cell>
          <table:table-cell table:style-name="ce82" office:value-type="float" office:value="30622692.7563053" calcext:value-type="float">
            <text:p><text:s/>30.622.693 </text:p>
          </table:table-cell>
          <table:table-cell/>
          <table:table-cell table:style-name="ce72" table:formula="of:=SUM([.AD383:.AF383])" office:value-type="float" office:value="81103054.9038312" calcext:value-type="float">
            <text:p><text:s/>81.103.055 </text:p>
          </table:table-cell>
          <table:table-cell table:style-name="ce76" office:value-type="float" office:value="36567537.2627874" calcext:value-type="float">
            <text:p><text:s/>36.567.537 </text:p>
          </table:table-cell>
          <table:table-cell table:style-name="ce76" office:value-type="float" office:value="13944135.028856" calcext:value-type="float">
            <text:p><text:s/>13.944.135 </text:p>
          </table:table-cell>
          <table:table-cell table:style-name="ce82" office:value-type="float" office:value="30591382.6121878" calcext:value-type="float">
            <text:p><text:s/>30.591.38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97" calcext:value-type="float">
            <text:p>297</text:p>
          </table:table-cell>
          <table:table-cell table:style-name="ce66" office:value-type="string" calcext:value-type="string">
            <text:p>Zaltbommel</text:p>
          </table:table-cell>
          <table:table-cell table:style-name="ce72" table:formula="of:=SUM([.E384:.G384])" office:value-type="float" office:value="11588542.6862086" calcext:value-type="float">
            <text:p><text:s/>11.588.543 </text:p>
          </table:table-cell>
          <table:table-cell table:style-name="ce76" office:value-type="float" office:value="4905683.25296864" calcext:value-type="float">
            <text:p><text:s/>4.905.683 </text:p>
          </table:table-cell>
          <table:table-cell table:style-name="ce76" office:value-type="float" office:value="3650907.70392707" calcext:value-type="float">
            <text:p><text:s/>3.650.908 </text:p>
          </table:table-cell>
          <table:table-cell table:style-name="ce82" office:value-type="float" office:value="3031951.72931292" calcext:value-type="float">
            <text:p><text:s/>3.031.952 </text:p>
          </table:table-cell>
          <table:table-cell/>
          <table:table-cell table:style-name="ce72" table:formula="of:=SUM([.J384:.L384])" office:value-type="float" office:value="11867946.0621896" calcext:value-type="float">
            <text:p><text:s/>11.867.946 </text:p>
          </table:table-cell>
          <table:table-cell table:style-name="ce76" office:value-type="float" office:value="5338004.58922366" calcext:value-type="float">
            <text:p><text:s/>5.338.005 </text:p>
          </table:table-cell>
          <table:table-cell table:style-name="ce76" office:value-type="float" office:value="3391334.99778765" calcext:value-type="float">
            <text:p><text:s/>3.391.335 </text:p>
          </table:table-cell>
          <table:table-cell table:style-name="ce82" office:value-type="float" office:value="3138606.4751783" calcext:value-type="float">
            <text:p><text:s/>3.138.606 </text:p>
          </table:table-cell>
          <table:table-cell/>
          <table:table-cell table:style-name="ce72" table:formula="of:=SUM([.O384:.Q384])" office:value-type="float" office:value="11706710.6118654" calcext:value-type="float">
            <text:p><text:s/>11.706.711 </text:p>
          </table:table-cell>
          <table:table-cell table:style-name="ce76" office:value-type="float" office:value="5367063.32403382" calcext:value-type="float">
            <text:p><text:s/>5.367.063 </text:p>
          </table:table-cell>
          <table:table-cell table:style-name="ce76" office:value-type="float" office:value="3231546.88910343" calcext:value-type="float">
            <text:p><text:s/>3.231.547 </text:p>
          </table:table-cell>
          <table:table-cell table:style-name="ce82" office:value-type="float" office:value="3108100.39872813" calcext:value-type="float">
            <text:p><text:s/>3.108.100 </text:p>
          </table:table-cell>
          <table:table-cell/>
          <table:table-cell table:style-name="ce72" table:formula="of:=SUM([.T384:.V384])" office:value-type="float" office:value="11662066.7750193" calcext:value-type="float">
            <text:p><text:s/>11.662.067 </text:p>
          </table:table-cell>
          <table:table-cell table:style-name="ce76" office:value-type="float" office:value="5480500.76498367" calcext:value-type="float">
            <text:p><text:s/>5.480.501 </text:p>
          </table:table-cell>
          <table:table-cell table:style-name="ce76" office:value-type="float" office:value="3057707.89119193" calcext:value-type="float">
            <text:p><text:s/>3.057.708 </text:p>
          </table:table-cell>
          <table:table-cell table:style-name="ce82" office:value-type="float" office:value="3123858.11884367" calcext:value-type="float">
            <text:p><text:s/>3.123.858 </text:p>
          </table:table-cell>
          <table:table-cell/>
          <table:table-cell table:style-name="ce72" table:formula="of:=SUM([.Y384:.AA384])" office:value-type="float" office:value="11641452.565301" calcext:value-type="float">
            <text:p><text:s/>11.641.453 </text:p>
          </table:table-cell>
          <table:table-cell table:style-name="ce76" office:value-type="float" office:value="5508881.61866107" calcext:value-type="float">
            <text:p><text:s/>5.508.882 </text:p>
          </table:table-cell>
          <table:table-cell table:style-name="ce76" office:value-type="float" office:value="3013801.2624548" calcext:value-type="float">
            <text:p><text:s/>3.013.801 </text:p>
          </table:table-cell>
          <table:table-cell table:style-name="ce82" office:value-type="float" office:value="3118769.68418514" calcext:value-type="float">
            <text:p><text:s/>3.118.770 </text:p>
          </table:table-cell>
          <table:table-cell/>
          <table:table-cell table:style-name="ce72" table:formula="of:=SUM([.AD384:.AF384])" office:value-type="float" office:value="11553599.1049088" calcext:value-type="float">
            <text:p><text:s/>11.553.599 </text:p>
          </table:table-cell>
          <table:table-cell table:style-name="ce76" office:value-type="float" office:value="5508880.12162268" calcext:value-type="float">
            <text:p><text:s/>5.508.880 </text:p>
          </table:table-cell>
          <table:table-cell table:style-name="ce76" office:value-type="float" office:value="2930931.67907575" calcext:value-type="float">
            <text:p><text:s/>2.930.932 </text:p>
          </table:table-cell>
          <table:table-cell table:style-name="ce82" office:value-type="float" office:value="3113787.3042104" calcext:value-type="float">
            <text:p><text:s/>3.113.78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473" calcext:value-type="float">
            <text:p>473</text:p>
          </table:table-cell>
          <table:table-cell table:style-name="ce66" office:value-type="string" calcext:value-type="string">
            <text:p>Zandvoort</text:p>
          </table:table-cell>
          <table:table-cell table:style-name="ce72" table:formula="of:=SUM([.E385:.G385])" office:value-type="float" office:value="6083288.70193994" calcext:value-type="float">
            <text:p><text:s/>6.083.289 </text:p>
          </table:table-cell>
          <table:table-cell table:style-name="ce76" office:value-type="float" office:value="2638493.45414097" calcext:value-type="float">
            <text:p><text:s/>2.638.493 </text:p>
          </table:table-cell>
          <table:table-cell table:style-name="ce76" office:value-type="float" office:value="1200813.19203269" calcext:value-type="float">
            <text:p><text:s/>1.200.813 </text:p>
          </table:table-cell>
          <table:table-cell table:style-name="ce82" office:value-type="float" office:value="2243982.05576628" calcext:value-type="float">
            <text:p><text:s/>2.243.982 </text:p>
          </table:table-cell>
          <table:table-cell/>
          <table:table-cell table:style-name="ce72" table:formula="of:=SUM([.J385:.L385])" office:value-type="float" office:value="6166752.3245323" calcext:value-type="float">
            <text:p><text:s/>6.166.752 </text:p>
          </table:table-cell>
          <table:table-cell table:style-name="ce76" office:value-type="float" office:value="2711319.91156759" calcext:value-type="float">
            <text:p><text:s/>2.711.320 </text:p>
          </table:table-cell>
          <table:table-cell table:style-name="ce76" office:value-type="float" office:value="1135699.66297745" calcext:value-type="float">
            <text:p><text:s/>1.135.700 </text:p>
          </table:table-cell>
          <table:table-cell table:style-name="ce82" office:value-type="float" office:value="2319732.74998726" calcext:value-type="float">
            <text:p><text:s/>2.319.733 </text:p>
          </table:table-cell>
          <table:table-cell/>
          <table:table-cell table:style-name="ce72" table:formula="of:=SUM([.O385:.Q385])" office:value-type="float" office:value="6132348.59913012" calcext:value-type="float">
            <text:p><text:s/>6.132.349 </text:p>
          </table:table-cell>
          <table:table-cell table:style-name="ce76" office:value-type="float" office:value="2719277.81648148" calcext:value-type="float">
            <text:p><text:s/>2.719.278 </text:p>
          </table:table-cell>
          <table:table-cell table:style-name="ce76" office:value-type="float" office:value="1110141.84463717" calcext:value-type="float">
            <text:p><text:s/>1.110.142 </text:p>
          </table:table-cell>
          <table:table-cell table:style-name="ce82" office:value-type="float" office:value="2302928.93801148" calcext:value-type="float">
            <text:p><text:s/>2.302.929 </text:p>
          </table:table-cell>
          <table:table-cell/>
          <table:table-cell table:style-name="ce72" table:formula="of:=SUM([.T385:.V385])" office:value-type="float" office:value="6168937.359828" calcext:value-type="float">
            <text:p><text:s/>6.168.937 </text:p>
          </table:table-cell>
          <table:table-cell table:style-name="ce76" office:value-type="float" office:value="2761337.09967616" calcext:value-type="float">
            <text:p><text:s/>2.761.337 </text:p>
          </table:table-cell>
          <table:table-cell table:style-name="ce76" office:value-type="float" office:value="1090678.99057175" calcext:value-type="float">
            <text:p><text:s/>1.090.679 </text:p>
          </table:table-cell>
          <table:table-cell table:style-name="ce82" office:value-type="float" office:value="2316921.26958009" calcext:value-type="float">
            <text:p><text:s/>2.316.921 </text:p>
          </table:table-cell>
          <table:table-cell/>
          <table:table-cell table:style-name="ce72" table:formula="of:=SUM([.Y385:.AA385])" office:value-type="float" office:value="6202614.64094176" calcext:value-type="float">
            <text:p><text:s/>6.202.615 </text:p>
          </table:table-cell>
          <table:table-cell table:style-name="ce76" office:value-type="float" office:value="2777673.36511642" calcext:value-type="float">
            <text:p><text:s/>2.777.673 </text:p>
          </table:table-cell>
          <table:table-cell table:style-name="ce76" office:value-type="float" office:value="1111794.02607607" calcext:value-type="float">
            <text:p><text:s/>1.111.794 </text:p>
          </table:table-cell>
          <table:table-cell table:style-name="ce82" office:value-type="float" office:value="2313147.24974927" calcext:value-type="float">
            <text:p><text:s/>2.313.147 </text:p>
          </table:table-cell>
          <table:table-cell/>
          <table:table-cell table:style-name="ce72" table:formula="of:=SUM([.AD385:.AF385])" office:value-type="float" office:value="6178278.03923558" calcext:value-type="float">
            <text:p><text:s/>6.178.278 </text:p>
          </table:table-cell>
          <table:table-cell table:style-name="ce76" office:value-type="float" office:value="2777672.50340814" calcext:value-type="float">
            <text:p><text:s/>2.777.673 </text:p>
          </table:table-cell>
          <table:table-cell table:style-name="ce76" office:value-type="float" office:value="1091153.64665392" calcext:value-type="float">
            <text:p><text:s/>1.091.154 </text:p>
          </table:table-cell>
          <table:table-cell table:style-name="ce82" office:value-type="float" office:value="2309451.88917352" calcext:value-type="float">
            <text:p><text:s/>2.309.45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707" calcext:value-type="float">
            <text:p>707</text:p>
          </table:table-cell>
          <table:table-cell table:style-name="ce66" office:value-type="string" calcext:value-type="string">
            <text:p>Zederik</text:p>
          </table:table-cell>
          <table:table-cell table:style-name="ce72" table:formula="of:=SUM([.E386:.G386])" office:value-type="float" office:value="4313280.13127887" calcext:value-type="float">
            <text:p><text:s/>4.313.280 </text:p>
          </table:table-cell>
          <table:table-cell table:style-name="ce76" office:value-type="float" office:value="2104712.40992977" calcext:value-type="float">
            <text:p><text:s/>2.104.712 </text:p>
          </table:table-cell>
          <table:table-cell table:style-name="ce76" office:value-type="float" office:value="743574.362360076" calcext:value-type="float">
            <text:p><text:s/>743.574 </text:p>
          </table:table-cell>
          <table:table-cell table:style-name="ce82" office:value-type="float" office:value="1464993.35898903" calcext:value-type="float">
            <text:p><text:s/>1.464.993 </text:p>
          </table:table-cell>
          <table:table-cell/>
          <table:table-cell table:style-name="ce72" table:formula="of:=SUM([.J386:.L386])" office:value-type="float" office:value="4328530.57379421" calcext:value-type="float">
            <text:p><text:s/>4.328.531 </text:p>
          </table:table-cell>
          <table:table-cell table:style-name="ce76" office:value-type="float" office:value="2107501.78318342" calcext:value-type="float">
            <text:p><text:s/>2.107.502 </text:p>
          </table:table-cell>
          <table:table-cell table:style-name="ce76" office:value-type="float" office:value="686908.832357746" calcext:value-type="float">
            <text:p><text:s/>686.909 </text:p>
          </table:table-cell>
          <table:table-cell table:style-name="ce82" office:value-type="float" office:value="1534119.95825304" calcext:value-type="float">
            <text:p><text:s/>1.534.120 </text:p>
          </table:table-cell>
          <table:table-cell/>
          <table:table-cell table:style-name="ce72" table:formula="of:=SUM([.O386:.Q386])" office:value-type="float" office:value="4310074.10496487" calcext:value-type="float">
            <text:p><text:s/>4.310.074 </text:p>
          </table:table-cell>
          <table:table-cell table:style-name="ce76" office:value-type="float" office:value="2119717.07319553" calcext:value-type="float">
            <text:p><text:s/>2.119.717 </text:p>
          </table:table-cell>
          <table:table-cell table:style-name="ce76" office:value-type="float" office:value="672082.810270084" calcext:value-type="float">
            <text:p><text:s/>672.083 </text:p>
          </table:table-cell>
          <table:table-cell table:style-name="ce82" office:value-type="float" office:value="1518274.22149926" calcext:value-type="float">
            <text:p><text:s/>1.518.274 </text:p>
          </table:table-cell>
          <table:table-cell/>
          <table:table-cell table:style-name="ce72" table:formula="of:=SUM([.T386:.V386])" office:value-type="float" office:value="4346180.70072295" calcext:value-type="float">
            <text:p><text:s/>4.346.181 </text:p>
          </table:table-cell>
          <table:table-cell table:style-name="ce76" office:value-type="float" office:value="2167019.58839818" calcext:value-type="float">
            <text:p><text:s/>2.167.020 </text:p>
          </table:table-cell>
          <table:table-cell table:style-name="ce76" office:value-type="float" office:value="653566.450015661" calcext:value-type="float">
            <text:p><text:s/>653.566 </text:p>
          </table:table-cell>
          <table:table-cell table:style-name="ce82" office:value-type="float" office:value="1525594.66230911" calcext:value-type="float">
            <text:p><text:s/>1.525.595 </text:p>
          </table:table-cell>
          <table:table-cell/>
          <table:table-cell table:style-name="ce72" table:formula="of:=SUM([.Y386:.AA386])" office:value-type="float" office:value="4368543.13692992" calcext:value-type="float">
            <text:p><text:s/>4.368.543 </text:p>
          </table:table-cell>
          <table:table-cell table:style-name="ce76" office:value-type="float" office:value="2178651.82342717" calcext:value-type="float">
            <text:p><text:s/>2.178.652 </text:p>
          </table:table-cell>
          <table:table-cell table:style-name="ce76" office:value-type="float" office:value="666781.683630843" calcext:value-type="float">
            <text:p><text:s/>666.782 </text:p>
          </table:table-cell>
          <table:table-cell table:style-name="ce82" office:value-type="float" office:value="1523109.62987191" calcext:value-type="float">
            <text:p><text:s/>1.523.110 </text:p>
          </table:table-cell>
          <table:table-cell/>
          <table:table-cell table:style-name="ce72" table:formula="of:=SUM([.AD386:.AF386])" office:value-type="float" office:value="4354256.0855556" calcext:value-type="float">
            <text:p><text:s/>4.354.256 </text:p>
          </table:table-cell>
          <table:table-cell table:style-name="ce76" office:value-type="float" office:value="2178651.20984794" calcext:value-type="float">
            <text:p><text:s/>2.178.651 </text:p>
          </table:table-cell>
          <table:table-cell table:style-name="ce76" office:value-type="float" office:value="654928.484480366" calcext:value-type="float">
            <text:p><text:s/>654.928 </text:p>
          </table:table-cell>
          <table:table-cell table:style-name="ce82" office:value-type="float" office:value="1520676.39122729" calcext:value-type="float">
            <text:p><text:s/>1.520.676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0" calcext:value-type="float">
            <text:p>50</text:p>
          </table:table-cell>
          <table:table-cell table:style-name="ce66" office:value-type="string" calcext:value-type="string">
            <text:p>Zeewolde</text:p>
          </table:table-cell>
          <table:table-cell table:style-name="ce72" table:formula="of:=SUM([.E387:.G387])" office:value-type="float" office:value="7258732.26554486" calcext:value-type="float">
            <text:p><text:s/>7.258.732 </text:p>
          </table:table-cell>
          <table:table-cell table:style-name="ce76" office:value-type="float" office:value="4818298.04710114" calcext:value-type="float">
            <text:p><text:s/>4.818.298 </text:p>
          </table:table-cell>
          <table:table-cell table:style-name="ce76" office:value-type="float" office:value="603739.861940228" calcext:value-type="float">
            <text:p><text:s/>603.740 </text:p>
          </table:table-cell>
          <table:table-cell table:style-name="ce82" office:value-type="float" office:value="1836694.35650349" calcext:value-type="float">
            <text:p><text:s/>1.836.694 </text:p>
          </table:table-cell>
          <table:table-cell/>
          <table:table-cell table:style-name="ce72" table:formula="of:=SUM([.J387:.L387])" office:value-type="float" office:value="7400675.99689333" calcext:value-type="float">
            <text:p><text:s/>7.400.676 </text:p>
          </table:table-cell>
          <table:table-cell table:style-name="ce76" office:value-type="float" office:value="5037191.85348705" calcext:value-type="float">
            <text:p><text:s/>5.037.192 </text:p>
          </table:table-cell>
          <table:table-cell table:style-name="ce76" office:value-type="float" office:value="496900.874957151" calcext:value-type="float">
            <text:p><text:s/>496.901 </text:p>
          </table:table-cell>
          <table:table-cell table:style-name="ce82" office:value-type="float" office:value="1866583.26844913" calcext:value-type="float">
            <text:p><text:s/>1.866.583 </text:p>
          </table:table-cell>
          <table:table-cell/>
          <table:table-cell table:style-name="ce72" table:formula="of:=SUM([.O387:.Q387])" office:value-type="float" office:value="7382113.18914507" calcext:value-type="float">
            <text:p><text:s/>7.382.113 </text:p>
          </table:table-cell>
          <table:table-cell table:style-name="ce76" office:value-type="float" office:value="5037198.66028676" calcext:value-type="float">
            <text:p><text:s/>5.037.199 </text:p>
          </table:table-cell>
          <table:table-cell table:style-name="ce76" office:value-type="float" office:value="495889.478812346" calcext:value-type="float">
            <text:p><text:s/>495.889 </text:p>
          </table:table-cell>
          <table:table-cell table:style-name="ce82" office:value-type="float" office:value="1849025.05004596" calcext:value-type="float">
            <text:p><text:s/>1.849.025 </text:p>
          </table:table-cell>
          <table:table-cell/>
          <table:table-cell table:style-name="ce72" table:formula="of:=SUM([.T387:.V387])" office:value-type="float" office:value="7419459.63920221" calcext:value-type="float">
            <text:p><text:s/>7.419.460 </text:p>
          </table:table-cell>
          <table:table-cell table:style-name="ce76" office:value-type="float" office:value="5070347.77483816" calcext:value-type="float">
            <text:p><text:s/>5.070.348 </text:p>
          </table:table-cell>
          <table:table-cell table:style-name="ce76" office:value-type="float" office:value="490476.773778212" calcext:value-type="float">
            <text:p><text:s/>490.477 </text:p>
          </table:table-cell>
          <table:table-cell table:style-name="ce82" office:value-type="float" office:value="1858635.09058583" calcext:value-type="float">
            <text:p><text:s/>1.858.635 </text:p>
          </table:table-cell>
          <table:table-cell/>
          <table:table-cell table:style-name="ce72" table:formula="of:=SUM([.Y387:.AA387])" office:value-type="float" office:value="7467648.49447902" calcext:value-type="float">
            <text:p><text:s/>7.467.648 </text:p>
          </table:table-cell>
          <table:table-cell table:style-name="ce76" office:value-type="float" office:value="5096156.43659035" calcext:value-type="float">
            <text:p><text:s/>5.096.156 </text:p>
          </table:table-cell>
          <table:table-cell table:style-name="ce76" office:value-type="float" office:value="515884.487392644" calcext:value-type="float">
            <text:p><text:s/>515.884 </text:p>
          </table:table-cell>
          <table:table-cell table:style-name="ce82" office:value-type="float" office:value="1855607.57049603" calcext:value-type="float">
            <text:p><text:s/>1.855.608 </text:p>
          </table:table-cell>
          <table:table-cell/>
          <table:table-cell table:style-name="ce72" table:formula="of:=SUM([.AD387:.AF387])" office:value-type="float" office:value="7473668.2217141" calcext:value-type="float">
            <text:p><text:s/>7.473.668 </text:p>
          </table:table-cell>
          <table:table-cell table:style-name="ce76" office:value-type="float" office:value="5096155.0752304" calcext:value-type="float">
            <text:p><text:s/>5.096.155 </text:p>
          </table:table-cell>
          <table:table-cell table:style-name="ce76" office:value-type="float" office:value="524869.995594249" calcext:value-type="float">
            <text:p><text:s/>524.870 </text:p>
          </table:table-cell>
          <table:table-cell table:style-name="ce82" office:value-type="float" office:value="1852643.15088945" calcext:value-type="float">
            <text:p><text:s/>1.852.643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55" calcext:value-type="float">
            <text:p>355</text:p>
          </table:table-cell>
          <table:table-cell table:style-name="ce66" office:value-type="string" calcext:value-type="string">
            <text:p>Zeist</text:p>
          </table:table-cell>
          <table:table-cell table:style-name="ce72" table:formula="of:=SUM([.E388:.G388])" office:value-type="float" office:value="33678548.9852779" calcext:value-type="float">
            <text:p><text:s/>33.678.549 </text:p>
          </table:table-cell>
          <table:table-cell table:style-name="ce76" office:value-type="float" office:value="18367425.2535977" calcext:value-type="float">
            <text:p><text:s/>18.367.425 </text:p>
          </table:table-cell>
          <table:table-cell table:style-name="ce76" office:value-type="float" office:value="6962767.08624474" calcext:value-type="float">
            <text:p><text:s/>6.962.767 </text:p>
          </table:table-cell>
          <table:table-cell table:style-name="ce82" office:value-type="float" office:value="8348356.64543549" calcext:value-type="float">
            <text:p><text:s/>8.348.357 </text:p>
          </table:table-cell>
          <table:table-cell/>
          <table:table-cell table:style-name="ce72" table:formula="of:=SUM([.J388:.L388])" office:value-type="float" office:value="33614730.2365901" calcext:value-type="float">
            <text:p><text:s/>33.614.730 </text:p>
          </table:table-cell>
          <table:table-cell table:style-name="ce76" office:value-type="float" office:value="18266665.0093566" calcext:value-type="float">
            <text:p><text:s/>18.266.665 </text:p>
          </table:table-cell>
          <table:table-cell table:style-name="ce76" office:value-type="float" office:value="6777958.02980585" calcext:value-type="float">
            <text:p><text:s/>6.777.958 </text:p>
          </table:table-cell>
          <table:table-cell table:style-name="ce82" office:value-type="float" office:value="8570107.19742762" calcext:value-type="float">
            <text:p><text:s/>8.570.107 </text:p>
          </table:table-cell>
          <table:table-cell/>
          <table:table-cell table:style-name="ce72" table:formula="of:=SUM([.O388:.Q388])" office:value-type="float" office:value="33350311.9060979" calcext:value-type="float">
            <text:p><text:s/>33.350.312 </text:p>
          </table:table-cell>
          <table:table-cell table:style-name="ce76" office:value-type="float" office:value="18266682.9003563" calcext:value-type="float">
            <text:p><text:s/>18.266.683 </text:p>
          </table:table-cell>
          <table:table-cell table:style-name="ce76" office:value-type="float" office:value="6601448.99077881" calcext:value-type="float">
            <text:p><text:s/>6.601.449 </text:p>
          </table:table-cell>
          <table:table-cell table:style-name="ce82" office:value-type="float" office:value="8482180.01496275" calcext:value-type="float">
            <text:p><text:s/>8.482.180 </text:p>
          </table:table-cell>
          <table:table-cell/>
          <table:table-cell table:style-name="ce72" table:formula="of:=SUM([.T388:.V388])" office:value-type="float" office:value="33242269.076554" calcext:value-type="float">
            <text:p><text:s/>33.242.269 </text:p>
          </table:table-cell>
          <table:table-cell table:style-name="ce76" office:value-type="float" office:value="18353812.0689141" calcext:value-type="float">
            <text:p><text:s/>18.353.812 </text:p>
          </table:table-cell>
          <table:table-cell table:style-name="ce76" office:value-type="float" office:value="6365140.5866347" calcext:value-type="float">
            <text:p><text:s/>6.365.141 </text:p>
          </table:table-cell>
          <table:table-cell table:style-name="ce82" office:value-type="float" office:value="8523316.42100518" calcext:value-type="float">
            <text:p><text:s/>8.523.316 </text:p>
          </table:table-cell>
          <table:table-cell/>
          <table:table-cell table:style-name="ce72" table:formula="of:=SUM([.Y388:.AA388])" office:value-type="float" office:value="33386633.4694806" calcext:value-type="float">
            <text:p><text:s/>33.386.633 </text:p>
          </table:table-cell>
          <table:table-cell table:style-name="ce76" office:value-type="float" office:value="18421647.5833913" calcext:value-type="float">
            <text:p><text:s/>18.421.648 </text:p>
          </table:table-cell>
          <table:table-cell table:style-name="ce76" office:value-type="float" office:value="6455553.04655046" calcext:value-type="float">
            <text:p><text:s/>6.455.553 </text:p>
          </table:table-cell>
          <table:table-cell table:style-name="ce82" office:value-type="float" office:value="8509432.83953884" calcext:value-type="float">
            <text:p><text:s/>8.509.433 </text:p>
          </table:table-cell>
          <table:table-cell/>
          <table:table-cell table:style-name="ce72" table:formula="of:=SUM([.AD388:.AF388])" office:value-type="float" office:value="33367162.2237205" calcext:value-type="float">
            <text:p><text:s/>33.367.162 </text:p>
          </table:table-cell>
          <table:table-cell table:style-name="ce76" office:value-type="float" office:value="18421644.0051913" calcext:value-type="float">
            <text:p><text:s/>18.421.644 </text:p>
          </table:table-cell>
          <table:table-cell table:style-name="ce76" office:value-type="float" office:value="6449679.59468088" calcext:value-type="float">
            <text:p><text:s/>6.449.680 </text:p>
          </table:table-cell>
          <table:table-cell table:style-name="ce82" office:value-type="float" office:value="8495838.62384825" calcext:value-type="float">
            <text:p><text:s/>8.495.83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299" calcext:value-type="float">
            <text:p>299</text:p>
          </table:table-cell>
          <table:table-cell table:style-name="ce66" office:value-type="string" calcext:value-type="string">
            <text:p>Zevenaar</text:p>
          </table:table-cell>
          <table:table-cell table:style-name="ce72" table:formula="of:=SUM([.E389:.G389])" office:value-type="float" office:value="15333736.8946242" calcext:value-type="float">
            <text:p><text:s/>15.333.737 </text:p>
          </table:table-cell>
          <table:table-cell table:style-name="ce76" office:value-type="float" office:value="6489315.13660039" calcext:value-type="float">
            <text:p><text:s/>6.489.315 </text:p>
          </table:table-cell>
          <table:table-cell table:style-name="ce76" office:value-type="float" office:value="4282290.7155414" calcext:value-type="float">
            <text:p><text:s/>4.282.291 </text:p>
          </table:table-cell>
          <table:table-cell table:style-name="ce82" office:value-type="float" office:value="4562131.04248241" calcext:value-type="float">
            <text:p><text:s/>4.562.131 </text:p>
          </table:table-cell>
          <table:table-cell/>
          <table:table-cell table:style-name="ce72" table:formula="of:=SUM([.J389:.L389])" office:value-type="float" office:value="15434413.0008434" calcext:value-type="float">
            <text:p><text:s/>15.434.413 </text:p>
          </table:table-cell>
          <table:table-cell table:style-name="ce76" office:value-type="float" office:value="6655299.55363519" calcext:value-type="float">
            <text:p><text:s/>6.655.300 </text:p>
          </table:table-cell>
          <table:table-cell table:style-name="ce76" office:value-type="float" office:value="4073276.05029084" calcext:value-type="float">
            <text:p><text:s/>4.073.276 </text:p>
          </table:table-cell>
          <table:table-cell table:style-name="ce82" office:value-type="float" office:value="4705837.39691739" calcext:value-type="float">
            <text:p><text:s/>4.705.837 </text:p>
          </table:table-cell>
          <table:table-cell/>
          <table:table-cell table:style-name="ce72" table:formula="of:=SUM([.O389:.Q389])" office:value-type="float" office:value="15205699.0326073" calcext:value-type="float">
            <text:p><text:s/>15.205.699 </text:p>
          </table:table-cell>
          <table:table-cell table:style-name="ce76" office:value-type="float" office:value="6655309.14400376" calcext:value-type="float">
            <text:p><text:s/>6.655.309 </text:p>
          </table:table-cell>
          <table:table-cell table:style-name="ce76" office:value-type="float" office:value="3897771.27620799" calcext:value-type="float">
            <text:p><text:s/>3.897.771 </text:p>
          </table:table-cell>
          <table:table-cell table:style-name="ce82" office:value-type="float" office:value="4652618.61239559" calcext:value-type="float">
            <text:p><text:s/>4.652.619 </text:p>
          </table:table-cell>
          <table:table-cell/>
          <table:table-cell table:style-name="ce72" table:formula="of:=SUM([.T389:.V389])" office:value-type="float" office:value="15096742.3423419" calcext:value-type="float">
            <text:p><text:s/>15.096.742 </text:p>
          </table:table-cell>
          <table:table-cell table:style-name="ce76" office:value-type="float" office:value="6702014.23894103" calcext:value-type="float">
            <text:p><text:s/>6.702.014 </text:p>
          </table:table-cell>
          <table:table-cell table:style-name="ce76" office:value-type="float" office:value="3721538.54884184" calcext:value-type="float">
            <text:p><text:s/>3.721.539 </text:p>
          </table:table-cell>
          <table:table-cell table:style-name="ce82" office:value-type="float" office:value="4673189.55455901" calcext:value-type="float">
            <text:p><text:s/>4.673.190 </text:p>
          </table:table-cell>
          <table:table-cell/>
          <table:table-cell table:style-name="ce72" table:formula="of:=SUM([.Y389:.AA389])" office:value-type="float" office:value="15173650.4694992" calcext:value-type="float">
            <text:p><text:s/>15.173.650 </text:p>
          </table:table-cell>
          <table:table-cell table:style-name="ce76" office:value-type="float" office:value="6738377.08041211" calcext:value-type="float">
            <text:p><text:s/>6.738.377 </text:p>
          </table:table-cell>
          <table:table-cell table:style-name="ce76" office:value-type="float" office:value="3769695.96631856" calcext:value-type="float">
            <text:p><text:s/>3.769.696 </text:p>
          </table:table-cell>
          <table:table-cell table:style-name="ce82" office:value-type="float" office:value="4665577.42276857" calcext:value-type="float">
            <text:p><text:s/>4.665.577 </text:p>
          </table:table-cell>
          <table:table-cell/>
          <table:table-cell table:style-name="ce72" table:formula="of:=SUM([.AD389:.AF389])" office:value-type="float" office:value="15129012.2909053" calcext:value-type="float">
            <text:p><text:s/>15.129.012 </text:p>
          </table:table-cell>
          <table:table-cell table:style-name="ce76" office:value-type="float" office:value="6738375.16233839" calcext:value-type="float">
            <text:p><text:s/>6.738.375 </text:p>
          </table:table-cell>
          <table:table-cell table:style-name="ce76" office:value-type="float" office:value="3732513.18325125" calcext:value-type="float">
            <text:p><text:s/>3.732.513 </text:p>
          </table:table-cell>
          <table:table-cell table:style-name="ce82" office:value-type="float" office:value="4658123.94531569" calcext:value-type="float">
            <text:p><text:s/>4.658.124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37" calcext:value-type="float">
            <text:p>637</text:p>
          </table:table-cell>
          <table:table-cell table:style-name="ce66" office:value-type="string" calcext:value-type="string">
            <text:p>Zoetermeer</text:p>
          </table:table-cell>
          <table:table-cell table:style-name="ce72" table:formula="of:=SUM([.E390:.G390])" office:value-type="float" office:value="57798766.3825498" calcext:value-type="float">
            <text:p><text:s/>57.798.766 </text:p>
          </table:table-cell>
          <table:table-cell table:style-name="ce76" office:value-type="float" office:value="32081178.0847278" calcext:value-type="float">
            <text:p><text:s/>32.081.178 </text:p>
          </table:table-cell>
          <table:table-cell table:style-name="ce76" office:value-type="float" office:value="12041471.8760115" calcext:value-type="float">
            <text:p><text:s/>12.041.472 </text:p>
          </table:table-cell>
          <table:table-cell table:style-name="ce82" office:value-type="float" office:value="13676116.4218105" calcext:value-type="float">
            <text:p><text:s/>13.676.116 </text:p>
          </table:table-cell>
          <table:table-cell/>
          <table:table-cell table:style-name="ce72" table:formula="of:=SUM([.J390:.L390])" office:value-type="float" office:value="57393590.2349487" calcext:value-type="float">
            <text:p><text:s/>57.393.590 </text:p>
          </table:table-cell>
          <table:table-cell table:style-name="ce76" office:value-type="float" office:value="31618811.6970752" calcext:value-type="float">
            <text:p><text:s/>31.618.812 </text:p>
          </table:table-cell>
          <table:table-cell table:style-name="ce76" office:value-type="float" office:value="11400600.8843315" calcext:value-type="float">
            <text:p><text:s/>11.400.601 </text:p>
          </table:table-cell>
          <table:table-cell table:style-name="ce82" office:value-type="float" office:value="14374177.653542" calcext:value-type="float">
            <text:p><text:s/>14.374.178 </text:p>
          </table:table-cell>
          <table:table-cell/>
          <table:table-cell table:style-name="ce72" table:formula="of:=SUM([.O390:.Q390])" office:value-type="float" office:value="56998020.6518978" calcext:value-type="float">
            <text:p><text:s/>56.998.021 </text:p>
          </table:table-cell>
          <table:table-cell table:style-name="ce76" office:value-type="float" office:value="31618856.2372299" calcext:value-type="float">
            <text:p><text:s/>31.618.856 </text:p>
          </table:table-cell>
          <table:table-cell table:style-name="ce76" office:value-type="float" office:value="11151671.6859035" calcext:value-type="float">
            <text:p><text:s/>11.151.672 </text:p>
          </table:table-cell>
          <table:table-cell table:style-name="ce82" office:value-type="float" office:value="14227492.7287645" calcext:value-type="float">
            <text:p><text:s/>14.227.493 </text:p>
          </table:table-cell>
          <table:table-cell/>
          <table:table-cell table:style-name="ce72" table:formula="of:=SUM([.T390:.V390])" office:value-type="float" office:value="57001425.4565781" calcext:value-type="float">
            <text:p><text:s/>57.001.425 </text:p>
          </table:table-cell>
          <table:table-cell table:style-name="ce76" office:value-type="float" office:value="31835766.7905548" calcext:value-type="float">
            <text:p><text:s/>31.835.767 </text:p>
          </table:table-cell>
          <table:table-cell table:style-name="ce76" office:value-type="float" office:value="10868847.1403763" calcext:value-type="float">
            <text:p><text:s/>10.868.847 </text:p>
          </table:table-cell>
          <table:table-cell table:style-name="ce82" office:value-type="float" office:value="14296811.525647" calcext:value-type="float">
            <text:p><text:s/>14.296.812 </text:p>
          </table:table-cell>
          <table:table-cell/>
          <table:table-cell table:style-name="ce72" table:formula="of:=SUM([.Y390:.AA390])" office:value-type="float" office:value="57309481.5577326" calcext:value-type="float">
            <text:p><text:s/>57.309.482 </text:p>
          </table:table-cell>
          <table:table-cell table:style-name="ce76" office:value-type="float" office:value="32004645.2410654" calcext:value-type="float">
            <text:p><text:s/>32.004.645 </text:p>
          </table:table-cell>
          <table:table-cell table:style-name="ce76" office:value-type="float" office:value="11031312.7857068" calcext:value-type="float">
            <text:p><text:s/>11.031.313 </text:p>
          </table:table-cell>
          <table:table-cell table:style-name="ce82" office:value-type="float" office:value="14273523.5309604" calcext:value-type="float">
            <text:p><text:s/>14.273.524 </text:p>
          </table:table-cell>
          <table:table-cell/>
          <table:table-cell table:style-name="ce72" table:formula="of:=SUM([.AD390:.AF390])" office:value-type="float" office:value="57229167.9312809" calcext:value-type="float">
            <text:p><text:s/>57.229.168 </text:p>
          </table:table-cell>
          <table:table-cell table:style-name="ce76" office:value-type="float" office:value="32004636.3330345" calcext:value-type="float">
            <text:p><text:s/>32.004.636 </text:p>
          </table:table-cell>
          <table:table-cell table:style-name="ce76" office:value-type="float" office:value="10973810.6865914" calcext:value-type="float">
            <text:p><text:s/>10.973.811 </text:p>
          </table:table-cell>
          <table:table-cell table:style-name="ce82" office:value-type="float" office:value="14250720.911655" calcext:value-type="float">
            <text:p><text:s/>14.250.72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38" calcext:value-type="float">
            <text:p>638</text:p>
          </table:table-cell>
          <table:table-cell table:style-name="ce66" office:value-type="string" calcext:value-type="string">
            <text:p>Zoeterwoude</text:p>
          </table:table-cell>
          <table:table-cell table:style-name="ce72" table:formula="of:=SUM([.E391:.G391])" office:value-type="float" office:value="2447988.67549589" calcext:value-type="float">
            <text:p><text:s/>2.447.989 </text:p>
          </table:table-cell>
          <table:table-cell table:style-name="ce76" office:value-type="float" office:value="1279516.07025492" calcext:value-type="float">
            <text:p><text:s/>1.279.516 </text:p>
          </table:table-cell>
          <table:table-cell table:style-name="ce76" office:value-type="float" office:value="48365.5190821013" calcext:value-type="float">
            <text:p><text:s/>48.366 </text:p>
          </table:table-cell>
          <table:table-cell table:style-name="ce82" office:value-type="float" office:value="1120107.08615887" calcext:value-type="float">
            <text:p><text:s/>1.120.107 </text:p>
          </table:table-cell>
          <table:table-cell/>
          <table:table-cell table:style-name="ce72" table:formula="of:=SUM([.J391:.L391])" office:value-type="float" office:value="2659448.50440611" calcext:value-type="float">
            <text:p><text:s/>2.659.449 </text:p>
          </table:table-cell>
          <table:table-cell table:style-name="ce76" office:value-type="float" office:value="1452658.37933785" calcext:value-type="float">
            <text:p><text:s/>1.452.658 </text:p>
          </table:table-cell>
          <table:table-cell table:style-name="ce76" office:value-type="float" office:value="46634.2003004311" calcext:value-type="float">
            <text:p><text:s/>46.634 </text:p>
          </table:table-cell>
          <table:table-cell table:style-name="ce82" office:value-type="float" office:value="1160155.92476782" calcext:value-type="float">
            <text:p><text:s/>1.160.156 </text:p>
          </table:table-cell>
          <table:table-cell/>
          <table:table-cell table:style-name="ce72" table:formula="of:=SUM([.O391:.Q391])" office:value-type="float" office:value="2658771.70442255" calcext:value-type="float">
            <text:p><text:s/>2.658.772 </text:p>
          </table:table-cell>
          <table:table-cell table:style-name="ce76" office:value-type="float" office:value="1452660.65166635" calcext:value-type="float">
            <text:p><text:s/>1.452.661 </text:p>
          </table:table-cell>
          <table:table-cell table:style-name="ce76" office:value-type="float" office:value="51368.9840722902" calcext:value-type="float">
            <text:p><text:s/>51.369 </text:p>
          </table:table-cell>
          <table:table-cell table:style-name="ce82" office:value-type="float" office:value="1154742.06868391" calcext:value-type="float">
            <text:p><text:s/>1.154.742 </text:p>
          </table:table-cell>
          <table:table-cell/>
          <table:table-cell table:style-name="ce72" table:formula="of:=SUM([.T391:.V391])" office:value-type="float" office:value="2681461.61310453" calcext:value-type="float">
            <text:p><text:s/>2.681.462 </text:p>
          </table:table-cell>
          <table:table-cell table:style-name="ce76" office:value-type="float" office:value="1463726.89145551" calcext:value-type="float">
            <text:p><text:s/>1.463.727 </text:p>
          </table:table-cell>
          <table:table-cell table:style-name="ce76" office:value-type="float" office:value="54773.3731820048" calcext:value-type="float">
            <text:p><text:s/>54.773 </text:p>
          </table:table-cell>
          <table:table-cell table:style-name="ce82" office:value-type="float" office:value="1162961.34846702" calcext:value-type="float">
            <text:p><text:s/>1.162.961 </text:p>
          </table:table-cell>
          <table:table-cell/>
          <table:table-cell table:style-name="ce72" table:formula="of:=SUM([.Y391:.AA391])" office:value-type="float" office:value="2697799.53908269" calcext:value-type="float">
            <text:p><text:s/>2.697.800 </text:p>
          </table:table-cell>
          <table:table-cell table:style-name="ce76" office:value-type="float" office:value="1472342.65219157" calcext:value-type="float">
            <text:p><text:s/>1.472.343 </text:p>
          </table:table-cell>
          <table:table-cell table:style-name="ce76" office:value-type="float" office:value="64389.8795263366" calcext:value-type="float">
            <text:p><text:s/>64.390 </text:p>
          </table:table-cell>
          <table:table-cell table:style-name="ce82" office:value-type="float" office:value="1161067.00736478" calcext:value-type="float">
            <text:p><text:s/>1.161.067 </text:p>
          </table:table-cell>
          <table:table-cell/>
          <table:table-cell table:style-name="ce72" table:formula="of:=SUM([.AD391:.AF391])" office:value-type="float" office:value="2699989.00960671" calcext:value-type="float">
            <text:p><text:s/>2.699.989 </text:p>
          </table:table-cell>
          <table:table-cell table:style-name="ce76" office:value-type="float" office:value="1472342.19772587" calcext:value-type="float">
            <text:p><text:s/>1.472.342 </text:p>
          </table:table-cell>
          <table:table-cell table:style-name="ce76" office:value-type="float" office:value="68434.6631919493" calcext:value-type="float">
            <text:p><text:s/>68.435 </text:p>
          </table:table-cell>
          <table:table-cell table:style-name="ce82" office:value-type="float" office:value="1159212.14868889" calcext:value-type="float">
            <text:p><text:s/>1.159.212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56" calcext:value-type="float">
            <text:p>56</text:p>
          </table:table-cell>
          <table:table-cell table:style-name="ce66" office:value-type="string" calcext:value-type="string">
            <text:p>Zuidhorn</text:p>
          </table:table-cell>
          <table:table-cell table:style-name="ce72" table:formula="of:=SUM([.E392:.G392])" office:value-type="float" office:value="8247036.85858734" calcext:value-type="float">
            <text:p><text:s/>8.247.037 </text:p>
          </table:table-cell>
          <table:table-cell table:style-name="ce76" office:value-type="float" office:value="4159077.20643899" calcext:value-type="float">
            <text:p><text:s/>4.159.077 </text:p>
          </table:table-cell>
          <table:table-cell table:style-name="ce76" office:value-type="float" office:value="1926101.0207032" calcext:value-type="float">
            <text:p><text:s/>1.926.101 </text:p>
          </table:table-cell>
          <table:table-cell table:style-name="ce82" office:value-type="float" office:value="2161858.63144515" calcext:value-type="float">
            <text:p><text:s/>2.161.859 </text:p>
          </table:table-cell>
          <table:table-cell/>
          <table:table-cell table:style-name="ce72" table:formula="of:=SUM([.J392:.L392])" office:value-type="float" office:value="8447519.31970862" calcext:value-type="float">
            <text:p><text:s/>8.447.519 </text:p>
          </table:table-cell>
          <table:table-cell table:style-name="ce76" office:value-type="float" office:value="4520293.17116212" calcext:value-type="float">
            <text:p><text:s/>4.520.293 </text:p>
          </table:table-cell>
          <table:table-cell table:style-name="ce76" office:value-type="float" office:value="1747994.47862794" calcext:value-type="float">
            <text:p><text:s/>1.747.994 </text:p>
          </table:table-cell>
          <table:table-cell table:style-name="ce82" office:value-type="float" office:value="2179231.66991856" calcext:value-type="float">
            <text:p><text:s/>2.179.232 </text:p>
          </table:table-cell>
          <table:table-cell/>
          <table:table-cell table:style-name="ce72" table:formula="of:=SUM([.O392:.Q392])" office:value-type="float" office:value="8359976.09534402" calcext:value-type="float">
            <text:p><text:s/>8.359.976 </text:p>
          </table:table-cell>
          <table:table-cell table:style-name="ce76" office:value-type="float" office:value="4520299.20504613" calcext:value-type="float">
            <text:p><text:s/>4.520.299 </text:p>
          </table:table-cell>
          <table:table-cell table:style-name="ce76" office:value-type="float" office:value="1683712.05156065" calcext:value-type="float">
            <text:p><text:s/>1.683.712 </text:p>
          </table:table-cell>
          <table:table-cell table:style-name="ce82" office:value-type="float" office:value="2155964.83873723" calcext:value-type="float">
            <text:p><text:s/>2.155.965 </text:p>
          </table:table-cell>
          <table:table-cell/>
          <table:table-cell table:style-name="ce72" table:formula="of:=SUM([.T392:.V392])" office:value-type="float" office:value="8316756.50746762" calcext:value-type="float">
            <text:p><text:s/>8.316.757 </text:p>
          </table:table-cell>
          <table:table-cell table:style-name="ce76" office:value-type="float" office:value="4549684.2201643" calcext:value-type="float">
            <text:p><text:s/>4.549.684 </text:p>
          </table:table-cell>
          <table:table-cell table:style-name="ce76" office:value-type="float" office:value="1601018.23432515" calcext:value-type="float">
            <text:p><text:s/>1.601.018 </text:p>
          </table:table-cell>
          <table:table-cell table:style-name="ce82" office:value-type="float" office:value="2166054.05297817" calcext:value-type="float">
            <text:p><text:s/>2.166.054 </text:p>
          </table:table-cell>
          <table:table-cell/>
          <table:table-cell table:style-name="ce72" table:formula="of:=SUM([.Y392:.AA392])" office:value-type="float" office:value="8312891.43949126" calcext:value-type="float">
            <text:p><text:s/>8.312.891 </text:p>
          </table:table-cell>
          <table:table-cell table:style-name="ce76" office:value-type="float" office:value="4572562.29476842" calcext:value-type="float">
            <text:p><text:s/>4.572.562 </text:p>
          </table:table-cell>
          <table:table-cell table:style-name="ce76" office:value-type="float" office:value="1577803.36482754" calcext:value-type="float">
            <text:p><text:s/>1.577.803 </text:p>
          </table:table-cell>
          <table:table-cell table:style-name="ce82" office:value-type="float" office:value="2162525.7798953" calcext:value-type="float">
            <text:p><text:s/>2.162.526 </text:p>
          </table:table-cell>
          <table:table-cell/>
          <table:table-cell table:style-name="ce72" table:formula="of:=SUM([.AD392:.AF392])" office:value-type="float" office:value="8291283.08225587" calcext:value-type="float">
            <text:p><text:s/>8.291.283 </text:p>
          </table:table-cell>
          <table:table-cell table:style-name="ce76" office:value-type="float" office:value="4572561.08799161" calcext:value-type="float">
            <text:p><text:s/>4.572.561 </text:p>
          </table:table-cell>
          <table:table-cell table:style-name="ce76" office:value-type="float" office:value="1559650.95012429" calcext:value-type="float">
            <text:p><text:s/>1.559.651 </text:p>
          </table:table-cell>
          <table:table-cell table:style-name="ce82" office:value-type="float" office:value="2159071.04413997" calcext:value-type="float">
            <text:p><text:s/>2.159.07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2" calcext:value-type="float">
            <text:p>1892</text:p>
          </table:table-cell>
          <table:table-cell table:style-name="ce66" office:value-type="string" calcext:value-type="string">
            <text:p>Zuidplas</text:p>
          </table:table-cell>
          <table:table-cell table:style-name="ce72" table:formula="of:=SUM([.E393:.G393])" office:value-type="float" office:value="14098699.6059321" calcext:value-type="float">
            <text:p><text:s/>14.098.700 </text:p>
          </table:table-cell>
          <table:table-cell table:style-name="ce76" office:value-type="float" office:value="7683326.31735868" calcext:value-type="float">
            <text:p><text:s/>7.683.326 </text:p>
          </table:table-cell>
          <table:table-cell table:style-name="ce76" office:value-type="float" office:value="2628299.18054317" calcext:value-type="float">
            <text:p><text:s/>2.628.299 </text:p>
          </table:table-cell>
          <table:table-cell table:style-name="ce82" office:value-type="float" office:value="3787074.10803029" calcext:value-type="float">
            <text:p><text:s/>3.787.074 </text:p>
          </table:table-cell>
          <table:table-cell/>
          <table:table-cell table:style-name="ce72" table:formula="of:=SUM([.J393:.L393])" office:value-type="float" office:value="13460192.5860454" calcext:value-type="float">
            <text:p><text:s/>13.460.193 </text:p>
          </table:table-cell>
          <table:table-cell table:style-name="ce76" office:value-type="float" office:value="7070373.96016309" calcext:value-type="float">
            <text:p><text:s/>7.070.374 </text:p>
          </table:table-cell>
          <table:table-cell table:style-name="ce76" office:value-type="float" office:value="2371592.27693886" calcext:value-type="float">
            <text:p><text:s/>2.371.592 </text:p>
          </table:table-cell>
          <table:table-cell table:style-name="ce82" office:value-type="float" office:value="4018226.34894347" calcext:value-type="float">
            <text:p><text:s/>4.018.226 </text:p>
          </table:table-cell>
          <table:table-cell/>
          <table:table-cell table:style-name="ce72" table:formula="of:=SUM([.O393:.Q393])" office:value-type="float" office:value="13329374.1102342" calcext:value-type="float">
            <text:p><text:s/>13.329.374 </text:p>
          </table:table-cell>
          <table:table-cell table:style-name="ce76" office:value-type="float" office:value="7070382.67747405" calcext:value-type="float">
            <text:p><text:s/>7.070.383 </text:p>
          </table:table-cell>
          <table:table-cell table:style-name="ce76" office:value-type="float" office:value="2266694.74667428" calcext:value-type="float">
            <text:p><text:s/>2.266.695 </text:p>
          </table:table-cell>
          <table:table-cell table:style-name="ce82" office:value-type="float" office:value="3992296.68608585" calcext:value-type="float">
            <text:p><text:s/>3.992.297 </text:p>
          </table:table-cell>
          <table:table-cell/>
          <table:table-cell table:style-name="ce72" table:formula="of:=SUM([.T393:.V393])" office:value-type="float" office:value="13295398.817557" calcext:value-type="float">
            <text:p><text:s/>13.295.399 </text:p>
          </table:table-cell>
          <table:table-cell table:style-name="ce76" office:value-type="float" office:value="7112835.98184934" calcext:value-type="float">
            <text:p><text:s/>7.112.836 </text:p>
          </table:table-cell>
          <table:table-cell table:style-name="ce76" office:value-type="float" office:value="2164730.70746612" calcext:value-type="float">
            <text:p><text:s/>2.164.731 </text:p>
          </table:table-cell>
          <table:table-cell table:style-name="ce82" office:value-type="float" office:value="4017832.1282415" calcext:value-type="float">
            <text:p><text:s/>4.017.832 </text:p>
          </table:table-cell>
          <table:table-cell/>
          <table:table-cell table:style-name="ce72" table:formula="of:=SUM([.Y393:.AA393])" office:value-type="float" office:value="13358880.4009625" calcext:value-type="float">
            <text:p><text:s/>13.358.880 </text:p>
          </table:table-cell>
          <table:table-cell table:style-name="ce76" office:value-type="float" office:value="7145888.53808535" calcext:value-type="float">
            <text:p><text:s/>7.145.889 </text:p>
          </table:table-cell>
          <table:table-cell table:style-name="ce76" office:value-type="float" office:value="2201704.35845521" calcext:value-type="float">
            <text:p><text:s/>2.201.704 </text:p>
          </table:table-cell>
          <table:table-cell table:style-name="ce82" office:value-type="float" office:value="4011287.50442195" calcext:value-type="float">
            <text:p><text:s/>4.011.288 </text:p>
          </table:table-cell>
          <table:table-cell/>
          <table:table-cell table:style-name="ce72" table:formula="of:=SUM([.AD393:.AF393])" office:value-type="float" office:value="13313572.0334578" calcext:value-type="float">
            <text:p><text:s/>13.313.572 </text:p>
          </table:table-cell>
          <table:table-cell table:style-name="ce76" office:value-type="float" office:value="7145886.79462315" calcext:value-type="float">
            <text:p><text:s/>7.145.887 </text:p>
          </table:table-cell>
          <table:table-cell table:style-name="ce76" office:value-type="float" office:value="2162805.95321648" calcext:value-type="float">
            <text:p><text:s/>2.162.806 </text:p>
          </table:table-cell>
          <table:table-cell table:style-name="ce82" office:value-type="float" office:value="4004879.28561814" calcext:value-type="float">
            <text:p><text:s/>4.004.879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879" calcext:value-type="float">
            <text:p>879</text:p>
          </table:table-cell>
          <table:table-cell table:style-name="ce66" office:value-type="string" calcext:value-type="string">
            <text:p>Zundert</text:p>
          </table:table-cell>
          <table:table-cell table:style-name="ce72" table:formula="of:=SUM([.E394:.G394])" office:value-type="float" office:value="9369376.71709493" calcext:value-type="float">
            <text:p><text:s/>9.369.377 </text:p>
          </table:table-cell>
          <table:table-cell table:style-name="ce76" office:value-type="float" office:value="3949267.32250105" calcext:value-type="float">
            <text:p><text:s/>3.949.267 </text:p>
          </table:table-cell>
          <table:table-cell table:style-name="ce76" office:value-type="float" office:value="2382224.99314044" calcext:value-type="float">
            <text:p><text:s/>2.382.225 </text:p>
          </table:table-cell>
          <table:table-cell table:style-name="ce82" office:value-type="float" office:value="3037884.40145344" calcext:value-type="float">
            <text:p><text:s/>3.037.884 </text:p>
          </table:table-cell>
          <table:table-cell/>
          <table:table-cell table:style-name="ce72" table:formula="of:=SUM([.J394:.L394])" office:value-type="float" office:value="8898055.9808089" calcext:value-type="float">
            <text:p><text:s/>8.898.056 </text:p>
          </table:table-cell>
          <table:table-cell table:style-name="ce76" office:value-type="float" office:value="3493670.51487313" calcext:value-type="float">
            <text:p><text:s/>3.493.671 </text:p>
          </table:table-cell>
          <table:table-cell table:style-name="ce76" office:value-type="float" office:value="2210711.9178008" calcext:value-type="float">
            <text:p><text:s/>2.210.712 </text:p>
          </table:table-cell>
          <table:table-cell table:style-name="ce82" office:value-type="float" office:value="3193673.54813497" calcext:value-type="float">
            <text:p><text:s/>3.193.674 </text:p>
          </table:table-cell>
          <table:table-cell/>
          <table:table-cell table:style-name="ce72" table:formula="of:=SUM([.O394:.Q394])" office:value-type="float" office:value="8728452.18159054" calcext:value-type="float">
            <text:p><text:s/>8.728.452 </text:p>
          </table:table-cell>
          <table:table-cell table:style-name="ce76" office:value-type="float" office:value="3503476.36933355" calcext:value-type="float">
            <text:p><text:s/>3.503.476 </text:p>
          </table:table-cell>
          <table:table-cell table:style-name="ce76" office:value-type="float" office:value="2063099.72105846" calcext:value-type="float">
            <text:p><text:s/>2.063.100 </text:p>
          </table:table-cell>
          <table:table-cell table:style-name="ce82" office:value-type="float" office:value="3161876.09119854" calcext:value-type="float">
            <text:p><text:s/>3.161.876 </text:p>
          </table:table-cell>
          <table:table-cell/>
          <table:table-cell table:style-name="ce72" table:formula="of:=SUM([.T394:.V394])" office:value-type="float" office:value="8660506.72213035" calcext:value-type="float">
            <text:p><text:s/>8.660.507 </text:p>
          </table:table-cell>
          <table:table-cell table:style-name="ce76" office:value-type="float" office:value="3549825.7732042" calcext:value-type="float">
            <text:p><text:s/>3.549.826 </text:p>
          </table:table-cell>
          <table:table-cell table:style-name="ce76" office:value-type="float" office:value="1933079.52700851" calcext:value-type="float">
            <text:p><text:s/>1.933.080 </text:p>
          </table:table-cell>
          <table:table-cell table:style-name="ce82" office:value-type="float" office:value="3177601.42191763" calcext:value-type="float">
            <text:p><text:s/>3.177.601 </text:p>
          </table:table-cell>
          <table:table-cell/>
          <table:table-cell table:style-name="ce72" table:formula="of:=SUM([.Y394:.AA394])" office:value-type="float" office:value="8638230.85988999" calcext:value-type="float">
            <text:p><text:s/>8.638.231 </text:p>
          </table:table-cell>
          <table:table-cell table:style-name="ce76" office:value-type="float" office:value="3565689.2983911" calcext:value-type="float">
            <text:p><text:s/>3.565.689 </text:p>
          </table:table-cell>
          <table:table-cell table:style-name="ce76" office:value-type="float" office:value="1900116.1163994" calcext:value-type="float">
            <text:p><text:s/>1.900.116 </text:p>
          </table:table-cell>
          <table:table-cell table:style-name="ce82" office:value-type="float" office:value="3172425.4450995" calcext:value-type="float">
            <text:p><text:s/>3.172.425 </text:p>
          </table:table-cell>
          <table:table-cell/>
          <table:table-cell table:style-name="ce72" table:formula="of:=SUM([.AD394:.AF394])" office:value-type="float" office:value="8575589.8972517" calcext:value-type="float">
            <text:p><text:s/>8.575.590 </text:p>
          </table:table-cell>
          <table:table-cell table:style-name="ce76" office:value-type="float" office:value="3565688.46161901" calcext:value-type="float">
            <text:p><text:s/>3.565.688 </text:p>
          </table:table-cell>
          <table:table-cell table:style-name="ce76" office:value-type="float" office:value="1842544.08808755" calcext:value-type="float">
            <text:p><text:s/>1.842.544 </text:p>
          </table:table-cell>
          <table:table-cell table:style-name="ce82" office:value-type="float" office:value="3167357.34754514" calcext:value-type="float">
            <text:p><text:s/>3.167.357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301" calcext:value-type="float">
            <text:p>301</text:p>
          </table:table-cell>
          <table:table-cell table:style-name="ce66" office:value-type="string" calcext:value-type="string">
            <text:p>Zutphen</text:p>
          </table:table-cell>
          <table:table-cell table:style-name="ce72" table:formula="of:=SUM([.E395:.G395])" office:value-type="float" office:value="35349829.2921483" calcext:value-type="float">
            <text:p><text:s/>35.349.829 </text:p>
          </table:table-cell>
          <table:table-cell table:style-name="ce76" office:value-type="float" office:value="14497896.042606" calcext:value-type="float">
            <text:p><text:s/>14.497.896 </text:p>
          </table:table-cell>
          <table:table-cell table:style-name="ce76" office:value-type="float" office:value="13133286.0894406" calcext:value-type="float">
            <text:p><text:s/>13.133.286 </text:p>
          </table:table-cell>
          <table:table-cell table:style-name="ce82" office:value-type="float" office:value="7718647.16010167" calcext:value-type="float">
            <text:p><text:s/>7.718.647 </text:p>
          </table:table-cell>
          <table:table-cell/>
          <table:table-cell table:style-name="ce72" table:formula="of:=SUM([.J395:.L395])" office:value-type="float" office:value="35065213.2772281" calcext:value-type="float">
            <text:p><text:s/>35.065.213 </text:p>
          </table:table-cell>
          <table:table-cell table:style-name="ce76" office:value-type="float" office:value="14779247.1202376" calcext:value-type="float">
            <text:p><text:s/>14.779.247 </text:p>
          </table:table-cell>
          <table:table-cell table:style-name="ce76" office:value-type="float" office:value="12592459.4667537" calcext:value-type="float">
            <text:p><text:s/>12.592.459 </text:p>
          </table:table-cell>
          <table:table-cell table:style-name="ce82" office:value-type="float" office:value="7693506.69023677" calcext:value-type="float">
            <text:p><text:s/>7.693.507 </text:p>
          </table:table-cell>
          <table:table-cell/>
          <table:table-cell table:style-name="ce72" table:formula="of:=SUM([.O395:.Q395])" office:value-type="float" office:value="34574395.8793874" calcext:value-type="float">
            <text:p><text:s/>34.574.396 </text:p>
          </table:table-cell>
          <table:table-cell table:style-name="ce76" office:value-type="float" office:value="14784411.1270643" calcext:value-type="float">
            <text:p><text:s/>14.784.411 </text:p>
          </table:table-cell>
          <table:table-cell table:style-name="ce76" office:value-type="float" office:value="12183484.6966617" calcext:value-type="float">
            <text:p><text:s/>12.183.485 </text:p>
          </table:table-cell>
          <table:table-cell table:style-name="ce82" office:value-type="float" office:value="7606500.0556614" calcext:value-type="float">
            <text:p><text:s/>7.606.500 </text:p>
          </table:table-cell>
          <table:table-cell/>
          <table:table-cell table:style-name="ce72" table:formula="of:=SUM([.T395:.V395])" office:value-type="float" office:value="34164200.0731397" calcext:value-type="float">
            <text:p><text:s/>34.164.200 </text:p>
          </table:table-cell>
          <table:table-cell table:style-name="ce76" office:value-type="float" office:value="14897377.8874362" calcext:value-type="float">
            <text:p><text:s/>14.897.378 </text:p>
          </table:table-cell>
          <table:table-cell table:style-name="ce76" office:value-type="float" office:value="11626690.9890124" calcext:value-type="float">
            <text:p><text:s/>11.626.691 </text:p>
          </table:table-cell>
          <table:table-cell table:style-name="ce82" office:value-type="float" office:value="7640131.19669113" calcext:value-type="float">
            <text:p><text:s/>7.640.131 </text:p>
          </table:table-cell>
          <table:table-cell/>
          <table:table-cell table:style-name="ce72" table:formula="of:=SUM([.Y395:.AA395])" office:value-type="float" office:value="34254232.8007352" calcext:value-type="float">
            <text:p><text:s/>34.254.233 </text:p>
          </table:table-cell>
          <table:table-cell table:style-name="ce76" office:value-type="float" office:value="14974717.5102891" calcext:value-type="float">
            <text:p><text:s/>14.974.718 </text:p>
          </table:table-cell>
          <table:table-cell table:style-name="ce76" office:value-type="float" office:value="11651829.0598507" calcext:value-type="float">
            <text:p><text:s/>11.651.829 </text:p>
          </table:table-cell>
          <table:table-cell table:style-name="ce82" office:value-type="float" office:value="7627686.23059539" calcext:value-type="float">
            <text:p><text:s/>7.627.686 </text:p>
          </table:table-cell>
          <table:table-cell/>
          <table:table-cell table:style-name="ce72" table:formula="of:=SUM([.AD395:.AF395])" office:value-type="float" office:value="34100549.6487116" calcext:value-type="float">
            <text:p><text:s/>34.100.550 </text:p>
          </table:table-cell>
          <table:table-cell table:style-name="ce76" office:value-type="float" office:value="14974713.4307647" calcext:value-type="float">
            <text:p><text:s/>14.974.713 </text:p>
          </table:table-cell>
          <table:table-cell table:style-name="ce76" office:value-type="float" office:value="11510335.5717252" calcext:value-type="float">
            <text:p><text:s/>11.510.336 </text:p>
          </table:table-cell>
          <table:table-cell table:style-name="ce82" office:value-type="float" office:value="7615500.64622165" calcext:value-type="float">
            <text:p><text:s/>7.615.501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1896" calcext:value-type="float">
            <text:p>1896</text:p>
          </table:table-cell>
          <table:table-cell table:style-name="ce66" office:value-type="string" calcext:value-type="string">
            <text:p>Zwartewaterland</text:p>
          </table:table-cell>
          <table:table-cell table:style-name="ce72" table:formula="of:=SUM([.E396:.G396])" office:value-type="float" office:value="8594009.31673673" calcext:value-type="float">
            <text:p><text:s/>8.594.009 </text:p>
          </table:table-cell>
          <table:table-cell table:style-name="ce76" office:value-type="float" office:value="4761701.82979258" calcext:value-type="float">
            <text:p><text:s/>4.761.702 </text:p>
          </table:table-cell>
          <table:table-cell table:style-name="ce76" office:value-type="float" office:value="1330303.531758" calcext:value-type="float">
            <text:p><text:s/>1.330.304 </text:p>
          </table:table-cell>
          <table:table-cell table:style-name="ce82" office:value-type="float" office:value="2502003.95518615" calcext:value-type="float">
            <text:p><text:s/>2.502.004 </text:p>
          </table:table-cell>
          <table:table-cell/>
          <table:table-cell table:style-name="ce72" table:formula="of:=SUM([.J396:.L396])" office:value-type="float" office:value="8532118.90926363" calcext:value-type="float">
            <text:p><text:s/>8.532.119 </text:p>
          </table:table-cell>
          <table:table-cell table:style-name="ce76" office:value-type="float" office:value="4959813.98037646" calcext:value-type="float">
            <text:p><text:s/>4.959.814 </text:p>
          </table:table-cell>
          <table:table-cell table:style-name="ce76" office:value-type="float" office:value="1162375.48452567" calcext:value-type="float">
            <text:p><text:s/>1.162.375 </text:p>
          </table:table-cell>
          <table:table-cell table:style-name="ce82" office:value-type="float" office:value="2409929.4443615" calcext:value-type="float">
            <text:p><text:s/>2.409.929 </text:p>
          </table:table-cell>
          <table:table-cell/>
          <table:table-cell table:style-name="ce72" table:formula="of:=SUM([.O396:.Q396])" office:value-type="float" office:value="8445095.11310084" calcext:value-type="float">
            <text:p><text:s/>8.445.095 </text:p>
          </table:table-cell>
          <table:table-cell table:style-name="ce76" office:value-type="float" office:value="4959820.75589919" calcext:value-type="float">
            <text:p><text:s/>4.959.821 </text:p>
          </table:table-cell>
          <table:table-cell table:style-name="ce76" office:value-type="float" office:value="1102599.0453132" calcext:value-type="float">
            <text:p><text:s/>1.102.599 </text:p>
          </table:table-cell>
          <table:table-cell table:style-name="ce82" office:value-type="float" office:value="2382675.31188845" calcext:value-type="float">
            <text:p><text:s/>2.382.675 </text:p>
          </table:table-cell>
          <table:table-cell/>
          <table:table-cell table:style-name="ce72" table:formula="of:=SUM([.T396:.V396])" office:value-type="float" office:value="8459050.37203942" calcext:value-type="float">
            <text:p><text:s/>8.459.050 </text:p>
          </table:table-cell>
          <table:table-cell table:style-name="ce76" office:value-type="float" office:value="4992817.55157915" calcext:value-type="float">
            <text:p><text:s/>4.992.818 </text:p>
          </table:table-cell>
          <table:table-cell table:style-name="ce76" office:value-type="float" office:value="1073022.82259853" calcext:value-type="float">
            <text:p><text:s/>1.073.023 </text:p>
          </table:table-cell>
          <table:table-cell table:style-name="ce82" office:value-type="float" office:value="2393209.99786174" calcext:value-type="float">
            <text:p><text:s/>2.393.210 </text:p>
          </table:table-cell>
          <table:table-cell/>
          <table:table-cell table:style-name="ce72" table:formula="of:=SUM([.Y396:.AA396])" office:value-type="float" office:value="8515214.59910655" calcext:value-type="float">
            <text:p><text:s/>8.515.215 </text:p>
          </table:table-cell>
          <table:table-cell table:style-name="ce76" office:value-type="float" office:value="5018507.62355043" calcext:value-type="float">
            <text:p><text:s/>5.018.508 </text:p>
          </table:table-cell>
          <table:table-cell table:style-name="ce76" office:value-type="float" office:value="1107395.26379925" calcext:value-type="float">
            <text:p><text:s/>1.107.395 </text:p>
          </table:table-cell>
          <table:table-cell table:style-name="ce82" office:value-type="float" office:value="2389311.71175687" calcext:value-type="float">
            <text:p><text:s/>2.389.312 </text:p>
          </table:table-cell>
          <table:table-cell/>
          <table:table-cell table:style-name="ce72" table:formula="of:=SUM([.AD396:.AF396])" office:value-type="float" office:value="8521325.36593324" calcext:value-type="float">
            <text:p><text:s/>8.521.325 </text:p>
          </table:table-cell>
          <table:table-cell table:style-name="ce76" office:value-type="float" office:value="5018506.26844589" calcext:value-type="float">
            <text:p><text:s/>5.018.506 </text:p>
          </table:table-cell>
          <table:table-cell table:style-name="ce76" office:value-type="float" office:value="1117324.42258525" calcext:value-type="float">
            <text:p><text:s/>1.117.324 </text:p>
          </table:table-cell>
          <table:table-cell table:style-name="ce82" office:value-type="float" office:value="2385494.67490211" calcext:value-type="float">
            <text:p><text:s/>2.385.495 </text:p>
          </table:table-cell>
          <table:table-cell table:number-columns-repeated="992"/>
        </table:table-row>
        <table:table-row table:style-name="ro1">
          <table:table-cell/>
          <table:table-cell table:style-name="ce62" office:value-type="float" office:value="642" calcext:value-type="float">
            <text:p>642</text:p>
          </table:table-cell>
          <table:table-cell table:style-name="ce66" office:value-type="string" calcext:value-type="string">
            <text:p>Zwijndrecht</text:p>
          </table:table-cell>
          <table:table-cell table:style-name="ce72" table:formula="of:=SUM([.E397:.G397])" office:value-type="float" office:value="19804528.0573419" calcext:value-type="float">
            <text:p><text:s/>19.804.528 </text:p>
          </table:table-cell>
          <table:table-cell table:style-name="ce76" office:value-type="float" office:value="9135207.57391163" calcext:value-type="float">
            <text:p><text:s/>9.135.208 </text:p>
          </table:table-cell>
          <table:table-cell table:style-name="ce76" office:value-type="float" office:value="5059847.42639297" calcext:value-type="float">
            <text:p><text:s/>5.059.847 </text:p>
          </table:table-cell>
          <table:table-cell table:style-name="ce82" office:value-type="float" office:value="5609473.05703733" calcext:value-type="float">
            <text:p><text:s/>5.609.473 </text:p>
          </table:table-cell>
          <table:table-cell/>
          <table:table-cell table:style-name="ce72" table:formula="of:=SUM([.J397:.L397])" office:value-type="float" office:value="20672704.6133371" calcext:value-type="float">
            <text:p><text:s/>20.672.705 </text:p>
          </table:table-cell>
          <table:table-cell table:style-name="ce76" office:value-type="float" office:value="9957612.69540755" calcext:value-type="float">
            <text:p><text:s/>9.957.613 </text:p>
          </table:table-cell>
          <table:table-cell table:style-name="ce76" office:value-type="float" office:value="4887554.67621747" calcext:value-type="float">
            <text:p><text:s/>4.887.555 </text:p>
          </table:table-cell>
          <table:table-cell table:style-name="ce82" office:value-type="float" office:value="5827537.24171208" calcext:value-type="float">
            <text:p><text:s/>5.827.537 </text:p>
          </table:table-cell>
          <table:table-cell/>
          <table:table-cell table:style-name="ce72" table:formula="of:=SUM([.O397:.Q397])" office:value-type="float" office:value="20459977.3245415" calcext:value-type="float">
            <text:p><text:s/>20.459.977 </text:p>
          </table:table-cell>
          <table:table-cell table:style-name="ce76" office:value-type="float" office:value="9957626.93993012" calcext:value-type="float">
            <text:p><text:s/>9.957.627 </text:p>
          </table:table-cell>
          <table:table-cell table:style-name="ce76" office:value-type="float" office:value="4740717.34285369" calcext:value-type="float">
            <text:p><text:s/>4.740.717 </text:p>
          </table:table-cell>
          <table:table-cell table:style-name="ce82" office:value-type="float" office:value="5761633.04175767" calcext:value-type="float">
            <text:p><text:s/>5.761.633 </text:p>
          </table:table-cell>
          <table:table-cell/>
          <table:table-cell table:style-name="ce72" table:formula="of:=SUM([.T397:.V397])" office:value-type="float" office:value="20434350.9394789" calcext:value-type="float">
            <text:p><text:s/>20.434.351 </text:p>
          </table:table-cell>
          <table:table-cell table:style-name="ce76" office:value-type="float" office:value="10026997.764817" calcext:value-type="float">
            <text:p><text:s/>10.026.998 </text:p>
          </table:table-cell>
          <table:table-cell table:style-name="ce76" office:value-type="float" office:value="4620245.82908889" calcext:value-type="float">
            <text:p><text:s/>4.620.246 </text:p>
          </table:table-cell>
          <table:table-cell table:style-name="ce82" office:value-type="float" office:value="5787107.34557295" calcext:value-type="float">
            <text:p><text:s/>5.787.107 </text:p>
          </table:table-cell>
          <table:table-cell/>
          <table:table-cell table:style-name="ce72" table:formula="of:=SUM([.Y397:.AA397])" office:value-type="float" office:value="20505925.0880352" calcext:value-type="float">
            <text:p><text:s/>20.505.925 </text:p>
          </table:table-cell>
          <table:table-cell table:style-name="ce76" office:value-type="float" office:value="10081007.2965709" calcext:value-type="float">
            <text:p><text:s/>10.081.007 </text:p>
          </table:table-cell>
          <table:table-cell table:style-name="ce76" office:value-type="float" office:value="4647237.03201322" calcext:value-type="float">
            <text:p><text:s/>4.647.237 </text:p>
          </table:table-cell>
          <table:table-cell table:style-name="ce82" office:value-type="float" office:value="5777680.75945107" calcext:value-type="float">
            <text:p><text:s/>5.777.681 </text:p>
          </table:table-cell>
          <table:table-cell/>
          <table:table-cell table:style-name="ce72" table:formula="of:=SUM([.AD397:.AF397])" office:value-type="float" office:value="20362460.0060542" calcext:value-type="float">
            <text:p><text:s/>20.362.460 </text:p>
          </table:table-cell>
          <table:table-cell table:style-name="ce76" office:value-type="float" office:value="10081004.4476664" calcext:value-type="float">
            <text:p><text:s/>10.081.004 </text:p>
          </table:table-cell>
          <table:table-cell table:style-name="ce76" office:value-type="float" office:value="4513004.91331885" calcext:value-type="float">
            <text:p><text:s/>4.513.005 </text:p>
          </table:table-cell>
          <table:table-cell table:style-name="ce82" office:value-type="float" office:value="5768450.64506902" calcext:value-type="float">
            <text:p><text:s/>5.768.451 </text:p>
          </table:table-cell>
          <table:table-cell table:number-columns-repeated="992"/>
        </table:table-row>
        <table:table-row table:style-name="ro1">
          <table:table-cell/>
          <table:table-cell table:style-name="ce63" office:value-type="float" office:value="193" calcext:value-type="float">
            <text:p>193</text:p>
          </table:table-cell>
          <table:table-cell table:style-name="ce67" office:value-type="string" calcext:value-type="string">
            <text:p>Zwolle</text:p>
          </table:table-cell>
          <table:table-cell table:style-name="ce73" table:formula="of:=SUM([.E398:.G398])" office:value-type="float" office:value="130718865.469014" calcext:value-type="float">
            <text:p><text:s/>130.718.865 </text:p>
          </table:table-cell>
          <table:table-cell table:style-name="ce77" office:value-type="float" office:value="34160948.9441942" calcext:value-type="float">
            <text:p><text:s/>34.160.949 </text:p>
          </table:table-cell>
          <table:table-cell table:style-name="ce77" office:value-type="float" office:value="18619447.9608824" calcext:value-type="float">
            <text:p><text:s/>18.619.448 </text:p>
          </table:table-cell>
          <table:table-cell table:style-name="ce83" office:value-type="float" office:value="77938468.5639373" calcext:value-type="float">
            <text:p><text:s/>77.938.469 </text:p>
          </table:table-cell>
          <table:table-cell/>
          <table:table-cell table:style-name="ce73" table:formula="of:=SUM([.J398:.L398])" office:value-type="float" office:value="129614957.449054" calcext:value-type="float">
            <text:p><text:s/>129.614.957 </text:p>
          </table:table-cell>
          <table:table-cell table:style-name="ce77" office:value-type="float" office:value="31664305.8531888" calcext:value-type="float">
            <text:p><text:s/>31.664.306 </text:p>
          </table:table-cell>
          <table:table-cell table:style-name="ce77" office:value-type="float" office:value="17829562.6505166" calcext:value-type="float">
            <text:p><text:s/>17.829.563 </text:p>
          </table:table-cell>
          <table:table-cell table:style-name="ce83" office:value-type="float" office:value="80121088.9453487" calcext:value-type="float">
            <text:p><text:s/>80.121.089 </text:p>
          </table:table-cell>
          <table:table-cell/>
          <table:table-cell table:style-name="ce73" table:formula="of:=SUM([.O398:.Q398])" office:value-type="float" office:value="130377180.624914" calcext:value-type="float">
            <text:p><text:s/>130.377.181 </text:p>
          </table:table-cell>
          <table:table-cell table:style-name="ce77" office:value-type="float" office:value="31664349.0946243" calcext:value-type="float">
            <text:p><text:s/>31.664.349 </text:p>
          </table:table-cell>
          <table:table-cell table:style-name="ce77" office:value-type="float" office:value="17309043.1326089" calcext:value-type="float">
            <text:p><text:s/>17.309.043 </text:p>
          </table:table-cell>
          <table:table-cell table:style-name="ce83" office:value-type="float" office:value="81403788.3976804" calcext:value-type="float">
            <text:p><text:s/>81.403.788 </text:p>
          </table:table-cell>
          <table:table-cell/>
          <table:table-cell table:style-name="ce73" table:formula="of:=SUM([.T398:.V398])" office:value-type="float" office:value="130011112.448765" calcext:value-type="float">
            <text:p><text:s/>130.011.112 </text:p>
          </table:table-cell>
          <table:table-cell table:style-name="ce77" office:value-type="float" office:value="31874934.8856934" calcext:value-type="float">
            <text:p><text:s/>31.874.935 </text:p>
          </table:table-cell>
          <table:table-cell table:style-name="ce77" office:value-type="float" office:value="16670441.6681212" calcext:value-type="float">
            <text:p><text:s/>16.670.442 </text:p>
          </table:table-cell>
          <table:table-cell table:style-name="ce83" office:value-type="float" office:value="81465735.8949505" calcext:value-type="float">
            <text:p><text:s/>81.465.736 </text:p>
          </table:table-cell>
          <table:table-cell/>
          <table:table-cell table:style-name="ce73" table:formula="of:=SUM([.Y398:.AA398])" office:value-type="float" office:value="130284708.006372" calcext:value-type="float">
            <text:p><text:s/>130.284.708 </text:p>
          </table:table-cell>
          <table:table-cell table:style-name="ce77" office:value-type="float" office:value="32038889.1126785" calcext:value-type="float">
            <text:p><text:s/>32.038.889 </text:p>
          </table:table-cell>
          <table:table-cell table:style-name="ce77" office:value-type="float" office:value="16807074.3200567" calcext:value-type="float">
            <text:p><text:s/>16.807.074 </text:p>
          </table:table-cell>
          <table:table-cell table:style-name="ce83" office:value-type="float" office:value="81438744.5736369" calcext:value-type="float">
            <text:p><text:s/>81.438.745 </text:p>
          </table:table-cell>
          <table:table-cell/>
          <table:table-cell table:style-name="ce73" table:formula="of:=SUM([.AD398:.AF398])" office:value-type="float" office:value="130121817.49221" calcext:value-type="float">
            <text:p><text:s/>130.121.817 </text:p>
          </table:table-cell>
          <table:table-cell table:style-name="ce77" office:value-type="float" office:value="32038880.4643914" calcext:value-type="float">
            <text:p><text:s/>32.038.880 </text:p>
          </table:table-cell>
          <table:table-cell table:style-name="ce77" office:value-type="float" office:value="16670604.5882914" calcext:value-type="float">
            <text:p><text:s/>16.670.605 </text:p>
          </table:table-cell>
          <table:table-cell table:style-name="ce83" office:value-type="float" office:value="81412332.4395272" calcext:value-type="float">
            <text:p><text:s/>81.412.332 </text:p>
          </table:table-cell>
          <table:table-cell table:number-columns-repeated="992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3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3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3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3" number:min-integer-digits="1" number:grouping="true"/>
      <number:text> </number:text>
    </number:number-style>
    <number:number-style style:name="N117">
      <number:text>-</number:text>
      <number:number number:decimal-places="3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7" number:min-integer-digits="1" number:grouping="true"/>
      <number:text> </number:text>
    </number:number-style>
    <number:number-style style:name="N118">
      <number:text>-</number:text>
      <number:number number:decimal-places="7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loext:text> </loext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loext:text> </loext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loext:text> €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crobudgetten" style:display-name="PageStyle_macrobudget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zicht_20_per_20_gemeente" style:display-name="PageStyle_overzicht per geme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thuisR</meta:initial-creator>
    <dc:creator>VelthuisR</dc:creator>
    <meta:print-date>2017-05-30T09:46:00</meta:print-date>
    <meta:creation-date>2016-05-27T09:42:51</meta:creation-date>
    <dc:date>2017-06-08T08:46:55</dc:date>
    <meta:generator>LibreOffice/4.4.2.2$Windows_x86 LibreOffice_project/c4c7d32d0d49397cad38d62472b0bc8acff48dd6</meta:generator>
    <meta:document-statistic meta:table-count="2" meta:cell-count="10257" meta:object-count="0"/>
    <meta:user-defined meta:name="AppVersion">12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