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3">
      <style:table-cell-properties style:vertical-align="automatic" fo:background-color="transparent" style:cell-protect="protected"/>
      <style:text-properties fo:color="#5B9BD5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ard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ext-properties fo:font-size="10pt" style:font-size-asian="10pt" style:font-size-complex="10pt"/>
    </style:style>
    <style:style style:name="ce9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Comma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5B9BD5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249024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40404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00CC66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00CC66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CCCC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CCCC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_32_2" style:data-style-name="N3">
      <style:table-cell-properties fo:border-top="none" fo:border-bottom="none" fo:border-left="thin solid #000000" fo:border-right="none" style:vertical-align="automatic" fo:background-color="#AFEBAF" style:cell-protect="protected"/>
      <style:text-properties fo:font-size="10pt" style:font-size-asian="10pt" style:font-size-complex="10pt"/>
    </style:style>
    <style:style style:name="ce40" style:family="table-cell" style:parent-style-name="Komma_32_2_32_2" style:data-style-name="N3">
      <style:table-cell-properties fo:border-top="thin solid #000000" fo:border-bottom="none" fo:border-left="thin solid #000000" fo:border-right="none" style:vertical-align="automatic" fo:background-color="#AFEBAF" style:cell-protect="protected"/>
      <style:text-properties fo:font-size="10pt" style:font-size-asian="10pt" style:font-size-complex="10pt"/>
    </style:style>
    <style:style style:name="ce41" style:family="table-cell" style:parent-style-name="Komma_32_2_32_2" style:data-style-name="N3">
      <style:table-cell-properties fo:border-top="thin solid #000000" fo:border-bottom="none" fo:border-left="none" fo:border-right="none" style:vertical-align="automatic" fo:background-color="#AFEBAF" style:cell-protect="protected"/>
      <style:text-properties fo:font-size="10pt" style:font-size-asian="10pt" style:font-size-complex="10pt"/>
    </style:style>
    <style:style style:name="ce42" style:family="table-cell" style:parent-style-name="Komma_32_2_32_2" style:data-style-name="N3">
      <style:table-cell-properties fo:border-top="thin solid #000000" fo:border-bottom="none" fo:border-left="none" fo:border-right="thin solid #000000" style:vertical-align="automatic" fo:background-color="#AFEBAF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CCCCFF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fo:background-color="#DEEBF7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DEEBF7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fo:background-color="#DEEBF7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none" fo:border-left="none" fo:border-right="thin solid #000000" fo:background-color="#DEEBF7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#00CC66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00CC66"/>
      <style:text-properties fo:font-size="10pt" style:font-size-asian="10pt" style:font-size-complex="10pt"/>
    </style:style>
    <style:style style:name="ce51" style:family="table-cell" style:parent-style-name="Komma_32_2_32_2" style:data-style-name="N3">
      <style:table-cell-properties style:vertical-align="automatic" fo:background-color="#AFEBAF" style:cell-protect="protected"/>
      <style:text-properties fo:font-size="10pt" style:font-size-asian="10pt" style:font-size-complex="10pt"/>
    </style:style>
    <style:style style:name="ce52" style:family="table-cell" style:parent-style-name="Komma_32_2_32_2" style:data-style-name="N3">
      <style:table-cell-properties fo:border-top="none" fo:border-bottom="none" fo:border-left="none" fo:border-right="thin solid #000000" style:vertical-align="automatic" fo:background-color="#AFEBAF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#00CC66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#00CC66"/>
      <style:text-properties fo:font-size="10pt" style:font-size-asian="10pt" style:font-size-complex="10pt"/>
    </style:style>
    <style:style style:name="ce55" style:family="table-cell" style:parent-style-name="Komma_32_2_32_2" style:data-style-name="N3">
      <style:table-cell-properties fo:border-top="none" fo:border-bottom="thin solid #000000" fo:border-left="thin solid #000000" fo:border-right="thin solid #000000" style:vertical-align="automatic" fo:background-color="#AFEBAF" style:cell-protect="protected"/>
      <style:text-properties fo:font-size="10pt" style:font-size-asian="10pt" style:font-size-complex="10pt"/>
    </style:style>
    <style:style style:name="ce56" style:family="table-cell" style:parent-style-name="Komma_32_2_32_2" style:data-style-name="N3">
      <style:table-cell-properties fo:border-top="none" fo:border-bottom="thin solid #000000" fo:border-left="thin solid #000000" fo:border-right="none" style:vertical-align="automatic" fo:background-color="#AFEBAF" style:cell-protect="protected"/>
      <style:text-properties fo:font-size="10pt" style:font-size-asian="10pt" style:font-size-complex="10pt"/>
    </style:style>
    <style:style style:name="ce57" style:family="table-cell" style:parent-style-name="Komma_32_2_32_2" style:data-style-name="N3">
      <style:table-cell-properties fo:border-top="none" fo:border-bottom="thin solid #000000" fo:border-left="none" fo:border-right="none" style:vertical-align="automatic" fo:background-color="#AFEBAF" style:cell-protect="protected"/>
      <style:text-properties fo:font-size="10pt" style:font-size-asian="10pt" style:font-size-complex="10pt"/>
    </style:style>
    <style:style style:name="ce58" style:family="table-cell" style:parent-style-name="Komma_32_2_32_2" style:data-style-name="N3">
      <style:table-cell-properties fo:border-top="none" fo:border-bottom="thin solid #000000" fo:border-left="none" fo:border-right="thin solid #000000" style:vertical-align="automatic" fo:background-color="#AFEBAF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CCCCFF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EEBF7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fo:background-color="#DEEBF7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fo:background-color="#DEEBF7"/>
      <style:text-properties fo:font-size="10pt" style:font-size-asian="10pt" style:font-size-complex="10pt"/>
    </style:style>
    <style:style style:name="co1" style:family="table-column">
      <style:table-column-properties fo:break-before="auto" style:column-width="9.40152777777778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7444444444444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1.72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crobedragen_2018-2023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009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Wmo 2018 en Beschermd wonen- Macrobudget 2018 <text:s/>- 2023, septembercirculaire 2018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(bedragen in miljoenen euro's)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style-name="ce6"/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5"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7">
            <text:p>Stand meicirculaire 2018</text:p>
          </table:table-cell>
          <table:table-cell office:value-type="float" office:value="3793.6101349999999" table:style-name="ce8">
            <text:p>3.793,610<text:s/></text:p>
          </table:table-cell>
          <table:table-cell office:value-type="float" office:value="3950.0933568504802" table:style-name="ce8">
            <text:p>3.950,093<text:s/></text:p>
          </table:table-cell>
          <table:table-cell office:value-type="float" office:value="3944.2232940768299" table:style-name="ce8">
            <text:p>3.944,223<text:s/></text:p>
          </table:table-cell>
          <table:table-cell office:value-type="float" office:value="3958.26665674894" table:style-name="ce8">
            <text:p>3.958,267<text:s/></text:p>
          </table:table-cell>
          <table:table-cell office:value-type="float" office:value="3954.7944608623002" table:style-name="ce8">
            <text:p>3.954,794<text:s/></text:p>
          </table:table-cell>
          <table:table-cell office:value-type="float" office:value="3949.5780735125199" table:style-name="ce8">
            <text:p>3.949,578<text:s/>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6">
            <text:p>waarvan alle gemeenten</text:p>
          </table:table-cell>
          <table:table-cell office:value-type="float" office:value="2159.29046978106" table:style-name="ce8">
            <text:p>2.159,290<text:s/></text:p>
          </table:table-cell>
          <table:table-cell table:number-columns-repeated="5" table:style-name="ce8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6">
            <text:p>waarvan suppleties</text:p>
          </table:table-cell>
          <table:table-cell office:value-type="float" office:value="8.3864391681503295E-2" table:style-name="ce8">
            <text:p>0,084<text:s/>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6">
            <text:p>waarvan beschermd wonen</text:p>
          </table:table-cell>
          <table:table-cell office:value-type="float" office:value="1634.2358008272599" table:style-name="ce8">
            <text:p>1.634,236<text:s/></text:p>
          </table:table-cell>
          <table:table-cell office:value-type="float" office:value="1672.7425745605699" table:style-name="ce8">
            <text:p>1.672,743<text:s/></text:p>
          </table:table-cell>
          <table:table-cell office:value-type="float" office:value="1671.8900923520901" table:style-name="ce8">
            <text:p>1.671,890<text:s/></text:p>
          </table:table-cell>
          <table:table-cell office:value-type="float" office:value="1671.8762937583699" table:style-name="ce8">
            <text:p>1.671,876<text:s/></text:p>
          </table:table-cell>
          <table:table-cell office:value-type="float" office:value="1671.8459742594" table:style-name="ce8">
            <text:p>1.671,846<text:s/></text:p>
          </table:table-cell>
          <table:table-cell office:value-type="float" office:value="1671.8879999999999" table:style-name="ce8">
            <text:p>1.671,888<text:s/>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9"/>
          <table:table-cell table:style-name="ce10"/>
          <table:table-cell table:number-columns-repeated="3" table:style-name="ce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6" table:style-name="ce10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1">
            <text:p>mutaties septembercirculaire 2018</text:p>
          </table:table-cell>
          <table:table-cell table:number-columns-repeated="6" table:style-name="ce10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3">
            <text:p>Volume indexatie Beschermd Wonen 2019</text:p>
          </table:table-cell>
          <table:table-cell table:style-name="ce10"/>
          <table:table-cell office:value-type="float" office:value="41.676000000000002" table:style-name="ce10">
            <text:p>41,676<text:s/></text:p>
          </table:table-cell>
          <table:table-cell office:value-type="float" office:value="41.676000000000002" table:style-name="ce10">
            <text:p>41,676<text:s/></text:p>
          </table:table-cell>
          <table:table-cell office:value-type="float" office:value="41.676000000000002" table:style-name="ce10">
            <text:p>41,676<text:s/></text:p>
          </table:table-cell>
          <table:table-cell office:value-type="float" office:value="41.676000000000002" table:style-name="ce10">
            <text:p>41,676<text:s/></text:p>
          </table:table-cell>
          <table:table-cell office:value-type="float" office:value="41.676000000000002" table:style-name="ce10">
            <text:p>41,676<text:s/>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6" table:style-name="ce10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8"/>
          <table:table-cell table:number-columns-repeated="1019" table:style-name="ce3"/>
          <table:table-cell table:number-columns-repeated="15360"/>
        </table:table-row>
        <table:table-row table:number-rows-repeated="2" table:style-name="ro1">
          <table:table-cell table:style-name="ce3"/>
          <table:table-cell table:number-columns-repeated="6" table:style-name="ce8"/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7">
            <text:p>Stand septembercirculaire 2018</text:p>
          </table:table-cell>
          <table:table-cell office:value-type="float" office:value="3793.6101350000013" table:formula="of:=SUM([.B23:.B25])" table:style-name="ce8">
            <text:p>3.793,610<text:s/></text:p>
          </table:table-cell>
          <table:table-cell office:value-type="float" office:value="1714.4185745605698" table:formula="of:=SUM([.C23:.C25])" table:style-name="ce8">
            <text:p>1.714,419<text:s/></text:p>
          </table:table-cell>
          <table:table-cell office:value-type="float" office:value="1713.56609235209" table:formula="of:=SUM([.D23:.D25])" table:style-name="ce8">
            <text:p>1.713,566<text:s/></text:p>
          </table:table-cell>
          <table:table-cell office:value-type="float" office:value="1713.5522937583698" table:formula="of:=SUM([.E23:.E25])" table:style-name="ce8">
            <text:p>1.713,552<text:s/></text:p>
          </table:table-cell>
          <table:table-cell office:value-type="float" office:value="1713.5219742593999" table:formula="of:=SUM([.F23:.F25])" table:style-name="ce8">
            <text:p>1.713,522<text:s/></text:p>
          </table:table-cell>
          <table:table-cell office:value-type="float" office:value="1713.5639999999999" table:formula="of:=SUM([.G23:.G25])" table:style-name="ce8">
            <text:p>1.713,56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arvan alle gemeenten</text:p>
          </table:table-cell>
          <table:table-cell office:value-type="float" office:value="2159.29046978106" table:formula="of:=[.B8]" table:style-name="ce8">
            <text:p>2.159,290<text:s/></text:p>
          </table:table-cell>
          <table:table-cell table:number-columns-repeated="5" table:style-name="ce8"/>
          <table:table-cell table:number-columns-repeated="16377"/>
        </table:table-row>
        <table:table-row table:style-name="ro1">
          <table:table-cell office:value-type="string" table:style-name="ce6">
            <text:p>waarvan suppleties</text:p>
          </table:table-cell>
          <table:table-cell office:value-type="float" office:value="8.3864391681503295E-2" table:formula="of:=[.B9]" table:style-name="ce8">
            <text:p>0,084<text:s/></text:p>
          </table:table-cell>
          <table:table-cell table:style-name="ce8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waarvan beschermd wonen</text:p>
          </table:table-cell>
          <table:table-cell office:value-type="float" office:value="1634.2358008272599" table:formula="of:=[.B10]+[.B14]" table:style-name="ce8">
            <text:p>1.634,236<text:s/></text:p>
          </table:table-cell>
          <table:table-cell office:value-type="float" office:value="1714.4185745605698" table:formula="of:=[.C10]+[.C14]" table:style-name="ce8">
            <text:p>1.714,419<text:s/></text:p>
          </table:table-cell>
          <table:table-cell office:value-type="float" office:value="1713.56609235209" table:formula="of:=[.D10]+[.D14]" table:style-name="ce8">
            <text:p>1.713,566<text:s/></text:p>
          </table:table-cell>
          <table:table-cell office:value-type="float" office:value="1713.5522937583698" table:formula="of:=[.E10]+[.E14]" table:style-name="ce8">
            <text:p>1.713,552<text:s/></text:p>
          </table:table-cell>
          <table:table-cell office:value-type="float" office:value="1713.5219742593999" table:formula="of:=[.F10]+[.F14]" table:style-name="ce8">
            <text:p>1.713,522<text:s/></text:p>
          </table:table-cell>
          <table:table-cell office:value-type="float" office:value="1713.5639999999999" table:formula="of:=[.G10]+[.G14]" table:style-name="ce8">
            <text:p>1.713,564<text:s/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Bedragen_per_gem_2018-2023" table:style-name="ta1"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4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986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13">
            <text:p>Wmo 2018 - Beschermd Wonen - Alle gemeenten - Verdeling 2018 - 2023, septembercirculaire 2018</text:p>
          </table:table-cell>
          <table:table-cell table:number-columns-repeated="4" table:style-name="ce13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16" table:style-name="ce3"/>
          <table:table-cell table:style-name="ce14"/>
          <table:table-cell table:number-columns-repeated="1007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11">
            <text:p>Stand meicirculaire 2018</text:p>
          </table:table-cell>
          <table:table-cell table:number-columns-repeated="7" table:style-name="ce3"/>
          <table:table-cell office:value-type="string" table:style-name="ce11">
            <text:p>Stand septembercirculaire 2018</text:p>
          </table:table-cell>
          <table:table-cell table:style-name="ce3"/>
          <table:table-cell table:number-columns-repeated="2" table:style-name="ce6"/>
          <table:table-cell table:number-columns-repeated="4" table:style-name="ce3"/>
          <table:table-cell table:style-name="ce11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15">
            <text:p>Gemeentelijke indeling 2018</text:p>
          </table:table-cell>
          <table:table-cell table:number-columns-repeated="7" table:style-name="ce3"/>
          <table:table-cell office:value-type="string" table:style-name="ce15">
            <text:p>Gemeentelijke indeling 2018</text:p>
          </table:table-cell>
          <table:table-cell table:style-name="ce16"/>
          <table:table-cell table:number-columns-repeated="2" table:style-name="ce17"/>
          <table:table-cell table:number-columns-repeated="4" table:style-name="ce3"/>
          <table:table-cell table:style-name="ce15"/>
          <table:table-cell table:number-columns-repeated="1006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18">
            <text:p>Uitkeringsjaar 2018</text:p>
          </table:table-cell>
          <table:table-cell table:number-columns-repeated="7" table:style-name="ce3"/>
          <table:table-cell table:style-name="ce18"/>
          <table:table-cell table:style-name="ce3"/>
          <table:table-cell table:number-columns-repeated="2" table:style-name="ce6"/>
          <table:table-cell table:number-columns-repeated="4" table:style-name="ce3"/>
          <table:table-cell table:style-name="ce6"/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9" table:style-name="ce3"/>
          <table:table-cell table:style-name="ce6"/>
          <table:table-cell table:style-name="ce3"/>
          <table:table-cell office:value-type="float" office:value="2018" table:style-name="ce19">
            <text:p>2018</text:p>
          </table:table-cell>
          <table:table-cell table:number-columns-repeated="5" table:style-name="ce3"/>
          <table:table-cell office:value-type="float" office:value="2019" table:style-name="ce19">
            <text:p>2019</text:p>
          </table:table-cell>
          <table:table-cell table:number-columns-repeated="3" table:style-name="ce3"/>
          <table:table-cell office:value-type="float" office:value="2020" table:style-name="ce19">
            <text:p>2020</text:p>
          </table:table-cell>
          <table:table-cell table:number-columns-repeated="5" table:style-name="ce3"/>
          <table:table-cell office:value-type="float" office:value="2021" table:style-name="ce19">
            <text:p>2021</text:p>
          </table:table-cell>
          <table:table-cell table:number-columns-repeated="3" table:style-name="ce3"/>
          <table:table-cell office:value-type="float" office:value="2022" table:style-name="ce19">
            <text:p>2022</text:p>
          </table:table-cell>
          <table:table-cell table:number-columns-repeated="3" table:style-name="ce3"/>
          <table:table-cell office:value-type="float" office:value="2023" table:style-name="ce19">
            <text:p>2023</text:p>
          </table:table-cell>
          <table:table-cell table:number-columns-repeated="988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20"/>
          <table:table-cell office:value-type="string" table:style-name="ce21">
            <text:p>Beschermd wonen</text:p>
          </table:table-cell>
          <table:table-cell table:style-name="ce22"/>
          <table:table-cell table:style-name="ce20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23">
            <text:p>CBS-code</text:p>
          </table:table-cell>
          <table:table-cell office:value-type="string" table:style-name="ce24">
            <text:p>Gemeente</text:p>
          </table:table-cell>
          <table:table-cell office:value-type="string" table:style-name="ce19">
            <text:p>Totaal budget</text:p>
          </table:table-cell>
          <table:table-cell office:value-type="string" table:style-name="ce25">
            <text:p>Objectief budget</text:p>
          </table:table-cell>
          <table:table-cell office:value-type="string" table:style-name="ce25">
            <text:p>Objectief</text:p>
          </table:table-cell>
          <table:table-cell office:value-type="string" table:style-name="ce25">
            <text:p>Coulancegroep GGZ-B</text:p>
          </table:table-cell>
          <table:table-cell office:value-type="string" table:style-name="ce26">
            <text:p>Suppletie</text:p>
          </table:table-cell>
          <table:table-cell table:style-name="ce3"/>
          <table:table-cell office:value-type="string" table:style-name="ce27">
            <text:p>CBS-code</text:p>
          </table:table-cell>
          <table:table-cell office:value-type="string" table:style-name="ce28">
            <text:p>Gemeente</text:p>
          </table:table-cell>
          <table:table-cell office:value-type="string" table:style-name="ce19">
            <text:p>Totaal budget</text:p>
          </table:table-cell>
          <table:table-cell office:value-type="string" table:style-name="ce29">
            <text:p>Objectief budget</text:p>
          </table:table-cell>
          <table:table-cell office:value-type="string" table:style-name="ce22">
            <text:p>Beschermd wonen</text:p>
          </table:table-cell>
          <table:table-cell office:value-type="string" table:style-name="ce19">
            <text:p>Coulancegroep GGZ-B</text:p>
          </table:table-cell>
          <table:table-cell office:value-type="string" table:style-name="ce19">
            <text:p>Suppletie</text:p>
          </table:table-cell>
          <table:table-cell table:style-name="ce3"/>
          <table:table-cell office:value-type="string" table:style-name="ce19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19">
            <text:p>Coulancegroep GGZ-B</text:p>
          </table:table-cell>
          <table:table-cell table:style-name="ce3"/>
          <table:table-cell office:value-type="string" table:style-name="ce19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19">
            <text:p>Coulancegroep GGZ-B</text:p>
          </table:table-cell>
          <table:table-cell table:style-name="ce3"/>
          <table:table-cell office:value-type="string" table:style-name="ce30">
            <text:p>CBS-code</text:p>
          </table:table-cell>
          <table:table-cell office:value-type="string" table:style-name="ce30">
            <text:p>Gemeente</text:p>
          </table:table-cell>
          <table:table-cell office:value-type="string" table:style-name="ce19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19">
            <text:p>Coulancegroep GGZ-B</text:p>
          </table:table-cell>
          <table:table-cell table:style-name="ce3"/>
          <table:table-cell office:value-type="string" table:style-name="ce19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19">
            <text:p>Coulancegroep GGZ-B</text:p>
          </table:table-cell>
          <table:table-cell table:style-name="ce3"/>
          <table:table-cell office:value-type="string" table:style-name="ce19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19">
            <text:p>Coulancegroep GGZ-B</text:p>
          </table:table-cell>
          <table:table-cell table:number-columns-repeated="16346"/>
        </table:table-row>
        <table:table-row table:style-name="ro1">
          <table:table-cell table:style-name="ce3"/>
          <table:table-cell table:style-name="ce31"/>
          <table:table-cell office:value-type="string" table:style-name="ce32">
            <text:p>SOM</text:p>
          </table:table-cell>
          <table:table-cell office:value-type="float" office:value="3793610134.999999" table:formula="of:=SUM([.D10:.D389])" table:style-name="ce33">
            <text:p>3.793.610.135</text:p>
          </table:table-cell>
          <table:table-cell office:value-type="float" office:value="2159290469.7810621" table:formula="of:=SUM([.E10:.E389])" table:style-name="ce33">
            <text:p>2.159.290.470</text:p>
          </table:table-cell>
          <table:table-cell office:value-type="float" office:value="1618335800.8272545" table:formula="of:=SUM([.F10:.F389])" table:style-name="ce33">
            <text:p>1.618.335.801</text:p>
          </table:table-cell>
          <table:table-cell office:value-type="float" office:value="15900000" table:formula="of:=SUM([.G10:.G389])" table:style-name="ce33">
            <text:p>15.900.000</text:p>
          </table:table-cell>
          <table:table-cell office:value-type="float" office:value="83864.391681503577" table:formula="of:=SUM([.H10:.H389])" table:style-name="ce33">
            <text:p>83.864</text:p>
          </table:table-cell>
          <table:table-cell table:style-name="ce3"/>
          <table:table-cell table:style-name="ce34"/>
          <table:table-cell office:value-type="string" table:style-name="ce35">
            <text:p>SOM</text:p>
          </table:table-cell>
          <table:table-cell office:value-type="float" office:value="3793610135.0000033" table:formula="of:=SUM([.L10:.L389])" table:style-name="ce36">
            <text:p>3.793.610.135</text:p>
          </table:table-cell>
          <table:table-cell office:value-type="float" office:value="2159290469.7810602" table:formula="of:=['Macrobedragen_2018-2023'.B23]*1000000" table:style-name="ce37">
            <text:p>2.159.290.470</text:p>
          </table:table-cell>
          <table:table-cell office:value-type="float" office:value="1618335800.82726" table:formula="of:=(['Macrobedragen_2018-2023'.B25]*1000000)-[.O9]" table:style-name="ce37">
            <text:p>1.618.335.801</text:p>
          </table:table-cell>
          <table:table-cell office:value-type="float" office:value="15900000" table:formula="of:=SUM([.O10:.O389])" table:style-name="ce36">
            <text:p>15.900.000</text:p>
          </table:table-cell>
          <table:table-cell office:value-type="float" office:value="83864.391681503999" table:style-name="ce36">
            <text:p>83.864</text:p>
          </table:table-cell>
          <table:table-cell table:style-name="ce3"/>
          <table:table-cell office:value-type="float" office:value="1714418574.5605705" table:formula="of:=SUM([.R10:.R389])" table:style-name="ce36">
            <text:p>1.714.418.575</text:p>
          </table:table-cell>
          <table:table-cell office:value-type="float" office:value="1698518574.5605698" table:formula="of:=(['Macrobedragen_2018-2023'.C25]*1000000)-[.O9]" table:style-name="ce37">
            <text:p>1.698.518.575</text:p>
          </table:table-cell>
          <table:table-cell office:value-type="float" office:value="15900000" table:formula="of:=SUM([.T10:.T389])" table:style-name="ce36">
            <text:p>15.900.000</text:p>
          </table:table-cell>
          <table:table-cell table:style-name="ce3"/>
          <table:table-cell office:value-type="float" office:value="1713566092.3520906" table:formula="of:=SUM([.V10:.V389])" table:style-name="ce36">
            <text:p>1.713.566.092</text:p>
          </table:table-cell>
          <table:table-cell office:value-type="float" office:value="1697666092.3520899" table:formula="of:=(['Macrobedragen_2018-2023'.D25]*1000000)-[.O9]" table:style-name="ce37">
            <text:p>1.697.666.092</text:p>
          </table:table-cell>
          <table:table-cell office:value-type="float" office:value="15900000" table:formula="of:=SUM([.X10:.X389])" table:style-name="ce36">
            <text:p>15.900.000</text:p>
          </table:table-cell>
          <table:table-cell table:style-name="ce3"/>
          <table:table-cell table:style-name="ce34"/>
          <table:table-cell office:value-type="string" table:style-name="ce38">
            <text:p>SOM</text:p>
          </table:table-cell>
          <table:table-cell office:value-type="float" office:value="1713552293.7583706" table:formula="of:=SUM([.AB10:.AB389])" table:style-name="ce36">
            <text:p>1.713.552.294</text:p>
          </table:table-cell>
          <table:table-cell office:value-type="float" office:value="1697652293.7583699" table:formula="of:=(['Macrobedragen_2018-2023'.E25]*1000000)-[.O9]" table:style-name="ce37">
            <text:p>1.697.652.294</text:p>
          </table:table-cell>
          <table:table-cell office:value-type="float" office:value="15900000" table:formula="of:=SUM([.AD10:.AD389])" table:style-name="ce36">
            <text:p>15.900.000</text:p>
          </table:table-cell>
          <table:table-cell table:style-name="ce3"/>
          <table:table-cell office:value-type="float" office:value="1713521974.2594004" table:formula="of:=SUM([.AF10:.AF389])" table:style-name="ce36">
            <text:p>1.713.521.974</text:p>
          </table:table-cell>
          <table:table-cell office:value-type="float" office:value="1697621974.2593999" table:formula="of:=(['Macrobedragen_2018-2023'.F25]*1000000)-[.O9]" table:style-name="ce37">
            <text:p>1.697.621.974</text:p>
          </table:table-cell>
          <table:table-cell office:value-type="float" office:value="15900000" table:formula="of:=SUM([.AH10:.AH389])" table:style-name="ce36">
            <text:p>15.900.000</text:p>
          </table:table-cell>
          <table:table-cell table:style-name="ce3"/>
          <table:table-cell office:value-type="float" office:value="1713564000.0000005" table:formula="of:=SUM([.AJ10:.AJ389])" table:style-name="ce36">
            <text:p>1.713.564.000</text:p>
          </table:table-cell>
          <table:table-cell office:value-type="float" office:value="1697663999.9999998" table:formula="of:=(['Macrobedragen_2018-2023'.G25]*1000000)-[.O9]" table:style-name="ce37">
            <text:p>1.697.664.000</text:p>
          </table:table-cell>
          <table:table-cell office:value-type="float" office:value="15900000" table:formula="of:=SUM([.AL10:.AL389])" table:style-name="ce36">
            <text:p>15.900.000</text:p>
          </table:table-cell>
          <table:table-cell table:number-columns-repeated="16346"/>
        </table:table-row>
        <table:table-row table:style-name="ro1">
          <table:table-cell table:style-name="ce3"/>
          <table:table-cell office:value-type="float" office:value="1680" table:style-name="ce23">
            <text:p>1680</text:p>
          </table:table-cell>
          <table:table-cell office:value-type="string" table:style-name="ce24">
            <text:p>Aa en Hunze</text:p>
          </table:table-cell>
          <table:table-cell office:value-type="float" office:value="3738755.3291329243" table:formula="of:=SUM([.E10:.H10])" table:style-name="ce39">
            <text:p>3.738.755</text:p>
          </table:table-cell>
          <table:table-cell office:value-type="float" office:value="3740735.4769444" table:style-name="ce40">
            <text:p>3.740.7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-1980.1478114755901" table:style-name="ce42">
            <text:p>-1.980</text:p>
          </table:table-cell>
          <table:table-cell table:style-name="ce3"/>
          <table:table-cell office:value-type="float" office:value="1680" table:style-name="ce43">
            <text:p>1680</text:p>
          </table:table-cell>
          <table:table-cell office:value-type="string" table:style-name="ce44">
            <text:p>Aa en Hunze</text:p>
          </table:table-cell>
          <table:table-cell office:value-type="float" office:value="3738755.3291329206" table:formula="of:=SUM([.M10:.P10])" table:style-name="ce45">
            <text:p>3.738.755</text:p>
          </table:table-cell>
          <table:table-cell office:value-type="float" office:value="3740735.4769443963" table:formula="of:=[.E10]/[.E$9]*[.$M$9]" table:style-name="ce46">
            <text:p>3.740.735</text:p>
          </table:table-cell>
          <table:table-cell office:value-type="float" office:value="0" table:formula="of:=[.F1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980.1478114755901" table:style-name="ce48">
            <text:p>-1.980</text:p>
          </table:table-cell>
          <table:table-cell table:style-name="ce3"/>
          <table:table-cell office:value-type="float" office:value="0" table:formula="of:=SUM([.S10:.T10])" table:style-name="ce45">
            <text:p>0</text:p>
          </table:table-cell>
          <table:table-cell office:value-type="float" office:value="0" table:formula="of:=[.$F1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:.X10])" table:style-name="ce45">
            <text:p>0</text:p>
          </table:table-cell>
          <table:table-cell office:value-type="float" office:value="0" table:formula="of:=[.$F1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80" table:style-name="ce43">
            <text:p>1680</text:p>
          </table:table-cell>
          <table:table-cell office:value-type="string" table:style-name="ce44">
            <text:p>Aa en Hunze</text:p>
          </table:table-cell>
          <table:table-cell office:value-type="float" office:value="0" table:formula="of:=SUM([.AC10:.AD10])" table:style-name="ce45">
            <text:p>0</text:p>
          </table:table-cell>
          <table:table-cell office:value-type="float" office:value="0" table:formula="of:=[.$F1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:.AH10])" table:style-name="ce45">
            <text:p>0</text:p>
          </table:table-cell>
          <table:table-cell office:value-type="float" office:value="0" table:formula="of:=[.$F1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:.AL10])" table:style-name="ce45">
            <text:p>0</text:p>
          </table:table-cell>
          <table:table-cell office:value-type="float" office:value="0" table:formula="of:=[.$F1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 table:style-name="ce3"/>
          <table:table-cell office:value-type="float" office:value="738" table:style-name="ce49">
            <text:p>738</text:p>
          </table:table-cell>
          <table:table-cell office:value-type="string" table:style-name="ce50">
            <text:p>Aalburg</text:p>
          </table:table-cell>
          <table:table-cell office:value-type="float" office:value="1512027.8603618734" table:formula="of:=SUM([.E11:.H11])" table:style-name="ce39">
            <text:p>1.512.028</text:p>
          </table:table-cell>
          <table:table-cell office:value-type="float" office:value="1514368.5532869501" table:style-name="ce39">
            <text:p>1.514.3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340.6929250766698" table:style-name="ce52">
            <text:p>-2.341</text:p>
          </table:table-cell>
          <table:table-cell table:style-name="ce3"/>
          <table:table-cell office:value-type="float" office:value="738" table:style-name="ce43">
            <text:p>738</text:p>
          </table:table-cell>
          <table:table-cell office:value-type="string" table:style-name="ce44">
            <text:p>Aalburg</text:p>
          </table:table-cell>
          <table:table-cell office:value-type="float" office:value="1512027.8603618722" table:formula="of:=SUM([.M11:.P11])" table:style-name="ce45">
            <text:p>1.512.028</text:p>
          </table:table-cell>
          <table:table-cell office:value-type="float" office:value="1514368.5532869489" table:formula="of:=[.E11]/[.E$9]*[.$M$9]" table:style-name="ce46">
            <text:p>1.514.369</text:p>
          </table:table-cell>
          <table:table-cell office:value-type="float" office:value="0" table:formula="of:=[.F1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340.6929250766698" table:style-name="ce47">
            <text:p>-2.341</text:p>
          </table:table-cell>
          <table:table-cell table:style-name="ce3"/>
          <table:table-cell office:value-type="float" office:value="0" table:formula="of:=SUM([.S11:.T11])" table:style-name="ce45">
            <text:p>0</text:p>
          </table:table-cell>
          <table:table-cell office:value-type="float" office:value="0" table:formula="of:=[.$F1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:.X11])" table:style-name="ce45">
            <text:p>0</text:p>
          </table:table-cell>
          <table:table-cell office:value-type="float" office:value="0" table:formula="of:=[.$F1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38" table:style-name="ce43">
            <text:p>738</text:p>
          </table:table-cell>
          <table:table-cell office:value-type="string" table:style-name="ce44">
            <text:p>Aalburg</text:p>
          </table:table-cell>
          <table:table-cell office:value-type="float" office:value="0" table:formula="of:=SUM([.AC11:.AD11])" table:style-name="ce45">
            <text:p>0</text:p>
          </table:table-cell>
          <table:table-cell office:value-type="float" office:value="0" table:formula="of:=[.$F1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:.AH11])" table:style-name="ce45">
            <text:p>0</text:p>
          </table:table-cell>
          <table:table-cell office:value-type="float" office:value="0" table:formula="of:=[.$F1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:.AL11])" table:style-name="ce45">
            <text:p>0</text:p>
          </table:table-cell>
          <table:table-cell office:value-type="float" office:value="0" table:formula="of:=[.$F1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 table:style-name="ce3"/>
          <table:table-cell office:value-type="float" office:value="358" table:style-name="ce49">
            <text:p>358</text:p>
          </table:table-cell>
          <table:table-cell office:value-type="string" table:style-name="ce50">
            <text:p>Aalsmeer</text:p>
          </table:table-cell>
          <table:table-cell office:value-type="float" office:value="3179835.6202248288" table:formula="of:=SUM([.E12:.H12])" table:style-name="ce39">
            <text:p>3.179.836</text:p>
          </table:table-cell>
          <table:table-cell office:value-type="float" office:value="3191845.5911467001" table:style-name="ce39">
            <text:p>3.191.8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009.9709218711" table:style-name="ce52">
            <text:p>-12.010</text:p>
          </table:table-cell>
          <table:table-cell table:style-name="ce3"/>
          <table:table-cell office:value-type="float" office:value="358" table:style-name="ce43">
            <text:p>358</text:p>
          </table:table-cell>
          <table:table-cell office:value-type="string" table:style-name="ce44">
            <text:p>Aalsmeer</text:p>
          </table:table-cell>
          <table:table-cell office:value-type="float" office:value="3179835.620224826" table:formula="of:=SUM([.M12:.P12])" table:style-name="ce45">
            <text:p>3.179.836</text:p>
          </table:table-cell>
          <table:table-cell office:value-type="float" office:value="3191845.5911466973" table:formula="of:=[.E12]/[.E$9]*[.$M$9]" table:style-name="ce46">
            <text:p>3.191.846</text:p>
          </table:table-cell>
          <table:table-cell office:value-type="float" office:value="0" table:formula="of:=[.F1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009.9709218711" table:style-name="ce47">
            <text:p>-12.010</text:p>
          </table:table-cell>
          <table:table-cell table:style-name="ce3"/>
          <table:table-cell office:value-type="float" office:value="0" table:formula="of:=SUM([.S12:.T12])" table:style-name="ce45">
            <text:p>0</text:p>
          </table:table-cell>
          <table:table-cell office:value-type="float" office:value="0" table:formula="of:=[.$F1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:.X12])" table:style-name="ce45">
            <text:p>0</text:p>
          </table:table-cell>
          <table:table-cell office:value-type="float" office:value="0" table:formula="of:=[.$F1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58" table:style-name="ce43">
            <text:p>358</text:p>
          </table:table-cell>
          <table:table-cell office:value-type="string" table:style-name="ce44">
            <text:p>Aalsmeer</text:p>
          </table:table-cell>
          <table:table-cell office:value-type="float" office:value="0" table:formula="of:=SUM([.AC12:.AD12])" table:style-name="ce45">
            <text:p>0</text:p>
          </table:table-cell>
          <table:table-cell office:value-type="float" office:value="0" table:formula="of:=[.$F1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:.AH12])" table:style-name="ce45">
            <text:p>0</text:p>
          </table:table-cell>
          <table:table-cell office:value-type="float" office:value="0" table:formula="of:=[.$F1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:.AL12])" table:style-name="ce45">
            <text:p>0</text:p>
          </table:table-cell>
          <table:table-cell office:value-type="float" office:value="0" table:formula="of:=[.$F1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 table:style-name="ce3"/>
          <table:table-cell office:value-type="float" office:value="197" table:style-name="ce49">
            <text:p>197</text:p>
          </table:table-cell>
          <table:table-cell office:value-type="string" table:style-name="ce50">
            <text:p>Aalten</text:p>
          </table:table-cell>
          <table:table-cell office:value-type="float" office:value="3944387.2861591894" table:formula="of:=SUM([.E13:.H13])" table:style-name="ce39">
            <text:p>3.944.387</text:p>
          </table:table-cell>
          <table:table-cell office:value-type="float" office:value="3945090.4415381299" table:style-name="ce39">
            <text:p>3.945.0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03.15537894059298" table:style-name="ce52">
            <text:p>-703</text:p>
          </table:table-cell>
          <table:table-cell table:style-name="ce3"/>
          <table:table-cell office:value-type="float" office:value="197" table:style-name="ce43">
            <text:p>197</text:p>
          </table:table-cell>
          <table:table-cell office:value-type="string" table:style-name="ce44">
            <text:p>Aalten</text:p>
          </table:table-cell>
          <table:table-cell office:value-type="float" office:value="3944387.2861591857" table:formula="of:=SUM([.M13:.P13])" table:style-name="ce45">
            <text:p>3.944.387</text:p>
          </table:table-cell>
          <table:table-cell office:value-type="float" office:value="3945090.4415381262" table:formula="of:=[.E13]/[.E$9]*[.$M$9]" table:style-name="ce46">
            <text:p>3.945.090</text:p>
          </table:table-cell>
          <table:table-cell office:value-type="float" office:value="0" table:formula="of:=[.F1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03.15537894059298" table:style-name="ce47">
            <text:p>-703</text:p>
          </table:table-cell>
          <table:table-cell table:style-name="ce3"/>
          <table:table-cell office:value-type="float" office:value="0" table:formula="of:=SUM([.S13:.T13])" table:style-name="ce45">
            <text:p>0</text:p>
          </table:table-cell>
          <table:table-cell office:value-type="float" office:value="0" table:formula="of:=[.$F1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:.X13])" table:style-name="ce45">
            <text:p>0</text:p>
          </table:table-cell>
          <table:table-cell office:value-type="float" office:value="0" table:formula="of:=[.$F1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7" table:style-name="ce43">
            <text:p>197</text:p>
          </table:table-cell>
          <table:table-cell office:value-type="string" table:style-name="ce44">
            <text:p>Aalten</text:p>
          </table:table-cell>
          <table:table-cell office:value-type="float" office:value="0" table:formula="of:=SUM([.AC13:.AD13])" table:style-name="ce45">
            <text:p>0</text:p>
          </table:table-cell>
          <table:table-cell office:value-type="float" office:value="0" table:formula="of:=[.$F1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:.AH13])" table:style-name="ce45">
            <text:p>0</text:p>
          </table:table-cell>
          <table:table-cell office:value-type="float" office:value="0" table:formula="of:=[.$F1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:.AL13])" table:style-name="ce45">
            <text:p>0</text:p>
          </table:table-cell>
          <table:table-cell office:value-type="float" office:value="0" table:formula="of:=[.$F1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 table:style-name="ce3"/>
          <table:table-cell office:value-type="float" office:value="59" table:style-name="ce49">
            <text:p>59</text:p>
          </table:table-cell>
          <table:table-cell office:value-type="string" table:style-name="ce50">
            <text:p>Achtkarspelen</text:p>
          </table:table-cell>
          <table:table-cell office:value-type="float" office:value="4465209.8967928002" table:formula="of:=SUM([.E14:.H14])" table:style-name="ce39">
            <text:p>4.465.210</text:p>
          </table:table-cell>
          <table:table-cell office:value-type="float" office:value="4465209.8967928002" table:style-name="ce39">
            <text:p>4.465.2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9" table:style-name="ce43">
            <text:p>59</text:p>
          </table:table-cell>
          <table:table-cell office:value-type="string" table:style-name="ce44">
            <text:p>Achtkarspelen</text:p>
          </table:table-cell>
          <table:table-cell office:value-type="float" office:value="4465209.8967927955" table:formula="of:=SUM([.M14:.P14])" table:style-name="ce45">
            <text:p>4.465.210</text:p>
          </table:table-cell>
          <table:table-cell office:value-type="float" office:value="4465209.8967927955" table:formula="of:=[.E14]/[.E$9]*[.$M$9]" table:style-name="ce46">
            <text:p>4.465.210</text:p>
          </table:table-cell>
          <table:table-cell office:value-type="float" office:value="0" table:formula="of:=[.F1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4:.T14])" table:style-name="ce45">
            <text:p>0</text:p>
          </table:table-cell>
          <table:table-cell office:value-type="float" office:value="0" table:formula="of:=[.$F1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:.X14])" table:style-name="ce45">
            <text:p>0</text:p>
          </table:table-cell>
          <table:table-cell office:value-type="float" office:value="0" table:formula="of:=[.$F1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9" table:style-name="ce43">
            <text:p>59</text:p>
          </table:table-cell>
          <table:table-cell office:value-type="string" table:style-name="ce44">
            <text:p>Achtkarspelen</text:p>
          </table:table-cell>
          <table:table-cell office:value-type="float" office:value="0" table:formula="of:=SUM([.AC14:.AD14])" table:style-name="ce45">
            <text:p>0</text:p>
          </table:table-cell>
          <table:table-cell office:value-type="float" office:value="0" table:formula="of:=[.$F1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:.AH14])" table:style-name="ce45">
            <text:p>0</text:p>
          </table:table-cell>
          <table:table-cell office:value-type="float" office:value="0" table:formula="of:=[.$F1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:.AL14])" table:style-name="ce45">
            <text:p>0</text:p>
          </table:table-cell>
          <table:table-cell office:value-type="float" office:value="0" table:formula="of:=[.$F1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 table:style-name="ce3"/>
          <table:table-cell office:value-type="float" office:value="482" table:style-name="ce49">
            <text:p>482</text:p>
          </table:table-cell>
          <table:table-cell office:value-type="string" table:style-name="ce50">
            <text:p>Alblasserdam</text:p>
          </table:table-cell>
          <table:table-cell office:value-type="float" office:value="2360873.3963106801" table:formula="of:=SUM([.E15:.H15])" table:style-name="ce39">
            <text:p>2.360.873</text:p>
          </table:table-cell>
          <table:table-cell office:value-type="float" office:value="2360873.3963106801" table:style-name="ce39">
            <text:p>2.360.8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82" table:style-name="ce43">
            <text:p>482</text:p>
          </table:table-cell>
          <table:table-cell office:value-type="string" table:style-name="ce44">
            <text:p>Alblasserdam</text:p>
          </table:table-cell>
          <table:table-cell office:value-type="float" office:value="2360873.3963106782" table:formula="of:=SUM([.M15:.P15])" table:style-name="ce45">
            <text:p>2.360.873</text:p>
          </table:table-cell>
          <table:table-cell office:value-type="float" office:value="2360873.3963106782" table:formula="of:=[.E15]/[.E$9]*[.$M$9]" table:style-name="ce46">
            <text:p>2.360.873</text:p>
          </table:table-cell>
          <table:table-cell office:value-type="float" office:value="0" table:formula="of:=[.F1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5:.T15])" table:style-name="ce45">
            <text:p>0</text:p>
          </table:table-cell>
          <table:table-cell office:value-type="float" office:value="0" table:formula="of:=[.$F1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:.X15])" table:style-name="ce45">
            <text:p>0</text:p>
          </table:table-cell>
          <table:table-cell office:value-type="float" office:value="0" table:formula="of:=[.$F1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82" table:style-name="ce43">
            <text:p>482</text:p>
          </table:table-cell>
          <table:table-cell office:value-type="string" table:style-name="ce44">
            <text:p>Alblasserdam</text:p>
          </table:table-cell>
          <table:table-cell office:value-type="float" office:value="0" table:formula="of:=SUM([.AC15:.AD15])" table:style-name="ce45">
            <text:p>0</text:p>
          </table:table-cell>
          <table:table-cell office:value-type="float" office:value="0" table:formula="of:=[.$F1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:.AH15])" table:style-name="ce45">
            <text:p>0</text:p>
          </table:table-cell>
          <table:table-cell office:value-type="float" office:value="0" table:formula="of:=[.$F1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:.AL15])" table:style-name="ce45">
            <text:p>0</text:p>
          </table:table-cell>
          <table:table-cell office:value-type="float" office:value="0" table:formula="of:=[.$F1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 table:style-name="ce3"/>
          <table:table-cell office:value-type="float" office:value="613" table:style-name="ce49">
            <text:p>613</text:p>
          </table:table-cell>
          <table:table-cell office:value-type="string" table:style-name="ce50">
            <text:p>Albrandswaard</text:p>
          </table:table-cell>
          <table:table-cell office:value-type="float" office:value="2461566.5359729338" table:formula="of:=SUM([.E16:.H16])" table:style-name="ce39">
            <text:p>2.461.567</text:p>
          </table:table-cell>
          <table:table-cell office:value-type="float" office:value="2477880.3498724098" table:style-name="ce39">
            <text:p>2.477.8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6313.813899475899" table:style-name="ce52">
            <text:p>-16.314</text:p>
          </table:table-cell>
          <table:table-cell table:style-name="ce3"/>
          <table:table-cell office:value-type="float" office:value="613" table:style-name="ce43">
            <text:p>613</text:p>
          </table:table-cell>
          <table:table-cell office:value-type="string" table:style-name="ce44">
            <text:p>Albrandswaard</text:p>
          </table:table-cell>
          <table:table-cell office:value-type="float" office:value="2461566.5359729314" table:formula="of:=SUM([.M16:.P16])" table:style-name="ce45">
            <text:p>2.461.567</text:p>
          </table:table-cell>
          <table:table-cell office:value-type="float" office:value="2477880.3498724075" table:formula="of:=[.E16]/[.E$9]*[.$M$9]" table:style-name="ce46">
            <text:p>2.477.880</text:p>
          </table:table-cell>
          <table:table-cell office:value-type="float" office:value="0" table:formula="of:=[.F1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6313.813899475899" table:style-name="ce47">
            <text:p>-16.314</text:p>
          </table:table-cell>
          <table:table-cell table:style-name="ce3"/>
          <table:table-cell office:value-type="float" office:value="0" table:formula="of:=SUM([.S16:.T16])" table:style-name="ce45">
            <text:p>0</text:p>
          </table:table-cell>
          <table:table-cell office:value-type="float" office:value="0" table:formula="of:=[.$F1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:.X16])" table:style-name="ce45">
            <text:p>0</text:p>
          </table:table-cell>
          <table:table-cell office:value-type="float" office:value="0" table:formula="of:=[.$F1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13" table:style-name="ce43">
            <text:p>613</text:p>
          </table:table-cell>
          <table:table-cell office:value-type="string" table:style-name="ce44">
            <text:p>Albrandswaard</text:p>
          </table:table-cell>
          <table:table-cell office:value-type="float" office:value="0" table:formula="of:=SUM([.AC16:.AD16])" table:style-name="ce45">
            <text:p>0</text:p>
          </table:table-cell>
          <table:table-cell office:value-type="float" office:value="0" table:formula="of:=[.$F1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:.AH16])" table:style-name="ce45">
            <text:p>0</text:p>
          </table:table-cell>
          <table:table-cell office:value-type="float" office:value="0" table:formula="of:=[.$F1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:.AL16])" table:style-name="ce45">
            <text:p>0</text:p>
          </table:table-cell>
          <table:table-cell office:value-type="float" office:value="0" table:formula="of:=[.$F1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61" table:style-name="ce49">
            <text:p>361</text:p>
          </table:table-cell>
          <table:table-cell office:value-type="string" table:style-name="ce50">
            <text:p>Alkmaar</text:p>
          </table:table-cell>
          <table:table-cell office:value-type="float" office:value="35313970.581615031" table:formula="of:=SUM([.E17:.H17])" table:style-name="ce39">
            <text:p>35.313.971</text:p>
          </table:table-cell>
          <table:table-cell office:value-type="float" office:value="14400861.6422412" table:style-name="ce39">
            <text:p>14.400.862</text:p>
          </table:table-cell>
          <table:table-cell office:value-type="float" office:value="20858671.970086999" table:style-name="ce51">
            <text:p>20.858.672</text:p>
          </table:table-cell>
          <table:table-cell office:value-type="float" office:value="60000" table:style-name="ce51">
            <text:p>60.000</text:p>
          </table:table-cell>
          <table:table-cell office:value-type="float" office:value="-5563.0307131718" table:style-name="ce52">
            <text:p>-5.563</text:p>
          </table:table-cell>
          <table:table-cell table:style-name="ce3"/>
          <table:table-cell office:value-type="float" office:value="361" table:style-name="ce43">
            <text:p>361</text:p>
          </table:table-cell>
          <table:table-cell office:value-type="string" table:style-name="ce44">
            <text:p>Alkmaar</text:p>
          </table:table-cell>
          <table:table-cell office:value-type="float" office:value="35313970.58161509" table:formula="of:=SUM([.M17:.P17])" table:style-name="ce45">
            <text:p>35.313.971</text:p>
          </table:table-cell>
          <table:table-cell office:value-type="float" office:value="14400861.642241187" table:formula="of:=[.E17]/[.E$9]*[.$M$9]" table:style-name="ce46">
            <text:p>14.400.862</text:p>
          </table:table-cell>
          <table:table-cell office:value-type="float" office:value="20858671.97008707" table:formula="of:=[.F17]/[.F$9]*[.$N$9]" table:style-name="ce46">
            <text:p>20.858.672</text:p>
          </table:table-cell>
          <table:table-cell office:value-type="float" office:value="60000" table:style-name="ce47">
            <text:p>60.000</text:p>
          </table:table-cell>
          <table:table-cell office:value-type="float" office:value="-5563.0307131718" table:style-name="ce47">
            <text:p>-5.563</text:p>
          </table:table-cell>
          <table:table-cell table:style-name="ce3"/>
          <table:table-cell office:value-type="float" office:value="21952144.858779188" table:formula="of:=SUM([.S17:.T17])" table:style-name="ce45">
            <text:p>21.952.145</text:p>
          </table:table-cell>
          <table:table-cell office:value-type="float" office:value="21892144.858779188" table:formula="of:=[.$F17]/[.$F$9]*[.S$9]" table:style-name="ce46">
            <text:p>21.892.145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21941157.246234298" table:formula="of:=SUM([.W17:.X17])" table:style-name="ce45">
            <text:p>21.941.157</text:p>
          </table:table-cell>
          <table:table-cell office:value-type="float" office:value="21881157.246234298" table:formula="of:=[.$F17]/[.$F$9]*[.W$9]" table:style-name="ce46">
            <text:p>21.881.157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361" table:style-name="ce43">
            <text:p>361</text:p>
          </table:table-cell>
          <table:table-cell office:value-type="string" table:style-name="ce44">
            <text:p>Alkmaar</text:p>
          </table:table-cell>
          <table:table-cell office:value-type="float" office:value="21940979.396655794" table:formula="of:=SUM([.AC17:.AD17])" table:style-name="ce45">
            <text:p>21.940.979</text:p>
          </table:table-cell>
          <table:table-cell office:value-type="float" office:value="21880979.396655794" table:formula="of:=[.$F17]/[.$F$9]*[.AC$9]" table:style-name="ce46">
            <text:p>21.880.979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21940588.609723322" table:formula="of:=SUM([.AG17:.AH17])" table:style-name="ce45">
            <text:p>21.940.589</text:p>
          </table:table-cell>
          <table:table-cell office:value-type="float" office:value="21880588.609723322" table:formula="of:=[.$F17]/[.$F$9]*[.AG$9]" table:style-name="ce46">
            <text:p>21.880.589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21941130.277983412" table:formula="of:=SUM([.AK17:.AL17])" table:style-name="ce45">
            <text:p>21.941.130</text:p>
          </table:table-cell>
          <table:table-cell office:value-type="float" office:value="21881130.277983412" table:formula="of:=[.$F17]/[.$F$9]*[.AK$9]" table:style-name="ce46">
            <text:p>21.881.130</text:p>
          </table:table-cell>
          <table:table-cell office:value-type="float" office:value="60000" table:style-name="ce47">
            <text:p>6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41" table:style-name="ce49">
            <text:p>141</text:p>
          </table:table-cell>
          <table:table-cell office:value-type="string" table:style-name="ce50">
            <text:p>Almelo</text:p>
          </table:table-cell>
          <table:table-cell office:value-type="float" office:value="28368064.439658999" table:formula="of:=SUM([.E18:.H18])" table:style-name="ce39">
            <text:p>28.368.064</text:p>
          </table:table-cell>
          <table:table-cell office:value-type="float" office:value="12272830.4729509" table:style-name="ce39">
            <text:p>12.272.830</text:p>
          </table:table-cell>
          <table:table-cell office:value-type="float" office:value="15877856.966708099" table:style-name="ce51">
            <text:p>15.877.857</text:p>
          </table:table-cell>
          <table:table-cell office:value-type="float" office:value="0" table:style-name="ce51">
            <text:p>0</text:p>
          </table:table-cell>
          <table:table-cell office:value-type="float" office:value="217377" table:style-name="ce52">
            <text:p>217.377</text:p>
          </table:table-cell>
          <table:table-cell table:style-name="ce3"/>
          <table:table-cell office:value-type="float" office:value="141" table:style-name="ce43">
            <text:p>141</text:p>
          </table:table-cell>
          <table:table-cell office:value-type="string" table:style-name="ce44">
            <text:p>Almelo</text:p>
          </table:table-cell>
          <table:table-cell office:value-type="float" office:value="28368064.43965904" table:formula="of:=SUM([.M18:.P18])" table:style-name="ce45">
            <text:p>28.368.064</text:p>
          </table:table-cell>
          <table:table-cell office:value-type="float" office:value="12272830.472950889" table:formula="of:=[.E18]/[.E$9]*[.$M$9]" table:style-name="ce46">
            <text:p>12.272.830</text:p>
          </table:table-cell>
          <table:table-cell office:value-type="float" office:value="15877856.966708152" table:formula="of:=[.F18]/[.F$9]*[.$N$9]" table:style-name="ce46">
            <text:p>15.877.857</text:p>
          </table:table-cell>
          <table:table-cell office:value-type="float" office:value="0" table:style-name="ce47">
            <text:p>0</text:p>
          </table:table-cell>
          <table:table-cell office:value-type="float" office:value="217377" table:style-name="ce47">
            <text:p>217.377</text:p>
          </table:table-cell>
          <table:table-cell table:style-name="ce3"/>
          <table:table-cell office:value-type="float" office:value="16664548.215755858" table:formula="of:=SUM([.S18:.T18])" table:style-name="ce45">
            <text:p>16.664.548</text:p>
          </table:table-cell>
          <table:table-cell office:value-type="float" office:value="16664548.215755858" table:formula="of:=[.$F18]/[.$F$9]*[.S$9]" table:style-name="ce46">
            <text:p>16.664.54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656184.320842337" table:formula="of:=SUM([.W18:.X18])" table:style-name="ce45">
            <text:p>16.656.184</text:p>
          </table:table-cell>
          <table:table-cell office:value-type="float" office:value="16656184.320842337" table:formula="of:=[.$F18]/[.$F$9]*[.W$9]" table:style-name="ce46">
            <text:p>16.656.18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41" table:style-name="ce43">
            <text:p>141</text:p>
          </table:table-cell>
          <table:table-cell office:value-type="string" table:style-name="ce44">
            <text:p>Almelo</text:p>
          </table:table-cell>
          <table:table-cell office:value-type="float" office:value="16656048.939732116" table:formula="of:=SUM([.AC18:.AD18])" table:style-name="ce45">
            <text:p>16.656.049</text:p>
          </table:table-cell>
          <table:table-cell office:value-type="float" office:value="16656048.939732116" table:formula="of:=[.$F18]/[.$F$9]*[.AC$9]" table:style-name="ce46">
            <text:p>16.656.04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655751.468300227" table:formula="of:=SUM([.AG18:.AH18])" table:style-name="ce45">
            <text:p>16.655.751</text:p>
          </table:table-cell>
          <table:table-cell office:value-type="float" office:value="16655751.468300227" table:formula="of:=[.$F18]/[.$F$9]*[.AG$9]" table:style-name="ce46">
            <text:p>16.655.751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656163.792304814" table:formula="of:=SUM([.AK18:.AL18])" table:style-name="ce45">
            <text:p>16.656.164</text:p>
          </table:table-cell>
          <table:table-cell office:value-type="float" office:value="16656163.792304814" table:formula="of:=[.$F18]/[.$F$9]*[.AK$9]" table:style-name="ce46">
            <text:p>16.656.164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4" table:style-name="ce49">
            <text:p>34</text:p>
          </table:table-cell>
          <table:table-cell office:value-type="string" table:style-name="ce50">
            <text:p>Almere</text:p>
          </table:table-cell>
          <table:table-cell office:value-type="float" office:value="64699833.88992478" table:formula="of:=SUM([.E19:.H19])" table:style-name="ce39">
            <text:p>64.699.834</text:p>
          </table:table-cell>
          <table:table-cell office:value-type="float" office:value="20102969.285344601" table:style-name="ce39">
            <text:p>20.102.969</text:p>
          </table:table-cell>
          <table:table-cell office:value-type="float" office:value="43608705.448442802" table:style-name="ce51">
            <text:p>43.608.705</text:p>
          </table:table-cell>
          <table:table-cell office:value-type="float" office:value="1080000" table:style-name="ce51">
            <text:p>1.080.000</text:p>
          </table:table-cell>
          <table:table-cell office:value-type="float" office:value="-91840.843862625101" table:style-name="ce52">
            <text:p>-91.841</text:p>
          </table:table-cell>
          <table:table-cell table:style-name="ce3"/>
          <table:table-cell office:value-type="float" office:value="34" table:style-name="ce43">
            <text:p>34</text:p>
          </table:table-cell>
          <table:table-cell office:value-type="string" table:style-name="ce44">
            <text:p>Almere</text:p>
          </table:table-cell>
          <table:table-cell office:value-type="float" office:value="64699833.889924914" table:formula="of:=SUM([.M19:.P19])" table:style-name="ce45">
            <text:p>64.699.834</text:p>
          </table:table-cell>
          <table:table-cell office:value-type="float" office:value="20102969.285344586" table:formula="of:=[.E19]/[.E$9]*[.$M$9]" table:style-name="ce46">
            <text:p>20.102.969</text:p>
          </table:table-cell>
          <table:table-cell office:value-type="float" office:value="43608705.448442951" table:formula="of:=[.F19]/[.F$9]*[.$N$9]" table:style-name="ce46">
            <text:p>43.608.705</text:p>
          </table:table-cell>
          <table:table-cell office:value-type="float" office:value="1080000" table:style-name="ce47">
            <text:p>1.080.000</text:p>
          </table:table-cell>
          <table:table-cell office:value-type="float" office:value="-91840.843862625101" table:style-name="ce47">
            <text:p>-91.841</text:p>
          </table:table-cell>
          <table:table-cell table:style-name="ce3"/>
          <table:table-cell office:value-type="float" office:value="46849361.450731002" table:formula="of:=SUM([.S19:.T19])" table:style-name="ce45">
            <text:p>46.849.361</text:p>
          </table:table-cell>
          <table:table-cell office:value-type="float" office:value="45769361.450731002" table:formula="of:=[.$F19]/[.$F$9]*[.S$9]" table:style-name="ce46">
            <text:p>45.769.361</text:p>
          </table:table-cell>
          <table:table-cell office:value-type="float" office:value="1080000" table:style-name="ce47">
            <text:p>1.080.000</text:p>
          </table:table-cell>
          <table:table-cell table:style-name="ce3"/>
          <table:table-cell office:value-type="float" office:value="46826389.92312181" table:formula="of:=SUM([.W19:.X19])" table:style-name="ce45">
            <text:p>46.826.390</text:p>
          </table:table-cell>
          <table:table-cell office:value-type="float" office:value="45746389.92312181" table:formula="of:=[.$F19]/[.$F$9]*[.W$9]" table:style-name="ce46">
            <text:p>45.746.390</text:p>
          </table:table-cell>
          <table:table-cell office:value-type="float" office:value="1080000" table:style-name="ce47">
            <text:p>1.080.000</text:p>
          </table:table-cell>
          <table:table-cell table:style-name="ce3"/>
          <table:table-cell office:value-type="float" office:value="34" table:style-name="ce43">
            <text:p>34</text:p>
          </table:table-cell>
          <table:table-cell office:value-type="string" table:style-name="ce44">
            <text:p>Almere</text:p>
          </table:table-cell>
          <table:table-cell office:value-type="float" office:value="46826018.097442105" table:formula="of:=SUM([.AC19:.AD19])" table:style-name="ce45">
            <text:p>46.826.018</text:p>
          </table:table-cell>
          <table:table-cell office:value-type="float" office:value="45746018.097442105" table:formula="of:=[.$F19]/[.$F$9]*[.AC$9]" table:style-name="ce46">
            <text:p>45.746.018</text:p>
          </table:table-cell>
          <table:table-cell office:value-type="float" office:value="1080000" table:style-name="ce47">
            <text:p>1.080.000</text:p>
          </table:table-cell>
          <table:table-cell table:style-name="ce3"/>
          <table:table-cell office:value-type="float" office:value="46825201.088945322" table:formula="of:=SUM([.AG19:.AH19])" table:style-name="ce45">
            <text:p>46.825.201</text:p>
          </table:table-cell>
          <table:table-cell office:value-type="float" office:value="45745201.088945322" table:formula="of:=[.$F19]/[.$F$9]*[.AG$9]" table:style-name="ce46">
            <text:p>45.745.201</text:p>
          </table:table-cell>
          <table:table-cell office:value-type="float" office:value="1080000" table:style-name="ce47">
            <text:p>1.080.000</text:p>
          </table:table-cell>
          <table:table-cell table:style-name="ce3"/>
          <table:table-cell office:value-type="float" office:value="46826333.541272052" table:formula="of:=SUM([.AK19:.AL19])" table:style-name="ce45">
            <text:p>46.826.334</text:p>
          </table:table-cell>
          <table:table-cell office:value-type="float" office:value="45746333.541272052" table:formula="of:=[.$F19]/[.$F$9]*[.AK$9]" table:style-name="ce46">
            <text:p>45.746.334</text:p>
          </table:table-cell>
          <table:table-cell office:value-type="float" office:value="1080000" table:style-name="ce47">
            <text:p>1.08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84" table:style-name="ce49">
            <text:p>484</text:p>
          </table:table-cell>
          <table:table-cell office:value-type="string" table:style-name="ce50">
            <text:p>Alphen aan den Rijn</text:p>
          </table:table-cell>
          <table:table-cell office:value-type="float" office:value="12575500.43944782" table:formula="of:=SUM([.E20:.H20])" table:style-name="ce39">
            <text:p>12.575.500</text:p>
          </table:table-cell>
          <table:table-cell office:value-type="float" office:value="12622754.3394731" table:style-name="ce39">
            <text:p>12.622.7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7253.900025280702" table:style-name="ce52">
            <text:p>-47.254</text:p>
          </table:table-cell>
          <table:table-cell table:style-name="ce3"/>
          <table:table-cell office:value-type="float" office:value="484" table:style-name="ce43">
            <text:p>484</text:p>
          </table:table-cell>
          <table:table-cell office:value-type="string" table:style-name="ce44">
            <text:p>Alphen aan den Rijn</text:p>
          </table:table-cell>
          <table:table-cell office:value-type="float" office:value="12575500.439447809" table:formula="of:=SUM([.M20:.P20])" table:style-name="ce45">
            <text:p>12.575.500</text:p>
          </table:table-cell>
          <table:table-cell office:value-type="float" office:value="12622754.339473089" table:formula="of:=[.E20]/[.E$9]*[.$M$9]" table:style-name="ce46">
            <text:p>12.622.754</text:p>
          </table:table-cell>
          <table:table-cell office:value-type="float" office:value="0" table:formula="of:=[.F2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7253.900025280702" table:style-name="ce47">
            <text:p>-47.254</text:p>
          </table:table-cell>
          <table:table-cell table:style-name="ce3"/>
          <table:table-cell office:value-type="float" office:value="0" table:formula="of:=SUM([.S20:.T20])" table:style-name="ce45">
            <text:p>0</text:p>
          </table:table-cell>
          <table:table-cell office:value-type="float" office:value="0" table:formula="of:=[.$F2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:.X20])" table:style-name="ce45">
            <text:p>0</text:p>
          </table:table-cell>
          <table:table-cell office:value-type="float" office:value="0" table:formula="of:=[.$F2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84" table:style-name="ce43">
            <text:p>484</text:p>
          </table:table-cell>
          <table:table-cell office:value-type="string" table:style-name="ce44">
            <text:p>Alphen aan den Rijn</text:p>
          </table:table-cell>
          <table:table-cell office:value-type="float" office:value="0" table:formula="of:=SUM([.AC20:.AD20])" table:style-name="ce45">
            <text:p>0</text:p>
          </table:table-cell>
          <table:table-cell office:value-type="float" office:value="0" table:formula="of:=[.$F2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:.AH20])" table:style-name="ce45">
            <text:p>0</text:p>
          </table:table-cell>
          <table:table-cell office:value-type="float" office:value="0" table:formula="of:=[.$F2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:.AL20])" table:style-name="ce45">
            <text:p>0</text:p>
          </table:table-cell>
          <table:table-cell office:value-type="float" office:value="0" table:formula="of:=[.$F2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23" table:style-name="ce49">
            <text:p>1723</text:p>
          </table:table-cell>
          <table:table-cell office:value-type="string" table:style-name="ce50">
            <text:p>Alphen-Chaam</text:p>
          </table:table-cell>
          <table:table-cell office:value-type="float" office:value="1091700.69310833" table:formula="of:=SUM([.E21:.H21])" table:style-name="ce39">
            <text:p>1.091.701</text:p>
          </table:table-cell>
          <table:table-cell office:value-type="float" office:value="1091700.69310833" table:style-name="ce39">
            <text:p>1.091.7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23" table:style-name="ce43">
            <text:p>1723</text:p>
          </table:table-cell>
          <table:table-cell office:value-type="string" table:style-name="ce44">
            <text:p>Alphen-Chaam</text:p>
          </table:table-cell>
          <table:table-cell office:value-type="float" office:value="1091700.6931083291" table:formula="of:=SUM([.M21:.P21])" table:style-name="ce45">
            <text:p>1.091.701</text:p>
          </table:table-cell>
          <table:table-cell office:value-type="float" office:value="1091700.6931083291" table:formula="of:=[.E21]/[.E$9]*[.$M$9]" table:style-name="ce46">
            <text:p>1.091.701</text:p>
          </table:table-cell>
          <table:table-cell office:value-type="float" office:value="0" table:formula="of:=[.F2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1:.T21])" table:style-name="ce45">
            <text:p>0</text:p>
          </table:table-cell>
          <table:table-cell office:value-type="float" office:value="0" table:formula="of:=[.$F2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:.X21])" table:style-name="ce45">
            <text:p>0</text:p>
          </table:table-cell>
          <table:table-cell office:value-type="float" office:value="0" table:formula="of:=[.$F2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23" table:style-name="ce43">
            <text:p>1723</text:p>
          </table:table-cell>
          <table:table-cell office:value-type="string" table:style-name="ce44">
            <text:p>Alphen-Chaam</text:p>
          </table:table-cell>
          <table:table-cell office:value-type="float" office:value="0" table:formula="of:=SUM([.AC21:.AD21])" table:style-name="ce45">
            <text:p>0</text:p>
          </table:table-cell>
          <table:table-cell office:value-type="float" office:value="0" table:formula="of:=[.$F2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:.AH21])" table:style-name="ce45">
            <text:p>0</text:p>
          </table:table-cell>
          <table:table-cell office:value-type="float" office:value="0" table:formula="of:=[.$F2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:.AL21])" table:style-name="ce45">
            <text:p>0</text:p>
          </table:table-cell>
          <table:table-cell office:value-type="float" office:value="0" table:formula="of:=[.$F2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0" table:style-name="ce49">
            <text:p>60</text:p>
          </table:table-cell>
          <table:table-cell office:value-type="string" table:style-name="ce50">
            <text:p>Ameland</text:p>
          </table:table-cell>
          <table:table-cell office:value-type="float" office:value="383437.69357019989" table:formula="of:=SUM([.E22:.H22])" table:style-name="ce39">
            <text:p>383.438</text:p>
          </table:table-cell>
          <table:table-cell office:value-type="float" office:value="386511.19033890503" table:style-name="ce39">
            <text:p>386.5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073.4967687051198" table:style-name="ce52">
            <text:p>-3.073</text:p>
          </table:table-cell>
          <table:table-cell table:style-name="ce3"/>
          <table:table-cell office:value-type="float" office:value="60" table:style-name="ce43">
            <text:p>60</text:p>
          </table:table-cell>
          <table:table-cell office:value-type="string" table:style-name="ce44">
            <text:p>Ameland</text:p>
          </table:table-cell>
          <table:table-cell office:value-type="float" office:value="383437.69357019954" table:formula="of:=SUM([.M22:.P22])" table:style-name="ce45">
            <text:p>383.438</text:p>
          </table:table-cell>
          <table:table-cell office:value-type="float" office:value="386511.19033890468" table:formula="of:=[.E22]/[.E$9]*[.$M$9]" table:style-name="ce46">
            <text:p>386.511</text:p>
          </table:table-cell>
          <table:table-cell office:value-type="float" office:value="0" table:formula="of:=[.F2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073.4967687051198" table:style-name="ce47">
            <text:p>-3.073</text:p>
          </table:table-cell>
          <table:table-cell table:style-name="ce3"/>
          <table:table-cell office:value-type="float" office:value="0" table:formula="of:=SUM([.S22:.T22])" table:style-name="ce45">
            <text:p>0</text:p>
          </table:table-cell>
          <table:table-cell office:value-type="float" office:value="0" table:formula="of:=[.$F2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:.X22])" table:style-name="ce45">
            <text:p>0</text:p>
          </table:table-cell>
          <table:table-cell office:value-type="float" office:value="0" table:formula="of:=[.$F2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0" table:style-name="ce43">
            <text:p>60</text:p>
          </table:table-cell>
          <table:table-cell office:value-type="string" table:style-name="ce44">
            <text:p>Ameland</text:p>
          </table:table-cell>
          <table:table-cell office:value-type="float" office:value="0" table:formula="of:=SUM([.AC22:.AD22])" table:style-name="ce45">
            <text:p>0</text:p>
          </table:table-cell>
          <table:table-cell office:value-type="float" office:value="0" table:formula="of:=[.$F2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:.AH22])" table:style-name="ce45">
            <text:p>0</text:p>
          </table:table-cell>
          <table:table-cell office:value-type="float" office:value="0" table:formula="of:=[.$F2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:.AL22])" table:style-name="ce45">
            <text:p>0</text:p>
          </table:table-cell>
          <table:table-cell office:value-type="float" office:value="0" table:formula="of:=[.$F2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07" table:style-name="ce49">
            <text:p>307</text:p>
          </table:table-cell>
          <table:table-cell office:value-type="string" table:style-name="ce50">
            <text:p>Amersfoort</text:p>
          </table:table-cell>
          <table:table-cell office:value-type="float" office:value="48670480.192075603" table:formula="of:=SUM([.E23:.H23])" table:style-name="ce39">
            <text:p>48.670.480</text:p>
          </table:table-cell>
          <table:table-cell office:value-type="float" office:value="15950377.840065001" table:style-name="ce39">
            <text:p>15.950.378</text:p>
          </table:table-cell>
          <table:table-cell office:value-type="float" office:value="30920102.3520106" table:style-name="ce51">
            <text:p>30.920.102</text:p>
          </table:table-cell>
          <table:table-cell office:value-type="float" office:value="1800000" table:style-name="ce51">
            <text:p>1.800.00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07" table:style-name="ce43">
            <text:p>307</text:p>
          </table:table-cell>
          <table:table-cell office:value-type="string" table:style-name="ce44">
            <text:p>Amersfoort</text:p>
          </table:table-cell>
          <table:table-cell office:value-type="float" office:value="48670480.192075692" table:formula="of:=SUM([.M23:.P23])" table:style-name="ce45">
            <text:p>48.670.480</text:p>
          </table:table-cell>
          <table:table-cell office:value-type="float" office:value="15950377.840064988" table:formula="of:=[.E23]/[.E$9]*[.$M$9]" table:style-name="ce46">
            <text:p>15.950.378</text:p>
          </table:table-cell>
          <table:table-cell office:value-type="float" office:value="30920102.352010705" table:formula="of:=[.F23]/[.F$9]*[.$N$9]" table:style-name="ce46">
            <text:p>30.920.102</text:p>
          </table:table-cell>
          <table:table-cell office:value-type="float" office:value="1800000" table:style-name="ce47">
            <text:p>1.800.00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4252083.273049906" table:formula="of:=SUM([.S23:.T23])" table:style-name="ce45">
            <text:p>34.252.083</text:p>
          </table:table-cell>
          <table:table-cell office:value-type="float" office:value="32452083.273049902" table:formula="of:=[.$F23]/[.$F$9]*[.S$9]" table:style-name="ce46">
            <text:p>32.452.083</text:p>
          </table:table-cell>
          <table:table-cell office:value-type="float" office:value="1800000" table:style-name="ce47">
            <text:p>1.800.000</text:p>
          </table:table-cell>
          <table:table-cell table:style-name="ce3"/>
          <table:table-cell office:value-type="float" office:value="34235795.653925374" table:formula="of:=SUM([.W23:.X23])" table:style-name="ce45">
            <text:p>34.235.796</text:p>
          </table:table-cell>
          <table:table-cell office:value-type="float" office:value="32435795.65392537" table:formula="of:=[.$F23]/[.$F$9]*[.W$9]" table:style-name="ce46">
            <text:p>32.435.796</text:p>
          </table:table-cell>
          <table:table-cell office:value-type="float" office:value="1800000" table:style-name="ce47">
            <text:p>1.800.000</text:p>
          </table:table-cell>
          <table:table-cell table:style-name="ce3"/>
          <table:table-cell office:value-type="float" office:value="307" table:style-name="ce43">
            <text:p>307</text:p>
          </table:table-cell>
          <table:table-cell office:value-type="string" table:style-name="ce44">
            <text:p>Amersfoort</text:p>
          </table:table-cell>
          <table:table-cell office:value-type="float" office:value="34235532.016471446" table:formula="of:=SUM([.AC23:.AD23])" table:style-name="ce45">
            <text:p>34.235.532</text:p>
          </table:table-cell>
          <table:table-cell office:value-type="float" office:value="32435532.016471442" table:formula="of:=[.$F23]/[.$F$9]*[.AC$9]" table:style-name="ce46">
            <text:p>32.435.532</text:p>
          </table:table-cell>
          <table:table-cell office:value-type="float" office:value="1800000" table:style-name="ce47">
            <text:p>1.800.000</text:p>
          </table:table-cell>
          <table:table-cell table:style-name="ce3"/>
          <table:table-cell office:value-type="float" office:value="34234952.728779152" table:formula="of:=SUM([.AG23:.AH23])" table:style-name="ce45">
            <text:p>34.234.953</text:p>
          </table:table-cell>
          <table:table-cell office:value-type="float" office:value="32434952.728779148" table:formula="of:=[.$F23]/[.$F$9]*[.AG$9]" table:style-name="ce46">
            <text:p>32.434.953</text:p>
          </table:table-cell>
          <table:table-cell office:value-type="float" office:value="1800000" table:style-name="ce47">
            <text:p>1.800.000</text:p>
          </table:table-cell>
          <table:table-cell table:style-name="ce3"/>
          <table:table-cell office:value-type="float" office:value="34235755.677215502" table:formula="of:=SUM([.AK23:.AL23])" table:style-name="ce45">
            <text:p>34.235.756</text:p>
          </table:table-cell>
          <table:table-cell office:value-type="float" office:value="32435755.677215502" table:formula="of:=[.$F23]/[.$F$9]*[.AK$9]" table:style-name="ce46">
            <text:p>32.435.756</text:p>
          </table:table-cell>
          <table:table-cell office:value-type="float" office:value="1800000" table:style-name="ce47">
            <text:p>1.80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62" table:style-name="ce49">
            <text:p>362</text:p>
          </table:table-cell>
          <table:table-cell office:value-type="string" table:style-name="ce50">
            <text:p>Amstelveen</text:p>
          </table:table-cell>
          <table:table-cell office:value-type="float" office:value="8234205.120100298" table:formula="of:=SUM([.E24:.H24])" table:style-name="ce39">
            <text:p>8.234.205</text:p>
          </table:table-cell>
          <table:table-cell office:value-type="float" office:value="8236418.0825458104" table:style-name="ce39">
            <text:p>8.236.4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12.9624455127" table:style-name="ce52">
            <text:p>-2.213</text:p>
          </table:table-cell>
          <table:table-cell table:style-name="ce3"/>
          <table:table-cell office:value-type="float" office:value="362" table:style-name="ce43">
            <text:p>362</text:p>
          </table:table-cell>
          <table:table-cell office:value-type="string" table:style-name="ce44">
            <text:p>Amstelveen</text:p>
          </table:table-cell>
          <table:table-cell office:value-type="float" office:value="8234205.1201002905" table:formula="of:=SUM([.M24:.P24])" table:style-name="ce45">
            <text:p>8.234.205</text:p>
          </table:table-cell>
          <table:table-cell office:value-type="float" office:value="8236418.0825458029" table:formula="of:=[.E24]/[.E$9]*[.$M$9]" table:style-name="ce46">
            <text:p>8.236.418</text:p>
          </table:table-cell>
          <table:table-cell office:value-type="float" office:value="0" table:formula="of:=[.F2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12.9624455127" table:style-name="ce47">
            <text:p>-2.213</text:p>
          </table:table-cell>
          <table:table-cell table:style-name="ce3"/>
          <table:table-cell office:value-type="float" office:value="0" table:formula="of:=SUM([.S24:.T24])" table:style-name="ce45">
            <text:p>0</text:p>
          </table:table-cell>
          <table:table-cell office:value-type="float" office:value="0" table:formula="of:=[.$F2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:.X24])" table:style-name="ce45">
            <text:p>0</text:p>
          </table:table-cell>
          <table:table-cell office:value-type="float" office:value="0" table:formula="of:=[.$F2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62" table:style-name="ce43">
            <text:p>362</text:p>
          </table:table-cell>
          <table:table-cell office:value-type="string" table:style-name="ce44">
            <text:p>Amstelveen</text:p>
          </table:table-cell>
          <table:table-cell office:value-type="float" office:value="0" table:formula="of:=SUM([.AC24:.AD24])" table:style-name="ce45">
            <text:p>0</text:p>
          </table:table-cell>
          <table:table-cell office:value-type="float" office:value="0" table:formula="of:=[.$F2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:.AH24])" table:style-name="ce45">
            <text:p>0</text:p>
          </table:table-cell>
          <table:table-cell office:value-type="float" office:value="0" table:formula="of:=[.$F2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:.AL24])" table:style-name="ce45">
            <text:p>0</text:p>
          </table:table-cell>
          <table:table-cell office:value-type="float" office:value="0" table:formula="of:=[.$F2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63" table:style-name="ce49">
            <text:p>363</text:p>
          </table:table-cell>
          <table:table-cell office:value-type="string" table:style-name="ce50">
            <text:p>Amsterdam</text:p>
          </table:table-cell>
          <table:table-cell office:value-type="float" office:value="188818293.00664479" table:formula="of:=SUM([.E25:.H25])" table:style-name="ce39">
            <text:p>188.818.293</text:p>
          </table:table-cell>
          <table:table-cell office:value-type="float" office:value="63711286.256357796" table:style-name="ce39">
            <text:p>63.711.286</text:p>
          </table:table-cell>
          <table:table-cell office:value-type="float" office:value="124087006.750287" table:style-name="ce51">
            <text:p>124.087.007</text:p>
          </table:table-cell>
          <table:table-cell office:value-type="float" office:value="1020000" table:style-name="ce51">
            <text:p>1.020.00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63" table:style-name="ce43">
            <text:p>363</text:p>
          </table:table-cell>
          <table:table-cell office:value-type="string" table:style-name="ce44">
            <text:p>Amsterdam</text:p>
          </table:table-cell>
          <table:table-cell office:value-type="float" office:value="188818293.00664514" table:formula="of:=SUM([.M25:.P25])" table:style-name="ce45">
            <text:p>188.818.293</text:p>
          </table:table-cell>
          <table:table-cell office:value-type="float" office:value="63711286.256357744" table:formula="of:=[.E25]/[.E$9]*[.$M$9]" table:style-name="ce46">
            <text:p>63.711.286</text:p>
          </table:table-cell>
          <table:table-cell office:value-type="float" office:value="124087006.75028741" table:formula="of:=[.F25]/[.F$9]*[.$N$9]" table:style-name="ce46">
            <text:p>124.087.007</text:p>
          </table:table-cell>
          <table:table-cell office:value-type="float" office:value="1020000" table:style-name="ce47">
            <text:p>1.020.00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31255075.88428044" table:formula="of:=SUM([.S25:.T25])" table:style-name="ce45">
            <text:p>131.255.076</text:p>
          </table:table-cell>
          <table:table-cell office:value-type="float" office:value="130235075.88428044" table:formula="of:=[.$F25]/[.$F$9]*[.S$9]" table:style-name="ce46">
            <text:p>130.235.076</text:p>
          </table:table-cell>
          <table:table-cell office:value-type="float" office:value="1020000" table:style-name="ce47">
            <text:p>1.020.000</text:p>
          </table:table-cell>
          <table:table-cell table:style-name="ce3"/>
          <table:table-cell office:value-type="float" office:value="131189711.2266463" table:formula="of:=SUM([.W25:.X25])" table:style-name="ce45">
            <text:p>131.189.711</text:p>
          </table:table-cell>
          <table:table-cell office:value-type="float" office:value="130169711.2266463" table:formula="of:=[.$F25]/[.$F$9]*[.W$9]" table:style-name="ce46">
            <text:p>130.169.711</text:p>
          </table:table-cell>
          <table:table-cell office:value-type="float" office:value="1020000" table:style-name="ce47">
            <text:p>1.020.000</text:p>
          </table:table-cell>
          <table:table-cell table:style-name="ce3"/>
          <table:table-cell office:value-type="float" office:value="363" table:style-name="ce43">
            <text:p>363</text:p>
          </table:table-cell>
          <table:table-cell office:value-type="string" table:style-name="ce44">
            <text:p>Amsterdam</text:p>
          </table:table-cell>
          <table:table-cell office:value-type="float" office:value="131188653.21001515" table:formula="of:=SUM([.AC25:.AD25])" table:style-name="ce45">
            <text:p>131.188.653</text:p>
          </table:table-cell>
          <table:table-cell office:value-type="float" office:value="130168653.21001515" table:formula="of:=[.$F25]/[.$F$9]*[.AC$9]" table:style-name="ce46">
            <text:p>130.168.653</text:p>
          </table:table-cell>
          <table:table-cell office:value-type="float" office:value="1020000" table:style-name="ce47">
            <text:p>1.020.000</text:p>
          </table:table-cell>
          <table:table-cell table:style-name="ce3"/>
          <table:table-cell office:value-type="float" office:value="131186328.44165036" table:formula="of:=SUM([.AG25:.AH25])" table:style-name="ce45">
            <text:p>131.186.328</text:p>
          </table:table-cell>
          <table:table-cell office:value-type="float" office:value="130166328.44165036" table:formula="of:=[.$F25]/[.$F$9]*[.AG$9]" table:style-name="ce46">
            <text:p>130.166.328</text:p>
          </table:table-cell>
          <table:table-cell office:value-type="float" office:value="1020000" table:style-name="ce47">
            <text:p>1.020.000</text:p>
          </table:table-cell>
          <table:table-cell table:style-name="ce3"/>
          <table:table-cell office:value-type="float" office:value="131189550.79411568" table:formula="of:=SUM([.AK25:.AL25])" table:style-name="ce45">
            <text:p>131.189.551</text:p>
          </table:table-cell>
          <table:table-cell office:value-type="float" office:value="130169550.79411568" table:formula="of:=[.$F25]/[.$F$9]*[.AK$9]" table:style-name="ce46">
            <text:p>130.169.551</text:p>
          </table:table-cell>
          <table:table-cell office:value-type="float" office:value="1020000" table:style-name="ce47">
            <text:p>1.02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00" table:style-name="ce49">
            <text:p>200</text:p>
          </table:table-cell>
          <table:table-cell office:value-type="string" table:style-name="ce50">
            <text:p>Apeldoorn</text:p>
          </table:table-cell>
          <table:table-cell office:value-type="float" office:value="67813486.220392302" table:formula="of:=SUM([.E26:.H26])" table:style-name="ce39">
            <text:p>67.813.486</text:p>
          </table:table-cell>
          <table:table-cell office:value-type="float" office:value="23252570.8062777" table:style-name="ce39">
            <text:p>23.252.571</text:p>
          </table:table-cell>
          <table:table-cell office:value-type="float" office:value="44140915.414114602" table:style-name="ce51">
            <text:p>44.140.915</text:p>
          </table:table-cell>
          <table:table-cell office:value-type="float" office:value="420000" table:style-name="ce51">
            <text:p>420.00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00" table:style-name="ce43">
            <text:p>200</text:p>
          </table:table-cell>
          <table:table-cell office:value-type="string" table:style-name="ce44">
            <text:p>Apeldoorn</text:p>
          </table:table-cell>
          <table:table-cell office:value-type="float" office:value="67813486.220392436" table:formula="of:=SUM([.M26:.P26])" table:style-name="ce45">
            <text:p>67.813.486</text:p>
          </table:table-cell>
          <table:table-cell office:value-type="float" office:value="23252570.806277677" table:formula="of:=[.E26]/[.E$9]*[.$M$9]" table:style-name="ce46">
            <text:p>23.252.571</text:p>
          </table:table-cell>
          <table:table-cell office:value-type="float" office:value="44140915.414114751" table:formula="of:=[.F26]/[.F$9]*[.$N$9]" table:style-name="ce46">
            <text:p>44.140.915</text:p>
          </table:table-cell>
          <table:table-cell office:value-type="float" office:value="420000" table:style-name="ce47">
            <text:p>420.00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6747940.524244487" table:formula="of:=SUM([.S26:.T26])" table:style-name="ce45">
            <text:p>46.747.941</text:p>
          </table:table-cell>
          <table:table-cell office:value-type="float" office:value="46327940.524244487" table:formula="of:=[.$F26]/[.$F$9]*[.S$9]" table:style-name="ce46">
            <text:p>46.327.941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46724688.647200607" table:formula="of:=SUM([.W26:.X26])" table:style-name="ce45">
            <text:p>46.724.689</text:p>
          </table:table-cell>
          <table:table-cell office:value-type="float" office:value="46304688.647200607" table:formula="of:=[.$F26]/[.$F$9]*[.W$9]" table:style-name="ce46">
            <text:p>46.304.689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200" table:style-name="ce43">
            <text:p>200</text:p>
          </table:table-cell>
          <table:table-cell office:value-type="string" table:style-name="ce44">
            <text:p>Apeldoorn</text:p>
          </table:table-cell>
          <table:table-cell office:value-type="float" office:value="46724312.283680797" table:formula="of:=SUM([.AC26:.AD26])" table:style-name="ce45">
            <text:p>46.724.312</text:p>
          </table:table-cell>
          <table:table-cell office:value-type="float" office:value="46304312.283680797" table:formula="of:=[.$F26]/[.$F$9]*[.AC$9]" table:style-name="ce46">
            <text:p>46.304.312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46723485.304237626" table:formula="of:=SUM([.AG26:.AH26])" table:style-name="ce45">
            <text:p>46.723.485</text:p>
          </table:table-cell>
          <table:table-cell office:value-type="float" office:value="46303485.304237626" table:formula="of:=[.$F26]/[.$F$9]*[.AG$9]" table:style-name="ce46">
            <text:p>46.303.485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46724631.57725469" table:formula="of:=SUM([.AK26:.AL26])" table:style-name="ce45">
            <text:p>46.724.632</text:p>
          </table:table-cell>
          <table:table-cell office:value-type="float" office:value="46304631.57725469" table:formula="of:=[.$F26]/[.$F$9]*[.AK$9]" table:style-name="ce46">
            <text:p>46.304.632</text:p>
          </table:table-cell>
          <table:table-cell office:value-type="float" office:value="420000" table:style-name="ce47">
            <text:p>42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" table:style-name="ce49">
            <text:p>3</text:p>
          </table:table-cell>
          <table:table-cell office:value-type="string" table:style-name="ce50">
            <text:p>Appingedam</text:p>
          </table:table-cell>
          <table:table-cell office:value-type="float" office:value="2597381.2433240497" table:formula="of:=SUM([.E27:.H27])" table:style-name="ce39">
            <text:p>2.597.381</text:p>
          </table:table-cell>
          <table:table-cell office:value-type="float" office:value="2607116.1436030902" table:style-name="ce39">
            <text:p>2.607.1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734.9002790404193" table:style-name="ce52">
            <text:p>-9.735</text:p>
          </table:table-cell>
          <table:table-cell table:style-name="ce3"/>
          <table:table-cell office:value-type="float" office:value="3" table:style-name="ce43">
            <text:p>3</text:p>
          </table:table-cell>
          <table:table-cell office:value-type="string" table:style-name="ce44">
            <text:p>Appingedam</text:p>
          </table:table-cell>
          <table:table-cell office:value-type="float" office:value="2597381.2433240474" table:formula="of:=SUM([.M27:.P27])" table:style-name="ce45">
            <text:p>2.597.381</text:p>
          </table:table-cell>
          <table:table-cell office:value-type="float" office:value="2607116.1436030879" table:formula="of:=[.E27]/[.E$9]*[.$M$9]" table:style-name="ce46">
            <text:p>2.607.116</text:p>
          </table:table-cell>
          <table:table-cell office:value-type="float" office:value="0" table:formula="of:=[.F2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734.9002790404193" table:style-name="ce47">
            <text:p>-9.735</text:p>
          </table:table-cell>
          <table:table-cell table:style-name="ce3"/>
          <table:table-cell office:value-type="float" office:value="0" table:formula="of:=SUM([.S27:.T27])" table:style-name="ce45">
            <text:p>0</text:p>
          </table:table-cell>
          <table:table-cell office:value-type="float" office:value="0" table:formula="of:=[.$F2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:.X27])" table:style-name="ce45">
            <text:p>0</text:p>
          </table:table-cell>
          <table:table-cell office:value-type="float" office:value="0" table:formula="of:=[.$F2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" table:style-name="ce43">
            <text:p>3</text:p>
          </table:table-cell>
          <table:table-cell office:value-type="string" table:style-name="ce44">
            <text:p>Appingedam</text:p>
          </table:table-cell>
          <table:table-cell office:value-type="float" office:value="0" table:formula="of:=SUM([.AC27:.AD27])" table:style-name="ce45">
            <text:p>0</text:p>
          </table:table-cell>
          <table:table-cell office:value-type="float" office:value="0" table:formula="of:=[.$F2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:.AH27])" table:style-name="ce45">
            <text:p>0</text:p>
          </table:table-cell>
          <table:table-cell office:value-type="float" office:value="0" table:formula="of:=[.$F2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:.AL27])" table:style-name="ce45">
            <text:p>0</text:p>
          </table:table-cell>
          <table:table-cell office:value-type="float" office:value="0" table:formula="of:=[.$F2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02" table:style-name="ce49">
            <text:p>202</text:p>
          </table:table-cell>
          <table:table-cell office:value-type="string" table:style-name="ce50">
            <text:p>Arnhem</text:p>
          </table:table-cell>
          <table:table-cell office:value-type="float" office:value="91369779.534312546" table:formula="of:=SUM([.E28:.H28])" table:style-name="ce39">
            <text:p>91.369.780</text:p>
          </table:table-cell>
          <table:table-cell office:value-type="float" office:value="23631504.354329001" table:style-name="ce39">
            <text:p>23.631.504</text:p>
          </table:table-cell>
          <table:table-cell office:value-type="float" office:value="66149682.873677097" table:style-name="ce51">
            <text:p>66.149.683</text:p>
          </table:table-cell>
          <table:table-cell office:value-type="float" office:value="1620000" table:style-name="ce51">
            <text:p>1.620.000</text:p>
          </table:table-cell>
          <table:table-cell office:value-type="float" office:value="-31407.693693542202" table:style-name="ce52">
            <text:p>-31.408</text:p>
          </table:table-cell>
          <table:table-cell table:style-name="ce3"/>
          <table:table-cell office:value-type="float" office:value="202" table:style-name="ce43">
            <text:p>202</text:p>
          </table:table-cell>
          <table:table-cell office:value-type="string" table:style-name="ce44">
            <text:p>Arnhem</text:p>
          </table:table-cell>
          <table:table-cell office:value-type="float" office:value="91369779.534312755" table:formula="of:=SUM([.M28:.P28])" table:style-name="ce45">
            <text:p>91.369.780</text:p>
          </table:table-cell>
          <table:table-cell office:value-type="float" office:value="23631504.354328979" table:formula="of:=[.E28]/[.E$9]*[.$M$9]" table:style-name="ce46">
            <text:p>23.631.504</text:p>
          </table:table-cell>
          <table:table-cell office:value-type="float" office:value="66149682.873677321" table:formula="of:=[.F28]/[.F$9]*[.$N$9]" table:style-name="ce46">
            <text:p>66.149.683</text:p>
          </table:table-cell>
          <table:table-cell office:value-type="float" office:value="1620000" table:style-name="ce47">
            <text:p>1.620.000</text:p>
          </table:table-cell>
          <table:table-cell office:value-type="float" office:value="-31407.693693542202" table:style-name="ce47">
            <text:p>-31.408</text:p>
          </table:table-cell>
          <table:table-cell table:style-name="ce3"/>
          <table:table-cell office:value-type="float" office:value="71047164.006875351" table:formula="of:=SUM([.S28:.T28])" table:style-name="ce45">
            <text:p>71.047.164</text:p>
          </table:table-cell>
          <table:table-cell office:value-type="float" office:value="69427164.006875351" table:formula="of:=[.$F28]/[.$F$9]*[.S$9]" table:style-name="ce46">
            <text:p>69.427.164</text:p>
          </table:table-cell>
          <table:table-cell office:value-type="float" office:value="1620000" table:style-name="ce47">
            <text:p>1.620.000</text:p>
          </table:table-cell>
          <table:table-cell table:style-name="ce3"/>
          <table:table-cell office:value-type="float" office:value="71012318.687555611" table:formula="of:=SUM([.W28:.X28])" table:style-name="ce45">
            <text:p>71.012.319</text:p>
          </table:table-cell>
          <table:table-cell office:value-type="float" office:value="69392318.687555611" table:formula="of:=[.$F28]/[.$F$9]*[.W$9]" table:style-name="ce46">
            <text:p>69.392.319</text:p>
          </table:table-cell>
          <table:table-cell office:value-type="float" office:value="1620000" table:style-name="ce47">
            <text:p>1.620.000</text:p>
          </table:table-cell>
          <table:table-cell table:style-name="ce3"/>
          <table:table-cell office:value-type="float" office:value="202" table:style-name="ce43">
            <text:p>202</text:p>
          </table:table-cell>
          <table:table-cell office:value-type="string" table:style-name="ce44">
            <text:p>Arnhem</text:p>
          </table:table-cell>
          <table:table-cell office:value-type="float" office:value="71011754.668272212" table:formula="of:=SUM([.AC28:.AD28])" table:style-name="ce45">
            <text:p>71.011.755</text:p>
          </table:table-cell>
          <table:table-cell office:value-type="float" office:value="69391754.668272212" table:formula="of:=[.$F28]/[.$F$9]*[.AC$9]" table:style-name="ce46">
            <text:p>69.391.755</text:p>
          </table:table-cell>
          <table:table-cell office:value-type="float" office:value="1620000" table:style-name="ce47">
            <text:p>1.620.000</text:p>
          </table:table-cell>
          <table:table-cell table:style-name="ce3"/>
          <table:table-cell office:value-type="float" office:value="71010515.354873389" table:formula="of:=SUM([.AG28:.AH28])" table:style-name="ce45">
            <text:p>71.010.515</text:p>
          </table:table-cell>
          <table:table-cell office:value-type="float" office:value="69390515.354873389" table:formula="of:=[.$F28]/[.$F$9]*[.AG$9]" table:style-name="ce46">
            <text:p>69.390.515</text:p>
          </table:table-cell>
          <table:table-cell office:value-type="float" office:value="1620000" table:style-name="ce47">
            <text:p>1.620.000</text:p>
          </table:table-cell>
          <table:table-cell table:style-name="ce3"/>
          <table:table-cell office:value-type="float" office:value="71012233.162396267" table:formula="of:=SUM([.AK28:.AL28])" table:style-name="ce45">
            <text:p>71.012.233</text:p>
          </table:table-cell>
          <table:table-cell office:value-type="float" office:value="69392233.162396267" table:formula="of:=[.$F28]/[.$F$9]*[.AK$9]" table:style-name="ce46">
            <text:p>69.392.233</text:p>
          </table:table-cell>
          <table:table-cell office:value-type="float" office:value="1620000" table:style-name="ce47">
            <text:p>1.62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06" table:style-name="ce49">
            <text:p>106</text:p>
          </table:table-cell>
          <table:table-cell office:value-type="string" table:style-name="ce50">
            <text:p>Assen</text:p>
          </table:table-cell>
          <table:table-cell office:value-type="float" office:value="49403358.463633403" table:formula="of:=SUM([.E29:.H29])" table:style-name="ce39">
            <text:p>49.403.358</text:p>
          </table:table-cell>
          <table:table-cell office:value-type="float" office:value="10334121.4362593" table:style-name="ce39">
            <text:p>10.334.121</text:p>
          </table:table-cell>
          <table:table-cell office:value-type="float" office:value="38949237.027374104" table:style-name="ce51">
            <text:p>38.949.237</text:p>
          </table:table-cell>
          <table:table-cell office:value-type="float" office:value="120000" table:style-name="ce51">
            <text:p>120.00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06" table:style-name="ce43">
            <text:p>106</text:p>
          </table:table-cell>
          <table:table-cell office:value-type="string" table:style-name="ce44">
            <text:p>Assen</text:p>
          </table:table-cell>
          <table:table-cell office:value-type="float" office:value="49403358.46363353" table:formula="of:=SUM([.M29:.P29])" table:style-name="ce45">
            <text:p>49.403.358</text:p>
          </table:table-cell>
          <table:table-cell office:value-type="float" office:value="10334121.43625929" table:formula="of:=[.E29]/[.E$9]*[.$M$9]" table:style-name="ce46">
            <text:p>10.334.121</text:p>
          </table:table-cell>
          <table:table-cell office:value-type="float" office:value="38949237.027374238" table:formula="of:=[.F29]/[.F$9]*[.$N$9]" table:style-name="ce46">
            <text:p>38.949.237</text:p>
          </table:table-cell>
          <table:table-cell office:value-type="float" office:value="120000" table:style-name="ce47">
            <text:p>120.00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0999032.96839869" table:formula="of:=SUM([.S29:.T29])" table:style-name="ce45">
            <text:p>40.999.033</text:p>
          </table:table-cell>
          <table:table-cell office:value-type="float" office:value="40879032.96839869" table:formula="of:=[.$F29]/[.$F$9]*[.S$9]" table:style-name="ce46">
            <text:p>40.879.033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40978515.884377725" table:formula="of:=SUM([.W29:.X29])" table:style-name="ce45">
            <text:p>40.978.516</text:p>
          </table:table-cell>
          <table:table-cell office:value-type="float" office:value="40858515.884377725" table:formula="of:=[.$F29]/[.$F$9]*[.W$9]" table:style-name="ce46">
            <text:p>40.858.516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106" table:style-name="ce43">
            <text:p>106</text:p>
          </table:table-cell>
          <table:table-cell office:value-type="string" table:style-name="ce44">
            <text:p>Assen</text:p>
          </table:table-cell>
          <table:table-cell office:value-type="float" office:value="40978183.787233755" table:formula="of:=SUM([.AC29:.AD29])" table:style-name="ce45">
            <text:p>40.978.184</text:p>
          </table:table-cell>
          <table:table-cell office:value-type="float" office:value="40858183.787233755" table:formula="of:=[.$F29]/[.$F$9]*[.AC$9]" table:style-name="ce46">
            <text:p>40.858.184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40977454.073813751" table:formula="of:=SUM([.AG29:.AH29])" table:style-name="ce45">
            <text:p>40.977.454</text:p>
          </table:table-cell>
          <table:table-cell office:value-type="float" office:value="40857454.073813751" table:formula="of:=[.$F29]/[.$F$9]*[.AG$9]" table:style-name="ce46">
            <text:p>40.857.454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40978465.526771188" table:formula="of:=SUM([.AK29:.AL29])" table:style-name="ce45">
            <text:p>40.978.466</text:p>
          </table:table-cell>
          <table:table-cell office:value-type="float" office:value="40858465.526771188" table:formula="of:=[.$F29]/[.$F$9]*[.AK$9]" table:style-name="ce46">
            <text:p>40.858.466</text:p>
          </table:table-cell>
          <table:table-cell office:value-type="float" office:value="120000" table:style-name="ce47">
            <text:p>12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43" table:style-name="ce49">
            <text:p>743</text:p>
          </table:table-cell>
          <table:table-cell office:value-type="string" table:style-name="ce50">
            <text:p>Asten</text:p>
          </table:table-cell>
          <table:table-cell office:value-type="float" office:value="2001594.5605890299" table:formula="of:=SUM([.E30:.H30])" table:style-name="ce39">
            <text:p>2.001.595</text:p>
          </table:table-cell>
          <table:table-cell office:value-type="float" office:value="2001594.5605890299" table:style-name="ce39">
            <text:p>2.001.59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43" table:style-name="ce43">
            <text:p>743</text:p>
          </table:table-cell>
          <table:table-cell office:value-type="string" table:style-name="ce44">
            <text:p>Asten</text:p>
          </table:table-cell>
          <table:table-cell office:value-type="float" office:value="2001594.5605890281" table:formula="of:=SUM([.M30:.P30])" table:style-name="ce45">
            <text:p>2.001.595</text:p>
          </table:table-cell>
          <table:table-cell office:value-type="float" office:value="2001594.5605890281" table:formula="of:=[.E30]/[.E$9]*[.$M$9]" table:style-name="ce46">
            <text:p>2.001.595</text:p>
          </table:table-cell>
          <table:table-cell office:value-type="float" office:value="0" table:formula="of:=[.F3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0:.T30])" table:style-name="ce45">
            <text:p>0</text:p>
          </table:table-cell>
          <table:table-cell office:value-type="float" office:value="0" table:formula="of:=[.$F3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:.X30])" table:style-name="ce45">
            <text:p>0</text:p>
          </table:table-cell>
          <table:table-cell office:value-type="float" office:value="0" table:formula="of:=[.$F3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43" table:style-name="ce43">
            <text:p>743</text:p>
          </table:table-cell>
          <table:table-cell office:value-type="string" table:style-name="ce44">
            <text:p>Asten</text:p>
          </table:table-cell>
          <table:table-cell office:value-type="float" office:value="0" table:formula="of:=SUM([.AC30:.AD30])" table:style-name="ce45">
            <text:p>0</text:p>
          </table:table-cell>
          <table:table-cell office:value-type="float" office:value="0" table:formula="of:=[.$F3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:.AH30])" table:style-name="ce45">
            <text:p>0</text:p>
          </table:table-cell>
          <table:table-cell office:value-type="float" office:value="0" table:formula="of:=[.$F3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:.AL30])" table:style-name="ce45">
            <text:p>0</text:p>
          </table:table-cell>
          <table:table-cell office:value-type="float" office:value="0" table:formula="of:=[.$F3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44" table:style-name="ce49">
            <text:p>744</text:p>
          </table:table-cell>
          <table:table-cell office:value-type="string" table:style-name="ce50">
            <text:p>Baarle-Nassau</text:p>
          </table:table-cell>
          <table:table-cell office:value-type="float" office:value="1051364.1176903299" table:formula="of:=SUM([.E31:.H31])" table:style-name="ce39">
            <text:p>1.051.364</text:p>
          </table:table-cell>
          <table:table-cell office:value-type="float" office:value="1051364.1176903299" table:style-name="ce39">
            <text:p>1.051.3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44" table:style-name="ce43">
            <text:p>744</text:p>
          </table:table-cell>
          <table:table-cell office:value-type="string" table:style-name="ce44">
            <text:p>Baarle-Nassau</text:p>
          </table:table-cell>
          <table:table-cell office:value-type="float" office:value="1051364.117690329" table:formula="of:=SUM([.M31:.P31])" table:style-name="ce45">
            <text:p>1.051.364</text:p>
          </table:table-cell>
          <table:table-cell office:value-type="float" office:value="1051364.117690329" table:formula="of:=[.E31]/[.E$9]*[.$M$9]" table:style-name="ce46">
            <text:p>1.051.364</text:p>
          </table:table-cell>
          <table:table-cell office:value-type="float" office:value="0" table:formula="of:=[.F3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1:.T31])" table:style-name="ce45">
            <text:p>0</text:p>
          </table:table-cell>
          <table:table-cell office:value-type="float" office:value="0" table:formula="of:=[.$F3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:.X31])" table:style-name="ce45">
            <text:p>0</text:p>
          </table:table-cell>
          <table:table-cell office:value-type="float" office:value="0" table:formula="of:=[.$F3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44" table:style-name="ce43">
            <text:p>744</text:p>
          </table:table-cell>
          <table:table-cell office:value-type="string" table:style-name="ce44">
            <text:p>Baarle-Nassau</text:p>
          </table:table-cell>
          <table:table-cell office:value-type="float" office:value="0" table:formula="of:=SUM([.AC31:.AD31])" table:style-name="ce45">
            <text:p>0</text:p>
          </table:table-cell>
          <table:table-cell office:value-type="float" office:value="0" table:formula="of:=[.$F3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:.AH31])" table:style-name="ce45">
            <text:p>0</text:p>
          </table:table-cell>
          <table:table-cell office:value-type="float" office:value="0" table:formula="of:=[.$F3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:.AL31])" table:style-name="ce45">
            <text:p>0</text:p>
          </table:table-cell>
          <table:table-cell office:value-type="float" office:value="0" table:formula="of:=[.$F3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08" table:style-name="ce49">
            <text:p>308</text:p>
          </table:table-cell>
          <table:table-cell office:value-type="string" table:style-name="ce50">
            <text:p>Baarn</text:p>
          </table:table-cell>
          <table:table-cell office:value-type="float" office:value="3555818.4638604312" table:formula="of:=SUM([.E32:.H32])" table:style-name="ce39">
            <text:p>3.555.818</text:p>
          </table:table-cell>
          <table:table-cell office:value-type="float" office:value="3571008.0569158299" table:style-name="ce39">
            <text:p>3.571.0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5189.5930553985" table:style-name="ce52">
            <text:p>-15.190</text:p>
          </table:table-cell>
          <table:table-cell table:style-name="ce3"/>
          <table:table-cell office:value-type="float" office:value="308" table:style-name="ce43">
            <text:p>308</text:p>
          </table:table-cell>
          <table:table-cell office:value-type="string" table:style-name="ce44">
            <text:p>Baarn</text:p>
          </table:table-cell>
          <table:table-cell office:value-type="float" office:value="3555818.463860428" table:formula="of:=SUM([.M32:.P32])" table:style-name="ce45">
            <text:p>3.555.818</text:p>
          </table:table-cell>
          <table:table-cell office:value-type="float" office:value="3571008.0569158266" table:formula="of:=[.E32]/[.E$9]*[.$M$9]" table:style-name="ce46">
            <text:p>3.571.008</text:p>
          </table:table-cell>
          <table:table-cell office:value-type="float" office:value="0" table:formula="of:=[.F3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5189.5930553985" table:style-name="ce47">
            <text:p>-15.190</text:p>
          </table:table-cell>
          <table:table-cell table:style-name="ce3"/>
          <table:table-cell office:value-type="float" office:value="0" table:formula="of:=SUM([.S32:.T32])" table:style-name="ce45">
            <text:p>0</text:p>
          </table:table-cell>
          <table:table-cell office:value-type="float" office:value="0" table:formula="of:=[.$F3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:.X32])" table:style-name="ce45">
            <text:p>0</text:p>
          </table:table-cell>
          <table:table-cell office:value-type="float" office:value="0" table:formula="of:=[.$F3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08" table:style-name="ce43">
            <text:p>308</text:p>
          </table:table-cell>
          <table:table-cell office:value-type="string" table:style-name="ce44">
            <text:p>Baarn</text:p>
          </table:table-cell>
          <table:table-cell office:value-type="float" office:value="0" table:formula="of:=SUM([.AC32:.AD32])" table:style-name="ce45">
            <text:p>0</text:p>
          </table:table-cell>
          <table:table-cell office:value-type="float" office:value="0" table:formula="of:=[.$F3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:.AH32])" table:style-name="ce45">
            <text:p>0</text:p>
          </table:table-cell>
          <table:table-cell office:value-type="float" office:value="0" table:formula="of:=[.$F3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:.AL32])" table:style-name="ce45">
            <text:p>0</text:p>
          </table:table-cell>
          <table:table-cell office:value-type="float" office:value="0" table:formula="of:=[.$F3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89" table:style-name="ce49">
            <text:p>489</text:p>
          </table:table-cell>
          <table:table-cell office:value-type="string" table:style-name="ce50">
            <text:p>Barendrecht</text:p>
          </table:table-cell>
          <table:table-cell office:value-type="float" office:value="4128466.5508240513" table:formula="of:=SUM([.E33:.H33])" table:style-name="ce39">
            <text:p>4.128.467</text:p>
          </table:table-cell>
          <table:table-cell office:value-type="float" office:value="4135865.9642297602" table:style-name="ce39">
            <text:p>4.135.8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399.4134057087804" table:style-name="ce52">
            <text:p>-7.399</text:p>
          </table:table-cell>
          <table:table-cell table:style-name="ce3"/>
          <table:table-cell office:value-type="float" office:value="489" table:style-name="ce43">
            <text:p>489</text:p>
          </table:table-cell>
          <table:table-cell office:value-type="string" table:style-name="ce44">
            <text:p>Barendrecht</text:p>
          </table:table-cell>
          <table:table-cell office:value-type="float" office:value="4128466.5508240475" table:formula="of:=SUM([.M33:.P33])" table:style-name="ce45">
            <text:p>4.128.467</text:p>
          </table:table-cell>
          <table:table-cell office:value-type="float" office:value="4135865.9642297565" table:formula="of:=[.E33]/[.E$9]*[.$M$9]" table:style-name="ce46">
            <text:p>4.135.866</text:p>
          </table:table-cell>
          <table:table-cell office:value-type="float" office:value="0" table:formula="of:=[.F3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399.4134057087804" table:style-name="ce47">
            <text:p>-7.399</text:p>
          </table:table-cell>
          <table:table-cell table:style-name="ce3"/>
          <table:table-cell office:value-type="float" office:value="0" table:formula="of:=SUM([.S33:.T33])" table:style-name="ce45">
            <text:p>0</text:p>
          </table:table-cell>
          <table:table-cell office:value-type="float" office:value="0" table:formula="of:=[.$F3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:.X33])" table:style-name="ce45">
            <text:p>0</text:p>
          </table:table-cell>
          <table:table-cell office:value-type="float" office:value="0" table:formula="of:=[.$F3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89" table:style-name="ce43">
            <text:p>489</text:p>
          </table:table-cell>
          <table:table-cell office:value-type="string" table:style-name="ce44">
            <text:p>Barendrecht</text:p>
          </table:table-cell>
          <table:table-cell office:value-type="float" office:value="0" table:formula="of:=SUM([.AC33:.AD33])" table:style-name="ce45">
            <text:p>0</text:p>
          </table:table-cell>
          <table:table-cell office:value-type="float" office:value="0" table:formula="of:=[.$F3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:.AH33])" table:style-name="ce45">
            <text:p>0</text:p>
          </table:table-cell>
          <table:table-cell office:value-type="float" office:value="0" table:formula="of:=[.$F3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:.AL33])" table:style-name="ce45">
            <text:p>0</text:p>
          </table:table-cell>
          <table:table-cell office:value-type="float" office:value="0" table:formula="of:=[.$F3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03" table:style-name="ce49">
            <text:p>203</text:p>
          </table:table-cell>
          <table:table-cell office:value-type="string" table:style-name="ce50">
            <text:p>Barneveld</text:p>
          </table:table-cell>
          <table:table-cell office:value-type="float" office:value="5584368.2030209797" table:formula="of:=SUM([.E34:.H34])" table:style-name="ce39">
            <text:p>5.584.368</text:p>
          </table:table-cell>
          <table:table-cell office:value-type="float" office:value="5584368.2030209797" table:style-name="ce39">
            <text:p>5.584.3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03" table:style-name="ce43">
            <text:p>203</text:p>
          </table:table-cell>
          <table:table-cell office:value-type="string" table:style-name="ce44">
            <text:p>Barneveld</text:p>
          </table:table-cell>
          <table:table-cell office:value-type="float" office:value="5584368.203020975" table:formula="of:=SUM([.M34:.P34])" table:style-name="ce45">
            <text:p>5.584.368</text:p>
          </table:table-cell>
          <table:table-cell office:value-type="float" office:value="5584368.203020975" table:formula="of:=[.E34]/[.E$9]*[.$M$9]" table:style-name="ce46">
            <text:p>5.584.368</text:p>
          </table:table-cell>
          <table:table-cell office:value-type="float" office:value="0" table:formula="of:=[.F3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4:.T34])" table:style-name="ce45">
            <text:p>0</text:p>
          </table:table-cell>
          <table:table-cell office:value-type="float" office:value="0" table:formula="of:=[.$F3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:.X34])" table:style-name="ce45">
            <text:p>0</text:p>
          </table:table-cell>
          <table:table-cell office:value-type="float" office:value="0" table:formula="of:=[.$F3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03" table:style-name="ce43">
            <text:p>203</text:p>
          </table:table-cell>
          <table:table-cell office:value-type="string" table:style-name="ce44">
            <text:p>Barneveld</text:p>
          </table:table-cell>
          <table:table-cell office:value-type="float" office:value="0" table:formula="of:=SUM([.AC34:.AD34])" table:style-name="ce45">
            <text:p>0</text:p>
          </table:table-cell>
          <table:table-cell office:value-type="float" office:value="0" table:formula="of:=[.$F3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:.AH34])" table:style-name="ce45">
            <text:p>0</text:p>
          </table:table-cell>
          <table:table-cell office:value-type="float" office:value="0" table:formula="of:=[.$F3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:.AL34])" table:style-name="ce45">
            <text:p>0</text:p>
          </table:table-cell>
          <table:table-cell office:value-type="float" office:value="0" table:formula="of:=[.$F3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" table:style-name="ce49">
            <text:p>5</text:p>
          </table:table-cell>
          <table:table-cell office:value-type="string" table:style-name="ce50">
            <text:p>Bedum</text:p>
          </table:table-cell>
          <table:table-cell office:value-type="float" office:value="1702680.5782524792" table:formula="of:=SUM([.E35:.H35])" table:style-name="ce39">
            <text:p>1.702.681</text:p>
          </table:table-cell>
          <table:table-cell office:value-type="float" office:value="1711148.58583937" table:style-name="ce39">
            <text:p>1.711.1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468.0075868907697" table:style-name="ce52">
            <text:p>-8.468</text:p>
          </table:table-cell>
          <table:table-cell table:style-name="ce3"/>
          <table:table-cell office:value-type="float" office:value="5" table:style-name="ce43">
            <text:p>5</text:p>
          </table:table-cell>
          <table:table-cell office:value-type="string" table:style-name="ce44">
            <text:p>Bedum</text:p>
          </table:table-cell>
          <table:table-cell office:value-type="float" office:value="1702680.5782524776" table:formula="of:=SUM([.M35:.P35])" table:style-name="ce45">
            <text:p>1.702.681</text:p>
          </table:table-cell>
          <table:table-cell office:value-type="float" office:value="1711148.5858393684" table:formula="of:=[.E35]/[.E$9]*[.$M$9]" table:style-name="ce46">
            <text:p>1.711.149</text:p>
          </table:table-cell>
          <table:table-cell office:value-type="float" office:value="0" table:formula="of:=[.F3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468.0075868907697" table:style-name="ce47">
            <text:p>-8.468</text:p>
          </table:table-cell>
          <table:table-cell table:style-name="ce3"/>
          <table:table-cell office:value-type="float" office:value="0" table:formula="of:=SUM([.S35:.T35])" table:style-name="ce45">
            <text:p>0</text:p>
          </table:table-cell>
          <table:table-cell office:value-type="float" office:value="0" table:formula="of:=[.$F3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:.X35])" table:style-name="ce45">
            <text:p>0</text:p>
          </table:table-cell>
          <table:table-cell office:value-type="float" office:value="0" table:formula="of:=[.$F3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" table:style-name="ce43">
            <text:p>5</text:p>
          </table:table-cell>
          <table:table-cell office:value-type="string" table:style-name="ce44">
            <text:p>Bedum</text:p>
          </table:table-cell>
          <table:table-cell office:value-type="float" office:value="0" table:formula="of:=SUM([.AC35:.AD35])" table:style-name="ce45">
            <text:p>0</text:p>
          </table:table-cell>
          <table:table-cell office:value-type="float" office:value="0" table:formula="of:=[.$F3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:.AH35])" table:style-name="ce45">
            <text:p>0</text:p>
          </table:table-cell>
          <table:table-cell office:value-type="float" office:value="0" table:formula="of:=[.$F3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:.AL35])" table:style-name="ce45">
            <text:p>0</text:p>
          </table:table-cell>
          <table:table-cell office:value-type="float" office:value="0" table:formula="of:=[.$F3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88" table:style-name="ce49">
            <text:p>888</text:p>
          </table:table-cell>
          <table:table-cell office:value-type="string" table:style-name="ce50">
            <text:p>Beek</text:p>
          </table:table-cell>
          <table:table-cell office:value-type="float" office:value="2384113.4693171" table:formula="of:=SUM([.E36:.H36])" table:style-name="ce39">
            <text:p>2.384.113</text:p>
          </table:table-cell>
          <table:table-cell office:value-type="float" office:value="2384113.4693171" table:style-name="ce39">
            <text:p>2.384.1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88" table:style-name="ce43">
            <text:p>888</text:p>
          </table:table-cell>
          <table:table-cell office:value-type="string" table:style-name="ce44">
            <text:p>Beek</text:p>
          </table:table-cell>
          <table:table-cell office:value-type="float" office:value="2384113.4693170977" table:formula="of:=SUM([.M36:.P36])" table:style-name="ce45">
            <text:p>2.384.113</text:p>
          </table:table-cell>
          <table:table-cell office:value-type="float" office:value="2384113.4693170977" table:formula="of:=[.E36]/[.E$9]*[.$M$9]" table:style-name="ce46">
            <text:p>2.384.113</text:p>
          </table:table-cell>
          <table:table-cell office:value-type="float" office:value="0" table:formula="of:=[.F3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6:.T36])" table:style-name="ce45">
            <text:p>0</text:p>
          </table:table-cell>
          <table:table-cell office:value-type="float" office:value="0" table:formula="of:=[.$F3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:.X36])" table:style-name="ce45">
            <text:p>0</text:p>
          </table:table-cell>
          <table:table-cell office:value-type="float" office:value="0" table:formula="of:=[.$F3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88" table:style-name="ce43">
            <text:p>888</text:p>
          </table:table-cell>
          <table:table-cell office:value-type="string" table:style-name="ce44">
            <text:p>Beek</text:p>
          </table:table-cell>
          <table:table-cell office:value-type="float" office:value="0" table:formula="of:=SUM([.AC36:.AD36])" table:style-name="ce45">
            <text:p>0</text:p>
          </table:table-cell>
          <table:table-cell office:value-type="float" office:value="0" table:formula="of:=[.$F3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:.AH36])" table:style-name="ce45">
            <text:p>0</text:p>
          </table:table-cell>
          <table:table-cell office:value-type="float" office:value="0" table:formula="of:=[.$F3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:.AL36])" table:style-name="ce45">
            <text:p>0</text:p>
          </table:table-cell>
          <table:table-cell office:value-type="float" office:value="0" table:formula="of:=[.$F3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70" table:style-name="ce49">
            <text:p>370</text:p>
          </table:table-cell>
          <table:table-cell office:value-type="string" table:style-name="ce50">
            <text:p>Beemster</text:p>
          </table:table-cell>
          <table:table-cell office:value-type="float" office:value="1065622.6555047983" table:formula="of:=SUM([.E37:.H37])" table:style-name="ce39">
            <text:p>1.065.623</text:p>
          </table:table-cell>
          <table:table-cell office:value-type="float" office:value="1071420.89563581" table:style-name="ce39">
            <text:p>1.071.4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798.2401310116302" table:style-name="ce52">
            <text:p>-5.798</text:p>
          </table:table-cell>
          <table:table-cell table:style-name="ce3"/>
          <table:table-cell office:value-type="float" office:value="370" table:style-name="ce43">
            <text:p>370</text:p>
          </table:table-cell>
          <table:table-cell office:value-type="string" table:style-name="ce44">
            <text:p>Beemster</text:p>
          </table:table-cell>
          <table:table-cell office:value-type="float" office:value="1065622.6555047974" table:formula="of:=SUM([.M37:.P37])" table:style-name="ce45">
            <text:p>1.065.623</text:p>
          </table:table-cell>
          <table:table-cell office:value-type="float" office:value="1071420.8956358091" table:formula="of:=[.E37]/[.E$9]*[.$M$9]" table:style-name="ce46">
            <text:p>1.071.421</text:p>
          </table:table-cell>
          <table:table-cell office:value-type="float" office:value="0" table:formula="of:=[.F3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798.2401310116302" table:style-name="ce47">
            <text:p>-5.798</text:p>
          </table:table-cell>
          <table:table-cell table:style-name="ce3"/>
          <table:table-cell office:value-type="float" office:value="0" table:formula="of:=SUM([.S37:.T37])" table:style-name="ce45">
            <text:p>0</text:p>
          </table:table-cell>
          <table:table-cell office:value-type="float" office:value="0" table:formula="of:=[.$F3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:.X37])" table:style-name="ce45">
            <text:p>0</text:p>
          </table:table-cell>
          <table:table-cell office:value-type="float" office:value="0" table:formula="of:=[.$F3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0" table:style-name="ce43">
            <text:p>370</text:p>
          </table:table-cell>
          <table:table-cell office:value-type="string" table:style-name="ce44">
            <text:p>Beemster</text:p>
          </table:table-cell>
          <table:table-cell office:value-type="float" office:value="0" table:formula="of:=SUM([.AC37:.AD37])" table:style-name="ce45">
            <text:p>0</text:p>
          </table:table-cell>
          <table:table-cell office:value-type="float" office:value="0" table:formula="of:=[.$F3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:.AH37])" table:style-name="ce45">
            <text:p>0</text:p>
          </table:table-cell>
          <table:table-cell office:value-type="float" office:value="0" table:formula="of:=[.$F3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:.AL37])" table:style-name="ce45">
            <text:p>0</text:p>
          </table:table-cell>
          <table:table-cell office:value-type="float" office:value="0" table:formula="of:=[.$F3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89" table:style-name="ce49">
            <text:p>889</text:p>
          </table:table-cell>
          <table:table-cell office:value-type="string" table:style-name="ce50">
            <text:p>Beesel</text:p>
          </table:table-cell>
          <table:table-cell office:value-type="float" office:value="2112793.9204550497" table:formula="of:=SUM([.E38:.H38])" table:style-name="ce39">
            <text:p>2.112.794</text:p>
          </table:table-cell>
          <table:table-cell office:value-type="float" office:value="1935772.92045505" table:style-name="ce39">
            <text:p>1.935.7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7021" table:style-name="ce52">
            <text:p>177.021</text:p>
          </table:table-cell>
          <table:table-cell table:style-name="ce3"/>
          <table:table-cell office:value-type="float" office:value="889" table:style-name="ce43">
            <text:p>889</text:p>
          </table:table-cell>
          <table:table-cell office:value-type="string" table:style-name="ce44">
            <text:p>Beesel</text:p>
          </table:table-cell>
          <table:table-cell office:value-type="float" office:value="2112793.9204550483" table:formula="of:=SUM([.M38:.P38])" table:style-name="ce45">
            <text:p>2.112.794</text:p>
          </table:table-cell>
          <table:table-cell office:value-type="float" office:value="1935772.9204550483" table:formula="of:=[.E38]/[.E$9]*[.$M$9]" table:style-name="ce46">
            <text:p>1.935.773</text:p>
          </table:table-cell>
          <table:table-cell office:value-type="float" office:value="0" table:formula="of:=[.F3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7021" table:style-name="ce47">
            <text:p>177.021</text:p>
          </table:table-cell>
          <table:table-cell table:style-name="ce3"/>
          <table:table-cell office:value-type="float" office:value="0" table:formula="of:=SUM([.S38:.T38])" table:style-name="ce45">
            <text:p>0</text:p>
          </table:table-cell>
          <table:table-cell office:value-type="float" office:value="0" table:formula="of:=[.$F3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:.X38])" table:style-name="ce45">
            <text:p>0</text:p>
          </table:table-cell>
          <table:table-cell office:value-type="float" office:value="0" table:formula="of:=[.$F3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89" table:style-name="ce43">
            <text:p>889</text:p>
          </table:table-cell>
          <table:table-cell office:value-type="string" table:style-name="ce44">
            <text:p>Beesel</text:p>
          </table:table-cell>
          <table:table-cell office:value-type="float" office:value="0" table:formula="of:=SUM([.AC38:.AD38])" table:style-name="ce45">
            <text:p>0</text:p>
          </table:table-cell>
          <table:table-cell office:value-type="float" office:value="0" table:formula="of:=[.$F3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:.AH38])" table:style-name="ce45">
            <text:p>0</text:p>
          </table:table-cell>
          <table:table-cell office:value-type="float" office:value="0" table:formula="of:=[.$F3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:.AL38])" table:style-name="ce45">
            <text:p>0</text:p>
          </table:table-cell>
          <table:table-cell office:value-type="float" office:value="0" table:formula="of:=[.$F3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45" table:style-name="ce49">
            <text:p>1945</text:p>
          </table:table-cell>
          <table:table-cell office:value-type="string" table:style-name="ce50">
            <text:p>Berg en Dal</text:p>
          </table:table-cell>
          <table:table-cell office:value-type="float" office:value="5711966.9351108223" table:formula="of:=SUM([.E39:.H39])" table:style-name="ce39">
            <text:p>5.711.967</text:p>
          </table:table-cell>
          <table:table-cell office:value-type="float" office:value="5730718.7170122303" table:style-name="ce39">
            <text:p>5.730.7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8751.7819014083" table:style-name="ce52">
            <text:p>-18.752</text:p>
          </table:table-cell>
          <table:table-cell table:style-name="ce3"/>
          <table:table-cell office:value-type="float" office:value="1945" table:style-name="ce43">
            <text:p>1945</text:p>
          </table:table-cell>
          <table:table-cell office:value-type="string" table:style-name="ce44">
            <text:p>Berg en Dal</text:p>
          </table:table-cell>
          <table:table-cell office:value-type="float" office:value="5711966.9351108177" table:formula="of:=SUM([.M39:.P39])" table:style-name="ce45">
            <text:p>5.711.967</text:p>
          </table:table-cell>
          <table:table-cell office:value-type="float" office:value="5730718.7170122257" table:formula="of:=[.E39]/[.E$9]*[.$M$9]" table:style-name="ce46">
            <text:p>5.730.719</text:p>
          </table:table-cell>
          <table:table-cell office:value-type="float" office:value="0" table:formula="of:=[.F3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8751.7819014083" table:style-name="ce47">
            <text:p>-18.752</text:p>
          </table:table-cell>
          <table:table-cell table:style-name="ce3"/>
          <table:table-cell office:value-type="float" office:value="0" table:formula="of:=SUM([.S39:.T39])" table:style-name="ce45">
            <text:p>0</text:p>
          </table:table-cell>
          <table:table-cell office:value-type="float" office:value="0" table:formula="of:=[.$F3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9:.X39])" table:style-name="ce45">
            <text:p>0</text:p>
          </table:table-cell>
          <table:table-cell office:value-type="float" office:value="0" table:formula="of:=[.$F3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45" table:style-name="ce43">
            <text:p>1945</text:p>
          </table:table-cell>
          <table:table-cell office:value-type="string" table:style-name="ce44">
            <text:p>Berg en Dal</text:p>
          </table:table-cell>
          <table:table-cell office:value-type="float" office:value="0" table:formula="of:=SUM([.AC39:.AD39])" table:style-name="ce45">
            <text:p>0</text:p>
          </table:table-cell>
          <table:table-cell office:value-type="float" office:value="0" table:formula="of:=[.$F3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9:.AH39])" table:style-name="ce45">
            <text:p>0</text:p>
          </table:table-cell>
          <table:table-cell office:value-type="float" office:value="0" table:formula="of:=[.$F3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9:.AL39])" table:style-name="ce45">
            <text:p>0</text:p>
          </table:table-cell>
          <table:table-cell office:value-type="float" office:value="0" table:formula="of:=[.$F3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24" table:style-name="ce49">
            <text:p>1724</text:p>
          </table:table-cell>
          <table:table-cell office:value-type="string" table:style-name="ce50">
            <text:p>Bergeijk</text:p>
          </table:table-cell>
          <table:table-cell office:value-type="float" office:value="2113580.6044446449" table:formula="of:=SUM([.E40:.H40])" table:style-name="ce39">
            <text:p>2.113.581</text:p>
          </table:table-cell>
          <table:table-cell office:value-type="float" office:value="2115956.64646107" table:style-name="ce39">
            <text:p>2.115.9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376.0420164253201" table:style-name="ce52">
            <text:p>-2.376</text:p>
          </table:table-cell>
          <table:table-cell table:style-name="ce3"/>
          <table:table-cell office:value-type="float" office:value="1724" table:style-name="ce43">
            <text:p>1724</text:p>
          </table:table-cell>
          <table:table-cell office:value-type="string" table:style-name="ce44">
            <text:p>Bergeijk</text:p>
          </table:table-cell>
          <table:table-cell office:value-type="float" office:value="2113580.604444643" table:formula="of:=SUM([.M40:.P40])" table:style-name="ce45">
            <text:p>2.113.581</text:p>
          </table:table-cell>
          <table:table-cell office:value-type="float" office:value="2115956.6464610682" table:formula="of:=[.E40]/[.E$9]*[.$M$9]" table:style-name="ce46">
            <text:p>2.115.957</text:p>
          </table:table-cell>
          <table:table-cell office:value-type="float" office:value="0" table:formula="of:=[.F4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376.0420164253201" table:style-name="ce47">
            <text:p>-2.376</text:p>
          </table:table-cell>
          <table:table-cell table:style-name="ce3"/>
          <table:table-cell office:value-type="float" office:value="0" table:formula="of:=SUM([.S40:.T40])" table:style-name="ce45">
            <text:p>0</text:p>
          </table:table-cell>
          <table:table-cell office:value-type="float" office:value="0" table:formula="of:=[.$F4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0:.X40])" table:style-name="ce45">
            <text:p>0</text:p>
          </table:table-cell>
          <table:table-cell office:value-type="float" office:value="0" table:formula="of:=[.$F4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24" table:style-name="ce43">
            <text:p>1724</text:p>
          </table:table-cell>
          <table:table-cell office:value-type="string" table:style-name="ce44">
            <text:p>Bergeijk</text:p>
          </table:table-cell>
          <table:table-cell office:value-type="float" office:value="0" table:formula="of:=SUM([.AC40:.AD40])" table:style-name="ce45">
            <text:p>0</text:p>
          </table:table-cell>
          <table:table-cell office:value-type="float" office:value="0" table:formula="of:=[.$F4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0:.AH40])" table:style-name="ce45">
            <text:p>0</text:p>
          </table:table-cell>
          <table:table-cell office:value-type="float" office:value="0" table:formula="of:=[.$F4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0:.AL40])" table:style-name="ce45">
            <text:p>0</text:p>
          </table:table-cell>
          <table:table-cell office:value-type="float" office:value="0" table:formula="of:=[.$F4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93" table:style-name="ce49">
            <text:p>893</text:p>
          </table:table-cell>
          <table:table-cell office:value-type="string" table:style-name="ce50">
            <text:p>Bergen L</text:p>
          </table:table-cell>
          <table:table-cell office:value-type="float" office:value="2083898.7199648151" table:formula="of:=SUM([.E41:.H41])" table:style-name="ce39">
            <text:p>2.083.899</text:p>
          </table:table-cell>
          <table:table-cell office:value-type="float" office:value="2093201.9084029" table:style-name="ce39">
            <text:p>2.093.2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303.1884380849406" table:style-name="ce52">
            <text:p>-9.303</text:p>
          </table:table-cell>
          <table:table-cell table:style-name="ce3"/>
          <table:table-cell office:value-type="float" office:value="893" table:style-name="ce43">
            <text:p>893</text:p>
          </table:table-cell>
          <table:table-cell office:value-type="string" table:style-name="ce44">
            <text:p>Bergen L</text:p>
          </table:table-cell>
          <table:table-cell office:value-type="float" office:value="2083898.7199648132" table:formula="of:=SUM([.M41:.P41])" table:style-name="ce45">
            <text:p>2.083.899</text:p>
          </table:table-cell>
          <table:table-cell office:value-type="float" office:value="2093201.9084028981" table:formula="of:=[.E41]/[.E$9]*[.$M$9]" table:style-name="ce46">
            <text:p>2.093.202</text:p>
          </table:table-cell>
          <table:table-cell office:value-type="float" office:value="0" table:formula="of:=[.F4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303.1884380849406" table:style-name="ce47">
            <text:p>-9.303</text:p>
          </table:table-cell>
          <table:table-cell table:style-name="ce3"/>
          <table:table-cell office:value-type="float" office:value="0" table:formula="of:=SUM([.S41:.T41])" table:style-name="ce45">
            <text:p>0</text:p>
          </table:table-cell>
          <table:table-cell office:value-type="float" office:value="0" table:formula="of:=[.$F4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1:.X41])" table:style-name="ce45">
            <text:p>0</text:p>
          </table:table-cell>
          <table:table-cell office:value-type="float" office:value="0" table:formula="of:=[.$F4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93" table:style-name="ce43">
            <text:p>893</text:p>
          </table:table-cell>
          <table:table-cell office:value-type="string" table:style-name="ce44">
            <text:p>Bergen L</text:p>
          </table:table-cell>
          <table:table-cell office:value-type="float" office:value="0" table:formula="of:=SUM([.AC41:.AD41])" table:style-name="ce45">
            <text:p>0</text:p>
          </table:table-cell>
          <table:table-cell office:value-type="float" office:value="0" table:formula="of:=[.$F4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1:.AH41])" table:style-name="ce45">
            <text:p>0</text:p>
          </table:table-cell>
          <table:table-cell office:value-type="float" office:value="0" table:formula="of:=[.$F4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1:.AL41])" table:style-name="ce45">
            <text:p>0</text:p>
          </table:table-cell>
          <table:table-cell office:value-type="float" office:value="0" table:formula="of:=[.$F4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73" table:style-name="ce49">
            <text:p>373</text:p>
          </table:table-cell>
          <table:table-cell office:value-type="string" table:style-name="ce50">
            <text:p>Bergen NH</text:p>
          </table:table-cell>
          <table:table-cell office:value-type="float" office:value="4081227.4061944913" table:formula="of:=SUM([.E42:.H42])" table:style-name="ce39">
            <text:p>4.081.227</text:p>
          </table:table-cell>
          <table:table-cell office:value-type="float" office:value="4109411.3044054499" table:style-name="ce39">
            <text:p>4.109.4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8183.8982109586" table:style-name="ce52">
            <text:p>-28.184</text:p>
          </table:table-cell>
          <table:table-cell table:style-name="ce3"/>
          <table:table-cell office:value-type="float" office:value="373" table:style-name="ce43">
            <text:p>373</text:p>
          </table:table-cell>
          <table:table-cell office:value-type="string" table:style-name="ce44">
            <text:p>Bergen NH</text:p>
          </table:table-cell>
          <table:table-cell office:value-type="float" office:value="4081227.4061944876" table:formula="of:=SUM([.M42:.P42])" table:style-name="ce45">
            <text:p>4.081.227</text:p>
          </table:table-cell>
          <table:table-cell office:value-type="float" office:value="4109411.3044054462" table:formula="of:=[.E42]/[.E$9]*[.$M$9]" table:style-name="ce46">
            <text:p>4.109.411</text:p>
          </table:table-cell>
          <table:table-cell office:value-type="float" office:value="0" table:formula="of:=[.F4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8183.8982109586" table:style-name="ce47">
            <text:p>-28.184</text:p>
          </table:table-cell>
          <table:table-cell table:style-name="ce3"/>
          <table:table-cell office:value-type="float" office:value="0" table:formula="of:=SUM([.S42:.T42])" table:style-name="ce45">
            <text:p>0</text:p>
          </table:table-cell>
          <table:table-cell office:value-type="float" office:value="0" table:formula="of:=[.$F4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2:.X42])" table:style-name="ce45">
            <text:p>0</text:p>
          </table:table-cell>
          <table:table-cell office:value-type="float" office:value="0" table:formula="of:=[.$F4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3" table:style-name="ce43">
            <text:p>373</text:p>
          </table:table-cell>
          <table:table-cell office:value-type="string" table:style-name="ce44">
            <text:p>Bergen NH</text:p>
          </table:table-cell>
          <table:table-cell office:value-type="float" office:value="0" table:formula="of:=SUM([.AC42:.AD42])" table:style-name="ce45">
            <text:p>0</text:p>
          </table:table-cell>
          <table:table-cell office:value-type="float" office:value="0" table:formula="of:=[.$F4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2:.AH42])" table:style-name="ce45">
            <text:p>0</text:p>
          </table:table-cell>
          <table:table-cell office:value-type="float" office:value="0" table:formula="of:=[.$F4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2:.AL42])" table:style-name="ce45">
            <text:p>0</text:p>
          </table:table-cell>
          <table:table-cell office:value-type="float" office:value="0" table:formula="of:=[.$F4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48" table:style-name="ce49">
            <text:p>748</text:p>
          </table:table-cell>
          <table:table-cell office:value-type="string" table:style-name="ce50">
            <text:p>Bergen op Zoom</text:p>
          </table:table-cell>
          <table:table-cell office:value-type="float" office:value="20559694.697375692" table:formula="of:=SUM([.E43:.H43])" table:style-name="ce39">
            <text:p>20.559.695</text:p>
          </table:table-cell>
          <table:table-cell office:value-type="float" office:value="10047002.856560299" table:style-name="ce39">
            <text:p>10.047.003</text:p>
          </table:table-cell>
          <table:table-cell office:value-type="float" office:value="10521336.359586701" table:style-name="ce51">
            <text:p>10.521.336</text:p>
          </table:table-cell>
          <table:table-cell office:value-type="float" office:value="0" table:style-name="ce51">
            <text:p>0</text:p>
          </table:table-cell>
          <table:table-cell office:value-type="float" office:value="-8644.5187713055093" table:style-name="ce52">
            <text:p>-8.645</text:p>
          </table:table-cell>
          <table:table-cell table:style-name="ce3"/>
          <table:table-cell office:value-type="float" office:value="748" table:style-name="ce43">
            <text:p>748</text:p>
          </table:table-cell>
          <table:table-cell office:value-type="string" table:style-name="ce44">
            <text:p>Bergen op Zoom</text:p>
          </table:table-cell>
          <table:table-cell office:value-type="float" office:value="20559694.697375722" table:formula="of:=SUM([.M43:.P43])" table:style-name="ce45">
            <text:p>20.559.695</text:p>
          </table:table-cell>
          <table:table-cell office:value-type="float" office:value="10047002.85656029" table:formula="of:=[.E43]/[.E$9]*[.$M$9]" table:style-name="ce46">
            <text:p>10.047.003</text:p>
          </table:table-cell>
          <table:table-cell office:value-type="float" office:value="10521336.359586736" table:formula="of:=[.F43]/[.F$9]*[.$N$9]" table:style-name="ce46">
            <text:p>10.521.336</text:p>
          </table:table-cell>
          <table:table-cell office:value-type="float" office:value="0" table:style-name="ce47">
            <text:p>0</text:p>
          </table:table-cell>
          <table:table-cell office:value-type="float" office:value="-8644.5187713055093" table:style-name="ce47">
            <text:p>-8.645</text:p>
          </table:table-cell>
          <table:table-cell table:style-name="ce3"/>
          <table:table-cell office:value-type="float" office:value="11042631.094747104" table:formula="of:=SUM([.S43:.T43])" table:style-name="ce45">
            <text:p>11.042.631</text:p>
          </table:table-cell>
          <table:table-cell office:value-type="float" office:value="11042631.094747104" table:formula="of:=[.$F43]/[.$F$9]*[.S$9]" table:style-name="ce46">
            <text:p>11.042.631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037088.825922923" table:formula="of:=SUM([.W43:.X43])" table:style-name="ce45">
            <text:p>11.037.089</text:p>
          </table:table-cell>
          <table:table-cell office:value-type="float" office:value="11037088.825922923" table:formula="of:=[.$F43]/[.$F$9]*[.W$9]" table:style-name="ce46">
            <text:p>11.037.08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48" table:style-name="ce43">
            <text:p>748</text:p>
          </table:table-cell>
          <table:table-cell office:value-type="string" table:style-name="ce44">
            <text:p>Bergen op Zoom</text:p>
          </table:table-cell>
          <table:table-cell office:value-type="float" office:value="11036999.116700808" table:formula="of:=SUM([.AC43:.AD43])" table:style-name="ce45">
            <text:p>11.036.999</text:p>
          </table:table-cell>
          <table:table-cell office:value-type="float" office:value="11036999.116700808" table:formula="of:=[.$F43]/[.$F$9]*[.AC$9]" table:style-name="ce46">
            <text:p>11.036.99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036801.99960882" table:formula="of:=SUM([.AG43:.AH43])" table:style-name="ce45">
            <text:p>11.036.802</text:p>
          </table:table-cell>
          <table:table-cell office:value-type="float" office:value="11036801.99960882" table:formula="of:=[.$F43]/[.$F$9]*[.AG$9]" table:style-name="ce46">
            <text:p>11.036.80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037075.222849872" table:formula="of:=SUM([.AK43:.AL43])" table:style-name="ce45">
            <text:p>11.037.075</text:p>
          </table:table-cell>
          <table:table-cell office:value-type="float" office:value="11037075.222849872" table:formula="of:=[.$F43]/[.$F$9]*[.AK$9]" table:style-name="ce46">
            <text:p>11.037.075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59" table:style-name="ce49">
            <text:p>1859</text:p>
          </table:table-cell>
          <table:table-cell office:value-type="string" table:style-name="ce50">
            <text:p>Berkelland</text:p>
          </table:table-cell>
          <table:table-cell office:value-type="float" office:value="6655902.3172081802" table:formula="of:=SUM([.E44:.H44])" table:style-name="ce39">
            <text:p>6.655.902</text:p>
          </table:table-cell>
          <table:table-cell office:value-type="float" office:value="6655902.3172081802" table:style-name="ce39">
            <text:p>6.655.9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59" table:style-name="ce43">
            <text:p>1859</text:p>
          </table:table-cell>
          <table:table-cell office:value-type="string" table:style-name="ce44">
            <text:p>Berkelland</text:p>
          </table:table-cell>
          <table:table-cell office:value-type="float" office:value="6655902.3172081746" table:formula="of:=SUM([.M44:.P44])" table:style-name="ce45">
            <text:p>6.655.902</text:p>
          </table:table-cell>
          <table:table-cell office:value-type="float" office:value="6655902.3172081746" table:formula="of:=[.E44]/[.E$9]*[.$M$9]" table:style-name="ce46">
            <text:p>6.655.902</text:p>
          </table:table-cell>
          <table:table-cell office:value-type="float" office:value="0" table:formula="of:=[.F4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44:.T44])" table:style-name="ce45">
            <text:p>0</text:p>
          </table:table-cell>
          <table:table-cell office:value-type="float" office:value="0" table:formula="of:=[.$F4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4:.X44])" table:style-name="ce45">
            <text:p>0</text:p>
          </table:table-cell>
          <table:table-cell office:value-type="float" office:value="0" table:formula="of:=[.$F4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59" table:style-name="ce43">
            <text:p>1859</text:p>
          </table:table-cell>
          <table:table-cell office:value-type="string" table:style-name="ce44">
            <text:p>Berkelland</text:p>
          </table:table-cell>
          <table:table-cell office:value-type="float" office:value="0" table:formula="of:=SUM([.AC44:.AD44])" table:style-name="ce45">
            <text:p>0</text:p>
          </table:table-cell>
          <table:table-cell office:value-type="float" office:value="0" table:formula="of:=[.$F4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4:.AH44])" table:style-name="ce45">
            <text:p>0</text:p>
          </table:table-cell>
          <table:table-cell office:value-type="float" office:value="0" table:formula="of:=[.$F4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4:.AL44])" table:style-name="ce45">
            <text:p>0</text:p>
          </table:table-cell>
          <table:table-cell office:value-type="float" office:value="0" table:formula="of:=[.$F4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21" table:style-name="ce49">
            <text:p>1721</text:p>
          </table:table-cell>
          <table:table-cell office:value-type="string" table:style-name="ce50">
            <text:p>Bernheze</text:p>
          </table:table-cell>
          <table:table-cell office:value-type="float" office:value="3569034.0745987277" table:formula="of:=SUM([.E45:.H45])" table:style-name="ce39">
            <text:p>3.569.034</text:p>
          </table:table-cell>
          <table:table-cell office:value-type="float" office:value="3581399.4887034898" table:style-name="ce39">
            <text:p>3.581.3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365.4141047621" table:style-name="ce52">
            <text:p>-12.365</text:p>
          </table:table-cell>
          <table:table-cell table:style-name="ce3"/>
          <table:table-cell office:value-type="float" office:value="1721" table:style-name="ce43">
            <text:p>1721</text:p>
          </table:table-cell>
          <table:table-cell office:value-type="string" table:style-name="ce44">
            <text:p>Bernheze</text:p>
          </table:table-cell>
          <table:table-cell office:value-type="float" office:value="3569034.0745987245" table:formula="of:=SUM([.M45:.P45])" table:style-name="ce45">
            <text:p>3.569.034</text:p>
          </table:table-cell>
          <table:table-cell office:value-type="float" office:value="3581399.4887034865" table:formula="of:=[.E45]/[.E$9]*[.$M$9]" table:style-name="ce46">
            <text:p>3.581.399</text:p>
          </table:table-cell>
          <table:table-cell office:value-type="float" office:value="0" table:formula="of:=[.F4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365.4141047621" table:style-name="ce47">
            <text:p>-12.365</text:p>
          </table:table-cell>
          <table:table-cell table:style-name="ce3"/>
          <table:table-cell office:value-type="float" office:value="0" table:formula="of:=SUM([.S45:.T45])" table:style-name="ce45">
            <text:p>0</text:p>
          </table:table-cell>
          <table:table-cell office:value-type="float" office:value="0" table:formula="of:=[.$F4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5:.X45])" table:style-name="ce45">
            <text:p>0</text:p>
          </table:table-cell>
          <table:table-cell office:value-type="float" office:value="0" table:formula="of:=[.$F4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21" table:style-name="ce43">
            <text:p>1721</text:p>
          </table:table-cell>
          <table:table-cell office:value-type="string" table:style-name="ce44">
            <text:p>Bernheze</text:p>
          </table:table-cell>
          <table:table-cell office:value-type="float" office:value="0" table:formula="of:=SUM([.AC45:.AD45])" table:style-name="ce45">
            <text:p>0</text:p>
          </table:table-cell>
          <table:table-cell office:value-type="float" office:value="0" table:formula="of:=[.$F4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5:.AH45])" table:style-name="ce45">
            <text:p>0</text:p>
          </table:table-cell>
          <table:table-cell office:value-type="float" office:value="0" table:formula="of:=[.$F4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5:.AL45])" table:style-name="ce45">
            <text:p>0</text:p>
          </table:table-cell>
          <table:table-cell office:value-type="float" office:value="0" table:formula="of:=[.$F4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53" table:style-name="ce49">
            <text:p>753</text:p>
          </table:table-cell>
          <table:table-cell office:value-type="string" table:style-name="ce50">
            <text:p>Best</text:p>
          </table:table-cell>
          <table:table-cell office:value-type="float" office:value="3390411.3621254698" table:formula="of:=SUM([.E46:.H46])" table:style-name="ce39">
            <text:p>3.390.411</text:p>
          </table:table-cell>
          <table:table-cell office:value-type="float" office:value="3402329.88874844" table:style-name="ce39">
            <text:p>3.402.3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918.526622969899" table:style-name="ce52">
            <text:p>-11.919</text:p>
          </table:table-cell>
          <table:table-cell table:style-name="ce3"/>
          <table:table-cell office:value-type="float" office:value="753" table:style-name="ce43">
            <text:p>753</text:p>
          </table:table-cell>
          <table:table-cell office:value-type="string" table:style-name="ce44">
            <text:p>Best</text:p>
          </table:table-cell>
          <table:table-cell office:value-type="float" office:value="3390411.3621254666" table:formula="of:=SUM([.M46:.P46])" table:style-name="ce45">
            <text:p>3.390.411</text:p>
          </table:table-cell>
          <table:table-cell office:value-type="float" office:value="3402329.8887484367" table:formula="of:=[.E46]/[.E$9]*[.$M$9]" table:style-name="ce46">
            <text:p>3.402.330</text:p>
          </table:table-cell>
          <table:table-cell office:value-type="float" office:value="0" table:formula="of:=[.F4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918.526622969899" table:style-name="ce47">
            <text:p>-11.919</text:p>
          </table:table-cell>
          <table:table-cell table:style-name="ce3"/>
          <table:table-cell office:value-type="float" office:value="0" table:formula="of:=SUM([.S46:.T46])" table:style-name="ce45">
            <text:p>0</text:p>
          </table:table-cell>
          <table:table-cell office:value-type="float" office:value="0" table:formula="of:=[.$F4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6:.X46])" table:style-name="ce45">
            <text:p>0</text:p>
          </table:table-cell>
          <table:table-cell office:value-type="float" office:value="0" table:formula="of:=[.$F4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53" table:style-name="ce43">
            <text:p>753</text:p>
          </table:table-cell>
          <table:table-cell office:value-type="string" table:style-name="ce44">
            <text:p>Best</text:p>
          </table:table-cell>
          <table:table-cell office:value-type="float" office:value="0" table:formula="of:=SUM([.AC46:.AD46])" table:style-name="ce45">
            <text:p>0</text:p>
          </table:table-cell>
          <table:table-cell office:value-type="float" office:value="0" table:formula="of:=[.$F4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6:.AH46])" table:style-name="ce45">
            <text:p>0</text:p>
          </table:table-cell>
          <table:table-cell office:value-type="float" office:value="0" table:formula="of:=[.$F4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6:.AL46])" table:style-name="ce45">
            <text:p>0</text:p>
          </table:table-cell>
          <table:table-cell office:value-type="float" office:value="0" table:formula="of:=[.$F4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09" table:style-name="ce49">
            <text:p>209</text:p>
          </table:table-cell>
          <table:table-cell office:value-type="string" table:style-name="ce50">
            <text:p>Beuningen</text:p>
          </table:table-cell>
          <table:table-cell office:value-type="float" office:value="3007340.1202772311" table:formula="of:=SUM([.E47:.H47])" table:style-name="ce39">
            <text:p>3.007.340</text:p>
          </table:table-cell>
          <table:table-cell office:value-type="float" office:value="3011947.8925557099" table:style-name="ce39">
            <text:p>3.011.9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607.7722784788102" table:style-name="ce52">
            <text:p>-4.608</text:p>
          </table:table-cell>
          <table:table-cell table:style-name="ce3"/>
          <table:table-cell office:value-type="float" office:value="209" table:style-name="ce43">
            <text:p>209</text:p>
          </table:table-cell>
          <table:table-cell office:value-type="string" table:style-name="ce44">
            <text:p>Beuningen</text:p>
          </table:table-cell>
          <table:table-cell office:value-type="float" office:value="3007340.1202772288" table:formula="of:=SUM([.M47:.P47])" table:style-name="ce45">
            <text:p>3.007.340</text:p>
          </table:table-cell>
          <table:table-cell office:value-type="float" office:value="3011947.8925557076" table:formula="of:=[.E47]/[.E$9]*[.$M$9]" table:style-name="ce46">
            <text:p>3.011.948</text:p>
          </table:table-cell>
          <table:table-cell office:value-type="float" office:value="0" table:formula="of:=[.F4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607.7722784788102" table:style-name="ce47">
            <text:p>-4.608</text:p>
          </table:table-cell>
          <table:table-cell table:style-name="ce3"/>
          <table:table-cell office:value-type="float" office:value="0" table:formula="of:=SUM([.S47:.T47])" table:style-name="ce45">
            <text:p>0</text:p>
          </table:table-cell>
          <table:table-cell office:value-type="float" office:value="0" table:formula="of:=[.$F4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7:.X47])" table:style-name="ce45">
            <text:p>0</text:p>
          </table:table-cell>
          <table:table-cell office:value-type="float" office:value="0" table:formula="of:=[.$F4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09" table:style-name="ce43">
            <text:p>209</text:p>
          </table:table-cell>
          <table:table-cell office:value-type="string" table:style-name="ce44">
            <text:p>Beuningen</text:p>
          </table:table-cell>
          <table:table-cell office:value-type="float" office:value="0" table:formula="of:=SUM([.AC47:.AD47])" table:style-name="ce45">
            <text:p>0</text:p>
          </table:table-cell>
          <table:table-cell office:value-type="float" office:value="0" table:formula="of:=[.$F4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7:.AH47])" table:style-name="ce45">
            <text:p>0</text:p>
          </table:table-cell>
          <table:table-cell office:value-type="float" office:value="0" table:formula="of:=[.$F4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7:.AL47])" table:style-name="ce45">
            <text:p>0</text:p>
          </table:table-cell>
          <table:table-cell office:value-type="float" office:value="0" table:formula="of:=[.$F4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75" table:style-name="ce49">
            <text:p>375</text:p>
          </table:table-cell>
          <table:table-cell office:value-type="string" table:style-name="ce50">
            <text:p>Beverwijk</text:p>
          </table:table-cell>
          <table:table-cell office:value-type="float" office:value="5213489.3670247104" table:formula="of:=SUM([.E48:.H48])" table:style-name="ce39">
            <text:p>5.213.489</text:p>
          </table:table-cell>
          <table:table-cell office:value-type="float" office:value="5231231.0967968097" table:style-name="ce39">
            <text:p>5.231.2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7741.729772098901" table:style-name="ce52">
            <text:p>-17.742</text:p>
          </table:table-cell>
          <table:table-cell table:style-name="ce3"/>
          <table:table-cell office:value-type="float" office:value="375" table:style-name="ce43">
            <text:p>375</text:p>
          </table:table-cell>
          <table:table-cell office:value-type="string" table:style-name="ce44">
            <text:p>Beverwijk</text:p>
          </table:table-cell>
          <table:table-cell office:value-type="float" office:value="5213489.3670247057" table:formula="of:=SUM([.M48:.P48])" table:style-name="ce45">
            <text:p>5.213.489</text:p>
          </table:table-cell>
          <table:table-cell office:value-type="float" office:value="5231231.096796805" table:formula="of:=[.E48]/[.E$9]*[.$M$9]" table:style-name="ce46">
            <text:p>5.231.231</text:p>
          </table:table-cell>
          <table:table-cell office:value-type="float" office:value="0" table:formula="of:=[.F4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7741.729772098901" table:style-name="ce47">
            <text:p>-17.742</text:p>
          </table:table-cell>
          <table:table-cell table:style-name="ce3"/>
          <table:table-cell office:value-type="float" office:value="0" table:formula="of:=SUM([.S48:.T48])" table:style-name="ce45">
            <text:p>0</text:p>
          </table:table-cell>
          <table:table-cell office:value-type="float" office:value="0" table:formula="of:=[.$F4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8:.X48])" table:style-name="ce45">
            <text:p>0</text:p>
          </table:table-cell>
          <table:table-cell office:value-type="float" office:value="0" table:formula="of:=[.$F4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5" table:style-name="ce43">
            <text:p>375</text:p>
          </table:table-cell>
          <table:table-cell office:value-type="string" table:style-name="ce44">
            <text:p>Beverwijk</text:p>
          </table:table-cell>
          <table:table-cell office:value-type="float" office:value="0" table:formula="of:=SUM([.AC48:.AD48])" table:style-name="ce45">
            <text:p>0</text:p>
          </table:table-cell>
          <table:table-cell office:value-type="float" office:value="0" table:formula="of:=[.$F4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8:.AH48])" table:style-name="ce45">
            <text:p>0</text:p>
          </table:table-cell>
          <table:table-cell office:value-type="float" office:value="0" table:formula="of:=[.$F4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8:.AL48])" table:style-name="ce45">
            <text:p>0</text:p>
          </table:table-cell>
          <table:table-cell office:value-type="float" office:value="0" table:formula="of:=[.$F4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85" table:style-name="ce49">
            <text:p>585</text:p>
          </table:table-cell>
          <table:table-cell office:value-type="string" table:style-name="ce50">
            <text:p>Binnenmaas</text:p>
          </table:table-cell>
          <table:table-cell office:value-type="float" office:value="3464145.8403041605" table:formula="of:=SUM([.E49:.H49])" table:style-name="ce39">
            <text:p>3.464.146</text:p>
          </table:table-cell>
          <table:table-cell office:value-type="float" office:value="3469377.1414001398" table:style-name="ce39">
            <text:p>3.469.3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231.3010959793801" table:style-name="ce52">
            <text:p>-5.231</text:p>
          </table:table-cell>
          <table:table-cell table:style-name="ce3"/>
          <table:table-cell office:value-type="float" office:value="585" table:style-name="ce43">
            <text:p>585</text:p>
          </table:table-cell>
          <table:table-cell office:value-type="string" table:style-name="ce44">
            <text:p>Binnenmaas</text:p>
          </table:table-cell>
          <table:table-cell office:value-type="float" office:value="3464145.8403041577" table:formula="of:=SUM([.M49:.P49])" table:style-name="ce45">
            <text:p>3.464.146</text:p>
          </table:table-cell>
          <table:table-cell office:value-type="float" office:value="3469377.141400137" table:formula="of:=[.E49]/[.E$9]*[.$M$9]" table:style-name="ce46">
            <text:p>3.469.377</text:p>
          </table:table-cell>
          <table:table-cell office:value-type="float" office:value="0" table:formula="of:=[.F4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231.3010959793801" table:style-name="ce47">
            <text:p>-5.231</text:p>
          </table:table-cell>
          <table:table-cell table:style-name="ce3"/>
          <table:table-cell office:value-type="float" office:value="0" table:formula="of:=SUM([.S49:.T49])" table:style-name="ce45">
            <text:p>0</text:p>
          </table:table-cell>
          <table:table-cell office:value-type="float" office:value="0" table:formula="of:=[.$F4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49:.X49])" table:style-name="ce45">
            <text:p>0</text:p>
          </table:table-cell>
          <table:table-cell office:value-type="float" office:value="0" table:formula="of:=[.$F4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85" table:style-name="ce43">
            <text:p>585</text:p>
          </table:table-cell>
          <table:table-cell office:value-type="string" table:style-name="ce44">
            <text:p>Binnenmaas</text:p>
          </table:table-cell>
          <table:table-cell office:value-type="float" office:value="0" table:formula="of:=SUM([.AC49:.AD49])" table:style-name="ce45">
            <text:p>0</text:p>
          </table:table-cell>
          <table:table-cell office:value-type="float" office:value="0" table:formula="of:=[.$F4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49:.AH49])" table:style-name="ce45">
            <text:p>0</text:p>
          </table:table-cell>
          <table:table-cell office:value-type="float" office:value="0" table:formula="of:=[.$F4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49:.AL49])" table:style-name="ce45">
            <text:p>0</text:p>
          </table:table-cell>
          <table:table-cell office:value-type="float" office:value="0" table:formula="of:=[.$F4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28" table:style-name="ce49">
            <text:p>1728</text:p>
          </table:table-cell>
          <table:table-cell office:value-type="string" table:style-name="ce50">
            <text:p>Bladel</text:p>
          </table:table-cell>
          <table:table-cell office:value-type="float" office:value="2462902.8770688907" table:formula="of:=SUM([.E50:.H50])" table:style-name="ce39">
            <text:p>2.462.903</text:p>
          </table:table-cell>
          <table:table-cell office:value-type="float" office:value="2467549.4344328698" table:style-name="ce39">
            <text:p>2.467.5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646.5573639791901" table:style-name="ce52">
            <text:p>-4.647</text:p>
          </table:table-cell>
          <table:table-cell table:style-name="ce3"/>
          <table:table-cell office:value-type="float" office:value="1728" table:style-name="ce43">
            <text:p>1728</text:p>
          </table:table-cell>
          <table:table-cell office:value-type="string" table:style-name="ce44">
            <text:p>Bladel</text:p>
          </table:table-cell>
          <table:table-cell office:value-type="float" office:value="2462902.8770688889" table:formula="of:=SUM([.M50:.P50])" table:style-name="ce45">
            <text:p>2.462.903</text:p>
          </table:table-cell>
          <table:table-cell office:value-type="float" office:value="2467549.4344328679" table:formula="of:=[.E50]/[.E$9]*[.$M$9]" table:style-name="ce46">
            <text:p>2.467.549</text:p>
          </table:table-cell>
          <table:table-cell office:value-type="float" office:value="0" table:formula="of:=[.F5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646.5573639791901" table:style-name="ce47">
            <text:p>-4.647</text:p>
          </table:table-cell>
          <table:table-cell table:style-name="ce3"/>
          <table:table-cell office:value-type="float" office:value="0" table:formula="of:=SUM([.S50:.T50])" table:style-name="ce45">
            <text:p>0</text:p>
          </table:table-cell>
          <table:table-cell office:value-type="float" office:value="0" table:formula="of:=[.$F5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0:.X50])" table:style-name="ce45">
            <text:p>0</text:p>
          </table:table-cell>
          <table:table-cell office:value-type="float" office:value="0" table:formula="of:=[.$F5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28" table:style-name="ce43">
            <text:p>1728</text:p>
          </table:table-cell>
          <table:table-cell office:value-type="string" table:style-name="ce44">
            <text:p>Bladel</text:p>
          </table:table-cell>
          <table:table-cell office:value-type="float" office:value="0" table:formula="of:=SUM([.AC50:.AD50])" table:style-name="ce45">
            <text:p>0</text:p>
          </table:table-cell>
          <table:table-cell office:value-type="float" office:value="0" table:formula="of:=[.$F5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0:.AH50])" table:style-name="ce45">
            <text:p>0</text:p>
          </table:table-cell>
          <table:table-cell office:value-type="float" office:value="0" table:formula="of:=[.$F5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0:.AL50])" table:style-name="ce45">
            <text:p>0</text:p>
          </table:table-cell>
          <table:table-cell office:value-type="float" office:value="0" table:formula="of:=[.$F5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76" table:style-name="ce49">
            <text:p>376</text:p>
          </table:table-cell>
          <table:table-cell office:value-type="string" table:style-name="ce50">
            <text:p>Blaricum</text:p>
          </table:table-cell>
          <table:table-cell office:value-type="float" office:value="975291.62766752101" table:formula="of:=SUM([.E51:.H51])" table:style-name="ce39">
            <text:p>975.292</text:p>
          </table:table-cell>
          <table:table-cell office:value-type="float" office:value="975291.62766752101" table:style-name="ce39">
            <text:p>975.2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76" table:style-name="ce43">
            <text:p>376</text:p>
          </table:table-cell>
          <table:table-cell office:value-type="string" table:style-name="ce44">
            <text:p>Blaricum</text:p>
          </table:table-cell>
          <table:table-cell office:value-type="float" office:value="975291.6276675202" table:formula="of:=SUM([.M51:.P51])" table:style-name="ce45">
            <text:p>975.292</text:p>
          </table:table-cell>
          <table:table-cell office:value-type="float" office:value="975291.6276675202" table:formula="of:=[.E51]/[.E$9]*[.$M$9]" table:style-name="ce46">
            <text:p>975.292</text:p>
          </table:table-cell>
          <table:table-cell office:value-type="float" office:value="0" table:formula="of:=[.F5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51:.T51])" table:style-name="ce45">
            <text:p>0</text:p>
          </table:table-cell>
          <table:table-cell office:value-type="float" office:value="0" table:formula="of:=[.$F5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1:.X51])" table:style-name="ce45">
            <text:p>0</text:p>
          </table:table-cell>
          <table:table-cell office:value-type="float" office:value="0" table:formula="of:=[.$F5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6" table:style-name="ce43">
            <text:p>376</text:p>
          </table:table-cell>
          <table:table-cell office:value-type="string" table:style-name="ce44">
            <text:p>Blaricum</text:p>
          </table:table-cell>
          <table:table-cell office:value-type="float" office:value="0" table:formula="of:=SUM([.AC51:.AD51])" table:style-name="ce45">
            <text:p>0</text:p>
          </table:table-cell>
          <table:table-cell office:value-type="float" office:value="0" table:formula="of:=[.$F5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1:.AH51])" table:style-name="ce45">
            <text:p>0</text:p>
          </table:table-cell>
          <table:table-cell office:value-type="float" office:value="0" table:formula="of:=[.$F5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1:.AL51])" table:style-name="ce45">
            <text:p>0</text:p>
          </table:table-cell>
          <table:table-cell office:value-type="float" office:value="0" table:formula="of:=[.$F5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77" table:style-name="ce49">
            <text:p>377</text:p>
          </table:table-cell>
          <table:table-cell office:value-type="string" table:style-name="ce50">
            <text:p>Bloemendaal</text:p>
          </table:table-cell>
          <table:table-cell office:value-type="float" office:value="2117179.3398875478" table:formula="of:=SUM([.E52:.H52])" table:style-name="ce39">
            <text:p>2.117.179</text:p>
          </table:table-cell>
          <table:table-cell office:value-type="float" office:value="2123495.5561369299" table:style-name="ce39">
            <text:p>2.123.4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316.2162493819997" table:style-name="ce52">
            <text:p>-6.316</text:p>
          </table:table-cell>
          <table:table-cell table:style-name="ce3"/>
          <table:table-cell office:value-type="float" office:value="377" table:style-name="ce43">
            <text:p>377</text:p>
          </table:table-cell>
          <table:table-cell office:value-type="string" table:style-name="ce44">
            <text:p>Bloemendaal</text:p>
          </table:table-cell>
          <table:table-cell office:value-type="float" office:value="2117179.3398875459" table:formula="of:=SUM([.M52:.P52])" table:style-name="ce45">
            <text:p>2.117.179</text:p>
          </table:table-cell>
          <table:table-cell office:value-type="float" office:value="2123495.556136928" table:formula="of:=[.E52]/[.E$9]*[.$M$9]" table:style-name="ce46">
            <text:p>2.123.496</text:p>
          </table:table-cell>
          <table:table-cell office:value-type="float" office:value="0" table:formula="of:=[.F5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316.2162493819997" table:style-name="ce47">
            <text:p>-6.316</text:p>
          </table:table-cell>
          <table:table-cell table:style-name="ce3"/>
          <table:table-cell office:value-type="float" office:value="0" table:formula="of:=SUM([.S52:.T52])" table:style-name="ce45">
            <text:p>0</text:p>
          </table:table-cell>
          <table:table-cell office:value-type="float" office:value="0" table:formula="of:=[.$F5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2:.X52])" table:style-name="ce45">
            <text:p>0</text:p>
          </table:table-cell>
          <table:table-cell office:value-type="float" office:value="0" table:formula="of:=[.$F5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7" table:style-name="ce43">
            <text:p>377</text:p>
          </table:table-cell>
          <table:table-cell office:value-type="string" table:style-name="ce44">
            <text:p>Bloemendaal</text:p>
          </table:table-cell>
          <table:table-cell office:value-type="float" office:value="0" table:formula="of:=SUM([.AC52:.AD52])" table:style-name="ce45">
            <text:p>0</text:p>
          </table:table-cell>
          <table:table-cell office:value-type="float" office:value="0" table:formula="of:=[.$F5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2:.AH52])" table:style-name="ce45">
            <text:p>0</text:p>
          </table:table-cell>
          <table:table-cell office:value-type="float" office:value="0" table:formula="of:=[.$F5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2:.AL52])" table:style-name="ce45">
            <text:p>0</text:p>
          </table:table-cell>
          <table:table-cell office:value-type="float" office:value="0" table:formula="of:=[.$F5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01" table:style-name="ce49">
            <text:p>1901</text:p>
          </table:table-cell>
          <table:table-cell office:value-type="string" table:style-name="ce50">
            <text:p>Bodegraven-Reeuwijk</text:p>
          </table:table-cell>
          <table:table-cell office:value-type="float" office:value="3434542.9805668178" table:formula="of:=SUM([.E53:.H53])" table:style-name="ce39">
            <text:p>3.434.543</text:p>
          </table:table-cell>
          <table:table-cell office:value-type="float" office:value="3453389.4084889502" table:style-name="ce39">
            <text:p>3.453.38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8846.4279221326" table:style-name="ce52">
            <text:p>-18.846</text:p>
          </table:table-cell>
          <table:table-cell table:style-name="ce3"/>
          <table:table-cell office:value-type="float" office:value="1901" table:style-name="ce43">
            <text:p>1901</text:p>
          </table:table-cell>
          <table:table-cell office:value-type="string" table:style-name="ce44">
            <text:p>Bodegraven-Reeuwijk</text:p>
          </table:table-cell>
          <table:table-cell office:value-type="float" office:value="3434542.9805668145" table:formula="of:=SUM([.M53:.P53])" table:style-name="ce45">
            <text:p>3.434.543</text:p>
          </table:table-cell>
          <table:table-cell office:value-type="float" office:value="3453389.408488947" table:formula="of:=[.E53]/[.E$9]*[.$M$9]" table:style-name="ce46">
            <text:p>3.453.389</text:p>
          </table:table-cell>
          <table:table-cell office:value-type="float" office:value="0" table:formula="of:=[.F5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8846.4279221326" table:style-name="ce47">
            <text:p>-18.846</text:p>
          </table:table-cell>
          <table:table-cell table:style-name="ce3"/>
          <table:table-cell office:value-type="float" office:value="0" table:formula="of:=SUM([.S53:.T53])" table:style-name="ce45">
            <text:p>0</text:p>
          </table:table-cell>
          <table:table-cell office:value-type="float" office:value="0" table:formula="of:=[.$F5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3:.X53])" table:style-name="ce45">
            <text:p>0</text:p>
          </table:table-cell>
          <table:table-cell office:value-type="float" office:value="0" table:formula="of:=[.$F5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01" table:style-name="ce43">
            <text:p>1901</text:p>
          </table:table-cell>
          <table:table-cell office:value-type="string" table:style-name="ce44">
            <text:p>Bodegraven-Reeuwijk</text:p>
          </table:table-cell>
          <table:table-cell office:value-type="float" office:value="0" table:formula="of:=SUM([.AC53:.AD53])" table:style-name="ce45">
            <text:p>0</text:p>
          </table:table-cell>
          <table:table-cell office:value-type="float" office:value="0" table:formula="of:=[.$F5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3:.AH53])" table:style-name="ce45">
            <text:p>0</text:p>
          </table:table-cell>
          <table:table-cell office:value-type="float" office:value="0" table:formula="of:=[.$F5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3:.AL53])" table:style-name="ce45">
            <text:p>0</text:p>
          </table:table-cell>
          <table:table-cell office:value-type="float" office:value="0" table:formula="of:=[.$F5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55" table:style-name="ce49">
            <text:p>755</text:p>
          </table:table-cell>
          <table:table-cell office:value-type="string" table:style-name="ce50">
            <text:p>Boekel</text:p>
          </table:table-cell>
          <table:table-cell office:value-type="float" office:value="1229431.2825361399" table:formula="of:=SUM([.E54:.H54])" table:style-name="ce39">
            <text:p>1.229.431</text:p>
          </table:table-cell>
          <table:table-cell office:value-type="float" office:value="1229431.2825361399" table:style-name="ce39">
            <text:p>1.229.4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55" table:style-name="ce43">
            <text:p>755</text:p>
          </table:table-cell>
          <table:table-cell office:value-type="string" table:style-name="ce44">
            <text:p>Boekel</text:p>
          </table:table-cell>
          <table:table-cell office:value-type="float" office:value="1229431.282536139" table:formula="of:=SUM([.M54:.P54])" table:style-name="ce45">
            <text:p>1.229.431</text:p>
          </table:table-cell>
          <table:table-cell office:value-type="float" office:value="1229431.282536139" table:formula="of:=[.E54]/[.E$9]*[.$M$9]" table:style-name="ce46">
            <text:p>1.229.431</text:p>
          </table:table-cell>
          <table:table-cell office:value-type="float" office:value="0" table:formula="of:=[.F5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54:.T54])" table:style-name="ce45">
            <text:p>0</text:p>
          </table:table-cell>
          <table:table-cell office:value-type="float" office:value="0" table:formula="of:=[.$F5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4:.X54])" table:style-name="ce45">
            <text:p>0</text:p>
          </table:table-cell>
          <table:table-cell office:value-type="float" office:value="0" table:formula="of:=[.$F5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55" table:style-name="ce43">
            <text:p>755</text:p>
          </table:table-cell>
          <table:table-cell office:value-type="string" table:style-name="ce44">
            <text:p>Boekel</text:p>
          </table:table-cell>
          <table:table-cell office:value-type="float" office:value="0" table:formula="of:=SUM([.AC54:.AD54])" table:style-name="ce45">
            <text:p>0</text:p>
          </table:table-cell>
          <table:table-cell office:value-type="float" office:value="0" table:formula="of:=[.$F5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4:.AH54])" table:style-name="ce45">
            <text:p>0</text:p>
          </table:table-cell>
          <table:table-cell office:value-type="float" office:value="0" table:formula="of:=[.$F5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4:.AL54])" table:style-name="ce45">
            <text:p>0</text:p>
          </table:table-cell>
          <table:table-cell office:value-type="float" office:value="0" table:formula="of:=[.$F5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81" table:style-name="ce49">
            <text:p>1681</text:p>
          </table:table-cell>
          <table:table-cell office:value-type="string" table:style-name="ce50">
            <text:p>Borger-Odoorn</text:p>
          </table:table-cell>
          <table:table-cell office:value-type="float" office:value="3882431.1884138659" table:formula="of:=SUM([.E55:.H55])" table:style-name="ce39">
            <text:p>3.882.431</text:p>
          </table:table-cell>
          <table:table-cell office:value-type="float" office:value="3903777.6665049898" table:style-name="ce39">
            <text:p>3.903.7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1346.478091124201" table:style-name="ce52">
            <text:p>-21.346</text:p>
          </table:table-cell>
          <table:table-cell table:style-name="ce3"/>
          <table:table-cell office:value-type="float" office:value="1681" table:style-name="ce43">
            <text:p>1681</text:p>
          </table:table-cell>
          <table:table-cell office:value-type="string" table:style-name="ce44">
            <text:p>Borger-Odoorn</text:p>
          </table:table-cell>
          <table:table-cell office:value-type="float" office:value="3882431.1884138621" table:formula="of:=SUM([.M55:.P55])" table:style-name="ce45">
            <text:p>3.882.431</text:p>
          </table:table-cell>
          <table:table-cell office:value-type="float" office:value="3903777.6665049861" table:formula="of:=[.E55]/[.E$9]*[.$M$9]" table:style-name="ce46">
            <text:p>3.903.778</text:p>
          </table:table-cell>
          <table:table-cell office:value-type="float" office:value="0" table:formula="of:=[.F5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1346.478091124201" table:style-name="ce47">
            <text:p>-21.346</text:p>
          </table:table-cell>
          <table:table-cell table:style-name="ce3"/>
          <table:table-cell office:value-type="float" office:value="0" table:formula="of:=SUM([.S55:.T55])" table:style-name="ce45">
            <text:p>0</text:p>
          </table:table-cell>
          <table:table-cell office:value-type="float" office:value="0" table:formula="of:=[.$F5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5:.X55])" table:style-name="ce45">
            <text:p>0</text:p>
          </table:table-cell>
          <table:table-cell office:value-type="float" office:value="0" table:formula="of:=[.$F5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81" table:style-name="ce43">
            <text:p>1681</text:p>
          </table:table-cell>
          <table:table-cell office:value-type="string" table:style-name="ce44">
            <text:p>Borger-Odoorn</text:p>
          </table:table-cell>
          <table:table-cell office:value-type="float" office:value="0" table:formula="of:=SUM([.AC55:.AD55])" table:style-name="ce45">
            <text:p>0</text:p>
          </table:table-cell>
          <table:table-cell office:value-type="float" office:value="0" table:formula="of:=[.$F5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5:.AH55])" table:style-name="ce45">
            <text:p>0</text:p>
          </table:table-cell>
          <table:table-cell office:value-type="float" office:value="0" table:formula="of:=[.$F5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5:.AL55])" table:style-name="ce45">
            <text:p>0</text:p>
          </table:table-cell>
          <table:table-cell office:value-type="float" office:value="0" table:formula="of:=[.$F5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47" table:style-name="ce49">
            <text:p>147</text:p>
          </table:table-cell>
          <table:table-cell office:value-type="string" table:style-name="ce50">
            <text:p>Borne</text:p>
          </table:table-cell>
          <table:table-cell office:value-type="float" office:value="3183938.76759694" table:formula="of:=SUM([.E56:.H56])" table:style-name="ce39">
            <text:p>3.183.939</text:p>
          </table:table-cell>
          <table:table-cell office:value-type="float" office:value="2899446.76759694" table:style-name="ce39">
            <text:p>2.899.44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4492" table:style-name="ce52">
            <text:p>284.492</text:p>
          </table:table-cell>
          <table:table-cell table:style-name="ce3"/>
          <table:table-cell office:value-type="float" office:value="147" table:style-name="ce43">
            <text:p>147</text:p>
          </table:table-cell>
          <table:table-cell office:value-type="string" table:style-name="ce44">
            <text:p>Borne</text:p>
          </table:table-cell>
          <table:table-cell office:value-type="float" office:value="3183938.7675969377" table:formula="of:=SUM([.M56:.P56])" table:style-name="ce45">
            <text:p>3.183.939</text:p>
          </table:table-cell>
          <table:table-cell office:value-type="float" office:value="2899446.7675969377" table:formula="of:=[.E56]/[.E$9]*[.$M$9]" table:style-name="ce46">
            <text:p>2.899.447</text:p>
          </table:table-cell>
          <table:table-cell office:value-type="float" office:value="0" table:formula="of:=[.F5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4492" table:style-name="ce47">
            <text:p>284.492</text:p>
          </table:table-cell>
          <table:table-cell table:style-name="ce3"/>
          <table:table-cell office:value-type="float" office:value="0" table:formula="of:=SUM([.S56:.T56])" table:style-name="ce45">
            <text:p>0</text:p>
          </table:table-cell>
          <table:table-cell office:value-type="float" office:value="0" table:formula="of:=[.$F5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6:.X56])" table:style-name="ce45">
            <text:p>0</text:p>
          </table:table-cell>
          <table:table-cell office:value-type="float" office:value="0" table:formula="of:=[.$F5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47" table:style-name="ce43">
            <text:p>147</text:p>
          </table:table-cell>
          <table:table-cell office:value-type="string" table:style-name="ce44">
            <text:p>Borne</text:p>
          </table:table-cell>
          <table:table-cell office:value-type="float" office:value="0" table:formula="of:=SUM([.AC56:.AD56])" table:style-name="ce45">
            <text:p>0</text:p>
          </table:table-cell>
          <table:table-cell office:value-type="float" office:value="0" table:formula="of:=[.$F5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6:.AH56])" table:style-name="ce45">
            <text:p>0</text:p>
          </table:table-cell>
          <table:table-cell office:value-type="float" office:value="0" table:formula="of:=[.$F5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6:.AL56])" table:style-name="ce45">
            <text:p>0</text:p>
          </table:table-cell>
          <table:table-cell office:value-type="float" office:value="0" table:formula="of:=[.$F5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54" table:style-name="ce49">
            <text:p>654</text:p>
          </table:table-cell>
          <table:table-cell office:value-type="string" table:style-name="ce50">
            <text:p>Borsele</text:p>
          </table:table-cell>
          <table:table-cell office:value-type="float" office:value="2690890.6586311413" table:formula="of:=SUM([.E57:.H57])" table:style-name="ce39">
            <text:p>2.690.891</text:p>
          </table:table-cell>
          <table:table-cell office:value-type="float" office:value="2695592.5563251702" table:style-name="ce39">
            <text:p>2.695.5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701.8976940287002" table:style-name="ce52">
            <text:p>-4.702</text:p>
          </table:table-cell>
          <table:table-cell table:style-name="ce3"/>
          <table:table-cell office:value-type="float" office:value="654" table:style-name="ce43">
            <text:p>654</text:p>
          </table:table-cell>
          <table:table-cell office:value-type="string" table:style-name="ce44">
            <text:p>Borsele</text:p>
          </table:table-cell>
          <table:table-cell office:value-type="float" office:value="2690890.6586311385" table:formula="of:=SUM([.M57:.P57])" table:style-name="ce45">
            <text:p>2.690.891</text:p>
          </table:table-cell>
          <table:table-cell office:value-type="float" office:value="2695592.5563251674" table:formula="of:=[.E57]/[.E$9]*[.$M$9]" table:style-name="ce46">
            <text:p>2.695.593</text:p>
          </table:table-cell>
          <table:table-cell office:value-type="float" office:value="0" table:formula="of:=[.F5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701.8976940287002" table:style-name="ce47">
            <text:p>-4.702</text:p>
          </table:table-cell>
          <table:table-cell table:style-name="ce3"/>
          <table:table-cell office:value-type="float" office:value="0" table:formula="of:=SUM([.S57:.T57])" table:style-name="ce45">
            <text:p>0</text:p>
          </table:table-cell>
          <table:table-cell office:value-type="float" office:value="0" table:formula="of:=[.$F5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7:.X57])" table:style-name="ce45">
            <text:p>0</text:p>
          </table:table-cell>
          <table:table-cell office:value-type="float" office:value="0" table:formula="of:=[.$F5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54" table:style-name="ce43">
            <text:p>654</text:p>
          </table:table-cell>
          <table:table-cell office:value-type="string" table:style-name="ce44">
            <text:p>Borsele</text:p>
          </table:table-cell>
          <table:table-cell office:value-type="float" office:value="0" table:formula="of:=SUM([.AC57:.AD57])" table:style-name="ce45">
            <text:p>0</text:p>
          </table:table-cell>
          <table:table-cell office:value-type="float" office:value="0" table:formula="of:=[.$F5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7:.AH57])" table:style-name="ce45">
            <text:p>0</text:p>
          </table:table-cell>
          <table:table-cell office:value-type="float" office:value="0" table:formula="of:=[.$F5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7:.AL57])" table:style-name="ce45">
            <text:p>0</text:p>
          </table:table-cell>
          <table:table-cell office:value-type="float" office:value="0" table:formula="of:=[.$F5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56" table:style-name="ce49">
            <text:p>756</text:p>
          </table:table-cell>
          <table:table-cell office:value-type="string" table:style-name="ce50">
            <text:p>Boxmeer</text:p>
          </table:table-cell>
          <table:table-cell office:value-type="float" office:value="4077957.6484895395" table:formula="of:=SUM([.E58:.H58])" table:style-name="ce39">
            <text:p>4.077.958</text:p>
          </table:table-cell>
          <table:table-cell office:value-type="float" office:value="4097739.8381825802" table:style-name="ce39">
            <text:p>4.097.7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9782.189693040498" table:style-name="ce52">
            <text:p>-19.782</text:p>
          </table:table-cell>
          <table:table-cell table:style-name="ce3"/>
          <table:table-cell office:value-type="float" office:value="756" table:style-name="ce43">
            <text:p>756</text:p>
          </table:table-cell>
          <table:table-cell office:value-type="string" table:style-name="ce44">
            <text:p>Boxmeer</text:p>
          </table:table-cell>
          <table:table-cell office:value-type="float" office:value="4077957.6484895358" table:formula="of:=SUM([.M58:.P58])" table:style-name="ce45">
            <text:p>4.077.958</text:p>
          </table:table-cell>
          <table:table-cell office:value-type="float" office:value="4097739.8381825765" table:formula="of:=[.E58]/[.E$9]*[.$M$9]" table:style-name="ce46">
            <text:p>4.097.740</text:p>
          </table:table-cell>
          <table:table-cell office:value-type="float" office:value="0" table:formula="of:=[.F5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9782.189693040498" table:style-name="ce47">
            <text:p>-19.782</text:p>
          </table:table-cell>
          <table:table-cell table:style-name="ce3"/>
          <table:table-cell office:value-type="float" office:value="0" table:formula="of:=SUM([.S58:.T58])" table:style-name="ce45">
            <text:p>0</text:p>
          </table:table-cell>
          <table:table-cell office:value-type="float" office:value="0" table:formula="of:=[.$F5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8:.X58])" table:style-name="ce45">
            <text:p>0</text:p>
          </table:table-cell>
          <table:table-cell office:value-type="float" office:value="0" table:formula="of:=[.$F5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56" table:style-name="ce43">
            <text:p>756</text:p>
          </table:table-cell>
          <table:table-cell office:value-type="string" table:style-name="ce44">
            <text:p>Boxmeer</text:p>
          </table:table-cell>
          <table:table-cell office:value-type="float" office:value="0" table:formula="of:=SUM([.AC58:.AD58])" table:style-name="ce45">
            <text:p>0</text:p>
          </table:table-cell>
          <table:table-cell office:value-type="float" office:value="0" table:formula="of:=[.$F5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8:.AH58])" table:style-name="ce45">
            <text:p>0</text:p>
          </table:table-cell>
          <table:table-cell office:value-type="float" office:value="0" table:formula="of:=[.$F5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8:.AL58])" table:style-name="ce45">
            <text:p>0</text:p>
          </table:table-cell>
          <table:table-cell office:value-type="float" office:value="0" table:formula="of:=[.$F5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57" table:style-name="ce49">
            <text:p>757</text:p>
          </table:table-cell>
          <table:table-cell office:value-type="string" table:style-name="ce50">
            <text:p>Boxtel</text:p>
          </table:table-cell>
          <table:table-cell office:value-type="float" office:value="4046328.2710318901" table:formula="of:=SUM([.E59:.H59])" table:style-name="ce39">
            <text:p>4.046.328</text:p>
          </table:table-cell>
          <table:table-cell office:value-type="float" office:value="4046328.2710318901" table:style-name="ce39">
            <text:p>4.046.3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57" table:style-name="ce43">
            <text:p>757</text:p>
          </table:table-cell>
          <table:table-cell office:value-type="string" table:style-name="ce44">
            <text:p>Boxtel</text:p>
          </table:table-cell>
          <table:table-cell office:value-type="float" office:value="4046328.2710318868" table:formula="of:=SUM([.M59:.P59])" table:style-name="ce45">
            <text:p>4.046.328</text:p>
          </table:table-cell>
          <table:table-cell office:value-type="float" office:value="4046328.2710318868" table:formula="of:=[.E59]/[.E$9]*[.$M$9]" table:style-name="ce46">
            <text:p>4.046.328</text:p>
          </table:table-cell>
          <table:table-cell office:value-type="float" office:value="0" table:formula="of:=[.F5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59:.T59])" table:style-name="ce45">
            <text:p>0</text:p>
          </table:table-cell>
          <table:table-cell office:value-type="float" office:value="0" table:formula="of:=[.$F5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59:.X59])" table:style-name="ce45">
            <text:p>0</text:p>
          </table:table-cell>
          <table:table-cell office:value-type="float" office:value="0" table:formula="of:=[.$F5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57" table:style-name="ce43">
            <text:p>757</text:p>
          </table:table-cell>
          <table:table-cell office:value-type="string" table:style-name="ce44">
            <text:p>Boxtel</text:p>
          </table:table-cell>
          <table:table-cell office:value-type="float" office:value="0" table:formula="of:=SUM([.AC59:.AD59])" table:style-name="ce45">
            <text:p>0</text:p>
          </table:table-cell>
          <table:table-cell office:value-type="float" office:value="0" table:formula="of:=[.$F5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59:.AH59])" table:style-name="ce45">
            <text:p>0</text:p>
          </table:table-cell>
          <table:table-cell office:value-type="float" office:value="0" table:formula="of:=[.$F5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59:.AL59])" table:style-name="ce45">
            <text:p>0</text:p>
          </table:table-cell>
          <table:table-cell office:value-type="float" office:value="0" table:formula="of:=[.$F5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58" table:style-name="ce49">
            <text:p>758</text:p>
          </table:table-cell>
          <table:table-cell office:value-type="string" table:style-name="ce50">
            <text:p>Breda</text:p>
          </table:table-cell>
          <table:table-cell office:value-type="float" office:value="54542651.6798172" table:formula="of:=SUM([.E60:.H60])" table:style-name="ce39">
            <text:p>54.542.652</text:p>
          </table:table-cell>
          <table:table-cell office:value-type="float" office:value="22766528.177314099" table:style-name="ce39">
            <text:p>22.766.528</text:p>
          </table:table-cell>
          <table:table-cell office:value-type="float" office:value="31776123.502503101" table:style-name="ce51">
            <text:p>31.776.1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58" table:style-name="ce43">
            <text:p>758</text:p>
          </table:table-cell>
          <table:table-cell office:value-type="string" table:style-name="ce44">
            <text:p>Breda</text:p>
          </table:table-cell>
          <table:table-cell office:value-type="float" office:value="54542651.679817289" table:formula="of:=SUM([.M60:.P60])" table:style-name="ce45">
            <text:p>54.542.652</text:p>
          </table:table-cell>
          <table:table-cell office:value-type="float" office:value="22766528.17731408" table:formula="of:=[.E60]/[.E$9]*[.$M$9]" table:style-name="ce46">
            <text:p>22.766.528</text:p>
          </table:table-cell>
          <table:table-cell office:value-type="float" office:value="31776123.502503205" table:formula="of:=[.F60]/[.F$9]*[.$N$9]" table:style-name="ce46">
            <text:p>31.776.1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350517.222039342" table:formula="of:=SUM([.S60:.T60])" table:style-name="ce45">
            <text:p>33.350.517</text:p>
          </table:table-cell>
          <table:table-cell office:value-type="float" office:value="33350517.222039342" table:formula="of:=[.$F60]/[.$F$9]*[.S$9]" table:style-name="ce46">
            <text:p>33.350.51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333778.681171313" table:formula="of:=SUM([.W60:.X60])" table:style-name="ce45">
            <text:p>33.333.779</text:p>
          </table:table-cell>
          <table:table-cell office:value-type="float" office:value="33333778.681171313" table:formula="of:=[.$F60]/[.$F$9]*[.W$9]" table:style-name="ce46">
            <text:p>33.333.77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58" table:style-name="ce43">
            <text:p>758</text:p>
          </table:table-cell>
          <table:table-cell office:value-type="string" table:style-name="ce44">
            <text:p>Breda</text:p>
          </table:table-cell>
          <table:table-cell office:value-type="float" office:value="33333507.744930524" table:formula="of:=SUM([.AC60:.AD60])" table:style-name="ce45">
            <text:p>33.333.508</text:p>
          </table:table-cell>
          <table:table-cell office:value-type="float" office:value="33333507.744930524" table:formula="of:=[.$F60]/[.$F$9]*[.AC$9]" table:style-name="ce46">
            <text:p>33.333.50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332912.419693753" table:formula="of:=SUM([.AG60:.AH60])" table:style-name="ce45">
            <text:p>33.332.912</text:p>
          </table:table-cell>
          <table:table-cell office:value-type="float" office:value="33332912.419693753" table:formula="of:=[.$F60]/[.$F$9]*[.AG$9]" table:style-name="ce46">
            <text:p>33.332.91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333737.597708665" table:formula="of:=SUM([.AK60:.AL60])" table:style-name="ce45">
            <text:p>33.333.738</text:p>
          </table:table-cell>
          <table:table-cell office:value-type="float" office:value="33333737.597708665" table:formula="of:=[.$F60]/[.$F$9]*[.AK$9]" table:style-name="ce46">
            <text:p>33.333.738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01" table:style-name="ce49">
            <text:p>501</text:p>
          </table:table-cell>
          <table:table-cell office:value-type="string" table:style-name="ce50">
            <text:p>Brielle</text:p>
          </table:table-cell>
          <table:table-cell office:value-type="float" office:value="1935133.8488694006" table:formula="of:=SUM([.E61:.H61])" table:style-name="ce39">
            <text:p>1.935.134</text:p>
          </table:table-cell>
          <table:table-cell office:value-type="float" office:value="1958062.5502068701" table:style-name="ce39">
            <text:p>1.958.0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928.7013374694" table:style-name="ce52">
            <text:p>-22.929</text:p>
          </table:table-cell>
          <table:table-cell table:style-name="ce3"/>
          <table:table-cell office:value-type="float" office:value="501" table:style-name="ce43">
            <text:p>501</text:p>
          </table:table-cell>
          <table:table-cell office:value-type="string" table:style-name="ce44">
            <text:p>Brielle</text:p>
          </table:table-cell>
          <table:table-cell office:value-type="float" office:value="1935133.8488693989" table:formula="of:=SUM([.M61:.P61])" table:style-name="ce45">
            <text:p>1.935.134</text:p>
          </table:table-cell>
          <table:table-cell office:value-type="float" office:value="1958062.5502068684" table:formula="of:=[.E61]/[.E$9]*[.$M$9]" table:style-name="ce46">
            <text:p>1.958.063</text:p>
          </table:table-cell>
          <table:table-cell office:value-type="float" office:value="0" table:formula="of:=[.F6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928.7013374694" table:style-name="ce47">
            <text:p>-22.929</text:p>
          </table:table-cell>
          <table:table-cell table:style-name="ce3"/>
          <table:table-cell office:value-type="float" office:value="0" table:formula="of:=SUM([.S61:.T61])" table:style-name="ce45">
            <text:p>0</text:p>
          </table:table-cell>
          <table:table-cell office:value-type="float" office:value="0" table:formula="of:=[.$F6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1:.X61])" table:style-name="ce45">
            <text:p>0</text:p>
          </table:table-cell>
          <table:table-cell office:value-type="float" office:value="0" table:formula="of:=[.$F6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01" table:style-name="ce43">
            <text:p>501</text:p>
          </table:table-cell>
          <table:table-cell office:value-type="string" table:style-name="ce44">
            <text:p>Brielle</text:p>
          </table:table-cell>
          <table:table-cell office:value-type="float" office:value="0" table:formula="of:=SUM([.AC61:.AD61])" table:style-name="ce45">
            <text:p>0</text:p>
          </table:table-cell>
          <table:table-cell office:value-type="float" office:value="0" table:formula="of:=[.$F6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1:.AH61])" table:style-name="ce45">
            <text:p>0</text:p>
          </table:table-cell>
          <table:table-cell office:value-type="float" office:value="0" table:formula="of:=[.$F6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1:.AL61])" table:style-name="ce45">
            <text:p>0</text:p>
          </table:table-cell>
          <table:table-cell office:value-type="float" office:value="0" table:formula="of:=[.$F6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76" table:style-name="ce49">
            <text:p>1876</text:p>
          </table:table-cell>
          <table:table-cell office:value-type="string" table:style-name="ce50">
            <text:p>Bronckhorst</text:p>
          </table:table-cell>
          <table:table-cell office:value-type="float" office:value="5170616.3996499898" table:formula="of:=SUM([.E62:.H62])" table:style-name="ce39">
            <text:p>5.170.616</text:p>
          </table:table-cell>
          <table:table-cell office:value-type="float" office:value="5170616.3996499898" table:style-name="ce39">
            <text:p>5.170.6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76" table:style-name="ce43">
            <text:p>1876</text:p>
          </table:table-cell>
          <table:table-cell office:value-type="string" table:style-name="ce44">
            <text:p>Bronckhorst</text:p>
          </table:table-cell>
          <table:table-cell office:value-type="float" office:value="5170616.3996499851" table:formula="of:=SUM([.M62:.P62])" table:style-name="ce45">
            <text:p>5.170.616</text:p>
          </table:table-cell>
          <table:table-cell office:value-type="float" office:value="5170616.3996499851" table:formula="of:=[.E62]/[.E$9]*[.$M$9]" table:style-name="ce46">
            <text:p>5.170.616</text:p>
          </table:table-cell>
          <table:table-cell office:value-type="float" office:value="0" table:formula="of:=[.F6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62:.T62])" table:style-name="ce45">
            <text:p>0</text:p>
          </table:table-cell>
          <table:table-cell office:value-type="float" office:value="0" table:formula="of:=[.$F6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2:.X62])" table:style-name="ce45">
            <text:p>0</text:p>
          </table:table-cell>
          <table:table-cell office:value-type="float" office:value="0" table:formula="of:=[.$F6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76" table:style-name="ce43">
            <text:p>1876</text:p>
          </table:table-cell>
          <table:table-cell office:value-type="string" table:style-name="ce44">
            <text:p>Bronckhorst</text:p>
          </table:table-cell>
          <table:table-cell office:value-type="float" office:value="0" table:formula="of:=SUM([.AC62:.AD62])" table:style-name="ce45">
            <text:p>0</text:p>
          </table:table-cell>
          <table:table-cell office:value-type="float" office:value="0" table:formula="of:=[.$F6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2:.AH62])" table:style-name="ce45">
            <text:p>0</text:p>
          </table:table-cell>
          <table:table-cell office:value-type="float" office:value="0" table:formula="of:=[.$F6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2:.AL62])" table:style-name="ce45">
            <text:p>0</text:p>
          </table:table-cell>
          <table:table-cell office:value-type="float" office:value="0" table:formula="of:=[.$F6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13" table:style-name="ce49">
            <text:p>213</text:p>
          </table:table-cell>
          <table:table-cell office:value-type="string" table:style-name="ce50">
            <text:p>Brummen</text:p>
          </table:table-cell>
          <table:table-cell office:value-type="float" office:value="3033149.5853101602" table:formula="of:=SUM([.E63:.H63])" table:style-name="ce39">
            <text:p>3.033.150</text:p>
          </table:table-cell>
          <table:table-cell office:value-type="float" office:value="3033149.5853101602" table:style-name="ce39">
            <text:p>3.033.1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13" table:style-name="ce43">
            <text:p>213</text:p>
          </table:table-cell>
          <table:table-cell office:value-type="string" table:style-name="ce44">
            <text:p>Brummen</text:p>
          </table:table-cell>
          <table:table-cell office:value-type="float" office:value="3033149.5853101574" table:formula="of:=SUM([.M63:.P63])" table:style-name="ce45">
            <text:p>3.033.150</text:p>
          </table:table-cell>
          <table:table-cell office:value-type="float" office:value="3033149.5853101574" table:formula="of:=[.E63]/[.E$9]*[.$M$9]" table:style-name="ce46">
            <text:p>3.033.150</text:p>
          </table:table-cell>
          <table:table-cell office:value-type="float" office:value="0" table:formula="of:=[.F6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63:.T63])" table:style-name="ce45">
            <text:p>0</text:p>
          </table:table-cell>
          <table:table-cell office:value-type="float" office:value="0" table:formula="of:=[.$F6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3:.X63])" table:style-name="ce45">
            <text:p>0</text:p>
          </table:table-cell>
          <table:table-cell office:value-type="float" office:value="0" table:formula="of:=[.$F6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3" table:style-name="ce43">
            <text:p>213</text:p>
          </table:table-cell>
          <table:table-cell office:value-type="string" table:style-name="ce44">
            <text:p>Brummen</text:p>
          </table:table-cell>
          <table:table-cell office:value-type="float" office:value="0" table:formula="of:=SUM([.AC63:.AD63])" table:style-name="ce45">
            <text:p>0</text:p>
          </table:table-cell>
          <table:table-cell office:value-type="float" office:value="0" table:formula="of:=[.$F6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3:.AH63])" table:style-name="ce45">
            <text:p>0</text:p>
          </table:table-cell>
          <table:table-cell office:value-type="float" office:value="0" table:formula="of:=[.$F6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3:.AL63])" table:style-name="ce45">
            <text:p>0</text:p>
          </table:table-cell>
          <table:table-cell office:value-type="float" office:value="0" table:formula="of:=[.$F6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99" table:style-name="ce49">
            <text:p>899</text:p>
          </table:table-cell>
          <table:table-cell office:value-type="string" table:style-name="ce50">
            <text:p>Brunssum</text:p>
          </table:table-cell>
          <table:table-cell office:value-type="float" office:value="5569159.9894223502" table:formula="of:=SUM([.E64:.H64])" table:style-name="ce39">
            <text:p>5.569.160</text:p>
          </table:table-cell>
          <table:table-cell office:value-type="float" office:value="5569159.9894223502" table:style-name="ce39">
            <text:p>5.569.1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99" table:style-name="ce43">
            <text:p>899</text:p>
          </table:table-cell>
          <table:table-cell office:value-type="string" table:style-name="ce44">
            <text:p>Brunssum</text:p>
          </table:table-cell>
          <table:table-cell office:value-type="float" office:value="5569159.9894223446" table:formula="of:=SUM([.M64:.P64])" table:style-name="ce45">
            <text:p>5.569.160</text:p>
          </table:table-cell>
          <table:table-cell office:value-type="float" office:value="5569159.9894223446" table:formula="of:=[.E64]/[.E$9]*[.$M$9]" table:style-name="ce46">
            <text:p>5.569.160</text:p>
          </table:table-cell>
          <table:table-cell office:value-type="float" office:value="0" table:formula="of:=[.F6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64:.T64])" table:style-name="ce45">
            <text:p>0</text:p>
          </table:table-cell>
          <table:table-cell office:value-type="float" office:value="0" table:formula="of:=[.$F6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4:.X64])" table:style-name="ce45">
            <text:p>0</text:p>
          </table:table-cell>
          <table:table-cell office:value-type="float" office:value="0" table:formula="of:=[.$F6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99" table:style-name="ce43">
            <text:p>899</text:p>
          </table:table-cell>
          <table:table-cell office:value-type="string" table:style-name="ce44">
            <text:p>Brunssum</text:p>
          </table:table-cell>
          <table:table-cell office:value-type="float" office:value="0" table:formula="of:=SUM([.AC64:.AD64])" table:style-name="ce45">
            <text:p>0</text:p>
          </table:table-cell>
          <table:table-cell office:value-type="float" office:value="0" table:formula="of:=[.$F6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4:.AH64])" table:style-name="ce45">
            <text:p>0</text:p>
          </table:table-cell>
          <table:table-cell office:value-type="float" office:value="0" table:formula="of:=[.$F6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4:.AL64])" table:style-name="ce45">
            <text:p>0</text:p>
          </table:table-cell>
          <table:table-cell office:value-type="float" office:value="0" table:formula="of:=[.$F6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12" table:style-name="ce49">
            <text:p>312</text:p>
          </table:table-cell>
          <table:table-cell office:value-type="string" table:style-name="ce50">
            <text:p>Bunnik</text:p>
          </table:table-cell>
          <table:table-cell office:value-type="float" office:value="1517691.7578950401" table:formula="of:=SUM([.E65:.H65])" table:style-name="ce39">
            <text:p>1.517.692</text:p>
          </table:table-cell>
          <table:table-cell office:value-type="float" office:value="1517691.7578950401" table:style-name="ce39">
            <text:p>1.517.6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12" table:style-name="ce43">
            <text:p>312</text:p>
          </table:table-cell>
          <table:table-cell office:value-type="string" table:style-name="ce44">
            <text:p>Bunnik</text:p>
          </table:table-cell>
          <table:table-cell office:value-type="float" office:value="1517691.7578950387" table:formula="of:=SUM([.M65:.P65])" table:style-name="ce45">
            <text:p>1.517.692</text:p>
          </table:table-cell>
          <table:table-cell office:value-type="float" office:value="1517691.7578950387" table:formula="of:=[.E65]/[.E$9]*[.$M$9]" table:style-name="ce46">
            <text:p>1.517.692</text:p>
          </table:table-cell>
          <table:table-cell office:value-type="float" office:value="0" table:formula="of:=[.F6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65:.T65])" table:style-name="ce45">
            <text:p>0</text:p>
          </table:table-cell>
          <table:table-cell office:value-type="float" office:value="0" table:formula="of:=[.$F6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5:.X65])" table:style-name="ce45">
            <text:p>0</text:p>
          </table:table-cell>
          <table:table-cell office:value-type="float" office:value="0" table:formula="of:=[.$F6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12" table:style-name="ce43">
            <text:p>312</text:p>
          </table:table-cell>
          <table:table-cell office:value-type="string" table:style-name="ce44">
            <text:p>Bunnik</text:p>
          </table:table-cell>
          <table:table-cell office:value-type="float" office:value="0" table:formula="of:=SUM([.AC65:.AD65])" table:style-name="ce45">
            <text:p>0</text:p>
          </table:table-cell>
          <table:table-cell office:value-type="float" office:value="0" table:formula="of:=[.$F6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5:.AH65])" table:style-name="ce45">
            <text:p>0</text:p>
          </table:table-cell>
          <table:table-cell office:value-type="float" office:value="0" table:formula="of:=[.$F6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5:.AL65])" table:style-name="ce45">
            <text:p>0</text:p>
          </table:table-cell>
          <table:table-cell office:value-type="float" office:value="0" table:formula="of:=[.$F6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13" table:style-name="ce49">
            <text:p>313</text:p>
          </table:table-cell>
          <table:table-cell office:value-type="string" table:style-name="ce50">
            <text:p>Bunschoten</text:p>
          </table:table-cell>
          <table:table-cell office:value-type="float" office:value="1967559.1667636901" table:formula="of:=SUM([.E66:.H66])" table:style-name="ce39">
            <text:p>1.967.559</text:p>
          </table:table-cell>
          <table:table-cell office:value-type="float" office:value="1967559.1667636901" table:style-name="ce39">
            <text:p>1.967.5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13" table:style-name="ce43">
            <text:p>313</text:p>
          </table:table-cell>
          <table:table-cell office:value-type="string" table:style-name="ce44">
            <text:p>Bunschoten</text:p>
          </table:table-cell>
          <table:table-cell office:value-type="float" office:value="1967559.1667636884" table:formula="of:=SUM([.M66:.P66])" table:style-name="ce45">
            <text:p>1.967.559</text:p>
          </table:table-cell>
          <table:table-cell office:value-type="float" office:value="1967559.1667636884" table:formula="of:=[.E66]/[.E$9]*[.$M$9]" table:style-name="ce46">
            <text:p>1.967.559</text:p>
          </table:table-cell>
          <table:table-cell office:value-type="float" office:value="0" table:formula="of:=[.F6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66:.T66])" table:style-name="ce45">
            <text:p>0</text:p>
          </table:table-cell>
          <table:table-cell office:value-type="float" office:value="0" table:formula="of:=[.$F6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6:.X66])" table:style-name="ce45">
            <text:p>0</text:p>
          </table:table-cell>
          <table:table-cell office:value-type="float" office:value="0" table:formula="of:=[.$F6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13" table:style-name="ce43">
            <text:p>313</text:p>
          </table:table-cell>
          <table:table-cell office:value-type="string" table:style-name="ce44">
            <text:p>Bunschoten</text:p>
          </table:table-cell>
          <table:table-cell office:value-type="float" office:value="0" table:formula="of:=SUM([.AC66:.AD66])" table:style-name="ce45">
            <text:p>0</text:p>
          </table:table-cell>
          <table:table-cell office:value-type="float" office:value="0" table:formula="of:=[.$F6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6:.AH66])" table:style-name="ce45">
            <text:p>0</text:p>
          </table:table-cell>
          <table:table-cell office:value-type="float" office:value="0" table:formula="of:=[.$F6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6:.AL66])" table:style-name="ce45">
            <text:p>0</text:p>
          </table:table-cell>
          <table:table-cell office:value-type="float" office:value="0" table:formula="of:=[.$F6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14" table:style-name="ce49">
            <text:p>214</text:p>
          </table:table-cell>
          <table:table-cell office:value-type="string" table:style-name="ce50">
            <text:p>Buren</text:p>
          </table:table-cell>
          <table:table-cell office:value-type="float" office:value="2988480.8765406357" table:formula="of:=SUM([.E67:.H67])" table:style-name="ce39">
            <text:p>2.988.481</text:p>
          </table:table-cell>
          <table:table-cell office:value-type="float" office:value="2996608.2521618502" table:style-name="ce39">
            <text:p>2.996.6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127.3756212143799" table:style-name="ce52">
            <text:p>-8.127</text:p>
          </table:table-cell>
          <table:table-cell table:style-name="ce3"/>
          <table:table-cell office:value-type="float" office:value="214" table:style-name="ce43">
            <text:p>214</text:p>
          </table:table-cell>
          <table:table-cell office:value-type="string" table:style-name="ce44">
            <text:p>Buren</text:p>
          </table:table-cell>
          <table:table-cell office:value-type="float" office:value="2988480.8765406329" table:formula="of:=SUM([.M67:.P67])" table:style-name="ce45">
            <text:p>2.988.481</text:p>
          </table:table-cell>
          <table:table-cell office:value-type="float" office:value="2996608.2521618474" table:formula="of:=[.E67]/[.E$9]*[.$M$9]" table:style-name="ce46">
            <text:p>2.996.608</text:p>
          </table:table-cell>
          <table:table-cell office:value-type="float" office:value="0" table:formula="of:=[.F6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127.3756212143799" table:style-name="ce47">
            <text:p>-8.127</text:p>
          </table:table-cell>
          <table:table-cell table:style-name="ce3"/>
          <table:table-cell office:value-type="float" office:value="0" table:formula="of:=SUM([.S67:.T67])" table:style-name="ce45">
            <text:p>0</text:p>
          </table:table-cell>
          <table:table-cell office:value-type="float" office:value="0" table:formula="of:=[.$F6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7:.X67])" table:style-name="ce45">
            <text:p>0</text:p>
          </table:table-cell>
          <table:table-cell office:value-type="float" office:value="0" table:formula="of:=[.$F6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4" table:style-name="ce43">
            <text:p>214</text:p>
          </table:table-cell>
          <table:table-cell office:value-type="string" table:style-name="ce44">
            <text:p>Buren</text:p>
          </table:table-cell>
          <table:table-cell office:value-type="float" office:value="0" table:formula="of:=SUM([.AC67:.AD67])" table:style-name="ce45">
            <text:p>0</text:p>
          </table:table-cell>
          <table:table-cell office:value-type="float" office:value="0" table:formula="of:=[.$F6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7:.AH67])" table:style-name="ce45">
            <text:p>0</text:p>
          </table:table-cell>
          <table:table-cell office:value-type="float" office:value="0" table:formula="of:=[.$F6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7:.AL67])" table:style-name="ce45">
            <text:p>0</text:p>
          </table:table-cell>
          <table:table-cell office:value-type="float" office:value="0" table:formula="of:=[.$F6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02" table:style-name="ce49">
            <text:p>502</text:p>
          </table:table-cell>
          <table:table-cell office:value-type="string" table:style-name="ce50">
            <text:p>Capelle aan den IJssel</text:p>
          </table:table-cell>
          <table:table-cell office:value-type="float" office:value="8591707.8999130018" table:formula="of:=SUM([.E68:.H68])" table:style-name="ce39">
            <text:p>8.591.708</text:p>
          </table:table-cell>
          <table:table-cell office:value-type="float" office:value="8636496.2919226196" table:style-name="ce39">
            <text:p>8.636.4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4788.392009617397" table:style-name="ce52">
            <text:p>-44.788</text:p>
          </table:table-cell>
          <table:table-cell table:style-name="ce3"/>
          <table:table-cell office:value-type="float" office:value="502" table:style-name="ce43">
            <text:p>502</text:p>
          </table:table-cell>
          <table:table-cell office:value-type="string" table:style-name="ce44">
            <text:p>Capelle aan den IJssel</text:p>
          </table:table-cell>
          <table:table-cell office:value-type="float" office:value="8591707.8999129944" table:formula="of:=SUM([.M68:.P68])" table:style-name="ce45">
            <text:p>8.591.708</text:p>
          </table:table-cell>
          <table:table-cell office:value-type="float" office:value="8636496.2919226121" table:formula="of:=[.E68]/[.E$9]*[.$M$9]" table:style-name="ce46">
            <text:p>8.636.496</text:p>
          </table:table-cell>
          <table:table-cell office:value-type="float" office:value="0" table:formula="of:=[.F6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4788.392009617397" table:style-name="ce47">
            <text:p>-44.788</text:p>
          </table:table-cell>
          <table:table-cell table:style-name="ce3"/>
          <table:table-cell office:value-type="float" office:value="0" table:formula="of:=SUM([.S68:.T68])" table:style-name="ce45">
            <text:p>0</text:p>
          </table:table-cell>
          <table:table-cell office:value-type="float" office:value="0" table:formula="of:=[.$F6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8:.X68])" table:style-name="ce45">
            <text:p>0</text:p>
          </table:table-cell>
          <table:table-cell office:value-type="float" office:value="0" table:formula="of:=[.$F6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02" table:style-name="ce43">
            <text:p>502</text:p>
          </table:table-cell>
          <table:table-cell office:value-type="string" table:style-name="ce44">
            <text:p>Capelle aan den IJssel</text:p>
          </table:table-cell>
          <table:table-cell office:value-type="float" office:value="0" table:formula="of:=SUM([.AC68:.AD68])" table:style-name="ce45">
            <text:p>0</text:p>
          </table:table-cell>
          <table:table-cell office:value-type="float" office:value="0" table:formula="of:=[.$F6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8:.AH68])" table:style-name="ce45">
            <text:p>0</text:p>
          </table:table-cell>
          <table:table-cell office:value-type="float" office:value="0" table:formula="of:=[.$F6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8:.AL68])" table:style-name="ce45">
            <text:p>0</text:p>
          </table:table-cell>
          <table:table-cell office:value-type="float" office:value="0" table:formula="of:=[.$F6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83" table:style-name="ce49">
            <text:p>383</text:p>
          </table:table-cell>
          <table:table-cell office:value-type="string" table:style-name="ce50">
            <text:p>Castricum</text:p>
          </table:table-cell>
          <table:table-cell office:value-type="float" office:value="3886571.89564395" table:formula="of:=SUM([.E69:.H69])" table:style-name="ce39">
            <text:p>3.886.572</text:p>
          </table:table-cell>
          <table:table-cell office:value-type="float" office:value="3902637.3548449301" table:style-name="ce39">
            <text:p>3.902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6065.45920098" table:style-name="ce52">
            <text:p>-16.065</text:p>
          </table:table-cell>
          <table:table-cell table:style-name="ce3"/>
          <table:table-cell office:value-type="float" office:value="383" table:style-name="ce43">
            <text:p>383</text:p>
          </table:table-cell>
          <table:table-cell office:value-type="string" table:style-name="ce44">
            <text:p>Castricum</text:p>
          </table:table-cell>
          <table:table-cell office:value-type="float" office:value="3886571.8956439462" table:formula="of:=SUM([.M69:.P69])" table:style-name="ce45">
            <text:p>3.886.572</text:p>
          </table:table-cell>
          <table:table-cell office:value-type="float" office:value="3902637.3548449264" table:formula="of:=[.E69]/[.E$9]*[.$M$9]" table:style-name="ce46">
            <text:p>3.902.637</text:p>
          </table:table-cell>
          <table:table-cell office:value-type="float" office:value="0" table:formula="of:=[.F6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6065.45920098" table:style-name="ce47">
            <text:p>-16.065</text:p>
          </table:table-cell>
          <table:table-cell table:style-name="ce3"/>
          <table:table-cell office:value-type="float" office:value="0" table:formula="of:=SUM([.S69:.T69])" table:style-name="ce45">
            <text:p>0</text:p>
          </table:table-cell>
          <table:table-cell office:value-type="float" office:value="0" table:formula="of:=[.$F6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69:.X69])" table:style-name="ce45">
            <text:p>0</text:p>
          </table:table-cell>
          <table:table-cell office:value-type="float" office:value="0" table:formula="of:=[.$F6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83" table:style-name="ce43">
            <text:p>383</text:p>
          </table:table-cell>
          <table:table-cell office:value-type="string" table:style-name="ce44">
            <text:p>Castricum</text:p>
          </table:table-cell>
          <table:table-cell office:value-type="float" office:value="0" table:formula="of:=SUM([.AC69:.AD69])" table:style-name="ce45">
            <text:p>0</text:p>
          </table:table-cell>
          <table:table-cell office:value-type="float" office:value="0" table:formula="of:=[.$F6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69:.AH69])" table:style-name="ce45">
            <text:p>0</text:p>
          </table:table-cell>
          <table:table-cell office:value-type="float" office:value="0" table:formula="of:=[.$F6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69:.AL69])" table:style-name="ce45">
            <text:p>0</text:p>
          </table:table-cell>
          <table:table-cell office:value-type="float" office:value="0" table:formula="of:=[.$F6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09" table:style-name="ce49">
            <text:p>109</text:p>
          </table:table-cell>
          <table:table-cell office:value-type="string" table:style-name="ce50">
            <text:p>Coevorden</text:p>
          </table:table-cell>
          <table:table-cell office:value-type="float" office:value="5516952.3942930996" table:formula="of:=SUM([.E70:.H70])" table:style-name="ce39">
            <text:p>5.516.952</text:p>
          </table:table-cell>
          <table:table-cell office:value-type="float" office:value="5516952.3942930996" table:style-name="ce39">
            <text:p>5.516.95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09" table:style-name="ce43">
            <text:p>109</text:p>
          </table:table-cell>
          <table:table-cell office:value-type="string" table:style-name="ce44">
            <text:p>Coevorden</text:p>
          </table:table-cell>
          <table:table-cell office:value-type="float" office:value="5516952.394293095" table:formula="of:=SUM([.M70:.P70])" table:style-name="ce45">
            <text:p>5.516.952</text:p>
          </table:table-cell>
          <table:table-cell office:value-type="float" office:value="5516952.394293095" table:formula="of:=[.E70]/[.E$9]*[.$M$9]" table:style-name="ce46">
            <text:p>5.516.952</text:p>
          </table:table-cell>
          <table:table-cell office:value-type="float" office:value="0" table:formula="of:=[.F7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70:.T70])" table:style-name="ce45">
            <text:p>0</text:p>
          </table:table-cell>
          <table:table-cell office:value-type="float" office:value="0" table:formula="of:=[.$F7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0:.X70])" table:style-name="ce45">
            <text:p>0</text:p>
          </table:table-cell>
          <table:table-cell office:value-type="float" office:value="0" table:formula="of:=[.$F7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09" table:style-name="ce43">
            <text:p>109</text:p>
          </table:table-cell>
          <table:table-cell office:value-type="string" table:style-name="ce44">
            <text:p>Coevorden</text:p>
          </table:table-cell>
          <table:table-cell office:value-type="float" office:value="0" table:formula="of:=SUM([.AC70:.AD70])" table:style-name="ce45">
            <text:p>0</text:p>
          </table:table-cell>
          <table:table-cell office:value-type="float" office:value="0" table:formula="of:=[.$F7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0:.AH70])" table:style-name="ce45">
            <text:p>0</text:p>
          </table:table-cell>
          <table:table-cell office:value-type="float" office:value="0" table:formula="of:=[.$F7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0:.AL70])" table:style-name="ce45">
            <text:p>0</text:p>
          </table:table-cell>
          <table:table-cell office:value-type="float" office:value="0" table:formula="of:=[.$F7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06" table:style-name="ce49">
            <text:p>1706</text:p>
          </table:table-cell>
          <table:table-cell office:value-type="string" table:style-name="ce50">
            <text:p>Cranendonck</text:p>
          </table:table-cell>
          <table:table-cell office:value-type="float" office:value="2750771.7053204402" table:formula="of:=SUM([.E71:.H71])" table:style-name="ce39">
            <text:p>2.750.772</text:p>
          </table:table-cell>
          <table:table-cell office:value-type="float" office:value="2750771.7053204402" table:style-name="ce39">
            <text:p>2.750.77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06" table:style-name="ce43">
            <text:p>1706</text:p>
          </table:table-cell>
          <table:table-cell office:value-type="string" table:style-name="ce44">
            <text:p>Cranendonck</text:p>
          </table:table-cell>
          <table:table-cell office:value-type="float" office:value="2750771.7053204379" table:formula="of:=SUM([.M71:.P71])" table:style-name="ce45">
            <text:p>2.750.772</text:p>
          </table:table-cell>
          <table:table-cell office:value-type="float" office:value="2750771.7053204379" table:formula="of:=[.E71]/[.E$9]*[.$M$9]" table:style-name="ce46">
            <text:p>2.750.772</text:p>
          </table:table-cell>
          <table:table-cell office:value-type="float" office:value="0" table:formula="of:=[.F7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71:.T71])" table:style-name="ce45">
            <text:p>0</text:p>
          </table:table-cell>
          <table:table-cell office:value-type="float" office:value="0" table:formula="of:=[.$F7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1:.X71])" table:style-name="ce45">
            <text:p>0</text:p>
          </table:table-cell>
          <table:table-cell office:value-type="float" office:value="0" table:formula="of:=[.$F7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06" table:style-name="ce43">
            <text:p>1706</text:p>
          </table:table-cell>
          <table:table-cell office:value-type="string" table:style-name="ce44">
            <text:p>Cranendonck</text:p>
          </table:table-cell>
          <table:table-cell office:value-type="float" office:value="0" table:formula="of:=SUM([.AC71:.AD71])" table:style-name="ce45">
            <text:p>0</text:p>
          </table:table-cell>
          <table:table-cell office:value-type="float" office:value="0" table:formula="of:=[.$F7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1:.AH71])" table:style-name="ce45">
            <text:p>0</text:p>
          </table:table-cell>
          <table:table-cell office:value-type="float" office:value="0" table:formula="of:=[.$F7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1:.AL71])" table:style-name="ce45">
            <text:p>0</text:p>
          </table:table-cell>
          <table:table-cell office:value-type="float" office:value="0" table:formula="of:=[.$F7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11" table:style-name="ce49">
            <text:p>611</text:p>
          </table:table-cell>
          <table:table-cell office:value-type="string" table:style-name="ce50">
            <text:p>Cromstrijen</text:p>
          </table:table-cell>
          <table:table-cell office:value-type="float" office:value="1673094.6447515767" table:formula="of:=SUM([.E72:.H72])" table:style-name="ce39">
            <text:p>1.673.095</text:p>
          </table:table-cell>
          <table:table-cell office:value-type="float" office:value="1688015.4493553799" table:style-name="ce39">
            <text:p>1.688.0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920.804603803201" table:style-name="ce52">
            <text:p>-14.921</text:p>
          </table:table-cell>
          <table:table-cell table:style-name="ce3"/>
          <table:table-cell office:value-type="float" office:value="611" table:style-name="ce43">
            <text:p>611</text:p>
          </table:table-cell>
          <table:table-cell office:value-type="string" table:style-name="ce44">
            <text:p>Cromstrijen</text:p>
          </table:table-cell>
          <table:table-cell office:value-type="float" office:value="1673094.6447515753" table:formula="of:=SUM([.M72:.P72])" table:style-name="ce45">
            <text:p>1.673.095</text:p>
          </table:table-cell>
          <table:table-cell office:value-type="float" office:value="1688015.4493553785" table:formula="of:=[.E72]/[.E$9]*[.$M$9]" table:style-name="ce46">
            <text:p>1.688.015</text:p>
          </table:table-cell>
          <table:table-cell office:value-type="float" office:value="0" table:formula="of:=[.F7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920.804603803201" table:style-name="ce47">
            <text:p>-14.921</text:p>
          </table:table-cell>
          <table:table-cell table:style-name="ce3"/>
          <table:table-cell office:value-type="float" office:value="0" table:formula="of:=SUM([.S72:.T72])" table:style-name="ce45">
            <text:p>0</text:p>
          </table:table-cell>
          <table:table-cell office:value-type="float" office:value="0" table:formula="of:=[.$F7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2:.X72])" table:style-name="ce45">
            <text:p>0</text:p>
          </table:table-cell>
          <table:table-cell office:value-type="float" office:value="0" table:formula="of:=[.$F7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11" table:style-name="ce43">
            <text:p>611</text:p>
          </table:table-cell>
          <table:table-cell office:value-type="string" table:style-name="ce44">
            <text:p>Cromstrijen</text:p>
          </table:table-cell>
          <table:table-cell office:value-type="float" office:value="0" table:formula="of:=SUM([.AC72:.AD72])" table:style-name="ce45">
            <text:p>0</text:p>
          </table:table-cell>
          <table:table-cell office:value-type="float" office:value="0" table:formula="of:=[.$F7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2:.AH72])" table:style-name="ce45">
            <text:p>0</text:p>
          </table:table-cell>
          <table:table-cell office:value-type="float" office:value="0" table:formula="of:=[.$F7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2:.AL72])" table:style-name="ce45">
            <text:p>0</text:p>
          </table:table-cell>
          <table:table-cell office:value-type="float" office:value="0" table:formula="of:=[.$F7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84" table:style-name="ce49">
            <text:p>1684</text:p>
          </table:table-cell>
          <table:table-cell office:value-type="string" table:style-name="ce50">
            <text:p>Cuijk</text:p>
          </table:table-cell>
          <table:table-cell office:value-type="float" office:value="3634270.0831065397" table:formula="of:=SUM([.E73:.H73])" table:style-name="ce39">
            <text:p>3.634.270</text:p>
          </table:table-cell>
          <table:table-cell office:value-type="float" office:value="3641366.2700283602" table:style-name="ce39">
            <text:p>3.641.3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096.1869218203101" table:style-name="ce52">
            <text:p>-7.096</text:p>
          </table:table-cell>
          <table:table-cell table:style-name="ce3"/>
          <table:table-cell office:value-type="float" office:value="1684" table:style-name="ce43">
            <text:p>1684</text:p>
          </table:table-cell>
          <table:table-cell office:value-type="string" table:style-name="ce44">
            <text:p>Cuijk</text:p>
          </table:table-cell>
          <table:table-cell office:value-type="float" office:value="3634270.0831065364" table:formula="of:=SUM([.M73:.P73])" table:style-name="ce45">
            <text:p>3.634.270</text:p>
          </table:table-cell>
          <table:table-cell office:value-type="float" office:value="3641366.2700283569" table:formula="of:=[.E73]/[.E$9]*[.$M$9]" table:style-name="ce46">
            <text:p>3.641.366</text:p>
          </table:table-cell>
          <table:table-cell office:value-type="float" office:value="0" table:formula="of:=[.F7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096.1869218203101" table:style-name="ce47">
            <text:p>-7.096</text:p>
          </table:table-cell>
          <table:table-cell table:style-name="ce3"/>
          <table:table-cell office:value-type="float" office:value="0" table:formula="of:=SUM([.S73:.T73])" table:style-name="ce45">
            <text:p>0</text:p>
          </table:table-cell>
          <table:table-cell office:value-type="float" office:value="0" table:formula="of:=[.$F7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3:.X73])" table:style-name="ce45">
            <text:p>0</text:p>
          </table:table-cell>
          <table:table-cell office:value-type="float" office:value="0" table:formula="of:=[.$F7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84" table:style-name="ce43">
            <text:p>1684</text:p>
          </table:table-cell>
          <table:table-cell office:value-type="string" table:style-name="ce44">
            <text:p>Cuijk</text:p>
          </table:table-cell>
          <table:table-cell office:value-type="float" office:value="0" table:formula="of:=SUM([.AC73:.AD73])" table:style-name="ce45">
            <text:p>0</text:p>
          </table:table-cell>
          <table:table-cell office:value-type="float" office:value="0" table:formula="of:=[.$F7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3:.AH73])" table:style-name="ce45">
            <text:p>0</text:p>
          </table:table-cell>
          <table:table-cell office:value-type="float" office:value="0" table:formula="of:=[.$F7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3:.AL73])" table:style-name="ce45">
            <text:p>0</text:p>
          </table:table-cell>
          <table:table-cell office:value-type="float" office:value="0" table:formula="of:=[.$F7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16" table:style-name="ce49">
            <text:p>216</text:p>
          </table:table-cell>
          <table:table-cell office:value-type="string" table:style-name="ce50">
            <text:p>Culemborg</text:p>
          </table:table-cell>
          <table:table-cell office:value-type="float" office:value="3268496.2923609498" table:formula="of:=SUM([.E74:.H74])" table:style-name="ce39">
            <text:p>3.268.496</text:p>
          </table:table-cell>
          <table:table-cell office:value-type="float" office:value="3268496.2923609498" table:style-name="ce39">
            <text:p>3.268.4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16" table:style-name="ce43">
            <text:p>216</text:p>
          </table:table-cell>
          <table:table-cell office:value-type="string" table:style-name="ce44">
            <text:p>Culemborg</text:p>
          </table:table-cell>
          <table:table-cell office:value-type="float" office:value="3268496.292360947" table:formula="of:=SUM([.M74:.P74])" table:style-name="ce45">
            <text:p>3.268.496</text:p>
          </table:table-cell>
          <table:table-cell office:value-type="float" office:value="3268496.292360947" table:formula="of:=[.E74]/[.E$9]*[.$M$9]" table:style-name="ce46">
            <text:p>3.268.496</text:p>
          </table:table-cell>
          <table:table-cell office:value-type="float" office:value="0" table:formula="of:=[.F7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74:.T74])" table:style-name="ce45">
            <text:p>0</text:p>
          </table:table-cell>
          <table:table-cell office:value-type="float" office:value="0" table:formula="of:=[.$F7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4:.X74])" table:style-name="ce45">
            <text:p>0</text:p>
          </table:table-cell>
          <table:table-cell office:value-type="float" office:value="0" table:formula="of:=[.$F7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6" table:style-name="ce43">
            <text:p>216</text:p>
          </table:table-cell>
          <table:table-cell office:value-type="string" table:style-name="ce44">
            <text:p>Culemborg</text:p>
          </table:table-cell>
          <table:table-cell office:value-type="float" office:value="0" table:formula="of:=SUM([.AC74:.AD74])" table:style-name="ce45">
            <text:p>0</text:p>
          </table:table-cell>
          <table:table-cell office:value-type="float" office:value="0" table:formula="of:=[.$F7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4:.AH74])" table:style-name="ce45">
            <text:p>0</text:p>
          </table:table-cell>
          <table:table-cell office:value-type="float" office:value="0" table:formula="of:=[.$F7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4:.AL74])" table:style-name="ce45">
            <text:p>0</text:p>
          </table:table-cell>
          <table:table-cell office:value-type="float" office:value="0" table:formula="of:=[.$F7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48" table:style-name="ce49">
            <text:p>148</text:p>
          </table:table-cell>
          <table:table-cell office:value-type="string" table:style-name="ce50">
            <text:p>Dalfsen</text:p>
          </table:table-cell>
          <table:table-cell office:value-type="float" office:value="3261267.9144932861" table:formula="of:=SUM([.E75:.H75])" table:style-name="ce39">
            <text:p>3.261.268</text:p>
          </table:table-cell>
          <table:table-cell office:value-type="float" office:value="3263428.9986331598" table:style-name="ce39">
            <text:p>3.263.4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161.0841398736202" table:style-name="ce52">
            <text:p>-2.161</text:p>
          </table:table-cell>
          <table:table-cell table:style-name="ce3"/>
          <table:table-cell office:value-type="float" office:value="148" table:style-name="ce43">
            <text:p>148</text:p>
          </table:table-cell>
          <table:table-cell office:value-type="string" table:style-name="ce44">
            <text:p>Dalfsen</text:p>
          </table:table-cell>
          <table:table-cell office:value-type="float" office:value="3261267.9144932833" table:formula="of:=SUM([.M75:.P75])" table:style-name="ce45">
            <text:p>3.261.268</text:p>
          </table:table-cell>
          <table:table-cell office:value-type="float" office:value="3263428.998633157" table:formula="of:=[.E75]/[.E$9]*[.$M$9]" table:style-name="ce46">
            <text:p>3.263.429</text:p>
          </table:table-cell>
          <table:table-cell office:value-type="float" office:value="0" table:formula="of:=[.F7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161.0841398736202" table:style-name="ce47">
            <text:p>-2.161</text:p>
          </table:table-cell>
          <table:table-cell table:style-name="ce3"/>
          <table:table-cell office:value-type="float" office:value="0" table:formula="of:=SUM([.S75:.T75])" table:style-name="ce45">
            <text:p>0</text:p>
          </table:table-cell>
          <table:table-cell office:value-type="float" office:value="0" table:formula="of:=[.$F7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5:.X75])" table:style-name="ce45">
            <text:p>0</text:p>
          </table:table-cell>
          <table:table-cell office:value-type="float" office:value="0" table:formula="of:=[.$F7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48" table:style-name="ce43">
            <text:p>148</text:p>
          </table:table-cell>
          <table:table-cell office:value-type="string" table:style-name="ce44">
            <text:p>Dalfsen</text:p>
          </table:table-cell>
          <table:table-cell office:value-type="float" office:value="0" table:formula="of:=SUM([.AC75:.AD75])" table:style-name="ce45">
            <text:p>0</text:p>
          </table:table-cell>
          <table:table-cell office:value-type="float" office:value="0" table:formula="of:=[.$F7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5:.AH75])" table:style-name="ce45">
            <text:p>0</text:p>
          </table:table-cell>
          <table:table-cell office:value-type="float" office:value="0" table:formula="of:=[.$F7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5:.AL75])" table:style-name="ce45">
            <text:p>0</text:p>
          </table:table-cell>
          <table:table-cell office:value-type="float" office:value="0" table:formula="of:=[.$F7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91" table:style-name="ce49">
            <text:p>1891</text:p>
          </table:table-cell>
          <table:table-cell office:value-type="string" table:style-name="ce50">
            <text:p>Dantumadiel</text:p>
          </table:table-cell>
          <table:table-cell office:value-type="float" office:value="3138877.1609503501" table:formula="of:=SUM([.E76:.H76])" table:style-name="ce39">
            <text:p>3.138.877</text:p>
          </table:table-cell>
          <table:table-cell office:value-type="float" office:value="3138877.1609503501" table:style-name="ce39">
            <text:p>3.138.8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91" table:style-name="ce43">
            <text:p>1891</text:p>
          </table:table-cell>
          <table:table-cell office:value-type="string" table:style-name="ce44">
            <text:p>Dantumadiel</text:p>
          </table:table-cell>
          <table:table-cell office:value-type="float" office:value="3138877.1609503473" table:formula="of:=SUM([.M76:.P76])" table:style-name="ce45">
            <text:p>3.138.877</text:p>
          </table:table-cell>
          <table:table-cell office:value-type="float" office:value="3138877.1609503473" table:formula="of:=[.E76]/[.E$9]*[.$M$9]" table:style-name="ce46">
            <text:p>3.138.877</text:p>
          </table:table-cell>
          <table:table-cell office:value-type="float" office:value="0" table:formula="of:=[.F7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76:.T76])" table:style-name="ce45">
            <text:p>0</text:p>
          </table:table-cell>
          <table:table-cell office:value-type="float" office:value="0" table:formula="of:=[.$F7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6:.X76])" table:style-name="ce45">
            <text:p>0</text:p>
          </table:table-cell>
          <table:table-cell office:value-type="float" office:value="0" table:formula="of:=[.$F7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91" table:style-name="ce43">
            <text:p>1891</text:p>
          </table:table-cell>
          <table:table-cell office:value-type="string" table:style-name="ce44">
            <text:p>Dantumadiel</text:p>
          </table:table-cell>
          <table:table-cell office:value-type="float" office:value="0" table:formula="of:=SUM([.AC76:.AD76])" table:style-name="ce45">
            <text:p>0</text:p>
          </table:table-cell>
          <table:table-cell office:value-type="float" office:value="0" table:formula="of:=[.$F7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6:.AH76])" table:style-name="ce45">
            <text:p>0</text:p>
          </table:table-cell>
          <table:table-cell office:value-type="float" office:value="0" table:formula="of:=[.$F7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6:.AL76])" table:style-name="ce45">
            <text:p>0</text:p>
          </table:table-cell>
          <table:table-cell office:value-type="float" office:value="0" table:formula="of:=[.$F7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10" table:style-name="ce49">
            <text:p>310</text:p>
          </table:table-cell>
          <table:table-cell office:value-type="string" table:style-name="ce50">
            <text:p>De Bilt</text:p>
          </table:table-cell>
          <table:table-cell office:value-type="float" office:value="4905539.4598759227" table:formula="of:=SUM([.E77:.H77])" table:style-name="ce39">
            <text:p>4.905.539</text:p>
          </table:table-cell>
          <table:table-cell office:value-type="float" office:value="4919764.1633008998" table:style-name="ce39">
            <text:p>4.919.7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224.7034249771" table:style-name="ce52">
            <text:p>-14.225</text:p>
          </table:table-cell>
          <table:table-cell table:style-name="ce3"/>
          <table:table-cell office:value-type="float" office:value="310" table:style-name="ce43">
            <text:p>310</text:p>
          </table:table-cell>
          <table:table-cell office:value-type="string" table:style-name="ce44">
            <text:p>De Bilt</text:p>
          </table:table-cell>
          <table:table-cell office:value-type="float" office:value="4905539.459875918" table:formula="of:=SUM([.M77:.P77])" table:style-name="ce45">
            <text:p>4.905.539</text:p>
          </table:table-cell>
          <table:table-cell office:value-type="float" office:value="4919764.1633008951" table:formula="of:=[.E77]/[.E$9]*[.$M$9]" table:style-name="ce46">
            <text:p>4.919.764</text:p>
          </table:table-cell>
          <table:table-cell office:value-type="float" office:value="0" table:formula="of:=[.F7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224.7034249771" table:style-name="ce47">
            <text:p>-14.225</text:p>
          </table:table-cell>
          <table:table-cell table:style-name="ce3"/>
          <table:table-cell office:value-type="float" office:value="0" table:formula="of:=SUM([.S77:.T77])" table:style-name="ce45">
            <text:p>0</text:p>
          </table:table-cell>
          <table:table-cell office:value-type="float" office:value="0" table:formula="of:=[.$F7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7:.X77])" table:style-name="ce45">
            <text:p>0</text:p>
          </table:table-cell>
          <table:table-cell office:value-type="float" office:value="0" table:formula="of:=[.$F7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10" table:style-name="ce43">
            <text:p>310</text:p>
          </table:table-cell>
          <table:table-cell office:value-type="string" table:style-name="ce44">
            <text:p>De Bilt</text:p>
          </table:table-cell>
          <table:table-cell office:value-type="float" office:value="0" table:formula="of:=SUM([.AC77:.AD77])" table:style-name="ce45">
            <text:p>0</text:p>
          </table:table-cell>
          <table:table-cell office:value-type="float" office:value="0" table:formula="of:=[.$F7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7:.AH77])" table:style-name="ce45">
            <text:p>0</text:p>
          </table:table-cell>
          <table:table-cell office:value-type="float" office:value="0" table:formula="of:=[.$F7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7:.AL77])" table:style-name="ce45">
            <text:p>0</text:p>
          </table:table-cell>
          <table:table-cell office:value-type="float" office:value="0" table:formula="of:=[.$F7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40" table:style-name="ce49">
            <text:p>1940</text:p>
          </table:table-cell>
          <table:table-cell office:value-type="string" table:style-name="ce50">
            <text:p>De Fryske Marren</text:p>
          </table:table-cell>
          <table:table-cell office:value-type="float" office:value="6460898.06470335" table:formula="of:=SUM([.E78:.H78])" table:style-name="ce39">
            <text:p>6.460.898</text:p>
          </table:table-cell>
          <table:table-cell office:value-type="float" office:value="6460898.06470335" table:style-name="ce39">
            <text:p>6.460.89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940" table:style-name="ce43">
            <text:p>1940</text:p>
          </table:table-cell>
          <table:table-cell office:value-type="string" table:style-name="ce44">
            <text:p>De Fryske Marren</text:p>
          </table:table-cell>
          <table:table-cell office:value-type="float" office:value="6460898.0647033444" table:formula="of:=SUM([.M78:.P78])" table:style-name="ce45">
            <text:p>6.460.898</text:p>
          </table:table-cell>
          <table:table-cell office:value-type="float" office:value="6460898.0647033444" table:formula="of:=[.E78]/[.E$9]*[.$M$9]" table:style-name="ce46">
            <text:p>6.460.898</text:p>
          </table:table-cell>
          <table:table-cell office:value-type="float" office:value="0" table:formula="of:=[.F7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78:.T78])" table:style-name="ce45">
            <text:p>0</text:p>
          </table:table-cell>
          <table:table-cell office:value-type="float" office:value="0" table:formula="of:=[.$F7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8:.X78])" table:style-name="ce45">
            <text:p>0</text:p>
          </table:table-cell>
          <table:table-cell office:value-type="float" office:value="0" table:formula="of:=[.$F7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40" table:style-name="ce43">
            <text:p>1940</text:p>
          </table:table-cell>
          <table:table-cell office:value-type="string" table:style-name="ce44">
            <text:p>De Fryske Marren</text:p>
          </table:table-cell>
          <table:table-cell office:value-type="float" office:value="0" table:formula="of:=SUM([.AC78:.AD78])" table:style-name="ce45">
            <text:p>0</text:p>
          </table:table-cell>
          <table:table-cell office:value-type="float" office:value="0" table:formula="of:=[.$F7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8:.AH78])" table:style-name="ce45">
            <text:p>0</text:p>
          </table:table-cell>
          <table:table-cell office:value-type="float" office:value="0" table:formula="of:=[.$F7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8:.AL78])" table:style-name="ce45">
            <text:p>0</text:p>
          </table:table-cell>
          <table:table-cell office:value-type="float" office:value="0" table:formula="of:=[.$F7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63" table:style-name="ce49">
            <text:p>1663</text:p>
          </table:table-cell>
          <table:table-cell office:value-type="string" table:style-name="ce50">
            <text:p>De Marne</text:p>
          </table:table-cell>
          <table:table-cell office:value-type="float" office:value="1777672.4425935622" table:formula="of:=SUM([.E79:.H79])" table:style-name="ce39">
            <text:p>1.777.672</text:p>
          </table:table-cell>
          <table:table-cell office:value-type="float" office:value="1780595.61461813" table:style-name="ce39">
            <text:p>1.780.5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923.1720245677898" table:style-name="ce52">
            <text:p>-2.923</text:p>
          </table:table-cell>
          <table:table-cell table:style-name="ce3"/>
          <table:table-cell office:value-type="float" office:value="1663" table:style-name="ce43">
            <text:p>1663</text:p>
          </table:table-cell>
          <table:table-cell office:value-type="string" table:style-name="ce44">
            <text:p>De Marne</text:p>
          </table:table-cell>
          <table:table-cell office:value-type="float" office:value="1777672.4425935606" table:formula="of:=SUM([.M79:.P79])" table:style-name="ce45">
            <text:p>1.777.672</text:p>
          </table:table-cell>
          <table:table-cell office:value-type="float" office:value="1780595.6146181284" table:formula="of:=[.E79]/[.E$9]*[.$M$9]" table:style-name="ce46">
            <text:p>1.780.596</text:p>
          </table:table-cell>
          <table:table-cell office:value-type="float" office:value="0" table:formula="of:=[.F7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923.1720245677898" table:style-name="ce47">
            <text:p>-2.923</text:p>
          </table:table-cell>
          <table:table-cell table:style-name="ce3"/>
          <table:table-cell office:value-type="float" office:value="0" table:formula="of:=SUM([.S79:.T79])" table:style-name="ce45">
            <text:p>0</text:p>
          </table:table-cell>
          <table:table-cell office:value-type="float" office:value="0" table:formula="of:=[.$F7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79:.X79])" table:style-name="ce45">
            <text:p>0</text:p>
          </table:table-cell>
          <table:table-cell office:value-type="float" office:value="0" table:formula="of:=[.$F7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63" table:style-name="ce43">
            <text:p>1663</text:p>
          </table:table-cell>
          <table:table-cell office:value-type="string" table:style-name="ce44">
            <text:p>De Marne</text:p>
          </table:table-cell>
          <table:table-cell office:value-type="float" office:value="0" table:formula="of:=SUM([.AC79:.AD79])" table:style-name="ce45">
            <text:p>0</text:p>
          </table:table-cell>
          <table:table-cell office:value-type="float" office:value="0" table:formula="of:=[.$F7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79:.AH79])" table:style-name="ce45">
            <text:p>0</text:p>
          </table:table-cell>
          <table:table-cell office:value-type="float" office:value="0" table:formula="of:=[.$F7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79:.AL79])" table:style-name="ce45">
            <text:p>0</text:p>
          </table:table-cell>
          <table:table-cell office:value-type="float" office:value="0" table:formula="of:=[.$F7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36" table:style-name="ce49">
            <text:p>736</text:p>
          </table:table-cell>
          <table:table-cell office:value-type="string" table:style-name="ce50">
            <text:p>De Ronde Venen</text:p>
          </table:table-cell>
          <table:table-cell office:value-type="float" office:value="4286264.8594567012" table:formula="of:=SUM([.E80:.H80])" table:style-name="ce39">
            <text:p>4.286.265</text:p>
          </table:table-cell>
          <table:table-cell office:value-type="float" office:value="4290704.7886269204" table:style-name="ce39">
            <text:p>4.290.7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439.9291702194896" table:style-name="ce52">
            <text:p>-4.440</text:p>
          </table:table-cell>
          <table:table-cell table:style-name="ce3"/>
          <table:table-cell office:value-type="float" office:value="736" table:style-name="ce43">
            <text:p>736</text:p>
          </table:table-cell>
          <table:table-cell office:value-type="string" table:style-name="ce44">
            <text:p>De Ronde Venen</text:p>
          </table:table-cell>
          <table:table-cell office:value-type="float" office:value="4286264.8594566975" table:formula="of:=SUM([.M80:.P80])" table:style-name="ce45">
            <text:p>4.286.265</text:p>
          </table:table-cell>
          <table:table-cell office:value-type="float" office:value="4290704.7886269167" table:formula="of:=[.E80]/[.E$9]*[.$M$9]" table:style-name="ce46">
            <text:p>4.290.705</text:p>
          </table:table-cell>
          <table:table-cell office:value-type="float" office:value="0" table:formula="of:=[.F8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439.9291702194896" table:style-name="ce47">
            <text:p>-4.440</text:p>
          </table:table-cell>
          <table:table-cell table:style-name="ce3"/>
          <table:table-cell office:value-type="float" office:value="0" table:formula="of:=SUM([.S80:.T80])" table:style-name="ce45">
            <text:p>0</text:p>
          </table:table-cell>
          <table:table-cell office:value-type="float" office:value="0" table:formula="of:=[.$F8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80:.X80])" table:style-name="ce45">
            <text:p>0</text:p>
          </table:table-cell>
          <table:table-cell office:value-type="float" office:value="0" table:formula="of:=[.$F8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36" table:style-name="ce43">
            <text:p>736</text:p>
          </table:table-cell>
          <table:table-cell office:value-type="string" table:style-name="ce44">
            <text:p>De Ronde Venen</text:p>
          </table:table-cell>
          <table:table-cell office:value-type="float" office:value="0" table:formula="of:=SUM([.AC80:.AD80])" table:style-name="ce45">
            <text:p>0</text:p>
          </table:table-cell>
          <table:table-cell office:value-type="float" office:value="0" table:formula="of:=[.$F8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80:.AH80])" table:style-name="ce45">
            <text:p>0</text:p>
          </table:table-cell>
          <table:table-cell office:value-type="float" office:value="0" table:formula="of:=[.$F8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80:.AL80])" table:style-name="ce45">
            <text:p>0</text:p>
          </table:table-cell>
          <table:table-cell office:value-type="float" office:value="0" table:formula="of:=[.$F8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90" table:style-name="ce49">
            <text:p>1690</text:p>
          </table:table-cell>
          <table:table-cell office:value-type="string" table:style-name="ce50">
            <text:p>De Wolden</text:p>
          </table:table-cell>
          <table:table-cell office:value-type="float" office:value="3090192.0361212902" table:formula="of:=SUM([.E81:.H81])" table:style-name="ce39">
            <text:p>3.090.192</text:p>
          </table:table-cell>
          <table:table-cell office:value-type="float" office:value="3090192.0361212902" table:style-name="ce39">
            <text:p>3.090.1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90" table:style-name="ce43">
            <text:p>1690</text:p>
          </table:table-cell>
          <table:table-cell office:value-type="string" table:style-name="ce44">
            <text:p>De Wolden</text:p>
          </table:table-cell>
          <table:table-cell office:value-type="float" office:value="3090192.0361212874" table:formula="of:=SUM([.M81:.P81])" table:style-name="ce45">
            <text:p>3.090.192</text:p>
          </table:table-cell>
          <table:table-cell office:value-type="float" office:value="3090192.0361212874" table:formula="of:=[.E81]/[.E$9]*[.$M$9]" table:style-name="ce46">
            <text:p>3.090.192</text:p>
          </table:table-cell>
          <table:table-cell office:value-type="float" office:value="0" table:formula="of:=[.F8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81:.T81])" table:style-name="ce45">
            <text:p>0</text:p>
          </table:table-cell>
          <table:table-cell office:value-type="float" office:value="0" table:formula="of:=[.$F8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81:.X81])" table:style-name="ce45">
            <text:p>0</text:p>
          </table:table-cell>
          <table:table-cell office:value-type="float" office:value="0" table:formula="of:=[.$F8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90" table:style-name="ce43">
            <text:p>1690</text:p>
          </table:table-cell>
          <table:table-cell office:value-type="string" table:style-name="ce44">
            <text:p>De Wolden</text:p>
          </table:table-cell>
          <table:table-cell office:value-type="float" office:value="0" table:formula="of:=SUM([.AC81:.AD81])" table:style-name="ce45">
            <text:p>0</text:p>
          </table:table-cell>
          <table:table-cell office:value-type="float" office:value="0" table:formula="of:=[.$F8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81:.AH81])" table:style-name="ce45">
            <text:p>0</text:p>
          </table:table-cell>
          <table:table-cell office:value-type="float" office:value="0" table:formula="of:=[.$F8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81:.AL81])" table:style-name="ce45">
            <text:p>0</text:p>
          </table:table-cell>
          <table:table-cell office:value-type="float" office:value="0" table:formula="of:=[.$F8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03" table:style-name="ce49">
            <text:p>503</text:p>
          </table:table-cell>
          <table:table-cell office:value-type="string" table:style-name="ce50">
            <text:p>Delft</text:p>
          </table:table-cell>
          <table:table-cell office:value-type="float" office:value="27949785.031205047" table:formula="of:=SUM([.E82:.H82])" table:style-name="ce39">
            <text:p>27.949.785</text:p>
          </table:table-cell>
          <table:table-cell office:value-type="float" office:value="10293977.853665" table:style-name="ce39">
            <text:p>10.293.978</text:p>
          </table:table-cell>
          <table:table-cell office:value-type="float" office:value="17671432.517126501" table:style-name="ce51">
            <text:p>17.671.433</text:p>
          </table:table-cell>
          <table:table-cell office:value-type="float" office:value="0" table:style-name="ce51">
            <text:p>0</text:p>
          </table:table-cell>
          <table:table-cell office:value-type="float" office:value="-15625.339586456301" table:style-name="ce52">
            <text:p>-15.625</text:p>
          </table:table-cell>
          <table:table-cell table:style-name="ce3"/>
          <table:table-cell office:value-type="float" office:value="503" table:style-name="ce43">
            <text:p>503</text:p>
          </table:table-cell>
          <table:table-cell office:value-type="string" table:style-name="ce44">
            <text:p>Delft</text:p>
          </table:table-cell>
          <table:table-cell office:value-type="float" office:value="27949785.031205099" table:formula="of:=SUM([.M82:.P82])" table:style-name="ce45">
            <text:p>27.949.785</text:p>
          </table:table-cell>
          <table:table-cell office:value-type="float" office:value="10293977.853664992" table:formula="of:=[.E82]/[.E$9]*[.$M$9]" table:style-name="ce46">
            <text:p>10.293.978</text:p>
          </table:table-cell>
          <table:table-cell office:value-type="float" office:value="17671432.51712656" table:formula="of:=[.F82]/[.F$9]*[.$N$9]" table:style-name="ce46">
            <text:p>17.671.433</text:p>
          </table:table-cell>
          <table:table-cell office:value-type="float" office:value="0" table:style-name="ce47">
            <text:p>0</text:p>
          </table:table-cell>
          <table:table-cell office:value-type="float" office:value="-15625.339586456301" table:style-name="ce47">
            <text:p>-15.625</text:p>
          </table:table-cell>
          <table:table-cell table:style-name="ce3"/>
          <table:table-cell office:value-type="float" office:value="18546989.045221593" table:formula="of:=SUM([.S82:.T82])" table:style-name="ce45">
            <text:p>18.546.989</text:p>
          </table:table-cell>
          <table:table-cell office:value-type="float" office:value="18546989.045221593" table:formula="of:=[.$F82]/[.$F$9]*[.S$9]" table:style-name="ce46">
            <text:p>18.546.98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537680.357981589" table:formula="of:=SUM([.W82:.X82])" table:style-name="ce45">
            <text:p>18.537.680</text:p>
          </table:table-cell>
          <table:table-cell office:value-type="float" office:value="18537680.357981589" table:formula="of:=[.$F82]/[.$F$9]*[.W$9]" table:style-name="ce46">
            <text:p>18.537.68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03" table:style-name="ce43">
            <text:p>503</text:p>
          </table:table-cell>
          <table:table-cell office:value-type="string" table:style-name="ce44">
            <text:p>Delft</text:p>
          </table:table-cell>
          <table:table-cell office:value-type="float" office:value="18537529.684111785" table:formula="of:=SUM([.AC82:.AD82])" table:style-name="ce45">
            <text:p>18.537.530</text:p>
          </table:table-cell>
          <table:table-cell office:value-type="float" office:value="18537529.684111785" table:formula="of:=[.$F82]/[.$F$9]*[.AC$9]" table:style-name="ce46">
            <text:p>18.537.53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537198.610066626" table:formula="of:=SUM([.AG82:.AH82])" table:style-name="ce45">
            <text:p>18.537.199</text:p>
          </table:table-cell>
          <table:table-cell office:value-type="float" office:value="18537198.610066626" table:formula="of:=[.$F82]/[.$F$9]*[.AG$9]" table:style-name="ce46">
            <text:p>18.537.19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537657.510523882" table:formula="of:=SUM([.AK82:.AL82])" table:style-name="ce45">
            <text:p>18.537.658</text:p>
          </table:table-cell>
          <table:table-cell office:value-type="float" office:value="18537657.510523882" table:formula="of:=[.$F82]/[.$F$9]*[.AK$9]" table:style-name="ce46">
            <text:p>18.537.658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0" table:style-name="ce49">
            <text:p>10</text:p>
          </table:table-cell>
          <table:table-cell office:value-type="string" table:style-name="ce50">
            <text:p>Delfzijl</text:p>
          </table:table-cell>
          <table:table-cell office:value-type="float" office:value="4757522.4779566387" table:formula="of:=SUM([.E83:.H83])" table:style-name="ce39">
            <text:p>4.757.522</text:p>
          </table:table-cell>
          <table:table-cell office:value-type="float" office:value="4780265.9479730204" table:style-name="ce39">
            <text:p>4.780.2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743.470016381802" table:style-name="ce52">
            <text:p>-22.743</text:p>
          </table:table-cell>
          <table:table-cell table:style-name="ce3"/>
          <table:table-cell office:value-type="float" office:value="10" table:style-name="ce43">
            <text:p>10</text:p>
          </table:table-cell>
          <table:table-cell office:value-type="string" table:style-name="ce44">
            <text:p>Delfzijl</text:p>
          </table:table-cell>
          <table:table-cell office:value-type="float" office:value="4757522.477956634" table:formula="of:=SUM([.M83:.P83])" table:style-name="ce45">
            <text:p>4.757.522</text:p>
          </table:table-cell>
          <table:table-cell office:value-type="float" office:value="4780265.9479730157" table:formula="of:=[.E83]/[.E$9]*[.$M$9]" table:style-name="ce46">
            <text:p>4.780.266</text:p>
          </table:table-cell>
          <table:table-cell office:value-type="float" office:value="0" table:formula="of:=[.F8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743.470016381802" table:style-name="ce47">
            <text:p>-22.743</text:p>
          </table:table-cell>
          <table:table-cell table:style-name="ce3"/>
          <table:table-cell office:value-type="float" office:value="0" table:formula="of:=SUM([.S83:.T83])" table:style-name="ce45">
            <text:p>0</text:p>
          </table:table-cell>
          <table:table-cell office:value-type="float" office:value="0" table:formula="of:=[.$F8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83:.X83])" table:style-name="ce45">
            <text:p>0</text:p>
          </table:table-cell>
          <table:table-cell office:value-type="float" office:value="0" table:formula="of:=[.$F8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0" table:style-name="ce43">
            <text:p>10</text:p>
          </table:table-cell>
          <table:table-cell office:value-type="string" table:style-name="ce44">
            <text:p>Delfzijl</text:p>
          </table:table-cell>
          <table:table-cell office:value-type="float" office:value="0" table:formula="of:=SUM([.AC83:.AD83])" table:style-name="ce45">
            <text:p>0</text:p>
          </table:table-cell>
          <table:table-cell office:value-type="float" office:value="0" table:formula="of:=[.$F8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83:.AH83])" table:style-name="ce45">
            <text:p>0</text:p>
          </table:table-cell>
          <table:table-cell office:value-type="float" office:value="0" table:formula="of:=[.$F8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83:.AL83])" table:style-name="ce45">
            <text:p>0</text:p>
          </table:table-cell>
          <table:table-cell office:value-type="float" office:value="0" table:formula="of:=[.$F8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00" table:style-name="ce49">
            <text:p>400</text:p>
          </table:table-cell>
          <table:table-cell office:value-type="string" table:style-name="ce50">
            <text:p>Den Helder</text:p>
          </table:table-cell>
          <table:table-cell office:value-type="float" office:value="18838478.826976381" table:formula="of:=SUM([.E84:.H84])" table:style-name="ce39">
            <text:p>18.838.479</text:p>
          </table:table-cell>
          <table:table-cell office:value-type="float" office:value="9699214.8482642099" table:style-name="ce39">
            <text:p>9.699.215</text:p>
          </table:table-cell>
          <table:table-cell office:value-type="float" office:value="9179041.3116448801" table:style-name="ce51">
            <text:p>9.179.041</text:p>
          </table:table-cell>
          <table:table-cell office:value-type="float" office:value="0" table:style-name="ce51">
            <text:p>0</text:p>
          </table:table-cell>
          <table:table-cell office:value-type="float" office:value="-39777.3329327108" table:style-name="ce52">
            <text:p>-39.777</text:p>
          </table:table-cell>
          <table:table-cell table:style-name="ce3"/>
          <table:table-cell office:value-type="float" office:value="400" table:style-name="ce43">
            <text:p>400</text:p>
          </table:table-cell>
          <table:table-cell office:value-type="string" table:style-name="ce44">
            <text:p>Den Helder</text:p>
          </table:table-cell>
          <table:table-cell office:value-type="float" office:value="18838478.826976404" table:formula="of:=SUM([.M84:.P84])" table:style-name="ce45">
            <text:p>18.838.479</text:p>
          </table:table-cell>
          <table:table-cell office:value-type="float" office:value="9699214.8482642025" table:formula="of:=[.E84]/[.E$9]*[.$M$9]" table:style-name="ce46">
            <text:p>9.699.215</text:p>
          </table:table-cell>
          <table:table-cell office:value-type="float" office:value="9179041.3116449118" table:formula="of:=[.F84]/[.F$9]*[.$N$9]" table:style-name="ce46">
            <text:p>9.179.041</text:p>
          </table:table-cell>
          <table:table-cell office:value-type="float" office:value="0" table:style-name="ce47">
            <text:p>0</text:p>
          </table:table-cell>
          <table:table-cell office:value-type="float" office:value="-39777.3329327108" table:style-name="ce47">
            <text:p>-39.777</text:p>
          </table:table-cell>
          <table:table-cell table:style-name="ce3"/>
          <table:table-cell office:value-type="float" office:value="9633830.1090033446" table:formula="of:=SUM([.S84:.T84])" table:style-name="ce45">
            <text:p>9.633.830</text:p>
          </table:table-cell>
          <table:table-cell office:value-type="float" office:value="9633830.1090033446" table:formula="of:=[.$F84]/[.$F$9]*[.S$9]" table:style-name="ce46">
            <text:p>9.633.83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628994.9138571452" table:formula="of:=SUM([.W84:.X84])" table:style-name="ce45">
            <text:p>9.628.995</text:p>
          </table:table-cell>
          <table:table-cell office:value-type="float" office:value="9628994.9138571452" table:formula="of:=[.$F84]/[.$F$9]*[.W$9]" table:style-name="ce46">
            <text:p>9.628.99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00" table:style-name="ce43">
            <text:p>400</text:p>
          </table:table-cell>
          <table:table-cell office:value-type="string" table:style-name="ce44">
            <text:p>Den Helder</text:p>
          </table:table-cell>
          <table:table-cell office:value-type="float" office:value="9628916.6495922562" table:formula="of:=SUM([.AC84:.AD84])" table:style-name="ce45">
            <text:p>9.628.917</text:p>
          </table:table-cell>
          <table:table-cell office:value-type="float" office:value="9628916.6495922562" table:formula="of:=[.$F84]/[.$F$9]*[.AC$9]" table:style-name="ce46">
            <text:p>9.628.91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628744.6803795304" table:formula="of:=SUM([.AG84:.AH84])" table:style-name="ce45">
            <text:p>9.628.745</text:p>
          </table:table-cell>
          <table:table-cell office:value-type="float" office:value="9628744.6803795304" table:formula="of:=[.$F84]/[.$F$9]*[.AG$9]" table:style-name="ce46">
            <text:p>9.628.74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628983.046242116" table:formula="of:=SUM([.AK84:.AL84])" table:style-name="ce45">
            <text:p>9.628.983</text:p>
          </table:table-cell>
          <table:table-cell office:value-type="float" office:value="9628983.046242116" table:formula="of:=[.$F84]/[.$F$9]*[.AK$9]" table:style-name="ce46">
            <text:p>9.628.983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62" table:style-name="ce49">
            <text:p>762</text:p>
          </table:table-cell>
          <table:table-cell office:value-type="string" table:style-name="ce50">
            <text:p>Deurne</text:p>
          </table:table-cell>
          <table:table-cell office:value-type="float" office:value="4447469.4107122524" table:formula="of:=SUM([.E85:.H85])" table:style-name="ce39">
            <text:p>4.447.469</text:p>
          </table:table-cell>
          <table:table-cell office:value-type="float" office:value="4469719.8936586399" table:style-name="ce39">
            <text:p>4.469.7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250.482946387499" table:style-name="ce52">
            <text:p>-22.250</text:p>
          </table:table-cell>
          <table:table-cell table:style-name="ce3"/>
          <table:table-cell office:value-type="float" office:value="762" table:style-name="ce43">
            <text:p>762</text:p>
          </table:table-cell>
          <table:table-cell office:value-type="string" table:style-name="ce44">
            <text:p>Deurne</text:p>
          </table:table-cell>
          <table:table-cell office:value-type="float" office:value="4447469.4107122486" table:formula="of:=SUM([.M85:.P85])" table:style-name="ce45">
            <text:p>4.447.469</text:p>
          </table:table-cell>
          <table:table-cell office:value-type="float" office:value="4469719.8936586361" table:formula="of:=[.E85]/[.E$9]*[.$M$9]" table:style-name="ce46">
            <text:p>4.469.720</text:p>
          </table:table-cell>
          <table:table-cell office:value-type="float" office:value="0" table:formula="of:=[.F8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250.482946387499" table:style-name="ce47">
            <text:p>-22.250</text:p>
          </table:table-cell>
          <table:table-cell table:style-name="ce3"/>
          <table:table-cell office:value-type="float" office:value="0" table:formula="of:=SUM([.S85:.T85])" table:style-name="ce45">
            <text:p>0</text:p>
          </table:table-cell>
          <table:table-cell office:value-type="float" office:value="0" table:formula="of:=[.$F8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85:.X85])" table:style-name="ce45">
            <text:p>0</text:p>
          </table:table-cell>
          <table:table-cell office:value-type="float" office:value="0" table:formula="of:=[.$F8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62" table:style-name="ce43">
            <text:p>762</text:p>
          </table:table-cell>
          <table:table-cell office:value-type="string" table:style-name="ce44">
            <text:p>Deurne</text:p>
          </table:table-cell>
          <table:table-cell office:value-type="float" office:value="0" table:formula="of:=SUM([.AC85:.AD85])" table:style-name="ce45">
            <text:p>0</text:p>
          </table:table-cell>
          <table:table-cell office:value-type="float" office:value="0" table:formula="of:=[.$F8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85:.AH85])" table:style-name="ce45">
            <text:p>0</text:p>
          </table:table-cell>
          <table:table-cell office:value-type="float" office:value="0" table:formula="of:=[.$F8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85:.AL85])" table:style-name="ce45">
            <text:p>0</text:p>
          </table:table-cell>
          <table:table-cell office:value-type="float" office:value="0" table:formula="of:=[.$F8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0" table:style-name="ce49">
            <text:p>150</text:p>
          </table:table-cell>
          <table:table-cell office:value-type="string" table:style-name="ce50">
            <text:p>Deventer</text:p>
          </table:table-cell>
          <table:table-cell office:value-type="float" office:value="33002881.348136779" table:formula="of:=SUM([.E86:.H86])" table:style-name="ce39">
            <text:p>33.002.881</text:p>
          </table:table-cell>
          <table:table-cell office:value-type="float" office:value="14126220.3143334" table:style-name="ce39">
            <text:p>14.126.220</text:p>
          </table:table-cell>
          <table:table-cell office:value-type="float" office:value="18961119.4880495" table:style-name="ce51">
            <text:p>18.961.119</text:p>
          </table:table-cell>
          <table:table-cell office:value-type="float" office:value="0" table:style-name="ce51">
            <text:p>0</text:p>
          </table:table-cell>
          <table:table-cell office:value-type="float" office:value="-84458.454246122099" table:style-name="ce52">
            <text:p>-84.458</text:p>
          </table:table-cell>
          <table:table-cell table:style-name="ce3"/>
          <table:table-cell office:value-type="float" office:value="150" table:style-name="ce43">
            <text:p>150</text:p>
          </table:table-cell>
          <table:table-cell office:value-type="string" table:style-name="ce44">
            <text:p>Deventer</text:p>
          </table:table-cell>
          <table:table-cell office:value-type="float" office:value="33002881.348136827" table:formula="of:=SUM([.M86:.P86])" table:style-name="ce45">
            <text:p>33.002.881</text:p>
          </table:table-cell>
          <table:table-cell office:value-type="float" office:value="14126220.314333387" table:formula="of:=[.E86]/[.E$9]*[.$M$9]" table:style-name="ce46">
            <text:p>14.126.220</text:p>
          </table:table-cell>
          <table:table-cell office:value-type="float" office:value="18961119.488049563" table:formula="of:=[.F86]/[.F$9]*[.$N$9]" table:style-name="ce46">
            <text:p>18.961.119</text:p>
          </table:table-cell>
          <table:table-cell office:value-type="float" office:value="0" table:style-name="ce47">
            <text:p>0</text:p>
          </table:table-cell>
          <table:table-cell office:value-type="float" office:value="-84458.454246122099" table:style-name="ce47">
            <text:p>-84.458</text:p>
          </table:table-cell>
          <table:table-cell table:style-name="ce3"/>
          <table:table-cell office:value-type="float" office:value="19900575.411142506" table:formula="of:=SUM([.S86:.T86])" table:style-name="ce45">
            <text:p>19.900.575</text:p>
          </table:table-cell>
          <table:table-cell office:value-type="float" office:value="19900575.411142506" table:formula="of:=[.$F86]/[.$F$9]*[.S$9]" table:style-name="ce46">
            <text:p>19.900.57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890587.362303592" table:formula="of:=SUM([.W86:.X86])" table:style-name="ce45">
            <text:p>19.890.587</text:p>
          </table:table-cell>
          <table:table-cell office:value-type="float" office:value="19890587.362303592" table:formula="of:=[.$F86]/[.$F$9]*[.W$9]" table:style-name="ce46">
            <text:p>19.890.58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0" table:style-name="ce43">
            <text:p>150</text:p>
          </table:table-cell>
          <table:table-cell office:value-type="string" table:style-name="ce44">
            <text:p>Deventer</text:p>
          </table:table-cell>
          <table:table-cell office:value-type="float" office:value="19890425.692034569" table:formula="of:=SUM([.AC86:.AD86])" table:style-name="ce45">
            <text:p>19.890.426</text:p>
          </table:table-cell>
          <table:table-cell office:value-type="float" office:value="19890425.692034569" table:formula="of:=[.$F86]/[.$F$9]*[.AC$9]" table:style-name="ce46">
            <text:p>19.890.426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890070.455721747" table:formula="of:=SUM([.AG86:.AH86])" table:style-name="ce45">
            <text:p>19.890.070</text:p>
          </table:table-cell>
          <table:table-cell office:value-type="float" office:value="19890070.455721747" table:formula="of:=[.$F86]/[.$F$9]*[.AG$9]" table:style-name="ce46">
            <text:p>19.890.07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890562.847405031" table:formula="of:=SUM([.AK86:.AL86])" table:style-name="ce45">
            <text:p>19.890.563</text:p>
          </table:table-cell>
          <table:table-cell office:value-type="float" office:value="19890562.847405031" table:formula="of:=[.$F86]/[.$F$9]*[.AK$9]" table:style-name="ce46">
            <text:p>19.890.563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84" table:style-name="ce49">
            <text:p>384</text:p>
          </table:table-cell>
          <table:table-cell office:value-type="string" table:style-name="ce50">
            <text:p>Diemen</text:p>
          </table:table-cell>
          <table:table-cell office:value-type="float" office:value="2589207.6911856001" table:formula="of:=SUM([.E87:.H87])" table:style-name="ce39">
            <text:p>2.589.208</text:p>
          </table:table-cell>
          <table:table-cell office:value-type="float" office:value="2589207.6911856001" table:style-name="ce39">
            <text:p>2.589.2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84" table:style-name="ce43">
            <text:p>384</text:p>
          </table:table-cell>
          <table:table-cell office:value-type="string" table:style-name="ce44">
            <text:p>Diemen</text:p>
          </table:table-cell>
          <table:table-cell office:value-type="float" office:value="2589207.6911855978" table:formula="of:=SUM([.M87:.P87])" table:style-name="ce45">
            <text:p>2.589.208</text:p>
          </table:table-cell>
          <table:table-cell office:value-type="float" office:value="2589207.6911855978" table:formula="of:=[.E87]/[.E$9]*[.$M$9]" table:style-name="ce46">
            <text:p>2.589.208</text:p>
          </table:table-cell>
          <table:table-cell office:value-type="float" office:value="0" table:formula="of:=[.F8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87:.T87])" table:style-name="ce45">
            <text:p>0</text:p>
          </table:table-cell>
          <table:table-cell office:value-type="float" office:value="0" table:formula="of:=[.$F8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87:.X87])" table:style-name="ce45">
            <text:p>0</text:p>
          </table:table-cell>
          <table:table-cell office:value-type="float" office:value="0" table:formula="of:=[.$F8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84" table:style-name="ce43">
            <text:p>384</text:p>
          </table:table-cell>
          <table:table-cell office:value-type="string" table:style-name="ce44">
            <text:p>Diemen</text:p>
          </table:table-cell>
          <table:table-cell office:value-type="float" office:value="0" table:formula="of:=SUM([.AC87:.AD87])" table:style-name="ce45">
            <text:p>0</text:p>
          </table:table-cell>
          <table:table-cell office:value-type="float" office:value="0" table:formula="of:=[.$F8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87:.AH87])" table:style-name="ce45">
            <text:p>0</text:p>
          </table:table-cell>
          <table:table-cell office:value-type="float" office:value="0" table:formula="of:=[.$F8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87:.AL87])" table:style-name="ce45">
            <text:p>0</text:p>
          </table:table-cell>
          <table:table-cell office:value-type="float" office:value="0" table:formula="of:=[.$F8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74" table:style-name="ce49">
            <text:p>1774</text:p>
          </table:table-cell>
          <table:table-cell office:value-type="string" table:style-name="ce50">
            <text:p>Dinkelland</text:p>
          </table:table-cell>
          <table:table-cell office:value-type="float" office:value="3141312.80145367" table:formula="of:=SUM([.E88:.H88])" table:style-name="ce39">
            <text:p>3.141.313</text:p>
          </table:table-cell>
          <table:table-cell office:value-type="float" office:value="3141312.80145367" table:style-name="ce39">
            <text:p>3.141.3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74" table:style-name="ce43">
            <text:p>1774</text:p>
          </table:table-cell>
          <table:table-cell office:value-type="string" table:style-name="ce44">
            <text:p>Dinkelland</text:p>
          </table:table-cell>
          <table:table-cell office:value-type="float" office:value="3141312.8014536672" table:formula="of:=SUM([.M88:.P88])" table:style-name="ce45">
            <text:p>3.141.313</text:p>
          </table:table-cell>
          <table:table-cell office:value-type="float" office:value="3141312.8014536672" table:formula="of:=[.E88]/[.E$9]*[.$M$9]" table:style-name="ce46">
            <text:p>3.141.313</text:p>
          </table:table-cell>
          <table:table-cell office:value-type="float" office:value="0" table:formula="of:=[.F8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88:.T88])" table:style-name="ce45">
            <text:p>0</text:p>
          </table:table-cell>
          <table:table-cell office:value-type="float" office:value="0" table:formula="of:=[.$F8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88:.X88])" table:style-name="ce45">
            <text:p>0</text:p>
          </table:table-cell>
          <table:table-cell office:value-type="float" office:value="0" table:formula="of:=[.$F8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74" table:style-name="ce43">
            <text:p>1774</text:p>
          </table:table-cell>
          <table:table-cell office:value-type="string" table:style-name="ce44">
            <text:p>Dinkelland</text:p>
          </table:table-cell>
          <table:table-cell office:value-type="float" office:value="0" table:formula="of:=SUM([.AC88:.AD88])" table:style-name="ce45">
            <text:p>0</text:p>
          </table:table-cell>
          <table:table-cell office:value-type="float" office:value="0" table:formula="of:=[.$F8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88:.AH88])" table:style-name="ce45">
            <text:p>0</text:p>
          </table:table-cell>
          <table:table-cell office:value-type="float" office:value="0" table:formula="of:=[.$F8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88:.AL88])" table:style-name="ce45">
            <text:p>0</text:p>
          </table:table-cell>
          <table:table-cell office:value-type="float" office:value="0" table:formula="of:=[.$F8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21" table:style-name="ce49">
            <text:p>221</text:p>
          </table:table-cell>
          <table:table-cell office:value-type="string" table:style-name="ce50">
            <text:p>Doesburg</text:p>
          </table:table-cell>
          <table:table-cell office:value-type="float" office:value="2067504.5489177101" table:formula="of:=SUM([.E89:.H89])" table:style-name="ce39">
            <text:p>2.067.505</text:p>
          </table:table-cell>
          <table:table-cell office:value-type="float" office:value="2067504.5489177101" table:style-name="ce39">
            <text:p>2.067.5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21" table:style-name="ce43">
            <text:p>221</text:p>
          </table:table-cell>
          <table:table-cell office:value-type="string" table:style-name="ce44">
            <text:p>Doesburg</text:p>
          </table:table-cell>
          <table:table-cell office:value-type="float" office:value="2067504.5489177082" table:formula="of:=SUM([.M89:.P89])" table:style-name="ce45">
            <text:p>2.067.505</text:p>
          </table:table-cell>
          <table:table-cell office:value-type="float" office:value="2067504.5489177082" table:formula="of:=[.E89]/[.E$9]*[.$M$9]" table:style-name="ce46">
            <text:p>2.067.505</text:p>
          </table:table-cell>
          <table:table-cell office:value-type="float" office:value="0" table:formula="of:=[.F8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89:.T89])" table:style-name="ce45">
            <text:p>0</text:p>
          </table:table-cell>
          <table:table-cell office:value-type="float" office:value="0" table:formula="of:=[.$F8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89:.X89])" table:style-name="ce45">
            <text:p>0</text:p>
          </table:table-cell>
          <table:table-cell office:value-type="float" office:value="0" table:formula="of:=[.$F8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21" table:style-name="ce43">
            <text:p>221</text:p>
          </table:table-cell>
          <table:table-cell office:value-type="string" table:style-name="ce44">
            <text:p>Doesburg</text:p>
          </table:table-cell>
          <table:table-cell office:value-type="float" office:value="0" table:formula="of:=SUM([.AC89:.AD89])" table:style-name="ce45">
            <text:p>0</text:p>
          </table:table-cell>
          <table:table-cell office:value-type="float" office:value="0" table:formula="of:=[.$F8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89:.AH89])" table:style-name="ce45">
            <text:p>0</text:p>
          </table:table-cell>
          <table:table-cell office:value-type="float" office:value="0" table:formula="of:=[.$F8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89:.AL89])" table:style-name="ce45">
            <text:p>0</text:p>
          </table:table-cell>
          <table:table-cell office:value-type="float" office:value="0" table:formula="of:=[.$F8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22" table:style-name="ce49">
            <text:p>222</text:p>
          </table:table-cell>
          <table:table-cell office:value-type="string" table:style-name="ce50">
            <text:p>Doetinchem</text:p>
          </table:table-cell>
          <table:table-cell office:value-type="float" office:value="40266385.527249262" table:formula="of:=SUM([.E90:.H90])" table:style-name="ce39">
            <text:p>40.266.386</text:p>
          </table:table-cell>
          <table:table-cell office:value-type="float" office:value="9608200.6148665603" table:style-name="ce39">
            <text:p>9.608.201</text:p>
          </table:table-cell>
          <table:table-cell office:value-type="float" office:value="30658184.9123827" table:style-name="ce51">
            <text:p>30.658.1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22" table:style-name="ce43">
            <text:p>222</text:p>
          </table:table-cell>
          <table:table-cell office:value-type="string" table:style-name="ce44">
            <text:p>Doetinchem</text:p>
          </table:table-cell>
          <table:table-cell office:value-type="float" office:value="40266385.527249351" table:formula="of:=SUM([.M90:.P90])" table:style-name="ce45">
            <text:p>40.266.386</text:p>
          </table:table-cell>
          <table:table-cell office:value-type="float" office:value="9608200.614866551" table:formula="of:=[.E90]/[.E$9]*[.$M$9]" table:style-name="ce46">
            <text:p>9.608.201</text:p>
          </table:table-cell>
          <table:table-cell office:value-type="float" office:value="30658184.9123828" table:formula="of:=[.F90]/[.F$9]*[.$N$9]" table:style-name="ce46">
            <text:p>30.658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2177188.757349309" table:formula="of:=SUM([.S90:.T90])" table:style-name="ce45">
            <text:p>32.177.189</text:p>
          </table:table-cell>
          <table:table-cell office:value-type="float" office:value="32177188.757349309" table:formula="of:=[.$F90]/[.$F$9]*[.S$9]" table:style-name="ce46">
            <text:p>32.177.18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2161039.107092094" table:formula="of:=SUM([.W90:.X90])" table:style-name="ce45">
            <text:p>32.161.039</text:p>
          </table:table-cell>
          <table:table-cell office:value-type="float" office:value="32161039.107092094" table:formula="of:=[.$F90]/[.$F$9]*[.W$9]" table:style-name="ce46">
            <text:p>32.161.03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22" table:style-name="ce43">
            <text:p>222</text:p>
          </table:table-cell>
          <table:table-cell office:value-type="string" table:style-name="ce44">
            <text:p>Doetinchem</text:p>
          </table:table-cell>
          <table:table-cell office:value-type="float" office:value="32160777.702853505" table:formula="of:=SUM([.AC90:.AD90])" table:style-name="ce45">
            <text:p>32.160.778</text:p>
          </table:table-cell>
          <table:table-cell office:value-type="float" office:value="32160777.702853505" table:formula="of:=[.$F90]/[.$F$9]*[.AC$9]" table:style-name="ce46">
            <text:p>32.160.77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2160203.322180841" table:formula="of:=SUM([.AG90:.AH90])" table:style-name="ce45">
            <text:p>32.160.203</text:p>
          </table:table-cell>
          <table:table-cell office:value-type="float" office:value="32160203.322180841" table:formula="of:=[.$F90]/[.$F$9]*[.AG$9]" table:style-name="ce46">
            <text:p>32.160.20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2160999.469016209" table:formula="of:=SUM([.AK90:.AL90])" table:style-name="ce45">
            <text:p>32.160.999</text:p>
          </table:table-cell>
          <table:table-cell office:value-type="float" office:value="32160999.469016209" table:formula="of:=[.$F90]/[.$F$9]*[.AK$9]" table:style-name="ce46">
            <text:p>32.160.999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66" table:style-name="ce49">
            <text:p>766</text:p>
          </table:table-cell>
          <table:table-cell office:value-type="string" table:style-name="ce50">
            <text:p>Dongen</text:p>
          </table:table-cell>
          <table:table-cell office:value-type="float" office:value="3415298.9067105227" table:formula="of:=SUM([.E91:.H91])" table:style-name="ce39">
            <text:p>3.415.299</text:p>
          </table:table-cell>
          <table:table-cell office:value-type="float" office:value="3423879.8856202802" table:style-name="ce39">
            <text:p>3.423.8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580.9789097575995" table:style-name="ce52">
            <text:p>-8.581</text:p>
          </table:table-cell>
          <table:table-cell table:style-name="ce3"/>
          <table:table-cell office:value-type="float" office:value="766" table:style-name="ce43">
            <text:p>766</text:p>
          </table:table-cell>
          <table:table-cell office:value-type="string" table:style-name="ce44">
            <text:p>Dongen</text:p>
          </table:table-cell>
          <table:table-cell office:value-type="float" office:value="3415298.9067105195" table:formula="of:=SUM([.M91:.P91])" table:style-name="ce45">
            <text:p>3.415.299</text:p>
          </table:table-cell>
          <table:table-cell office:value-type="float" office:value="3423879.8856202769" table:formula="of:=[.E91]/[.E$9]*[.$M$9]" table:style-name="ce46">
            <text:p>3.423.880</text:p>
          </table:table-cell>
          <table:table-cell office:value-type="float" office:value="0" table:formula="of:=[.F9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580.9789097575995" table:style-name="ce47">
            <text:p>-8.581</text:p>
          </table:table-cell>
          <table:table-cell table:style-name="ce3"/>
          <table:table-cell office:value-type="float" office:value="0" table:formula="of:=SUM([.S91:.T91])" table:style-name="ce45">
            <text:p>0</text:p>
          </table:table-cell>
          <table:table-cell office:value-type="float" office:value="0" table:formula="of:=[.$F9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1:.X91])" table:style-name="ce45">
            <text:p>0</text:p>
          </table:table-cell>
          <table:table-cell office:value-type="float" office:value="0" table:formula="of:=[.$F9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66" table:style-name="ce43">
            <text:p>766</text:p>
          </table:table-cell>
          <table:table-cell office:value-type="string" table:style-name="ce44">
            <text:p>Dongen</text:p>
          </table:table-cell>
          <table:table-cell office:value-type="float" office:value="0" table:formula="of:=SUM([.AC91:.AD91])" table:style-name="ce45">
            <text:p>0</text:p>
          </table:table-cell>
          <table:table-cell office:value-type="float" office:value="0" table:formula="of:=[.$F9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1:.AH91])" table:style-name="ce45">
            <text:p>0</text:p>
          </table:table-cell>
          <table:table-cell office:value-type="float" office:value="0" table:formula="of:=[.$F9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1:.AL91])" table:style-name="ce45">
            <text:p>0</text:p>
          </table:table-cell>
          <table:table-cell office:value-type="float" office:value="0" table:formula="of:=[.$F9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8" table:style-name="ce49">
            <text:p>58</text:p>
          </table:table-cell>
          <table:table-cell office:value-type="string" table:style-name="ce50">
            <text:p>Dongeradeel</text:p>
          </table:table-cell>
          <table:table-cell office:value-type="float" office:value="4065450.7951252102" table:formula="of:=SUM([.E92:.H92])" table:style-name="ce39">
            <text:p>4.065.451</text:p>
          </table:table-cell>
          <table:table-cell office:value-type="float" office:value="4065450.7951252102" table:style-name="ce39">
            <text:p>4.065.4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8" table:style-name="ce43">
            <text:p>58</text:p>
          </table:table-cell>
          <table:table-cell office:value-type="string" table:style-name="ce44">
            <text:p>Dongeradeel</text:p>
          </table:table-cell>
          <table:table-cell office:value-type="float" office:value="4065450.7951252065" table:formula="of:=SUM([.M92:.P92])" table:style-name="ce45">
            <text:p>4.065.451</text:p>
          </table:table-cell>
          <table:table-cell office:value-type="float" office:value="4065450.7951252065" table:formula="of:=[.E92]/[.E$9]*[.$M$9]" table:style-name="ce46">
            <text:p>4.065.451</text:p>
          </table:table-cell>
          <table:table-cell office:value-type="float" office:value="0" table:formula="of:=[.F9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92:.T92])" table:style-name="ce45">
            <text:p>0</text:p>
          </table:table-cell>
          <table:table-cell office:value-type="float" office:value="0" table:formula="of:=[.$F9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2:.X92])" table:style-name="ce45">
            <text:p>0</text:p>
          </table:table-cell>
          <table:table-cell office:value-type="float" office:value="0" table:formula="of:=[.$F9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8" table:style-name="ce43">
            <text:p>58</text:p>
          </table:table-cell>
          <table:table-cell office:value-type="string" table:style-name="ce44">
            <text:p>Dongeradeel</text:p>
          </table:table-cell>
          <table:table-cell office:value-type="float" office:value="0" table:formula="of:=SUM([.AC92:.AD92])" table:style-name="ce45">
            <text:p>0</text:p>
          </table:table-cell>
          <table:table-cell office:value-type="float" office:value="0" table:formula="of:=[.$F9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2:.AH92])" table:style-name="ce45">
            <text:p>0</text:p>
          </table:table-cell>
          <table:table-cell office:value-type="float" office:value="0" table:formula="of:=[.$F9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2:.AL92])" table:style-name="ce45">
            <text:p>0</text:p>
          </table:table-cell>
          <table:table-cell office:value-type="float" office:value="0" table:formula="of:=[.$F9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05" table:style-name="ce49">
            <text:p>505</text:p>
          </table:table-cell>
          <table:table-cell office:value-type="string" table:style-name="ce50">
            <text:p>Dordrecht</text:p>
          </table:table-cell>
          <table:table-cell office:value-type="float" office:value="56023966.543385267" table:formula="of:=SUM([.E93:.H93])" table:style-name="ce39">
            <text:p>56.023.967</text:p>
          </table:table-cell>
          <table:table-cell office:value-type="float" office:value="16151299.1822329" table:style-name="ce39">
            <text:p>16.151.299</text:p>
          </table:table-cell>
          <table:table-cell office:value-type="float" office:value="39875756.918590702" table:style-name="ce51">
            <text:p>39.875.757</text:p>
          </table:table-cell>
          <table:table-cell office:value-type="float" office:value="0" table:style-name="ce51">
            <text:p>0</text:p>
          </table:table-cell>
          <table:table-cell office:value-type="float" office:value="-3089.5574383385001" table:style-name="ce52">
            <text:p>-3.090</text:p>
          </table:table-cell>
          <table:table-cell table:style-name="ce3"/>
          <table:table-cell office:value-type="float" office:value="505" table:style-name="ce43">
            <text:p>505</text:p>
          </table:table-cell>
          <table:table-cell office:value-type="string" table:style-name="ce44">
            <text:p>Dordrecht</text:p>
          </table:table-cell>
          <table:table-cell office:value-type="float" office:value="56023966.543385386" table:formula="of:=SUM([.M93:.P93])" table:style-name="ce45">
            <text:p>56.023.967</text:p>
          </table:table-cell>
          <table:table-cell office:value-type="float" office:value="16151299.182232885" table:formula="of:=[.E93]/[.E$9]*[.$M$9]" table:style-name="ce46">
            <text:p>16.151.299</text:p>
          </table:table-cell>
          <table:table-cell office:value-type="float" office:value="39875756.918590836" table:formula="of:=[.F93]/[.F$9]*[.$N$9]" table:style-name="ce46">
            <text:p>39.875.757</text:p>
          </table:table-cell>
          <table:table-cell office:value-type="float" office:value="0" table:style-name="ce47">
            <text:p>0</text:p>
          </table:table-cell>
          <table:table-cell office:value-type="float" office:value="-3089.5574383385001" table:style-name="ce47">
            <text:p>-3.090</text:p>
          </table:table-cell>
          <table:table-cell table:style-name="ce3"/>
          <table:table-cell office:value-type="float" office:value="41851458.619568728" table:formula="of:=SUM([.S93:.T93])" table:style-name="ce45">
            <text:p>41.851.459</text:p>
          </table:table-cell>
          <table:table-cell office:value-type="float" office:value="41851458.619568728" table:formula="of:=[.$F93]/[.$F$9]*[.S$9]" table:style-name="ce46">
            <text:p>41.851.45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1830453.477554694" table:formula="of:=SUM([.W93:.X93])" table:style-name="ce45">
            <text:p>41.830.453</text:p>
          </table:table-cell>
          <table:table-cell office:value-type="float" office:value="41830453.477554694" table:formula="of:=[.$F93]/[.$F$9]*[.W$9]" table:style-name="ce46">
            <text:p>41.830.45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05" table:style-name="ce43">
            <text:p>505</text:p>
          </table:table-cell>
          <table:table-cell office:value-type="string" table:style-name="ce44">
            <text:p>Dordrecht</text:p>
          </table:table-cell>
          <table:table-cell office:value-type="float" office:value="41830113.480522737" table:formula="of:=SUM([.AC93:.AD93])" table:style-name="ce45">
            <text:p>41.830.113</text:p>
          </table:table-cell>
          <table:table-cell office:value-type="float" office:value="41830113.480522737" table:formula="of:=[.$F93]/[.$F$9]*[.AC$9]" table:style-name="ce46">
            <text:p>41.830.11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1829366.408765316" table:formula="of:=SUM([.AG93:.AH93])" table:style-name="ce45">
            <text:p>41.829.366</text:p>
          </table:table-cell>
          <table:table-cell office:value-type="float" office:value="41829366.408765316" table:formula="of:=[.$F93]/[.$F$9]*[.AG$9]" table:style-name="ce46">
            <text:p>41.829.366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1830401.92204731" table:formula="of:=SUM([.AK93:.AL93])" table:style-name="ce45">
            <text:p>41.830.402</text:p>
          </table:table-cell>
          <table:table-cell office:value-type="float" office:value="41830401.92204731" table:formula="of:=[.$F93]/[.$F$9]*[.AK$9]" table:style-name="ce46">
            <text:p>41.830.402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98" table:style-name="ce49">
            <text:p>498</text:p>
          </table:table-cell>
          <table:table-cell office:value-type="string" table:style-name="ce50">
            <text:p>Drechterland</text:p>
          </table:table-cell>
          <table:table-cell office:value-type="float" office:value="2139531.7786916154" table:formula="of:=SUM([.E94:.H94])" table:style-name="ce39">
            <text:p>2.139.532</text:p>
          </table:table-cell>
          <table:table-cell office:value-type="float" office:value="2147549.09837894" table:style-name="ce39">
            <text:p>2.147.5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017.3196873247198" table:style-name="ce52">
            <text:p>-8.017</text:p>
          </table:table-cell>
          <table:table-cell table:style-name="ce3"/>
          <table:table-cell office:value-type="float" office:value="498" table:style-name="ce43">
            <text:p>498</text:p>
          </table:table-cell>
          <table:table-cell office:value-type="string" table:style-name="ce44">
            <text:p>Drechterland</text:p>
          </table:table-cell>
          <table:table-cell office:value-type="float" office:value="2139531.7786916136" table:formula="of:=SUM([.M94:.P94])" table:style-name="ce45">
            <text:p>2.139.532</text:p>
          </table:table-cell>
          <table:table-cell office:value-type="float" office:value="2147549.0983789382" table:formula="of:=[.E94]/[.E$9]*[.$M$9]" table:style-name="ce46">
            <text:p>2.147.549</text:p>
          </table:table-cell>
          <table:table-cell office:value-type="float" office:value="0" table:formula="of:=[.F9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017.3196873247198" table:style-name="ce47">
            <text:p>-8.017</text:p>
          </table:table-cell>
          <table:table-cell table:style-name="ce3"/>
          <table:table-cell office:value-type="float" office:value="0" table:formula="of:=SUM([.S94:.T94])" table:style-name="ce45">
            <text:p>0</text:p>
          </table:table-cell>
          <table:table-cell office:value-type="float" office:value="0" table:formula="of:=[.$F9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4:.X94])" table:style-name="ce45">
            <text:p>0</text:p>
          </table:table-cell>
          <table:table-cell office:value-type="float" office:value="0" table:formula="of:=[.$F9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98" table:style-name="ce43">
            <text:p>498</text:p>
          </table:table-cell>
          <table:table-cell office:value-type="string" table:style-name="ce44">
            <text:p>Drechterland</text:p>
          </table:table-cell>
          <table:table-cell office:value-type="float" office:value="0" table:formula="of:=SUM([.AC94:.AD94])" table:style-name="ce45">
            <text:p>0</text:p>
          </table:table-cell>
          <table:table-cell office:value-type="float" office:value="0" table:formula="of:=[.$F9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4:.AH94])" table:style-name="ce45">
            <text:p>0</text:p>
          </table:table-cell>
          <table:table-cell office:value-type="float" office:value="0" table:formula="of:=[.$F9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4:.AL94])" table:style-name="ce45">
            <text:p>0</text:p>
          </table:table-cell>
          <table:table-cell office:value-type="float" office:value="0" table:formula="of:=[.$F9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19" table:style-name="ce49">
            <text:p>1719</text:p>
          </table:table-cell>
          <table:table-cell office:value-type="string" table:style-name="ce50">
            <text:p>Drimmelen</text:p>
          </table:table-cell>
          <table:table-cell office:value-type="float" office:value="3543201.0135649941" table:formula="of:=SUM([.E95:.H95])" table:style-name="ce39">
            <text:p>3.543.201</text:p>
          </table:table-cell>
          <table:table-cell office:value-type="float" office:value="3550844.6688883202" table:style-name="ce39">
            <text:p>3.550.84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643.6553233262002" table:style-name="ce52">
            <text:p>-7.644</text:p>
          </table:table-cell>
          <table:table-cell table:style-name="ce3"/>
          <table:table-cell office:value-type="float" office:value="1719" table:style-name="ce43">
            <text:p>1719</text:p>
          </table:table-cell>
          <table:table-cell office:value-type="string" table:style-name="ce44">
            <text:p>Drimmelen</text:p>
          </table:table-cell>
          <table:table-cell office:value-type="float" office:value="3543201.0135649908" table:formula="of:=SUM([.M95:.P95])" table:style-name="ce45">
            <text:p>3.543.201</text:p>
          </table:table-cell>
          <table:table-cell office:value-type="float" office:value="3550844.668888317" table:formula="of:=[.E95]/[.E$9]*[.$M$9]" table:style-name="ce46">
            <text:p>3.550.845</text:p>
          </table:table-cell>
          <table:table-cell office:value-type="float" office:value="0" table:formula="of:=[.F9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643.6553233262002" table:style-name="ce47">
            <text:p>-7.644</text:p>
          </table:table-cell>
          <table:table-cell table:style-name="ce3"/>
          <table:table-cell office:value-type="float" office:value="0" table:formula="of:=SUM([.S95:.T95])" table:style-name="ce45">
            <text:p>0</text:p>
          </table:table-cell>
          <table:table-cell office:value-type="float" office:value="0" table:formula="of:=[.$F9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5:.X95])" table:style-name="ce45">
            <text:p>0</text:p>
          </table:table-cell>
          <table:table-cell office:value-type="float" office:value="0" table:formula="of:=[.$F9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19" table:style-name="ce43">
            <text:p>1719</text:p>
          </table:table-cell>
          <table:table-cell office:value-type="string" table:style-name="ce44">
            <text:p>Drimmelen</text:p>
          </table:table-cell>
          <table:table-cell office:value-type="float" office:value="0" table:formula="of:=SUM([.AC95:.AD95])" table:style-name="ce45">
            <text:p>0</text:p>
          </table:table-cell>
          <table:table-cell office:value-type="float" office:value="0" table:formula="of:=[.$F9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5:.AH95])" table:style-name="ce45">
            <text:p>0</text:p>
          </table:table-cell>
          <table:table-cell office:value-type="float" office:value="0" table:formula="of:=[.$F9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5:.AL95])" table:style-name="ce45">
            <text:p>0</text:p>
          </table:table-cell>
          <table:table-cell office:value-type="float" office:value="0" table:formula="of:=[.$F9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03" table:style-name="ce49">
            <text:p>303</text:p>
          </table:table-cell>
          <table:table-cell office:value-type="string" table:style-name="ce50">
            <text:p>Dronten</text:p>
          </table:table-cell>
          <table:table-cell office:value-type="float" office:value="4731603.2856833767" table:formula="of:=SUM([.E96:.H96])" table:style-name="ce39">
            <text:p>4.731.603</text:p>
          </table:table-cell>
          <table:table-cell office:value-type="float" office:value="4736863.0899126604" table:style-name="ce39">
            <text:p>4.736.8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259.8042292833297" table:style-name="ce52">
            <text:p>-5.260</text:p>
          </table:table-cell>
          <table:table-cell table:style-name="ce3"/>
          <table:table-cell office:value-type="float" office:value="303" table:style-name="ce43">
            <text:p>303</text:p>
          </table:table-cell>
          <table:table-cell office:value-type="string" table:style-name="ce44">
            <text:p>Dronten</text:p>
          </table:table-cell>
          <table:table-cell office:value-type="float" office:value="4731603.285683373" table:formula="of:=SUM([.M96:.P96])" table:style-name="ce45">
            <text:p>4.731.603</text:p>
          </table:table-cell>
          <table:table-cell office:value-type="float" office:value="4736863.0899126567" table:formula="of:=[.E96]/[.E$9]*[.$M$9]" table:style-name="ce46">
            <text:p>4.736.863</text:p>
          </table:table-cell>
          <table:table-cell office:value-type="float" office:value="0" table:formula="of:=[.F9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259.8042292833297" table:style-name="ce47">
            <text:p>-5.260</text:p>
          </table:table-cell>
          <table:table-cell table:style-name="ce3"/>
          <table:table-cell office:value-type="float" office:value="0" table:formula="of:=SUM([.S96:.T96])" table:style-name="ce45">
            <text:p>0</text:p>
          </table:table-cell>
          <table:table-cell office:value-type="float" office:value="0" table:formula="of:=[.$F9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6:.X96])" table:style-name="ce45">
            <text:p>0</text:p>
          </table:table-cell>
          <table:table-cell office:value-type="float" office:value="0" table:formula="of:=[.$F9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03" table:style-name="ce43">
            <text:p>303</text:p>
          </table:table-cell>
          <table:table-cell office:value-type="string" table:style-name="ce44">
            <text:p>Dronten</text:p>
          </table:table-cell>
          <table:table-cell office:value-type="float" office:value="0" table:formula="of:=SUM([.AC96:.AD96])" table:style-name="ce45">
            <text:p>0</text:p>
          </table:table-cell>
          <table:table-cell office:value-type="float" office:value="0" table:formula="of:=[.$F9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6:.AH96])" table:style-name="ce45">
            <text:p>0</text:p>
          </table:table-cell>
          <table:table-cell office:value-type="float" office:value="0" table:formula="of:=[.$F9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6:.AL96])" table:style-name="ce45">
            <text:p>0</text:p>
          </table:table-cell>
          <table:table-cell office:value-type="float" office:value="0" table:formula="of:=[.$F9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25" table:style-name="ce49">
            <text:p>225</text:p>
          </table:table-cell>
          <table:table-cell office:value-type="string" table:style-name="ce50">
            <text:p>Druten</text:p>
          </table:table-cell>
          <table:table-cell office:value-type="float" office:value="2725663.935771931" table:formula="of:=SUM([.E97:.H97])" table:style-name="ce39">
            <text:p>2.725.664</text:p>
          </table:table-cell>
          <table:table-cell office:value-type="float" office:value="2737040.20004514" table:style-name="ce39">
            <text:p>2.737.0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376.264273209101" table:style-name="ce52">
            <text:p>-11.376</text:p>
          </table:table-cell>
          <table:table-cell table:style-name="ce3"/>
          <table:table-cell office:value-type="float" office:value="225" table:style-name="ce43">
            <text:p>225</text:p>
          </table:table-cell>
          <table:table-cell office:value-type="string" table:style-name="ce44">
            <text:p>Druten</text:p>
          </table:table-cell>
          <table:table-cell office:value-type="float" office:value="2725663.9357719286" table:formula="of:=SUM([.M97:.P97])" table:style-name="ce45">
            <text:p>2.725.664</text:p>
          </table:table-cell>
          <table:table-cell office:value-type="float" office:value="2737040.2000451377" table:formula="of:=[.E97]/[.E$9]*[.$M$9]" table:style-name="ce46">
            <text:p>2.737.040</text:p>
          </table:table-cell>
          <table:table-cell office:value-type="float" office:value="0" table:formula="of:=[.F9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376.264273209101" table:style-name="ce47">
            <text:p>-11.376</text:p>
          </table:table-cell>
          <table:table-cell table:style-name="ce3"/>
          <table:table-cell office:value-type="float" office:value="0" table:formula="of:=SUM([.S97:.T97])" table:style-name="ce45">
            <text:p>0</text:p>
          </table:table-cell>
          <table:table-cell office:value-type="float" office:value="0" table:formula="of:=[.$F9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7:.X97])" table:style-name="ce45">
            <text:p>0</text:p>
          </table:table-cell>
          <table:table-cell office:value-type="float" office:value="0" table:formula="of:=[.$F9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25" table:style-name="ce43">
            <text:p>225</text:p>
          </table:table-cell>
          <table:table-cell office:value-type="string" table:style-name="ce44">
            <text:p>Druten</text:p>
          </table:table-cell>
          <table:table-cell office:value-type="float" office:value="0" table:formula="of:=SUM([.AC97:.AD97])" table:style-name="ce45">
            <text:p>0</text:p>
          </table:table-cell>
          <table:table-cell office:value-type="float" office:value="0" table:formula="of:=[.$F9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7:.AH97])" table:style-name="ce45">
            <text:p>0</text:p>
          </table:table-cell>
          <table:table-cell office:value-type="float" office:value="0" table:formula="of:=[.$F9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7:.AL97])" table:style-name="ce45">
            <text:p>0</text:p>
          </table:table-cell>
          <table:table-cell office:value-type="float" office:value="0" table:formula="of:=[.$F9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26" table:style-name="ce49">
            <text:p>226</text:p>
          </table:table-cell>
          <table:table-cell office:value-type="string" table:style-name="ce50">
            <text:p>Duiven</text:p>
          </table:table-cell>
          <table:table-cell office:value-type="float" office:value="3214861.3903253623" table:formula="of:=SUM([.E98:.H98])" table:style-name="ce39">
            <text:p>3.214.861</text:p>
          </table:table-cell>
          <table:table-cell office:value-type="float" office:value="3223527.3059693398" table:style-name="ce39">
            <text:p>3.223.5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665.9156439775306" table:style-name="ce52">
            <text:p>-8.666</text:p>
          </table:table-cell>
          <table:table-cell table:style-name="ce3"/>
          <table:table-cell office:value-type="float" office:value="226" table:style-name="ce43">
            <text:p>226</text:p>
          </table:table-cell>
          <table:table-cell office:value-type="string" table:style-name="ce44">
            <text:p>Duiven</text:p>
          </table:table-cell>
          <table:table-cell office:value-type="float" office:value="3214861.3903253595" table:formula="of:=SUM([.M98:.P98])" table:style-name="ce45">
            <text:p>3.214.861</text:p>
          </table:table-cell>
          <table:table-cell office:value-type="float" office:value="3223527.305969337" table:formula="of:=[.E98]/[.E$9]*[.$M$9]" table:style-name="ce46">
            <text:p>3.223.527</text:p>
          </table:table-cell>
          <table:table-cell office:value-type="float" office:value="0" table:formula="of:=[.F9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665.9156439775306" table:style-name="ce47">
            <text:p>-8.666</text:p>
          </table:table-cell>
          <table:table-cell table:style-name="ce3"/>
          <table:table-cell office:value-type="float" office:value="0" table:formula="of:=SUM([.S98:.T98])" table:style-name="ce45">
            <text:p>0</text:p>
          </table:table-cell>
          <table:table-cell office:value-type="float" office:value="0" table:formula="of:=[.$F9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8:.X98])" table:style-name="ce45">
            <text:p>0</text:p>
          </table:table-cell>
          <table:table-cell office:value-type="float" office:value="0" table:formula="of:=[.$F9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26" table:style-name="ce43">
            <text:p>226</text:p>
          </table:table-cell>
          <table:table-cell office:value-type="string" table:style-name="ce44">
            <text:p>Duiven</text:p>
          </table:table-cell>
          <table:table-cell office:value-type="float" office:value="0" table:formula="of:=SUM([.AC98:.AD98])" table:style-name="ce45">
            <text:p>0</text:p>
          </table:table-cell>
          <table:table-cell office:value-type="float" office:value="0" table:formula="of:=[.$F9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8:.AH98])" table:style-name="ce45">
            <text:p>0</text:p>
          </table:table-cell>
          <table:table-cell office:value-type="float" office:value="0" table:formula="of:=[.$F9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8:.AL98])" table:style-name="ce45">
            <text:p>0</text:p>
          </table:table-cell>
          <table:table-cell office:value-type="float" office:value="0" table:formula="of:=[.$F9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11" table:style-name="ce49">
            <text:p>1711</text:p>
          </table:table-cell>
          <table:table-cell office:value-type="string" table:style-name="ce50">
            <text:p>Echt-Susteren</text:p>
          </table:table-cell>
          <table:table-cell office:value-type="float" office:value="5417241.2920570699" table:formula="of:=SUM([.E99:.H99])" table:style-name="ce39">
            <text:p>5.417.241</text:p>
          </table:table-cell>
          <table:table-cell office:value-type="float" office:value="5417241.2920570699" table:style-name="ce39">
            <text:p>5.417.2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11" table:style-name="ce43">
            <text:p>1711</text:p>
          </table:table-cell>
          <table:table-cell office:value-type="string" table:style-name="ce44">
            <text:p>Echt-Susteren</text:p>
          </table:table-cell>
          <table:table-cell office:value-type="float" office:value="5417241.2920570653" table:formula="of:=SUM([.M99:.P99])" table:style-name="ce45">
            <text:p>5.417.241</text:p>
          </table:table-cell>
          <table:table-cell office:value-type="float" office:value="5417241.2920570653" table:formula="of:=[.E99]/[.E$9]*[.$M$9]" table:style-name="ce46">
            <text:p>5.417.241</text:p>
          </table:table-cell>
          <table:table-cell office:value-type="float" office:value="0" table:formula="of:=[.F9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99:.T99])" table:style-name="ce45">
            <text:p>0</text:p>
          </table:table-cell>
          <table:table-cell office:value-type="float" office:value="0" table:formula="of:=[.$F9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99:.X99])" table:style-name="ce45">
            <text:p>0</text:p>
          </table:table-cell>
          <table:table-cell office:value-type="float" office:value="0" table:formula="of:=[.$F9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11" table:style-name="ce43">
            <text:p>1711</text:p>
          </table:table-cell>
          <table:table-cell office:value-type="string" table:style-name="ce44">
            <text:p>Echt-Susteren</text:p>
          </table:table-cell>
          <table:table-cell office:value-type="float" office:value="0" table:formula="of:=SUM([.AC99:.AD99])" table:style-name="ce45">
            <text:p>0</text:p>
          </table:table-cell>
          <table:table-cell office:value-type="float" office:value="0" table:formula="of:=[.$F9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99:.AH99])" table:style-name="ce45">
            <text:p>0</text:p>
          </table:table-cell>
          <table:table-cell office:value-type="float" office:value="0" table:formula="of:=[.$F9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99:.AL99])" table:style-name="ce45">
            <text:p>0</text:p>
          </table:table-cell>
          <table:table-cell office:value-type="float" office:value="0" table:formula="of:=[.$F9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85" table:style-name="ce49">
            <text:p>385</text:p>
          </table:table-cell>
          <table:table-cell office:value-type="string" table:style-name="ce50">
            <text:p>Edam-Volendam</text:p>
          </table:table-cell>
          <table:table-cell office:value-type="float" office:value="3670329.9227511999" table:formula="of:=SUM([.E100:.H100])" table:style-name="ce39">
            <text:p>3.670.330</text:p>
          </table:table-cell>
          <table:table-cell office:value-type="float" office:value="3688151.6695386199" table:style-name="ce39">
            <text:p>3.688.15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7821.746787419801" table:style-name="ce52">
            <text:p>-17.822</text:p>
          </table:table-cell>
          <table:table-cell table:style-name="ce3"/>
          <table:table-cell office:value-type="float" office:value="385" table:style-name="ce43">
            <text:p>385</text:p>
          </table:table-cell>
          <table:table-cell office:value-type="string" table:style-name="ce44">
            <text:p>Edam-Volendam</text:p>
          </table:table-cell>
          <table:table-cell office:value-type="float" office:value="3670329.9227511967" table:formula="of:=SUM([.M100:.P100])" table:style-name="ce45">
            <text:p>3.670.330</text:p>
          </table:table-cell>
          <table:table-cell office:value-type="float" office:value="3688151.6695386167" table:formula="of:=[.E100]/[.E$9]*[.$M$9]" table:style-name="ce46">
            <text:p>3.688.152</text:p>
          </table:table-cell>
          <table:table-cell office:value-type="float" office:value="0" table:formula="of:=[.F10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7821.746787419801" table:style-name="ce47">
            <text:p>-17.822</text:p>
          </table:table-cell>
          <table:table-cell table:style-name="ce3"/>
          <table:table-cell office:value-type="float" office:value="0" table:formula="of:=SUM([.S100:.T100])" table:style-name="ce45">
            <text:p>0</text:p>
          </table:table-cell>
          <table:table-cell office:value-type="float" office:value="0" table:formula="of:=[.$F10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0:.X100])" table:style-name="ce45">
            <text:p>0</text:p>
          </table:table-cell>
          <table:table-cell office:value-type="float" office:value="0" table:formula="of:=[.$F10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85" table:style-name="ce43">
            <text:p>385</text:p>
          </table:table-cell>
          <table:table-cell office:value-type="string" table:style-name="ce44">
            <text:p>Edam-Volendam</text:p>
          </table:table-cell>
          <table:table-cell office:value-type="float" office:value="0" table:formula="of:=SUM([.AC100:.AD100])" table:style-name="ce45">
            <text:p>0</text:p>
          </table:table-cell>
          <table:table-cell office:value-type="float" office:value="0" table:formula="of:=[.$F10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0:.AH100])" table:style-name="ce45">
            <text:p>0</text:p>
          </table:table-cell>
          <table:table-cell office:value-type="float" office:value="0" table:formula="of:=[.$F10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0:.AL100])" table:style-name="ce45">
            <text:p>0</text:p>
          </table:table-cell>
          <table:table-cell office:value-type="float" office:value="0" table:formula="of:=[.$F10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28" table:style-name="ce49">
            <text:p>228</text:p>
          </table:table-cell>
          <table:table-cell office:value-type="string" table:style-name="ce50">
            <text:p>Ede</text:p>
          </table:table-cell>
          <table:table-cell office:value-type="float" office:value="33467459.078429498" table:formula="of:=SUM([.E101:.H101])" table:style-name="ce39">
            <text:p>33.467.459</text:p>
          </table:table-cell>
          <table:table-cell office:value-type="float" office:value="13187084.363943599" table:style-name="ce39">
            <text:p>13.187.084</text:p>
          </table:table-cell>
          <table:table-cell office:value-type="float" office:value="19860374.714485899" table:style-name="ce51">
            <text:p>19.860.375</text:p>
          </table:table-cell>
          <table:table-cell office:value-type="float" office:value="420000" table:style-name="ce51">
            <text:p>420.00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28" table:style-name="ce43">
            <text:p>228</text:p>
          </table:table-cell>
          <table:table-cell office:value-type="string" table:style-name="ce44">
            <text:p>Ede</text:p>
          </table:table-cell>
          <table:table-cell office:value-type="float" office:value="33467459.078429554" table:formula="of:=SUM([.M101:.P101])" table:style-name="ce45">
            <text:p>33.467.459</text:p>
          </table:table-cell>
          <table:table-cell office:value-type="float" office:value="13187084.363943588" table:formula="of:=[.E101]/[.E$9]*[.$M$9]" table:style-name="ce46">
            <text:p>13.187.084</text:p>
          </table:table-cell>
          <table:table-cell office:value-type="float" office:value="19860374.714485966" table:formula="of:=[.F101]/[.F$9]*[.$N$9]" table:style-name="ce46">
            <text:p>19.860.375</text:p>
          </table:table-cell>
          <table:table-cell office:value-type="float" office:value="420000" table:style-name="ce47">
            <text:p>420.00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264385.530520774" table:formula="of:=SUM([.S101:.T101])" table:style-name="ce45">
            <text:p>21.264.386</text:p>
          </table:table-cell>
          <table:table-cell office:value-type="float" office:value="20844385.530520774" table:formula="of:=[.$F101]/[.$F$9]*[.S$9]" table:style-name="ce46">
            <text:p>20.844.386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21253923.78575236" table:formula="of:=SUM([.W101:.X101])" table:style-name="ce45">
            <text:p>21.253.924</text:p>
          </table:table-cell>
          <table:table-cell office:value-type="float" office:value="20833923.78575236" table:formula="of:=[.$F101]/[.$F$9]*[.W$9]" table:style-name="ce46">
            <text:p>20.833.924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228" table:style-name="ce43">
            <text:p>228</text:p>
          </table:table-cell>
          <table:table-cell office:value-type="string" table:style-name="ce44">
            <text:p>Ede</text:p>
          </table:table-cell>
          <table:table-cell office:value-type="float" office:value="21253754.448065042" table:formula="of:=SUM([.AC101:.AD101])" table:style-name="ce45">
            <text:p>21.253.754</text:p>
          </table:table-cell>
          <table:table-cell office:value-type="float" office:value="20833754.448065042" table:formula="of:=[.$F101]/[.$F$9]*[.AC$9]" table:style-name="ce46">
            <text:p>20.833.754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21253382.364217926" table:formula="of:=SUM([.AG101:.AH101])" table:style-name="ce45">
            <text:p>21.253.382</text:p>
          </table:table-cell>
          <table:table-cell office:value-type="float" office:value="20833382.364217926" table:formula="of:=[.$F101]/[.$F$9]*[.AG$9]" table:style-name="ce46">
            <text:p>20.833.382</text:p>
          </table:table-cell>
          <table:table-cell office:value-type="float" office:value="420000" table:style-name="ce47">
            <text:p>420.000</text:p>
          </table:table-cell>
          <table:table-cell table:style-name="ce3"/>
          <table:table-cell office:value-type="float" office:value="21253898.10820353" table:formula="of:=SUM([.AK101:.AL101])" table:style-name="ce45">
            <text:p>21.253.898</text:p>
          </table:table-cell>
          <table:table-cell office:value-type="float" office:value="20833898.10820353" table:formula="of:=[.$F101]/[.$F$9]*[.AK$9]" table:style-name="ce46">
            <text:p>20.833.898</text:p>
          </table:table-cell>
          <table:table-cell office:value-type="float" office:value="420000" table:style-name="ce47">
            <text:p>42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17" table:style-name="ce49">
            <text:p>317</text:p>
          </table:table-cell>
          <table:table-cell office:value-type="string" table:style-name="ce50">
            <text:p>Eemnes</text:p>
          </table:table-cell>
          <table:table-cell office:value-type="float" office:value="913244.60202176159" table:formula="of:=SUM([.E102:.H102])" table:style-name="ce39">
            <text:p>913.245</text:p>
          </table:table-cell>
          <table:table-cell office:value-type="float" office:value="913473.12166310905" table:style-name="ce39">
            <text:p>913.4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8.51964134747899" table:style-name="ce52">
            <text:p>-229</text:p>
          </table:table-cell>
          <table:table-cell table:style-name="ce3"/>
          <table:table-cell office:value-type="float" office:value="317" table:style-name="ce43">
            <text:p>317</text:p>
          </table:table-cell>
          <table:table-cell office:value-type="string" table:style-name="ce44">
            <text:p>Eemnes</text:p>
          </table:table-cell>
          <table:table-cell office:value-type="float" office:value="913244.60202176077" table:formula="of:=SUM([.M102:.P102])" table:style-name="ce45">
            <text:p>913.245</text:p>
          </table:table-cell>
          <table:table-cell office:value-type="float" office:value="913473.12166310824" table:formula="of:=[.E102]/[.E$9]*[.$M$9]" table:style-name="ce46">
            <text:p>913.473</text:p>
          </table:table-cell>
          <table:table-cell office:value-type="float" office:value="0" table:formula="of:=[.F10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8.51964134747899" table:style-name="ce47">
            <text:p>-229</text:p>
          </table:table-cell>
          <table:table-cell table:style-name="ce3"/>
          <table:table-cell office:value-type="float" office:value="0" table:formula="of:=SUM([.S102:.T102])" table:style-name="ce45">
            <text:p>0</text:p>
          </table:table-cell>
          <table:table-cell office:value-type="float" office:value="0" table:formula="of:=[.$F10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2:.X102])" table:style-name="ce45">
            <text:p>0</text:p>
          </table:table-cell>
          <table:table-cell office:value-type="float" office:value="0" table:formula="of:=[.$F10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17" table:style-name="ce43">
            <text:p>317</text:p>
          </table:table-cell>
          <table:table-cell office:value-type="string" table:style-name="ce44">
            <text:p>Eemnes</text:p>
          </table:table-cell>
          <table:table-cell office:value-type="float" office:value="0" table:formula="of:=SUM([.AC102:.AD102])" table:style-name="ce45">
            <text:p>0</text:p>
          </table:table-cell>
          <table:table-cell office:value-type="float" office:value="0" table:formula="of:=[.$F10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2:.AH102])" table:style-name="ce45">
            <text:p>0</text:p>
          </table:table-cell>
          <table:table-cell office:value-type="float" office:value="0" table:formula="of:=[.$F10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2:.AL102])" table:style-name="ce45">
            <text:p>0</text:p>
          </table:table-cell>
          <table:table-cell office:value-type="float" office:value="0" table:formula="of:=[.$F10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51" table:style-name="ce49">
            <text:p>1651</text:p>
          </table:table-cell>
          <table:table-cell office:value-type="string" table:style-name="ce50">
            <text:p>Eemsmond</text:p>
          </table:table-cell>
          <table:table-cell office:value-type="float" office:value="3091573.8508931398" table:formula="of:=SUM([.E103:.H103])" table:style-name="ce39">
            <text:p>3.091.574</text:p>
          </table:table-cell>
          <table:table-cell office:value-type="float" office:value="2948221.8508931398" table:style-name="ce39">
            <text:p>2.948.2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3352" table:style-name="ce52">
            <text:p>143.352</text:p>
          </table:table-cell>
          <table:table-cell table:style-name="ce3"/>
          <table:table-cell office:value-type="float" office:value="1651" table:style-name="ce43">
            <text:p>1651</text:p>
          </table:table-cell>
          <table:table-cell office:value-type="string" table:style-name="ce44">
            <text:p>Eemsmond</text:p>
          </table:table-cell>
          <table:table-cell office:value-type="float" office:value="3091573.850893137" table:formula="of:=SUM([.M103:.P103])" table:style-name="ce45">
            <text:p>3.091.574</text:p>
          </table:table-cell>
          <table:table-cell office:value-type="float" office:value="2948221.850893137" table:formula="of:=[.E103]/[.E$9]*[.$M$9]" table:style-name="ce46">
            <text:p>2.948.222</text:p>
          </table:table-cell>
          <table:table-cell office:value-type="float" office:value="0" table:formula="of:=[.F10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3352" table:style-name="ce47">
            <text:p>143.352</text:p>
          </table:table-cell>
          <table:table-cell table:style-name="ce3"/>
          <table:table-cell office:value-type="float" office:value="0" table:formula="of:=SUM([.S103:.T103])" table:style-name="ce45">
            <text:p>0</text:p>
          </table:table-cell>
          <table:table-cell office:value-type="float" office:value="0" table:formula="of:=[.$F10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3:.X103])" table:style-name="ce45">
            <text:p>0</text:p>
          </table:table-cell>
          <table:table-cell office:value-type="float" office:value="0" table:formula="of:=[.$F10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51" table:style-name="ce43">
            <text:p>1651</text:p>
          </table:table-cell>
          <table:table-cell office:value-type="string" table:style-name="ce44">
            <text:p>Eemsmond</text:p>
          </table:table-cell>
          <table:table-cell office:value-type="float" office:value="0" table:formula="of:=SUM([.AC103:.AD103])" table:style-name="ce45">
            <text:p>0</text:p>
          </table:table-cell>
          <table:table-cell office:value-type="float" office:value="0" table:formula="of:=[.$F10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3:.AH103])" table:style-name="ce45">
            <text:p>0</text:p>
          </table:table-cell>
          <table:table-cell office:value-type="float" office:value="0" table:formula="of:=[.$F10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3:.AL103])" table:style-name="ce45">
            <text:p>0</text:p>
          </table:table-cell>
          <table:table-cell office:value-type="float" office:value="0" table:formula="of:=[.$F10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70" table:style-name="ce49">
            <text:p>770</text:p>
          </table:table-cell>
          <table:table-cell office:value-type="string" table:style-name="ce50">
            <text:p>Eersel</text:p>
          </table:table-cell>
          <table:table-cell office:value-type="float" office:value="2553392.4385191537" table:formula="of:=SUM([.E104:.H104])" table:style-name="ce39">
            <text:p>2.553.392</text:p>
          </table:table-cell>
          <table:table-cell office:value-type="float" office:value="2561911.9860183201" table:style-name="ce39">
            <text:p>2.561.9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519.5474991664396" table:style-name="ce52">
            <text:p>-8.520</text:p>
          </table:table-cell>
          <table:table-cell table:style-name="ce3"/>
          <table:table-cell office:value-type="float" office:value="770" table:style-name="ce43">
            <text:p>770</text:p>
          </table:table-cell>
          <table:table-cell office:value-type="string" table:style-name="ce44">
            <text:p>Eersel</text:p>
          </table:table-cell>
          <table:table-cell office:value-type="float" office:value="2553392.4385191514" table:formula="of:=SUM([.M104:.P104])" table:style-name="ce45">
            <text:p>2.553.392</text:p>
          </table:table-cell>
          <table:table-cell office:value-type="float" office:value="2561911.9860183178" table:formula="of:=[.E104]/[.E$9]*[.$M$9]" table:style-name="ce46">
            <text:p>2.561.912</text:p>
          </table:table-cell>
          <table:table-cell office:value-type="float" office:value="0" table:formula="of:=[.F10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519.5474991664396" table:style-name="ce47">
            <text:p>-8.520</text:p>
          </table:table-cell>
          <table:table-cell table:style-name="ce3"/>
          <table:table-cell office:value-type="float" office:value="0" table:formula="of:=SUM([.S104:.T104])" table:style-name="ce45">
            <text:p>0</text:p>
          </table:table-cell>
          <table:table-cell office:value-type="float" office:value="0" table:formula="of:=[.$F10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4:.X104])" table:style-name="ce45">
            <text:p>0</text:p>
          </table:table-cell>
          <table:table-cell office:value-type="float" office:value="0" table:formula="of:=[.$F10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70" table:style-name="ce43">
            <text:p>770</text:p>
          </table:table-cell>
          <table:table-cell office:value-type="string" table:style-name="ce44">
            <text:p>Eersel</text:p>
          </table:table-cell>
          <table:table-cell office:value-type="float" office:value="0" table:formula="of:=SUM([.AC104:.AD104])" table:style-name="ce45">
            <text:p>0</text:p>
          </table:table-cell>
          <table:table-cell office:value-type="float" office:value="0" table:formula="of:=[.$F10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4:.AH104])" table:style-name="ce45">
            <text:p>0</text:p>
          </table:table-cell>
          <table:table-cell office:value-type="float" office:value="0" table:formula="of:=[.$F10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4:.AL104])" table:style-name="ce45">
            <text:p>0</text:p>
          </table:table-cell>
          <table:table-cell office:value-type="float" office:value="0" table:formula="of:=[.$F10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03" table:style-name="ce49">
            <text:p>1903</text:p>
          </table:table-cell>
          <table:table-cell office:value-type="string" table:style-name="ce50">
            <text:p>Eijsden-Margraten</text:p>
          </table:table-cell>
          <table:table-cell office:value-type="float" office:value="3188755.1629020902" table:formula="of:=SUM([.E105:.H105])" table:style-name="ce39">
            <text:p>3.188.755</text:p>
          </table:table-cell>
          <table:table-cell office:value-type="float" office:value="3188755.1629020902" table:style-name="ce39">
            <text:p>3.188.7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903" table:style-name="ce43">
            <text:p>1903</text:p>
          </table:table-cell>
          <table:table-cell office:value-type="string" table:style-name="ce44">
            <text:p>Eijsden-Margraten</text:p>
          </table:table-cell>
          <table:table-cell office:value-type="float" office:value="3188755.1629020874" table:formula="of:=SUM([.M105:.P105])" table:style-name="ce45">
            <text:p>3.188.755</text:p>
          </table:table-cell>
          <table:table-cell office:value-type="float" office:value="3188755.1629020874" table:formula="of:=[.E105]/[.E$9]*[.$M$9]" table:style-name="ce46">
            <text:p>3.188.755</text:p>
          </table:table-cell>
          <table:table-cell office:value-type="float" office:value="0" table:formula="of:=[.F10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05:.T105])" table:style-name="ce45">
            <text:p>0</text:p>
          </table:table-cell>
          <table:table-cell office:value-type="float" office:value="0" table:formula="of:=[.$F10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5:.X105])" table:style-name="ce45">
            <text:p>0</text:p>
          </table:table-cell>
          <table:table-cell office:value-type="float" office:value="0" table:formula="of:=[.$F10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03" table:style-name="ce43">
            <text:p>1903</text:p>
          </table:table-cell>
          <table:table-cell office:value-type="string" table:style-name="ce44">
            <text:p>Eijsden-Margraten</text:p>
          </table:table-cell>
          <table:table-cell office:value-type="float" office:value="0" table:formula="of:=SUM([.AC105:.AD105])" table:style-name="ce45">
            <text:p>0</text:p>
          </table:table-cell>
          <table:table-cell office:value-type="float" office:value="0" table:formula="of:=[.$F10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5:.AH105])" table:style-name="ce45">
            <text:p>0</text:p>
          </table:table-cell>
          <table:table-cell office:value-type="float" office:value="0" table:formula="of:=[.$F10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5:.AL105])" table:style-name="ce45">
            <text:p>0</text:p>
          </table:table-cell>
          <table:table-cell office:value-type="float" office:value="0" table:formula="of:=[.$F10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72" table:style-name="ce49">
            <text:p>772</text:p>
          </table:table-cell>
          <table:table-cell office:value-type="string" table:style-name="ce50">
            <text:p>Eindhoven</text:p>
          </table:table-cell>
          <table:table-cell office:value-type="float" office:value="75519340.823131025" table:formula="of:=SUM([.E106:.H106])" table:style-name="ce39">
            <text:p>75.519.341</text:p>
          </table:table-cell>
          <table:table-cell office:value-type="float" office:value="28792276.894794401" table:style-name="ce39">
            <text:p>28.792.277</text:p>
          </table:table-cell>
          <table:table-cell office:value-type="float" office:value="46761567.556881897" table:style-name="ce51">
            <text:p>46.761.568</text:p>
          </table:table-cell>
          <table:table-cell office:value-type="float" office:value="0" table:style-name="ce51">
            <text:p>0</text:p>
          </table:table-cell>
          <table:table-cell office:value-type="float" office:value="-34503.628545268497" table:style-name="ce52">
            <text:p>-34.504</text:p>
          </table:table-cell>
          <table:table-cell table:style-name="ce3"/>
          <table:table-cell office:value-type="float" office:value="772" table:style-name="ce43">
            <text:p>772</text:p>
          </table:table-cell>
          <table:table-cell office:value-type="string" table:style-name="ce44">
            <text:p>Eindhoven</text:p>
          </table:table-cell>
          <table:table-cell office:value-type="float" office:value="75519340.823131159" table:formula="of:=SUM([.M106:.P106])" table:style-name="ce45">
            <text:p>75.519.341</text:p>
          </table:table-cell>
          <table:table-cell office:value-type="float" office:value="28792276.894794375" table:formula="of:=[.E106]/[.E$9]*[.$M$9]" table:style-name="ce46">
            <text:p>28.792.277</text:p>
          </table:table-cell>
          <table:table-cell office:value-type="float" office:value="46761567.556882054" table:formula="of:=[.F106]/[.F$9]*[.$N$9]" table:style-name="ce46">
            <text:p>46.761.568</text:p>
          </table:table-cell>
          <table:table-cell office:value-type="float" office:value="0" table:style-name="ce47">
            <text:p>0</text:p>
          </table:table-cell>
          <table:table-cell office:value-type="float" office:value="-34503.628545268497" table:style-name="ce47">
            <text:p>-34.504</text:p>
          </table:table-cell>
          <table:table-cell table:style-name="ce3"/>
          <table:table-cell office:value-type="float" office:value="49078436.644812815" table:formula="of:=SUM([.S106:.T106])" table:style-name="ce45">
            <text:p>49.078.437</text:p>
          </table:table-cell>
          <table:table-cell office:value-type="float" office:value="49078436.644812815" table:formula="of:=[.$F106]/[.$F$9]*[.S$9]" table:style-name="ce46">
            <text:p>49.078.43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9053804.300671078" table:formula="of:=SUM([.W106:.X106])" table:style-name="ce45">
            <text:p>49.053.804</text:p>
          </table:table-cell>
          <table:table-cell office:value-type="float" office:value="49053804.300671078" table:formula="of:=[.$F106]/[.$F$9]*[.W$9]" table:style-name="ce46">
            <text:p>49.053.80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72" table:style-name="ce43">
            <text:p>772</text:p>
          </table:table-cell>
          <table:table-cell office:value-type="string" table:style-name="ce44">
            <text:p>Eindhoven</text:p>
          </table:table-cell>
          <table:table-cell office:value-type="float" office:value="49053405.592397988" table:formula="of:=SUM([.AC106:.AD106])" table:style-name="ce45">
            <text:p>49.053.406</text:p>
          </table:table-cell>
          <table:table-cell office:value-type="float" office:value="49053405.592397988" table:formula="of:=[.$F106]/[.$F$9]*[.AC$9]" table:style-name="ce46">
            <text:p>49.053.406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9052529.515072964" table:formula="of:=SUM([.AG106:.AH106])" table:style-name="ce45">
            <text:p>49.052.530</text:p>
          </table:table-cell>
          <table:table-cell office:value-type="float" office:value="49052529.515072964" table:formula="of:=[.$F106]/[.$F$9]*[.AG$9]" table:style-name="ce46">
            <text:p>49.052.53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9053743.842474721" table:formula="of:=SUM([.AK106:.AL106])" table:style-name="ce45">
            <text:p>49.053.744</text:p>
          </table:table-cell>
          <table:table-cell office:value-type="float" office:value="49053743.842474721" table:formula="of:=[.$F106]/[.$F$9]*[.AK$9]" table:style-name="ce46">
            <text:p>49.053.744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30" table:style-name="ce49">
            <text:p>230</text:p>
          </table:table-cell>
          <table:table-cell office:value-type="string" table:style-name="ce50">
            <text:p>Elburg</text:p>
          </table:table-cell>
          <table:table-cell office:value-type="float" office:value="3008033.7794364402" table:formula="of:=SUM([.E107:.H107])" table:style-name="ce39">
            <text:p>3.008.034</text:p>
          </table:table-cell>
          <table:table-cell office:value-type="float" office:value="3008033.7794364402" table:style-name="ce39">
            <text:p>3.008.0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30" table:style-name="ce43">
            <text:p>230</text:p>
          </table:table-cell>
          <table:table-cell office:value-type="string" table:style-name="ce44">
            <text:p>Elburg</text:p>
          </table:table-cell>
          <table:table-cell office:value-type="float" office:value="3008033.7794364379" table:formula="of:=SUM([.M107:.P107])" table:style-name="ce45">
            <text:p>3.008.034</text:p>
          </table:table-cell>
          <table:table-cell office:value-type="float" office:value="3008033.7794364379" table:formula="of:=[.E107]/[.E$9]*[.$M$9]" table:style-name="ce46">
            <text:p>3.008.034</text:p>
          </table:table-cell>
          <table:table-cell office:value-type="float" office:value="0" table:formula="of:=[.F10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07:.T107])" table:style-name="ce45">
            <text:p>0</text:p>
          </table:table-cell>
          <table:table-cell office:value-type="float" office:value="0" table:formula="of:=[.$F10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7:.X107])" table:style-name="ce45">
            <text:p>0</text:p>
          </table:table-cell>
          <table:table-cell office:value-type="float" office:value="0" table:formula="of:=[.$F10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30" table:style-name="ce43">
            <text:p>230</text:p>
          </table:table-cell>
          <table:table-cell office:value-type="string" table:style-name="ce44">
            <text:p>Elburg</text:p>
          </table:table-cell>
          <table:table-cell office:value-type="float" office:value="0" table:formula="of:=SUM([.AC107:.AD107])" table:style-name="ce45">
            <text:p>0</text:p>
          </table:table-cell>
          <table:table-cell office:value-type="float" office:value="0" table:formula="of:=[.$F10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7:.AH107])" table:style-name="ce45">
            <text:p>0</text:p>
          </table:table-cell>
          <table:table-cell office:value-type="float" office:value="0" table:formula="of:=[.$F10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7:.AL107])" table:style-name="ce45">
            <text:p>0</text:p>
          </table:table-cell>
          <table:table-cell office:value-type="float" office:value="0" table:formula="of:=[.$F10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14" table:style-name="ce49">
            <text:p>114</text:p>
          </table:table-cell>
          <table:table-cell office:value-type="string" table:style-name="ce50">
            <text:p>Emmen</text:p>
          </table:table-cell>
          <table:table-cell office:value-type="float" office:value="39763837.944396801" table:formula="of:=SUM([.E108:.H108])" table:style-name="ce39">
            <text:p>39.763.838</text:p>
          </table:table-cell>
          <table:table-cell office:value-type="float" office:value="18907882.477282502" table:style-name="ce39">
            <text:p>18.907.882</text:p>
          </table:table-cell>
          <table:table-cell office:value-type="float" office:value="20855955.4671143" table:style-name="ce51">
            <text:p>20.855.9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14" table:style-name="ce43">
            <text:p>114</text:p>
          </table:table-cell>
          <table:table-cell office:value-type="string" table:style-name="ce44">
            <text:p>Emmen</text:p>
          </table:table-cell>
          <table:table-cell office:value-type="float" office:value="39763837.944396853" table:formula="of:=SUM([.M108:.P108])" table:style-name="ce45">
            <text:p>39.763.838</text:p>
          </table:table-cell>
          <table:table-cell office:value-type="float" office:value="18907882.477282487" table:formula="of:=[.E108]/[.E$9]*[.$M$9]" table:style-name="ce46">
            <text:p>18.907.882</text:p>
          </table:table-cell>
          <table:table-cell office:value-type="float" office:value="20855955.46711437" table:formula="of:=[.F108]/[.F$9]*[.$N$9]" table:style-name="ce46">
            <text:p>20.855.95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889293.762761526" table:formula="of:=SUM([.S108:.T108])" table:style-name="ce45">
            <text:p>21.889.294</text:p>
          </table:table-cell>
          <table:table-cell office:value-type="float" office:value="21889293.762761526" table:formula="of:=[.$F108]/[.$F$9]*[.S$9]" table:style-name="ce46">
            <text:p>21.889.29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878307.581174567" table:formula="of:=SUM([.W108:.X108])" table:style-name="ce45">
            <text:p>21.878.308</text:p>
          </table:table-cell>
          <table:table-cell office:value-type="float" office:value="21878307.581174567" table:formula="of:=[.$F108]/[.$F$9]*[.W$9]" table:style-name="ce46">
            <text:p>21.878.30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4" table:style-name="ce43">
            <text:p>114</text:p>
          </table:table-cell>
          <table:table-cell office:value-type="string" table:style-name="ce44">
            <text:p>Emmen</text:p>
          </table:table-cell>
          <table:table-cell office:value-type="float" office:value="21878129.754758082" table:formula="of:=SUM([.AC108:.AD108])" table:style-name="ce45">
            <text:p>21.878.130</text:p>
          </table:table-cell>
          <table:table-cell office:value-type="float" office:value="21878129.754758082" table:formula="of:=[.$F108]/[.$F$9]*[.AC$9]" table:style-name="ce46">
            <text:p>21.878.13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877739.018719256" table:formula="of:=SUM([.AG108:.AH108])" table:style-name="ce45">
            <text:p>21.877.739</text:p>
          </table:table-cell>
          <table:table-cell office:value-type="float" office:value="21877739.018719256" table:formula="of:=[.$F108]/[.$F$9]*[.AG$9]" table:style-name="ce46">
            <text:p>21.877.73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1878280.616435859" table:formula="of:=SUM([.AK108:.AL108])" table:style-name="ce45">
            <text:p>21.878.281</text:p>
          </table:table-cell>
          <table:table-cell office:value-type="float" office:value="21878280.616435859" table:formula="of:=[.$F108]/[.$F$9]*[.AK$9]" table:style-name="ce46">
            <text:p>21.878.281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88" table:style-name="ce49">
            <text:p>388</text:p>
          </table:table-cell>
          <table:table-cell office:value-type="string" table:style-name="ce50">
            <text:p>Enkhuizen</text:p>
          </table:table-cell>
          <table:table-cell office:value-type="float" office:value="2755893.6590742208" table:formula="of:=SUM([.E109:.H109])" table:style-name="ce39">
            <text:p>2.755.894</text:p>
          </table:table-cell>
          <table:table-cell office:value-type="float" office:value="2762590.3075548699" table:style-name="ce39">
            <text:p>2.762.5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696.6484806490498" table:style-name="ce52">
            <text:p>-6.697</text:p>
          </table:table-cell>
          <table:table-cell table:style-name="ce3"/>
          <table:table-cell office:value-type="float" office:value="388" table:style-name="ce43">
            <text:p>388</text:p>
          </table:table-cell>
          <table:table-cell office:value-type="string" table:style-name="ce44">
            <text:p>Enkhuizen</text:p>
          </table:table-cell>
          <table:table-cell office:value-type="float" office:value="2755893.6590742185" table:formula="of:=SUM([.M109:.P109])" table:style-name="ce45">
            <text:p>2.755.894</text:p>
          </table:table-cell>
          <table:table-cell office:value-type="float" office:value="2762590.3075548676" table:formula="of:=[.E109]/[.E$9]*[.$M$9]" table:style-name="ce46">
            <text:p>2.762.590</text:p>
          </table:table-cell>
          <table:table-cell office:value-type="float" office:value="0" table:formula="of:=[.F10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696.6484806490498" table:style-name="ce47">
            <text:p>-6.697</text:p>
          </table:table-cell>
          <table:table-cell table:style-name="ce3"/>
          <table:table-cell office:value-type="float" office:value="0" table:formula="of:=SUM([.S109:.T109])" table:style-name="ce45">
            <text:p>0</text:p>
          </table:table-cell>
          <table:table-cell office:value-type="float" office:value="0" table:formula="of:=[.$F10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09:.X109])" table:style-name="ce45">
            <text:p>0</text:p>
          </table:table-cell>
          <table:table-cell office:value-type="float" office:value="0" table:formula="of:=[.$F10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88" table:style-name="ce43">
            <text:p>388</text:p>
          </table:table-cell>
          <table:table-cell office:value-type="string" table:style-name="ce44">
            <text:p>Enkhuizen</text:p>
          </table:table-cell>
          <table:table-cell office:value-type="float" office:value="0" table:formula="of:=SUM([.AC109:.AD109])" table:style-name="ce45">
            <text:p>0</text:p>
          </table:table-cell>
          <table:table-cell office:value-type="float" office:value="0" table:formula="of:=[.$F10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09:.AH109])" table:style-name="ce45">
            <text:p>0</text:p>
          </table:table-cell>
          <table:table-cell office:value-type="float" office:value="0" table:formula="of:=[.$F10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09:.AL109])" table:style-name="ce45">
            <text:p>0</text:p>
          </table:table-cell>
          <table:table-cell office:value-type="float" office:value="0" table:formula="of:=[.$F10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3" table:style-name="ce49">
            <text:p>153</text:p>
          </table:table-cell>
          <table:table-cell office:value-type="string" table:style-name="ce50">
            <text:p>Enschede</text:p>
          </table:table-cell>
          <table:table-cell office:value-type="float" office:value="67781319.098299906" table:formula="of:=SUM([.E110:.H110])" table:style-name="ce39">
            <text:p>67.781.319</text:p>
          </table:table-cell>
          <table:table-cell office:value-type="float" office:value="24182086.101110701" table:style-name="ce39">
            <text:p>24.182.086</text:p>
          </table:table-cell>
          <table:table-cell office:value-type="float" office:value="43599232.997189201" table:style-name="ce51">
            <text:p>43.599.2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53" table:style-name="ce43">
            <text:p>153</text:p>
          </table:table-cell>
          <table:table-cell office:value-type="string" table:style-name="ce44">
            <text:p>Enschede</text:p>
          </table:table-cell>
          <table:table-cell office:value-type="float" office:value="67781319.098300025" table:formula="of:=SUM([.M110:.P110])" table:style-name="ce45">
            <text:p>67.781.319</text:p>
          </table:table-cell>
          <table:table-cell office:value-type="float" office:value="24182086.101110678" table:formula="of:=[.E110]/[.E$9]*[.$M$9]" table:style-name="ce46">
            <text:p>24.182.086</text:p>
          </table:table-cell>
          <table:table-cell office:value-type="float" office:value="43599232.99718935" table:formula="of:=[.F110]/[.F$9]*[.$N$9]" table:style-name="ce46">
            <text:p>43.599.2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759419.673262663" table:formula="of:=SUM([.S110:.T110])" table:style-name="ce45">
            <text:p>45.759.420</text:p>
          </table:table-cell>
          <table:table-cell office:value-type="float" office:value="45759419.673262663" table:formula="of:=[.$F110]/[.$F$9]*[.S$9]" table:style-name="ce46">
            <text:p>45.759.42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736453.135406636" table:formula="of:=SUM([.W110:.X110])" table:style-name="ce45">
            <text:p>45.736.453</text:p>
          </table:table-cell>
          <table:table-cell office:value-type="float" office:value="45736453.135406636" table:formula="of:=[.$F110]/[.$F$9]*[.W$9]" table:style-name="ce46">
            <text:p>45.736.45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3" table:style-name="ce43">
            <text:p>153</text:p>
          </table:table-cell>
          <table:table-cell office:value-type="string" table:style-name="ce44">
            <text:p>Enschede</text:p>
          </table:table-cell>
          <table:table-cell office:value-type="float" office:value="45736081.390492924" table:formula="of:=SUM([.AC110:.AD110])" table:style-name="ce45">
            <text:p>45.736.081</text:p>
          </table:table-cell>
          <table:table-cell office:value-type="float" office:value="45736081.390492924" table:formula="of:=[.$F110]/[.$F$9]*[.AC$9]" table:style-name="ce46">
            <text:p>45.736.081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735264.559462383" table:formula="of:=SUM([.AG110:.AH110])" table:style-name="ce45">
            <text:p>45.735.265</text:p>
          </table:table-cell>
          <table:table-cell office:value-type="float" office:value="45735264.559462383" table:formula="of:=[.$F110]/[.$F$9]*[.AG$9]" table:style-name="ce46">
            <text:p>45.735.26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736396.765803836" table:formula="of:=SUM([.AK110:.AL110])" table:style-name="ce45">
            <text:p>45.736.397</text:p>
          </table:table-cell>
          <table:table-cell office:value-type="float" office:value="45736396.765803836" table:formula="of:=[.$F110]/[.$F$9]*[.AK$9]" table:style-name="ce46">
            <text:p>45.736.397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32" table:style-name="ce49">
            <text:p>232</text:p>
          </table:table-cell>
          <table:table-cell office:value-type="string" table:style-name="ce50">
            <text:p>Epe</text:p>
          </table:table-cell>
          <table:table-cell office:value-type="float" office:value="4885447.3799888799" table:formula="of:=SUM([.E111:.H111])" table:style-name="ce39">
            <text:p>4.885.447</text:p>
          </table:table-cell>
          <table:table-cell office:value-type="float" office:value="4885447.3799888799" table:style-name="ce39">
            <text:p>4.885.44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32" table:style-name="ce43">
            <text:p>232</text:p>
          </table:table-cell>
          <table:table-cell office:value-type="string" table:style-name="ce44">
            <text:p>Epe</text:p>
          </table:table-cell>
          <table:table-cell office:value-type="float" office:value="4885447.3799888752" table:formula="of:=SUM([.M111:.P111])" table:style-name="ce45">
            <text:p>4.885.447</text:p>
          </table:table-cell>
          <table:table-cell office:value-type="float" office:value="4885447.3799888752" table:formula="of:=[.E111]/[.E$9]*[.$M$9]" table:style-name="ce46">
            <text:p>4.885.447</text:p>
          </table:table-cell>
          <table:table-cell office:value-type="float" office:value="0" table:formula="of:=[.F11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11:.T111])" table:style-name="ce45">
            <text:p>0</text:p>
          </table:table-cell>
          <table:table-cell office:value-type="float" office:value="0" table:formula="of:=[.$F11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1:.X111])" table:style-name="ce45">
            <text:p>0</text:p>
          </table:table-cell>
          <table:table-cell office:value-type="float" office:value="0" table:formula="of:=[.$F11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32" table:style-name="ce43">
            <text:p>232</text:p>
          </table:table-cell>
          <table:table-cell office:value-type="string" table:style-name="ce44">
            <text:p>Epe</text:p>
          </table:table-cell>
          <table:table-cell office:value-type="float" office:value="0" table:formula="of:=SUM([.AC111:.AD111])" table:style-name="ce45">
            <text:p>0</text:p>
          </table:table-cell>
          <table:table-cell office:value-type="float" office:value="0" table:formula="of:=[.$F11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1:.AH111])" table:style-name="ce45">
            <text:p>0</text:p>
          </table:table-cell>
          <table:table-cell office:value-type="float" office:value="0" table:formula="of:=[.$F11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1:.AL111])" table:style-name="ce45">
            <text:p>0</text:p>
          </table:table-cell>
          <table:table-cell office:value-type="float" office:value="0" table:formula="of:=[.$F11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33" table:style-name="ce49">
            <text:p>233</text:p>
          </table:table-cell>
          <table:table-cell office:value-type="string" table:style-name="ce50">
            <text:p>Ermelo</text:p>
          </table:table-cell>
          <table:table-cell office:value-type="float" office:value="4108433.6458470402" table:formula="of:=SUM([.E112:.H112])" table:style-name="ce39">
            <text:p>4.108.434</text:p>
          </table:table-cell>
          <table:table-cell office:value-type="float" office:value="4121314.8495284398" table:style-name="ce39">
            <text:p>4.121.3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881.2036813996" table:style-name="ce52">
            <text:p>-12.881</text:p>
          </table:table-cell>
          <table:table-cell table:style-name="ce3"/>
          <table:table-cell office:value-type="float" office:value="233" table:style-name="ce43">
            <text:p>233</text:p>
          </table:table-cell>
          <table:table-cell office:value-type="string" table:style-name="ce44">
            <text:p>Ermelo</text:p>
          </table:table-cell>
          <table:table-cell office:value-type="float" office:value="4108433.645847037" table:formula="of:=SUM([.M112:.P112])" table:style-name="ce45">
            <text:p>4.108.434</text:p>
          </table:table-cell>
          <table:table-cell office:value-type="float" office:value="4121314.8495284365" table:formula="of:=[.E112]/[.E$9]*[.$M$9]" table:style-name="ce46">
            <text:p>4.121.315</text:p>
          </table:table-cell>
          <table:table-cell office:value-type="float" office:value="0" table:formula="of:=[.F11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881.2036813996" table:style-name="ce47">
            <text:p>-12.881</text:p>
          </table:table-cell>
          <table:table-cell table:style-name="ce3"/>
          <table:table-cell office:value-type="float" office:value="0" table:formula="of:=SUM([.S112:.T112])" table:style-name="ce45">
            <text:p>0</text:p>
          </table:table-cell>
          <table:table-cell office:value-type="float" office:value="0" table:formula="of:=[.$F11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2:.X112])" table:style-name="ce45">
            <text:p>0</text:p>
          </table:table-cell>
          <table:table-cell office:value-type="float" office:value="0" table:formula="of:=[.$F11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33" table:style-name="ce43">
            <text:p>233</text:p>
          </table:table-cell>
          <table:table-cell office:value-type="string" table:style-name="ce44">
            <text:p>Ermelo</text:p>
          </table:table-cell>
          <table:table-cell office:value-type="float" office:value="0" table:formula="of:=SUM([.AC112:.AD112])" table:style-name="ce45">
            <text:p>0</text:p>
          </table:table-cell>
          <table:table-cell office:value-type="float" office:value="0" table:formula="of:=[.$F11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2:.AH112])" table:style-name="ce45">
            <text:p>0</text:p>
          </table:table-cell>
          <table:table-cell office:value-type="float" office:value="0" table:formula="of:=[.$F11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2:.AL112])" table:style-name="ce45">
            <text:p>0</text:p>
          </table:table-cell>
          <table:table-cell office:value-type="float" office:value="0" table:formula="of:=[.$F11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77" table:style-name="ce49">
            <text:p>777</text:p>
          </table:table-cell>
          <table:table-cell office:value-type="string" table:style-name="ce50">
            <text:p>Etten-Leur</text:p>
          </table:table-cell>
          <table:table-cell office:value-type="float" office:value="5650134.5654780297" table:formula="of:=SUM([.E113:.H113])" table:style-name="ce39">
            <text:p>5.650.135</text:p>
          </table:table-cell>
          <table:table-cell office:value-type="float" office:value="5650134.5654780297" table:style-name="ce39">
            <text:p>5.650.1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77" table:style-name="ce43">
            <text:p>777</text:p>
          </table:table-cell>
          <table:table-cell office:value-type="string" table:style-name="ce44">
            <text:p>Etten-Leur</text:p>
          </table:table-cell>
          <table:table-cell office:value-type="float" office:value="5650134.565478025" table:formula="of:=SUM([.M113:.P113])" table:style-name="ce45">
            <text:p>5.650.135</text:p>
          </table:table-cell>
          <table:table-cell office:value-type="float" office:value="5650134.565478025" table:formula="of:=[.E113]/[.E$9]*[.$M$9]" table:style-name="ce46">
            <text:p>5.650.135</text:p>
          </table:table-cell>
          <table:table-cell office:value-type="float" office:value="0" table:formula="of:=[.F11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13:.T113])" table:style-name="ce45">
            <text:p>0</text:p>
          </table:table-cell>
          <table:table-cell office:value-type="float" office:value="0" table:formula="of:=[.$F11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3:.X113])" table:style-name="ce45">
            <text:p>0</text:p>
          </table:table-cell>
          <table:table-cell office:value-type="float" office:value="0" table:formula="of:=[.$F11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77" table:style-name="ce43">
            <text:p>777</text:p>
          </table:table-cell>
          <table:table-cell office:value-type="string" table:style-name="ce44">
            <text:p>Etten-Leur</text:p>
          </table:table-cell>
          <table:table-cell office:value-type="float" office:value="0" table:formula="of:=SUM([.AC113:.AD113])" table:style-name="ce45">
            <text:p>0</text:p>
          </table:table-cell>
          <table:table-cell office:value-type="float" office:value="0" table:formula="of:=[.$F11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3:.AH113])" table:style-name="ce45">
            <text:p>0</text:p>
          </table:table-cell>
          <table:table-cell office:value-type="float" office:value="0" table:formula="of:=[.$F11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3:.AL113])" table:style-name="ce45">
            <text:p>0</text:p>
          </table:table-cell>
          <table:table-cell office:value-type="float" office:value="0" table:formula="of:=[.$F11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22" table:style-name="ce49">
            <text:p>1722</text:p>
          </table:table-cell>
          <table:table-cell office:value-type="string" table:style-name="ce50">
            <text:p>Ferwerderadiel</text:p>
          </table:table-cell>
          <table:table-cell office:value-type="float" office:value="1176455.1065163601" table:formula="of:=SUM([.E114:.H114])" table:style-name="ce39">
            <text:p>1.176.455</text:p>
          </table:table-cell>
          <table:table-cell office:value-type="float" office:value="1176455.1065163601" table:style-name="ce39">
            <text:p>1.176.4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22" table:style-name="ce43">
            <text:p>1722</text:p>
          </table:table-cell>
          <table:table-cell office:value-type="string" table:style-name="ce44">
            <text:p>Ferwerderadiel</text:p>
          </table:table-cell>
          <table:table-cell office:value-type="float" office:value="1176455.1065163591" table:formula="of:=SUM([.M114:.P114])" table:style-name="ce45">
            <text:p>1.176.455</text:p>
          </table:table-cell>
          <table:table-cell office:value-type="float" office:value="1176455.1065163591" table:formula="of:=[.E114]/[.E$9]*[.$M$9]" table:style-name="ce46">
            <text:p>1.176.455</text:p>
          </table:table-cell>
          <table:table-cell office:value-type="float" office:value="0" table:formula="of:=[.F11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14:.T114])" table:style-name="ce45">
            <text:p>0</text:p>
          </table:table-cell>
          <table:table-cell office:value-type="float" office:value="0" table:formula="of:=[.$F11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4:.X114])" table:style-name="ce45">
            <text:p>0</text:p>
          </table:table-cell>
          <table:table-cell office:value-type="float" office:value="0" table:formula="of:=[.$F11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22" table:style-name="ce43">
            <text:p>1722</text:p>
          </table:table-cell>
          <table:table-cell office:value-type="string" table:style-name="ce44">
            <text:p>Ferwerderadiel</text:p>
          </table:table-cell>
          <table:table-cell office:value-type="float" office:value="0" table:formula="of:=SUM([.AC114:.AD114])" table:style-name="ce45">
            <text:p>0</text:p>
          </table:table-cell>
          <table:table-cell office:value-type="float" office:value="0" table:formula="of:=[.$F11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4:.AH114])" table:style-name="ce45">
            <text:p>0</text:p>
          </table:table-cell>
          <table:table-cell office:value-type="float" office:value="0" table:formula="of:=[.$F11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4:.AL114])" table:style-name="ce45">
            <text:p>0</text:p>
          </table:table-cell>
          <table:table-cell office:value-type="float" office:value="0" table:formula="of:=[.$F11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79" table:style-name="ce49">
            <text:p>779</text:p>
          </table:table-cell>
          <table:table-cell office:value-type="string" table:style-name="ce50">
            <text:p>Geertruidenberg</text:p>
          </table:table-cell>
          <table:table-cell office:value-type="float" office:value="2864787.4606951298" table:formula="of:=SUM([.E115:.H115])" table:style-name="ce39">
            <text:p>2.864.787</text:p>
          </table:table-cell>
          <table:table-cell office:value-type="float" office:value="2864787.4606951298" table:style-name="ce39">
            <text:p>2.864.78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79" table:style-name="ce43">
            <text:p>779</text:p>
          </table:table-cell>
          <table:table-cell office:value-type="string" table:style-name="ce44">
            <text:p>Geertruidenberg</text:p>
          </table:table-cell>
          <table:table-cell office:value-type="float" office:value="2864787.460695127" table:formula="of:=SUM([.M115:.P115])" table:style-name="ce45">
            <text:p>2.864.787</text:p>
          </table:table-cell>
          <table:table-cell office:value-type="float" office:value="2864787.460695127" table:formula="of:=[.E115]/[.E$9]*[.$M$9]" table:style-name="ce46">
            <text:p>2.864.787</text:p>
          </table:table-cell>
          <table:table-cell office:value-type="float" office:value="0" table:formula="of:=[.F11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15:.T115])" table:style-name="ce45">
            <text:p>0</text:p>
          </table:table-cell>
          <table:table-cell office:value-type="float" office:value="0" table:formula="of:=[.$F11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5:.X115])" table:style-name="ce45">
            <text:p>0</text:p>
          </table:table-cell>
          <table:table-cell office:value-type="float" office:value="0" table:formula="of:=[.$F11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79" table:style-name="ce43">
            <text:p>779</text:p>
          </table:table-cell>
          <table:table-cell office:value-type="string" table:style-name="ce44">
            <text:p>Geertruidenberg</text:p>
          </table:table-cell>
          <table:table-cell office:value-type="float" office:value="0" table:formula="of:=SUM([.AC115:.AD115])" table:style-name="ce45">
            <text:p>0</text:p>
          </table:table-cell>
          <table:table-cell office:value-type="float" office:value="0" table:formula="of:=[.$F11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5:.AH115])" table:style-name="ce45">
            <text:p>0</text:p>
          </table:table-cell>
          <table:table-cell office:value-type="float" office:value="0" table:formula="of:=[.$F11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5:.AL115])" table:style-name="ce45">
            <text:p>0</text:p>
          </table:table-cell>
          <table:table-cell office:value-type="float" office:value="0" table:formula="of:=[.$F11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36" table:style-name="ce49">
            <text:p>236</text:p>
          </table:table-cell>
          <table:table-cell office:value-type="string" table:style-name="ce50">
            <text:p>Geldermalsen</text:p>
          </table:table-cell>
          <table:table-cell office:value-type="float" office:value="3060300.5164779131" table:formula="of:=SUM([.E116:.H116])" table:style-name="ce39">
            <text:p>3.060.301</text:p>
          </table:table-cell>
          <table:table-cell office:value-type="float" office:value="3065777.2829136699" table:style-name="ce39">
            <text:p>3.065.7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476.7664357568801" table:style-name="ce52">
            <text:p>-5.477</text:p>
          </table:table-cell>
          <table:table-cell table:style-name="ce3"/>
          <table:table-cell office:value-type="float" office:value="236" table:style-name="ce43">
            <text:p>236</text:p>
          </table:table-cell>
          <table:table-cell office:value-type="string" table:style-name="ce44">
            <text:p>Geldermalsen</text:p>
          </table:table-cell>
          <table:table-cell office:value-type="float" office:value="3060300.5164779103" table:formula="of:=SUM([.M116:.P116])" table:style-name="ce45">
            <text:p>3.060.301</text:p>
          </table:table-cell>
          <table:table-cell office:value-type="float" office:value="3065777.2829136671" table:formula="of:=[.E116]/[.E$9]*[.$M$9]" table:style-name="ce46">
            <text:p>3.065.777</text:p>
          </table:table-cell>
          <table:table-cell office:value-type="float" office:value="0" table:formula="of:=[.F11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476.7664357568801" table:style-name="ce47">
            <text:p>-5.477</text:p>
          </table:table-cell>
          <table:table-cell table:style-name="ce3"/>
          <table:table-cell office:value-type="float" office:value="0" table:formula="of:=SUM([.S116:.T116])" table:style-name="ce45">
            <text:p>0</text:p>
          </table:table-cell>
          <table:table-cell office:value-type="float" office:value="0" table:formula="of:=[.$F11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6:.X116])" table:style-name="ce45">
            <text:p>0</text:p>
          </table:table-cell>
          <table:table-cell office:value-type="float" office:value="0" table:formula="of:=[.$F11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36" table:style-name="ce43">
            <text:p>236</text:p>
          </table:table-cell>
          <table:table-cell office:value-type="string" table:style-name="ce44">
            <text:p>Geldermalsen</text:p>
          </table:table-cell>
          <table:table-cell office:value-type="float" office:value="0" table:formula="of:=SUM([.AC116:.AD116])" table:style-name="ce45">
            <text:p>0</text:p>
          </table:table-cell>
          <table:table-cell office:value-type="float" office:value="0" table:formula="of:=[.$F11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6:.AH116])" table:style-name="ce45">
            <text:p>0</text:p>
          </table:table-cell>
          <table:table-cell office:value-type="float" office:value="0" table:formula="of:=[.$F11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6:.AL116])" table:style-name="ce45">
            <text:p>0</text:p>
          </table:table-cell>
          <table:table-cell office:value-type="float" office:value="0" table:formula="of:=[.$F11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71" table:style-name="ce49">
            <text:p>1771</text:p>
          </table:table-cell>
          <table:table-cell office:value-type="string" table:style-name="ce50">
            <text:p>Geldrop-Mierlo</text:p>
          </table:table-cell>
          <table:table-cell office:value-type="float" office:value="5166426.928279819" table:formula="of:=SUM([.E117:.H117])" table:style-name="ce39">
            <text:p>5.166.427</text:p>
          </table:table-cell>
          <table:table-cell office:value-type="float" office:value="5178563.4843498701" table:style-name="ce39">
            <text:p>5.178.5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136.5560700513" table:style-name="ce52">
            <text:p>-12.137</text:p>
          </table:table-cell>
          <table:table-cell table:style-name="ce3"/>
          <table:table-cell office:value-type="float" office:value="1771" table:style-name="ce43">
            <text:p>1771</text:p>
          </table:table-cell>
          <table:table-cell office:value-type="string" table:style-name="ce44">
            <text:p>Geldrop-Mierlo</text:p>
          </table:table-cell>
          <table:table-cell office:value-type="float" office:value="5166426.9282798152" table:formula="of:=SUM([.M117:.P117])" table:style-name="ce45">
            <text:p>5.166.427</text:p>
          </table:table-cell>
          <table:table-cell office:value-type="float" office:value="5178563.4843498664" table:formula="of:=[.E117]/[.E$9]*[.$M$9]" table:style-name="ce46">
            <text:p>5.178.563</text:p>
          </table:table-cell>
          <table:table-cell office:value-type="float" office:value="0" table:formula="of:=[.F11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136.5560700513" table:style-name="ce47">
            <text:p>-12.137</text:p>
          </table:table-cell>
          <table:table-cell table:style-name="ce3"/>
          <table:table-cell office:value-type="float" office:value="0" table:formula="of:=SUM([.S117:.T117])" table:style-name="ce45">
            <text:p>0</text:p>
          </table:table-cell>
          <table:table-cell office:value-type="float" office:value="0" table:formula="of:=[.$F11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7:.X117])" table:style-name="ce45">
            <text:p>0</text:p>
          </table:table-cell>
          <table:table-cell office:value-type="float" office:value="0" table:formula="of:=[.$F11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71" table:style-name="ce43">
            <text:p>1771</text:p>
          </table:table-cell>
          <table:table-cell office:value-type="string" table:style-name="ce44">
            <text:p>Geldrop-Mierlo</text:p>
          </table:table-cell>
          <table:table-cell office:value-type="float" office:value="0" table:formula="of:=SUM([.AC117:.AD117])" table:style-name="ce45">
            <text:p>0</text:p>
          </table:table-cell>
          <table:table-cell office:value-type="float" office:value="0" table:formula="of:=[.$F11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7:.AH117])" table:style-name="ce45">
            <text:p>0</text:p>
          </table:table-cell>
          <table:table-cell office:value-type="float" office:value="0" table:formula="of:=[.$F11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7:.AL117])" table:style-name="ce45">
            <text:p>0</text:p>
          </table:table-cell>
          <table:table-cell office:value-type="float" office:value="0" table:formula="of:=[.$F11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52" table:style-name="ce49">
            <text:p>1652</text:p>
          </table:table-cell>
          <table:table-cell office:value-type="string" table:style-name="ce50">
            <text:p>Gemert-Bakel</text:p>
          </table:table-cell>
          <table:table-cell office:value-type="float" office:value="3739513.6611110573" table:formula="of:=SUM([.E118:.H118])" table:style-name="ce39">
            <text:p>3.739.514</text:p>
          </table:table-cell>
          <table:table-cell office:value-type="float" office:value="3742565.96924916" table:style-name="ce39">
            <text:p>3.742.5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052.3081381029101" table:style-name="ce52">
            <text:p>-3.052</text:p>
          </table:table-cell>
          <table:table-cell table:style-name="ce3"/>
          <table:table-cell office:value-type="float" office:value="1652" table:style-name="ce43">
            <text:p>1652</text:p>
          </table:table-cell>
          <table:table-cell office:value-type="string" table:style-name="ce44">
            <text:p>Gemert-Bakel</text:p>
          </table:table-cell>
          <table:table-cell office:value-type="float" office:value="3739513.661111054" table:formula="of:=SUM([.M118:.P118])" table:style-name="ce45">
            <text:p>3.739.514</text:p>
          </table:table-cell>
          <table:table-cell office:value-type="float" office:value="3742565.9692491568" table:formula="of:=[.E118]/[.E$9]*[.$M$9]" table:style-name="ce46">
            <text:p>3.742.566</text:p>
          </table:table-cell>
          <table:table-cell office:value-type="float" office:value="0" table:formula="of:=[.F11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052.3081381029101" table:style-name="ce47">
            <text:p>-3.052</text:p>
          </table:table-cell>
          <table:table-cell table:style-name="ce3"/>
          <table:table-cell office:value-type="float" office:value="0" table:formula="of:=SUM([.S118:.T118])" table:style-name="ce45">
            <text:p>0</text:p>
          </table:table-cell>
          <table:table-cell office:value-type="float" office:value="0" table:formula="of:=[.$F11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8:.X118])" table:style-name="ce45">
            <text:p>0</text:p>
          </table:table-cell>
          <table:table-cell office:value-type="float" office:value="0" table:formula="of:=[.$F11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52" table:style-name="ce43">
            <text:p>1652</text:p>
          </table:table-cell>
          <table:table-cell office:value-type="string" table:style-name="ce44">
            <text:p>Gemert-Bakel</text:p>
          </table:table-cell>
          <table:table-cell office:value-type="float" office:value="0" table:formula="of:=SUM([.AC118:.AD118])" table:style-name="ce45">
            <text:p>0</text:p>
          </table:table-cell>
          <table:table-cell office:value-type="float" office:value="0" table:formula="of:=[.$F11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8:.AH118])" table:style-name="ce45">
            <text:p>0</text:p>
          </table:table-cell>
          <table:table-cell office:value-type="float" office:value="0" table:formula="of:=[.$F11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8:.AL118])" table:style-name="ce45">
            <text:p>0</text:p>
          </table:table-cell>
          <table:table-cell office:value-type="float" office:value="0" table:formula="of:=[.$F11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07" table:style-name="ce49">
            <text:p>907</text:p>
          </table:table-cell>
          <table:table-cell office:value-type="string" table:style-name="ce50">
            <text:p>Gennep</text:p>
          </table:table-cell>
          <table:table-cell office:value-type="float" office:value="3041471.733426027" table:formula="of:=SUM([.E119:.H119])" table:style-name="ce39">
            <text:p>3.041.472</text:p>
          </table:table-cell>
          <table:table-cell office:value-type="float" office:value="3060370.0136235398" table:style-name="ce39">
            <text:p>3.060.3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8898.280197512999" table:style-name="ce52">
            <text:p>-18.898</text:p>
          </table:table-cell>
          <table:table-cell table:style-name="ce3"/>
          <table:table-cell office:value-type="float" office:value="907" table:style-name="ce43">
            <text:p>907</text:p>
          </table:table-cell>
          <table:table-cell office:value-type="string" table:style-name="ce44">
            <text:p>Gennep</text:p>
          </table:table-cell>
          <table:table-cell office:value-type="float" office:value="3041471.7334260247" table:formula="of:=SUM([.M119:.P119])" table:style-name="ce45">
            <text:p>3.041.472</text:p>
          </table:table-cell>
          <table:table-cell office:value-type="float" office:value="3060370.0136235375" table:formula="of:=[.E119]/[.E$9]*[.$M$9]" table:style-name="ce46">
            <text:p>3.060.370</text:p>
          </table:table-cell>
          <table:table-cell office:value-type="float" office:value="0" table:formula="of:=[.F11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8898.280197512999" table:style-name="ce47">
            <text:p>-18.898</text:p>
          </table:table-cell>
          <table:table-cell table:style-name="ce3"/>
          <table:table-cell office:value-type="float" office:value="0" table:formula="of:=SUM([.S119:.T119])" table:style-name="ce45">
            <text:p>0</text:p>
          </table:table-cell>
          <table:table-cell office:value-type="float" office:value="0" table:formula="of:=[.$F11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19:.X119])" table:style-name="ce45">
            <text:p>0</text:p>
          </table:table-cell>
          <table:table-cell office:value-type="float" office:value="0" table:formula="of:=[.$F11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07" table:style-name="ce43">
            <text:p>907</text:p>
          </table:table-cell>
          <table:table-cell office:value-type="string" table:style-name="ce44">
            <text:p>Gennep</text:p>
          </table:table-cell>
          <table:table-cell office:value-type="float" office:value="0" table:formula="of:=SUM([.AC119:.AD119])" table:style-name="ce45">
            <text:p>0</text:p>
          </table:table-cell>
          <table:table-cell office:value-type="float" office:value="0" table:formula="of:=[.$F11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19:.AH119])" table:style-name="ce45">
            <text:p>0</text:p>
          </table:table-cell>
          <table:table-cell office:value-type="float" office:value="0" table:formula="of:=[.$F11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19:.AL119])" table:style-name="ce45">
            <text:p>0</text:p>
          </table:table-cell>
          <table:table-cell office:value-type="float" office:value="0" table:formula="of:=[.$F11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89" table:style-name="ce49">
            <text:p>689</text:p>
          </table:table-cell>
          <table:table-cell office:value-type="string" table:style-name="ce50">
            <text:p>Giessenlanden</text:p>
          </table:table-cell>
          <table:table-cell office:value-type="float" office:value="1508992.88363533" table:formula="of:=SUM([.E120:.H120])" table:style-name="ce39">
            <text:p>1.508.993</text:p>
          </table:table-cell>
          <table:table-cell office:value-type="float" office:value="1508992.88363533" table:style-name="ce39">
            <text:p>1.508.9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89" table:style-name="ce43">
            <text:p>689</text:p>
          </table:table-cell>
          <table:table-cell office:value-type="string" table:style-name="ce44">
            <text:p>Giessenlanden</text:p>
          </table:table-cell>
          <table:table-cell office:value-type="float" office:value="1508992.8836353288" table:formula="of:=SUM([.M120:.P120])" table:style-name="ce45">
            <text:p>1.508.993</text:p>
          </table:table-cell>
          <table:table-cell office:value-type="float" office:value="1508992.8836353288" table:formula="of:=[.E120]/[.E$9]*[.$M$9]" table:style-name="ce46">
            <text:p>1.508.993</text:p>
          </table:table-cell>
          <table:table-cell office:value-type="float" office:value="0" table:formula="of:=[.F12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20:.T120])" table:style-name="ce45">
            <text:p>0</text:p>
          </table:table-cell>
          <table:table-cell office:value-type="float" office:value="0" table:formula="of:=[.$F12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0:.X120])" table:style-name="ce45">
            <text:p>0</text:p>
          </table:table-cell>
          <table:table-cell office:value-type="float" office:value="0" table:formula="of:=[.$F12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89" table:style-name="ce43">
            <text:p>689</text:p>
          </table:table-cell>
          <table:table-cell office:value-type="string" table:style-name="ce44">
            <text:p>Giessenlanden</text:p>
          </table:table-cell>
          <table:table-cell office:value-type="float" office:value="0" table:formula="of:=SUM([.AC120:.AD120])" table:style-name="ce45">
            <text:p>0</text:p>
          </table:table-cell>
          <table:table-cell office:value-type="float" office:value="0" table:formula="of:=[.$F12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0:.AH120])" table:style-name="ce45">
            <text:p>0</text:p>
          </table:table-cell>
          <table:table-cell office:value-type="float" office:value="0" table:formula="of:=[.$F12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0:.AL120])" table:style-name="ce45">
            <text:p>0</text:p>
          </table:table-cell>
          <table:table-cell office:value-type="float" office:value="0" table:formula="of:=[.$F12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84" table:style-name="ce49">
            <text:p>784</text:p>
          </table:table-cell>
          <table:table-cell office:value-type="string" table:style-name="ce50">
            <text:p>Gilze en Rijen</text:p>
          </table:table-cell>
          <table:table-cell office:value-type="float" office:value="3396176.3410927001" table:formula="of:=SUM([.E121:.H121])" table:style-name="ce39">
            <text:p>3.396.176</text:p>
          </table:table-cell>
          <table:table-cell office:value-type="float" office:value="3396176.3410927001" table:style-name="ce39">
            <text:p>3.396.1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84" table:style-name="ce43">
            <text:p>784</text:p>
          </table:table-cell>
          <table:table-cell office:value-type="string" table:style-name="ce44">
            <text:p>Gilze en Rijen</text:p>
          </table:table-cell>
          <table:table-cell office:value-type="float" office:value="3396176.3410926969" table:formula="of:=SUM([.M121:.P121])" table:style-name="ce45">
            <text:p>3.396.176</text:p>
          </table:table-cell>
          <table:table-cell office:value-type="float" office:value="3396176.3410926969" table:formula="of:=[.E121]/[.E$9]*[.$M$9]" table:style-name="ce46">
            <text:p>3.396.176</text:p>
          </table:table-cell>
          <table:table-cell office:value-type="float" office:value="0" table:formula="of:=[.F12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21:.T121])" table:style-name="ce45">
            <text:p>0</text:p>
          </table:table-cell>
          <table:table-cell office:value-type="float" office:value="0" table:formula="of:=[.$F12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1:.X121])" table:style-name="ce45">
            <text:p>0</text:p>
          </table:table-cell>
          <table:table-cell office:value-type="float" office:value="0" table:formula="of:=[.$F12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84" table:style-name="ce43">
            <text:p>784</text:p>
          </table:table-cell>
          <table:table-cell office:value-type="string" table:style-name="ce44">
            <text:p>Gilze en Rijen</text:p>
          </table:table-cell>
          <table:table-cell office:value-type="float" office:value="0" table:formula="of:=SUM([.AC121:.AD121])" table:style-name="ce45">
            <text:p>0</text:p>
          </table:table-cell>
          <table:table-cell office:value-type="float" office:value="0" table:formula="of:=[.$F12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1:.AH121])" table:style-name="ce45">
            <text:p>0</text:p>
          </table:table-cell>
          <table:table-cell office:value-type="float" office:value="0" table:formula="of:=[.$F12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1:.AL121])" table:style-name="ce45">
            <text:p>0</text:p>
          </table:table-cell>
          <table:table-cell office:value-type="float" office:value="0" table:formula="of:=[.$F12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24" table:style-name="ce49">
            <text:p>1924</text:p>
          </table:table-cell>
          <table:table-cell office:value-type="string" table:style-name="ce50">
            <text:p>Goeree-Overflakkee</text:p>
          </table:table-cell>
          <table:table-cell office:value-type="float" office:value="6745308.6012603687" table:formula="of:=SUM([.E122:.H122])" table:style-name="ce39">
            <text:p>6.745.309</text:p>
          </table:table-cell>
          <table:table-cell office:value-type="float" office:value="6755355.2399179004" table:style-name="ce39">
            <text:p>6.755.3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046.638657531999" table:style-name="ce52">
            <text:p>-10.047</text:p>
          </table:table-cell>
          <table:table-cell table:style-name="ce3"/>
          <table:table-cell office:value-type="float" office:value="1924" table:style-name="ce43">
            <text:p>1924</text:p>
          </table:table-cell>
          <table:table-cell office:value-type="string" table:style-name="ce44">
            <text:p>Goeree-Overflakkee</text:p>
          </table:table-cell>
          <table:table-cell office:value-type="float" office:value="6745308.6012603622" table:formula="of:=SUM([.M122:.P122])" table:style-name="ce45">
            <text:p>6.745.309</text:p>
          </table:table-cell>
          <table:table-cell office:value-type="float" office:value="6755355.2399178939" table:formula="of:=[.E122]/[.E$9]*[.$M$9]" table:style-name="ce46">
            <text:p>6.755.355</text:p>
          </table:table-cell>
          <table:table-cell office:value-type="float" office:value="0" table:formula="of:=[.F12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046.638657531999" table:style-name="ce47">
            <text:p>-10.047</text:p>
          </table:table-cell>
          <table:table-cell table:style-name="ce3"/>
          <table:table-cell office:value-type="float" office:value="0" table:formula="of:=SUM([.S122:.T122])" table:style-name="ce45">
            <text:p>0</text:p>
          </table:table-cell>
          <table:table-cell office:value-type="float" office:value="0" table:formula="of:=[.$F12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2:.X122])" table:style-name="ce45">
            <text:p>0</text:p>
          </table:table-cell>
          <table:table-cell office:value-type="float" office:value="0" table:formula="of:=[.$F12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24" table:style-name="ce43">
            <text:p>1924</text:p>
          </table:table-cell>
          <table:table-cell office:value-type="string" table:style-name="ce44">
            <text:p>Goeree-Overflakkee</text:p>
          </table:table-cell>
          <table:table-cell office:value-type="float" office:value="0" table:formula="of:=SUM([.AC122:.AD122])" table:style-name="ce45">
            <text:p>0</text:p>
          </table:table-cell>
          <table:table-cell office:value-type="float" office:value="0" table:formula="of:=[.$F12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2:.AH122])" table:style-name="ce45">
            <text:p>0</text:p>
          </table:table-cell>
          <table:table-cell office:value-type="float" office:value="0" table:formula="of:=[.$F12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2:.AL122])" table:style-name="ce45">
            <text:p>0</text:p>
          </table:table-cell>
          <table:table-cell office:value-type="float" office:value="0" table:formula="of:=[.$F12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64" table:style-name="ce49">
            <text:p>664</text:p>
          </table:table-cell>
          <table:table-cell office:value-type="string" table:style-name="ce50">
            <text:p>Goes</text:p>
          </table:table-cell>
          <table:table-cell office:value-type="float" office:value="6206755.4112232709" table:formula="of:=SUM([.E123:.H123])" table:style-name="ce39">
            <text:p>6.206.755</text:p>
          </table:table-cell>
          <table:table-cell office:value-type="float" office:value="6218298.4773943899" table:style-name="ce39">
            <text:p>6.218.29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543.066171119401" table:style-name="ce52">
            <text:p>-11.543</text:p>
          </table:table-cell>
          <table:table-cell table:style-name="ce3"/>
          <table:table-cell office:value-type="float" office:value="664" table:style-name="ce43">
            <text:p>664</text:p>
          </table:table-cell>
          <table:table-cell office:value-type="string" table:style-name="ce44">
            <text:p>Goes</text:p>
          </table:table-cell>
          <table:table-cell office:value-type="float" office:value="6206755.4112232653" table:formula="of:=SUM([.M123:.P123])" table:style-name="ce45">
            <text:p>6.206.755</text:p>
          </table:table-cell>
          <table:table-cell office:value-type="float" office:value="6218298.4773943843" table:formula="of:=[.E123]/[.E$9]*[.$M$9]" table:style-name="ce46">
            <text:p>6.218.298</text:p>
          </table:table-cell>
          <table:table-cell office:value-type="float" office:value="0" table:formula="of:=[.F12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543.066171119401" table:style-name="ce47">
            <text:p>-11.543</text:p>
          </table:table-cell>
          <table:table-cell table:style-name="ce3"/>
          <table:table-cell office:value-type="float" office:value="0" table:formula="of:=SUM([.S123:.T123])" table:style-name="ce45">
            <text:p>0</text:p>
          </table:table-cell>
          <table:table-cell office:value-type="float" office:value="0" table:formula="of:=[.$F12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3:.X123])" table:style-name="ce45">
            <text:p>0</text:p>
          </table:table-cell>
          <table:table-cell office:value-type="float" office:value="0" table:formula="of:=[.$F12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64" table:style-name="ce43">
            <text:p>664</text:p>
          </table:table-cell>
          <table:table-cell office:value-type="string" table:style-name="ce44">
            <text:p>Goes</text:p>
          </table:table-cell>
          <table:table-cell office:value-type="float" office:value="0" table:formula="of:=SUM([.AC123:.AD123])" table:style-name="ce45">
            <text:p>0</text:p>
          </table:table-cell>
          <table:table-cell office:value-type="float" office:value="0" table:formula="of:=[.$F12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3:.AH123])" table:style-name="ce45">
            <text:p>0</text:p>
          </table:table-cell>
          <table:table-cell office:value-type="float" office:value="0" table:formula="of:=[.$F12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3:.AL123])" table:style-name="ce45">
            <text:p>0</text:p>
          </table:table-cell>
          <table:table-cell office:value-type="float" office:value="0" table:formula="of:=[.$F12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85" table:style-name="ce49">
            <text:p>785</text:p>
          </table:table-cell>
          <table:table-cell office:value-type="string" table:style-name="ce50">
            <text:p>Goirle</text:p>
          </table:table-cell>
          <table:table-cell office:value-type="float" office:value="3064930.5383450286" table:formula="of:=SUM([.E124:.H124])" table:style-name="ce39">
            <text:p>3.064.931</text:p>
          </table:table-cell>
          <table:table-cell office:value-type="float" office:value="3068538.0198412202" table:style-name="ce39">
            <text:p>3.068.5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607.4814961914299" table:style-name="ce52">
            <text:p>-3.607</text:p>
          </table:table-cell>
          <table:table-cell table:style-name="ce3"/>
          <table:table-cell office:value-type="float" office:value="785" table:style-name="ce43">
            <text:p>785</text:p>
          </table:table-cell>
          <table:table-cell office:value-type="string" table:style-name="ce44">
            <text:p>Goirle</text:p>
          </table:table-cell>
          <table:table-cell office:value-type="float" office:value="3064930.5383450263" table:formula="of:=SUM([.M124:.P124])" table:style-name="ce45">
            <text:p>3.064.931</text:p>
          </table:table-cell>
          <table:table-cell office:value-type="float" office:value="3068538.0198412179" table:formula="of:=[.E124]/[.E$9]*[.$M$9]" table:style-name="ce46">
            <text:p>3.068.538</text:p>
          </table:table-cell>
          <table:table-cell office:value-type="float" office:value="0" table:formula="of:=[.F12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607.4814961914299" table:style-name="ce47">
            <text:p>-3.607</text:p>
          </table:table-cell>
          <table:table-cell table:style-name="ce3"/>
          <table:table-cell office:value-type="float" office:value="0" table:formula="of:=SUM([.S124:.T124])" table:style-name="ce45">
            <text:p>0</text:p>
          </table:table-cell>
          <table:table-cell office:value-type="float" office:value="0" table:formula="of:=[.$F12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4:.X124])" table:style-name="ce45">
            <text:p>0</text:p>
          </table:table-cell>
          <table:table-cell office:value-type="float" office:value="0" table:formula="of:=[.$F12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85" table:style-name="ce43">
            <text:p>785</text:p>
          </table:table-cell>
          <table:table-cell office:value-type="string" table:style-name="ce44">
            <text:p>Goirle</text:p>
          </table:table-cell>
          <table:table-cell office:value-type="float" office:value="0" table:formula="of:=SUM([.AC124:.AD124])" table:style-name="ce45">
            <text:p>0</text:p>
          </table:table-cell>
          <table:table-cell office:value-type="float" office:value="0" table:formula="of:=[.$F12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4:.AH124])" table:style-name="ce45">
            <text:p>0</text:p>
          </table:table-cell>
          <table:table-cell office:value-type="float" office:value="0" table:formula="of:=[.$F12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4:.AL124])" table:style-name="ce45">
            <text:p>0</text:p>
          </table:table-cell>
          <table:table-cell office:value-type="float" office:value="0" table:formula="of:=[.$F12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42" table:style-name="ce49">
            <text:p>1942</text:p>
          </table:table-cell>
          <table:table-cell office:value-type="string" table:style-name="ce50">
            <text:p>Gooise Meren</text:p>
          </table:table-cell>
          <table:table-cell office:value-type="float" office:value="5647399.8035901496" table:formula="of:=SUM([.E125:.H125])" table:style-name="ce39">
            <text:p>5.647.400</text:p>
          </table:table-cell>
          <table:table-cell office:value-type="float" office:value="5651327.45726866" table:style-name="ce39">
            <text:p>5.651.3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927.6536785099202" table:style-name="ce52">
            <text:p>-3.928</text:p>
          </table:table-cell>
          <table:table-cell table:style-name="ce3"/>
          <table:table-cell office:value-type="float" office:value="1942" table:style-name="ce43">
            <text:p>1942</text:p>
          </table:table-cell>
          <table:table-cell office:value-type="string" table:style-name="ce44">
            <text:p>Gooise Meren</text:p>
          </table:table-cell>
          <table:table-cell office:value-type="float" office:value="5647399.803590144" table:formula="of:=SUM([.M125:.P125])" table:style-name="ce45">
            <text:p>5.647.400</text:p>
          </table:table-cell>
          <table:table-cell office:value-type="float" office:value="5651327.4572686544" table:formula="of:=[.E125]/[.E$9]*[.$M$9]" table:style-name="ce46">
            <text:p>5.651.327</text:p>
          </table:table-cell>
          <table:table-cell office:value-type="float" office:value="0" table:formula="of:=[.F12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927.6536785099202" table:style-name="ce47">
            <text:p>-3.928</text:p>
          </table:table-cell>
          <table:table-cell table:style-name="ce3"/>
          <table:table-cell office:value-type="float" office:value="0" table:formula="of:=SUM([.S125:.T125])" table:style-name="ce45">
            <text:p>0</text:p>
          </table:table-cell>
          <table:table-cell office:value-type="float" office:value="0" table:formula="of:=[.$F12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5:.X125])" table:style-name="ce45">
            <text:p>0</text:p>
          </table:table-cell>
          <table:table-cell office:value-type="float" office:value="0" table:formula="of:=[.$F12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42" table:style-name="ce43">
            <text:p>1942</text:p>
          </table:table-cell>
          <table:table-cell office:value-type="string" table:style-name="ce44">
            <text:p>Gooise Meren</text:p>
          </table:table-cell>
          <table:table-cell office:value-type="float" office:value="0" table:formula="of:=SUM([.AC125:.AD125])" table:style-name="ce45">
            <text:p>0</text:p>
          </table:table-cell>
          <table:table-cell office:value-type="float" office:value="0" table:formula="of:=[.$F12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5:.AH125])" table:style-name="ce45">
            <text:p>0</text:p>
          </table:table-cell>
          <table:table-cell office:value-type="float" office:value="0" table:formula="of:=[.$F12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5:.AL125])" table:style-name="ce45">
            <text:p>0</text:p>
          </table:table-cell>
          <table:table-cell office:value-type="float" office:value="0" table:formula="of:=[.$F12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12" table:style-name="ce49">
            <text:p>512</text:p>
          </table:table-cell>
          <table:table-cell office:value-type="string" table:style-name="ce50">
            <text:p>Gorinchem</text:p>
          </table:table-cell>
          <table:table-cell office:value-type="float" office:value="5160506.5736863716" table:formula="of:=SUM([.E126:.H126])" table:style-name="ce39">
            <text:p>5.160.507</text:p>
          </table:table-cell>
          <table:table-cell office:value-type="float" office:value="5175184.3077341998" table:style-name="ce39">
            <text:p>5.175.1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677.7340478285" table:style-name="ce52">
            <text:p>-14.678</text:p>
          </table:table-cell>
          <table:table-cell table:style-name="ce3"/>
          <table:table-cell office:value-type="float" office:value="512" table:style-name="ce43">
            <text:p>512</text:p>
          </table:table-cell>
          <table:table-cell office:value-type="string" table:style-name="ce44">
            <text:p>Gorinchem</text:p>
          </table:table-cell>
          <table:table-cell office:value-type="float" office:value="5160506.5736863669" table:formula="of:=SUM([.M126:.P126])" table:style-name="ce45">
            <text:p>5.160.507</text:p>
          </table:table-cell>
          <table:table-cell office:value-type="float" office:value="5175184.3077341951" table:formula="of:=[.E126]/[.E$9]*[.$M$9]" table:style-name="ce46">
            <text:p>5.175.184</text:p>
          </table:table-cell>
          <table:table-cell office:value-type="float" office:value="0" table:formula="of:=[.F12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677.7340478285" table:style-name="ce47">
            <text:p>-14.678</text:p>
          </table:table-cell>
          <table:table-cell table:style-name="ce3"/>
          <table:table-cell office:value-type="float" office:value="0" table:formula="of:=SUM([.S126:.T126])" table:style-name="ce45">
            <text:p>0</text:p>
          </table:table-cell>
          <table:table-cell office:value-type="float" office:value="0" table:formula="of:=[.$F12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6:.X126])" table:style-name="ce45">
            <text:p>0</text:p>
          </table:table-cell>
          <table:table-cell office:value-type="float" office:value="0" table:formula="of:=[.$F12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12" table:style-name="ce43">
            <text:p>512</text:p>
          </table:table-cell>
          <table:table-cell office:value-type="string" table:style-name="ce44">
            <text:p>Gorinchem</text:p>
          </table:table-cell>
          <table:table-cell office:value-type="float" office:value="0" table:formula="of:=SUM([.AC126:.AD126])" table:style-name="ce45">
            <text:p>0</text:p>
          </table:table-cell>
          <table:table-cell office:value-type="float" office:value="0" table:formula="of:=[.$F12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6:.AH126])" table:style-name="ce45">
            <text:p>0</text:p>
          </table:table-cell>
          <table:table-cell office:value-type="float" office:value="0" table:formula="of:=[.$F12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6:.AL126])" table:style-name="ce45">
            <text:p>0</text:p>
          </table:table-cell>
          <table:table-cell office:value-type="float" office:value="0" table:formula="of:=[.$F12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13" table:style-name="ce49">
            <text:p>513</text:p>
          </table:table-cell>
          <table:table-cell office:value-type="string" table:style-name="ce50">
            <text:p>Gouda</text:p>
          </table:table-cell>
          <table:table-cell office:value-type="float" office:value="24927704.988715522" table:formula="of:=SUM([.E127:.H127])" table:style-name="ce39">
            <text:p>24.927.705</text:p>
          </table:table-cell>
          <table:table-cell office:value-type="float" office:value="8941442.2208538502" table:style-name="ce39">
            <text:p>8.941.442</text:p>
          </table:table-cell>
          <table:table-cell office:value-type="float" office:value="16001035.6685354" table:style-name="ce51">
            <text:p>16.001.036</text:p>
          </table:table-cell>
          <table:table-cell office:value-type="float" office:value="0" table:style-name="ce51">
            <text:p>0</text:p>
          </table:table-cell>
          <table:table-cell office:value-type="float" office:value="-14772.900673727299" table:style-name="ce52">
            <text:p>-14.773</text:p>
          </table:table-cell>
          <table:table-cell table:style-name="ce3"/>
          <table:table-cell office:value-type="float" office:value="513" table:style-name="ce43">
            <text:p>513</text:p>
          </table:table-cell>
          <table:table-cell office:value-type="string" table:style-name="ce44">
            <text:p>Gouda</text:p>
          </table:table-cell>
          <table:table-cell office:value-type="float" office:value="24927704.988715563" table:formula="of:=SUM([.M127:.P127])" table:style-name="ce45">
            <text:p>24.927.705</text:p>
          </table:table-cell>
          <table:table-cell office:value-type="float" office:value="8941442.2208538409" table:formula="of:=[.E127]/[.E$9]*[.$M$9]" table:style-name="ce46">
            <text:p>8.941.442</text:p>
          </table:table-cell>
          <table:table-cell office:value-type="float" office:value="16001035.668535452" table:formula="of:=[.F127]/[.F$9]*[.$N$9]" table:style-name="ce46">
            <text:p>16.001.036</text:p>
          </table:table-cell>
          <table:table-cell office:value-type="float" office:value="0" table:style-name="ce47">
            <text:p>0</text:p>
          </table:table-cell>
          <table:table-cell office:value-type="float" office:value="-14772.900673727299" table:style-name="ce47">
            <text:p>-14.773</text:p>
          </table:table-cell>
          <table:table-cell table:style-name="ce3"/>
          <table:table-cell office:value-type="float" office:value="16793829.983443983" table:formula="of:=SUM([.S127:.T127])" table:style-name="ce45">
            <text:p>16.793.830</text:p>
          </table:table-cell>
          <table:table-cell office:value-type="float" office:value="16793829.983443983" table:formula="of:=[.$F127]/[.$F$9]*[.S$9]" table:style-name="ce46">
            <text:p>16.793.83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785401.20233582" table:formula="of:=SUM([.W127:.X127])" table:style-name="ce45">
            <text:p>16.785.401</text:p>
          </table:table-cell>
          <table:table-cell office:value-type="float" office:value="16785401.20233582" table:formula="of:=[.$F127]/[.$F$9]*[.W$9]" table:style-name="ce46">
            <text:p>16.785.401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13" table:style-name="ce43">
            <text:p>513</text:p>
          </table:table-cell>
          <table:table-cell office:value-type="string" table:style-name="ce44">
            <text:p>Gouda</text:p>
          </table:table-cell>
          <table:table-cell office:value-type="float" office:value="16785264.770953547" table:formula="of:=SUM([.AC127:.AD127])" table:style-name="ce45">
            <text:p>16.785.265</text:p>
          </table:table-cell>
          <table:table-cell office:value-type="float" office:value="16785264.770953547" table:formula="of:=[.$F127]/[.$F$9]*[.AC$9]" table:style-name="ce46">
            <text:p>16.785.26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784964.991770376" table:formula="of:=SUM([.AG127:.AH127])" table:style-name="ce45">
            <text:p>16.784.965</text:p>
          </table:table-cell>
          <table:table-cell office:value-type="float" office:value="16784964.991770376" table:formula="of:=[.$F127]/[.$F$9]*[.AG$9]" table:style-name="ce46">
            <text:p>16.784.96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785380.514540117" table:formula="of:=SUM([.AK127:.AL127])" table:style-name="ce45">
            <text:p>16.785.381</text:p>
          </table:table-cell>
          <table:table-cell office:value-type="float" office:value="16785380.514540117" table:formula="of:=[.$F127]/[.$F$9]*[.AK$9]" table:style-name="ce46">
            <text:p>16.785.381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86" table:style-name="ce49">
            <text:p>786</text:p>
          </table:table-cell>
          <table:table-cell office:value-type="string" table:style-name="ce50">
            <text:p>Grave</text:p>
          </table:table-cell>
          <table:table-cell office:value-type="float" office:value="1678442.9451439411" table:formula="of:=SUM([.E128:.H128])" table:style-name="ce39">
            <text:p>1.678.443</text:p>
          </table:table-cell>
          <table:table-cell office:value-type="float" office:value="1682408.3947581199" table:style-name="ce39">
            <text:p>1.682.4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965.4496141787399" table:style-name="ce52">
            <text:p>-3.965</text:p>
          </table:table-cell>
          <table:table-cell table:style-name="ce3"/>
          <table:table-cell office:value-type="float" office:value="786" table:style-name="ce43">
            <text:p>786</text:p>
          </table:table-cell>
          <table:table-cell office:value-type="string" table:style-name="ce44">
            <text:p>Grave</text:p>
          </table:table-cell>
          <table:table-cell office:value-type="float" office:value="1678442.9451439397" table:formula="of:=SUM([.M128:.P128])" table:style-name="ce45">
            <text:p>1.678.443</text:p>
          </table:table-cell>
          <table:table-cell office:value-type="float" office:value="1682408.3947581185" table:formula="of:=[.E128]/[.E$9]*[.$M$9]" table:style-name="ce46">
            <text:p>1.682.408</text:p>
          </table:table-cell>
          <table:table-cell office:value-type="float" office:value="0" table:formula="of:=[.F12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965.4496141787399" table:style-name="ce47">
            <text:p>-3.965</text:p>
          </table:table-cell>
          <table:table-cell table:style-name="ce3"/>
          <table:table-cell office:value-type="float" office:value="0" table:formula="of:=SUM([.S128:.T128])" table:style-name="ce45">
            <text:p>0</text:p>
          </table:table-cell>
          <table:table-cell office:value-type="float" office:value="0" table:formula="of:=[.$F12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28:.X128])" table:style-name="ce45">
            <text:p>0</text:p>
          </table:table-cell>
          <table:table-cell office:value-type="float" office:value="0" table:formula="of:=[.$F12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86" table:style-name="ce43">
            <text:p>786</text:p>
          </table:table-cell>
          <table:table-cell office:value-type="string" table:style-name="ce44">
            <text:p>Grave</text:p>
          </table:table-cell>
          <table:table-cell office:value-type="float" office:value="0" table:formula="of:=SUM([.AC128:.AD128])" table:style-name="ce45">
            <text:p>0</text:p>
          </table:table-cell>
          <table:table-cell office:value-type="float" office:value="0" table:formula="of:=[.$F12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28:.AH128])" table:style-name="ce45">
            <text:p>0</text:p>
          </table:table-cell>
          <table:table-cell office:value-type="float" office:value="0" table:formula="of:=[.$F12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28:.AL128])" table:style-name="ce45">
            <text:p>0</text:p>
          </table:table-cell>
          <table:table-cell office:value-type="float" office:value="0" table:formula="of:=[.$F12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4" table:style-name="ce49">
            <text:p>14</text:p>
          </table:table-cell>
          <table:table-cell office:value-type="string" table:style-name="ce50">
            <text:p>Groningen</text:p>
          </table:table-cell>
          <table:table-cell office:value-type="float" office:value="90083477.610613093" table:formula="of:=SUM([.E129:.H129])" table:style-name="ce39">
            <text:p>90.083.478</text:p>
          </table:table-cell>
          <table:table-cell office:value-type="float" office:value="23015955.4185155" table:style-name="ce39">
            <text:p>23.015.955</text:p>
          </table:table-cell>
          <table:table-cell office:value-type="float" office:value="67067522.192097597" table:style-name="ce51">
            <text:p>67.067.5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4" table:style-name="ce43">
            <text:p>14</text:p>
          </table:table-cell>
          <table:table-cell office:value-type="string" table:style-name="ce44">
            <text:p>Groningen</text:p>
          </table:table-cell>
          <table:table-cell office:value-type="float" office:value="90083477.610613301" table:formula="of:=SUM([.M129:.P129])" table:style-name="ce45">
            <text:p>90.083.478</text:p>
          </table:table-cell>
          <table:table-cell office:value-type="float" office:value="23015955.418515477" table:formula="of:=[.E129]/[.E$9]*[.$M$9]" table:style-name="ce46">
            <text:p>23.015.955</text:p>
          </table:table-cell>
          <table:table-cell office:value-type="float" office:value="67067522.19209782" table:formula="of:=[.F129]/[.F$9]*[.$N$9]" table:style-name="ce46">
            <text:p>67.067.5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0390478.993791118" table:formula="of:=SUM([.S129:.T129])" table:style-name="ce45">
            <text:p>70.390.479</text:p>
          </table:table-cell>
          <table:table-cell office:value-type="float" office:value="70390478.993791118" table:formula="of:=[.$F129]/[.$F$9]*[.S$9]" table:style-name="ce46">
            <text:p>70.390.47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0355150.189097822" table:formula="of:=SUM([.W129:.X129])" table:style-name="ce45">
            <text:p>70.355.150</text:p>
          </table:table-cell>
          <table:table-cell office:value-type="float" office:value="70355150.189097822" table:formula="of:=[.$F129]/[.$F$9]*[.W$9]" table:style-name="ce46">
            <text:p>70.355.15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4" table:style-name="ce43">
            <text:p>14</text:p>
          </table:table-cell>
          <table:table-cell office:value-type="string" table:style-name="ce44">
            <text:p>Groningen</text:p>
          </table:table-cell>
          <table:table-cell office:value-type="float" office:value="70354578.343940556" table:formula="of:=SUM([.AC129:.AD129])" table:style-name="ce45">
            <text:p>70.354.578</text:p>
          </table:table-cell>
          <table:table-cell office:value-type="float" office:value="70354578.343940556" table:formula="of:=[.$F129]/[.$F$9]*[.AC$9]" table:style-name="ce46">
            <text:p>70.354.57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0353321.834834725" table:formula="of:=SUM([.AG129:.AH129])" table:style-name="ce45">
            <text:p>70.353.322</text:p>
          </table:table-cell>
          <table:table-cell office:value-type="float" office:value="70353321.834834725" table:formula="of:=[.$F129]/[.$F$9]*[.AG$9]" table:style-name="ce46">
            <text:p>70.353.32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0355063.477260783" table:formula="of:=SUM([.AK129:.AL129])" table:style-name="ce45">
            <text:p>70.355.063</text:p>
          </table:table-cell>
          <table:table-cell office:value-type="float" office:value="70355063.477260783" table:formula="of:=[.$F129]/[.$F$9]*[.AK$9]" table:style-name="ce46">
            <text:p>70.355.063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" table:style-name="ce49">
            <text:p>15</text:p>
          </table:table-cell>
          <table:table-cell office:value-type="string" table:style-name="ce50">
            <text:p>Grootegast</text:p>
          </table:table-cell>
          <table:table-cell office:value-type="float" office:value="1701141.1774285501" table:formula="of:=SUM([.E130:.H130])" table:style-name="ce39">
            <text:p>1.701.141</text:p>
          </table:table-cell>
          <table:table-cell office:value-type="float" office:value="1701141.1774285501" table:style-name="ce39">
            <text:p>1.701.1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5" table:style-name="ce43">
            <text:p>15</text:p>
          </table:table-cell>
          <table:table-cell office:value-type="string" table:style-name="ce44">
            <text:p>Grootegast</text:p>
          </table:table-cell>
          <table:table-cell office:value-type="float" office:value="1701141.1774285485" table:formula="of:=SUM([.M130:.P130])" table:style-name="ce45">
            <text:p>1.701.141</text:p>
          </table:table-cell>
          <table:table-cell office:value-type="float" office:value="1701141.1774285485" table:formula="of:=[.E130]/[.E$9]*[.$M$9]" table:style-name="ce46">
            <text:p>1.701.141</text:p>
          </table:table-cell>
          <table:table-cell office:value-type="float" office:value="0" table:formula="of:=[.F13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30:.T130])" table:style-name="ce45">
            <text:p>0</text:p>
          </table:table-cell>
          <table:table-cell office:value-type="float" office:value="0" table:formula="of:=[.$F13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0:.X130])" table:style-name="ce45">
            <text:p>0</text:p>
          </table:table-cell>
          <table:table-cell office:value-type="float" office:value="0" table:formula="of:=[.$F13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" table:style-name="ce43">
            <text:p>15</text:p>
          </table:table-cell>
          <table:table-cell office:value-type="string" table:style-name="ce44">
            <text:p>Grootegast</text:p>
          </table:table-cell>
          <table:table-cell office:value-type="float" office:value="0" table:formula="of:=SUM([.AC130:.AD130])" table:style-name="ce45">
            <text:p>0</text:p>
          </table:table-cell>
          <table:table-cell office:value-type="float" office:value="0" table:formula="of:=[.$F13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0:.AH130])" table:style-name="ce45">
            <text:p>0</text:p>
          </table:table-cell>
          <table:table-cell office:value-type="float" office:value="0" table:formula="of:=[.$F13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0:.AL130])" table:style-name="ce45">
            <text:p>0</text:p>
          </table:table-cell>
          <table:table-cell office:value-type="float" office:value="0" table:formula="of:=[.$F13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29" table:style-name="ce49">
            <text:p>1729</text:p>
          </table:table-cell>
          <table:table-cell office:value-type="string" table:style-name="ce50">
            <text:p>Gulpen-Wittem</text:p>
          </table:table-cell>
          <table:table-cell office:value-type="float" office:value="2257842.4166120901" table:formula="of:=SUM([.E131:.H131])" table:style-name="ce39">
            <text:p>2.257.842</text:p>
          </table:table-cell>
          <table:table-cell office:value-type="float" office:value="2259727.5279489602" table:style-name="ce39">
            <text:p>2.259.7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885.11133687031" table:style-name="ce52">
            <text:p>-1.885</text:p>
          </table:table-cell>
          <table:table-cell table:style-name="ce3"/>
          <table:table-cell office:value-type="float" office:value="1729" table:style-name="ce43">
            <text:p>1729</text:p>
          </table:table-cell>
          <table:table-cell office:value-type="string" table:style-name="ce44">
            <text:p>Gulpen-Wittem</text:p>
          </table:table-cell>
          <table:table-cell office:value-type="float" office:value="2257842.4166120882" table:formula="of:=SUM([.M131:.P131])" table:style-name="ce45">
            <text:p>2.257.842</text:p>
          </table:table-cell>
          <table:table-cell office:value-type="float" office:value="2259727.5279489583" table:formula="of:=[.E131]/[.E$9]*[.$M$9]" table:style-name="ce46">
            <text:p>2.259.728</text:p>
          </table:table-cell>
          <table:table-cell office:value-type="float" office:value="0" table:formula="of:=[.F13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885.11133687031" table:style-name="ce47">
            <text:p>-1.885</text:p>
          </table:table-cell>
          <table:table-cell table:style-name="ce3"/>
          <table:table-cell office:value-type="float" office:value="0" table:formula="of:=SUM([.S131:.T131])" table:style-name="ce45">
            <text:p>0</text:p>
          </table:table-cell>
          <table:table-cell office:value-type="float" office:value="0" table:formula="of:=[.$F13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1:.X131])" table:style-name="ce45">
            <text:p>0</text:p>
          </table:table-cell>
          <table:table-cell office:value-type="float" office:value="0" table:formula="of:=[.$F13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29" table:style-name="ce43">
            <text:p>1729</text:p>
          </table:table-cell>
          <table:table-cell office:value-type="string" table:style-name="ce44">
            <text:p>Gulpen-Wittem</text:p>
          </table:table-cell>
          <table:table-cell office:value-type="float" office:value="0" table:formula="of:=SUM([.AC131:.AD131])" table:style-name="ce45">
            <text:p>0</text:p>
          </table:table-cell>
          <table:table-cell office:value-type="float" office:value="0" table:formula="of:=[.$F13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1:.AH131])" table:style-name="ce45">
            <text:p>0</text:p>
          </table:table-cell>
          <table:table-cell office:value-type="float" office:value="0" table:formula="of:=[.$F13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1:.AL131])" table:style-name="ce45">
            <text:p>0</text:p>
          </table:table-cell>
          <table:table-cell office:value-type="float" office:value="0" table:formula="of:=[.$F13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8" table:style-name="ce49">
            <text:p>158</text:p>
          </table:table-cell>
          <table:table-cell office:value-type="string" table:style-name="ce50">
            <text:p>Haaksbergen</text:p>
          </table:table-cell>
          <table:table-cell office:value-type="float" office:value="3148920.4563465598" table:formula="of:=SUM([.E132:.H132])" table:style-name="ce39">
            <text:p>3.148.920</text:p>
          </table:table-cell>
          <table:table-cell office:value-type="float" office:value="3156524.6237674002" table:style-name="ce39">
            <text:p>3.156.5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604.1674208402601" table:style-name="ce52">
            <text:p>-7.604</text:p>
          </table:table-cell>
          <table:table-cell table:style-name="ce3"/>
          <table:table-cell office:value-type="float" office:value="158" table:style-name="ce43">
            <text:p>158</text:p>
          </table:table-cell>
          <table:table-cell office:value-type="string" table:style-name="ce44">
            <text:p>Haaksbergen</text:p>
          </table:table-cell>
          <table:table-cell office:value-type="float" office:value="3148920.456346557" table:formula="of:=SUM([.M132:.P132])" table:style-name="ce45">
            <text:p>3.148.920</text:p>
          </table:table-cell>
          <table:table-cell office:value-type="float" office:value="3156524.6237673974" table:formula="of:=[.E132]/[.E$9]*[.$M$9]" table:style-name="ce46">
            <text:p>3.156.525</text:p>
          </table:table-cell>
          <table:table-cell office:value-type="float" office:value="0" table:formula="of:=[.F13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604.1674208402601" table:style-name="ce47">
            <text:p>-7.604</text:p>
          </table:table-cell>
          <table:table-cell table:style-name="ce3"/>
          <table:table-cell office:value-type="float" office:value="0" table:formula="of:=SUM([.S132:.T132])" table:style-name="ce45">
            <text:p>0</text:p>
          </table:table-cell>
          <table:table-cell office:value-type="float" office:value="0" table:formula="of:=[.$F13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2:.X132])" table:style-name="ce45">
            <text:p>0</text:p>
          </table:table-cell>
          <table:table-cell office:value-type="float" office:value="0" table:formula="of:=[.$F13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8" table:style-name="ce43">
            <text:p>158</text:p>
          </table:table-cell>
          <table:table-cell office:value-type="string" table:style-name="ce44">
            <text:p>Haaksbergen</text:p>
          </table:table-cell>
          <table:table-cell office:value-type="float" office:value="0" table:formula="of:=SUM([.AC132:.AD132])" table:style-name="ce45">
            <text:p>0</text:p>
          </table:table-cell>
          <table:table-cell office:value-type="float" office:value="0" table:formula="of:=[.$F13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2:.AH132])" table:style-name="ce45">
            <text:p>0</text:p>
          </table:table-cell>
          <table:table-cell office:value-type="float" office:value="0" table:formula="of:=[.$F13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2:.AL132])" table:style-name="ce45">
            <text:p>0</text:p>
          </table:table-cell>
          <table:table-cell office:value-type="float" office:value="0" table:formula="of:=[.$F13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88" table:style-name="ce49">
            <text:p>788</text:p>
          </table:table-cell>
          <table:table-cell office:value-type="string" table:style-name="ce50">
            <text:p>Haaren</text:p>
          </table:table-cell>
          <table:table-cell office:value-type="float" office:value="1794742.1402090758" table:formula="of:=SUM([.E133:.H133])" table:style-name="ce39">
            <text:p>1.794.742</text:p>
          </table:table-cell>
          <table:table-cell office:value-type="float" office:value="1809242.7383462801" table:style-name="ce39">
            <text:p>1.809.24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500.598137204201" table:style-name="ce52">
            <text:p>-14.501</text:p>
          </table:table-cell>
          <table:table-cell table:style-name="ce3"/>
          <table:table-cell office:value-type="float" office:value="788" table:style-name="ce43">
            <text:p>788</text:p>
          </table:table-cell>
          <table:table-cell office:value-type="string" table:style-name="ce44">
            <text:p>Haaren</text:p>
          </table:table-cell>
          <table:table-cell office:value-type="float" office:value="1794742.1402090741" table:formula="of:=SUM([.M133:.P133])" table:style-name="ce45">
            <text:p>1.794.742</text:p>
          </table:table-cell>
          <table:table-cell office:value-type="float" office:value="1809242.7383462784" table:formula="of:=[.E133]/[.E$9]*[.$M$9]" table:style-name="ce46">
            <text:p>1.809.243</text:p>
          </table:table-cell>
          <table:table-cell office:value-type="float" office:value="0" table:formula="of:=[.F13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500.598137204201" table:style-name="ce47">
            <text:p>-14.501</text:p>
          </table:table-cell>
          <table:table-cell table:style-name="ce3"/>
          <table:table-cell office:value-type="float" office:value="0" table:formula="of:=SUM([.S133:.T133])" table:style-name="ce45">
            <text:p>0</text:p>
          </table:table-cell>
          <table:table-cell office:value-type="float" office:value="0" table:formula="of:=[.$F13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3:.X133])" table:style-name="ce45">
            <text:p>0</text:p>
          </table:table-cell>
          <table:table-cell office:value-type="float" office:value="0" table:formula="of:=[.$F13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88" table:style-name="ce43">
            <text:p>788</text:p>
          </table:table-cell>
          <table:table-cell office:value-type="string" table:style-name="ce44">
            <text:p>Haaren</text:p>
          </table:table-cell>
          <table:table-cell office:value-type="float" office:value="0" table:formula="of:=SUM([.AC133:.AD133])" table:style-name="ce45">
            <text:p>0</text:p>
          </table:table-cell>
          <table:table-cell office:value-type="float" office:value="0" table:formula="of:=[.$F13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3:.AH133])" table:style-name="ce45">
            <text:p>0</text:p>
          </table:table-cell>
          <table:table-cell office:value-type="float" office:value="0" table:formula="of:=[.$F13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3:.AL133])" table:style-name="ce45">
            <text:p>0</text:p>
          </table:table-cell>
          <table:table-cell office:value-type="float" office:value="0" table:formula="of:=[.$F13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92" table:style-name="ce49">
            <text:p>392</text:p>
          </table:table-cell>
          <table:table-cell office:value-type="string" table:style-name="ce50">
            <text:p>Haarlem</text:p>
          </table:table-cell>
          <table:table-cell office:value-type="float" office:value="58784834.707066298" table:formula="of:=SUM([.E134:.H134])" table:style-name="ce39">
            <text:p>58.784.835</text:p>
          </table:table-cell>
          <table:table-cell office:value-type="float" office:value="17088210.488664798" table:style-name="ce39">
            <text:p>17.088.210</text:p>
          </table:table-cell>
          <table:table-cell office:value-type="float" office:value="41696624.218401499" table:style-name="ce51">
            <text:p>41.696.6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92" table:style-name="ce43">
            <text:p>392</text:p>
          </table:table-cell>
          <table:table-cell office:value-type="string" table:style-name="ce44">
            <text:p>Haarlem</text:p>
          </table:table-cell>
          <table:table-cell office:value-type="float" office:value="58784834.707066424" table:formula="of:=SUM([.M134:.P134])" table:style-name="ce45">
            <text:p>58.784.835</text:p>
          </table:table-cell>
          <table:table-cell office:value-type="float" office:value="17088210.488664784" table:formula="of:=[.E134]/[.E$9]*[.$M$9]" table:style-name="ce46">
            <text:p>17.088.210</text:p>
          </table:table-cell>
          <table:table-cell office:value-type="float" office:value="41696624.218401641" table:formula="of:=[.F134]/[.F$9]*[.$N$9]" table:style-name="ce46">
            <text:p>41.696.6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3762543.407384478" table:formula="of:=SUM([.S134:.T134])" table:style-name="ce45">
            <text:p>43.762.543</text:p>
          </table:table-cell>
          <table:table-cell office:value-type="float" office:value="43762543.407384478" table:formula="of:=[.$F134]/[.$F$9]*[.S$9]" table:style-name="ce46">
            <text:p>43.762.54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3740579.096713178" table:formula="of:=SUM([.W134:.X134])" table:style-name="ce45">
            <text:p>43.740.579</text:p>
          </table:table-cell>
          <table:table-cell office:value-type="float" office:value="43740579.096713178" table:formula="of:=[.$F134]/[.$F$9]*[.W$9]" table:style-name="ce46">
            <text:p>43.740.57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92" table:style-name="ce43">
            <text:p>392</text:p>
          </table:table-cell>
          <table:table-cell office:value-type="string" table:style-name="ce44">
            <text:p>Haarlem</text:p>
          </table:table-cell>
          <table:table-cell office:value-type="float" office:value="43740223.574221" table:formula="of:=SUM([.AC134:.AD134])" table:style-name="ce45">
            <text:p>43.740.224</text:p>
          </table:table-cell>
          <table:table-cell office:value-type="float" office:value="43740223.574221" table:formula="of:=[.$F134]/[.$F$9]*[.AC$9]" table:style-name="ce46">
            <text:p>43.740.22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3739442.388539761" table:formula="of:=SUM([.AG134:.AH134])" table:style-name="ce45">
            <text:p>43.739.442</text:p>
          </table:table-cell>
          <table:table-cell office:value-type="float" office:value="43739442.388539761" table:formula="of:=[.$F134]/[.$F$9]*[.AG$9]" table:style-name="ce46">
            <text:p>43.739.44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3740525.187000006" table:formula="of:=SUM([.AK134:.AL134])" table:style-name="ce45">
            <text:p>43.740.525</text:p>
          </table:table-cell>
          <table:table-cell office:value-type="float" office:value="43740525.187000006" table:formula="of:=[.$F134]/[.$F$9]*[.AK$9]" table:style-name="ce46">
            <text:p>43.740.525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93" table:style-name="ce49">
            <text:p>393</text:p>
          </table:table-cell>
          <table:table-cell office:value-type="string" table:style-name="ce50">
            <text:p>Haarlemmerliede Spaarnw</text:p>
          </table:table-cell>
          <table:table-cell office:value-type="float" office:value="510587.39764703356" table:formula="of:=SUM([.E135:.H135])" table:style-name="ce39">
            <text:p>510.587</text:p>
          </table:table-cell>
          <table:table-cell office:value-type="float" office:value="513036.71484177001" table:style-name="ce39">
            <text:p>513.0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449.3171947364199" table:style-name="ce52">
            <text:p>-2.449</text:p>
          </table:table-cell>
          <table:table-cell table:style-name="ce3"/>
          <table:table-cell office:value-type="float" office:value="393" table:style-name="ce43">
            <text:p>393</text:p>
          </table:table-cell>
          <table:table-cell office:value-type="string" table:style-name="ce44">
            <text:p>Haarlemmerliede Spaarnw</text:p>
          </table:table-cell>
          <table:table-cell office:value-type="float" office:value="510587.3976470331" table:formula="of:=SUM([.M135:.P135])" table:style-name="ce45">
            <text:p>510.587</text:p>
          </table:table-cell>
          <table:table-cell office:value-type="float" office:value="513036.71484176954" table:formula="of:=[.E135]/[.E$9]*[.$M$9]" table:style-name="ce46">
            <text:p>513.037</text:p>
          </table:table-cell>
          <table:table-cell office:value-type="float" office:value="0" table:formula="of:=[.F13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449.3171947364199" table:style-name="ce47">
            <text:p>-2.449</text:p>
          </table:table-cell>
          <table:table-cell table:style-name="ce3"/>
          <table:table-cell office:value-type="float" office:value="0" table:formula="of:=SUM([.S135:.T135])" table:style-name="ce45">
            <text:p>0</text:p>
          </table:table-cell>
          <table:table-cell office:value-type="float" office:value="0" table:formula="of:=[.$F13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5:.X135])" table:style-name="ce45">
            <text:p>0</text:p>
          </table:table-cell>
          <table:table-cell office:value-type="float" office:value="0" table:formula="of:=[.$F13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93" table:style-name="ce43">
            <text:p>393</text:p>
          </table:table-cell>
          <table:table-cell office:value-type="string" table:style-name="ce44">
            <text:p>Haarlemmerliede Spaarnw</text:p>
          </table:table-cell>
          <table:table-cell office:value-type="float" office:value="0" table:formula="of:=SUM([.AC135:.AD135])" table:style-name="ce45">
            <text:p>0</text:p>
          </table:table-cell>
          <table:table-cell office:value-type="float" office:value="0" table:formula="of:=[.$F13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5:.AH135])" table:style-name="ce45">
            <text:p>0</text:p>
          </table:table-cell>
          <table:table-cell office:value-type="float" office:value="0" table:formula="of:=[.$F13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5:.AL135])" table:style-name="ce45">
            <text:p>0</text:p>
          </table:table-cell>
          <table:table-cell office:value-type="float" office:value="0" table:formula="of:=[.$F13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94" table:style-name="ce49">
            <text:p>394</text:p>
          </table:table-cell>
          <table:table-cell office:value-type="string" table:style-name="ce50">
            <text:p>Haarlemmermeer</text:p>
          </table:table-cell>
          <table:table-cell office:value-type="float" office:value="14331082.372959429" table:formula="of:=SUM([.E136:.H136])" table:style-name="ce39">
            <text:p>14.331.082</text:p>
          </table:table-cell>
          <table:table-cell office:value-type="float" office:value="14349832.098470399" table:style-name="ce39">
            <text:p>14.349.8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8749.725510968899" table:style-name="ce52">
            <text:p>-18.750</text:p>
          </table:table-cell>
          <table:table-cell table:style-name="ce3"/>
          <table:table-cell office:value-type="float" office:value="394" table:style-name="ce43">
            <text:p>394</text:p>
          </table:table-cell>
          <table:table-cell office:value-type="string" table:style-name="ce44">
            <text:p>Haarlemmermeer</text:p>
          </table:table-cell>
          <table:table-cell office:value-type="float" office:value="14331082.372959416" table:formula="of:=SUM([.M136:.P136])" table:style-name="ce45">
            <text:p>14.331.082</text:p>
          </table:table-cell>
          <table:table-cell office:value-type="float" office:value="14349832.098470386" table:formula="of:=[.E136]/[.E$9]*[.$M$9]" table:style-name="ce46">
            <text:p>14.349.832</text:p>
          </table:table-cell>
          <table:table-cell office:value-type="float" office:value="0" table:formula="of:=[.F13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8749.725510968899" table:style-name="ce47">
            <text:p>-18.750</text:p>
          </table:table-cell>
          <table:table-cell table:style-name="ce3"/>
          <table:table-cell office:value-type="float" office:value="0" table:formula="of:=SUM([.S136:.T136])" table:style-name="ce45">
            <text:p>0</text:p>
          </table:table-cell>
          <table:table-cell office:value-type="float" office:value="0" table:formula="of:=[.$F13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6:.X136])" table:style-name="ce45">
            <text:p>0</text:p>
          </table:table-cell>
          <table:table-cell office:value-type="float" office:value="0" table:formula="of:=[.$F13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94" table:style-name="ce43">
            <text:p>394</text:p>
          </table:table-cell>
          <table:table-cell office:value-type="string" table:style-name="ce44">
            <text:p>Haarlemmermeer</text:p>
          </table:table-cell>
          <table:table-cell office:value-type="float" office:value="0" table:formula="of:=SUM([.AC136:.AD136])" table:style-name="ce45">
            <text:p>0</text:p>
          </table:table-cell>
          <table:table-cell office:value-type="float" office:value="0" table:formula="of:=[.$F13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6:.AH136])" table:style-name="ce45">
            <text:p>0</text:p>
          </table:table-cell>
          <table:table-cell office:value-type="float" office:value="0" table:formula="of:=[.$F13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6:.AL136])" table:style-name="ce45">
            <text:p>0</text:p>
          </table:table-cell>
          <table:table-cell office:value-type="float" office:value="0" table:formula="of:=[.$F13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55" table:style-name="ce49">
            <text:p>1655</text:p>
          </table:table-cell>
          <table:table-cell office:value-type="string" table:style-name="ce50">
            <text:p>Halderberge</text:p>
          </table:table-cell>
          <table:table-cell office:value-type="float" office:value="4623037.0636515571" table:formula="of:=SUM([.E137:.H137])" table:style-name="ce39">
            <text:p>4.623.037</text:p>
          </table:table-cell>
          <table:table-cell office:value-type="float" office:value="4627619.4303975198" table:style-name="ce39">
            <text:p>4.627.6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582.3667459631397" table:style-name="ce52">
            <text:p>-4.582</text:p>
          </table:table-cell>
          <table:table-cell table:style-name="ce3"/>
          <table:table-cell office:value-type="float" office:value="1655" table:style-name="ce43">
            <text:p>1655</text:p>
          </table:table-cell>
          <table:table-cell office:value-type="string" table:style-name="ce44">
            <text:p>Halderberge</text:p>
          </table:table-cell>
          <table:table-cell office:value-type="float" office:value="4623037.0636515534" table:formula="of:=SUM([.M137:.P137])" table:style-name="ce45">
            <text:p>4.623.037</text:p>
          </table:table-cell>
          <table:table-cell office:value-type="float" office:value="4627619.4303975161" table:formula="of:=[.E137]/[.E$9]*[.$M$9]" table:style-name="ce46">
            <text:p>4.627.619</text:p>
          </table:table-cell>
          <table:table-cell office:value-type="float" office:value="0" table:formula="of:=[.F13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582.3667459631397" table:style-name="ce47">
            <text:p>-4.582</text:p>
          </table:table-cell>
          <table:table-cell table:style-name="ce3"/>
          <table:table-cell office:value-type="float" office:value="0" table:formula="of:=SUM([.S137:.T137])" table:style-name="ce45">
            <text:p>0</text:p>
          </table:table-cell>
          <table:table-cell office:value-type="float" office:value="0" table:formula="of:=[.$F13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7:.X137])" table:style-name="ce45">
            <text:p>0</text:p>
          </table:table-cell>
          <table:table-cell office:value-type="float" office:value="0" table:formula="of:=[.$F13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55" table:style-name="ce43">
            <text:p>1655</text:p>
          </table:table-cell>
          <table:table-cell office:value-type="string" table:style-name="ce44">
            <text:p>Halderberge</text:p>
          </table:table-cell>
          <table:table-cell office:value-type="float" office:value="0" table:formula="of:=SUM([.AC137:.AD137])" table:style-name="ce45">
            <text:p>0</text:p>
          </table:table-cell>
          <table:table-cell office:value-type="float" office:value="0" table:formula="of:=[.$F13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7:.AH137])" table:style-name="ce45">
            <text:p>0</text:p>
          </table:table-cell>
          <table:table-cell office:value-type="float" office:value="0" table:formula="of:=[.$F13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7:.AL137])" table:style-name="ce45">
            <text:p>0</text:p>
          </table:table-cell>
          <table:table-cell office:value-type="float" office:value="0" table:formula="of:=[.$F13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0" table:style-name="ce49">
            <text:p>160</text:p>
          </table:table-cell>
          <table:table-cell office:value-type="string" table:style-name="ce50">
            <text:p>Hardenberg</text:p>
          </table:table-cell>
          <table:table-cell office:value-type="float" office:value="8118727.3747607796" table:formula="of:=SUM([.E138:.H138])" table:style-name="ce39">
            <text:p>8.118.727</text:p>
          </table:table-cell>
          <table:table-cell office:value-type="float" office:value="8118727.3747607796" table:style-name="ce39">
            <text:p>8.118.7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0" table:style-name="ce43">
            <text:p>160</text:p>
          </table:table-cell>
          <table:table-cell office:value-type="string" table:style-name="ce44">
            <text:p>Hardenberg</text:p>
          </table:table-cell>
          <table:table-cell office:value-type="float" office:value="8118727.3747607721" table:formula="of:=SUM([.M138:.P138])" table:style-name="ce45">
            <text:p>8.118.727</text:p>
          </table:table-cell>
          <table:table-cell office:value-type="float" office:value="8118727.3747607721" table:formula="of:=[.E138]/[.E$9]*[.$M$9]" table:style-name="ce46">
            <text:p>8.118.727</text:p>
          </table:table-cell>
          <table:table-cell office:value-type="float" office:value="0" table:formula="of:=[.F13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38:.T138])" table:style-name="ce45">
            <text:p>0</text:p>
          </table:table-cell>
          <table:table-cell office:value-type="float" office:value="0" table:formula="of:=[.$F13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8:.X138])" table:style-name="ce45">
            <text:p>0</text:p>
          </table:table-cell>
          <table:table-cell office:value-type="float" office:value="0" table:formula="of:=[.$F13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0" table:style-name="ce43">
            <text:p>160</text:p>
          </table:table-cell>
          <table:table-cell office:value-type="string" table:style-name="ce44">
            <text:p>Hardenberg</text:p>
          </table:table-cell>
          <table:table-cell office:value-type="float" office:value="0" table:formula="of:=SUM([.AC138:.AD138])" table:style-name="ce45">
            <text:p>0</text:p>
          </table:table-cell>
          <table:table-cell office:value-type="float" office:value="0" table:formula="of:=[.$F13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8:.AH138])" table:style-name="ce45">
            <text:p>0</text:p>
          </table:table-cell>
          <table:table-cell office:value-type="float" office:value="0" table:formula="of:=[.$F13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8:.AL138])" table:style-name="ce45">
            <text:p>0</text:p>
          </table:table-cell>
          <table:table-cell office:value-type="float" office:value="0" table:formula="of:=[.$F13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43" table:style-name="ce49">
            <text:p>243</text:p>
          </table:table-cell>
          <table:table-cell office:value-type="string" table:style-name="ce50">
            <text:p>Harderwijk</text:p>
          </table:table-cell>
          <table:table-cell office:value-type="float" office:value="6029636.60476299" table:formula="of:=SUM([.E139:.H139])" table:style-name="ce39">
            <text:p>6.029.637</text:p>
          </table:table-cell>
          <table:table-cell office:value-type="float" office:value="6029636.60476299" table:style-name="ce39">
            <text:p>6.029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43" table:style-name="ce43">
            <text:p>243</text:p>
          </table:table-cell>
          <table:table-cell office:value-type="string" table:style-name="ce44">
            <text:p>Harderwijk</text:p>
          </table:table-cell>
          <table:table-cell office:value-type="float" office:value="6029636.6047629854" table:formula="of:=SUM([.M139:.P139])" table:style-name="ce45">
            <text:p>6.029.637</text:p>
          </table:table-cell>
          <table:table-cell office:value-type="float" office:value="6029636.6047629854" table:formula="of:=[.E139]/[.E$9]*[.$M$9]" table:style-name="ce46">
            <text:p>6.029.637</text:p>
          </table:table-cell>
          <table:table-cell office:value-type="float" office:value="0" table:formula="of:=[.F13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39:.T139])" table:style-name="ce45">
            <text:p>0</text:p>
          </table:table-cell>
          <table:table-cell office:value-type="float" office:value="0" table:formula="of:=[.$F13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39:.X139])" table:style-name="ce45">
            <text:p>0</text:p>
          </table:table-cell>
          <table:table-cell office:value-type="float" office:value="0" table:formula="of:=[.$F13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43" table:style-name="ce43">
            <text:p>243</text:p>
          </table:table-cell>
          <table:table-cell office:value-type="string" table:style-name="ce44">
            <text:p>Harderwijk</text:p>
          </table:table-cell>
          <table:table-cell office:value-type="float" office:value="0" table:formula="of:=SUM([.AC139:.AD139])" table:style-name="ce45">
            <text:p>0</text:p>
          </table:table-cell>
          <table:table-cell office:value-type="float" office:value="0" table:formula="of:=[.$F13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39:.AH139])" table:style-name="ce45">
            <text:p>0</text:p>
          </table:table-cell>
          <table:table-cell office:value-type="float" office:value="0" table:formula="of:=[.$F13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39:.AL139])" table:style-name="ce45">
            <text:p>0</text:p>
          </table:table-cell>
          <table:table-cell office:value-type="float" office:value="0" table:formula="of:=[.$F13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23" table:style-name="ce49">
            <text:p>523</text:p>
          </table:table-cell>
          <table:table-cell office:value-type="string" table:style-name="ce50">
            <text:p>Hardinxveld-Giessendam</text:p>
          </table:table-cell>
          <table:table-cell office:value-type="float" office:value="2045414.8311598101" table:formula="of:=SUM([.E140:.H140])" table:style-name="ce39">
            <text:p>2.045.415</text:p>
          </table:table-cell>
          <table:table-cell office:value-type="float" office:value="2045414.8311598101" table:style-name="ce39">
            <text:p>2.045.4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23" table:style-name="ce43">
            <text:p>523</text:p>
          </table:table-cell>
          <table:table-cell office:value-type="string" table:style-name="ce44">
            <text:p>Hardinxveld-Giessendam</text:p>
          </table:table-cell>
          <table:table-cell office:value-type="float" office:value="2045414.8311598084" table:formula="of:=SUM([.M140:.P140])" table:style-name="ce45">
            <text:p>2.045.415</text:p>
          </table:table-cell>
          <table:table-cell office:value-type="float" office:value="2045414.8311598084" table:formula="of:=[.E140]/[.E$9]*[.$M$9]" table:style-name="ce46">
            <text:p>2.045.415</text:p>
          </table:table-cell>
          <table:table-cell office:value-type="float" office:value="0" table:formula="of:=[.F14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40:.T140])" table:style-name="ce45">
            <text:p>0</text:p>
          </table:table-cell>
          <table:table-cell office:value-type="float" office:value="0" table:formula="of:=[.$F14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0:.X140])" table:style-name="ce45">
            <text:p>0</text:p>
          </table:table-cell>
          <table:table-cell office:value-type="float" office:value="0" table:formula="of:=[.$F14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23" table:style-name="ce43">
            <text:p>523</text:p>
          </table:table-cell>
          <table:table-cell office:value-type="string" table:style-name="ce44">
            <text:p>Hardinxveld-Giessendam</text:p>
          </table:table-cell>
          <table:table-cell office:value-type="float" office:value="0" table:formula="of:=SUM([.AC140:.AD140])" table:style-name="ce45">
            <text:p>0</text:p>
          </table:table-cell>
          <table:table-cell office:value-type="float" office:value="0" table:formula="of:=[.$F14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0:.AH140])" table:style-name="ce45">
            <text:p>0</text:p>
          </table:table-cell>
          <table:table-cell office:value-type="float" office:value="0" table:formula="of:=[.$F14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0:.AL140])" table:style-name="ce45">
            <text:p>0</text:p>
          </table:table-cell>
          <table:table-cell office:value-type="float" office:value="0" table:formula="of:=[.$F14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" table:style-name="ce49">
            <text:p>17</text:p>
          </table:table-cell>
          <table:table-cell office:value-type="string" table:style-name="ce50">
            <text:p>Haren</text:p>
          </table:table-cell>
          <table:table-cell office:value-type="float" office:value="2423112.8034713902" table:formula="of:=SUM([.E141:.H141])" table:style-name="ce39">
            <text:p>2.423.113</text:p>
          </table:table-cell>
          <table:table-cell office:value-type="float" office:value="2423112.8034713902" table:style-name="ce39">
            <text:p>2.423.1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" table:style-name="ce43">
            <text:p>17</text:p>
          </table:table-cell>
          <table:table-cell office:value-type="string" table:style-name="ce44">
            <text:p>Haren</text:p>
          </table:table-cell>
          <table:table-cell office:value-type="float" office:value="2423112.8034713878" table:formula="of:=SUM([.M141:.P141])" table:style-name="ce45">
            <text:p>2.423.113</text:p>
          </table:table-cell>
          <table:table-cell office:value-type="float" office:value="2423112.8034713878" table:formula="of:=[.E141]/[.E$9]*[.$M$9]" table:style-name="ce46">
            <text:p>2.423.113</text:p>
          </table:table-cell>
          <table:table-cell office:value-type="float" office:value="0" table:formula="of:=[.F14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41:.T141])" table:style-name="ce45">
            <text:p>0</text:p>
          </table:table-cell>
          <table:table-cell office:value-type="float" office:value="0" table:formula="of:=[.$F14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1:.X141])" table:style-name="ce45">
            <text:p>0</text:p>
          </table:table-cell>
          <table:table-cell office:value-type="float" office:value="0" table:formula="of:=[.$F14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" table:style-name="ce43">
            <text:p>17</text:p>
          </table:table-cell>
          <table:table-cell office:value-type="string" table:style-name="ce44">
            <text:p>Haren</text:p>
          </table:table-cell>
          <table:table-cell office:value-type="float" office:value="0" table:formula="of:=SUM([.AC141:.AD141])" table:style-name="ce45">
            <text:p>0</text:p>
          </table:table-cell>
          <table:table-cell office:value-type="float" office:value="0" table:formula="of:=[.$F14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1:.AH141])" table:style-name="ce45">
            <text:p>0</text:p>
          </table:table-cell>
          <table:table-cell office:value-type="float" office:value="0" table:formula="of:=[.$F14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1:.AL141])" table:style-name="ce45">
            <text:p>0</text:p>
          </table:table-cell>
          <table:table-cell office:value-type="float" office:value="0" table:formula="of:=[.$F14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2" table:style-name="ce49">
            <text:p>72</text:p>
          </table:table-cell>
          <table:table-cell office:value-type="string" table:style-name="ce50">
            <text:p>Harlingen</text:p>
          </table:table-cell>
          <table:table-cell office:value-type="float" office:value="2540336.39168667" table:formula="of:=SUM([.E142:.H142])" table:style-name="ce39">
            <text:p>2.540.336</text:p>
          </table:table-cell>
          <table:table-cell office:value-type="float" office:value="2540336.39168667" table:style-name="ce39">
            <text:p>2.540.3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2" table:style-name="ce43">
            <text:p>72</text:p>
          </table:table-cell>
          <table:table-cell office:value-type="string" table:style-name="ce44">
            <text:p>Harlingen</text:p>
          </table:table-cell>
          <table:table-cell office:value-type="float" office:value="2540336.3916866682" table:formula="of:=SUM([.M142:.P142])" table:style-name="ce45">
            <text:p>2.540.336</text:p>
          </table:table-cell>
          <table:table-cell office:value-type="float" office:value="2540336.3916866682" table:formula="of:=[.E142]/[.E$9]*[.$M$9]" table:style-name="ce46">
            <text:p>2.540.336</text:p>
          </table:table-cell>
          <table:table-cell office:value-type="float" office:value="0" table:formula="of:=[.F14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42:.T142])" table:style-name="ce45">
            <text:p>0</text:p>
          </table:table-cell>
          <table:table-cell office:value-type="float" office:value="0" table:formula="of:=[.$F14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2:.X142])" table:style-name="ce45">
            <text:p>0</text:p>
          </table:table-cell>
          <table:table-cell office:value-type="float" office:value="0" table:formula="of:=[.$F14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2" table:style-name="ce43">
            <text:p>72</text:p>
          </table:table-cell>
          <table:table-cell office:value-type="string" table:style-name="ce44">
            <text:p>Harlingen</text:p>
          </table:table-cell>
          <table:table-cell office:value-type="float" office:value="0" table:formula="of:=SUM([.AC142:.AD142])" table:style-name="ce45">
            <text:p>0</text:p>
          </table:table-cell>
          <table:table-cell office:value-type="float" office:value="0" table:formula="of:=[.$F14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2:.AH142])" table:style-name="ce45">
            <text:p>0</text:p>
          </table:table-cell>
          <table:table-cell office:value-type="float" office:value="0" table:formula="of:=[.$F14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2:.AL142])" table:style-name="ce45">
            <text:p>0</text:p>
          </table:table-cell>
          <table:table-cell office:value-type="float" office:value="0" table:formula="of:=[.$F14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44" table:style-name="ce49">
            <text:p>244</text:p>
          </table:table-cell>
          <table:table-cell office:value-type="string" table:style-name="ce50">
            <text:p>Hattem</text:p>
          </table:table-cell>
          <table:table-cell office:value-type="float" office:value="1418959.80713586" table:formula="of:=SUM([.E143:.H143])" table:style-name="ce39">
            <text:p>1.418.960</text:p>
          </table:table-cell>
          <table:table-cell office:value-type="float" office:value="1418959.80713586" table:style-name="ce39">
            <text:p>1.418.9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44" table:style-name="ce43">
            <text:p>244</text:p>
          </table:table-cell>
          <table:table-cell office:value-type="string" table:style-name="ce44">
            <text:p>Hattem</text:p>
          </table:table-cell>
          <table:table-cell office:value-type="float" office:value="1418959.8071358586" table:formula="of:=SUM([.M143:.P143])" table:style-name="ce45">
            <text:p>1.418.960</text:p>
          </table:table-cell>
          <table:table-cell office:value-type="float" office:value="1418959.8071358586" table:formula="of:=[.E143]/[.E$9]*[.$M$9]" table:style-name="ce46">
            <text:p>1.418.960</text:p>
          </table:table-cell>
          <table:table-cell office:value-type="float" office:value="0" table:formula="of:=[.F14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43:.T143])" table:style-name="ce45">
            <text:p>0</text:p>
          </table:table-cell>
          <table:table-cell office:value-type="float" office:value="0" table:formula="of:=[.$F14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3:.X143])" table:style-name="ce45">
            <text:p>0</text:p>
          </table:table-cell>
          <table:table-cell office:value-type="float" office:value="0" table:formula="of:=[.$F14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44" table:style-name="ce43">
            <text:p>244</text:p>
          </table:table-cell>
          <table:table-cell office:value-type="string" table:style-name="ce44">
            <text:p>Hattem</text:p>
          </table:table-cell>
          <table:table-cell office:value-type="float" office:value="0" table:formula="of:=SUM([.AC143:.AD143])" table:style-name="ce45">
            <text:p>0</text:p>
          </table:table-cell>
          <table:table-cell office:value-type="float" office:value="0" table:formula="of:=[.$F14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3:.AH143])" table:style-name="ce45">
            <text:p>0</text:p>
          </table:table-cell>
          <table:table-cell office:value-type="float" office:value="0" table:formula="of:=[.$F14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3:.AL143])" table:style-name="ce45">
            <text:p>0</text:p>
          </table:table-cell>
          <table:table-cell office:value-type="float" office:value="0" table:formula="of:=[.$F14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96" table:style-name="ce49">
            <text:p>396</text:p>
          </table:table-cell>
          <table:table-cell office:value-type="string" table:style-name="ce50">
            <text:p>Heemskerk</text:p>
          </table:table-cell>
          <table:table-cell office:value-type="float" office:value="4853915.4438306196" table:formula="of:=SUM([.E144:.H144])" table:style-name="ce39">
            <text:p>4.853.915</text:p>
          </table:table-cell>
          <table:table-cell office:value-type="float" office:value="4876299.8003976298" table:style-name="ce39">
            <text:p>4.876.3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384.3565670106" table:style-name="ce52">
            <text:p>-22.384</text:p>
          </table:table-cell>
          <table:table-cell table:style-name="ce3"/>
          <table:table-cell office:value-type="float" office:value="396" table:style-name="ce43">
            <text:p>396</text:p>
          </table:table-cell>
          <table:table-cell office:value-type="string" table:style-name="ce44">
            <text:p>Heemskerk</text:p>
          </table:table-cell>
          <table:table-cell office:value-type="float" office:value="4853915.4438306158" table:formula="of:=SUM([.M144:.P144])" table:style-name="ce45">
            <text:p>4.853.915</text:p>
          </table:table-cell>
          <table:table-cell office:value-type="float" office:value="4876299.8003976261" table:formula="of:=[.E144]/[.E$9]*[.$M$9]" table:style-name="ce46">
            <text:p>4.876.300</text:p>
          </table:table-cell>
          <table:table-cell office:value-type="float" office:value="0" table:formula="of:=[.F14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384.3565670106" table:style-name="ce47">
            <text:p>-22.384</text:p>
          </table:table-cell>
          <table:table-cell table:style-name="ce3"/>
          <table:table-cell office:value-type="float" office:value="0" table:formula="of:=SUM([.S144:.T144])" table:style-name="ce45">
            <text:p>0</text:p>
          </table:table-cell>
          <table:table-cell office:value-type="float" office:value="0" table:formula="of:=[.$F14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4:.X144])" table:style-name="ce45">
            <text:p>0</text:p>
          </table:table-cell>
          <table:table-cell office:value-type="float" office:value="0" table:formula="of:=[.$F14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96" table:style-name="ce43">
            <text:p>396</text:p>
          </table:table-cell>
          <table:table-cell office:value-type="string" table:style-name="ce44">
            <text:p>Heemskerk</text:p>
          </table:table-cell>
          <table:table-cell office:value-type="float" office:value="0" table:formula="of:=SUM([.AC144:.AD144])" table:style-name="ce45">
            <text:p>0</text:p>
          </table:table-cell>
          <table:table-cell office:value-type="float" office:value="0" table:formula="of:=[.$F14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4:.AH144])" table:style-name="ce45">
            <text:p>0</text:p>
          </table:table-cell>
          <table:table-cell office:value-type="float" office:value="0" table:formula="of:=[.$F14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4:.AL144])" table:style-name="ce45">
            <text:p>0</text:p>
          </table:table-cell>
          <table:table-cell office:value-type="float" office:value="0" table:formula="of:=[.$F14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97" table:style-name="ce49">
            <text:p>397</text:p>
          </table:table-cell>
          <table:table-cell office:value-type="string" table:style-name="ce50">
            <text:p>Heemstede</text:p>
          </table:table-cell>
          <table:table-cell office:value-type="float" office:value="3204884.6770252902" table:formula="of:=SUM([.E145:.H145])" table:style-name="ce39">
            <text:p>3.204.885</text:p>
          </table:table-cell>
          <table:table-cell office:value-type="float" office:value="3208315.9857304301" table:style-name="ce39">
            <text:p>3.208.3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431.3087051400698" table:style-name="ce52">
            <text:p>-3.431</text:p>
          </table:table-cell>
          <table:table-cell table:style-name="ce3"/>
          <table:table-cell office:value-type="float" office:value="397" table:style-name="ce43">
            <text:p>397</text:p>
          </table:table-cell>
          <table:table-cell office:value-type="string" table:style-name="ce44">
            <text:p>Heemstede</text:p>
          </table:table-cell>
          <table:table-cell office:value-type="float" office:value="3204884.6770252874" table:formula="of:=SUM([.M145:.P145])" table:style-name="ce45">
            <text:p>3.204.885</text:p>
          </table:table-cell>
          <table:table-cell office:value-type="float" office:value="3208315.9857304273" table:formula="of:=[.E145]/[.E$9]*[.$M$9]" table:style-name="ce46">
            <text:p>3.208.316</text:p>
          </table:table-cell>
          <table:table-cell office:value-type="float" office:value="0" table:formula="of:=[.F14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431.3087051400698" table:style-name="ce47">
            <text:p>-3.431</text:p>
          </table:table-cell>
          <table:table-cell table:style-name="ce3"/>
          <table:table-cell office:value-type="float" office:value="0" table:formula="of:=SUM([.S145:.T145])" table:style-name="ce45">
            <text:p>0</text:p>
          </table:table-cell>
          <table:table-cell office:value-type="float" office:value="0" table:formula="of:=[.$F14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5:.X145])" table:style-name="ce45">
            <text:p>0</text:p>
          </table:table-cell>
          <table:table-cell office:value-type="float" office:value="0" table:formula="of:=[.$F14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97" table:style-name="ce43">
            <text:p>397</text:p>
          </table:table-cell>
          <table:table-cell office:value-type="string" table:style-name="ce44">
            <text:p>Heemstede</text:p>
          </table:table-cell>
          <table:table-cell office:value-type="float" office:value="0" table:formula="of:=SUM([.AC145:.AD145])" table:style-name="ce45">
            <text:p>0</text:p>
          </table:table-cell>
          <table:table-cell office:value-type="float" office:value="0" table:formula="of:=[.$F14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5:.AH145])" table:style-name="ce45">
            <text:p>0</text:p>
          </table:table-cell>
          <table:table-cell office:value-type="float" office:value="0" table:formula="of:=[.$F14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5:.AL145])" table:style-name="ce45">
            <text:p>0</text:p>
          </table:table-cell>
          <table:table-cell office:value-type="float" office:value="0" table:formula="of:=[.$F14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46" table:style-name="ce49">
            <text:p>246</text:p>
          </table:table-cell>
          <table:table-cell office:value-type="string" table:style-name="ce50">
            <text:p>Heerde</text:p>
          </table:table-cell>
          <table:table-cell office:value-type="float" office:value="2576657.4668789301" table:formula="of:=SUM([.E146:.H146])" table:style-name="ce39">
            <text:p>2.576.657</text:p>
          </table:table-cell>
          <table:table-cell office:value-type="float" office:value="2576657.4668789301" table:style-name="ce39">
            <text:p>2.576.6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46" table:style-name="ce43">
            <text:p>246</text:p>
          </table:table-cell>
          <table:table-cell office:value-type="string" table:style-name="ce44">
            <text:p>Heerde</text:p>
          </table:table-cell>
          <table:table-cell office:value-type="float" office:value="2576657.4668789278" table:formula="of:=SUM([.M146:.P146])" table:style-name="ce45">
            <text:p>2.576.657</text:p>
          </table:table-cell>
          <table:table-cell office:value-type="float" office:value="2576657.4668789278" table:formula="of:=[.E146]/[.E$9]*[.$M$9]" table:style-name="ce46">
            <text:p>2.576.657</text:p>
          </table:table-cell>
          <table:table-cell office:value-type="float" office:value="0" table:formula="of:=[.F14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46:.T146])" table:style-name="ce45">
            <text:p>0</text:p>
          </table:table-cell>
          <table:table-cell office:value-type="float" office:value="0" table:formula="of:=[.$F14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6:.X146])" table:style-name="ce45">
            <text:p>0</text:p>
          </table:table-cell>
          <table:table-cell office:value-type="float" office:value="0" table:formula="of:=[.$F14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46" table:style-name="ce43">
            <text:p>246</text:p>
          </table:table-cell>
          <table:table-cell office:value-type="string" table:style-name="ce44">
            <text:p>Heerde</text:p>
          </table:table-cell>
          <table:table-cell office:value-type="float" office:value="0" table:formula="of:=SUM([.AC146:.AD146])" table:style-name="ce45">
            <text:p>0</text:p>
          </table:table-cell>
          <table:table-cell office:value-type="float" office:value="0" table:formula="of:=[.$F14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6:.AH146])" table:style-name="ce45">
            <text:p>0</text:p>
          </table:table-cell>
          <table:table-cell office:value-type="float" office:value="0" table:formula="of:=[.$F14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6:.AL146])" table:style-name="ce45">
            <text:p>0</text:p>
          </table:table-cell>
          <table:table-cell office:value-type="float" office:value="0" table:formula="of:=[.$F14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4" table:style-name="ce49">
            <text:p>74</text:p>
          </table:table-cell>
          <table:table-cell office:value-type="string" table:style-name="ce50">
            <text:p>Heerenveen</text:p>
          </table:table-cell>
          <table:table-cell office:value-type="float" office:value="7307790.1201311303" table:formula="of:=SUM([.E147:.H147])" table:style-name="ce39">
            <text:p>7.307.790</text:p>
          </table:table-cell>
          <table:table-cell office:value-type="float" office:value="7307790.1201311303" table:style-name="ce39">
            <text:p>7.307.7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4" table:style-name="ce43">
            <text:p>74</text:p>
          </table:table-cell>
          <table:table-cell office:value-type="string" table:style-name="ce44">
            <text:p>Heerenveen</text:p>
          </table:table-cell>
          <table:table-cell office:value-type="float" office:value="7307790.1201311238" table:formula="of:=SUM([.M147:.P147])" table:style-name="ce45">
            <text:p>7.307.790</text:p>
          </table:table-cell>
          <table:table-cell office:value-type="float" office:value="7307790.1201311238" table:formula="of:=[.E147]/[.E$9]*[.$M$9]" table:style-name="ce46">
            <text:p>7.307.790</text:p>
          </table:table-cell>
          <table:table-cell office:value-type="float" office:value="0" table:formula="of:=[.F14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47:.T147])" table:style-name="ce45">
            <text:p>0</text:p>
          </table:table-cell>
          <table:table-cell office:value-type="float" office:value="0" table:formula="of:=[.$F14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7:.X147])" table:style-name="ce45">
            <text:p>0</text:p>
          </table:table-cell>
          <table:table-cell office:value-type="float" office:value="0" table:formula="of:=[.$F14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4" table:style-name="ce43">
            <text:p>74</text:p>
          </table:table-cell>
          <table:table-cell office:value-type="string" table:style-name="ce44">
            <text:p>Heerenveen</text:p>
          </table:table-cell>
          <table:table-cell office:value-type="float" office:value="0" table:formula="of:=SUM([.AC147:.AD147])" table:style-name="ce45">
            <text:p>0</text:p>
          </table:table-cell>
          <table:table-cell office:value-type="float" office:value="0" table:formula="of:=[.$F14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7:.AH147])" table:style-name="ce45">
            <text:p>0</text:p>
          </table:table-cell>
          <table:table-cell office:value-type="float" office:value="0" table:formula="of:=[.$F14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7:.AL147])" table:style-name="ce45">
            <text:p>0</text:p>
          </table:table-cell>
          <table:table-cell office:value-type="float" office:value="0" table:formula="of:=[.$F14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98" table:style-name="ce49">
            <text:p>398</text:p>
          </table:table-cell>
          <table:table-cell office:value-type="string" table:style-name="ce50">
            <text:p>Heerhugowaard</text:p>
          </table:table-cell>
          <table:table-cell office:value-type="float" office:value="6848047.9475035872" table:formula="of:=SUM([.E148:.H148])" table:style-name="ce39">
            <text:p>6.848.048</text:p>
          </table:table-cell>
          <table:table-cell office:value-type="float" office:value="6859148.70751845" table:style-name="ce39">
            <text:p>6.859.1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100.760014862801" table:style-name="ce52">
            <text:p>-11.101</text:p>
          </table:table-cell>
          <table:table-cell table:style-name="ce3"/>
          <table:table-cell office:value-type="float" office:value="398" table:style-name="ce43">
            <text:p>398</text:p>
          </table:table-cell>
          <table:table-cell office:value-type="string" table:style-name="ce44">
            <text:p>Heerhugowaard</text:p>
          </table:table-cell>
          <table:table-cell office:value-type="float" office:value="6848047.9475035816" table:formula="of:=SUM([.M148:.P148])" table:style-name="ce45">
            <text:p>6.848.048</text:p>
          </table:table-cell>
          <table:table-cell office:value-type="float" office:value="6859148.7075184444" table:formula="of:=[.E148]/[.E$9]*[.$M$9]" table:style-name="ce46">
            <text:p>6.859.149</text:p>
          </table:table-cell>
          <table:table-cell office:value-type="float" office:value="0" table:formula="of:=[.F14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100.760014862801" table:style-name="ce47">
            <text:p>-11.101</text:p>
          </table:table-cell>
          <table:table-cell table:style-name="ce3"/>
          <table:table-cell office:value-type="float" office:value="0" table:formula="of:=SUM([.S148:.T148])" table:style-name="ce45">
            <text:p>0</text:p>
          </table:table-cell>
          <table:table-cell office:value-type="float" office:value="0" table:formula="of:=[.$F14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48:.X148])" table:style-name="ce45">
            <text:p>0</text:p>
          </table:table-cell>
          <table:table-cell office:value-type="float" office:value="0" table:formula="of:=[.$F14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98" table:style-name="ce43">
            <text:p>398</text:p>
          </table:table-cell>
          <table:table-cell office:value-type="string" table:style-name="ce44">
            <text:p>Heerhugowaard</text:p>
          </table:table-cell>
          <table:table-cell office:value-type="float" office:value="0" table:formula="of:=SUM([.AC148:.AD148])" table:style-name="ce45">
            <text:p>0</text:p>
          </table:table-cell>
          <table:table-cell office:value-type="float" office:value="0" table:formula="of:=[.$F14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48:.AH148])" table:style-name="ce45">
            <text:p>0</text:p>
          </table:table-cell>
          <table:table-cell office:value-type="float" office:value="0" table:formula="of:=[.$F14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48:.AL148])" table:style-name="ce45">
            <text:p>0</text:p>
          </table:table-cell>
          <table:table-cell office:value-type="float" office:value="0" table:formula="of:=[.$F14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17" table:style-name="ce49">
            <text:p>917</text:p>
          </table:table-cell>
          <table:table-cell office:value-type="string" table:style-name="ce50">
            <text:p>Heerlen</text:p>
          </table:table-cell>
          <table:table-cell office:value-type="float" office:value="54865503.421001397" table:formula="of:=SUM([.E149:.H149])" table:style-name="ce39">
            <text:p>54.865.503</text:p>
          </table:table-cell>
          <table:table-cell office:value-type="float" office:value="18984868.9397946" table:style-name="ce39">
            <text:p>18.984.869</text:p>
          </table:table-cell>
          <table:table-cell office:value-type="float" office:value="35880634.481206797" table:style-name="ce51">
            <text:p>35.880.6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17" table:style-name="ce43">
            <text:p>917</text:p>
          </table:table-cell>
          <table:table-cell office:value-type="string" table:style-name="ce44">
            <text:p>Heerlen</text:p>
          </table:table-cell>
          <table:table-cell office:value-type="float" office:value="54865503.421001494" table:formula="of:=SUM([.M149:.P149])" table:style-name="ce45">
            <text:p>54.865.503</text:p>
          </table:table-cell>
          <table:table-cell office:value-type="float" office:value="18984868.939794581" table:formula="of:=[.E149]/[.E$9]*[.$M$9]" table:style-name="ce46">
            <text:p>18.984.869</text:p>
          </table:table-cell>
          <table:table-cell office:value-type="float" office:value="35880634.481206916" table:formula="of:=[.F149]/[.F$9]*[.$N$9]" table:style-name="ce46">
            <text:p>35.880.6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658392.097730964" table:formula="of:=SUM([.S149:.T149])" table:style-name="ce45">
            <text:p>37.658.392</text:p>
          </table:table-cell>
          <table:table-cell office:value-type="float" office:value="37658392.097730964" table:formula="of:=[.$F149]/[.$F$9]*[.S$9]" table:style-name="ce46">
            <text:p>37.658.39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639491.445277646" table:formula="of:=SUM([.W149:.X149])" table:style-name="ce45">
            <text:p>37.639.491</text:p>
          </table:table-cell>
          <table:table-cell office:value-type="float" office:value="37639491.445277646" table:formula="of:=[.$F149]/[.$F$9]*[.W$9]" table:style-name="ce46">
            <text:p>37.639.491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17" table:style-name="ce43">
            <text:p>917</text:p>
          </table:table-cell>
          <table:table-cell office:value-type="string" table:style-name="ce44">
            <text:p>Heerlen</text:p>
          </table:table-cell>
          <table:table-cell office:value-type="float" office:value="37639185.512295529" table:formula="of:=SUM([.AC149:.AD149])" table:style-name="ce45">
            <text:p>37.639.186</text:p>
          </table:table-cell>
          <table:table-cell office:value-type="float" office:value="37639185.512295529" table:formula="of:=[.$F149]/[.$F$9]*[.AC$9]" table:style-name="ce46">
            <text:p>37.639.186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638513.289102025" table:formula="of:=SUM([.AG149:.AH149])" table:style-name="ce45">
            <text:p>37.638.513</text:p>
          </table:table-cell>
          <table:table-cell office:value-type="float" office:value="37638513.289102025" table:formula="of:=[.$F149]/[.$F$9]*[.AG$9]" table:style-name="ce46">
            <text:p>37.638.51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639445.055078216" table:formula="of:=SUM([.AK149:.AL149])" table:style-name="ce45">
            <text:p>37.639.445</text:p>
          </table:table-cell>
          <table:table-cell office:value-type="float" office:value="37639445.055078216" table:formula="of:=[.$F149]/[.$F$9]*[.AK$9]" table:style-name="ce46">
            <text:p>37.639.445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58" table:style-name="ce49">
            <text:p>1658</text:p>
          </table:table-cell>
          <table:table-cell office:value-type="string" table:style-name="ce50">
            <text:p>Heeze-Leende</text:p>
          </table:table-cell>
          <table:table-cell office:value-type="float" office:value="1994259.3388591816" table:formula="of:=SUM([.E150:.H150])" table:style-name="ce39">
            <text:p>1.994.259</text:p>
          </table:table-cell>
          <table:table-cell office:value-type="float" office:value="2005848.97316316" table:style-name="ce39">
            <text:p>2.005.8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589.634303978501" table:style-name="ce52">
            <text:p>-11.590</text:p>
          </table:table-cell>
          <table:table-cell table:style-name="ce3"/>
          <table:table-cell office:value-type="float" office:value="1658" table:style-name="ce43">
            <text:p>1658</text:p>
          </table:table-cell>
          <table:table-cell office:value-type="string" table:style-name="ce44">
            <text:p>Heeze-Leende</text:p>
          </table:table-cell>
          <table:table-cell office:value-type="float" office:value="1994259.3388591798" table:formula="of:=SUM([.M150:.P150])" table:style-name="ce45">
            <text:p>1.994.259</text:p>
          </table:table-cell>
          <table:table-cell office:value-type="float" office:value="2005848.9731631582" table:formula="of:=[.E150]/[.E$9]*[.$M$9]" table:style-name="ce46">
            <text:p>2.005.849</text:p>
          </table:table-cell>
          <table:table-cell office:value-type="float" office:value="0" table:formula="of:=[.F15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589.634303978501" table:style-name="ce47">
            <text:p>-11.590</text:p>
          </table:table-cell>
          <table:table-cell table:style-name="ce3"/>
          <table:table-cell office:value-type="float" office:value="0" table:formula="of:=SUM([.S150:.T150])" table:style-name="ce45">
            <text:p>0</text:p>
          </table:table-cell>
          <table:table-cell office:value-type="float" office:value="0" table:formula="of:=[.$F15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0:.X150])" table:style-name="ce45">
            <text:p>0</text:p>
          </table:table-cell>
          <table:table-cell office:value-type="float" office:value="0" table:formula="of:=[.$F15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58" table:style-name="ce43">
            <text:p>1658</text:p>
          </table:table-cell>
          <table:table-cell office:value-type="string" table:style-name="ce44">
            <text:p>Heeze-Leende</text:p>
          </table:table-cell>
          <table:table-cell office:value-type="float" office:value="0" table:formula="of:=SUM([.AC150:.AD150])" table:style-name="ce45">
            <text:p>0</text:p>
          </table:table-cell>
          <table:table-cell office:value-type="float" office:value="0" table:formula="of:=[.$F15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0:.AH150])" table:style-name="ce45">
            <text:p>0</text:p>
          </table:table-cell>
          <table:table-cell office:value-type="float" office:value="0" table:formula="of:=[.$F15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0:.AL150])" table:style-name="ce45">
            <text:p>0</text:p>
          </table:table-cell>
          <table:table-cell office:value-type="float" office:value="0" table:formula="of:=[.$F15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99" table:style-name="ce49">
            <text:p>399</text:p>
          </table:table-cell>
          <table:table-cell office:value-type="string" table:style-name="ce50">
            <text:p>Heiloo</text:p>
          </table:table-cell>
          <table:table-cell office:value-type="float" office:value="2684863.4564912226" table:formula="of:=SUM([.E151:.H151])" table:style-name="ce39">
            <text:p>2.684.863</text:p>
          </table:table-cell>
          <table:table-cell office:value-type="float" office:value="2689577.2239832301" table:style-name="ce39">
            <text:p>2.689.5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713.7674920073296" table:style-name="ce52">
            <text:p>-4.714</text:p>
          </table:table-cell>
          <table:table-cell table:style-name="ce3"/>
          <table:table-cell office:value-type="float" office:value="399" table:style-name="ce43">
            <text:p>399</text:p>
          </table:table-cell>
          <table:table-cell office:value-type="string" table:style-name="ce44">
            <text:p>Heiloo</text:p>
          </table:table-cell>
          <table:table-cell office:value-type="float" office:value="2684863.4564912203" table:formula="of:=SUM([.M151:.P151])" table:style-name="ce45">
            <text:p>2.684.863</text:p>
          </table:table-cell>
          <table:table-cell office:value-type="float" office:value="2689577.2239832277" table:formula="of:=[.E151]/[.E$9]*[.$M$9]" table:style-name="ce46">
            <text:p>2.689.577</text:p>
          </table:table-cell>
          <table:table-cell office:value-type="float" office:value="0" table:formula="of:=[.F15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713.7674920073296" table:style-name="ce47">
            <text:p>-4.714</text:p>
          </table:table-cell>
          <table:table-cell table:style-name="ce3"/>
          <table:table-cell office:value-type="float" office:value="0" table:formula="of:=SUM([.S151:.T151])" table:style-name="ce45">
            <text:p>0</text:p>
          </table:table-cell>
          <table:table-cell office:value-type="float" office:value="0" table:formula="of:=[.$F15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1:.X151])" table:style-name="ce45">
            <text:p>0</text:p>
          </table:table-cell>
          <table:table-cell office:value-type="float" office:value="0" table:formula="of:=[.$F15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99" table:style-name="ce43">
            <text:p>399</text:p>
          </table:table-cell>
          <table:table-cell office:value-type="string" table:style-name="ce44">
            <text:p>Heiloo</text:p>
          </table:table-cell>
          <table:table-cell office:value-type="float" office:value="0" table:formula="of:=SUM([.AC151:.AD151])" table:style-name="ce45">
            <text:p>0</text:p>
          </table:table-cell>
          <table:table-cell office:value-type="float" office:value="0" table:formula="of:=[.$F15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1:.AH151])" table:style-name="ce45">
            <text:p>0</text:p>
          </table:table-cell>
          <table:table-cell office:value-type="float" office:value="0" table:formula="of:=[.$F15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1:.AL151])" table:style-name="ce45">
            <text:p>0</text:p>
          </table:table-cell>
          <table:table-cell office:value-type="float" office:value="0" table:formula="of:=[.$F15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3" table:style-name="ce49">
            <text:p>163</text:p>
          </table:table-cell>
          <table:table-cell office:value-type="string" table:style-name="ce50">
            <text:p>Hellendoorn</text:p>
          </table:table-cell>
          <table:table-cell office:value-type="float" office:value="4873263.7548229704" table:formula="of:=SUM([.E152:.H152])" table:style-name="ce39">
            <text:p>4.873.264</text:p>
          </table:table-cell>
          <table:table-cell office:value-type="float" office:value="4873263.7548229704" table:style-name="ce39">
            <text:p>4.873.2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3" table:style-name="ce43">
            <text:p>163</text:p>
          </table:table-cell>
          <table:table-cell office:value-type="string" table:style-name="ce44">
            <text:p>Hellendoorn</text:p>
          </table:table-cell>
          <table:table-cell office:value-type="float" office:value="4873263.7548229657" table:formula="of:=SUM([.M152:.P152])" table:style-name="ce45">
            <text:p>4.873.264</text:p>
          </table:table-cell>
          <table:table-cell office:value-type="float" office:value="4873263.7548229657" table:formula="of:=[.E152]/[.E$9]*[.$M$9]" table:style-name="ce46">
            <text:p>4.873.264</text:p>
          </table:table-cell>
          <table:table-cell office:value-type="float" office:value="0" table:formula="of:=[.F15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52:.T152])" table:style-name="ce45">
            <text:p>0</text:p>
          </table:table-cell>
          <table:table-cell office:value-type="float" office:value="0" table:formula="of:=[.$F15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2:.X152])" table:style-name="ce45">
            <text:p>0</text:p>
          </table:table-cell>
          <table:table-cell office:value-type="float" office:value="0" table:formula="of:=[.$F15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3" table:style-name="ce43">
            <text:p>163</text:p>
          </table:table-cell>
          <table:table-cell office:value-type="string" table:style-name="ce44">
            <text:p>Hellendoorn</text:p>
          </table:table-cell>
          <table:table-cell office:value-type="float" office:value="0" table:formula="of:=SUM([.AC152:.AD152])" table:style-name="ce45">
            <text:p>0</text:p>
          </table:table-cell>
          <table:table-cell office:value-type="float" office:value="0" table:formula="of:=[.$F15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2:.AH152])" table:style-name="ce45">
            <text:p>0</text:p>
          </table:table-cell>
          <table:table-cell office:value-type="float" office:value="0" table:formula="of:=[.$F15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2:.AL152])" table:style-name="ce45">
            <text:p>0</text:p>
          </table:table-cell>
          <table:table-cell office:value-type="float" office:value="0" table:formula="of:=[.$F15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30" table:style-name="ce49">
            <text:p>530</text:p>
          </table:table-cell>
          <table:table-cell office:value-type="string" table:style-name="ce50">
            <text:p>Hellevoetsluis</text:p>
          </table:table-cell>
          <table:table-cell office:value-type="float" office:value="4855592.344945183" table:formula="of:=SUM([.E153:.H153])" table:style-name="ce39">
            <text:p>4.855.592</text:p>
          </table:table-cell>
          <table:table-cell office:value-type="float" office:value="4888038.9583249604" table:style-name="ce39">
            <text:p>4.888.0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2446.613379777598" table:style-name="ce52">
            <text:p>-32.447</text:p>
          </table:table-cell>
          <table:table-cell table:style-name="ce3"/>
          <table:table-cell office:value-type="float" office:value="530" table:style-name="ce43">
            <text:p>530</text:p>
          </table:table-cell>
          <table:table-cell office:value-type="string" table:style-name="ce44">
            <text:p>Hellevoetsluis</text:p>
          </table:table-cell>
          <table:table-cell office:value-type="float" office:value="4855592.3449451793" table:formula="of:=SUM([.M153:.P153])" table:style-name="ce45">
            <text:p>4.855.592</text:p>
          </table:table-cell>
          <table:table-cell office:value-type="float" office:value="4888038.9583249567" table:formula="of:=[.E153]/[.E$9]*[.$M$9]" table:style-name="ce46">
            <text:p>4.888.039</text:p>
          </table:table-cell>
          <table:table-cell office:value-type="float" office:value="0" table:formula="of:=[.F15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2446.613379777598" table:style-name="ce47">
            <text:p>-32.447</text:p>
          </table:table-cell>
          <table:table-cell table:style-name="ce3"/>
          <table:table-cell office:value-type="float" office:value="0" table:formula="of:=SUM([.S153:.T153])" table:style-name="ce45">
            <text:p>0</text:p>
          </table:table-cell>
          <table:table-cell office:value-type="float" office:value="0" table:formula="of:=[.$F15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3:.X153])" table:style-name="ce45">
            <text:p>0</text:p>
          </table:table-cell>
          <table:table-cell office:value-type="float" office:value="0" table:formula="of:=[.$F15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30" table:style-name="ce43">
            <text:p>530</text:p>
          </table:table-cell>
          <table:table-cell office:value-type="string" table:style-name="ce44">
            <text:p>Hellevoetsluis</text:p>
          </table:table-cell>
          <table:table-cell office:value-type="float" office:value="0" table:formula="of:=SUM([.AC153:.AD153])" table:style-name="ce45">
            <text:p>0</text:p>
          </table:table-cell>
          <table:table-cell office:value-type="float" office:value="0" table:formula="of:=[.$F15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3:.AH153])" table:style-name="ce45">
            <text:p>0</text:p>
          </table:table-cell>
          <table:table-cell office:value-type="float" office:value="0" table:formula="of:=[.$F15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3:.AL153])" table:style-name="ce45">
            <text:p>0</text:p>
          </table:table-cell>
          <table:table-cell office:value-type="float" office:value="0" table:formula="of:=[.$F15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94" table:style-name="ce49">
            <text:p>794</text:p>
          </table:table-cell>
          <table:table-cell office:value-type="string" table:style-name="ce50">
            <text:p>Helmond</text:p>
          </table:table-cell>
          <table:table-cell office:value-type="float" office:value="32198781.89925557" table:formula="of:=SUM([.E154:.H154])" table:style-name="ce39">
            <text:p>32.198.782</text:p>
          </table:table-cell>
          <table:table-cell office:value-type="float" office:value="12224739.618373901" table:style-name="ce39">
            <text:p>12.224.740</text:p>
          </table:table-cell>
          <table:table-cell office:value-type="float" office:value="19978688.9944272" table:style-name="ce51">
            <text:p>19.978.689</text:p>
          </table:table-cell>
          <table:table-cell office:value-type="float" office:value="0" table:style-name="ce51">
            <text:p>0</text:p>
          </table:table-cell>
          <table:table-cell office:value-type="float" office:value="-4646.7135455315301" table:style-name="ce52">
            <text:p>-4.647</text:p>
          </table:table-cell>
          <table:table-cell table:style-name="ce3"/>
          <table:table-cell office:value-type="float" office:value="794" table:style-name="ce43">
            <text:p>794</text:p>
          </table:table-cell>
          <table:table-cell office:value-type="string" table:style-name="ce44">
            <text:p>Helmond</text:p>
          </table:table-cell>
          <table:table-cell office:value-type="float" office:value="32198781.899255626" table:formula="of:=SUM([.M154:.P154])" table:style-name="ce45">
            <text:p>32.198.782</text:p>
          </table:table-cell>
          <table:table-cell office:value-type="float" office:value="12224739.618373889" table:formula="of:=[.E154]/[.E$9]*[.$M$9]" table:style-name="ce46">
            <text:p>12.224.740</text:p>
          </table:table-cell>
          <table:table-cell office:value-type="float" office:value="19978688.994427267" table:formula="of:=[.F154]/[.F$9]*[.$N$9]" table:style-name="ce46">
            <text:p>19.978.689</text:p>
          </table:table-cell>
          <table:table-cell office:value-type="float" office:value="0" table:style-name="ce47">
            <text:p>0</text:p>
          </table:table-cell>
          <table:table-cell office:value-type="float" office:value="-4646.7135455315301" table:style-name="ce47">
            <text:p>-4.647</text:p>
          </table:table-cell>
          <table:table-cell table:style-name="ce3"/>
          <table:table-cell office:value-type="float" office:value="20968561.861547578" table:formula="of:=SUM([.S154:.T154])" table:style-name="ce45">
            <text:p>20.968.562</text:p>
          </table:table-cell>
          <table:table-cell office:value-type="float" office:value="20968561.861547578" table:formula="of:=[.$F154]/[.$F$9]*[.S$9]" table:style-name="ce46">
            <text:p>20.968.56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0958037.792990364" table:formula="of:=SUM([.W154:.X154])" table:style-name="ce45">
            <text:p>20.958.038</text:p>
          </table:table-cell>
          <table:table-cell office:value-type="float" office:value="20958037.792990364" table:formula="of:=[.$F154]/[.$F$9]*[.W$9]" table:style-name="ce46">
            <text:p>20.958.03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94" table:style-name="ce43">
            <text:p>794</text:p>
          </table:table-cell>
          <table:table-cell office:value-type="string" table:style-name="ce44">
            <text:p>Helmond</text:p>
          </table:table-cell>
          <table:table-cell office:value-type="float" office:value="20957867.446507052" table:formula="of:=SUM([.AC154:.AD154])" table:style-name="ce45">
            <text:p>20.957.867</text:p>
          </table:table-cell>
          <table:table-cell office:value-type="float" office:value="20957867.446507052" table:formula="of:=[.$F154]/[.$F$9]*[.AC$9]" table:style-name="ce46">
            <text:p>20.957.86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0957493.146043524" table:formula="of:=SUM([.AG154:.AH154])" table:style-name="ce45">
            <text:p>20.957.493</text:p>
          </table:table-cell>
          <table:table-cell office:value-type="float" office:value="20957493.146043524" table:formula="of:=[.$F154]/[.$F$9]*[.AG$9]" table:style-name="ce46">
            <text:p>20.957.49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0958011.962472584" table:formula="of:=SUM([.AK154:.AL154])" table:style-name="ce45">
            <text:p>20.958.012</text:p>
          </table:table-cell>
          <table:table-cell office:value-type="float" office:value="20958011.962472584" table:formula="of:=[.$F154]/[.$F$9]*[.AK$9]" table:style-name="ce46">
            <text:p>20.958.012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31" table:style-name="ce49">
            <text:p>531</text:p>
          </table:table-cell>
          <table:table-cell office:value-type="string" table:style-name="ce50">
            <text:p>Hendrik-Ido-Ambacht</text:p>
          </table:table-cell>
          <table:table-cell office:value-type="float" office:value="2637948.71499557" table:formula="of:=SUM([.E155:.H155])" table:style-name="ce39">
            <text:p>2.637.949</text:p>
          </table:table-cell>
          <table:table-cell office:value-type="float" office:value="2637948.71499557" table:style-name="ce39">
            <text:p>2.637.9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31" table:style-name="ce43">
            <text:p>531</text:p>
          </table:table-cell>
          <table:table-cell office:value-type="string" table:style-name="ce44">
            <text:p>Hendrik-Ido-Ambacht</text:p>
          </table:table-cell>
          <table:table-cell office:value-type="float" office:value="2637948.7149955677" table:formula="of:=SUM([.M155:.P155])" table:style-name="ce45">
            <text:p>2.637.949</text:p>
          </table:table-cell>
          <table:table-cell office:value-type="float" office:value="2637948.7149955677" table:formula="of:=[.E155]/[.E$9]*[.$M$9]" table:style-name="ce46">
            <text:p>2.637.949</text:p>
          </table:table-cell>
          <table:table-cell office:value-type="float" office:value="0" table:formula="of:=[.F15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55:.T155])" table:style-name="ce45">
            <text:p>0</text:p>
          </table:table-cell>
          <table:table-cell office:value-type="float" office:value="0" table:formula="of:=[.$F15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5:.X155])" table:style-name="ce45">
            <text:p>0</text:p>
          </table:table-cell>
          <table:table-cell office:value-type="float" office:value="0" table:formula="of:=[.$F15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31" table:style-name="ce43">
            <text:p>531</text:p>
          </table:table-cell>
          <table:table-cell office:value-type="string" table:style-name="ce44">
            <text:p>Hendrik-Ido-Ambacht</text:p>
          </table:table-cell>
          <table:table-cell office:value-type="float" office:value="0" table:formula="of:=SUM([.AC155:.AD155])" table:style-name="ce45">
            <text:p>0</text:p>
          </table:table-cell>
          <table:table-cell office:value-type="float" office:value="0" table:formula="of:=[.$F15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5:.AH155])" table:style-name="ce45">
            <text:p>0</text:p>
          </table:table-cell>
          <table:table-cell office:value-type="float" office:value="0" table:formula="of:=[.$F15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5:.AL155])" table:style-name="ce45">
            <text:p>0</text:p>
          </table:table-cell>
          <table:table-cell office:value-type="float" office:value="0" table:formula="of:=[.$F15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4" table:style-name="ce49">
            <text:p>164</text:p>
          </table:table-cell>
          <table:table-cell office:value-type="string" table:style-name="ce50">
            <text:p>Hengelo O</text:p>
          </table:table-cell>
          <table:table-cell office:value-type="float" office:value="11471783.4609292" table:formula="of:=SUM([.E156:.H156])" table:style-name="ce39">
            <text:p>11.471.783</text:p>
          </table:table-cell>
          <table:table-cell office:value-type="float" office:value="11471783.4609292" table:style-name="ce39">
            <text:p>11.471.7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4" table:style-name="ce43">
            <text:p>164</text:p>
          </table:table-cell>
          <table:table-cell office:value-type="string" table:style-name="ce44">
            <text:p>Hengelo O</text:p>
          </table:table-cell>
          <table:table-cell office:value-type="float" office:value="11471783.460929191" table:formula="of:=SUM([.M156:.P156])" table:style-name="ce45">
            <text:p>11.471.783</text:p>
          </table:table-cell>
          <table:table-cell office:value-type="float" office:value="11471783.460929191" table:formula="of:=[.E156]/[.E$9]*[.$M$9]" table:style-name="ce46">
            <text:p>11.471.783</text:p>
          </table:table-cell>
          <table:table-cell office:value-type="float" office:value="0" table:formula="of:=[.F15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56:.T156])" table:style-name="ce45">
            <text:p>0</text:p>
          </table:table-cell>
          <table:table-cell office:value-type="float" office:value="0" table:formula="of:=[.$F15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6:.X156])" table:style-name="ce45">
            <text:p>0</text:p>
          </table:table-cell>
          <table:table-cell office:value-type="float" office:value="0" table:formula="of:=[.$F15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4" table:style-name="ce43">
            <text:p>164</text:p>
          </table:table-cell>
          <table:table-cell office:value-type="string" table:style-name="ce44">
            <text:p>Hengelo O</text:p>
          </table:table-cell>
          <table:table-cell office:value-type="float" office:value="0" table:formula="of:=SUM([.AC156:.AD156])" table:style-name="ce45">
            <text:p>0</text:p>
          </table:table-cell>
          <table:table-cell office:value-type="float" office:value="0" table:formula="of:=[.$F15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6:.AH156])" table:style-name="ce45">
            <text:p>0</text:p>
          </table:table-cell>
          <table:table-cell office:value-type="float" office:value="0" table:formula="of:=[.$F15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6:.AL156])" table:style-name="ce45">
            <text:p>0</text:p>
          </table:table-cell>
          <table:table-cell office:value-type="float" office:value="0" table:formula="of:=[.$F15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52" table:style-name="ce49">
            <text:p>252</text:p>
          </table:table-cell>
          <table:table-cell office:value-type="string" table:style-name="ce50">
            <text:p>Heumen</text:p>
          </table:table-cell>
          <table:table-cell office:value-type="float" office:value="2050421.4490356401" table:formula="of:=SUM([.E157:.H157])" table:style-name="ce39">
            <text:p>2.050.421</text:p>
          </table:table-cell>
          <table:table-cell office:value-type="float" office:value="2050421.4490356401" table:style-name="ce39">
            <text:p>2.050.4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52" table:style-name="ce43">
            <text:p>252</text:p>
          </table:table-cell>
          <table:table-cell office:value-type="string" table:style-name="ce44">
            <text:p>Heumen</text:p>
          </table:table-cell>
          <table:table-cell office:value-type="float" office:value="2050421.4490356385" table:formula="of:=SUM([.M157:.P157])" table:style-name="ce45">
            <text:p>2.050.421</text:p>
          </table:table-cell>
          <table:table-cell office:value-type="float" office:value="2050421.4490356385" table:formula="of:=[.E157]/[.E$9]*[.$M$9]" table:style-name="ce46">
            <text:p>2.050.421</text:p>
          </table:table-cell>
          <table:table-cell office:value-type="float" office:value="0" table:formula="of:=[.F15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57:.T157])" table:style-name="ce45">
            <text:p>0</text:p>
          </table:table-cell>
          <table:table-cell office:value-type="float" office:value="0" table:formula="of:=[.$F15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7:.X157])" table:style-name="ce45">
            <text:p>0</text:p>
          </table:table-cell>
          <table:table-cell office:value-type="float" office:value="0" table:formula="of:=[.$F15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52" table:style-name="ce43">
            <text:p>252</text:p>
          </table:table-cell>
          <table:table-cell office:value-type="string" table:style-name="ce44">
            <text:p>Heumen</text:p>
          </table:table-cell>
          <table:table-cell office:value-type="float" office:value="0" table:formula="of:=SUM([.AC157:.AD157])" table:style-name="ce45">
            <text:p>0</text:p>
          </table:table-cell>
          <table:table-cell office:value-type="float" office:value="0" table:formula="of:=[.$F15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7:.AH157])" table:style-name="ce45">
            <text:p>0</text:p>
          </table:table-cell>
          <table:table-cell office:value-type="float" office:value="0" table:formula="of:=[.$F15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7:.AL157])" table:style-name="ce45">
            <text:p>0</text:p>
          </table:table-cell>
          <table:table-cell office:value-type="float" office:value="0" table:formula="of:=[.$F15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97" table:style-name="ce49">
            <text:p>797</text:p>
          </table:table-cell>
          <table:table-cell office:value-type="string" table:style-name="ce50">
            <text:p>Heusden</text:p>
          </table:table-cell>
          <table:table-cell office:value-type="float" office:value="5456729.608349544" table:formula="of:=SUM([.E158:.H158])" table:style-name="ce39">
            <text:p>5.456.730</text:p>
          </table:table-cell>
          <table:table-cell office:value-type="float" office:value="5482572.31906051" table:style-name="ce39">
            <text:p>5.482.57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5842.710710965999" table:style-name="ce52">
            <text:p>-25.843</text:p>
          </table:table-cell>
          <table:table-cell table:style-name="ce3"/>
          <table:table-cell office:value-type="float" office:value="797" table:style-name="ce43">
            <text:p>797</text:p>
          </table:table-cell>
          <table:table-cell office:value-type="string" table:style-name="ce44">
            <text:p>Heusden</text:p>
          </table:table-cell>
          <table:table-cell office:value-type="float" office:value="5456729.6083495393" table:formula="of:=SUM([.M158:.P158])" table:style-name="ce45">
            <text:p>5.456.730</text:p>
          </table:table-cell>
          <table:table-cell office:value-type="float" office:value="5482572.3190605054" table:formula="of:=[.E158]/[.E$9]*[.$M$9]" table:style-name="ce46">
            <text:p>5.482.572</text:p>
          </table:table-cell>
          <table:table-cell office:value-type="float" office:value="0" table:formula="of:=[.F15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5842.710710965999" table:style-name="ce47">
            <text:p>-25.843</text:p>
          </table:table-cell>
          <table:table-cell table:style-name="ce3"/>
          <table:table-cell office:value-type="float" office:value="0" table:formula="of:=SUM([.S158:.T158])" table:style-name="ce45">
            <text:p>0</text:p>
          </table:table-cell>
          <table:table-cell office:value-type="float" office:value="0" table:formula="of:=[.$F15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8:.X158])" table:style-name="ce45">
            <text:p>0</text:p>
          </table:table-cell>
          <table:table-cell office:value-type="float" office:value="0" table:formula="of:=[.$F15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97" table:style-name="ce43">
            <text:p>797</text:p>
          </table:table-cell>
          <table:table-cell office:value-type="string" table:style-name="ce44">
            <text:p>Heusden</text:p>
          </table:table-cell>
          <table:table-cell office:value-type="float" office:value="0" table:formula="of:=SUM([.AC158:.AD158])" table:style-name="ce45">
            <text:p>0</text:p>
          </table:table-cell>
          <table:table-cell office:value-type="float" office:value="0" table:formula="of:=[.$F15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8:.AH158])" table:style-name="ce45">
            <text:p>0</text:p>
          </table:table-cell>
          <table:table-cell office:value-type="float" office:value="0" table:formula="of:=[.$F15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8:.AL158])" table:style-name="ce45">
            <text:p>0</text:p>
          </table:table-cell>
          <table:table-cell office:value-type="float" office:value="0" table:formula="of:=[.$F15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34" table:style-name="ce49">
            <text:p>534</text:p>
          </table:table-cell>
          <table:table-cell office:value-type="string" table:style-name="ce50">
            <text:p>Hillegom</text:p>
          </table:table-cell>
          <table:table-cell office:value-type="float" office:value="2619353.5990201398" table:formula="of:=SUM([.E159:.H159])" table:style-name="ce39">
            <text:p>2.619.354</text:p>
          </table:table-cell>
          <table:table-cell office:value-type="float" office:value="2619353.5990201398" table:style-name="ce39">
            <text:p>2.619.3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34" table:style-name="ce43">
            <text:p>534</text:p>
          </table:table-cell>
          <table:table-cell office:value-type="string" table:style-name="ce44">
            <text:p>Hillegom</text:p>
          </table:table-cell>
          <table:table-cell office:value-type="float" office:value="2619353.5990201375" table:formula="of:=SUM([.M159:.P159])" table:style-name="ce45">
            <text:p>2.619.354</text:p>
          </table:table-cell>
          <table:table-cell office:value-type="float" office:value="2619353.5990201375" table:formula="of:=[.E159]/[.E$9]*[.$M$9]" table:style-name="ce46">
            <text:p>2.619.354</text:p>
          </table:table-cell>
          <table:table-cell office:value-type="float" office:value="0" table:formula="of:=[.F15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59:.T159])" table:style-name="ce45">
            <text:p>0</text:p>
          </table:table-cell>
          <table:table-cell office:value-type="float" office:value="0" table:formula="of:=[.$F15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59:.X159])" table:style-name="ce45">
            <text:p>0</text:p>
          </table:table-cell>
          <table:table-cell office:value-type="float" office:value="0" table:formula="of:=[.$F15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34" table:style-name="ce43">
            <text:p>534</text:p>
          </table:table-cell>
          <table:table-cell office:value-type="string" table:style-name="ce44">
            <text:p>Hillegom</text:p>
          </table:table-cell>
          <table:table-cell office:value-type="float" office:value="0" table:formula="of:=SUM([.AC159:.AD159])" table:style-name="ce45">
            <text:p>0</text:p>
          </table:table-cell>
          <table:table-cell office:value-type="float" office:value="0" table:formula="of:=[.$F15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59:.AH159])" table:style-name="ce45">
            <text:p>0</text:p>
          </table:table-cell>
          <table:table-cell office:value-type="float" office:value="0" table:formula="of:=[.$F15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59:.AL159])" table:style-name="ce45">
            <text:p>0</text:p>
          </table:table-cell>
          <table:table-cell office:value-type="float" office:value="0" table:formula="of:=[.$F15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98" table:style-name="ce49">
            <text:p>798</text:p>
          </table:table-cell>
          <table:table-cell office:value-type="string" table:style-name="ce50">
            <text:p>Hilvarenbeek</text:p>
          </table:table-cell>
          <table:table-cell office:value-type="float" office:value="1793952.1723624717" table:formula="of:=SUM([.E160:.H160])" table:style-name="ce39">
            <text:p>1.793.952</text:p>
          </table:table-cell>
          <table:table-cell office:value-type="float" office:value="1801809.14565605" table:style-name="ce39">
            <text:p>1.801.8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856.9732935782104" table:style-name="ce52">
            <text:p>-7.857</text:p>
          </table:table-cell>
          <table:table-cell table:style-name="ce3"/>
          <table:table-cell office:value-type="float" office:value="798" table:style-name="ce43">
            <text:p>798</text:p>
          </table:table-cell>
          <table:table-cell office:value-type="string" table:style-name="ce44">
            <text:p>Hilvarenbeek</text:p>
          </table:table-cell>
          <table:table-cell office:value-type="float" office:value="1793952.1723624701" table:formula="of:=SUM([.M160:.P160])" table:style-name="ce45">
            <text:p>1.793.952</text:p>
          </table:table-cell>
          <table:table-cell office:value-type="float" office:value="1801809.1456560483" table:formula="of:=[.E160]/[.E$9]*[.$M$9]" table:style-name="ce46">
            <text:p>1.801.809</text:p>
          </table:table-cell>
          <table:table-cell office:value-type="float" office:value="0" table:formula="of:=[.F16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856.9732935782104" table:style-name="ce47">
            <text:p>-7.857</text:p>
          </table:table-cell>
          <table:table-cell table:style-name="ce3"/>
          <table:table-cell office:value-type="float" office:value="0" table:formula="of:=SUM([.S160:.T160])" table:style-name="ce45">
            <text:p>0</text:p>
          </table:table-cell>
          <table:table-cell office:value-type="float" office:value="0" table:formula="of:=[.$F16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0:.X160])" table:style-name="ce45">
            <text:p>0</text:p>
          </table:table-cell>
          <table:table-cell office:value-type="float" office:value="0" table:formula="of:=[.$F16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98" table:style-name="ce43">
            <text:p>798</text:p>
          </table:table-cell>
          <table:table-cell office:value-type="string" table:style-name="ce44">
            <text:p>Hilvarenbeek</text:p>
          </table:table-cell>
          <table:table-cell office:value-type="float" office:value="0" table:formula="of:=SUM([.AC160:.AD160])" table:style-name="ce45">
            <text:p>0</text:p>
          </table:table-cell>
          <table:table-cell office:value-type="float" office:value="0" table:formula="of:=[.$F16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0:.AH160])" table:style-name="ce45">
            <text:p>0</text:p>
          </table:table-cell>
          <table:table-cell office:value-type="float" office:value="0" table:formula="of:=[.$F16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0:.AL160])" table:style-name="ce45">
            <text:p>0</text:p>
          </table:table-cell>
          <table:table-cell office:value-type="float" office:value="0" table:formula="of:=[.$F16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02" table:style-name="ce49">
            <text:p>402</text:p>
          </table:table-cell>
          <table:table-cell office:value-type="string" table:style-name="ce50">
            <text:p>Hilversum</text:p>
          </table:table-cell>
          <table:table-cell office:value-type="float" office:value="25458152.1254852" table:formula="of:=SUM([.E161:.H161])" table:style-name="ce39">
            <text:p>25.458.152</text:p>
          </table:table-cell>
          <table:table-cell office:value-type="float" office:value="10248876.4527415" table:style-name="ce39">
            <text:p>10.248.876</text:p>
          </table:table-cell>
          <table:table-cell office:value-type="float" office:value="15089275.6727437" table:style-name="ce51">
            <text:p>15.089.276</text:p>
          </table:table-cell>
          <table:table-cell office:value-type="float" office:value="120000" table:style-name="ce51">
            <text:p>120.00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02" table:style-name="ce43">
            <text:p>402</text:p>
          </table:table-cell>
          <table:table-cell office:value-type="string" table:style-name="ce44">
            <text:p>Hilversum</text:p>
          </table:table-cell>
          <table:table-cell office:value-type="float" office:value="25458152.125485241" table:formula="of:=SUM([.M161:.P161])" table:style-name="ce45">
            <text:p>25.458.152</text:p>
          </table:table-cell>
          <table:table-cell office:value-type="float" office:value="10248876.452741491" table:formula="of:=[.E161]/[.E$9]*[.$M$9]" table:style-name="ce46">
            <text:p>10.248.876</text:p>
          </table:table-cell>
          <table:table-cell office:value-type="float" office:value="15089275.672743753" table:formula="of:=[.F161]/[.F$9]*[.$N$9]" table:style-name="ce46">
            <text:p>15.089.276</text:p>
          </table:table-cell>
          <table:table-cell office:value-type="float" office:value="120000" table:style-name="ce47">
            <text:p>120.00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956895.527936148" table:formula="of:=SUM([.S161:.T161])" table:style-name="ce45">
            <text:p>15.956.896</text:p>
          </table:table-cell>
          <table:table-cell office:value-type="float" office:value="15836895.527936148" table:formula="of:=[.$F161]/[.$F$9]*[.S$9]" table:style-name="ce46">
            <text:p>15.836.896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15948947.029828841" table:formula="of:=SUM([.W161:.X161])" table:style-name="ce45">
            <text:p>15.948.947</text:p>
          </table:table-cell>
          <table:table-cell office:value-type="float" office:value="15828947.029828841" table:formula="of:=[.$F161]/[.$F$9]*[.W$9]" table:style-name="ce46">
            <text:p>15.828.947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402" table:style-name="ce43">
            <text:p>402</text:p>
          </table:table-cell>
          <table:table-cell office:value-type="string" table:style-name="ce44">
            <text:p>Hilversum</text:p>
          </table:table-cell>
          <table:table-cell office:value-type="float" office:value="15948818.372485643" table:formula="of:=SUM([.AC161:.AD161])" table:style-name="ce45">
            <text:p>15.948.818</text:p>
          </table:table-cell>
          <table:table-cell office:value-type="float" office:value="15828818.372485643" table:formula="of:=[.$F161]/[.$F$9]*[.AC$9]" table:style-name="ce46">
            <text:p>15.828.818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15948535.675113451" table:formula="of:=SUM([.AG161:.AH161])" table:style-name="ce45">
            <text:p>15.948.536</text:p>
          </table:table-cell>
          <table:table-cell office:value-type="float" office:value="15828535.675113451" table:formula="of:=[.$F161]/[.$F$9]*[.AG$9]" table:style-name="ce46">
            <text:p>15.828.536</text:p>
          </table:table-cell>
          <table:table-cell office:value-type="float" office:value="120000" table:style-name="ce47">
            <text:p>120.000</text:p>
          </table:table-cell>
          <table:table-cell table:style-name="ce3"/>
          <table:table-cell office:value-type="float" office:value="15948927.520850869" table:formula="of:=SUM([.AK161:.AL161])" table:style-name="ce45">
            <text:p>15.948.928</text:p>
          </table:table-cell>
          <table:table-cell office:value-type="float" office:value="15828927.520850869" table:formula="of:=[.$F161]/[.$F$9]*[.AK$9]" table:style-name="ce46">
            <text:p>15.828.928</text:p>
          </table:table-cell>
          <table:table-cell office:value-type="float" office:value="120000" table:style-name="ce47">
            <text:p>12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35" table:style-name="ce49">
            <text:p>1735</text:p>
          </table:table-cell>
          <table:table-cell office:value-type="string" table:style-name="ce50">
            <text:p>Hof van Twente</text:p>
          </table:table-cell>
          <table:table-cell office:value-type="float" office:value="4722490.6256017601" table:formula="of:=SUM([.E162:.H162])" table:style-name="ce39">
            <text:p>4.722.491</text:p>
          </table:table-cell>
          <table:table-cell office:value-type="float" office:value="4722490.6256017601" table:style-name="ce39">
            <text:p>4.722.4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35" table:style-name="ce43">
            <text:p>1735</text:p>
          </table:table-cell>
          <table:table-cell office:value-type="string" table:style-name="ce44">
            <text:p>Hof van Twente</text:p>
          </table:table-cell>
          <table:table-cell office:value-type="float" office:value="4722490.6256017564" table:formula="of:=SUM([.M162:.P162])" table:style-name="ce45">
            <text:p>4.722.491</text:p>
          </table:table-cell>
          <table:table-cell office:value-type="float" office:value="4722490.6256017564" table:formula="of:=[.E162]/[.E$9]*[.$M$9]" table:style-name="ce46">
            <text:p>4.722.491</text:p>
          </table:table-cell>
          <table:table-cell office:value-type="float" office:value="0" table:formula="of:=[.F16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62:.T162])" table:style-name="ce45">
            <text:p>0</text:p>
          </table:table-cell>
          <table:table-cell office:value-type="float" office:value="0" table:formula="of:=[.$F16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2:.X162])" table:style-name="ce45">
            <text:p>0</text:p>
          </table:table-cell>
          <table:table-cell office:value-type="float" office:value="0" table:formula="of:=[.$F16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5" table:style-name="ce43">
            <text:p>1735</text:p>
          </table:table-cell>
          <table:table-cell office:value-type="string" table:style-name="ce44">
            <text:p>Hof van Twente</text:p>
          </table:table-cell>
          <table:table-cell office:value-type="float" office:value="0" table:formula="of:=SUM([.AC162:.AD162])" table:style-name="ce45">
            <text:p>0</text:p>
          </table:table-cell>
          <table:table-cell office:value-type="float" office:value="0" table:formula="of:=[.$F16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2:.AH162])" table:style-name="ce45">
            <text:p>0</text:p>
          </table:table-cell>
          <table:table-cell office:value-type="float" office:value="0" table:formula="of:=[.$F16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2:.AL162])" table:style-name="ce45">
            <text:p>0</text:p>
          </table:table-cell>
          <table:table-cell office:value-type="float" office:value="0" table:formula="of:=[.$F16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11" table:style-name="ce49">
            <text:p>1911</text:p>
          </table:table-cell>
          <table:table-cell office:value-type="string" table:style-name="ce50">
            <text:p>Hollands Kroon</text:p>
          </table:table-cell>
          <table:table-cell office:value-type="float" office:value="5659322.5740576908" table:formula="of:=SUM([.E163:.H163])" table:style-name="ce39">
            <text:p>5.659.323</text:p>
          </table:table-cell>
          <table:table-cell office:value-type="float" office:value="5680342.8930069897" table:style-name="ce39">
            <text:p>5.680.34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1020.3189492989" table:style-name="ce52">
            <text:p>-21.020</text:p>
          </table:table-cell>
          <table:table-cell table:style-name="ce3"/>
          <table:table-cell office:value-type="float" office:value="1911" table:style-name="ce43">
            <text:p>1911</text:p>
          </table:table-cell>
          <table:table-cell office:value-type="string" table:style-name="ce44">
            <text:p>Hollands Kroon</text:p>
          </table:table-cell>
          <table:table-cell office:value-type="float" office:value="5659322.5740576861" table:formula="of:=SUM([.M163:.P163])" table:style-name="ce45">
            <text:p>5.659.323</text:p>
          </table:table-cell>
          <table:table-cell office:value-type="float" office:value="5680342.8930069851" table:formula="of:=[.E163]/[.E$9]*[.$M$9]" table:style-name="ce46">
            <text:p>5.680.343</text:p>
          </table:table-cell>
          <table:table-cell office:value-type="float" office:value="0" table:formula="of:=[.F16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1020.3189492989" table:style-name="ce47">
            <text:p>-21.020</text:p>
          </table:table-cell>
          <table:table-cell table:style-name="ce3"/>
          <table:table-cell office:value-type="float" office:value="0" table:formula="of:=SUM([.S163:.T163])" table:style-name="ce45">
            <text:p>0</text:p>
          </table:table-cell>
          <table:table-cell office:value-type="float" office:value="0" table:formula="of:=[.$F16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3:.X163])" table:style-name="ce45">
            <text:p>0</text:p>
          </table:table-cell>
          <table:table-cell office:value-type="float" office:value="0" table:formula="of:=[.$F16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11" table:style-name="ce43">
            <text:p>1911</text:p>
          </table:table-cell>
          <table:table-cell office:value-type="string" table:style-name="ce44">
            <text:p>Hollands Kroon</text:p>
          </table:table-cell>
          <table:table-cell office:value-type="float" office:value="0" table:formula="of:=SUM([.AC163:.AD163])" table:style-name="ce45">
            <text:p>0</text:p>
          </table:table-cell>
          <table:table-cell office:value-type="float" office:value="0" table:formula="of:=[.$F16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3:.AH163])" table:style-name="ce45">
            <text:p>0</text:p>
          </table:table-cell>
          <table:table-cell office:value-type="float" office:value="0" table:formula="of:=[.$F16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3:.AL163])" table:style-name="ce45">
            <text:p>0</text:p>
          </table:table-cell>
          <table:table-cell office:value-type="float" office:value="0" table:formula="of:=[.$F16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18" table:style-name="ce49">
            <text:p>118</text:p>
          </table:table-cell>
          <table:table-cell office:value-type="string" table:style-name="ce50">
            <text:p>Hoogeveen</text:p>
          </table:table-cell>
          <table:table-cell office:value-type="float" office:value="9324880.2719256803" table:formula="of:=SUM([.E164:.H164])" table:style-name="ce39">
            <text:p>9.324.880</text:p>
          </table:table-cell>
          <table:table-cell office:value-type="float" office:value="9324880.2719256803" table:style-name="ce39">
            <text:p>9.324.8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18" table:style-name="ce43">
            <text:p>118</text:p>
          </table:table-cell>
          <table:table-cell office:value-type="string" table:style-name="ce44">
            <text:p>Hoogeveen</text:p>
          </table:table-cell>
          <table:table-cell office:value-type="float" office:value="9324880.2719256729" table:formula="of:=SUM([.M164:.P164])" table:style-name="ce45">
            <text:p>9.324.880</text:p>
          </table:table-cell>
          <table:table-cell office:value-type="float" office:value="9324880.2719256729" table:formula="of:=[.E164]/[.E$9]*[.$M$9]" table:style-name="ce46">
            <text:p>9.324.880</text:p>
          </table:table-cell>
          <table:table-cell office:value-type="float" office:value="0" table:formula="of:=[.F16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64:.T164])" table:style-name="ce45">
            <text:p>0</text:p>
          </table:table-cell>
          <table:table-cell office:value-type="float" office:value="0" table:formula="of:=[.$F16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4:.X164])" table:style-name="ce45">
            <text:p>0</text:p>
          </table:table-cell>
          <table:table-cell office:value-type="float" office:value="0" table:formula="of:=[.$F16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8" table:style-name="ce43">
            <text:p>118</text:p>
          </table:table-cell>
          <table:table-cell office:value-type="string" table:style-name="ce44">
            <text:p>Hoogeveen</text:p>
          </table:table-cell>
          <table:table-cell office:value-type="float" office:value="0" table:formula="of:=SUM([.AC164:.AD164])" table:style-name="ce45">
            <text:p>0</text:p>
          </table:table-cell>
          <table:table-cell office:value-type="float" office:value="0" table:formula="of:=[.$F16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4:.AH164])" table:style-name="ce45">
            <text:p>0</text:p>
          </table:table-cell>
          <table:table-cell office:value-type="float" office:value="0" table:formula="of:=[.$F16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4:.AL164])" table:style-name="ce45">
            <text:p>0</text:p>
          </table:table-cell>
          <table:table-cell office:value-type="float" office:value="0" table:formula="of:=[.$F16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05" table:style-name="ce49">
            <text:p>405</text:p>
          </table:table-cell>
          <table:table-cell office:value-type="string" table:style-name="ce50">
            <text:p>Hoorn</text:p>
          </table:table-cell>
          <table:table-cell office:value-type="float" office:value="21010370.635235999" table:formula="of:=SUM([.E165:.H165])" table:style-name="ce39">
            <text:p>21.010.371</text:p>
          </table:table-cell>
          <table:table-cell office:value-type="float" office:value="10040216.568821499" table:style-name="ce39">
            <text:p>10.040.217</text:p>
          </table:table-cell>
          <table:table-cell office:value-type="float" office:value="10970154.0664145" table:style-name="ce51">
            <text:p>10.970.1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05" table:style-name="ce43">
            <text:p>405</text:p>
          </table:table-cell>
          <table:table-cell office:value-type="string" table:style-name="ce44">
            <text:p>Hoorn</text:p>
          </table:table-cell>
          <table:table-cell office:value-type="float" office:value="21010370.635236025" table:formula="of:=SUM([.M165:.P165])" table:style-name="ce45">
            <text:p>21.010.371</text:p>
          </table:table-cell>
          <table:table-cell office:value-type="float" office:value="10040216.56882149" table:formula="of:=[.E165]/[.E$9]*[.$M$9]" table:style-name="ce46">
            <text:p>10.040.217</text:p>
          </table:table-cell>
          <table:table-cell office:value-type="float" office:value="10970154.066414537" table:formula="of:=[.F165]/[.F$9]*[.$N$9]" table:style-name="ce46">
            <text:p>10.970.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513686.120069422" table:formula="of:=SUM([.S165:.T165])" table:style-name="ce45">
            <text:p>11.513.686</text:p>
          </table:table-cell>
          <table:table-cell office:value-type="float" office:value="11513686.120069422" table:formula="of:=[.$F165]/[.$F$9]*[.S$9]" table:style-name="ce46">
            <text:p>11.513.686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507907.429910606" table:formula="of:=SUM([.W165:.X165])" table:style-name="ce45">
            <text:p>11.507.907</text:p>
          </table:table-cell>
          <table:table-cell office:value-type="float" office:value="11507907.429910606" table:formula="of:=[.$F165]/[.$F$9]*[.W$9]" table:style-name="ce46">
            <text:p>11.507.90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05" table:style-name="ce43">
            <text:p>405</text:p>
          </table:table-cell>
          <table:table-cell office:value-type="string" table:style-name="ce44">
            <text:p>Hoorn</text:p>
          </table:table-cell>
          <table:table-cell office:value-type="float" office:value="11507813.893884936" table:formula="of:=SUM([.AC165:.AD165])" table:style-name="ce45">
            <text:p>11.507.814</text:p>
          </table:table-cell>
          <table:table-cell office:value-type="float" office:value="11507813.893884936" table:formula="of:=[.$F165]/[.$F$9]*[.AC$9]" table:style-name="ce46">
            <text:p>11.507.81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507608.368199384" table:formula="of:=SUM([.AG165:.AH165])" table:style-name="ce45">
            <text:p>11.507.608</text:p>
          </table:table-cell>
          <table:table-cell office:value-type="float" office:value="11507608.368199384" table:formula="of:=[.$F165]/[.$F$9]*[.AG$9]" table:style-name="ce46">
            <text:p>11.507.60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507893.246559549" table:formula="of:=SUM([.AK165:.AL165])" table:style-name="ce45">
            <text:p>11.507.893</text:p>
          </table:table-cell>
          <table:table-cell office:value-type="float" office:value="11507893.246559549" table:formula="of:=[.$F165]/[.$F$9]*[.AK$9]" table:style-name="ce46">
            <text:p>11.507.893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07" table:style-name="ce49">
            <text:p>1507</text:p>
          </table:table-cell>
          <table:table-cell office:value-type="string" table:style-name="ce50">
            <text:p>Horst aan de Maas</text:p>
          </table:table-cell>
          <table:table-cell office:value-type="float" office:value="5328014.2180597885" table:formula="of:=SUM([.E166:.H166])" table:style-name="ce39">
            <text:p>5.328.014</text:p>
          </table:table-cell>
          <table:table-cell office:value-type="float" office:value="5351909.8393878601" table:style-name="ce39">
            <text:p>5.351.9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3895.621328071298" table:style-name="ce52">
            <text:p>-23.896</text:p>
          </table:table-cell>
          <table:table-cell table:style-name="ce3"/>
          <table:table-cell office:value-type="float" office:value="1507" table:style-name="ce43">
            <text:p>1507</text:p>
          </table:table-cell>
          <table:table-cell office:value-type="string" table:style-name="ce44">
            <text:p>Horst aan de Maas</text:p>
          </table:table-cell>
          <table:table-cell office:value-type="float" office:value="5328014.2180597838" table:formula="of:=SUM([.M166:.P166])" table:style-name="ce45">
            <text:p>5.328.014</text:p>
          </table:table-cell>
          <table:table-cell office:value-type="float" office:value="5351909.8393878555" table:formula="of:=[.E166]/[.E$9]*[.$M$9]" table:style-name="ce46">
            <text:p>5.351.910</text:p>
          </table:table-cell>
          <table:table-cell office:value-type="float" office:value="0" table:formula="of:=[.F16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3895.621328071298" table:style-name="ce47">
            <text:p>-23.896</text:p>
          </table:table-cell>
          <table:table-cell table:style-name="ce3"/>
          <table:table-cell office:value-type="float" office:value="0" table:formula="of:=SUM([.S166:.T166])" table:style-name="ce45">
            <text:p>0</text:p>
          </table:table-cell>
          <table:table-cell office:value-type="float" office:value="0" table:formula="of:=[.$F16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6:.X166])" table:style-name="ce45">
            <text:p>0</text:p>
          </table:table-cell>
          <table:table-cell office:value-type="float" office:value="0" table:formula="of:=[.$F16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07" table:style-name="ce43">
            <text:p>1507</text:p>
          </table:table-cell>
          <table:table-cell office:value-type="string" table:style-name="ce44">
            <text:p>Horst aan de Maas</text:p>
          </table:table-cell>
          <table:table-cell office:value-type="float" office:value="0" table:formula="of:=SUM([.AC166:.AD166])" table:style-name="ce45">
            <text:p>0</text:p>
          </table:table-cell>
          <table:table-cell office:value-type="float" office:value="0" table:formula="of:=[.$F16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6:.AH166])" table:style-name="ce45">
            <text:p>0</text:p>
          </table:table-cell>
          <table:table-cell office:value-type="float" office:value="0" table:formula="of:=[.$F16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6:.AL166])" table:style-name="ce45">
            <text:p>0</text:p>
          </table:table-cell>
          <table:table-cell office:value-type="float" office:value="0" table:formula="of:=[.$F16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21" table:style-name="ce49">
            <text:p>321</text:p>
          </table:table-cell>
          <table:table-cell office:value-type="string" table:style-name="ce50">
            <text:p>Houten</text:p>
          </table:table-cell>
          <table:table-cell office:value-type="float" office:value="4298542.7490486428" table:formula="of:=SUM([.E167:.H167])" table:style-name="ce39">
            <text:p>4.298.543</text:p>
          </table:table-cell>
          <table:table-cell office:value-type="float" office:value="4308626.0383104598" table:style-name="ce39">
            <text:p>4.308.6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083.289261816901" table:style-name="ce52">
            <text:p>-10.083</text:p>
          </table:table-cell>
          <table:table-cell table:style-name="ce3"/>
          <table:table-cell office:value-type="float" office:value="321" table:style-name="ce43">
            <text:p>321</text:p>
          </table:table-cell>
          <table:table-cell office:value-type="string" table:style-name="ce44">
            <text:p>Houten</text:p>
          </table:table-cell>
          <table:table-cell office:value-type="float" office:value="4298542.7490486391" table:formula="of:=SUM([.M167:.P167])" table:style-name="ce45">
            <text:p>4.298.543</text:p>
          </table:table-cell>
          <table:table-cell office:value-type="float" office:value="4308626.0383104561" table:formula="of:=[.E167]/[.E$9]*[.$M$9]" table:style-name="ce46">
            <text:p>4.308.626</text:p>
          </table:table-cell>
          <table:table-cell office:value-type="float" office:value="0" table:formula="of:=[.F16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083.289261816901" table:style-name="ce47">
            <text:p>-10.083</text:p>
          </table:table-cell>
          <table:table-cell table:style-name="ce3"/>
          <table:table-cell office:value-type="float" office:value="0" table:formula="of:=SUM([.S167:.T167])" table:style-name="ce45">
            <text:p>0</text:p>
          </table:table-cell>
          <table:table-cell office:value-type="float" office:value="0" table:formula="of:=[.$F16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7:.X167])" table:style-name="ce45">
            <text:p>0</text:p>
          </table:table-cell>
          <table:table-cell office:value-type="float" office:value="0" table:formula="of:=[.$F16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21" table:style-name="ce43">
            <text:p>321</text:p>
          </table:table-cell>
          <table:table-cell office:value-type="string" table:style-name="ce44">
            <text:p>Houten</text:p>
          </table:table-cell>
          <table:table-cell office:value-type="float" office:value="0" table:formula="of:=SUM([.AC167:.AD167])" table:style-name="ce45">
            <text:p>0</text:p>
          </table:table-cell>
          <table:table-cell office:value-type="float" office:value="0" table:formula="of:=[.$F16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7:.AH167])" table:style-name="ce45">
            <text:p>0</text:p>
          </table:table-cell>
          <table:table-cell office:value-type="float" office:value="0" table:formula="of:=[.$F16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7:.AL167])" table:style-name="ce45">
            <text:p>0</text:p>
          </table:table-cell>
          <table:table-cell office:value-type="float" office:value="0" table:formula="of:=[.$F16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06" table:style-name="ce49">
            <text:p>406</text:p>
          </table:table-cell>
          <table:table-cell office:value-type="string" table:style-name="ce50">
            <text:p>Huizen</text:p>
          </table:table-cell>
          <table:table-cell office:value-type="float" office:value="4840783.1080791596" table:formula="of:=SUM([.E168:.H168])" table:style-name="ce39">
            <text:p>4.840.783</text:p>
          </table:table-cell>
          <table:table-cell office:value-type="float" office:value="4840783.1080791596" table:style-name="ce39">
            <text:p>4.840.7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06" table:style-name="ce43">
            <text:p>406</text:p>
          </table:table-cell>
          <table:table-cell office:value-type="string" table:style-name="ce44">
            <text:p>Huizen</text:p>
          </table:table-cell>
          <table:table-cell office:value-type="float" office:value="4840783.108079155" table:formula="of:=SUM([.M168:.P168])" table:style-name="ce45">
            <text:p>4.840.783</text:p>
          </table:table-cell>
          <table:table-cell office:value-type="float" office:value="4840783.108079155" table:formula="of:=[.E168]/[.E$9]*[.$M$9]" table:style-name="ce46">
            <text:p>4.840.783</text:p>
          </table:table-cell>
          <table:table-cell office:value-type="float" office:value="0" table:formula="of:=[.F16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68:.T168])" table:style-name="ce45">
            <text:p>0</text:p>
          </table:table-cell>
          <table:table-cell office:value-type="float" office:value="0" table:formula="of:=[.$F16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8:.X168])" table:style-name="ce45">
            <text:p>0</text:p>
          </table:table-cell>
          <table:table-cell office:value-type="float" office:value="0" table:formula="of:=[.$F16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06" table:style-name="ce43">
            <text:p>406</text:p>
          </table:table-cell>
          <table:table-cell office:value-type="string" table:style-name="ce44">
            <text:p>Huizen</text:p>
          </table:table-cell>
          <table:table-cell office:value-type="float" office:value="0" table:formula="of:=SUM([.AC168:.AD168])" table:style-name="ce45">
            <text:p>0</text:p>
          </table:table-cell>
          <table:table-cell office:value-type="float" office:value="0" table:formula="of:=[.$F16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8:.AH168])" table:style-name="ce45">
            <text:p>0</text:p>
          </table:table-cell>
          <table:table-cell office:value-type="float" office:value="0" table:formula="of:=[.$F16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8:.AL168])" table:style-name="ce45">
            <text:p>0</text:p>
          </table:table-cell>
          <table:table-cell office:value-type="float" office:value="0" table:formula="of:=[.$F16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77" table:style-name="ce49">
            <text:p>677</text:p>
          </table:table-cell>
          <table:table-cell office:value-type="string" table:style-name="ce50">
            <text:p>Hulst</text:p>
          </table:table-cell>
          <table:table-cell office:value-type="float" office:value="4068210.9108528099" table:formula="of:=SUM([.E169:.H169])" table:style-name="ce39">
            <text:p>4.068.211</text:p>
          </table:table-cell>
          <table:table-cell office:value-type="float" office:value="4068210.9108528099" table:style-name="ce39">
            <text:p>4.068.2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77" table:style-name="ce43">
            <text:p>677</text:p>
          </table:table-cell>
          <table:table-cell office:value-type="string" table:style-name="ce44">
            <text:p>Hulst</text:p>
          </table:table-cell>
          <table:table-cell office:value-type="float" office:value="4068210.9108528066" table:formula="of:=SUM([.M169:.P169])" table:style-name="ce45">
            <text:p>4.068.211</text:p>
          </table:table-cell>
          <table:table-cell office:value-type="float" office:value="4068210.9108528066" table:formula="of:=[.E169]/[.E$9]*[.$M$9]" table:style-name="ce46">
            <text:p>4.068.211</text:p>
          </table:table-cell>
          <table:table-cell office:value-type="float" office:value="0" table:formula="of:=[.F16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69:.T169])" table:style-name="ce45">
            <text:p>0</text:p>
          </table:table-cell>
          <table:table-cell office:value-type="float" office:value="0" table:formula="of:=[.$F16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69:.X169])" table:style-name="ce45">
            <text:p>0</text:p>
          </table:table-cell>
          <table:table-cell office:value-type="float" office:value="0" table:formula="of:=[.$F16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77" table:style-name="ce43">
            <text:p>677</text:p>
          </table:table-cell>
          <table:table-cell office:value-type="string" table:style-name="ce44">
            <text:p>Hulst</text:p>
          </table:table-cell>
          <table:table-cell office:value-type="float" office:value="0" table:formula="of:=SUM([.AC169:.AD169])" table:style-name="ce45">
            <text:p>0</text:p>
          </table:table-cell>
          <table:table-cell office:value-type="float" office:value="0" table:formula="of:=[.$F16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69:.AH169])" table:style-name="ce45">
            <text:p>0</text:p>
          </table:table-cell>
          <table:table-cell office:value-type="float" office:value="0" table:formula="of:=[.$F16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69:.AL169])" table:style-name="ce45">
            <text:p>0</text:p>
          </table:table-cell>
          <table:table-cell office:value-type="float" office:value="0" table:formula="of:=[.$F16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53" table:style-name="ce49">
            <text:p>353</text:p>
          </table:table-cell>
          <table:table-cell office:value-type="string" table:style-name="ce50">
            <text:p>IJsselstein</text:p>
          </table:table-cell>
          <table:table-cell office:value-type="float" office:value="3719816.5064642639" table:formula="of:=SUM([.E170:.H170])" table:style-name="ce39">
            <text:p>3.719.817</text:p>
          </table:table-cell>
          <table:table-cell office:value-type="float" office:value="3734983.6874668999" table:style-name="ce39">
            <text:p>3.734.9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5167.1810026361" table:style-name="ce52">
            <text:p>-15.167</text:p>
          </table:table-cell>
          <table:table-cell table:style-name="ce3"/>
          <table:table-cell office:value-type="float" office:value="353" table:style-name="ce43">
            <text:p>353</text:p>
          </table:table-cell>
          <table:table-cell office:value-type="string" table:style-name="ce44">
            <text:p>IJsselstein</text:p>
          </table:table-cell>
          <table:table-cell office:value-type="float" office:value="3719816.5064642606" table:formula="of:=SUM([.M170:.P170])" table:style-name="ce45">
            <text:p>3.719.817</text:p>
          </table:table-cell>
          <table:table-cell office:value-type="float" office:value="3734983.6874668966" table:formula="of:=[.E170]/[.E$9]*[.$M$9]" table:style-name="ce46">
            <text:p>3.734.984</text:p>
          </table:table-cell>
          <table:table-cell office:value-type="float" office:value="0" table:formula="of:=[.F17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5167.1810026361" table:style-name="ce47">
            <text:p>-15.167</text:p>
          </table:table-cell>
          <table:table-cell table:style-name="ce3"/>
          <table:table-cell office:value-type="float" office:value="0" table:formula="of:=SUM([.S170:.T170])" table:style-name="ce45">
            <text:p>0</text:p>
          </table:table-cell>
          <table:table-cell office:value-type="float" office:value="0" table:formula="of:=[.$F17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0:.X170])" table:style-name="ce45">
            <text:p>0</text:p>
          </table:table-cell>
          <table:table-cell office:value-type="float" office:value="0" table:formula="of:=[.$F17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53" table:style-name="ce43">
            <text:p>353</text:p>
          </table:table-cell>
          <table:table-cell office:value-type="string" table:style-name="ce44">
            <text:p>IJsselstein</text:p>
          </table:table-cell>
          <table:table-cell office:value-type="float" office:value="0" table:formula="of:=SUM([.AC170:.AD170])" table:style-name="ce45">
            <text:p>0</text:p>
          </table:table-cell>
          <table:table-cell office:value-type="float" office:value="0" table:formula="of:=[.$F17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0:.AH170])" table:style-name="ce45">
            <text:p>0</text:p>
          </table:table-cell>
          <table:table-cell office:value-type="float" office:value="0" table:formula="of:=[.$F17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0:.AL170])" table:style-name="ce45">
            <text:p>0</text:p>
          </table:table-cell>
          <table:table-cell office:value-type="float" office:value="0" table:formula="of:=[.$F17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84" table:style-name="ce49">
            <text:p>1884</text:p>
          </table:table-cell>
          <table:table-cell office:value-type="string" table:style-name="ce50">
            <text:p>Kaag en Braassem</text:p>
          </table:table-cell>
          <table:table-cell office:value-type="float" office:value="2791934.1606164388" table:formula="of:=SUM([.E171:.H171])" table:style-name="ce39">
            <text:p>2.791.934</text:p>
          </table:table-cell>
          <table:table-cell office:value-type="float" office:value="2806007.2898448599" table:style-name="ce39">
            <text:p>2.806.0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073.129228421099" table:style-name="ce52">
            <text:p>-14.073</text:p>
          </table:table-cell>
          <table:table-cell table:style-name="ce3"/>
          <table:table-cell office:value-type="float" office:value="1884" table:style-name="ce43">
            <text:p>1884</text:p>
          </table:table-cell>
          <table:table-cell office:value-type="string" table:style-name="ce44">
            <text:p>Kaag en Braassem</text:p>
          </table:table-cell>
          <table:table-cell office:value-type="float" office:value="2791934.1606164365" table:formula="of:=SUM([.M171:.P171])" table:style-name="ce45">
            <text:p>2.791.934</text:p>
          </table:table-cell>
          <table:table-cell office:value-type="float" office:value="2806007.2898448575" table:formula="of:=[.E171]/[.E$9]*[.$M$9]" table:style-name="ce46">
            <text:p>2.806.007</text:p>
          </table:table-cell>
          <table:table-cell office:value-type="float" office:value="0" table:formula="of:=[.F17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073.129228421099" table:style-name="ce47">
            <text:p>-14.073</text:p>
          </table:table-cell>
          <table:table-cell table:style-name="ce3"/>
          <table:table-cell office:value-type="float" office:value="0" table:formula="of:=SUM([.S171:.T171])" table:style-name="ce45">
            <text:p>0</text:p>
          </table:table-cell>
          <table:table-cell office:value-type="float" office:value="0" table:formula="of:=[.$F17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1:.X171])" table:style-name="ce45">
            <text:p>0</text:p>
          </table:table-cell>
          <table:table-cell office:value-type="float" office:value="0" table:formula="of:=[.$F17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84" table:style-name="ce43">
            <text:p>1884</text:p>
          </table:table-cell>
          <table:table-cell office:value-type="string" table:style-name="ce44">
            <text:p>Kaag en Braassem</text:p>
          </table:table-cell>
          <table:table-cell office:value-type="float" office:value="0" table:formula="of:=SUM([.AC171:.AD171])" table:style-name="ce45">
            <text:p>0</text:p>
          </table:table-cell>
          <table:table-cell office:value-type="float" office:value="0" table:formula="of:=[.$F17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1:.AH171])" table:style-name="ce45">
            <text:p>0</text:p>
          </table:table-cell>
          <table:table-cell office:value-type="float" office:value="0" table:formula="of:=[.$F17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1:.AL171])" table:style-name="ce45">
            <text:p>0</text:p>
          </table:table-cell>
          <table:table-cell office:value-type="float" office:value="0" table:formula="of:=[.$F17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6" table:style-name="ce49">
            <text:p>166</text:p>
          </table:table-cell>
          <table:table-cell office:value-type="string" table:style-name="ce50">
            <text:p>Kampen</text:p>
          </table:table-cell>
          <table:table-cell office:value-type="float" office:value="6661666.6824093498" table:formula="of:=SUM([.E172:.H172])" table:style-name="ce39">
            <text:p>6.661.667</text:p>
          </table:table-cell>
          <table:table-cell office:value-type="float" office:value="6661666.6824093498" table:style-name="ce39">
            <text:p>6.661.6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6" table:style-name="ce43">
            <text:p>166</text:p>
          </table:table-cell>
          <table:table-cell office:value-type="string" table:style-name="ce44">
            <text:p>Kampen</text:p>
          </table:table-cell>
          <table:table-cell office:value-type="float" office:value="6661666.6824093433" table:formula="of:=SUM([.M172:.P172])" table:style-name="ce45">
            <text:p>6.661.667</text:p>
          </table:table-cell>
          <table:table-cell office:value-type="float" office:value="6661666.6824093433" table:formula="of:=[.E172]/[.E$9]*[.$M$9]" table:style-name="ce46">
            <text:p>6.661.667</text:p>
          </table:table-cell>
          <table:table-cell office:value-type="float" office:value="0" table:formula="of:=[.F17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72:.T172])" table:style-name="ce45">
            <text:p>0</text:p>
          </table:table-cell>
          <table:table-cell office:value-type="float" office:value="0" table:formula="of:=[.$F17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2:.X172])" table:style-name="ce45">
            <text:p>0</text:p>
          </table:table-cell>
          <table:table-cell office:value-type="float" office:value="0" table:formula="of:=[.$F17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6" table:style-name="ce43">
            <text:p>166</text:p>
          </table:table-cell>
          <table:table-cell office:value-type="string" table:style-name="ce44">
            <text:p>Kampen</text:p>
          </table:table-cell>
          <table:table-cell office:value-type="float" office:value="0" table:formula="of:=SUM([.AC172:.AD172])" table:style-name="ce45">
            <text:p>0</text:p>
          </table:table-cell>
          <table:table-cell office:value-type="float" office:value="0" table:formula="of:=[.$F17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2:.AH172])" table:style-name="ce45">
            <text:p>0</text:p>
          </table:table-cell>
          <table:table-cell office:value-type="float" office:value="0" table:formula="of:=[.$F17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2:.AL172])" table:style-name="ce45">
            <text:p>0</text:p>
          </table:table-cell>
          <table:table-cell office:value-type="float" office:value="0" table:formula="of:=[.$F17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78" table:style-name="ce49">
            <text:p>678</text:p>
          </table:table-cell>
          <table:table-cell office:value-type="string" table:style-name="ce50">
            <text:p>Kapelle</text:p>
          </table:table-cell>
          <table:table-cell office:value-type="float" office:value="1355558.9965178401" table:formula="of:=SUM([.E173:.H173])" table:style-name="ce39">
            <text:p>1.355.559</text:p>
          </table:table-cell>
          <table:table-cell office:value-type="float" office:value="1355558.9965178401" table:style-name="ce39">
            <text:p>1.355.5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78" table:style-name="ce43">
            <text:p>678</text:p>
          </table:table-cell>
          <table:table-cell office:value-type="string" table:style-name="ce44">
            <text:p>Kapelle</text:p>
          </table:table-cell>
          <table:table-cell office:value-type="float" office:value="1355558.9965178389" table:formula="of:=SUM([.M173:.P173])" table:style-name="ce45">
            <text:p>1.355.559</text:p>
          </table:table-cell>
          <table:table-cell office:value-type="float" office:value="1355558.9965178389" table:formula="of:=[.E173]/[.E$9]*[.$M$9]" table:style-name="ce46">
            <text:p>1.355.559</text:p>
          </table:table-cell>
          <table:table-cell office:value-type="float" office:value="0" table:formula="of:=[.F17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73:.T173])" table:style-name="ce45">
            <text:p>0</text:p>
          </table:table-cell>
          <table:table-cell office:value-type="float" office:value="0" table:formula="of:=[.$F17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3:.X173])" table:style-name="ce45">
            <text:p>0</text:p>
          </table:table-cell>
          <table:table-cell office:value-type="float" office:value="0" table:formula="of:=[.$F17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78" table:style-name="ce43">
            <text:p>678</text:p>
          </table:table-cell>
          <table:table-cell office:value-type="string" table:style-name="ce44">
            <text:p>Kapelle</text:p>
          </table:table-cell>
          <table:table-cell office:value-type="float" office:value="0" table:formula="of:=SUM([.AC173:.AD173])" table:style-name="ce45">
            <text:p>0</text:p>
          </table:table-cell>
          <table:table-cell office:value-type="float" office:value="0" table:formula="of:=[.$F17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3:.AH173])" table:style-name="ce45">
            <text:p>0</text:p>
          </table:table-cell>
          <table:table-cell office:value-type="float" office:value="0" table:formula="of:=[.$F17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3:.AL173])" table:style-name="ce45">
            <text:p>0</text:p>
          </table:table-cell>
          <table:table-cell office:value-type="float" office:value="0" table:formula="of:=[.$F17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37" table:style-name="ce49">
            <text:p>537</text:p>
          </table:table-cell>
          <table:table-cell office:value-type="string" table:style-name="ce50">
            <text:p>Katwijk</text:p>
          </table:table-cell>
          <table:table-cell office:value-type="float" office:value="7396596.6830124725" table:formula="of:=SUM([.E174:.H174])" table:style-name="ce39">
            <text:p>7.396.597</text:p>
          </table:table-cell>
          <table:table-cell office:value-type="float" office:value="7406402.0732321404" table:style-name="ce39">
            <text:p>7.406.4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805.3902196679592" table:style-name="ce52">
            <text:p>-9.805</text:p>
          </table:table-cell>
          <table:table-cell table:style-name="ce3"/>
          <table:table-cell office:value-type="float" office:value="537" table:style-name="ce43">
            <text:p>537</text:p>
          </table:table-cell>
          <table:table-cell office:value-type="string" table:style-name="ce44">
            <text:p>Katwijk</text:p>
          </table:table-cell>
          <table:table-cell office:value-type="float" office:value="7396596.683012465" table:formula="of:=SUM([.M174:.P174])" table:style-name="ce45">
            <text:p>7.396.597</text:p>
          </table:table-cell>
          <table:table-cell office:value-type="float" office:value="7406402.0732321329" table:formula="of:=[.E174]/[.E$9]*[.$M$9]" table:style-name="ce46">
            <text:p>7.406.402</text:p>
          </table:table-cell>
          <table:table-cell office:value-type="float" office:value="0" table:formula="of:=[.F17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805.3902196679592" table:style-name="ce47">
            <text:p>-9.805</text:p>
          </table:table-cell>
          <table:table-cell table:style-name="ce3"/>
          <table:table-cell office:value-type="float" office:value="0" table:formula="of:=SUM([.S174:.T174])" table:style-name="ce45">
            <text:p>0</text:p>
          </table:table-cell>
          <table:table-cell office:value-type="float" office:value="0" table:formula="of:=[.$F17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4:.X174])" table:style-name="ce45">
            <text:p>0</text:p>
          </table:table-cell>
          <table:table-cell office:value-type="float" office:value="0" table:formula="of:=[.$F17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37" table:style-name="ce43">
            <text:p>537</text:p>
          </table:table-cell>
          <table:table-cell office:value-type="string" table:style-name="ce44">
            <text:p>Katwijk</text:p>
          </table:table-cell>
          <table:table-cell office:value-type="float" office:value="0" table:formula="of:=SUM([.AC174:.AD174])" table:style-name="ce45">
            <text:p>0</text:p>
          </table:table-cell>
          <table:table-cell office:value-type="float" office:value="0" table:formula="of:=[.$F17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4:.AH174])" table:style-name="ce45">
            <text:p>0</text:p>
          </table:table-cell>
          <table:table-cell office:value-type="float" office:value="0" table:formula="of:=[.$F17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4:.AL174])" table:style-name="ce45">
            <text:p>0</text:p>
          </table:table-cell>
          <table:table-cell office:value-type="float" office:value="0" table:formula="of:=[.$F17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28" table:style-name="ce49">
            <text:p>928</text:p>
          </table:table-cell>
          <table:table-cell office:value-type="string" table:style-name="ce50">
            <text:p>Kerkrade</text:p>
          </table:table-cell>
          <table:table-cell office:value-type="float" office:value="9534325.0949730594" table:formula="of:=SUM([.E175:.H175])" table:style-name="ce39">
            <text:p>9.534.325</text:p>
          </table:table-cell>
          <table:table-cell office:value-type="float" office:value="9534325.0949730594" table:style-name="ce39">
            <text:p>9.534.3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28" table:style-name="ce43">
            <text:p>928</text:p>
          </table:table-cell>
          <table:table-cell office:value-type="string" table:style-name="ce44">
            <text:p>Kerkrade</text:p>
          </table:table-cell>
          <table:table-cell office:value-type="float" office:value="9534325.0949730501" table:formula="of:=SUM([.M175:.P175])" table:style-name="ce45">
            <text:p>9.534.325</text:p>
          </table:table-cell>
          <table:table-cell office:value-type="float" office:value="9534325.0949730501" table:formula="of:=[.E175]/[.E$9]*[.$M$9]" table:style-name="ce46">
            <text:p>9.534.325</text:p>
          </table:table-cell>
          <table:table-cell office:value-type="float" office:value="0" table:formula="of:=[.F17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75:.T175])" table:style-name="ce45">
            <text:p>0</text:p>
          </table:table-cell>
          <table:table-cell office:value-type="float" office:value="0" table:formula="of:=[.$F17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5:.X175])" table:style-name="ce45">
            <text:p>0</text:p>
          </table:table-cell>
          <table:table-cell office:value-type="float" office:value="0" table:formula="of:=[.$F17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28" table:style-name="ce43">
            <text:p>928</text:p>
          </table:table-cell>
          <table:table-cell office:value-type="string" table:style-name="ce44">
            <text:p>Kerkrade</text:p>
          </table:table-cell>
          <table:table-cell office:value-type="float" office:value="0" table:formula="of:=SUM([.AC175:.AD175])" table:style-name="ce45">
            <text:p>0</text:p>
          </table:table-cell>
          <table:table-cell office:value-type="float" office:value="0" table:formula="of:=[.$F17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5:.AH175])" table:style-name="ce45">
            <text:p>0</text:p>
          </table:table-cell>
          <table:table-cell office:value-type="float" office:value="0" table:formula="of:=[.$F17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5:.AL175])" table:style-name="ce45">
            <text:p>0</text:p>
          </table:table-cell>
          <table:table-cell office:value-type="float" office:value="0" table:formula="of:=[.$F17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98" table:style-name="ce49">
            <text:p>1598</text:p>
          </table:table-cell>
          <table:table-cell office:value-type="string" table:style-name="ce50">
            <text:p>Koggenland</text:p>
          </table:table-cell>
          <table:table-cell office:value-type="float" office:value="2296263.6639332469" table:formula="of:=SUM([.E176:.H176])" table:style-name="ce39">
            <text:p>2.296.264</text:p>
          </table:table-cell>
          <table:table-cell office:value-type="float" office:value="2296848.9543006802" table:style-name="ce39">
            <text:p>2.296.8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85.29036743342897" table:style-name="ce52">
            <text:p>-585</text:p>
          </table:table-cell>
          <table:table-cell table:style-name="ce3"/>
          <table:table-cell office:value-type="float" office:value="1598" table:style-name="ce43">
            <text:p>1598</text:p>
          </table:table-cell>
          <table:table-cell office:value-type="string" table:style-name="ce44">
            <text:p>Koggenland</text:p>
          </table:table-cell>
          <table:table-cell office:value-type="float" office:value="2296263.663933245" table:formula="of:=SUM([.M176:.P176])" table:style-name="ce45">
            <text:p>2.296.264</text:p>
          </table:table-cell>
          <table:table-cell office:value-type="float" office:value="2296848.9543006783" table:formula="of:=[.E176]/[.E$9]*[.$M$9]" table:style-name="ce46">
            <text:p>2.296.849</text:p>
          </table:table-cell>
          <table:table-cell office:value-type="float" office:value="0" table:formula="of:=[.F17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85.29036743342897" table:style-name="ce47">
            <text:p>-585</text:p>
          </table:table-cell>
          <table:table-cell table:style-name="ce3"/>
          <table:table-cell office:value-type="float" office:value="0" table:formula="of:=SUM([.S176:.T176])" table:style-name="ce45">
            <text:p>0</text:p>
          </table:table-cell>
          <table:table-cell office:value-type="float" office:value="0" table:formula="of:=[.$F17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6:.X176])" table:style-name="ce45">
            <text:p>0</text:p>
          </table:table-cell>
          <table:table-cell office:value-type="float" office:value="0" table:formula="of:=[.$F17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98" table:style-name="ce43">
            <text:p>1598</text:p>
          </table:table-cell>
          <table:table-cell office:value-type="string" table:style-name="ce44">
            <text:p>Koggenland</text:p>
          </table:table-cell>
          <table:table-cell office:value-type="float" office:value="0" table:formula="of:=SUM([.AC176:.AD176])" table:style-name="ce45">
            <text:p>0</text:p>
          </table:table-cell>
          <table:table-cell office:value-type="float" office:value="0" table:formula="of:=[.$F17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6:.AH176])" table:style-name="ce45">
            <text:p>0</text:p>
          </table:table-cell>
          <table:table-cell office:value-type="float" office:value="0" table:formula="of:=[.$F17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6:.AL176])" table:style-name="ce45">
            <text:p>0</text:p>
          </table:table-cell>
          <table:table-cell office:value-type="float" office:value="0" table:formula="of:=[.$F17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9" table:style-name="ce49">
            <text:p>79</text:p>
          </table:table-cell>
          <table:table-cell office:value-type="string" table:style-name="ce50">
            <text:p>Kollumerland en Nwkruisl</text:p>
          </table:table-cell>
          <table:table-cell office:value-type="float" office:value="2485393.2212517001" table:formula="of:=SUM([.E177:.H177])" table:style-name="ce39">
            <text:p>2.485.393</text:p>
          </table:table-cell>
          <table:table-cell office:value-type="float" office:value="2099053.2212517001" table:style-name="ce39">
            <text:p>2.099.05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6340" table:style-name="ce52">
            <text:p>386.340</text:p>
          </table:table-cell>
          <table:table-cell table:style-name="ce3"/>
          <table:table-cell office:value-type="float" office:value="79" table:style-name="ce43">
            <text:p>79</text:p>
          </table:table-cell>
          <table:table-cell office:value-type="string" table:style-name="ce44">
            <text:p>Kollumerland en Nwkruisl</text:p>
          </table:table-cell>
          <table:table-cell office:value-type="float" office:value="2485393.2212516982" table:formula="of:=SUM([.M177:.P177])" table:style-name="ce45">
            <text:p>2.485.393</text:p>
          </table:table-cell>
          <table:table-cell office:value-type="float" office:value="2099053.2212516982" table:formula="of:=[.E177]/[.E$9]*[.$M$9]" table:style-name="ce46">
            <text:p>2.099.053</text:p>
          </table:table-cell>
          <table:table-cell office:value-type="float" office:value="0" table:formula="of:=[.F17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6340" table:style-name="ce47">
            <text:p>386.340</text:p>
          </table:table-cell>
          <table:table-cell table:style-name="ce3"/>
          <table:table-cell office:value-type="float" office:value="0" table:formula="of:=SUM([.S177:.T177])" table:style-name="ce45">
            <text:p>0</text:p>
          </table:table-cell>
          <table:table-cell office:value-type="float" office:value="0" table:formula="of:=[.$F17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7:.X177])" table:style-name="ce45">
            <text:p>0</text:p>
          </table:table-cell>
          <table:table-cell office:value-type="float" office:value="0" table:formula="of:=[.$F17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9" table:style-name="ce43">
            <text:p>79</text:p>
          </table:table-cell>
          <table:table-cell office:value-type="string" table:style-name="ce44">
            <text:p>Kollumerland en Nwkruisl</text:p>
          </table:table-cell>
          <table:table-cell office:value-type="float" office:value="0" table:formula="of:=SUM([.AC177:.AD177])" table:style-name="ce45">
            <text:p>0</text:p>
          </table:table-cell>
          <table:table-cell office:value-type="float" office:value="0" table:formula="of:=[.$F17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7:.AH177])" table:style-name="ce45">
            <text:p>0</text:p>
          </table:table-cell>
          <table:table-cell office:value-type="float" office:value="0" table:formula="of:=[.$F17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7:.AL177])" table:style-name="ce45">
            <text:p>0</text:p>
          </table:table-cell>
          <table:table-cell office:value-type="float" office:value="0" table:formula="of:=[.$F17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88" table:style-name="ce49">
            <text:p>588</text:p>
          </table:table-cell>
          <table:table-cell office:value-type="string" table:style-name="ce50">
            <text:p>Korendijk</text:p>
          </table:table-cell>
          <table:table-cell office:value-type="float" office:value="1254157.1455327696" table:formula="of:=SUM([.E178:.H178])" table:style-name="ce39">
            <text:p>1.254.157</text:p>
          </table:table-cell>
          <table:table-cell office:value-type="float" office:value="1259450.08628141" table:style-name="ce39">
            <text:p>1.259.4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292.9407486403697" table:style-name="ce52">
            <text:p>-5.293</text:p>
          </table:table-cell>
          <table:table-cell table:style-name="ce3"/>
          <table:table-cell office:value-type="float" office:value="588" table:style-name="ce43">
            <text:p>588</text:p>
          </table:table-cell>
          <table:table-cell office:value-type="string" table:style-name="ce44">
            <text:p>Korendijk</text:p>
          </table:table-cell>
          <table:table-cell office:value-type="float" office:value="1254157.1455327685" table:formula="of:=SUM([.M178:.P178])" table:style-name="ce45">
            <text:p>1.254.157</text:p>
          </table:table-cell>
          <table:table-cell office:value-type="float" office:value="1259450.0862814088" table:formula="of:=[.E178]/[.E$9]*[.$M$9]" table:style-name="ce46">
            <text:p>1.259.450</text:p>
          </table:table-cell>
          <table:table-cell office:value-type="float" office:value="0" table:formula="of:=[.F17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292.9407486403697" table:style-name="ce47">
            <text:p>-5.293</text:p>
          </table:table-cell>
          <table:table-cell table:style-name="ce3"/>
          <table:table-cell office:value-type="float" office:value="0" table:formula="of:=SUM([.S178:.T178])" table:style-name="ce45">
            <text:p>0</text:p>
          </table:table-cell>
          <table:table-cell office:value-type="float" office:value="0" table:formula="of:=[.$F17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8:.X178])" table:style-name="ce45">
            <text:p>0</text:p>
          </table:table-cell>
          <table:table-cell office:value-type="float" office:value="0" table:formula="of:=[.$F17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88" table:style-name="ce43">
            <text:p>588</text:p>
          </table:table-cell>
          <table:table-cell office:value-type="string" table:style-name="ce44">
            <text:p>Korendijk</text:p>
          </table:table-cell>
          <table:table-cell office:value-type="float" office:value="0" table:formula="of:=SUM([.AC178:.AD178])" table:style-name="ce45">
            <text:p>0</text:p>
          </table:table-cell>
          <table:table-cell office:value-type="float" office:value="0" table:formula="of:=[.$F17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8:.AH178])" table:style-name="ce45">
            <text:p>0</text:p>
          </table:table-cell>
          <table:table-cell office:value-type="float" office:value="0" table:formula="of:=[.$F17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8:.AL178])" table:style-name="ce45">
            <text:p>0</text:p>
          </table:table-cell>
          <table:table-cell office:value-type="float" office:value="0" table:formula="of:=[.$F17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42" table:style-name="ce49">
            <text:p>542</text:p>
          </table:table-cell>
          <table:table-cell office:value-type="string" table:style-name="ce50">
            <text:p>Krimpen aan den IJssel</text:p>
          </table:table-cell>
          <table:table-cell office:value-type="float" office:value="3308310.8847627533" table:formula="of:=SUM([.E179:.H179])" table:style-name="ce39">
            <text:p>3.308.311</text:p>
          </table:table-cell>
          <table:table-cell office:value-type="float" office:value="3319565.7178790099" table:style-name="ce39">
            <text:p>3.319.5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254.833116256599" table:style-name="ce52">
            <text:p>-11.255</text:p>
          </table:table-cell>
          <table:table-cell table:style-name="ce3"/>
          <table:table-cell office:value-type="float" office:value="542" table:style-name="ce43">
            <text:p>542</text:p>
          </table:table-cell>
          <table:table-cell office:value-type="string" table:style-name="ce44">
            <text:p>Krimpen aan den IJssel</text:p>
          </table:table-cell>
          <table:table-cell office:value-type="float" office:value="3308310.8847627505" table:formula="of:=SUM([.M179:.P179])" table:style-name="ce45">
            <text:p>3.308.311</text:p>
          </table:table-cell>
          <table:table-cell office:value-type="float" office:value="3319565.7178790071" table:formula="of:=[.E179]/[.E$9]*[.$M$9]" table:style-name="ce46">
            <text:p>3.319.566</text:p>
          </table:table-cell>
          <table:table-cell office:value-type="float" office:value="0" table:formula="of:=[.F17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254.833116256599" table:style-name="ce47">
            <text:p>-11.255</text:p>
          </table:table-cell>
          <table:table-cell table:style-name="ce3"/>
          <table:table-cell office:value-type="float" office:value="0" table:formula="of:=SUM([.S179:.T179])" table:style-name="ce45">
            <text:p>0</text:p>
          </table:table-cell>
          <table:table-cell office:value-type="float" office:value="0" table:formula="of:=[.$F17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79:.X179])" table:style-name="ce45">
            <text:p>0</text:p>
          </table:table-cell>
          <table:table-cell office:value-type="float" office:value="0" table:formula="of:=[.$F17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42" table:style-name="ce43">
            <text:p>542</text:p>
          </table:table-cell>
          <table:table-cell office:value-type="string" table:style-name="ce44">
            <text:p>Krimpen aan den IJssel</text:p>
          </table:table-cell>
          <table:table-cell office:value-type="float" office:value="0" table:formula="of:=SUM([.AC179:.AD179])" table:style-name="ce45">
            <text:p>0</text:p>
          </table:table-cell>
          <table:table-cell office:value-type="float" office:value="0" table:formula="of:=[.$F17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79:.AH179])" table:style-name="ce45">
            <text:p>0</text:p>
          </table:table-cell>
          <table:table-cell office:value-type="float" office:value="0" table:formula="of:=[.$F17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79:.AL179])" table:style-name="ce45">
            <text:p>0</text:p>
          </table:table-cell>
          <table:table-cell office:value-type="float" office:value="0" table:formula="of:=[.$F17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31" table:style-name="ce49">
            <text:p>1931</text:p>
          </table:table-cell>
          <table:table-cell office:value-type="string" table:style-name="ce50">
            <text:p>Krimpenerwaard</text:p>
          </table:table-cell>
          <table:table-cell office:value-type="float" office:value="6196361.4829151053" table:formula="of:=SUM([.E180:.H180])" table:style-name="ce39">
            <text:p>6.196.361</text:p>
          </table:table-cell>
          <table:table-cell office:value-type="float" office:value="6239817.5161318798" table:style-name="ce39">
            <text:p>6.239.8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3456.033216774202" table:style-name="ce52">
            <text:p>-43.456</text:p>
          </table:table-cell>
          <table:table-cell table:style-name="ce3"/>
          <table:table-cell office:value-type="float" office:value="1931" table:style-name="ce43">
            <text:p>1931</text:p>
          </table:table-cell>
          <table:table-cell office:value-type="string" table:style-name="ce44">
            <text:p>Krimpenerwaard</text:p>
          </table:table-cell>
          <table:table-cell office:value-type="float" office:value="6196361.4829150997" table:formula="of:=SUM([.M180:.P180])" table:style-name="ce45">
            <text:p>6.196.361</text:p>
          </table:table-cell>
          <table:table-cell office:value-type="float" office:value="6239817.5161318742" table:formula="of:=[.E180]/[.E$9]*[.$M$9]" table:style-name="ce46">
            <text:p>6.239.818</text:p>
          </table:table-cell>
          <table:table-cell office:value-type="float" office:value="0" table:formula="of:=[.F18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3456.033216774202" table:style-name="ce47">
            <text:p>-43.456</text:p>
          </table:table-cell>
          <table:table-cell table:style-name="ce3"/>
          <table:table-cell office:value-type="float" office:value="0" table:formula="of:=SUM([.S180:.T180])" table:style-name="ce45">
            <text:p>0</text:p>
          </table:table-cell>
          <table:table-cell office:value-type="float" office:value="0" table:formula="of:=[.$F18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0:.X180])" table:style-name="ce45">
            <text:p>0</text:p>
          </table:table-cell>
          <table:table-cell office:value-type="float" office:value="0" table:formula="of:=[.$F18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31" table:style-name="ce43">
            <text:p>1931</text:p>
          </table:table-cell>
          <table:table-cell office:value-type="string" table:style-name="ce44">
            <text:p>Krimpenerwaard</text:p>
          </table:table-cell>
          <table:table-cell office:value-type="float" office:value="0" table:formula="of:=SUM([.AC180:.AD180])" table:style-name="ce45">
            <text:p>0</text:p>
          </table:table-cell>
          <table:table-cell office:value-type="float" office:value="0" table:formula="of:=[.$F18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0:.AH180])" table:style-name="ce45">
            <text:p>0</text:p>
          </table:table-cell>
          <table:table-cell office:value-type="float" office:value="0" table:formula="of:=[.$F18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0:.AL180])" table:style-name="ce45">
            <text:p>0</text:p>
          </table:table-cell>
          <table:table-cell office:value-type="float" office:value="0" table:formula="of:=[.$F18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59" table:style-name="ce49">
            <text:p>1659</text:p>
          </table:table-cell>
          <table:table-cell office:value-type="string" table:style-name="ce50">
            <text:p>Laarbeek</text:p>
          </table:table-cell>
          <table:table-cell office:value-type="float" office:value="2858468.9392428836" table:formula="of:=SUM([.E181:.H181])" table:style-name="ce39">
            <text:p>2.858.469</text:p>
          </table:table-cell>
          <table:table-cell office:value-type="float" office:value="2864711.5679508499" table:style-name="ce39">
            <text:p>2.864.7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242.6287079661997" table:style-name="ce52">
            <text:p>-6.243</text:p>
          </table:table-cell>
          <table:table-cell table:style-name="ce3"/>
          <table:table-cell office:value-type="float" office:value="1659" table:style-name="ce43">
            <text:p>1659</text:p>
          </table:table-cell>
          <table:table-cell office:value-type="string" table:style-name="ce44">
            <text:p>Laarbeek</text:p>
          </table:table-cell>
          <table:table-cell office:value-type="float" office:value="2858468.9392428813" table:formula="of:=SUM([.M181:.P181])" table:style-name="ce45">
            <text:p>2.858.469</text:p>
          </table:table-cell>
          <table:table-cell office:value-type="float" office:value="2864711.5679508476" table:formula="of:=[.E181]/[.E$9]*[.$M$9]" table:style-name="ce46">
            <text:p>2.864.712</text:p>
          </table:table-cell>
          <table:table-cell office:value-type="float" office:value="0" table:formula="of:=[.F18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242.6287079661997" table:style-name="ce47">
            <text:p>-6.243</text:p>
          </table:table-cell>
          <table:table-cell table:style-name="ce3"/>
          <table:table-cell office:value-type="float" office:value="0" table:formula="of:=SUM([.S181:.T181])" table:style-name="ce45">
            <text:p>0</text:p>
          </table:table-cell>
          <table:table-cell office:value-type="float" office:value="0" table:formula="of:=[.$F18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1:.X181])" table:style-name="ce45">
            <text:p>0</text:p>
          </table:table-cell>
          <table:table-cell office:value-type="float" office:value="0" table:formula="of:=[.$F18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59" table:style-name="ce43">
            <text:p>1659</text:p>
          </table:table-cell>
          <table:table-cell office:value-type="string" table:style-name="ce44">
            <text:p>Laarbeek</text:p>
          </table:table-cell>
          <table:table-cell office:value-type="float" office:value="0" table:formula="of:=SUM([.AC181:.AD181])" table:style-name="ce45">
            <text:p>0</text:p>
          </table:table-cell>
          <table:table-cell office:value-type="float" office:value="0" table:formula="of:=[.$F18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1:.AH181])" table:style-name="ce45">
            <text:p>0</text:p>
          </table:table-cell>
          <table:table-cell office:value-type="float" office:value="0" table:formula="of:=[.$F18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1:.AL181])" table:style-name="ce45">
            <text:p>0</text:p>
          </table:table-cell>
          <table:table-cell office:value-type="float" office:value="0" table:formula="of:=[.$F18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85" table:style-name="ce49">
            <text:p>1685</text:p>
          </table:table-cell>
          <table:table-cell office:value-type="string" table:style-name="ce50">
            <text:p>Landerd</text:p>
          </table:table-cell>
          <table:table-cell office:value-type="float" office:value="1878243.5304915763" table:formula="of:=SUM([.E182:.H182])" table:style-name="ce39">
            <text:p>1.878.244</text:p>
          </table:table-cell>
          <table:table-cell office:value-type="float" office:value="1881819.9318588499" table:style-name="ce39">
            <text:p>1.881.8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576.4013672736901" table:style-name="ce52">
            <text:p>-3.576</text:p>
          </table:table-cell>
          <table:table-cell table:style-name="ce3"/>
          <table:table-cell office:value-type="float" office:value="1685" table:style-name="ce43">
            <text:p>1685</text:p>
          </table:table-cell>
          <table:table-cell office:value-type="string" table:style-name="ce44">
            <text:p>Landerd</text:p>
          </table:table-cell>
          <table:table-cell office:value-type="float" office:value="1878243.5304915744" table:formula="of:=SUM([.M182:.P182])" table:style-name="ce45">
            <text:p>1.878.244</text:p>
          </table:table-cell>
          <table:table-cell office:value-type="float" office:value="1881819.9318588481" table:formula="of:=[.E182]/[.E$9]*[.$M$9]" table:style-name="ce46">
            <text:p>1.881.820</text:p>
          </table:table-cell>
          <table:table-cell office:value-type="float" office:value="0" table:formula="of:=[.F18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576.4013672736901" table:style-name="ce47">
            <text:p>-3.576</text:p>
          </table:table-cell>
          <table:table-cell table:style-name="ce3"/>
          <table:table-cell office:value-type="float" office:value="0" table:formula="of:=SUM([.S182:.T182])" table:style-name="ce45">
            <text:p>0</text:p>
          </table:table-cell>
          <table:table-cell office:value-type="float" office:value="0" table:formula="of:=[.$F18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2:.X182])" table:style-name="ce45">
            <text:p>0</text:p>
          </table:table-cell>
          <table:table-cell office:value-type="float" office:value="0" table:formula="of:=[.$F18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85" table:style-name="ce43">
            <text:p>1685</text:p>
          </table:table-cell>
          <table:table-cell office:value-type="string" table:style-name="ce44">
            <text:p>Landerd</text:p>
          </table:table-cell>
          <table:table-cell office:value-type="float" office:value="0" table:formula="of:=SUM([.AC182:.AD182])" table:style-name="ce45">
            <text:p>0</text:p>
          </table:table-cell>
          <table:table-cell office:value-type="float" office:value="0" table:formula="of:=[.$F18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2:.AH182])" table:style-name="ce45">
            <text:p>0</text:p>
          </table:table-cell>
          <table:table-cell office:value-type="float" office:value="0" table:formula="of:=[.$F18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2:.AL182])" table:style-name="ce45">
            <text:p>0</text:p>
          </table:table-cell>
          <table:table-cell office:value-type="float" office:value="0" table:formula="of:=[.$F18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82" table:style-name="ce49">
            <text:p>882</text:p>
          </table:table-cell>
          <table:table-cell office:value-type="string" table:style-name="ce50">
            <text:p>Landgraaf</text:p>
          </table:table-cell>
          <table:table-cell office:value-type="float" office:value="7043158.7278819503" table:formula="of:=SUM([.E183:.H183])" table:style-name="ce39">
            <text:p>7.043.159</text:p>
          </table:table-cell>
          <table:table-cell office:value-type="float" office:value="7043158.7278819503" table:style-name="ce39">
            <text:p>7.043.1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82" table:style-name="ce43">
            <text:p>882</text:p>
          </table:table-cell>
          <table:table-cell office:value-type="string" table:style-name="ce44">
            <text:p>Landgraaf</text:p>
          </table:table-cell>
          <table:table-cell office:value-type="float" office:value="7043158.7278819447" table:formula="of:=SUM([.M183:.P183])" table:style-name="ce45">
            <text:p>7.043.159</text:p>
          </table:table-cell>
          <table:table-cell office:value-type="float" office:value="7043158.7278819447" table:formula="of:=[.E183]/[.E$9]*[.$M$9]" table:style-name="ce46">
            <text:p>7.043.159</text:p>
          </table:table-cell>
          <table:table-cell office:value-type="float" office:value="0" table:formula="of:=[.F18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83:.T183])" table:style-name="ce45">
            <text:p>0</text:p>
          </table:table-cell>
          <table:table-cell office:value-type="float" office:value="0" table:formula="of:=[.$F18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3:.X183])" table:style-name="ce45">
            <text:p>0</text:p>
          </table:table-cell>
          <table:table-cell office:value-type="float" office:value="0" table:formula="of:=[.$F18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82" table:style-name="ce43">
            <text:p>882</text:p>
          </table:table-cell>
          <table:table-cell office:value-type="string" table:style-name="ce44">
            <text:p>Landgraaf</text:p>
          </table:table-cell>
          <table:table-cell office:value-type="float" office:value="0" table:formula="of:=SUM([.AC183:.AD183])" table:style-name="ce45">
            <text:p>0</text:p>
          </table:table-cell>
          <table:table-cell office:value-type="float" office:value="0" table:formula="of:=[.$F18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3:.AH183])" table:style-name="ce45">
            <text:p>0</text:p>
          </table:table-cell>
          <table:table-cell office:value-type="float" office:value="0" table:formula="of:=[.$F18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3:.AL183])" table:style-name="ce45">
            <text:p>0</text:p>
          </table:table-cell>
          <table:table-cell office:value-type="float" office:value="0" table:formula="of:=[.$F18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15" table:style-name="ce49">
            <text:p>415</text:p>
          </table:table-cell>
          <table:table-cell office:value-type="string" table:style-name="ce50">
            <text:p>Landsmeer</text:p>
          </table:table-cell>
          <table:table-cell office:value-type="float" office:value="1084968.8874222115" table:formula="of:=SUM([.E184:.H184])" table:style-name="ce39">
            <text:p>1.084.969</text:p>
          </table:table-cell>
          <table:table-cell office:value-type="float" office:value="1091765.38797533" table:style-name="ce39">
            <text:p>1.091.76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796.5005531184597" table:style-name="ce52">
            <text:p>-6.797</text:p>
          </table:table-cell>
          <table:table-cell table:style-name="ce3"/>
          <table:table-cell office:value-type="float" office:value="415" table:style-name="ce43">
            <text:p>415</text:p>
          </table:table-cell>
          <table:table-cell office:value-type="string" table:style-name="ce44">
            <text:p>Landsmeer</text:p>
          </table:table-cell>
          <table:table-cell office:value-type="float" office:value="1084968.8874222103" table:formula="of:=SUM([.M184:.P184])" table:style-name="ce45">
            <text:p>1.084.969</text:p>
          </table:table-cell>
          <table:table-cell office:value-type="float" office:value="1091765.3879753288" table:formula="of:=[.E184]/[.E$9]*[.$M$9]" table:style-name="ce46">
            <text:p>1.091.765</text:p>
          </table:table-cell>
          <table:table-cell office:value-type="float" office:value="0" table:formula="of:=[.F18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796.5005531184597" table:style-name="ce47">
            <text:p>-6.797</text:p>
          </table:table-cell>
          <table:table-cell table:style-name="ce3"/>
          <table:table-cell office:value-type="float" office:value="0" table:formula="of:=SUM([.S184:.T184])" table:style-name="ce45">
            <text:p>0</text:p>
          </table:table-cell>
          <table:table-cell office:value-type="float" office:value="0" table:formula="of:=[.$F18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4:.X184])" table:style-name="ce45">
            <text:p>0</text:p>
          </table:table-cell>
          <table:table-cell office:value-type="float" office:value="0" table:formula="of:=[.$F18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15" table:style-name="ce43">
            <text:p>415</text:p>
          </table:table-cell>
          <table:table-cell office:value-type="string" table:style-name="ce44">
            <text:p>Landsmeer</text:p>
          </table:table-cell>
          <table:table-cell office:value-type="float" office:value="0" table:formula="of:=SUM([.AC184:.AD184])" table:style-name="ce45">
            <text:p>0</text:p>
          </table:table-cell>
          <table:table-cell office:value-type="float" office:value="0" table:formula="of:=[.$F18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4:.AH184])" table:style-name="ce45">
            <text:p>0</text:p>
          </table:table-cell>
          <table:table-cell office:value-type="float" office:value="0" table:formula="of:=[.$F18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4:.AL184])" table:style-name="ce45">
            <text:p>0</text:p>
          </table:table-cell>
          <table:table-cell office:value-type="float" office:value="0" table:formula="of:=[.$F18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16" table:style-name="ce49">
            <text:p>416</text:p>
          </table:table-cell>
          <table:table-cell office:value-type="string" table:style-name="ce50">
            <text:p>Langedijk</text:p>
          </table:table-cell>
          <table:table-cell office:value-type="float" office:value="2917516.9611896002" table:formula="of:=SUM([.E185:.H185])" table:style-name="ce39">
            <text:p>2.917.517</text:p>
          </table:table-cell>
          <table:table-cell office:value-type="float" office:value="2917516.9611896002" table:style-name="ce39">
            <text:p>2.917.5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16" table:style-name="ce43">
            <text:p>416</text:p>
          </table:table-cell>
          <table:table-cell office:value-type="string" table:style-name="ce44">
            <text:p>Langedijk</text:p>
          </table:table-cell>
          <table:table-cell office:value-type="float" office:value="2917516.9611895974" table:formula="of:=SUM([.M185:.P185])" table:style-name="ce45">
            <text:p>2.917.517</text:p>
          </table:table-cell>
          <table:table-cell office:value-type="float" office:value="2917516.9611895974" table:formula="of:=[.E185]/[.E$9]*[.$M$9]" table:style-name="ce46">
            <text:p>2.917.517</text:p>
          </table:table-cell>
          <table:table-cell office:value-type="float" office:value="0" table:formula="of:=[.F18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85:.T185])" table:style-name="ce45">
            <text:p>0</text:p>
          </table:table-cell>
          <table:table-cell office:value-type="float" office:value="0" table:formula="of:=[.$F18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5:.X185])" table:style-name="ce45">
            <text:p>0</text:p>
          </table:table-cell>
          <table:table-cell office:value-type="float" office:value="0" table:formula="of:=[.$F18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16" table:style-name="ce43">
            <text:p>416</text:p>
          </table:table-cell>
          <table:table-cell office:value-type="string" table:style-name="ce44">
            <text:p>Langedijk</text:p>
          </table:table-cell>
          <table:table-cell office:value-type="float" office:value="0" table:formula="of:=SUM([.AC185:.AD185])" table:style-name="ce45">
            <text:p>0</text:p>
          </table:table-cell>
          <table:table-cell office:value-type="float" office:value="0" table:formula="of:=[.$F18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5:.AH185])" table:style-name="ce45">
            <text:p>0</text:p>
          </table:table-cell>
          <table:table-cell office:value-type="float" office:value="0" table:formula="of:=[.$F18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5:.AL185])" table:style-name="ce45">
            <text:p>0</text:p>
          </table:table-cell>
          <table:table-cell office:value-type="float" office:value="0" table:formula="of:=[.$F18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21" table:style-name="ce49">
            <text:p>1621</text:p>
          </table:table-cell>
          <table:table-cell office:value-type="string" table:style-name="ce50">
            <text:p>Lansingerland</text:p>
          </table:table-cell>
          <table:table-cell office:value-type="float" office:value="4103883.3271906795" table:formula="of:=SUM([.E186:.H186])" table:style-name="ce39">
            <text:p>4.103.883</text:p>
          </table:table-cell>
          <table:table-cell office:value-type="float" office:value="4118752.33157962" table:style-name="ce39">
            <text:p>4.118.75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869.0043889403" table:style-name="ce52">
            <text:p>-14.869</text:p>
          </table:table-cell>
          <table:table-cell table:style-name="ce3"/>
          <table:table-cell office:value-type="float" office:value="1621" table:style-name="ce43">
            <text:p>1621</text:p>
          </table:table-cell>
          <table:table-cell office:value-type="string" table:style-name="ce44">
            <text:p>Lansingerland</text:p>
          </table:table-cell>
          <table:table-cell office:value-type="float" office:value="4103883.3271906758" table:formula="of:=SUM([.M186:.P186])" table:style-name="ce45">
            <text:p>4.103.883</text:p>
          </table:table-cell>
          <table:table-cell office:value-type="float" office:value="4118752.3315796163" table:formula="of:=[.E186]/[.E$9]*[.$M$9]" table:style-name="ce46">
            <text:p>4.118.752</text:p>
          </table:table-cell>
          <table:table-cell office:value-type="float" office:value="0" table:formula="of:=[.F18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869.0043889403" table:style-name="ce47">
            <text:p>-14.869</text:p>
          </table:table-cell>
          <table:table-cell table:style-name="ce3"/>
          <table:table-cell office:value-type="float" office:value="0" table:formula="of:=SUM([.S186:.T186])" table:style-name="ce45">
            <text:p>0</text:p>
          </table:table-cell>
          <table:table-cell office:value-type="float" office:value="0" table:formula="of:=[.$F18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6:.X186])" table:style-name="ce45">
            <text:p>0</text:p>
          </table:table-cell>
          <table:table-cell office:value-type="float" office:value="0" table:formula="of:=[.$F18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21" table:style-name="ce43">
            <text:p>1621</text:p>
          </table:table-cell>
          <table:table-cell office:value-type="string" table:style-name="ce44">
            <text:p>Lansingerland</text:p>
          </table:table-cell>
          <table:table-cell office:value-type="float" office:value="0" table:formula="of:=SUM([.AC186:.AD186])" table:style-name="ce45">
            <text:p>0</text:p>
          </table:table-cell>
          <table:table-cell office:value-type="float" office:value="0" table:formula="of:=[.$F18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6:.AH186])" table:style-name="ce45">
            <text:p>0</text:p>
          </table:table-cell>
          <table:table-cell office:value-type="float" office:value="0" table:formula="of:=[.$F18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6:.AL186])" table:style-name="ce45">
            <text:p>0</text:p>
          </table:table-cell>
          <table:table-cell office:value-type="float" office:value="0" table:formula="of:=[.$F18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17" table:style-name="ce49">
            <text:p>417</text:p>
          </table:table-cell>
          <table:table-cell office:value-type="string" table:style-name="ce50">
            <text:p>Laren</text:p>
          </table:table-cell>
          <table:table-cell office:value-type="float" office:value="1295641.4581932689" table:formula="of:=SUM([.E187:.H187])" table:style-name="ce39">
            <text:p>1.295.641</text:p>
          </table:table-cell>
          <table:table-cell office:value-type="float" office:value="1297337.9022148999" table:style-name="ce39">
            <text:p>1.297.3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696.4440216309299" table:style-name="ce52">
            <text:p>-1.696</text:p>
          </table:table-cell>
          <table:table-cell table:style-name="ce3"/>
          <table:table-cell office:value-type="float" office:value="417" table:style-name="ce43">
            <text:p>417</text:p>
          </table:table-cell>
          <table:table-cell office:value-type="string" table:style-name="ce44">
            <text:p>Laren</text:p>
          </table:table-cell>
          <table:table-cell office:value-type="float" office:value="1295641.4581932677" table:formula="of:=SUM([.M187:.P187])" table:style-name="ce45">
            <text:p>1.295.641</text:p>
          </table:table-cell>
          <table:table-cell office:value-type="float" office:value="1297337.9022148987" table:formula="of:=[.E187]/[.E$9]*[.$M$9]" table:style-name="ce46">
            <text:p>1.297.338</text:p>
          </table:table-cell>
          <table:table-cell office:value-type="float" office:value="0" table:formula="of:=[.F18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696.4440216309299" table:style-name="ce47">
            <text:p>-1.696</text:p>
          </table:table-cell>
          <table:table-cell table:style-name="ce3"/>
          <table:table-cell office:value-type="float" office:value="0" table:formula="of:=SUM([.S187:.T187])" table:style-name="ce45">
            <text:p>0</text:p>
          </table:table-cell>
          <table:table-cell office:value-type="float" office:value="0" table:formula="of:=[.$F18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7:.X187])" table:style-name="ce45">
            <text:p>0</text:p>
          </table:table-cell>
          <table:table-cell office:value-type="float" office:value="0" table:formula="of:=[.$F18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17" table:style-name="ce43">
            <text:p>417</text:p>
          </table:table-cell>
          <table:table-cell office:value-type="string" table:style-name="ce44">
            <text:p>Laren</text:p>
          </table:table-cell>
          <table:table-cell office:value-type="float" office:value="0" table:formula="of:=SUM([.AC187:.AD187])" table:style-name="ce45">
            <text:p>0</text:p>
          </table:table-cell>
          <table:table-cell office:value-type="float" office:value="0" table:formula="of:=[.$F18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7:.AH187])" table:style-name="ce45">
            <text:p>0</text:p>
          </table:table-cell>
          <table:table-cell office:value-type="float" office:value="0" table:formula="of:=[.$F18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7:.AL187])" table:style-name="ce45">
            <text:p>0</text:p>
          </table:table-cell>
          <table:table-cell office:value-type="float" office:value="0" table:formula="of:=[.$F18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2" table:style-name="ce49">
            <text:p>22</text:p>
          </table:table-cell>
          <table:table-cell office:value-type="string" table:style-name="ce50">
            <text:p>Leek</text:p>
          </table:table-cell>
          <table:table-cell office:value-type="float" office:value="3036117.0129291527" table:formula="of:=SUM([.E188:.H188])" table:style-name="ce39">
            <text:p>3.036.117</text:p>
          </table:table-cell>
          <table:table-cell office:value-type="float" office:value="3045299.0825733901" table:style-name="ce39">
            <text:p>3.045.2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182.0696442371791" table:style-name="ce52">
            <text:p>-9.182</text:p>
          </table:table-cell>
          <table:table-cell table:style-name="ce3"/>
          <table:table-cell office:value-type="float" office:value="22" table:style-name="ce43">
            <text:p>22</text:p>
          </table:table-cell>
          <table:table-cell office:value-type="string" table:style-name="ce44">
            <text:p>Leek</text:p>
          </table:table-cell>
          <table:table-cell office:value-type="float" office:value="3036117.0129291504" table:formula="of:=SUM([.M188:.P188])" table:style-name="ce45">
            <text:p>3.036.117</text:p>
          </table:table-cell>
          <table:table-cell office:value-type="float" office:value="3045299.0825733878" table:formula="of:=[.E188]/[.E$9]*[.$M$9]" table:style-name="ce46">
            <text:p>3.045.299</text:p>
          </table:table-cell>
          <table:table-cell office:value-type="float" office:value="0" table:formula="of:=[.F18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182.0696442371791" table:style-name="ce47">
            <text:p>-9.182</text:p>
          </table:table-cell>
          <table:table-cell table:style-name="ce3"/>
          <table:table-cell office:value-type="float" office:value="0" table:formula="of:=SUM([.S188:.T188])" table:style-name="ce45">
            <text:p>0</text:p>
          </table:table-cell>
          <table:table-cell office:value-type="float" office:value="0" table:formula="of:=[.$F18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8:.X188])" table:style-name="ce45">
            <text:p>0</text:p>
          </table:table-cell>
          <table:table-cell office:value-type="float" office:value="0" table:formula="of:=[.$F18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2" table:style-name="ce43">
            <text:p>22</text:p>
          </table:table-cell>
          <table:table-cell office:value-type="string" table:style-name="ce44">
            <text:p>Leek</text:p>
          </table:table-cell>
          <table:table-cell office:value-type="float" office:value="0" table:formula="of:=SUM([.AC188:.AD188])" table:style-name="ce45">
            <text:p>0</text:p>
          </table:table-cell>
          <table:table-cell office:value-type="float" office:value="0" table:formula="of:=[.$F18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8:.AH188])" table:style-name="ce45">
            <text:p>0</text:p>
          </table:table-cell>
          <table:table-cell office:value-type="float" office:value="0" table:formula="of:=[.$F18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8:.AL188])" table:style-name="ce45">
            <text:p>0</text:p>
          </table:table-cell>
          <table:table-cell office:value-type="float" office:value="0" table:formula="of:=[.$F18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45" table:style-name="ce49">
            <text:p>545</text:p>
          </table:table-cell>
          <table:table-cell office:value-type="string" table:style-name="ce50">
            <text:p>Leerdam</text:p>
          </table:table-cell>
          <table:table-cell office:value-type="float" office:value="3128579.9072287492" table:formula="of:=SUM([.E189:.H189])" table:style-name="ce39">
            <text:p>3.128.580</text:p>
          </table:table-cell>
          <table:table-cell office:value-type="float" office:value="3137155.3156631398" table:style-name="ce39">
            <text:p>3.137.1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575.4084343904397" table:style-name="ce52">
            <text:p>-8.575</text:p>
          </table:table-cell>
          <table:table-cell table:style-name="ce3"/>
          <table:table-cell office:value-type="float" office:value="545" table:style-name="ce43">
            <text:p>545</text:p>
          </table:table-cell>
          <table:table-cell office:value-type="string" table:style-name="ce44">
            <text:p>Leerdam</text:p>
          </table:table-cell>
          <table:table-cell office:value-type="float" office:value="3128579.9072287465" table:formula="of:=SUM([.M189:.P189])" table:style-name="ce45">
            <text:p>3.128.580</text:p>
          </table:table-cell>
          <table:table-cell office:value-type="float" office:value="3137155.315663137" table:formula="of:=[.E189]/[.E$9]*[.$M$9]" table:style-name="ce46">
            <text:p>3.137.155</text:p>
          </table:table-cell>
          <table:table-cell office:value-type="float" office:value="0" table:formula="of:=[.F18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575.4084343904397" table:style-name="ce47">
            <text:p>-8.575</text:p>
          </table:table-cell>
          <table:table-cell table:style-name="ce3"/>
          <table:table-cell office:value-type="float" office:value="0" table:formula="of:=SUM([.S189:.T189])" table:style-name="ce45">
            <text:p>0</text:p>
          </table:table-cell>
          <table:table-cell office:value-type="float" office:value="0" table:formula="of:=[.$F18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89:.X189])" table:style-name="ce45">
            <text:p>0</text:p>
          </table:table-cell>
          <table:table-cell office:value-type="float" office:value="0" table:formula="of:=[.$F18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45" table:style-name="ce43">
            <text:p>545</text:p>
          </table:table-cell>
          <table:table-cell office:value-type="string" table:style-name="ce44">
            <text:p>Leerdam</text:p>
          </table:table-cell>
          <table:table-cell office:value-type="float" office:value="0" table:formula="of:=SUM([.AC189:.AD189])" table:style-name="ce45">
            <text:p>0</text:p>
          </table:table-cell>
          <table:table-cell office:value-type="float" office:value="0" table:formula="of:=[.$F18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89:.AH189])" table:style-name="ce45">
            <text:p>0</text:p>
          </table:table-cell>
          <table:table-cell office:value-type="float" office:value="0" table:formula="of:=[.$F18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89:.AL189])" table:style-name="ce45">
            <text:p>0</text:p>
          </table:table-cell>
          <table:table-cell office:value-type="float" office:value="0" table:formula="of:=[.$F18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0" table:style-name="ce49">
            <text:p>80</text:p>
          </table:table-cell>
          <table:table-cell office:value-type="string" table:style-name="ce50">
            <text:p>Leeuwarden</text:p>
          </table:table-cell>
          <table:table-cell office:value-type="float" office:value="72341624.064786628" table:formula="of:=SUM([.E190:.H190])" table:style-name="ce39">
            <text:p>72.341.624</text:p>
          </table:table-cell>
          <table:table-cell office:value-type="float" office:value="17687311.175528198" table:style-name="ce39">
            <text:p>17.687.311</text:p>
          </table:table-cell>
          <table:table-cell office:value-type="float" office:value="54594580.428257599" table:style-name="ce51">
            <text:p>54.594.580</text:p>
          </table:table-cell>
          <table:table-cell office:value-type="float" office:value="60000" table:style-name="ce51">
            <text:p>60.000</text:p>
          </table:table-cell>
          <table:table-cell office:value-type="float" office:value="-267.53899917640399" table:style-name="ce52">
            <text:p>-268</text:p>
          </table:table-cell>
          <table:table-cell table:style-name="ce3"/>
          <table:table-cell office:value-type="float" office:value="80" table:style-name="ce43">
            <text:p>80</text:p>
          </table:table-cell>
          <table:table-cell office:value-type="string" table:style-name="ce44">
            <text:p>Leeuwarden</text:p>
          </table:table-cell>
          <table:table-cell office:value-type="float" office:value="72341624.064786792" table:formula="of:=SUM([.M190:.P190])" table:style-name="ce45">
            <text:p>72.341.624</text:p>
          </table:table-cell>
          <table:table-cell office:value-type="float" office:value="17687311.17552818" table:formula="of:=[.E190]/[.E$9]*[.$M$9]" table:style-name="ce46">
            <text:p>17.687.311</text:p>
          </table:table-cell>
          <table:table-cell office:value-type="float" office:value="54594580.428257786" table:formula="of:=[.F190]/[.F$9]*[.$N$9]" table:style-name="ce46">
            <text:p>54.594.580</text:p>
          </table:table-cell>
          <table:table-cell office:value-type="float" office:value="60000" table:style-name="ce47">
            <text:p>60.000</text:p>
          </table:table-cell>
          <table:table-cell office:value-type="float" office:value="-267.53899917640399" table:style-name="ce47">
            <text:p>-268</text:p>
          </table:table-cell>
          <table:table-cell table:style-name="ce3"/>
          <table:table-cell office:value-type="float" office:value="57359547.399455152" table:formula="of:=SUM([.S190:.T190])" table:style-name="ce45">
            <text:p>57.359.547</text:p>
          </table:table-cell>
          <table:table-cell office:value-type="float" office:value="57299547.399455152" table:formula="of:=[.$F190]/[.$F$9]*[.S$9]" table:style-name="ce46">
            <text:p>57.299.547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57330788.900464572" table:formula="of:=SUM([.W190:.X190])" table:style-name="ce45">
            <text:p>57.330.789</text:p>
          </table:table-cell>
          <table:table-cell office:value-type="float" office:value="57270788.900464572" table:formula="of:=[.$F190]/[.$F$9]*[.W$9]" table:style-name="ce46">
            <text:p>57.270.789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80" table:style-name="ce43">
            <text:p>80</text:p>
          </table:table-cell>
          <table:table-cell office:value-type="string" table:style-name="ce44">
            <text:p>Leeuwarden</text:p>
          </table:table-cell>
          <table:table-cell office:value-type="float" office:value="57330323.404716246" table:formula="of:=SUM([.AC190:.AD190])" table:style-name="ce45">
            <text:p>57.330.323</text:p>
          </table:table-cell>
          <table:table-cell office:value-type="float" office:value="57270323.404716246" table:formula="of:=[.$F190]/[.$F$9]*[.AC$9]" table:style-name="ce46">
            <text:p>57.270.323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57329300.576002814" table:formula="of:=SUM([.AG190:.AH190])" table:style-name="ce45">
            <text:p>57.329.301</text:p>
          </table:table-cell>
          <table:table-cell office:value-type="float" office:value="57269300.576002814" table:formula="of:=[.$F190]/[.$F$9]*[.AG$9]" table:style-name="ce46">
            <text:p>57.269.301</text:p>
          </table:table-cell>
          <table:table-cell office:value-type="float" office:value="60000" table:style-name="ce47">
            <text:p>60.000</text:p>
          </table:table-cell>
          <table:table-cell table:style-name="ce3"/>
          <table:table-cell office:value-type="float" office:value="57330718.314938121" table:formula="of:=SUM([.AK190:.AL190])" table:style-name="ce45">
            <text:p>57.330.718</text:p>
          </table:table-cell>
          <table:table-cell office:value-type="float" office:value="57270718.314938121" table:formula="of:=[.$F190]/[.$F$9]*[.AK$9]" table:style-name="ce46">
            <text:p>57.270.718</text:p>
          </table:table-cell>
          <table:table-cell office:value-type="float" office:value="60000" table:style-name="ce47">
            <text:p>6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46" table:style-name="ce49">
            <text:p>546</text:p>
          </table:table-cell>
          <table:table-cell office:value-type="string" table:style-name="ce50">
            <text:p>Leiden</text:p>
          </table:table-cell>
          <table:table-cell office:value-type="float" office:value="44139671.402794145" table:formula="of:=SUM([.E191:.H191])" table:style-name="ce39">
            <text:p>44.139.671</text:p>
          </table:table-cell>
          <table:table-cell office:value-type="float" office:value="12581032.668921299" table:style-name="ce39">
            <text:p>12.581.033</text:p>
          </table:table-cell>
          <table:table-cell office:value-type="float" office:value="31583869.967776101" table:style-name="ce51">
            <text:p>31.583.870</text:p>
          </table:table-cell>
          <table:table-cell office:value-type="float" office:value="0" table:style-name="ce51">
            <text:p>0</text:p>
          </table:table-cell>
          <table:table-cell office:value-type="float" office:value="-25231.233903255201" table:style-name="ce52">
            <text:p>-25.231</text:p>
          </table:table-cell>
          <table:table-cell table:style-name="ce3"/>
          <table:table-cell office:value-type="float" office:value="546" table:style-name="ce43">
            <text:p>546</text:p>
          </table:table-cell>
          <table:table-cell office:value-type="string" table:style-name="ce44">
            <text:p>Leiden</text:p>
          </table:table-cell>
          <table:table-cell office:value-type="float" office:value="44139671.402794249" table:formula="of:=SUM([.M191:.P191])" table:style-name="ce45">
            <text:p>44.139.671</text:p>
          </table:table-cell>
          <table:table-cell office:value-type="float" office:value="12581032.668921288" table:formula="of:=[.E191]/[.E$9]*[.$M$9]" table:style-name="ce46">
            <text:p>12.581.033</text:p>
          </table:table-cell>
          <table:table-cell office:value-type="float" office:value="31583869.967776209" table:formula="of:=[.F191]/[.F$9]*[.$N$9]" table:style-name="ce46">
            <text:p>31.583.870</text:p>
          </table:table-cell>
          <table:table-cell office:value-type="float" office:value="0" table:style-name="ce47">
            <text:p>0</text:p>
          </table:table-cell>
          <table:table-cell office:value-type="float" office:value="-25231.233903255201" table:style-name="ce47">
            <text:p>-25.231</text:p>
          </table:table-cell>
          <table:table-cell table:style-name="ce3"/>
          <table:table-cell office:value-type="float" office:value="33148738.209555153" table:formula="of:=SUM([.S191:.T191])" table:style-name="ce45">
            <text:p>33.148.738</text:p>
          </table:table-cell>
          <table:table-cell office:value-type="float" office:value="33148738.209555153" table:formula="of:=[.$F191]/[.$F$9]*[.S$9]" table:style-name="ce46">
            <text:p>33.148.73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132100.941066928" table:formula="of:=SUM([.W191:.X191])" table:style-name="ce45">
            <text:p>33.132.101</text:p>
          </table:table-cell>
          <table:table-cell office:value-type="float" office:value="33132100.941066928" table:formula="of:=[.$F191]/[.$F$9]*[.W$9]" table:style-name="ce46">
            <text:p>33.132.101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46" table:style-name="ce43">
            <text:p>546</text:p>
          </table:table-cell>
          <table:table-cell office:value-type="string" table:style-name="ce44">
            <text:p>Leiden</text:p>
          </table:table-cell>
          <table:table-cell office:value-type="float" office:value="33131831.644058503" table:formula="of:=SUM([.AC191:.AD191])" table:style-name="ce45">
            <text:p>33.131.832</text:p>
          </table:table-cell>
          <table:table-cell office:value-type="float" office:value="33131831.644058503" table:formula="of:=[.$F191]/[.$F$9]*[.AC$9]" table:style-name="ce46">
            <text:p>33.131.83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131239.920689058" table:formula="of:=SUM([.AG191:.AH191])" table:style-name="ce45">
            <text:p>33.131.240</text:p>
          </table:table-cell>
          <table:table-cell office:value-type="float" office:value="33131239.920689058" table:formula="of:=[.$F191]/[.$F$9]*[.AG$9]" table:style-name="ce46">
            <text:p>33.131.24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132060.106169555" table:formula="of:=SUM([.AK191:.AL191])" table:style-name="ce45">
            <text:p>33.132.060</text:p>
          </table:table-cell>
          <table:table-cell office:value-type="float" office:value="33132060.106169555" table:formula="of:=[.$F191]/[.$F$9]*[.AK$9]" table:style-name="ce46">
            <text:p>33.132.06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47" table:style-name="ce49">
            <text:p>547</text:p>
          </table:table-cell>
          <table:table-cell office:value-type="string" table:style-name="ce50">
            <text:p>Leiderdorp</text:p>
          </table:table-cell>
          <table:table-cell office:value-type="float" office:value="2896800.3239482599" table:formula="of:=SUM([.E192:.H192])" table:style-name="ce39">
            <text:p>2.896.800</text:p>
          </table:table-cell>
          <table:table-cell office:value-type="float" office:value="2896800.3239482599" table:style-name="ce39">
            <text:p>2.896.8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47" table:style-name="ce43">
            <text:p>547</text:p>
          </table:table-cell>
          <table:table-cell office:value-type="string" table:style-name="ce44">
            <text:p>Leiderdorp</text:p>
          </table:table-cell>
          <table:table-cell office:value-type="float" office:value="2896800.3239482571" table:formula="of:=SUM([.M192:.P192])" table:style-name="ce45">
            <text:p>2.896.800</text:p>
          </table:table-cell>
          <table:table-cell office:value-type="float" office:value="2896800.3239482571" table:formula="of:=[.E192]/[.E$9]*[.$M$9]" table:style-name="ce46">
            <text:p>2.896.800</text:p>
          </table:table-cell>
          <table:table-cell office:value-type="float" office:value="0" table:formula="of:=[.F19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92:.T192])" table:style-name="ce45">
            <text:p>0</text:p>
          </table:table-cell>
          <table:table-cell office:value-type="float" office:value="0" table:formula="of:=[.$F19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2:.X192])" table:style-name="ce45">
            <text:p>0</text:p>
          </table:table-cell>
          <table:table-cell office:value-type="float" office:value="0" table:formula="of:=[.$F19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47" table:style-name="ce43">
            <text:p>547</text:p>
          </table:table-cell>
          <table:table-cell office:value-type="string" table:style-name="ce44">
            <text:p>Leiderdorp</text:p>
          </table:table-cell>
          <table:table-cell office:value-type="float" office:value="0" table:formula="of:=SUM([.AC192:.AD192])" table:style-name="ce45">
            <text:p>0</text:p>
          </table:table-cell>
          <table:table-cell office:value-type="float" office:value="0" table:formula="of:=[.$F19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2:.AH192])" table:style-name="ce45">
            <text:p>0</text:p>
          </table:table-cell>
          <table:table-cell office:value-type="float" office:value="0" table:formula="of:=[.$F19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2:.AL192])" table:style-name="ce45">
            <text:p>0</text:p>
          </table:table-cell>
          <table:table-cell office:value-type="float" office:value="0" table:formula="of:=[.$F19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16" table:style-name="ce49">
            <text:p>1916</text:p>
          </table:table-cell>
          <table:table-cell office:value-type="string" table:style-name="ce50">
            <text:p>Leidschendam-Voorburg</text:p>
          </table:table-cell>
          <table:table-cell office:value-type="float" office:value="8454903.6706187855" table:formula="of:=SUM([.E193:.H193])" table:style-name="ce39">
            <text:p>8.454.904</text:p>
          </table:table-cell>
          <table:table-cell office:value-type="float" office:value="8458722.6219368596" table:style-name="ce39">
            <text:p>8.458.7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818.95131807397" table:style-name="ce52">
            <text:p>-3.819</text:p>
          </table:table-cell>
          <table:table-cell table:style-name="ce3"/>
          <table:table-cell office:value-type="float" office:value="1916" table:style-name="ce43">
            <text:p>1916</text:p>
          </table:table-cell>
          <table:table-cell office:value-type="string" table:style-name="ce44">
            <text:p>Leidschendam-Voorburg</text:p>
          </table:table-cell>
          <table:table-cell office:value-type="float" office:value="8454903.6706187781" table:formula="of:=SUM([.M193:.P193])" table:style-name="ce45">
            <text:p>8.454.904</text:p>
          </table:table-cell>
          <table:table-cell office:value-type="float" office:value="8458722.6219368521" table:formula="of:=[.E193]/[.E$9]*[.$M$9]" table:style-name="ce46">
            <text:p>8.458.723</text:p>
          </table:table-cell>
          <table:table-cell office:value-type="float" office:value="0" table:formula="of:=[.F19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818.95131807397" table:style-name="ce47">
            <text:p>-3.819</text:p>
          </table:table-cell>
          <table:table-cell table:style-name="ce3"/>
          <table:table-cell office:value-type="float" office:value="0" table:formula="of:=SUM([.S193:.T193])" table:style-name="ce45">
            <text:p>0</text:p>
          </table:table-cell>
          <table:table-cell office:value-type="float" office:value="0" table:formula="of:=[.$F19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3:.X193])" table:style-name="ce45">
            <text:p>0</text:p>
          </table:table-cell>
          <table:table-cell office:value-type="float" office:value="0" table:formula="of:=[.$F19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16" table:style-name="ce43">
            <text:p>1916</text:p>
          </table:table-cell>
          <table:table-cell office:value-type="string" table:style-name="ce44">
            <text:p>Leidschendam-Voorburg</text:p>
          </table:table-cell>
          <table:table-cell office:value-type="float" office:value="0" table:formula="of:=SUM([.AC193:.AD193])" table:style-name="ce45">
            <text:p>0</text:p>
          </table:table-cell>
          <table:table-cell office:value-type="float" office:value="0" table:formula="of:=[.$F19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3:.AH193])" table:style-name="ce45">
            <text:p>0</text:p>
          </table:table-cell>
          <table:table-cell office:value-type="float" office:value="0" table:formula="of:=[.$F19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3:.AL193])" table:style-name="ce45">
            <text:p>0</text:p>
          </table:table-cell>
          <table:table-cell office:value-type="float" office:value="0" table:formula="of:=[.$F19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95" table:style-name="ce49">
            <text:p>995</text:p>
          </table:table-cell>
          <table:table-cell office:value-type="string" table:style-name="ce50">
            <text:p>Lelystad</text:p>
          </table:table-cell>
          <table:table-cell office:value-type="float" office:value="10501883.133902485" table:formula="of:=SUM([.E194:.H194])" table:style-name="ce39">
            <text:p>10.501.883</text:p>
          </table:table-cell>
          <table:table-cell office:value-type="float" office:value="10515757.105621399" table:style-name="ce39">
            <text:p>10.515.7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3873.9717189154" table:style-name="ce52">
            <text:p>-13.874</text:p>
          </table:table-cell>
          <table:table-cell table:style-name="ce3"/>
          <table:table-cell office:value-type="float" office:value="995" table:style-name="ce43">
            <text:p>995</text:p>
          </table:table-cell>
          <table:table-cell office:value-type="string" table:style-name="ce44">
            <text:p>Lelystad</text:p>
          </table:table-cell>
          <table:table-cell office:value-type="float" office:value="10501883.133902475" table:formula="of:=SUM([.M194:.P194])" table:style-name="ce45">
            <text:p>10.501.883</text:p>
          </table:table-cell>
          <table:table-cell office:value-type="float" office:value="10515757.10562139" table:formula="of:=[.E194]/[.E$9]*[.$M$9]" table:style-name="ce46">
            <text:p>10.515.757</text:p>
          </table:table-cell>
          <table:table-cell office:value-type="float" office:value="0" table:formula="of:=[.F19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3873.9717189154" table:style-name="ce47">
            <text:p>-13.874</text:p>
          </table:table-cell>
          <table:table-cell table:style-name="ce3"/>
          <table:table-cell office:value-type="float" office:value="0" table:formula="of:=SUM([.S194:.T194])" table:style-name="ce45">
            <text:p>0</text:p>
          </table:table-cell>
          <table:table-cell office:value-type="float" office:value="0" table:formula="of:=[.$F19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4:.X194])" table:style-name="ce45">
            <text:p>0</text:p>
          </table:table-cell>
          <table:table-cell office:value-type="float" office:value="0" table:formula="of:=[.$F19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95" table:style-name="ce43">
            <text:p>995</text:p>
          </table:table-cell>
          <table:table-cell office:value-type="string" table:style-name="ce44">
            <text:p>Lelystad</text:p>
          </table:table-cell>
          <table:table-cell office:value-type="float" office:value="0" table:formula="of:=SUM([.AC194:.AD194])" table:style-name="ce45">
            <text:p>0</text:p>
          </table:table-cell>
          <table:table-cell office:value-type="float" office:value="0" table:formula="of:=[.$F19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4:.AH194])" table:style-name="ce45">
            <text:p>0</text:p>
          </table:table-cell>
          <table:table-cell office:value-type="float" office:value="0" table:formula="of:=[.$F19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4:.AL194])" table:style-name="ce45">
            <text:p>0</text:p>
          </table:table-cell>
          <table:table-cell office:value-type="float" office:value="0" table:formula="of:=[.$F19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40" table:style-name="ce49">
            <text:p>1640</text:p>
          </table:table-cell>
          <table:table-cell office:value-type="string" table:style-name="ce50">
            <text:p>Leudal</text:p>
          </table:table-cell>
          <table:table-cell office:value-type="float" office:value="4713081.2536017904" table:formula="of:=SUM([.E195:.H195])" table:style-name="ce39">
            <text:p>4.713.081</text:p>
          </table:table-cell>
          <table:table-cell office:value-type="float" office:value="4713081.2536017904" table:style-name="ce39">
            <text:p>4.713.08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40" table:style-name="ce43">
            <text:p>1640</text:p>
          </table:table-cell>
          <table:table-cell office:value-type="string" table:style-name="ce44">
            <text:p>Leudal</text:p>
          </table:table-cell>
          <table:table-cell office:value-type="float" office:value="4713081.2536017867" table:formula="of:=SUM([.M195:.P195])" table:style-name="ce45">
            <text:p>4.713.081</text:p>
          </table:table-cell>
          <table:table-cell office:value-type="float" office:value="4713081.2536017867" table:formula="of:=[.E195]/[.E$9]*[.$M$9]" table:style-name="ce46">
            <text:p>4.713.081</text:p>
          </table:table-cell>
          <table:table-cell office:value-type="float" office:value="0" table:formula="of:=[.F19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95:.T195])" table:style-name="ce45">
            <text:p>0</text:p>
          </table:table-cell>
          <table:table-cell office:value-type="float" office:value="0" table:formula="of:=[.$F19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5:.X195])" table:style-name="ce45">
            <text:p>0</text:p>
          </table:table-cell>
          <table:table-cell office:value-type="float" office:value="0" table:formula="of:=[.$F19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40" table:style-name="ce43">
            <text:p>1640</text:p>
          </table:table-cell>
          <table:table-cell office:value-type="string" table:style-name="ce44">
            <text:p>Leudal</text:p>
          </table:table-cell>
          <table:table-cell office:value-type="float" office:value="0" table:formula="of:=SUM([.AC195:.AD195])" table:style-name="ce45">
            <text:p>0</text:p>
          </table:table-cell>
          <table:table-cell office:value-type="float" office:value="0" table:formula="of:=[.$F19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5:.AH195])" table:style-name="ce45">
            <text:p>0</text:p>
          </table:table-cell>
          <table:table-cell office:value-type="float" office:value="0" table:formula="of:=[.$F19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5:.AL195])" table:style-name="ce45">
            <text:p>0</text:p>
          </table:table-cell>
          <table:table-cell office:value-type="float" office:value="0" table:formula="of:=[.$F19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27" table:style-name="ce49">
            <text:p>327</text:p>
          </table:table-cell>
          <table:table-cell office:value-type="string" table:style-name="ce50">
            <text:p>Leusden</text:p>
          </table:table-cell>
          <table:table-cell office:value-type="float" office:value="2848933.5021650302" table:formula="of:=SUM([.E196:.H196])" table:style-name="ce39">
            <text:p>2.848.934</text:p>
          </table:table-cell>
          <table:table-cell office:value-type="float" office:value="2848933.5021650302" table:style-name="ce39">
            <text:p>2.848.9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27" table:style-name="ce43">
            <text:p>327</text:p>
          </table:table-cell>
          <table:table-cell office:value-type="string" table:style-name="ce44">
            <text:p>Leusden</text:p>
          </table:table-cell>
          <table:table-cell office:value-type="float" office:value="2848933.5021650279" table:formula="of:=SUM([.M196:.P196])" table:style-name="ce45">
            <text:p>2.848.934</text:p>
          </table:table-cell>
          <table:table-cell office:value-type="float" office:value="2848933.5021650279" table:formula="of:=[.E196]/[.E$9]*[.$M$9]" table:style-name="ce46">
            <text:p>2.848.934</text:p>
          </table:table-cell>
          <table:table-cell office:value-type="float" office:value="0" table:formula="of:=[.F19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96:.T196])" table:style-name="ce45">
            <text:p>0</text:p>
          </table:table-cell>
          <table:table-cell office:value-type="float" office:value="0" table:formula="of:=[.$F19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6:.X196])" table:style-name="ce45">
            <text:p>0</text:p>
          </table:table-cell>
          <table:table-cell office:value-type="float" office:value="0" table:formula="of:=[.$F19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27" table:style-name="ce43">
            <text:p>327</text:p>
          </table:table-cell>
          <table:table-cell office:value-type="string" table:style-name="ce44">
            <text:p>Leusden</text:p>
          </table:table-cell>
          <table:table-cell office:value-type="float" office:value="0" table:formula="of:=SUM([.AC196:.AD196])" table:style-name="ce45">
            <text:p>0</text:p>
          </table:table-cell>
          <table:table-cell office:value-type="float" office:value="0" table:formula="of:=[.$F19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6:.AH196])" table:style-name="ce45">
            <text:p>0</text:p>
          </table:table-cell>
          <table:table-cell office:value-type="float" office:value="0" table:formula="of:=[.$F19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6:.AL196])" table:style-name="ce45">
            <text:p>0</text:p>
          </table:table-cell>
          <table:table-cell office:value-type="float" office:value="0" table:formula="of:=[.$F19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33" table:style-name="ce49">
            <text:p>733</text:p>
          </table:table-cell>
          <table:table-cell office:value-type="string" table:style-name="ce50">
            <text:p>Lingewaal</text:p>
          </table:table-cell>
          <table:table-cell office:value-type="float" office:value="1276465.0068333014" table:formula="of:=SUM([.E197:.H197])" table:style-name="ce39">
            <text:p>1.276.465</text:p>
          </table:table-cell>
          <table:table-cell office:value-type="float" office:value="1286541.3199857799" table:style-name="ce39">
            <text:p>1.286.5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076.3131524785" table:style-name="ce52">
            <text:p>-10.076</text:p>
          </table:table-cell>
          <table:table-cell table:style-name="ce3"/>
          <table:table-cell office:value-type="float" office:value="733" table:style-name="ce43">
            <text:p>733</text:p>
          </table:table-cell>
          <table:table-cell office:value-type="string" table:style-name="ce44">
            <text:p>Lingewaal</text:p>
          </table:table-cell>
          <table:table-cell office:value-type="float" office:value="1276465.0068333005" table:formula="of:=SUM([.M197:.P197])" table:style-name="ce45">
            <text:p>1.276.465</text:p>
          </table:table-cell>
          <table:table-cell office:value-type="float" office:value="1286541.319985779" table:formula="of:=[.E197]/[.E$9]*[.$M$9]" table:style-name="ce46">
            <text:p>1.286.541</text:p>
          </table:table-cell>
          <table:table-cell office:value-type="float" office:value="0" table:formula="of:=[.F19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076.3131524785" table:style-name="ce47">
            <text:p>-10.076</text:p>
          </table:table-cell>
          <table:table-cell table:style-name="ce3"/>
          <table:table-cell office:value-type="float" office:value="0" table:formula="of:=SUM([.S197:.T197])" table:style-name="ce45">
            <text:p>0</text:p>
          </table:table-cell>
          <table:table-cell office:value-type="float" office:value="0" table:formula="of:=[.$F19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7:.X197])" table:style-name="ce45">
            <text:p>0</text:p>
          </table:table-cell>
          <table:table-cell office:value-type="float" office:value="0" table:formula="of:=[.$F19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33" table:style-name="ce43">
            <text:p>733</text:p>
          </table:table-cell>
          <table:table-cell office:value-type="string" table:style-name="ce44">
            <text:p>Lingewaal</text:p>
          </table:table-cell>
          <table:table-cell office:value-type="float" office:value="0" table:formula="of:=SUM([.AC197:.AD197])" table:style-name="ce45">
            <text:p>0</text:p>
          </table:table-cell>
          <table:table-cell office:value-type="float" office:value="0" table:formula="of:=[.$F19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7:.AH197])" table:style-name="ce45">
            <text:p>0</text:p>
          </table:table-cell>
          <table:table-cell office:value-type="float" office:value="0" table:formula="of:=[.$F19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7:.AL197])" table:style-name="ce45">
            <text:p>0</text:p>
          </table:table-cell>
          <table:table-cell office:value-type="float" office:value="0" table:formula="of:=[.$F19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05" table:style-name="ce49">
            <text:p>1705</text:p>
          </table:table-cell>
          <table:table-cell office:value-type="string" table:style-name="ce50">
            <text:p>Lingewaard</text:p>
          </table:table-cell>
          <table:table-cell office:value-type="float" office:value="5918761.5395712527" table:formula="of:=SUM([.E198:.H198])" table:style-name="ce39">
            <text:p>5.918.762</text:p>
          </table:table-cell>
          <table:table-cell office:value-type="float" office:value="5939018.0786690405" table:style-name="ce39">
            <text:p>5.939.0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0256.539097787601" table:style-name="ce52">
            <text:p>-20.257</text:p>
          </table:table-cell>
          <table:table-cell table:style-name="ce3"/>
          <table:table-cell office:value-type="float" office:value="1705" table:style-name="ce43">
            <text:p>1705</text:p>
          </table:table-cell>
          <table:table-cell office:value-type="string" table:style-name="ce44">
            <text:p>Lingewaard</text:p>
          </table:table-cell>
          <table:table-cell office:value-type="float" office:value="5918761.5395712471" table:formula="of:=SUM([.M198:.P198])" table:style-name="ce45">
            <text:p>5.918.762</text:p>
          </table:table-cell>
          <table:table-cell office:value-type="float" office:value="5939018.0786690349" table:formula="of:=[.E198]/[.E$9]*[.$M$9]" table:style-name="ce46">
            <text:p>5.939.018</text:p>
          </table:table-cell>
          <table:table-cell office:value-type="float" office:value="0" table:formula="of:=[.F19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0256.539097787601" table:style-name="ce47">
            <text:p>-20.257</text:p>
          </table:table-cell>
          <table:table-cell table:style-name="ce3"/>
          <table:table-cell office:value-type="float" office:value="0" table:formula="of:=SUM([.S198:.T198])" table:style-name="ce45">
            <text:p>0</text:p>
          </table:table-cell>
          <table:table-cell office:value-type="float" office:value="0" table:formula="of:=[.$F19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8:.X198])" table:style-name="ce45">
            <text:p>0</text:p>
          </table:table-cell>
          <table:table-cell office:value-type="float" office:value="0" table:formula="of:=[.$F19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05" table:style-name="ce43">
            <text:p>1705</text:p>
          </table:table-cell>
          <table:table-cell office:value-type="string" table:style-name="ce44">
            <text:p>Lingewaard</text:p>
          </table:table-cell>
          <table:table-cell office:value-type="float" office:value="0" table:formula="of:=SUM([.AC198:.AD198])" table:style-name="ce45">
            <text:p>0</text:p>
          </table:table-cell>
          <table:table-cell office:value-type="float" office:value="0" table:formula="of:=[.$F19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8:.AH198])" table:style-name="ce45">
            <text:p>0</text:p>
          </table:table-cell>
          <table:table-cell office:value-type="float" office:value="0" table:formula="of:=[.$F19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8:.AL198])" table:style-name="ce45">
            <text:p>0</text:p>
          </table:table-cell>
          <table:table-cell office:value-type="float" office:value="0" table:formula="of:=[.$F19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53" table:style-name="ce49">
            <text:p>553</text:p>
          </table:table-cell>
          <table:table-cell office:value-type="string" table:style-name="ce50">
            <text:p>Lisse</text:p>
          </table:table-cell>
          <table:table-cell office:value-type="float" office:value="2608370.4343064898" table:formula="of:=SUM([.E199:.H199])" table:style-name="ce39">
            <text:p>2.608.370</text:p>
          </table:table-cell>
          <table:table-cell office:value-type="float" office:value="2608370.4343064898" table:style-name="ce39">
            <text:p>2.608.3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53" table:style-name="ce43">
            <text:p>553</text:p>
          </table:table-cell>
          <table:table-cell office:value-type="string" table:style-name="ce44">
            <text:p>Lisse</text:p>
          </table:table-cell>
          <table:table-cell office:value-type="float" office:value="2608370.4343064874" table:formula="of:=SUM([.M199:.P199])" table:style-name="ce45">
            <text:p>2.608.370</text:p>
          </table:table-cell>
          <table:table-cell office:value-type="float" office:value="2608370.4343064874" table:formula="of:=[.E199]/[.E$9]*[.$M$9]" table:style-name="ce46">
            <text:p>2.608.370</text:p>
          </table:table-cell>
          <table:table-cell office:value-type="float" office:value="0" table:formula="of:=[.F19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199:.T199])" table:style-name="ce45">
            <text:p>0</text:p>
          </table:table-cell>
          <table:table-cell office:value-type="float" office:value="0" table:formula="of:=[.$F19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199:.X199])" table:style-name="ce45">
            <text:p>0</text:p>
          </table:table-cell>
          <table:table-cell office:value-type="float" office:value="0" table:formula="of:=[.$F19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53" table:style-name="ce43">
            <text:p>553</text:p>
          </table:table-cell>
          <table:table-cell office:value-type="string" table:style-name="ce44">
            <text:p>Lisse</text:p>
          </table:table-cell>
          <table:table-cell office:value-type="float" office:value="0" table:formula="of:=SUM([.AC199:.AD199])" table:style-name="ce45">
            <text:p>0</text:p>
          </table:table-cell>
          <table:table-cell office:value-type="float" office:value="0" table:formula="of:=[.$F19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199:.AH199])" table:style-name="ce45">
            <text:p>0</text:p>
          </table:table-cell>
          <table:table-cell office:value-type="float" office:value="0" table:formula="of:=[.$F19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199:.AL199])" table:style-name="ce45">
            <text:p>0</text:p>
          </table:table-cell>
          <table:table-cell office:value-type="float" office:value="0" table:formula="of:=[.$F19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62" table:style-name="ce49">
            <text:p>262</text:p>
          </table:table-cell>
          <table:table-cell office:value-type="string" table:style-name="ce50">
            <text:p>Lochem</text:p>
          </table:table-cell>
          <table:table-cell office:value-type="float" office:value="4444036.6135742404" table:formula="of:=SUM([.E200:.H200])" table:style-name="ce39">
            <text:p>4.444.037</text:p>
          </table:table-cell>
          <table:table-cell office:value-type="float" office:value="4444036.6135742404" table:style-name="ce39">
            <text:p>4.444.0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62" table:style-name="ce43">
            <text:p>262</text:p>
          </table:table-cell>
          <table:table-cell office:value-type="string" table:style-name="ce44">
            <text:p>Lochem</text:p>
          </table:table-cell>
          <table:table-cell office:value-type="float" office:value="4444036.6135742366" table:formula="of:=SUM([.M200:.P200])" table:style-name="ce45">
            <text:p>4.444.037</text:p>
          </table:table-cell>
          <table:table-cell office:value-type="float" office:value="4444036.6135742366" table:formula="of:=[.E200]/[.E$9]*[.$M$9]" table:style-name="ce46">
            <text:p>4.444.037</text:p>
          </table:table-cell>
          <table:table-cell office:value-type="float" office:value="0" table:formula="of:=[.F20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00:.T200])" table:style-name="ce45">
            <text:p>0</text:p>
          </table:table-cell>
          <table:table-cell office:value-type="float" office:value="0" table:formula="of:=[.$F20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0:.X200])" table:style-name="ce45">
            <text:p>0</text:p>
          </table:table-cell>
          <table:table-cell office:value-type="float" office:value="0" table:formula="of:=[.$F20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62" table:style-name="ce43">
            <text:p>262</text:p>
          </table:table-cell>
          <table:table-cell office:value-type="string" table:style-name="ce44">
            <text:p>Lochem</text:p>
          </table:table-cell>
          <table:table-cell office:value-type="float" office:value="0" table:formula="of:=SUM([.AC200:.AD200])" table:style-name="ce45">
            <text:p>0</text:p>
          </table:table-cell>
          <table:table-cell office:value-type="float" office:value="0" table:formula="of:=[.$F20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0:.AH200])" table:style-name="ce45">
            <text:p>0</text:p>
          </table:table-cell>
          <table:table-cell office:value-type="float" office:value="0" table:formula="of:=[.$F20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0:.AL200])" table:style-name="ce45">
            <text:p>0</text:p>
          </table:table-cell>
          <table:table-cell office:value-type="float" office:value="0" table:formula="of:=[.$F20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09" table:style-name="ce49">
            <text:p>809</text:p>
          </table:table-cell>
          <table:table-cell office:value-type="string" table:style-name="ce50">
            <text:p>Loon op Zand</text:p>
          </table:table-cell>
          <table:table-cell office:value-type="float" office:value="3204678.2487065475" table:formula="of:=SUM([.E201:.H201])" table:style-name="ce39">
            <text:p>3.204.678</text:p>
          </table:table-cell>
          <table:table-cell office:value-type="float" office:value="3214891.4810199202" table:style-name="ce39">
            <text:p>3.214.8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213.2323133725" table:style-name="ce52">
            <text:p>-10.213</text:p>
          </table:table-cell>
          <table:table-cell table:style-name="ce3"/>
          <table:table-cell office:value-type="float" office:value="809" table:style-name="ce43">
            <text:p>809</text:p>
          </table:table-cell>
          <table:table-cell office:value-type="string" table:style-name="ce44">
            <text:p>Loon op Zand</text:p>
          </table:table-cell>
          <table:table-cell office:value-type="float" office:value="3204678.2487065447" table:formula="of:=SUM([.M201:.P201])" table:style-name="ce45">
            <text:p>3.204.678</text:p>
          </table:table-cell>
          <table:table-cell office:value-type="float" office:value="3214891.4810199174" table:formula="of:=[.E201]/[.E$9]*[.$M$9]" table:style-name="ce46">
            <text:p>3.214.891</text:p>
          </table:table-cell>
          <table:table-cell office:value-type="float" office:value="0" table:formula="of:=[.F20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213.2323133725" table:style-name="ce47">
            <text:p>-10.213</text:p>
          </table:table-cell>
          <table:table-cell table:style-name="ce3"/>
          <table:table-cell office:value-type="float" office:value="0" table:formula="of:=SUM([.S201:.T201])" table:style-name="ce45">
            <text:p>0</text:p>
          </table:table-cell>
          <table:table-cell office:value-type="float" office:value="0" table:formula="of:=[.$F20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1:.X201])" table:style-name="ce45">
            <text:p>0</text:p>
          </table:table-cell>
          <table:table-cell office:value-type="float" office:value="0" table:formula="of:=[.$F20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09" table:style-name="ce43">
            <text:p>809</text:p>
          </table:table-cell>
          <table:table-cell office:value-type="string" table:style-name="ce44">
            <text:p>Loon op Zand</text:p>
          </table:table-cell>
          <table:table-cell office:value-type="float" office:value="0" table:formula="of:=SUM([.AC201:.AD201])" table:style-name="ce45">
            <text:p>0</text:p>
          </table:table-cell>
          <table:table-cell office:value-type="float" office:value="0" table:formula="of:=[.$F20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1:.AH201])" table:style-name="ce45">
            <text:p>0</text:p>
          </table:table-cell>
          <table:table-cell office:value-type="float" office:value="0" table:formula="of:=[.$F20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1:.AL201])" table:style-name="ce45">
            <text:p>0</text:p>
          </table:table-cell>
          <table:table-cell office:value-type="float" office:value="0" table:formula="of:=[.$F20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31" table:style-name="ce49">
            <text:p>331</text:p>
          </table:table-cell>
          <table:table-cell office:value-type="string" table:style-name="ce50">
            <text:p>Lopik</text:p>
          </table:table-cell>
          <table:table-cell office:value-type="float" office:value="1388656.14448474" table:formula="of:=SUM([.E202:.H202])" table:style-name="ce39">
            <text:p>1.388.656</text:p>
          </table:table-cell>
          <table:table-cell office:value-type="float" office:value="1388656.14448474" table:style-name="ce39">
            <text:p>1.388.6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31" table:style-name="ce43">
            <text:p>331</text:p>
          </table:table-cell>
          <table:table-cell office:value-type="string" table:style-name="ce44">
            <text:p>Lopik</text:p>
          </table:table-cell>
          <table:table-cell office:value-type="float" office:value="1388656.1444847386" table:formula="of:=SUM([.M202:.P202])" table:style-name="ce45">
            <text:p>1.388.656</text:p>
          </table:table-cell>
          <table:table-cell office:value-type="float" office:value="1388656.1444847386" table:formula="of:=[.E202]/[.E$9]*[.$M$9]" table:style-name="ce46">
            <text:p>1.388.656</text:p>
          </table:table-cell>
          <table:table-cell office:value-type="float" office:value="0" table:formula="of:=[.F20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02:.T202])" table:style-name="ce45">
            <text:p>0</text:p>
          </table:table-cell>
          <table:table-cell office:value-type="float" office:value="0" table:formula="of:=[.$F20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2:.X202])" table:style-name="ce45">
            <text:p>0</text:p>
          </table:table-cell>
          <table:table-cell office:value-type="float" office:value="0" table:formula="of:=[.$F20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1" table:style-name="ce43">
            <text:p>331</text:p>
          </table:table-cell>
          <table:table-cell office:value-type="string" table:style-name="ce44">
            <text:p>Lopik</text:p>
          </table:table-cell>
          <table:table-cell office:value-type="float" office:value="0" table:formula="of:=SUM([.AC202:.AD202])" table:style-name="ce45">
            <text:p>0</text:p>
          </table:table-cell>
          <table:table-cell office:value-type="float" office:value="0" table:formula="of:=[.$F20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2:.AH202])" table:style-name="ce45">
            <text:p>0</text:p>
          </table:table-cell>
          <table:table-cell office:value-type="float" office:value="0" table:formula="of:=[.$F20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2:.AL202])" table:style-name="ce45">
            <text:p>0</text:p>
          </table:table-cell>
          <table:table-cell office:value-type="float" office:value="0" table:formula="of:=[.$F20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4" table:style-name="ce49">
            <text:p>24</text:p>
          </table:table-cell>
          <table:table-cell office:value-type="string" table:style-name="ce50">
            <text:p>Loppersum</text:p>
          </table:table-cell>
          <table:table-cell office:value-type="float" office:value="1703560.8579370801" table:formula="of:=SUM([.E203:.H203])" table:style-name="ce39">
            <text:p>1.703.561</text:p>
          </table:table-cell>
          <table:table-cell office:value-type="float" office:value="1703560.8579370801" table:style-name="ce39">
            <text:p>1.703.5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4" table:style-name="ce43">
            <text:p>24</text:p>
          </table:table-cell>
          <table:table-cell office:value-type="string" table:style-name="ce44">
            <text:p>Loppersum</text:p>
          </table:table-cell>
          <table:table-cell office:value-type="float" office:value="1703560.8579370787" table:formula="of:=SUM([.M203:.P203])" table:style-name="ce45">
            <text:p>1.703.561</text:p>
          </table:table-cell>
          <table:table-cell office:value-type="float" office:value="1703560.8579370787" table:formula="of:=[.E203]/[.E$9]*[.$M$9]" table:style-name="ce46">
            <text:p>1.703.561</text:p>
          </table:table-cell>
          <table:table-cell office:value-type="float" office:value="0" table:formula="of:=[.F20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03:.T203])" table:style-name="ce45">
            <text:p>0</text:p>
          </table:table-cell>
          <table:table-cell office:value-type="float" office:value="0" table:formula="of:=[.$F20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3:.X203])" table:style-name="ce45">
            <text:p>0</text:p>
          </table:table-cell>
          <table:table-cell office:value-type="float" office:value="0" table:formula="of:=[.$F20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4" table:style-name="ce43">
            <text:p>24</text:p>
          </table:table-cell>
          <table:table-cell office:value-type="string" table:style-name="ce44">
            <text:p>Loppersum</text:p>
          </table:table-cell>
          <table:table-cell office:value-type="float" office:value="0" table:formula="of:=SUM([.AC203:.AD203])" table:style-name="ce45">
            <text:p>0</text:p>
          </table:table-cell>
          <table:table-cell office:value-type="float" office:value="0" table:formula="of:=[.$F20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3:.AH203])" table:style-name="ce45">
            <text:p>0</text:p>
          </table:table-cell>
          <table:table-cell office:value-type="float" office:value="0" table:formula="of:=[.$F20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3:.AL203])" table:style-name="ce45">
            <text:p>0</text:p>
          </table:table-cell>
          <table:table-cell office:value-type="float" office:value="0" table:formula="of:=[.$F20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8" table:style-name="ce49">
            <text:p>168</text:p>
          </table:table-cell>
          <table:table-cell office:value-type="string" table:style-name="ce50">
            <text:p>Losser</text:p>
          </table:table-cell>
          <table:table-cell office:value-type="float" office:value="3484102.9294699025" table:formula="of:=SUM([.E204:.H204])" table:style-name="ce39">
            <text:p>3.484.103</text:p>
          </table:table-cell>
          <table:table-cell office:value-type="float" office:value="3487045.9105213601" table:style-name="ce39">
            <text:p>3.487.0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942.9810514575702" table:style-name="ce52">
            <text:p>-2.943</text:p>
          </table:table-cell>
          <table:table-cell table:style-name="ce3"/>
          <table:table-cell office:value-type="float" office:value="168" table:style-name="ce43">
            <text:p>168</text:p>
          </table:table-cell>
          <table:table-cell office:value-type="string" table:style-name="ce44">
            <text:p>Losser</text:p>
          </table:table-cell>
          <table:table-cell office:value-type="float" office:value="3484102.9294698993" table:formula="of:=SUM([.M204:.P204])" table:style-name="ce45">
            <text:p>3.484.103</text:p>
          </table:table-cell>
          <table:table-cell office:value-type="float" office:value="3487045.9105213569" table:formula="of:=[.E204]/[.E$9]*[.$M$9]" table:style-name="ce46">
            <text:p>3.487.046</text:p>
          </table:table-cell>
          <table:table-cell office:value-type="float" office:value="0" table:formula="of:=[.F20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942.9810514575702" table:style-name="ce47">
            <text:p>-2.943</text:p>
          </table:table-cell>
          <table:table-cell table:style-name="ce3"/>
          <table:table-cell office:value-type="float" office:value="0" table:formula="of:=SUM([.S204:.T204])" table:style-name="ce45">
            <text:p>0</text:p>
          </table:table-cell>
          <table:table-cell office:value-type="float" office:value="0" table:formula="of:=[.$F20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4:.X204])" table:style-name="ce45">
            <text:p>0</text:p>
          </table:table-cell>
          <table:table-cell office:value-type="float" office:value="0" table:formula="of:=[.$F20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8" table:style-name="ce43">
            <text:p>168</text:p>
          </table:table-cell>
          <table:table-cell office:value-type="string" table:style-name="ce44">
            <text:p>Losser</text:p>
          </table:table-cell>
          <table:table-cell office:value-type="float" office:value="0" table:formula="of:=SUM([.AC204:.AD204])" table:style-name="ce45">
            <text:p>0</text:p>
          </table:table-cell>
          <table:table-cell office:value-type="float" office:value="0" table:formula="of:=[.$F20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4:.AH204])" table:style-name="ce45">
            <text:p>0</text:p>
          </table:table-cell>
          <table:table-cell office:value-type="float" office:value="0" table:formula="of:=[.$F20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4:.AL204])" table:style-name="ce45">
            <text:p>0</text:p>
          </table:table-cell>
          <table:table-cell office:value-type="float" office:value="0" table:formula="of:=[.$F20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63" table:style-name="ce49">
            <text:p>263</text:p>
          </table:table-cell>
          <table:table-cell office:value-type="string" table:style-name="ce50">
            <text:p>Maasdriel</text:p>
          </table:table-cell>
          <table:table-cell office:value-type="float" office:value="2767129.2408016529" table:formula="of:=SUM([.E205:.H205])" table:style-name="ce39">
            <text:p>2.767.129</text:p>
          </table:table-cell>
          <table:table-cell office:value-type="float" office:value="2772788.3231695201" table:style-name="ce39">
            <text:p>2.772.7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659.0823678673596" table:style-name="ce52">
            <text:p>-5.659</text:p>
          </table:table-cell>
          <table:table-cell table:style-name="ce3"/>
          <table:table-cell office:value-type="float" office:value="263" table:style-name="ce43">
            <text:p>263</text:p>
          </table:table-cell>
          <table:table-cell office:value-type="string" table:style-name="ce44">
            <text:p>Maasdriel</text:p>
          </table:table-cell>
          <table:table-cell office:value-type="float" office:value="2767129.2408016506" table:formula="of:=SUM([.M205:.P205])" table:style-name="ce45">
            <text:p>2.767.129</text:p>
          </table:table-cell>
          <table:table-cell office:value-type="float" office:value="2772788.3231695178" table:formula="of:=[.E205]/[.E$9]*[.$M$9]" table:style-name="ce46">
            <text:p>2.772.788</text:p>
          </table:table-cell>
          <table:table-cell office:value-type="float" office:value="0" table:formula="of:=[.F20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659.0823678673596" table:style-name="ce47">
            <text:p>-5.659</text:p>
          </table:table-cell>
          <table:table-cell table:style-name="ce3"/>
          <table:table-cell office:value-type="float" office:value="0" table:formula="of:=SUM([.S205:.T205])" table:style-name="ce45">
            <text:p>0</text:p>
          </table:table-cell>
          <table:table-cell office:value-type="float" office:value="0" table:formula="of:=[.$F20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5:.X205])" table:style-name="ce45">
            <text:p>0</text:p>
          </table:table-cell>
          <table:table-cell office:value-type="float" office:value="0" table:formula="of:=[.$F20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63" table:style-name="ce43">
            <text:p>263</text:p>
          </table:table-cell>
          <table:table-cell office:value-type="string" table:style-name="ce44">
            <text:p>Maasdriel</text:p>
          </table:table-cell>
          <table:table-cell office:value-type="float" office:value="0" table:formula="of:=SUM([.AC205:.AD205])" table:style-name="ce45">
            <text:p>0</text:p>
          </table:table-cell>
          <table:table-cell office:value-type="float" office:value="0" table:formula="of:=[.$F20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5:.AH205])" table:style-name="ce45">
            <text:p>0</text:p>
          </table:table-cell>
          <table:table-cell office:value-type="float" office:value="0" table:formula="of:=[.$F20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5:.AL205])" table:style-name="ce45">
            <text:p>0</text:p>
          </table:table-cell>
          <table:table-cell office:value-type="float" office:value="0" table:formula="of:=[.$F20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41" table:style-name="ce49">
            <text:p>1641</text:p>
          </table:table-cell>
          <table:table-cell office:value-type="string" table:style-name="ce50">
            <text:p>Maasgouw</text:p>
          </table:table-cell>
          <table:table-cell office:value-type="float" office:value="4034560.1055439389" table:formula="of:=SUM([.E206:.H206])" table:style-name="ce39">
            <text:p>4.034.560</text:p>
          </table:table-cell>
          <table:table-cell office:value-type="float" office:value="4048873.1296367701" table:style-name="ce39">
            <text:p>4.048.8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313.0240928313" table:style-name="ce52">
            <text:p>-14.313</text:p>
          </table:table-cell>
          <table:table-cell table:style-name="ce3"/>
          <table:table-cell office:value-type="float" office:value="1641" table:style-name="ce43">
            <text:p>1641</text:p>
          </table:table-cell>
          <table:table-cell office:value-type="string" table:style-name="ce44">
            <text:p>Maasgouw</text:p>
          </table:table-cell>
          <table:table-cell office:value-type="float" office:value="4034560.1055439357" table:formula="of:=SUM([.M206:.P206])" table:style-name="ce45">
            <text:p>4.034.560</text:p>
          </table:table-cell>
          <table:table-cell office:value-type="float" office:value="4048873.1296367669" table:formula="of:=[.E206]/[.E$9]*[.$M$9]" table:style-name="ce46">
            <text:p>4.048.873</text:p>
          </table:table-cell>
          <table:table-cell office:value-type="float" office:value="0" table:formula="of:=[.F20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313.0240928313" table:style-name="ce47">
            <text:p>-14.313</text:p>
          </table:table-cell>
          <table:table-cell table:style-name="ce3"/>
          <table:table-cell office:value-type="float" office:value="0" table:formula="of:=SUM([.S206:.T206])" table:style-name="ce45">
            <text:p>0</text:p>
          </table:table-cell>
          <table:table-cell office:value-type="float" office:value="0" table:formula="of:=[.$F20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6:.X206])" table:style-name="ce45">
            <text:p>0</text:p>
          </table:table-cell>
          <table:table-cell office:value-type="float" office:value="0" table:formula="of:=[.$F20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41" table:style-name="ce43">
            <text:p>1641</text:p>
          </table:table-cell>
          <table:table-cell office:value-type="string" table:style-name="ce44">
            <text:p>Maasgouw</text:p>
          </table:table-cell>
          <table:table-cell office:value-type="float" office:value="0" table:formula="of:=SUM([.AC206:.AD206])" table:style-name="ce45">
            <text:p>0</text:p>
          </table:table-cell>
          <table:table-cell office:value-type="float" office:value="0" table:formula="of:=[.$F20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6:.AH206])" table:style-name="ce45">
            <text:p>0</text:p>
          </table:table-cell>
          <table:table-cell office:value-type="float" office:value="0" table:formula="of:=[.$F20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6:.AL206])" table:style-name="ce45">
            <text:p>0</text:p>
          </table:table-cell>
          <table:table-cell office:value-type="float" office:value="0" table:formula="of:=[.$F20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56" table:style-name="ce49">
            <text:p>556</text:p>
          </table:table-cell>
          <table:table-cell office:value-type="string" table:style-name="ce50">
            <text:p>Maassluis</text:p>
          </table:table-cell>
          <table:table-cell office:value-type="float" office:value="4291601.6691131797" table:formula="of:=SUM([.E207:.H207])" table:style-name="ce39">
            <text:p>4.291.602</text:p>
          </table:table-cell>
          <table:table-cell office:value-type="float" office:value="4291601.6691131797" table:style-name="ce39">
            <text:p>4.291.6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56" table:style-name="ce43">
            <text:p>556</text:p>
          </table:table-cell>
          <table:table-cell office:value-type="string" table:style-name="ce44">
            <text:p>Maassluis</text:p>
          </table:table-cell>
          <table:table-cell office:value-type="float" office:value="4291601.6691131759" table:formula="of:=SUM([.M207:.P207])" table:style-name="ce45">
            <text:p>4.291.602</text:p>
          </table:table-cell>
          <table:table-cell office:value-type="float" office:value="4291601.6691131759" table:formula="of:=[.E207]/[.E$9]*[.$M$9]" table:style-name="ce46">
            <text:p>4.291.602</text:p>
          </table:table-cell>
          <table:table-cell office:value-type="float" office:value="0" table:formula="of:=[.F20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07:.T207])" table:style-name="ce45">
            <text:p>0</text:p>
          </table:table-cell>
          <table:table-cell office:value-type="float" office:value="0" table:formula="of:=[.$F20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7:.X207])" table:style-name="ce45">
            <text:p>0</text:p>
          </table:table-cell>
          <table:table-cell office:value-type="float" office:value="0" table:formula="of:=[.$F20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56" table:style-name="ce43">
            <text:p>556</text:p>
          </table:table-cell>
          <table:table-cell office:value-type="string" table:style-name="ce44">
            <text:p>Maassluis</text:p>
          </table:table-cell>
          <table:table-cell office:value-type="float" office:value="0" table:formula="of:=SUM([.AC207:.AD207])" table:style-name="ce45">
            <text:p>0</text:p>
          </table:table-cell>
          <table:table-cell office:value-type="float" office:value="0" table:formula="of:=[.$F20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7:.AH207])" table:style-name="ce45">
            <text:p>0</text:p>
          </table:table-cell>
          <table:table-cell office:value-type="float" office:value="0" table:formula="of:=[.$F20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7:.AL207])" table:style-name="ce45">
            <text:p>0</text:p>
          </table:table-cell>
          <table:table-cell office:value-type="float" office:value="0" table:formula="of:=[.$F20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35" table:style-name="ce49">
            <text:p>935</text:p>
          </table:table-cell>
          <table:table-cell office:value-type="string" table:style-name="ce50">
            <text:p>Maastricht</text:p>
          </table:table-cell>
          <table:table-cell office:value-type="float" office:value="47224639.035434604" table:formula="of:=SUM([.E208:.H208])" table:style-name="ce39">
            <text:p>47.224.639</text:p>
          </table:table-cell>
          <table:table-cell office:value-type="float" office:value="18921616.043046098" table:style-name="ce39">
            <text:p>18.921.616</text:p>
          </table:table-cell>
          <table:table-cell office:value-type="float" office:value="28303022.992388502" table:style-name="ce51">
            <text:p>28.303.0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35" table:style-name="ce43">
            <text:p>935</text:p>
          </table:table-cell>
          <table:table-cell office:value-type="string" table:style-name="ce44">
            <text:p>Maastricht</text:p>
          </table:table-cell>
          <table:table-cell office:value-type="float" office:value="47224639.035434678" table:formula="of:=SUM([.M208:.P208])" table:style-name="ce45">
            <text:p>47.224.639</text:p>
          </table:table-cell>
          <table:table-cell office:value-type="float" office:value="18921616.043046083" table:formula="of:=[.E208]/[.E$9]*[.$M$9]" table:style-name="ce46">
            <text:p>18.921.616</text:p>
          </table:table-cell>
          <table:table-cell office:value-type="float" office:value="28303022.992388599" table:formula="of:=[.F208]/[.F$9]*[.$N$9]" table:style-name="ce46">
            <text:p>28.303.02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705336.954303846" table:formula="of:=SUM([.S208:.T208])" table:style-name="ce45">
            <text:p>29.705.337</text:p>
          </table:table-cell>
          <table:table-cell office:value-type="float" office:value="29705336.954303846" table:formula="of:=[.$F208]/[.$F$9]*[.S$9]" table:style-name="ce46">
            <text:p>29.705.33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690427.920261052" table:formula="of:=SUM([.W208:.X208])" table:style-name="ce45">
            <text:p>29.690.428</text:p>
          </table:table-cell>
          <table:table-cell office:value-type="float" office:value="29690427.920261052" table:formula="of:=[.$F208]/[.$F$9]*[.W$9]" table:style-name="ce46">
            <text:p>29.690.42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35" table:style-name="ce43">
            <text:p>935</text:p>
          </table:table-cell>
          <table:table-cell office:value-type="string" table:style-name="ce44">
            <text:p>Maastricht</text:p>
          </table:table-cell>
          <table:table-cell office:value-type="float" office:value="29690186.597097389" table:formula="of:=SUM([.AC208:.AD208])" table:style-name="ce45">
            <text:p>29.690.187</text:p>
          </table:table-cell>
          <table:table-cell office:value-type="float" office:value="29690186.597097389" table:formula="of:=[.$F208]/[.$F$9]*[.AC$9]" table:style-name="ce46">
            <text:p>29.690.18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689656.340350907" table:formula="of:=SUM([.AG208:.AH208])" table:style-name="ce45">
            <text:p>29.689.656</text:p>
          </table:table-cell>
          <table:table-cell office:value-type="float" office:value="29689656.340350907" table:formula="of:=[.$F208]/[.$F$9]*[.AG$9]" table:style-name="ce46">
            <text:p>29.689.656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690391.327182356" table:formula="of:=SUM([.AK208:.AL208])" table:style-name="ce45">
            <text:p>29.690.391</text:p>
          </table:table-cell>
          <table:table-cell office:value-type="float" office:value="29690391.327182356" table:formula="of:=[.$F208]/[.$F$9]*[.AK$9]" table:style-name="ce46">
            <text:p>29.690.391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5" table:style-name="ce49">
            <text:p>25</text:p>
          </table:table-cell>
          <table:table-cell office:value-type="string" table:style-name="ce50">
            <text:p>Marum</text:p>
          </table:table-cell>
          <table:table-cell office:value-type="float" office:value="1423754.8745389213" table:formula="of:=SUM([.E209:.H209])" table:style-name="ce39">
            <text:p>1.423.755</text:p>
          </table:table-cell>
          <table:table-cell office:value-type="float" office:value="1428887.57301485" table:style-name="ce39">
            <text:p>1.428.8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132.6984759287798" table:style-name="ce52">
            <text:p>-5.133</text:p>
          </table:table-cell>
          <table:table-cell table:style-name="ce3"/>
          <table:table-cell office:value-type="float" office:value="25" table:style-name="ce43">
            <text:p>25</text:p>
          </table:table-cell>
          <table:table-cell office:value-type="string" table:style-name="ce44">
            <text:p>Marum</text:p>
          </table:table-cell>
          <table:table-cell office:value-type="float" office:value="1423754.8745389201" table:formula="of:=SUM([.M209:.P209])" table:style-name="ce45">
            <text:p>1.423.755</text:p>
          </table:table-cell>
          <table:table-cell office:value-type="float" office:value="1428887.5730148489" table:formula="of:=[.E209]/[.E$9]*[.$M$9]" table:style-name="ce46">
            <text:p>1.428.888</text:p>
          </table:table-cell>
          <table:table-cell office:value-type="float" office:value="0" table:formula="of:=[.F20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132.6984759287798" table:style-name="ce47">
            <text:p>-5.133</text:p>
          </table:table-cell>
          <table:table-cell table:style-name="ce3"/>
          <table:table-cell office:value-type="float" office:value="0" table:formula="of:=SUM([.S209:.T209])" table:style-name="ce45">
            <text:p>0</text:p>
          </table:table-cell>
          <table:table-cell office:value-type="float" office:value="0" table:formula="of:=[.$F20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09:.X209])" table:style-name="ce45">
            <text:p>0</text:p>
          </table:table-cell>
          <table:table-cell office:value-type="float" office:value="0" table:formula="of:=[.$F20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5" table:style-name="ce43">
            <text:p>25</text:p>
          </table:table-cell>
          <table:table-cell office:value-type="string" table:style-name="ce44">
            <text:p>Marum</text:p>
          </table:table-cell>
          <table:table-cell office:value-type="float" office:value="0" table:formula="of:=SUM([.AC209:.AD209])" table:style-name="ce45">
            <text:p>0</text:p>
          </table:table-cell>
          <table:table-cell office:value-type="float" office:value="0" table:formula="of:=[.$F20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09:.AH209])" table:style-name="ce45">
            <text:p>0</text:p>
          </table:table-cell>
          <table:table-cell office:value-type="float" office:value="0" table:formula="of:=[.$F20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09:.AL209])" table:style-name="ce45">
            <text:p>0</text:p>
          </table:table-cell>
          <table:table-cell office:value-type="float" office:value="0" table:formula="of:=[.$F20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20" table:style-name="ce49">
            <text:p>420</text:p>
          </table:table-cell>
          <table:table-cell office:value-type="string" table:style-name="ce50">
            <text:p>Medemblik</text:p>
          </table:table-cell>
          <table:table-cell office:value-type="float" office:value="5640973.4505434008" table:formula="of:=SUM([.E210:.H210])" table:style-name="ce39">
            <text:p>5.640.973</text:p>
          </table:table-cell>
          <table:table-cell office:value-type="float" office:value="5661270.8050868697" table:style-name="ce39">
            <text:p>5.661.2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0297.354543468598" table:style-name="ce52">
            <text:p>-20.297</text:p>
          </table:table-cell>
          <table:table-cell table:style-name="ce3"/>
          <table:table-cell office:value-type="float" office:value="420" table:style-name="ce43">
            <text:p>420</text:p>
          </table:table-cell>
          <table:table-cell office:value-type="string" table:style-name="ce44">
            <text:p>Medemblik</text:p>
          </table:table-cell>
          <table:table-cell office:value-type="float" office:value="5640973.4505433962" table:formula="of:=SUM([.M210:.P210])" table:style-name="ce45">
            <text:p>5.640.973</text:p>
          </table:table-cell>
          <table:table-cell office:value-type="float" office:value="5661270.8050868651" table:formula="of:=[.E210]/[.E$9]*[.$M$9]" table:style-name="ce46">
            <text:p>5.661.271</text:p>
          </table:table-cell>
          <table:table-cell office:value-type="float" office:value="0" table:formula="of:=[.F21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0297.354543468598" table:style-name="ce47">
            <text:p>-20.297</text:p>
          </table:table-cell>
          <table:table-cell table:style-name="ce3"/>
          <table:table-cell office:value-type="float" office:value="0" table:formula="of:=SUM([.S210:.T210])" table:style-name="ce45">
            <text:p>0</text:p>
          </table:table-cell>
          <table:table-cell office:value-type="float" office:value="0" table:formula="of:=[.$F21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0:.X210])" table:style-name="ce45">
            <text:p>0</text:p>
          </table:table-cell>
          <table:table-cell office:value-type="float" office:value="0" table:formula="of:=[.$F21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20" table:style-name="ce43">
            <text:p>420</text:p>
          </table:table-cell>
          <table:table-cell office:value-type="string" table:style-name="ce44">
            <text:p>Medemblik</text:p>
          </table:table-cell>
          <table:table-cell office:value-type="float" office:value="0" table:formula="of:=SUM([.AC210:.AD210])" table:style-name="ce45">
            <text:p>0</text:p>
          </table:table-cell>
          <table:table-cell office:value-type="float" office:value="0" table:formula="of:=[.$F21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0:.AH210])" table:style-name="ce45">
            <text:p>0</text:p>
          </table:table-cell>
          <table:table-cell office:value-type="float" office:value="0" table:formula="of:=[.$F21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0:.AL210])" table:style-name="ce45">
            <text:p>0</text:p>
          </table:table-cell>
          <table:table-cell office:value-type="float" office:value="0" table:formula="of:=[.$F21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38" table:style-name="ce49">
            <text:p>938</text:p>
          </table:table-cell>
          <table:table-cell office:value-type="string" table:style-name="ce50">
            <text:p>Meerssen</text:p>
          </table:table-cell>
          <table:table-cell office:value-type="float" office:value="2910923.0261735311" table:formula="of:=SUM([.E211:.H211])" table:style-name="ce39">
            <text:p>2.910.923</text:p>
          </table:table-cell>
          <table:table-cell office:value-type="float" office:value="2914431.33238398" table:style-name="ce39">
            <text:p>2.914.4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508.3062104488699" table:style-name="ce52">
            <text:p>-3.508</text:p>
          </table:table-cell>
          <table:table-cell table:style-name="ce3"/>
          <table:table-cell office:value-type="float" office:value="938" table:style-name="ce43">
            <text:p>938</text:p>
          </table:table-cell>
          <table:table-cell office:value-type="string" table:style-name="ce44">
            <text:p>Meerssen</text:p>
          </table:table-cell>
          <table:table-cell office:value-type="float" office:value="2910923.0261735283" table:formula="of:=SUM([.M211:.P211])" table:style-name="ce45">
            <text:p>2.910.923</text:p>
          </table:table-cell>
          <table:table-cell office:value-type="float" office:value="2914431.3323839772" table:formula="of:=[.E211]/[.E$9]*[.$M$9]" table:style-name="ce46">
            <text:p>2.914.431</text:p>
          </table:table-cell>
          <table:table-cell office:value-type="float" office:value="0" table:formula="of:=[.F21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508.3062104488699" table:style-name="ce47">
            <text:p>-3.508</text:p>
          </table:table-cell>
          <table:table-cell table:style-name="ce3"/>
          <table:table-cell office:value-type="float" office:value="0" table:formula="of:=SUM([.S211:.T211])" table:style-name="ce45">
            <text:p>0</text:p>
          </table:table-cell>
          <table:table-cell office:value-type="float" office:value="0" table:formula="of:=[.$F21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1:.X211])" table:style-name="ce45">
            <text:p>0</text:p>
          </table:table-cell>
          <table:table-cell office:value-type="float" office:value="0" table:formula="of:=[.$F21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38" table:style-name="ce43">
            <text:p>938</text:p>
          </table:table-cell>
          <table:table-cell office:value-type="string" table:style-name="ce44">
            <text:p>Meerssen</text:p>
          </table:table-cell>
          <table:table-cell office:value-type="float" office:value="0" table:formula="of:=SUM([.AC211:.AD211])" table:style-name="ce45">
            <text:p>0</text:p>
          </table:table-cell>
          <table:table-cell office:value-type="float" office:value="0" table:formula="of:=[.$F21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1:.AH211])" table:style-name="ce45">
            <text:p>0</text:p>
          </table:table-cell>
          <table:table-cell office:value-type="float" office:value="0" table:formula="of:=[.$F21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1:.AL211])" table:style-name="ce45">
            <text:p>0</text:p>
          </table:table-cell>
          <table:table-cell office:value-type="float" office:value="0" table:formula="of:=[.$F21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48" table:style-name="ce49">
            <text:p>1948</text:p>
          </table:table-cell>
          <table:table-cell office:value-type="string" table:style-name="ce50">
            <text:p>Meierijstad</text:p>
          </table:table-cell>
          <table:table-cell office:value-type="float" office:value="10014268.727942929" table:formula="of:=SUM([.E212:.H212])" table:style-name="ce39">
            <text:p>10.014.269</text:p>
          </table:table-cell>
          <table:table-cell office:value-type="float" office:value="10059101.735816" table:style-name="ce39">
            <text:p>10.059.1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4833.007873072202" table:style-name="ce52">
            <text:p>-44.833</text:p>
          </table:table-cell>
          <table:table-cell table:style-name="ce3"/>
          <table:table-cell office:value-type="float" office:value="1948" table:style-name="ce43">
            <text:p>1948</text:p>
          </table:table-cell>
          <table:table-cell office:value-type="string" table:style-name="ce44">
            <text:p>Meierijstad</text:p>
          </table:table-cell>
          <table:table-cell office:value-type="float" office:value="10014268.727942919" table:formula="of:=SUM([.M212:.P212])" table:style-name="ce45">
            <text:p>10.014.269</text:p>
          </table:table-cell>
          <table:table-cell office:value-type="float" office:value="10059101.735815991" table:formula="of:=[.E212]/[.E$9]*[.$M$9]" table:style-name="ce46">
            <text:p>10.059.102</text:p>
          </table:table-cell>
          <table:table-cell office:value-type="float" office:value="0" table:formula="of:=[.F21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4833.007873072202" table:style-name="ce47">
            <text:p>-44.833</text:p>
          </table:table-cell>
          <table:table-cell table:style-name="ce3"/>
          <table:table-cell office:value-type="float" office:value="0" table:formula="of:=SUM([.S212:.T212])" table:style-name="ce45">
            <text:p>0</text:p>
          </table:table-cell>
          <table:table-cell office:value-type="float" office:value="0" table:formula="of:=[.$F21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2:.X212])" table:style-name="ce45">
            <text:p>0</text:p>
          </table:table-cell>
          <table:table-cell office:value-type="float" office:value="0" table:formula="of:=[.$F21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48" table:style-name="ce43">
            <text:p>1948</text:p>
          </table:table-cell>
          <table:table-cell office:value-type="string" table:style-name="ce44">
            <text:p>Meierijstad</text:p>
          </table:table-cell>
          <table:table-cell office:value-type="float" office:value="0" table:formula="of:=SUM([.AC212:.AD212])" table:style-name="ce45">
            <text:p>0</text:p>
          </table:table-cell>
          <table:table-cell office:value-type="float" office:value="0" table:formula="of:=[.$F21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2:.AH212])" table:style-name="ce45">
            <text:p>0</text:p>
          </table:table-cell>
          <table:table-cell office:value-type="float" office:value="0" table:formula="of:=[.$F21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2:.AL212])" table:style-name="ce45">
            <text:p>0</text:p>
          </table:table-cell>
          <table:table-cell office:value-type="float" office:value="0" table:formula="of:=[.$F21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19" table:style-name="ce49">
            <text:p>119</text:p>
          </table:table-cell>
          <table:table-cell office:value-type="string" table:style-name="ce50">
            <text:p>Meppel</text:p>
          </table:table-cell>
          <table:table-cell office:value-type="float" office:value="4736464.1449744096" table:formula="of:=SUM([.E213:.H213])" table:style-name="ce39">
            <text:p>4.736.464</text:p>
          </table:table-cell>
          <table:table-cell office:value-type="float" office:value="4736464.1449744096" table:style-name="ce39">
            <text:p>4.736.4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19" table:style-name="ce43">
            <text:p>119</text:p>
          </table:table-cell>
          <table:table-cell office:value-type="string" table:style-name="ce44">
            <text:p>Meppel</text:p>
          </table:table-cell>
          <table:table-cell office:value-type="float" office:value="4736464.1449744059" table:formula="of:=SUM([.M213:.P213])" table:style-name="ce45">
            <text:p>4.736.464</text:p>
          </table:table-cell>
          <table:table-cell office:value-type="float" office:value="4736464.1449744059" table:formula="of:=[.E213]/[.E$9]*[.$M$9]" table:style-name="ce46">
            <text:p>4.736.464</text:p>
          </table:table-cell>
          <table:table-cell office:value-type="float" office:value="0" table:formula="of:=[.F21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13:.T213])" table:style-name="ce45">
            <text:p>0</text:p>
          </table:table-cell>
          <table:table-cell office:value-type="float" office:value="0" table:formula="of:=[.$F21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3:.X213])" table:style-name="ce45">
            <text:p>0</text:p>
          </table:table-cell>
          <table:table-cell office:value-type="float" office:value="0" table:formula="of:=[.$F21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9" table:style-name="ce43">
            <text:p>119</text:p>
          </table:table-cell>
          <table:table-cell office:value-type="string" table:style-name="ce44">
            <text:p>Meppel</text:p>
          </table:table-cell>
          <table:table-cell office:value-type="float" office:value="0" table:formula="of:=SUM([.AC213:.AD213])" table:style-name="ce45">
            <text:p>0</text:p>
          </table:table-cell>
          <table:table-cell office:value-type="float" office:value="0" table:formula="of:=[.$F21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3:.AH213])" table:style-name="ce45">
            <text:p>0</text:p>
          </table:table-cell>
          <table:table-cell office:value-type="float" office:value="0" table:formula="of:=[.$F21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3:.AL213])" table:style-name="ce45">
            <text:p>0</text:p>
          </table:table-cell>
          <table:table-cell office:value-type="float" office:value="0" table:formula="of:=[.$F21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87" table:style-name="ce49">
            <text:p>687</text:p>
          </table:table-cell>
          <table:table-cell office:value-type="string" table:style-name="ce50">
            <text:p>Middelburg</text:p>
          </table:table-cell>
          <table:table-cell office:value-type="float" office:value="6187907.5386146801" table:formula="of:=SUM([.E214:.H214])" table:style-name="ce39">
            <text:p>6.187.908</text:p>
          </table:table-cell>
          <table:table-cell office:value-type="float" office:value="6187907.5386146801" table:style-name="ce39">
            <text:p>6.187.9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87" table:style-name="ce43">
            <text:p>687</text:p>
          </table:table-cell>
          <table:table-cell office:value-type="string" table:style-name="ce44">
            <text:p>Middelburg</text:p>
          </table:table-cell>
          <table:table-cell office:value-type="float" office:value="6187907.5386146745" table:formula="of:=SUM([.M214:.P214])" table:style-name="ce45">
            <text:p>6.187.908</text:p>
          </table:table-cell>
          <table:table-cell office:value-type="float" office:value="6187907.5386146745" table:formula="of:=[.E214]/[.E$9]*[.$M$9]" table:style-name="ce46">
            <text:p>6.187.908</text:p>
          </table:table-cell>
          <table:table-cell office:value-type="float" office:value="0" table:formula="of:=[.F21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14:.T214])" table:style-name="ce45">
            <text:p>0</text:p>
          </table:table-cell>
          <table:table-cell office:value-type="float" office:value="0" table:formula="of:=[.$F21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4:.X214])" table:style-name="ce45">
            <text:p>0</text:p>
          </table:table-cell>
          <table:table-cell office:value-type="float" office:value="0" table:formula="of:=[.$F21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87" table:style-name="ce43">
            <text:p>687</text:p>
          </table:table-cell>
          <table:table-cell office:value-type="string" table:style-name="ce44">
            <text:p>Middelburg</text:p>
          </table:table-cell>
          <table:table-cell office:value-type="float" office:value="0" table:formula="of:=SUM([.AC214:.AD214])" table:style-name="ce45">
            <text:p>0</text:p>
          </table:table-cell>
          <table:table-cell office:value-type="float" office:value="0" table:formula="of:=[.$F21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4:.AH214])" table:style-name="ce45">
            <text:p>0</text:p>
          </table:table-cell>
          <table:table-cell office:value-type="float" office:value="0" table:formula="of:=[.$F21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4:.AL214])" table:style-name="ce45">
            <text:p>0</text:p>
          </table:table-cell>
          <table:table-cell office:value-type="float" office:value="0" table:formula="of:=[.$F21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42" table:style-name="ce49">
            <text:p>1842</text:p>
          </table:table-cell>
          <table:table-cell office:value-type="string" table:style-name="ce50">
            <text:p>Midden-Delfland</text:p>
          </table:table-cell>
          <table:table-cell office:value-type="float" office:value="1392390.17508641" table:formula="of:=SUM([.E215:.H215])" table:style-name="ce39">
            <text:p>1.392.390</text:p>
          </table:table-cell>
          <table:table-cell office:value-type="float" office:value="1392390.17508641" table:style-name="ce39">
            <text:p>1.392.3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42" table:style-name="ce43">
            <text:p>1842</text:p>
          </table:table-cell>
          <table:table-cell office:value-type="string" table:style-name="ce44">
            <text:p>Midden-Delfland</text:p>
          </table:table-cell>
          <table:table-cell office:value-type="float" office:value="1392390.1750864089" table:formula="of:=SUM([.M215:.P215])" table:style-name="ce45">
            <text:p>1.392.390</text:p>
          </table:table-cell>
          <table:table-cell office:value-type="float" office:value="1392390.1750864089" table:formula="of:=[.E215]/[.E$9]*[.$M$9]" table:style-name="ce46">
            <text:p>1.392.390</text:p>
          </table:table-cell>
          <table:table-cell office:value-type="float" office:value="0" table:formula="of:=[.F21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15:.T215])" table:style-name="ce45">
            <text:p>0</text:p>
          </table:table-cell>
          <table:table-cell office:value-type="float" office:value="0" table:formula="of:=[.$F21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5:.X215])" table:style-name="ce45">
            <text:p>0</text:p>
          </table:table-cell>
          <table:table-cell office:value-type="float" office:value="0" table:formula="of:=[.$F21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42" table:style-name="ce43">
            <text:p>1842</text:p>
          </table:table-cell>
          <table:table-cell office:value-type="string" table:style-name="ce44">
            <text:p>Midden-Delfland</text:p>
          </table:table-cell>
          <table:table-cell office:value-type="float" office:value="0" table:formula="of:=SUM([.AC215:.AD215])" table:style-name="ce45">
            <text:p>0</text:p>
          </table:table-cell>
          <table:table-cell office:value-type="float" office:value="0" table:formula="of:=[.$F21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5:.AH215])" table:style-name="ce45">
            <text:p>0</text:p>
          </table:table-cell>
          <table:table-cell office:value-type="float" office:value="0" table:formula="of:=[.$F21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5:.AL215])" table:style-name="ce45">
            <text:p>0</text:p>
          </table:table-cell>
          <table:table-cell office:value-type="float" office:value="0" table:formula="of:=[.$F21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31" table:style-name="ce49">
            <text:p>1731</text:p>
          </table:table-cell>
          <table:table-cell office:value-type="string" table:style-name="ce50">
            <text:p>Midden-Drenthe</text:p>
          </table:table-cell>
          <table:table-cell office:value-type="float" office:value="4623532.5899592899" table:formula="of:=SUM([.E216:.H216])" table:style-name="ce39">
            <text:p>4.623.533</text:p>
          </table:table-cell>
          <table:table-cell office:value-type="float" office:value="4623532.5899592899" table:style-name="ce39">
            <text:p>4.623.5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31" table:style-name="ce43">
            <text:p>1731</text:p>
          </table:table-cell>
          <table:table-cell office:value-type="string" table:style-name="ce44">
            <text:p>Midden-Drenthe</text:p>
          </table:table-cell>
          <table:table-cell office:value-type="float" office:value="4623532.5899592862" table:formula="of:=SUM([.M216:.P216])" table:style-name="ce45">
            <text:p>4.623.533</text:p>
          </table:table-cell>
          <table:table-cell office:value-type="float" office:value="4623532.5899592862" table:formula="of:=[.E216]/[.E$9]*[.$M$9]" table:style-name="ce46">
            <text:p>4.623.533</text:p>
          </table:table-cell>
          <table:table-cell office:value-type="float" office:value="0" table:formula="of:=[.F21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16:.T216])" table:style-name="ce45">
            <text:p>0</text:p>
          </table:table-cell>
          <table:table-cell office:value-type="float" office:value="0" table:formula="of:=[.$F21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6:.X216])" table:style-name="ce45">
            <text:p>0</text:p>
          </table:table-cell>
          <table:table-cell office:value-type="float" office:value="0" table:formula="of:=[.$F21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1" table:style-name="ce43">
            <text:p>1731</text:p>
          </table:table-cell>
          <table:table-cell office:value-type="string" table:style-name="ce44">
            <text:p>Midden-Drenthe</text:p>
          </table:table-cell>
          <table:table-cell office:value-type="float" office:value="0" table:formula="of:=SUM([.AC216:.AD216])" table:style-name="ce45">
            <text:p>0</text:p>
          </table:table-cell>
          <table:table-cell office:value-type="float" office:value="0" table:formula="of:=[.$F21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6:.AH216])" table:style-name="ce45">
            <text:p>0</text:p>
          </table:table-cell>
          <table:table-cell office:value-type="float" office:value="0" table:formula="of:=[.$F21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6:.AL216])" table:style-name="ce45">
            <text:p>0</text:p>
          </table:table-cell>
          <table:table-cell office:value-type="float" office:value="0" table:formula="of:=[.$F21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52" table:style-name="ce49">
            <text:p>1952</text:p>
          </table:table-cell>
          <table:table-cell office:value-type="string" table:style-name="ce50">
            <text:p>Midden-Groningen</text:p>
          </table:table-cell>
          <table:table-cell office:value-type="float" office:value="11195725.065576708" table:formula="of:=SUM([.E217:.H217])" table:style-name="ce39">
            <text:p>11.195.725</text:p>
          </table:table-cell>
          <table:table-cell office:value-type="float" office:value="11217524.6263512" table:style-name="ce39">
            <text:p>11.217.5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1799.560774492998" table:style-name="ce52">
            <text:p>-21.800</text:p>
          </table:table-cell>
          <table:table-cell table:style-name="ce3"/>
          <table:table-cell office:value-type="float" office:value="1952" table:style-name="ce43">
            <text:p>1952</text:p>
          </table:table-cell>
          <table:table-cell office:value-type="string" table:style-name="ce44">
            <text:p>Midden-Groningen</text:p>
          </table:table-cell>
          <table:table-cell office:value-type="float" office:value="11195725.065576699" table:formula="of:=SUM([.M217:.P217])" table:style-name="ce45">
            <text:p>11.195.725</text:p>
          </table:table-cell>
          <table:table-cell office:value-type="float" office:value="11217524.626351191" table:formula="of:=[.E217]/[.E$9]*[.$M$9]" table:style-name="ce46">
            <text:p>11.217.525</text:p>
          </table:table-cell>
          <table:table-cell office:value-type="float" office:value="0" table:formula="of:=[.F21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1799.560774492998" table:style-name="ce47">
            <text:p>-21.800</text:p>
          </table:table-cell>
          <table:table-cell table:style-name="ce3"/>
          <table:table-cell office:value-type="float" office:value="0" table:formula="of:=SUM([.S217:.T217])" table:style-name="ce45">
            <text:p>0</text:p>
          </table:table-cell>
          <table:table-cell office:value-type="float" office:value="0" table:formula="of:=[.$F21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7:.X217])" table:style-name="ce45">
            <text:p>0</text:p>
          </table:table-cell>
          <table:table-cell office:value-type="float" office:value="0" table:formula="of:=[.$F21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52" table:style-name="ce43">
            <text:p>1952</text:p>
          </table:table-cell>
          <table:table-cell office:value-type="string" table:style-name="ce44">
            <text:p>Midden-Groningen</text:p>
          </table:table-cell>
          <table:table-cell office:value-type="float" office:value="0" table:formula="of:=SUM([.AC217:.AD217])" table:style-name="ce45">
            <text:p>0</text:p>
          </table:table-cell>
          <table:table-cell office:value-type="float" office:value="0" table:formula="of:=[.$F21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7:.AH217])" table:style-name="ce45">
            <text:p>0</text:p>
          </table:table-cell>
          <table:table-cell office:value-type="float" office:value="0" table:formula="of:=[.$F21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7:.AL217])" table:style-name="ce45">
            <text:p>0</text:p>
          </table:table-cell>
          <table:table-cell office:value-type="float" office:value="0" table:formula="of:=[.$F21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15" table:style-name="ce49">
            <text:p>815</text:p>
          </table:table-cell>
          <table:table-cell office:value-type="string" table:style-name="ce50">
            <text:p>Mill en Sint Hubert</text:p>
          </table:table-cell>
          <table:table-cell office:value-type="float" office:value="1581078.5473226134" table:formula="of:=SUM([.E218:.H218])" table:style-name="ce39">
            <text:p>1.581.079</text:p>
          </table:table-cell>
          <table:table-cell office:value-type="float" office:value="1591245.9663806299" table:style-name="ce39">
            <text:p>1.591.2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167.4190580164" table:style-name="ce52">
            <text:p>-10.167</text:p>
          </table:table-cell>
          <table:table-cell table:style-name="ce3"/>
          <table:table-cell office:value-type="float" office:value="815" table:style-name="ce43">
            <text:p>815</text:p>
          </table:table-cell>
          <table:table-cell office:value-type="string" table:style-name="ce44">
            <text:p>Mill en Sint Hubert</text:p>
          </table:table-cell>
          <table:table-cell office:value-type="float" office:value="1581078.547322612" table:formula="of:=SUM([.M218:.P218])" table:style-name="ce45">
            <text:p>1.581.079</text:p>
          </table:table-cell>
          <table:table-cell office:value-type="float" office:value="1591245.9663806285" table:formula="of:=[.E218]/[.E$9]*[.$M$9]" table:style-name="ce46">
            <text:p>1.591.246</text:p>
          </table:table-cell>
          <table:table-cell office:value-type="float" office:value="0" table:formula="of:=[.F21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167.4190580164" table:style-name="ce47">
            <text:p>-10.167</text:p>
          </table:table-cell>
          <table:table-cell table:style-name="ce3"/>
          <table:table-cell office:value-type="float" office:value="0" table:formula="of:=SUM([.S218:.T218])" table:style-name="ce45">
            <text:p>0</text:p>
          </table:table-cell>
          <table:table-cell office:value-type="float" office:value="0" table:formula="of:=[.$F21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8:.X218])" table:style-name="ce45">
            <text:p>0</text:p>
          </table:table-cell>
          <table:table-cell office:value-type="float" office:value="0" table:formula="of:=[.$F21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15" table:style-name="ce43">
            <text:p>815</text:p>
          </table:table-cell>
          <table:table-cell office:value-type="string" table:style-name="ce44">
            <text:p>Mill en Sint Hubert</text:p>
          </table:table-cell>
          <table:table-cell office:value-type="float" office:value="0" table:formula="of:=SUM([.AC218:.AD218])" table:style-name="ce45">
            <text:p>0</text:p>
          </table:table-cell>
          <table:table-cell office:value-type="float" office:value="0" table:formula="of:=[.$F21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8:.AH218])" table:style-name="ce45">
            <text:p>0</text:p>
          </table:table-cell>
          <table:table-cell office:value-type="float" office:value="0" table:formula="of:=[.$F21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8:.AL218])" table:style-name="ce45">
            <text:p>0</text:p>
          </table:table-cell>
          <table:table-cell office:value-type="float" office:value="0" table:formula="of:=[.$F21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09" table:style-name="ce49">
            <text:p>1709</text:p>
          </table:table-cell>
          <table:table-cell office:value-type="string" table:style-name="ce50">
            <text:p>Moerdijk</text:p>
          </table:table-cell>
          <table:table-cell office:value-type="float" office:value="4937713.7195506766" table:formula="of:=SUM([.E219:.H219])" table:style-name="ce39">
            <text:p>4.937.714</text:p>
          </table:table-cell>
          <table:table-cell office:value-type="float" office:value="4941537.9810415301" table:style-name="ce39">
            <text:p>4.941.5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824.2614908538899" table:style-name="ce52">
            <text:p>-3.824</text:p>
          </table:table-cell>
          <table:table-cell table:style-name="ce3"/>
          <table:table-cell office:value-type="float" office:value="1709" table:style-name="ce43">
            <text:p>1709</text:p>
          </table:table-cell>
          <table:table-cell office:value-type="string" table:style-name="ce44">
            <text:p>Moerdijk</text:p>
          </table:table-cell>
          <table:table-cell office:value-type="float" office:value="4937713.719550672" table:formula="of:=SUM([.M219:.P219])" table:style-name="ce45">
            <text:p>4.937.714</text:p>
          </table:table-cell>
          <table:table-cell office:value-type="float" office:value="4941537.9810415255" table:formula="of:=[.E219]/[.E$9]*[.$M$9]" table:style-name="ce46">
            <text:p>4.941.538</text:p>
          </table:table-cell>
          <table:table-cell office:value-type="float" office:value="0" table:formula="of:=[.F21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824.2614908538899" table:style-name="ce47">
            <text:p>-3.824</text:p>
          </table:table-cell>
          <table:table-cell table:style-name="ce3"/>
          <table:table-cell office:value-type="float" office:value="0" table:formula="of:=SUM([.S219:.T219])" table:style-name="ce45">
            <text:p>0</text:p>
          </table:table-cell>
          <table:table-cell office:value-type="float" office:value="0" table:formula="of:=[.$F21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19:.X219])" table:style-name="ce45">
            <text:p>0</text:p>
          </table:table-cell>
          <table:table-cell office:value-type="float" office:value="0" table:formula="of:=[.$F21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09" table:style-name="ce43">
            <text:p>1709</text:p>
          </table:table-cell>
          <table:table-cell office:value-type="string" table:style-name="ce44">
            <text:p>Moerdijk</text:p>
          </table:table-cell>
          <table:table-cell office:value-type="float" office:value="0" table:formula="of:=SUM([.AC219:.AD219])" table:style-name="ce45">
            <text:p>0</text:p>
          </table:table-cell>
          <table:table-cell office:value-type="float" office:value="0" table:formula="of:=[.$F21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19:.AH219])" table:style-name="ce45">
            <text:p>0</text:p>
          </table:table-cell>
          <table:table-cell office:value-type="float" office:value="0" table:formula="of:=[.$F21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19:.AL219])" table:style-name="ce45">
            <text:p>0</text:p>
          </table:table-cell>
          <table:table-cell office:value-type="float" office:value="0" table:formula="of:=[.$F21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27" table:style-name="ce49">
            <text:p>1927</text:p>
          </table:table-cell>
          <table:table-cell office:value-type="string" table:style-name="ce50">
            <text:p>Molenwaard</text:p>
          </table:table-cell>
          <table:table-cell office:value-type="float" office:value="2595345.5880678198" table:formula="of:=SUM([.E220:.H220])" table:style-name="ce39">
            <text:p>2.595.346</text:p>
          </table:table-cell>
          <table:table-cell office:value-type="float" office:value="2595345.5880678198" table:style-name="ce39">
            <text:p>2.595.3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927" table:style-name="ce43">
            <text:p>1927</text:p>
          </table:table-cell>
          <table:table-cell office:value-type="string" table:style-name="ce44">
            <text:p>Molenwaard</text:p>
          </table:table-cell>
          <table:table-cell office:value-type="float" office:value="2595345.5880678175" table:formula="of:=SUM([.M220:.P220])" table:style-name="ce45">
            <text:p>2.595.346</text:p>
          </table:table-cell>
          <table:table-cell office:value-type="float" office:value="2595345.5880678175" table:formula="of:=[.E220]/[.E$9]*[.$M$9]" table:style-name="ce46">
            <text:p>2.595.346</text:p>
          </table:table-cell>
          <table:table-cell office:value-type="float" office:value="0" table:formula="of:=[.F22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20:.T220])" table:style-name="ce45">
            <text:p>0</text:p>
          </table:table-cell>
          <table:table-cell office:value-type="float" office:value="0" table:formula="of:=[.$F22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0:.X220])" table:style-name="ce45">
            <text:p>0</text:p>
          </table:table-cell>
          <table:table-cell office:value-type="float" office:value="0" table:formula="of:=[.$F22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27" table:style-name="ce43">
            <text:p>1927</text:p>
          </table:table-cell>
          <table:table-cell office:value-type="string" table:style-name="ce44">
            <text:p>Molenwaard</text:p>
          </table:table-cell>
          <table:table-cell office:value-type="float" office:value="0" table:formula="of:=SUM([.AC220:.AD220])" table:style-name="ce45">
            <text:p>0</text:p>
          </table:table-cell>
          <table:table-cell office:value-type="float" office:value="0" table:formula="of:=[.$F22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0:.AH220])" table:style-name="ce45">
            <text:p>0</text:p>
          </table:table-cell>
          <table:table-cell office:value-type="float" office:value="0" table:formula="of:=[.$F22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0:.AL220])" table:style-name="ce45">
            <text:p>0</text:p>
          </table:table-cell>
          <table:table-cell office:value-type="float" office:value="0" table:formula="of:=[.$F22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55" table:style-name="ce49">
            <text:p>1955</text:p>
          </table:table-cell>
          <table:table-cell office:value-type="string" table:style-name="ce50">
            <text:p>Montferland</text:p>
          </table:table-cell>
          <table:table-cell office:value-type="float" office:value="5413731.0582164004" table:formula="of:=SUM([.E221:.H221])" table:style-name="ce39">
            <text:p>5.413.731</text:p>
          </table:table-cell>
          <table:table-cell office:value-type="float" office:value="5413731.0582164004" table:style-name="ce39">
            <text:p>5.413.7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955" table:style-name="ce43">
            <text:p>1955</text:p>
          </table:table-cell>
          <table:table-cell office:value-type="string" table:style-name="ce44">
            <text:p>Montferland</text:p>
          </table:table-cell>
          <table:table-cell office:value-type="float" office:value="5413731.0582163958" table:formula="of:=SUM([.M221:.P221])" table:style-name="ce45">
            <text:p>5.413.731</text:p>
          </table:table-cell>
          <table:table-cell office:value-type="float" office:value="5413731.0582163958" table:formula="of:=[.E221]/[.E$9]*[.$M$9]" table:style-name="ce46">
            <text:p>5.413.731</text:p>
          </table:table-cell>
          <table:table-cell office:value-type="float" office:value="0" table:formula="of:=[.F22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21:.T221])" table:style-name="ce45">
            <text:p>0</text:p>
          </table:table-cell>
          <table:table-cell office:value-type="float" office:value="0" table:formula="of:=[.$F22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1:.X221])" table:style-name="ce45">
            <text:p>0</text:p>
          </table:table-cell>
          <table:table-cell office:value-type="float" office:value="0" table:formula="of:=[.$F22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55" table:style-name="ce43">
            <text:p>1955</text:p>
          </table:table-cell>
          <table:table-cell office:value-type="string" table:style-name="ce44">
            <text:p>Montferland</text:p>
          </table:table-cell>
          <table:table-cell office:value-type="float" office:value="0" table:formula="of:=SUM([.AC221:.AD221])" table:style-name="ce45">
            <text:p>0</text:p>
          </table:table-cell>
          <table:table-cell office:value-type="float" office:value="0" table:formula="of:=[.$F22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1:.AH221])" table:style-name="ce45">
            <text:p>0</text:p>
          </table:table-cell>
          <table:table-cell office:value-type="float" office:value="0" table:formula="of:=[.$F22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1:.AL221])" table:style-name="ce45">
            <text:p>0</text:p>
          </table:table-cell>
          <table:table-cell office:value-type="float" office:value="0" table:formula="of:=[.$F22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35" table:style-name="ce49">
            <text:p>335</text:p>
          </table:table-cell>
          <table:table-cell office:value-type="string" table:style-name="ce50">
            <text:p>Montfoort U</text:p>
          </table:table-cell>
          <table:table-cell office:value-type="float" office:value="1246745.05476477" table:formula="of:=SUM([.E222:.H222])" table:style-name="ce39">
            <text:p>1.246.745</text:p>
          </table:table-cell>
          <table:table-cell office:value-type="float" office:value="1246745.05476477" table:style-name="ce39">
            <text:p>1.246.74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35" table:style-name="ce43">
            <text:p>335</text:p>
          </table:table-cell>
          <table:table-cell office:value-type="string" table:style-name="ce44">
            <text:p>Montfoort U</text:p>
          </table:table-cell>
          <table:table-cell office:value-type="float" office:value="1246745.0547647688" table:formula="of:=SUM([.M222:.P222])" table:style-name="ce45">
            <text:p>1.246.745</text:p>
          </table:table-cell>
          <table:table-cell office:value-type="float" office:value="1246745.0547647688" table:formula="of:=[.E222]/[.E$9]*[.$M$9]" table:style-name="ce46">
            <text:p>1.246.745</text:p>
          </table:table-cell>
          <table:table-cell office:value-type="float" office:value="0" table:formula="of:=[.F22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22:.T222])" table:style-name="ce45">
            <text:p>0</text:p>
          </table:table-cell>
          <table:table-cell office:value-type="float" office:value="0" table:formula="of:=[.$F22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2:.X222])" table:style-name="ce45">
            <text:p>0</text:p>
          </table:table-cell>
          <table:table-cell office:value-type="float" office:value="0" table:formula="of:=[.$F22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5" table:style-name="ce43">
            <text:p>335</text:p>
          </table:table-cell>
          <table:table-cell office:value-type="string" table:style-name="ce44">
            <text:p>Montfoort U</text:p>
          </table:table-cell>
          <table:table-cell office:value-type="float" office:value="0" table:formula="of:=SUM([.AC222:.AD222])" table:style-name="ce45">
            <text:p>0</text:p>
          </table:table-cell>
          <table:table-cell office:value-type="float" office:value="0" table:formula="of:=[.$F22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2:.AH222])" table:style-name="ce45">
            <text:p>0</text:p>
          </table:table-cell>
          <table:table-cell office:value-type="float" office:value="0" table:formula="of:=[.$F22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2:.AL222])" table:style-name="ce45">
            <text:p>0</text:p>
          </table:table-cell>
          <table:table-cell office:value-type="float" office:value="0" table:formula="of:=[.$F22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44" table:style-name="ce49">
            <text:p>944</text:p>
          </table:table-cell>
          <table:table-cell office:value-type="string" table:style-name="ce50">
            <text:p>Mook en Middelaar</text:p>
          </table:table-cell>
          <table:table-cell office:value-type="float" office:value="903201.33338268439" table:formula="of:=SUM([.E223:.H223])" table:style-name="ce39">
            <text:p>903.201</text:p>
          </table:table-cell>
          <table:table-cell office:value-type="float" office:value="906448.24373501597" table:style-name="ce39">
            <text:p>906.4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246.9103523316098" table:style-name="ce52">
            <text:p>-3.247</text:p>
          </table:table-cell>
          <table:table-cell table:style-name="ce3"/>
          <table:table-cell office:value-type="float" office:value="944" table:style-name="ce43">
            <text:p>944</text:p>
          </table:table-cell>
          <table:table-cell office:value-type="string" table:style-name="ce44">
            <text:p>Mook en Middelaar</text:p>
          </table:table-cell>
          <table:table-cell office:value-type="float" office:value="903201.33338268357" table:formula="of:=SUM([.M223:.P223])" table:style-name="ce45">
            <text:p>903.201</text:p>
          </table:table-cell>
          <table:table-cell office:value-type="float" office:value="906448.24373501516" table:formula="of:=[.E223]/[.E$9]*[.$M$9]" table:style-name="ce46">
            <text:p>906.448</text:p>
          </table:table-cell>
          <table:table-cell office:value-type="float" office:value="0" table:formula="of:=[.F22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246.9103523316098" table:style-name="ce47">
            <text:p>-3.247</text:p>
          </table:table-cell>
          <table:table-cell table:style-name="ce3"/>
          <table:table-cell office:value-type="float" office:value="0" table:formula="of:=SUM([.S223:.T223])" table:style-name="ce45">
            <text:p>0</text:p>
          </table:table-cell>
          <table:table-cell office:value-type="float" office:value="0" table:formula="of:=[.$F22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3:.X223])" table:style-name="ce45">
            <text:p>0</text:p>
          </table:table-cell>
          <table:table-cell office:value-type="float" office:value="0" table:formula="of:=[.$F22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44" table:style-name="ce43">
            <text:p>944</text:p>
          </table:table-cell>
          <table:table-cell office:value-type="string" table:style-name="ce44">
            <text:p>Mook en Middelaar</text:p>
          </table:table-cell>
          <table:table-cell office:value-type="float" office:value="0" table:formula="of:=SUM([.AC223:.AD223])" table:style-name="ce45">
            <text:p>0</text:p>
          </table:table-cell>
          <table:table-cell office:value-type="float" office:value="0" table:formula="of:=[.$F22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3:.AH223])" table:style-name="ce45">
            <text:p>0</text:p>
          </table:table-cell>
          <table:table-cell office:value-type="float" office:value="0" table:formula="of:=[.$F22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3:.AL223])" table:style-name="ce45">
            <text:p>0</text:p>
          </table:table-cell>
          <table:table-cell office:value-type="float" office:value="0" table:formula="of:=[.$F22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40" table:style-name="ce49">
            <text:p>1740</text:p>
          </table:table-cell>
          <table:table-cell office:value-type="string" table:style-name="ce50">
            <text:p>Neder-Betuwe</text:p>
          </table:table-cell>
          <table:table-cell office:value-type="float" office:value="2881633.5216844198" table:formula="of:=SUM([.E224:.H224])" table:style-name="ce39">
            <text:p>2.881.634</text:p>
          </table:table-cell>
          <table:table-cell office:value-type="float" office:value="2881633.5216844198" table:style-name="ce39">
            <text:p>2.881.6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40" table:style-name="ce43">
            <text:p>1740</text:p>
          </table:table-cell>
          <table:table-cell office:value-type="string" table:style-name="ce44">
            <text:p>Neder-Betuwe</text:p>
          </table:table-cell>
          <table:table-cell office:value-type="float" office:value="2881633.5216844175" table:formula="of:=SUM([.M224:.P224])" table:style-name="ce45">
            <text:p>2.881.634</text:p>
          </table:table-cell>
          <table:table-cell office:value-type="float" office:value="2881633.5216844175" table:formula="of:=[.E224]/[.E$9]*[.$M$9]" table:style-name="ce46">
            <text:p>2.881.634</text:p>
          </table:table-cell>
          <table:table-cell office:value-type="float" office:value="0" table:formula="of:=[.F22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24:.T224])" table:style-name="ce45">
            <text:p>0</text:p>
          </table:table-cell>
          <table:table-cell office:value-type="float" office:value="0" table:formula="of:=[.$F22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4:.X224])" table:style-name="ce45">
            <text:p>0</text:p>
          </table:table-cell>
          <table:table-cell office:value-type="float" office:value="0" table:formula="of:=[.$F22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40" table:style-name="ce43">
            <text:p>1740</text:p>
          </table:table-cell>
          <table:table-cell office:value-type="string" table:style-name="ce44">
            <text:p>Neder-Betuwe</text:p>
          </table:table-cell>
          <table:table-cell office:value-type="float" office:value="0" table:formula="of:=SUM([.AC224:.AD224])" table:style-name="ce45">
            <text:p>0</text:p>
          </table:table-cell>
          <table:table-cell office:value-type="float" office:value="0" table:formula="of:=[.$F22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4:.AH224])" table:style-name="ce45">
            <text:p>0</text:p>
          </table:table-cell>
          <table:table-cell office:value-type="float" office:value="0" table:formula="of:=[.$F22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4:.AL224])" table:style-name="ce45">
            <text:p>0</text:p>
          </table:table-cell>
          <table:table-cell office:value-type="float" office:value="0" table:formula="of:=[.$F22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46" table:style-name="ce49">
            <text:p>946</text:p>
          </table:table-cell>
          <table:table-cell office:value-type="string" table:style-name="ce50">
            <text:p>Nederweert</text:p>
          </table:table-cell>
          <table:table-cell office:value-type="float" office:value="2256453.4293499701" table:formula="of:=SUM([.E225:.H225])" table:style-name="ce39">
            <text:p>2.256.453</text:p>
          </table:table-cell>
          <table:table-cell office:value-type="float" office:value="2256453.4293499701" table:style-name="ce39">
            <text:p>2.256.45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46" table:style-name="ce43">
            <text:p>946</text:p>
          </table:table-cell>
          <table:table-cell office:value-type="string" table:style-name="ce44">
            <text:p>Nederweert</text:p>
          </table:table-cell>
          <table:table-cell office:value-type="float" office:value="2256453.4293499677" table:formula="of:=SUM([.M225:.P225])" table:style-name="ce45">
            <text:p>2.256.453</text:p>
          </table:table-cell>
          <table:table-cell office:value-type="float" office:value="2256453.4293499677" table:formula="of:=[.E225]/[.E$9]*[.$M$9]" table:style-name="ce46">
            <text:p>2.256.453</text:p>
          </table:table-cell>
          <table:table-cell office:value-type="float" office:value="0" table:formula="of:=[.F22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25:.T225])" table:style-name="ce45">
            <text:p>0</text:p>
          </table:table-cell>
          <table:table-cell office:value-type="float" office:value="0" table:formula="of:=[.$F22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5:.X225])" table:style-name="ce45">
            <text:p>0</text:p>
          </table:table-cell>
          <table:table-cell office:value-type="float" office:value="0" table:formula="of:=[.$F22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46" table:style-name="ce43">
            <text:p>946</text:p>
          </table:table-cell>
          <table:table-cell office:value-type="string" table:style-name="ce44">
            <text:p>Nederweert</text:p>
          </table:table-cell>
          <table:table-cell office:value-type="float" office:value="0" table:formula="of:=SUM([.AC225:.AD225])" table:style-name="ce45">
            <text:p>0</text:p>
          </table:table-cell>
          <table:table-cell office:value-type="float" office:value="0" table:formula="of:=[.$F22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5:.AH225])" table:style-name="ce45">
            <text:p>0</text:p>
          </table:table-cell>
          <table:table-cell office:value-type="float" office:value="0" table:formula="of:=[.$F22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5:.AL225])" table:style-name="ce45">
            <text:p>0</text:p>
          </table:table-cell>
          <table:table-cell office:value-type="float" office:value="0" table:formula="of:=[.$F22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04" table:style-name="ce49">
            <text:p>304</text:p>
          </table:table-cell>
          <table:table-cell office:value-type="string" table:style-name="ce50">
            <text:p>Neerijnen</text:p>
          </table:table-cell>
          <table:table-cell office:value-type="float" office:value="1275614.8926040547" table:formula="of:=SUM([.E226:.H226])" table:style-name="ce39">
            <text:p>1.275.615</text:p>
          </table:table-cell>
          <table:table-cell office:value-type="float" office:value="1275927.7763139301" table:style-name="ce39">
            <text:p>1.275.9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12.883709875465" table:style-name="ce52">
            <text:p>-313</text:p>
          </table:table-cell>
          <table:table-cell table:style-name="ce3"/>
          <table:table-cell office:value-type="float" office:value="304" table:style-name="ce43">
            <text:p>304</text:p>
          </table:table-cell>
          <table:table-cell office:value-type="string" table:style-name="ce44">
            <text:p>Neerijnen</text:p>
          </table:table-cell>
          <table:table-cell office:value-type="float" office:value="1275614.8926040535" table:formula="of:=SUM([.M226:.P226])" table:style-name="ce45">
            <text:p>1.275.615</text:p>
          </table:table-cell>
          <table:table-cell office:value-type="float" office:value="1275927.7763139289" table:formula="of:=[.E226]/[.E$9]*[.$M$9]" table:style-name="ce46">
            <text:p>1.275.928</text:p>
          </table:table-cell>
          <table:table-cell office:value-type="float" office:value="0" table:formula="of:=[.F22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12.883709875465" table:style-name="ce47">
            <text:p>-313</text:p>
          </table:table-cell>
          <table:table-cell table:style-name="ce3"/>
          <table:table-cell office:value-type="float" office:value="0" table:formula="of:=SUM([.S226:.T226])" table:style-name="ce45">
            <text:p>0</text:p>
          </table:table-cell>
          <table:table-cell office:value-type="float" office:value="0" table:formula="of:=[.$F22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6:.X226])" table:style-name="ce45">
            <text:p>0</text:p>
          </table:table-cell>
          <table:table-cell office:value-type="float" office:value="0" table:formula="of:=[.$F22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04" table:style-name="ce43">
            <text:p>304</text:p>
          </table:table-cell>
          <table:table-cell office:value-type="string" table:style-name="ce44">
            <text:p>Neerijnen</text:p>
          </table:table-cell>
          <table:table-cell office:value-type="float" office:value="0" table:formula="of:=SUM([.AC226:.AD226])" table:style-name="ce45">
            <text:p>0</text:p>
          </table:table-cell>
          <table:table-cell office:value-type="float" office:value="0" table:formula="of:=[.$F22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6:.AH226])" table:style-name="ce45">
            <text:p>0</text:p>
          </table:table-cell>
          <table:table-cell office:value-type="float" office:value="0" table:formula="of:=[.$F22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6:.AL226])" table:style-name="ce45">
            <text:p>0</text:p>
          </table:table-cell>
          <table:table-cell office:value-type="float" office:value="0" table:formula="of:=[.$F22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56" table:style-name="ce49">
            <text:p>356</text:p>
          </table:table-cell>
          <table:table-cell office:value-type="string" table:style-name="ce50">
            <text:p>Nieuwegein</text:p>
          </table:table-cell>
          <table:table-cell office:value-type="float" office:value="7967130.2094520545" table:formula="of:=SUM([.E227:.H227])" table:style-name="ce39">
            <text:p>7.967.130</text:p>
          </table:table-cell>
          <table:table-cell office:value-type="float" office:value="7984607.3937047301" table:style-name="ce39">
            <text:p>7.984.6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7477.184252675899" table:style-name="ce52">
            <text:p>-17.477</text:p>
          </table:table-cell>
          <table:table-cell table:style-name="ce3"/>
          <table:table-cell office:value-type="float" office:value="356" table:style-name="ce43">
            <text:p>356</text:p>
          </table:table-cell>
          <table:table-cell office:value-type="string" table:style-name="ce44">
            <text:p>Nieuwegein</text:p>
          </table:table-cell>
          <table:table-cell office:value-type="float" office:value="7967130.2094520479" table:formula="of:=SUM([.M227:.P227])" table:style-name="ce45">
            <text:p>7.967.130</text:p>
          </table:table-cell>
          <table:table-cell office:value-type="float" office:value="7984607.3937047236" table:formula="of:=[.E227]/[.E$9]*[.$M$9]" table:style-name="ce46">
            <text:p>7.984.607</text:p>
          </table:table-cell>
          <table:table-cell office:value-type="float" office:value="0" table:formula="of:=[.F22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7477.184252675899" table:style-name="ce47">
            <text:p>-17.477</text:p>
          </table:table-cell>
          <table:table-cell table:style-name="ce3"/>
          <table:table-cell office:value-type="float" office:value="0" table:formula="of:=SUM([.S227:.T227])" table:style-name="ce45">
            <text:p>0</text:p>
          </table:table-cell>
          <table:table-cell office:value-type="float" office:value="0" table:formula="of:=[.$F22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7:.X227])" table:style-name="ce45">
            <text:p>0</text:p>
          </table:table-cell>
          <table:table-cell office:value-type="float" office:value="0" table:formula="of:=[.$F22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56" table:style-name="ce43">
            <text:p>356</text:p>
          </table:table-cell>
          <table:table-cell office:value-type="string" table:style-name="ce44">
            <text:p>Nieuwegein</text:p>
          </table:table-cell>
          <table:table-cell office:value-type="float" office:value="0" table:formula="of:=SUM([.AC227:.AD227])" table:style-name="ce45">
            <text:p>0</text:p>
          </table:table-cell>
          <table:table-cell office:value-type="float" office:value="0" table:formula="of:=[.$F22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7:.AH227])" table:style-name="ce45">
            <text:p>0</text:p>
          </table:table-cell>
          <table:table-cell office:value-type="float" office:value="0" table:formula="of:=[.$F22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7:.AL227])" table:style-name="ce45">
            <text:p>0</text:p>
          </table:table-cell>
          <table:table-cell office:value-type="float" office:value="0" table:formula="of:=[.$F22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69" table:style-name="ce49">
            <text:p>569</text:p>
          </table:table-cell>
          <table:table-cell office:value-type="string" table:style-name="ce50">
            <text:p>Nieuwkoop</text:p>
          </table:table-cell>
          <table:table-cell office:value-type="float" office:value="3420868.9497999009" table:formula="of:=SUM([.E228:.H228])" table:style-name="ce39">
            <text:p>3.420.869</text:p>
          </table:table-cell>
          <table:table-cell office:value-type="float" office:value="3446973.34270183" table:style-name="ce39">
            <text:p>3.446.9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6104.392901929299" table:style-name="ce52">
            <text:p>-26.104</text:p>
          </table:table-cell>
          <table:table-cell table:style-name="ce3"/>
          <table:table-cell office:value-type="float" office:value="569" table:style-name="ce43">
            <text:p>569</text:p>
          </table:table-cell>
          <table:table-cell office:value-type="string" table:style-name="ce44">
            <text:p>Nieuwkoop</text:p>
          </table:table-cell>
          <table:table-cell office:value-type="float" office:value="3420868.9497998981" table:formula="of:=SUM([.M228:.P228])" table:style-name="ce45">
            <text:p>3.420.869</text:p>
          </table:table-cell>
          <table:table-cell office:value-type="float" office:value="3446973.3427018272" table:formula="of:=[.E228]/[.E$9]*[.$M$9]" table:style-name="ce46">
            <text:p>3.446.973</text:p>
          </table:table-cell>
          <table:table-cell office:value-type="float" office:value="0" table:formula="of:=[.F22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6104.392901929299" table:style-name="ce47">
            <text:p>-26.104</text:p>
          </table:table-cell>
          <table:table-cell table:style-name="ce3"/>
          <table:table-cell office:value-type="float" office:value="0" table:formula="of:=SUM([.S228:.T228])" table:style-name="ce45">
            <text:p>0</text:p>
          </table:table-cell>
          <table:table-cell office:value-type="float" office:value="0" table:formula="of:=[.$F22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8:.X228])" table:style-name="ce45">
            <text:p>0</text:p>
          </table:table-cell>
          <table:table-cell office:value-type="float" office:value="0" table:formula="of:=[.$F22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69" table:style-name="ce43">
            <text:p>569</text:p>
          </table:table-cell>
          <table:table-cell office:value-type="string" table:style-name="ce44">
            <text:p>Nieuwkoop</text:p>
          </table:table-cell>
          <table:table-cell office:value-type="float" office:value="0" table:formula="of:=SUM([.AC228:.AD228])" table:style-name="ce45">
            <text:p>0</text:p>
          </table:table-cell>
          <table:table-cell office:value-type="float" office:value="0" table:formula="of:=[.$F22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8:.AH228])" table:style-name="ce45">
            <text:p>0</text:p>
          </table:table-cell>
          <table:table-cell office:value-type="float" office:value="0" table:formula="of:=[.$F22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8:.AL228])" table:style-name="ce45">
            <text:p>0</text:p>
          </table:table-cell>
          <table:table-cell office:value-type="float" office:value="0" table:formula="of:=[.$F22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67" table:style-name="ce49">
            <text:p>267</text:p>
          </table:table-cell>
          <table:table-cell office:value-type="string" table:style-name="ce50">
            <text:p>Nijkerk</text:p>
          </table:table-cell>
          <table:table-cell office:value-type="float" office:value="4575196.0875180401" table:formula="of:=SUM([.E229:.H229])" table:style-name="ce39">
            <text:p>4.575.196</text:p>
          </table:table-cell>
          <table:table-cell office:value-type="float" office:value="4575196.0875180401" table:style-name="ce39">
            <text:p>4.575.1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67" table:style-name="ce43">
            <text:p>267</text:p>
          </table:table-cell>
          <table:table-cell office:value-type="string" table:style-name="ce44">
            <text:p>Nijkerk</text:p>
          </table:table-cell>
          <table:table-cell office:value-type="float" office:value="4575196.0875180364" table:formula="of:=SUM([.M229:.P229])" table:style-name="ce45">
            <text:p>4.575.196</text:p>
          </table:table-cell>
          <table:table-cell office:value-type="float" office:value="4575196.0875180364" table:formula="of:=[.E229]/[.E$9]*[.$M$9]" table:style-name="ce46">
            <text:p>4.575.196</text:p>
          </table:table-cell>
          <table:table-cell office:value-type="float" office:value="0" table:formula="of:=[.F22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29:.T229])" table:style-name="ce45">
            <text:p>0</text:p>
          </table:table-cell>
          <table:table-cell office:value-type="float" office:value="0" table:formula="of:=[.$F22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29:.X229])" table:style-name="ce45">
            <text:p>0</text:p>
          </table:table-cell>
          <table:table-cell office:value-type="float" office:value="0" table:formula="of:=[.$F22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67" table:style-name="ce43">
            <text:p>267</text:p>
          </table:table-cell>
          <table:table-cell office:value-type="string" table:style-name="ce44">
            <text:p>Nijkerk</text:p>
          </table:table-cell>
          <table:table-cell office:value-type="float" office:value="0" table:formula="of:=SUM([.AC229:.AD229])" table:style-name="ce45">
            <text:p>0</text:p>
          </table:table-cell>
          <table:table-cell office:value-type="float" office:value="0" table:formula="of:=[.$F22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29:.AH229])" table:style-name="ce45">
            <text:p>0</text:p>
          </table:table-cell>
          <table:table-cell office:value-type="float" office:value="0" table:formula="of:=[.$F22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29:.AL229])" table:style-name="ce45">
            <text:p>0</text:p>
          </table:table-cell>
          <table:table-cell office:value-type="float" office:value="0" table:formula="of:=[.$F22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68" table:style-name="ce49">
            <text:p>268</text:p>
          </table:table-cell>
          <table:table-cell office:value-type="string" table:style-name="ce50">
            <text:p>Nijmegen</text:p>
          </table:table-cell>
          <table:table-cell office:value-type="float" office:value="81238145.598136947" table:formula="of:=SUM([.E230:.H230])" table:style-name="ce39">
            <text:p>81.238.146</text:p>
          </table:table-cell>
          <table:table-cell office:value-type="float" office:value="23739161.787512399" table:style-name="ce39">
            <text:p>23.739.162</text:p>
          </table:table-cell>
          <table:table-cell office:value-type="float" office:value="54453455.443747699" table:style-name="ce51">
            <text:p>54.453.455</text:p>
          </table:table-cell>
          <table:table-cell office:value-type="float" office:value="3120000" table:style-name="ce51">
            <text:p>3.120.000</text:p>
          </table:table-cell>
          <table:table-cell office:value-type="float" office:value="-74471.633123140302" table:style-name="ce52">
            <text:p>-74.472</text:p>
          </table:table-cell>
          <table:table-cell table:style-name="ce3"/>
          <table:table-cell office:value-type="float" office:value="268" table:style-name="ce43">
            <text:p>268</text:p>
          </table:table-cell>
          <table:table-cell office:value-type="string" table:style-name="ce44">
            <text:p>Nijmegen</text:p>
          </table:table-cell>
          <table:table-cell office:value-type="float" office:value="81238145.59813711" table:formula="of:=SUM([.M230:.P230])" table:style-name="ce45">
            <text:p>81.238.146</text:p>
          </table:table-cell>
          <table:table-cell office:value-type="float" office:value="23739161.787512381" table:formula="of:=[.E230]/[.E$9]*[.$M$9]" table:style-name="ce46">
            <text:p>23.739.162</text:p>
          </table:table-cell>
          <table:table-cell office:value-type="float" office:value="54453455.443747878" table:formula="of:=[.F230]/[.F$9]*[.$N$9]" table:style-name="ce46">
            <text:p>54.453.455</text:p>
          </table:table-cell>
          <table:table-cell office:value-type="float" office:value="3120000" table:style-name="ce47">
            <text:p>3.120.000</text:p>
          </table:table-cell>
          <table:table-cell office:value-type="float" office:value="-74471.633123140302" table:style-name="ce47">
            <text:p>-74.472</text:p>
          </table:table-cell>
          <table:table-cell table:style-name="ce3"/>
          <table:table-cell office:value-type="float" office:value="60271430.174709752" table:formula="of:=SUM([.S230:.T230])" table:style-name="ce45">
            <text:p>60.271.430</text:p>
          </table:table-cell>
          <table:table-cell office:value-type="float" office:value="57151430.174709752" table:formula="of:=[.$F230]/[.$F$9]*[.S$9]" table:style-name="ce46">
            <text:p>57.151.430</text:p>
          </table:table-cell>
          <table:table-cell office:value-type="float" office:value="3120000" table:style-name="ce47">
            <text:p>3.120.000</text:p>
          </table:table-cell>
          <table:table-cell table:style-name="ce3"/>
          <table:table-cell office:value-type="float" office:value="60242746.015382424" table:formula="of:=SUM([.W230:.X230])" table:style-name="ce45">
            <text:p>60.242.746</text:p>
          </table:table-cell>
          <table:table-cell office:value-type="float" office:value="57122746.015382424" table:formula="of:=[.$F230]/[.$F$9]*[.W$9]" table:style-name="ce46">
            <text:p>57.122.746</text:p>
          </table:table-cell>
          <table:table-cell office:value-type="float" office:value="3120000" table:style-name="ce47">
            <text:p>3.120.000</text:p>
          </table:table-cell>
          <table:table-cell table:style-name="ce3"/>
          <table:table-cell office:value-type="float" office:value="268" table:style-name="ce43">
            <text:p>268</text:p>
          </table:table-cell>
          <table:table-cell office:value-type="string" table:style-name="ce44">
            <text:p>Nijmegen</text:p>
          </table:table-cell>
          <table:table-cell office:value-type="float" office:value="60242281.72292351" table:formula="of:=SUM([.AC230:.AD230])" table:style-name="ce45">
            <text:p>60.242.282</text:p>
          </table:table-cell>
          <table:table-cell office:value-type="float" office:value="57122281.72292351" table:formula="of:=[.$F230]/[.$F$9]*[.AC$9]" table:style-name="ce46">
            <text:p>57.122.282</text:p>
          </table:table-cell>
          <table:table-cell office:value-type="float" office:value="3120000" table:style-name="ce47">
            <text:p>3.120.000</text:p>
          </table:table-cell>
          <table:table-cell table:style-name="ce3"/>
          <table:table-cell office:value-type="float" office:value="60241261.538184725" table:formula="of:=SUM([.AG230:.AH230])" table:style-name="ce45">
            <text:p>60.241.262</text:p>
          </table:table-cell>
          <table:table-cell office:value-type="float" office:value="57121261.538184725" table:formula="of:=[.$F230]/[.$F$9]*[.AG$9]" table:style-name="ce46">
            <text:p>57.121.262</text:p>
          </table:table-cell>
          <table:table-cell office:value-type="float" office:value="3120000" table:style-name="ce47">
            <text:p>3.120.000</text:p>
          </table:table-cell>
          <table:table-cell table:style-name="ce3"/>
          <table:table-cell office:value-type="float" office:value="60242675.612316974" table:formula="of:=SUM([.AK230:.AL230])" table:style-name="ce45">
            <text:p>60.242.676</text:p>
          </table:table-cell>
          <table:table-cell office:value-type="float" office:value="57122675.612316974" table:formula="of:=[.$F230]/[.$F$9]*[.AK$9]" table:style-name="ce46">
            <text:p>57.122.676</text:p>
          </table:table-cell>
          <table:table-cell office:value-type="float" office:value="3120000" table:style-name="ce47">
            <text:p>3.12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30" table:style-name="ce49">
            <text:p>1930</text:p>
          </table:table-cell>
          <table:table-cell office:value-type="string" table:style-name="ce50">
            <text:p>Nissewaard</text:p>
          </table:table-cell>
          <table:table-cell office:value-type="float" office:value="27458918.239852164" table:formula="of:=SUM([.E231:.H231])" table:style-name="ce39">
            <text:p>27.458.918</text:p>
          </table:table-cell>
          <table:table-cell office:value-type="float" office:value="12114307.1587949" table:style-name="ce39">
            <text:p>12.114.307</text:p>
          </table:table-cell>
          <table:table-cell office:value-type="float" office:value="15395457.729452301" table:style-name="ce51">
            <text:p>15.395.458</text:p>
          </table:table-cell>
          <table:table-cell office:value-type="float" office:value="0" table:style-name="ce51">
            <text:p>0</text:p>
          </table:table-cell>
          <table:table-cell office:value-type="float" office:value="-50846.648395033801" table:style-name="ce52">
            <text:p>-50.847</text:p>
          </table:table-cell>
          <table:table-cell table:style-name="ce3"/>
          <table:table-cell office:value-type="float" office:value="1930" table:style-name="ce43">
            <text:p>1930</text:p>
          </table:table-cell>
          <table:table-cell office:value-type="string" table:style-name="ce44">
            <text:p>Nissewaard</text:p>
          </table:table-cell>
          <table:table-cell office:value-type="float" office:value="27458918.239852209" table:formula="of:=SUM([.M231:.P231])" table:style-name="ce45">
            <text:p>27.458.918</text:p>
          </table:table-cell>
          <table:table-cell office:value-type="float" office:value="12114307.158794889" table:formula="of:=[.E231]/[.E$9]*[.$M$9]" table:style-name="ce46">
            <text:p>12.114.307</text:p>
          </table:table-cell>
          <table:table-cell office:value-type="float" office:value="15395457.729452353" table:formula="of:=[.F231]/[.F$9]*[.$N$9]" table:style-name="ce46">
            <text:p>15.395.458</text:p>
          </table:table-cell>
          <table:table-cell office:value-type="float" office:value="0" table:style-name="ce47">
            <text:p>0</text:p>
          </table:table-cell>
          <table:table-cell office:value-type="float" office:value="-50846.648395033801" table:style-name="ce47">
            <text:p>-50.847</text:p>
          </table:table-cell>
          <table:table-cell table:style-name="ce3"/>
          <table:table-cell office:value-type="float" office:value="16158247.81480447" table:formula="of:=SUM([.S231:.T231])" table:style-name="ce45">
            <text:p>16.158.248</text:p>
          </table:table-cell>
          <table:table-cell office:value-type="float" office:value="16158247.81480447" table:formula="of:=[.$F231]/[.$F$9]*[.S$9]" table:style-name="ce46">
            <text:p>16.158.24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150138.03079113" table:formula="of:=SUM([.W231:.X231])" table:style-name="ce45">
            <text:p>16.150.138</text:p>
          </table:table-cell>
          <table:table-cell office:value-type="float" office:value="16150138.03079113" table:formula="of:=[.$F231]/[.$F$9]*[.W$9]" table:style-name="ce46">
            <text:p>16.150.13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30" table:style-name="ce43">
            <text:p>1930</text:p>
          </table:table-cell>
          <table:table-cell office:value-type="string" table:style-name="ce44">
            <text:p>Nissewaard</text:p>
          </table:table-cell>
          <table:table-cell office:value-type="float" office:value="16150006.762814341" table:formula="of:=SUM([.AC231:.AD231])" table:style-name="ce45">
            <text:p>16.150.007</text:p>
          </table:table-cell>
          <table:table-cell office:value-type="float" office:value="16150006.762814341" table:formula="of:=[.$F231]/[.$F$9]*[.AC$9]" table:style-name="ce46">
            <text:p>16.150.00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149718.329125527" table:formula="of:=SUM([.AG231:.AH231])" table:style-name="ce45">
            <text:p>16.149.718</text:p>
          </table:table-cell>
          <table:table-cell office:value-type="float" office:value="16149718.329125527" table:formula="of:=[.$F231]/[.$F$9]*[.AG$9]" table:style-name="ce46">
            <text:p>16.149.71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150118.125949292" table:formula="of:=SUM([.AK231:.AL231])" table:style-name="ce45">
            <text:p>16.150.118</text:p>
          </table:table-cell>
          <table:table-cell office:value-type="float" office:value="16150118.125949292" table:formula="of:=[.$F231]/[.$F$9]*[.AK$9]" table:style-name="ce46">
            <text:p>16.150.118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95" table:style-name="ce49">
            <text:p>1695</text:p>
          </table:table-cell>
          <table:table-cell office:value-type="string" table:style-name="ce50">
            <text:p>Noord-Beveland</text:p>
          </table:table-cell>
          <table:table-cell office:value-type="float" office:value="1019322.5660005744" table:formula="of:=SUM([.E232:.H232])" table:style-name="ce39">
            <text:p>1.019.323</text:p>
          </table:table-cell>
          <table:table-cell office:value-type="float" office:value="1025202.80144657" table:style-name="ce39">
            <text:p>1.025.20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880.2354459956196" table:style-name="ce52">
            <text:p>-5.880</text:p>
          </table:table-cell>
          <table:table-cell table:style-name="ce3"/>
          <table:table-cell office:value-type="float" office:value="1695" table:style-name="ce43">
            <text:p>1695</text:p>
          </table:table-cell>
          <table:table-cell office:value-type="string" table:style-name="ce44">
            <text:p>Noord-Beveland</text:p>
          </table:table-cell>
          <table:table-cell office:value-type="float" office:value="1019322.5660005735" table:formula="of:=SUM([.M232:.P232])" table:style-name="ce45">
            <text:p>1.019.323</text:p>
          </table:table-cell>
          <table:table-cell office:value-type="float" office:value="1025202.801446569" table:formula="of:=[.E232]/[.E$9]*[.$M$9]" table:style-name="ce46">
            <text:p>1.025.203</text:p>
          </table:table-cell>
          <table:table-cell office:value-type="float" office:value="0" table:formula="of:=[.F23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880.2354459956196" table:style-name="ce47">
            <text:p>-5.880</text:p>
          </table:table-cell>
          <table:table-cell table:style-name="ce3"/>
          <table:table-cell office:value-type="float" office:value="0" table:formula="of:=SUM([.S232:.T232])" table:style-name="ce45">
            <text:p>0</text:p>
          </table:table-cell>
          <table:table-cell office:value-type="float" office:value="0" table:formula="of:=[.$F23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2:.X232])" table:style-name="ce45">
            <text:p>0</text:p>
          </table:table-cell>
          <table:table-cell office:value-type="float" office:value="0" table:formula="of:=[.$F23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95" table:style-name="ce43">
            <text:p>1695</text:p>
          </table:table-cell>
          <table:table-cell office:value-type="string" table:style-name="ce44">
            <text:p>Noord-Beveland</text:p>
          </table:table-cell>
          <table:table-cell office:value-type="float" office:value="0" table:formula="of:=SUM([.AC232:.AD232])" table:style-name="ce45">
            <text:p>0</text:p>
          </table:table-cell>
          <table:table-cell office:value-type="float" office:value="0" table:formula="of:=[.$F23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2:.AH232])" table:style-name="ce45">
            <text:p>0</text:p>
          </table:table-cell>
          <table:table-cell office:value-type="float" office:value="0" table:formula="of:=[.$F23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2:.AL232])" table:style-name="ce45">
            <text:p>0</text:p>
          </table:table-cell>
          <table:table-cell office:value-type="float" office:value="0" table:formula="of:=[.$F23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99" table:style-name="ce49">
            <text:p>1699</text:p>
          </table:table-cell>
          <table:table-cell office:value-type="string" table:style-name="ce50">
            <text:p>Noordenveld</text:p>
          </table:table-cell>
          <table:table-cell office:value-type="float" office:value="4354179.9863163596" table:formula="of:=SUM([.E233:.H233])" table:style-name="ce39">
            <text:p>4.354.180</text:p>
          </table:table-cell>
          <table:table-cell office:value-type="float" office:value="4354179.9863163596" table:style-name="ce39">
            <text:p>4.354.1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99" table:style-name="ce43">
            <text:p>1699</text:p>
          </table:table-cell>
          <table:table-cell office:value-type="string" table:style-name="ce44">
            <text:p>Noordenveld</text:p>
          </table:table-cell>
          <table:table-cell office:value-type="float" office:value="4354179.9863163559" table:formula="of:=SUM([.M233:.P233])" table:style-name="ce45">
            <text:p>4.354.180</text:p>
          </table:table-cell>
          <table:table-cell office:value-type="float" office:value="4354179.9863163559" table:formula="of:=[.E233]/[.E$9]*[.$M$9]" table:style-name="ce46">
            <text:p>4.354.180</text:p>
          </table:table-cell>
          <table:table-cell office:value-type="float" office:value="0" table:formula="of:=[.F23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33:.T233])" table:style-name="ce45">
            <text:p>0</text:p>
          </table:table-cell>
          <table:table-cell office:value-type="float" office:value="0" table:formula="of:=[.$F23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3:.X233])" table:style-name="ce45">
            <text:p>0</text:p>
          </table:table-cell>
          <table:table-cell office:value-type="float" office:value="0" table:formula="of:=[.$F23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99" table:style-name="ce43">
            <text:p>1699</text:p>
          </table:table-cell>
          <table:table-cell office:value-type="string" table:style-name="ce44">
            <text:p>Noordenveld</text:p>
          </table:table-cell>
          <table:table-cell office:value-type="float" office:value="0" table:formula="of:=SUM([.AC233:.AD233])" table:style-name="ce45">
            <text:p>0</text:p>
          </table:table-cell>
          <table:table-cell office:value-type="float" office:value="0" table:formula="of:=[.$F23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3:.AH233])" table:style-name="ce45">
            <text:p>0</text:p>
          </table:table-cell>
          <table:table-cell office:value-type="float" office:value="0" table:formula="of:=[.$F23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3:.AL233])" table:style-name="ce45">
            <text:p>0</text:p>
          </table:table-cell>
          <table:table-cell office:value-type="float" office:value="0" table:formula="of:=[.$F23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1" table:style-name="ce49">
            <text:p>171</text:p>
          </table:table-cell>
          <table:table-cell office:value-type="string" table:style-name="ce50">
            <text:p>Noordoostpolder</text:p>
          </table:table-cell>
          <table:table-cell office:value-type="float" office:value="5582927.0771210296" table:formula="of:=SUM([.E234:.H234])" table:style-name="ce39">
            <text:p>5.582.927</text:p>
          </table:table-cell>
          <table:table-cell office:value-type="float" office:value="5582927.0771210296" table:style-name="ce39">
            <text:p>5.582.9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1" table:style-name="ce43">
            <text:p>171</text:p>
          </table:table-cell>
          <table:table-cell office:value-type="string" table:style-name="ce44">
            <text:p>Noordoostpolder</text:p>
          </table:table-cell>
          <table:table-cell office:value-type="float" office:value="5582927.077121025" table:formula="of:=SUM([.M234:.P234])" table:style-name="ce45">
            <text:p>5.582.927</text:p>
          </table:table-cell>
          <table:table-cell office:value-type="float" office:value="5582927.077121025" table:formula="of:=[.E234]/[.E$9]*[.$M$9]" table:style-name="ce46">
            <text:p>5.582.927</text:p>
          </table:table-cell>
          <table:table-cell office:value-type="float" office:value="0" table:formula="of:=[.F23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34:.T234])" table:style-name="ce45">
            <text:p>0</text:p>
          </table:table-cell>
          <table:table-cell office:value-type="float" office:value="0" table:formula="of:=[.$F23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4:.X234])" table:style-name="ce45">
            <text:p>0</text:p>
          </table:table-cell>
          <table:table-cell office:value-type="float" office:value="0" table:formula="of:=[.$F23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1" table:style-name="ce43">
            <text:p>171</text:p>
          </table:table-cell>
          <table:table-cell office:value-type="string" table:style-name="ce44">
            <text:p>Noordoostpolder</text:p>
          </table:table-cell>
          <table:table-cell office:value-type="float" office:value="0" table:formula="of:=SUM([.AC234:.AD234])" table:style-name="ce45">
            <text:p>0</text:p>
          </table:table-cell>
          <table:table-cell office:value-type="float" office:value="0" table:formula="of:=[.$F23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4:.AH234])" table:style-name="ce45">
            <text:p>0</text:p>
          </table:table-cell>
          <table:table-cell office:value-type="float" office:value="0" table:formula="of:=[.$F23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4:.AL234])" table:style-name="ce45">
            <text:p>0</text:p>
          </table:table-cell>
          <table:table-cell office:value-type="float" office:value="0" table:formula="of:=[.$F23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75" table:style-name="ce49">
            <text:p>575</text:p>
          </table:table-cell>
          <table:table-cell office:value-type="string" table:style-name="ce50">
            <text:p>Noordwijk</text:p>
          </table:table-cell>
          <table:table-cell office:value-type="float" office:value="3275394.8166168598" table:formula="of:=SUM([.E235:.H235])" table:style-name="ce39">
            <text:p>3.275.395</text:p>
          </table:table-cell>
          <table:table-cell office:value-type="float" office:value="3282082.2503859201" table:style-name="ce39">
            <text:p>3.282.0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687.4337690603497" table:style-name="ce52">
            <text:p>-6.687</text:p>
          </table:table-cell>
          <table:table-cell table:style-name="ce3"/>
          <table:table-cell office:value-type="float" office:value="575" table:style-name="ce43">
            <text:p>575</text:p>
          </table:table-cell>
          <table:table-cell office:value-type="string" table:style-name="ce44">
            <text:p>Noordwijk</text:p>
          </table:table-cell>
          <table:table-cell office:value-type="float" office:value="3275394.816616857" table:formula="of:=SUM([.M235:.P235])" table:style-name="ce45">
            <text:p>3.275.395</text:p>
          </table:table-cell>
          <table:table-cell office:value-type="float" office:value="3282082.2503859173" table:formula="of:=[.E235]/[.E$9]*[.$M$9]" table:style-name="ce46">
            <text:p>3.282.082</text:p>
          </table:table-cell>
          <table:table-cell office:value-type="float" office:value="0" table:formula="of:=[.F23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687.4337690603497" table:style-name="ce47">
            <text:p>-6.687</text:p>
          </table:table-cell>
          <table:table-cell table:style-name="ce3"/>
          <table:table-cell office:value-type="float" office:value="0" table:formula="of:=SUM([.S235:.T235])" table:style-name="ce45">
            <text:p>0</text:p>
          </table:table-cell>
          <table:table-cell office:value-type="float" office:value="0" table:formula="of:=[.$F23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5:.X235])" table:style-name="ce45">
            <text:p>0</text:p>
          </table:table-cell>
          <table:table-cell office:value-type="float" office:value="0" table:formula="of:=[.$F23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75" table:style-name="ce43">
            <text:p>575</text:p>
          </table:table-cell>
          <table:table-cell office:value-type="string" table:style-name="ce44">
            <text:p>Noordwijk</text:p>
          </table:table-cell>
          <table:table-cell office:value-type="float" office:value="0" table:formula="of:=SUM([.AC235:.AD235])" table:style-name="ce45">
            <text:p>0</text:p>
          </table:table-cell>
          <table:table-cell office:value-type="float" office:value="0" table:formula="of:=[.$F23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5:.AH235])" table:style-name="ce45">
            <text:p>0</text:p>
          </table:table-cell>
          <table:table-cell office:value-type="float" office:value="0" table:formula="of:=[.$F23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5:.AL235])" table:style-name="ce45">
            <text:p>0</text:p>
          </table:table-cell>
          <table:table-cell office:value-type="float" office:value="0" table:formula="of:=[.$F23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76" table:style-name="ce49">
            <text:p>576</text:p>
          </table:table-cell>
          <table:table-cell office:value-type="string" table:style-name="ce50">
            <text:p>Noordwijkerhout</text:p>
          </table:table-cell>
          <table:table-cell office:value-type="float" office:value="1981733.5812219584" table:formula="of:=SUM([.E236:.H236])" table:style-name="ce39">
            <text:p>1.981.734</text:p>
          </table:table-cell>
          <table:table-cell office:value-type="float" office:value="1984640.9528794801" table:style-name="ce39">
            <text:p>1.984.6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907.3716575216699" table:style-name="ce52">
            <text:p>-2.907</text:p>
          </table:table-cell>
          <table:table-cell table:style-name="ce3"/>
          <table:table-cell office:value-type="float" office:value="576" table:style-name="ce43">
            <text:p>576</text:p>
          </table:table-cell>
          <table:table-cell office:value-type="string" table:style-name="ce44">
            <text:p>Noordwijkerhout</text:p>
          </table:table-cell>
          <table:table-cell office:value-type="float" office:value="1981733.5812219565" table:formula="of:=SUM([.M236:.P236])" table:style-name="ce45">
            <text:p>1.981.734</text:p>
          </table:table-cell>
          <table:table-cell office:value-type="float" office:value="1984640.9528794782" table:formula="of:=[.E236]/[.E$9]*[.$M$9]" table:style-name="ce46">
            <text:p>1.984.641</text:p>
          </table:table-cell>
          <table:table-cell office:value-type="float" office:value="0" table:formula="of:=[.F23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907.3716575216699" table:style-name="ce47">
            <text:p>-2.907</text:p>
          </table:table-cell>
          <table:table-cell table:style-name="ce3"/>
          <table:table-cell office:value-type="float" office:value="0" table:formula="of:=SUM([.S236:.T236])" table:style-name="ce45">
            <text:p>0</text:p>
          </table:table-cell>
          <table:table-cell office:value-type="float" office:value="0" table:formula="of:=[.$F23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6:.X236])" table:style-name="ce45">
            <text:p>0</text:p>
          </table:table-cell>
          <table:table-cell office:value-type="float" office:value="0" table:formula="of:=[.$F23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76" table:style-name="ce43">
            <text:p>576</text:p>
          </table:table-cell>
          <table:table-cell office:value-type="string" table:style-name="ce44">
            <text:p>Noordwijkerhout</text:p>
          </table:table-cell>
          <table:table-cell office:value-type="float" office:value="0" table:formula="of:=SUM([.AC236:.AD236])" table:style-name="ce45">
            <text:p>0</text:p>
          </table:table-cell>
          <table:table-cell office:value-type="float" office:value="0" table:formula="of:=[.$F23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6:.AH236])" table:style-name="ce45">
            <text:p>0</text:p>
          </table:table-cell>
          <table:table-cell office:value-type="float" office:value="0" table:formula="of:=[.$F23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6:.AL236])" table:style-name="ce45">
            <text:p>0</text:p>
          </table:table-cell>
          <table:table-cell office:value-type="float" office:value="0" table:formula="of:=[.$F23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20" table:style-name="ce49">
            <text:p>820</text:p>
          </table:table-cell>
          <table:table-cell office:value-type="string" table:style-name="ce50">
            <text:p>Nuenen c.a.</text:p>
          </table:table-cell>
          <table:table-cell office:value-type="float" office:value="2498118.2436908716" table:formula="of:=SUM([.E237:.H237])" table:style-name="ce39">
            <text:p>2.498.118</text:p>
          </table:table-cell>
          <table:table-cell office:value-type="float" office:value="2506361.5060239299" table:style-name="ce39">
            <text:p>2.506.36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243.2623330584192" table:style-name="ce52">
            <text:p>-8.243</text:p>
          </table:table-cell>
          <table:table-cell table:style-name="ce3"/>
          <table:table-cell office:value-type="float" office:value="820" table:style-name="ce43">
            <text:p>820</text:p>
          </table:table-cell>
          <table:table-cell office:value-type="string" table:style-name="ce44">
            <text:p>Nuenen c.a.</text:p>
          </table:table-cell>
          <table:table-cell office:value-type="float" office:value="2498118.2436908693" table:formula="of:=SUM([.M237:.P237])" table:style-name="ce45">
            <text:p>2.498.118</text:p>
          </table:table-cell>
          <table:table-cell office:value-type="float" office:value="2506361.5060239276" table:formula="of:=[.E237]/[.E$9]*[.$M$9]" table:style-name="ce46">
            <text:p>2.506.362</text:p>
          </table:table-cell>
          <table:table-cell office:value-type="float" office:value="0" table:formula="of:=[.F23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243.2623330584192" table:style-name="ce47">
            <text:p>-8.243</text:p>
          </table:table-cell>
          <table:table-cell table:style-name="ce3"/>
          <table:table-cell office:value-type="float" office:value="0" table:formula="of:=SUM([.S237:.T237])" table:style-name="ce45">
            <text:p>0</text:p>
          </table:table-cell>
          <table:table-cell office:value-type="float" office:value="0" table:formula="of:=[.$F23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7:.X237])" table:style-name="ce45">
            <text:p>0</text:p>
          </table:table-cell>
          <table:table-cell office:value-type="float" office:value="0" table:formula="of:=[.$F23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20" table:style-name="ce43">
            <text:p>820</text:p>
          </table:table-cell>
          <table:table-cell office:value-type="string" table:style-name="ce44">
            <text:p>Nuenen c.a.</text:p>
          </table:table-cell>
          <table:table-cell office:value-type="float" office:value="0" table:formula="of:=SUM([.AC237:.AD237])" table:style-name="ce45">
            <text:p>0</text:p>
          </table:table-cell>
          <table:table-cell office:value-type="float" office:value="0" table:formula="of:=[.$F23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7:.AH237])" table:style-name="ce45">
            <text:p>0</text:p>
          </table:table-cell>
          <table:table-cell office:value-type="float" office:value="0" table:formula="of:=[.$F23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7:.AL237])" table:style-name="ce45">
            <text:p>0</text:p>
          </table:table-cell>
          <table:table-cell office:value-type="float" office:value="0" table:formula="of:=[.$F23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02" table:style-name="ce49">
            <text:p>302</text:p>
          </table:table-cell>
          <table:table-cell office:value-type="string" table:style-name="ce50">
            <text:p>Nunspeet</text:p>
          </table:table-cell>
          <table:table-cell office:value-type="float" office:value="3487266.8248935798" table:formula="of:=SUM([.E238:.H238])" table:style-name="ce39">
            <text:p>3.487.267</text:p>
          </table:table-cell>
          <table:table-cell office:value-type="float" office:value="3487266.8248935798" table:style-name="ce39">
            <text:p>3.487.2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02" table:style-name="ce43">
            <text:p>302</text:p>
          </table:table-cell>
          <table:table-cell office:value-type="string" table:style-name="ce44">
            <text:p>Nunspeet</text:p>
          </table:table-cell>
          <table:table-cell office:value-type="float" office:value="3487266.824893577" table:formula="of:=SUM([.M238:.P238])" table:style-name="ce45">
            <text:p>3.487.267</text:p>
          </table:table-cell>
          <table:table-cell office:value-type="float" office:value="3487266.824893577" table:formula="of:=[.E238]/[.E$9]*[.$M$9]" table:style-name="ce46">
            <text:p>3.487.267</text:p>
          </table:table-cell>
          <table:table-cell office:value-type="float" office:value="0" table:formula="of:=[.F23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38:.T238])" table:style-name="ce45">
            <text:p>0</text:p>
          </table:table-cell>
          <table:table-cell office:value-type="float" office:value="0" table:formula="of:=[.$F23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8:.X238])" table:style-name="ce45">
            <text:p>0</text:p>
          </table:table-cell>
          <table:table-cell office:value-type="float" office:value="0" table:formula="of:=[.$F23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02" table:style-name="ce43">
            <text:p>302</text:p>
          </table:table-cell>
          <table:table-cell office:value-type="string" table:style-name="ce44">
            <text:p>Nunspeet</text:p>
          </table:table-cell>
          <table:table-cell office:value-type="float" office:value="0" table:formula="of:=SUM([.AC238:.AD238])" table:style-name="ce45">
            <text:p>0</text:p>
          </table:table-cell>
          <table:table-cell office:value-type="float" office:value="0" table:formula="of:=[.$F23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8:.AH238])" table:style-name="ce45">
            <text:p>0</text:p>
          </table:table-cell>
          <table:table-cell office:value-type="float" office:value="0" table:formula="of:=[.$F23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8:.AL238])" table:style-name="ce45">
            <text:p>0</text:p>
          </table:table-cell>
          <table:table-cell office:value-type="float" office:value="0" table:formula="of:=[.$F23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51" table:style-name="ce49">
            <text:p>951</text:p>
          </table:table-cell>
          <table:table-cell office:value-type="string" table:style-name="ce50">
            <text:p>Nuth</text:p>
          </table:table-cell>
          <table:table-cell office:value-type="float" office:value="2507906.8600244401" table:formula="of:=SUM([.E239:.H239])" table:style-name="ce39">
            <text:p>2.507.907</text:p>
          </table:table-cell>
          <table:table-cell office:value-type="float" office:value="2507906.8600244401" table:style-name="ce39">
            <text:p>2.507.9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51" table:style-name="ce43">
            <text:p>951</text:p>
          </table:table-cell>
          <table:table-cell office:value-type="string" table:style-name="ce44">
            <text:p>Nuth</text:p>
          </table:table-cell>
          <table:table-cell office:value-type="float" office:value="2507906.8600244378" table:formula="of:=SUM([.M239:.P239])" table:style-name="ce45">
            <text:p>2.507.907</text:p>
          </table:table-cell>
          <table:table-cell office:value-type="float" office:value="2507906.8600244378" table:formula="of:=[.E239]/[.E$9]*[.$M$9]" table:style-name="ce46">
            <text:p>2.507.907</text:p>
          </table:table-cell>
          <table:table-cell office:value-type="float" office:value="0" table:formula="of:=[.F23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39:.T239])" table:style-name="ce45">
            <text:p>0</text:p>
          </table:table-cell>
          <table:table-cell office:value-type="float" office:value="0" table:formula="of:=[.$F23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39:.X239])" table:style-name="ce45">
            <text:p>0</text:p>
          </table:table-cell>
          <table:table-cell office:value-type="float" office:value="0" table:formula="of:=[.$F23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51" table:style-name="ce43">
            <text:p>951</text:p>
          </table:table-cell>
          <table:table-cell office:value-type="string" table:style-name="ce44">
            <text:p>Nuth</text:p>
          </table:table-cell>
          <table:table-cell office:value-type="float" office:value="0" table:formula="of:=SUM([.AC239:.AD239])" table:style-name="ce45">
            <text:p>0</text:p>
          </table:table-cell>
          <table:table-cell office:value-type="float" office:value="0" table:formula="of:=[.$F23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39:.AH239])" table:style-name="ce45">
            <text:p>0</text:p>
          </table:table-cell>
          <table:table-cell office:value-type="float" office:value="0" table:formula="of:=[.$F23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39:.AL239])" table:style-name="ce45">
            <text:p>0</text:p>
          </table:table-cell>
          <table:table-cell office:value-type="float" office:value="0" table:formula="of:=[.$F23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79" table:style-name="ce49">
            <text:p>579</text:p>
          </table:table-cell>
          <table:table-cell office:value-type="string" table:style-name="ce50">
            <text:p>Oegstgeest</text:p>
          </table:table-cell>
          <table:table-cell office:value-type="float" office:value="2126179.3104780801" table:formula="of:=SUM([.E240:.H240])" table:style-name="ce39">
            <text:p>2.126.179</text:p>
          </table:table-cell>
          <table:table-cell office:value-type="float" office:value="2126179.3104780801" table:style-name="ce39">
            <text:p>2.126.1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79" table:style-name="ce43">
            <text:p>579</text:p>
          </table:table-cell>
          <table:table-cell office:value-type="string" table:style-name="ce44">
            <text:p>Oegstgeest</text:p>
          </table:table-cell>
          <table:table-cell office:value-type="float" office:value="2126179.3104780782" table:formula="of:=SUM([.M240:.P240])" table:style-name="ce45">
            <text:p>2.126.179</text:p>
          </table:table-cell>
          <table:table-cell office:value-type="float" office:value="2126179.3104780782" table:formula="of:=[.E240]/[.E$9]*[.$M$9]" table:style-name="ce46">
            <text:p>2.126.179</text:p>
          </table:table-cell>
          <table:table-cell office:value-type="float" office:value="0" table:formula="of:=[.F24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40:.T240])" table:style-name="ce45">
            <text:p>0</text:p>
          </table:table-cell>
          <table:table-cell office:value-type="float" office:value="0" table:formula="of:=[.$F24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0:.X240])" table:style-name="ce45">
            <text:p>0</text:p>
          </table:table-cell>
          <table:table-cell office:value-type="float" office:value="0" table:formula="of:=[.$F24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79" table:style-name="ce43">
            <text:p>579</text:p>
          </table:table-cell>
          <table:table-cell office:value-type="string" table:style-name="ce44">
            <text:p>Oegstgeest</text:p>
          </table:table-cell>
          <table:table-cell office:value-type="float" office:value="0" table:formula="of:=SUM([.AC240:.AD240])" table:style-name="ce45">
            <text:p>0</text:p>
          </table:table-cell>
          <table:table-cell office:value-type="float" office:value="0" table:formula="of:=[.$F24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0:.AH240])" table:style-name="ce45">
            <text:p>0</text:p>
          </table:table-cell>
          <table:table-cell office:value-type="float" office:value="0" table:formula="of:=[.$F24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0:.AL240])" table:style-name="ce45">
            <text:p>0</text:p>
          </table:table-cell>
          <table:table-cell office:value-type="float" office:value="0" table:formula="of:=[.$F24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23" table:style-name="ce49">
            <text:p>823</text:p>
          </table:table-cell>
          <table:table-cell office:value-type="string" table:style-name="ce50">
            <text:p>Oirschot</text:p>
          </table:table-cell>
          <table:table-cell office:value-type="float" office:value="2080144.4025708579" table:formula="of:=SUM([.E241:.H241])" table:style-name="ce39">
            <text:p>2.080.144</text:p>
          </table:table-cell>
          <table:table-cell office:value-type="float" office:value="2089036.8595565199" table:style-name="ce39">
            <text:p>2.089.0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892.45698566192" table:style-name="ce52">
            <text:p>-8.892</text:p>
          </table:table-cell>
          <table:table-cell table:style-name="ce3"/>
          <table:table-cell office:value-type="float" office:value="823" table:style-name="ce43">
            <text:p>823</text:p>
          </table:table-cell>
          <table:table-cell office:value-type="string" table:style-name="ce44">
            <text:p>Oirschot</text:p>
          </table:table-cell>
          <table:table-cell office:value-type="float" office:value="2080144.402570856" table:formula="of:=SUM([.M241:.P241])" table:style-name="ce45">
            <text:p>2.080.144</text:p>
          </table:table-cell>
          <table:table-cell office:value-type="float" office:value="2089036.859556518" table:formula="of:=[.E241]/[.E$9]*[.$M$9]" table:style-name="ce46">
            <text:p>2.089.037</text:p>
          </table:table-cell>
          <table:table-cell office:value-type="float" office:value="0" table:formula="of:=[.F24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892.45698566192" table:style-name="ce47">
            <text:p>-8.892</text:p>
          </table:table-cell>
          <table:table-cell table:style-name="ce3"/>
          <table:table-cell office:value-type="float" office:value="0" table:formula="of:=SUM([.S241:.T241])" table:style-name="ce45">
            <text:p>0</text:p>
          </table:table-cell>
          <table:table-cell office:value-type="float" office:value="0" table:formula="of:=[.$F24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1:.X241])" table:style-name="ce45">
            <text:p>0</text:p>
          </table:table-cell>
          <table:table-cell office:value-type="float" office:value="0" table:formula="of:=[.$F24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23" table:style-name="ce43">
            <text:p>823</text:p>
          </table:table-cell>
          <table:table-cell office:value-type="string" table:style-name="ce44">
            <text:p>Oirschot</text:p>
          </table:table-cell>
          <table:table-cell office:value-type="float" office:value="0" table:formula="of:=SUM([.AC241:.AD241])" table:style-name="ce45">
            <text:p>0</text:p>
          </table:table-cell>
          <table:table-cell office:value-type="float" office:value="0" table:formula="of:=[.$F24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1:.AH241])" table:style-name="ce45">
            <text:p>0</text:p>
          </table:table-cell>
          <table:table-cell office:value-type="float" office:value="0" table:formula="of:=[.$F24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1:.AL241])" table:style-name="ce45">
            <text:p>0</text:p>
          </table:table-cell>
          <table:table-cell office:value-type="float" office:value="0" table:formula="of:=[.$F24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24" table:style-name="ce49">
            <text:p>824</text:p>
          </table:table-cell>
          <table:table-cell office:value-type="string" table:style-name="ce50">
            <text:p>Oisterwijk</text:p>
          </table:table-cell>
          <table:table-cell office:value-type="float" office:value="3518304.4155954933" table:formula="of:=SUM([.E242:.H242])" table:style-name="ce39">
            <text:p>3.518.304</text:p>
          </table:table-cell>
          <table:table-cell office:value-type="float" office:value="3529722.1721011102" table:style-name="ce39">
            <text:p>3.529.7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417.7565056168" table:style-name="ce52">
            <text:p>-11.418</text:p>
          </table:table-cell>
          <table:table-cell table:style-name="ce3"/>
          <table:table-cell office:value-type="float" office:value="824" table:style-name="ce43">
            <text:p>824</text:p>
          </table:table-cell>
          <table:table-cell office:value-type="string" table:style-name="ce44">
            <text:p>Oisterwijk</text:p>
          </table:table-cell>
          <table:table-cell office:value-type="float" office:value="3518304.41559549" table:formula="of:=SUM([.M242:.P242])" table:style-name="ce45">
            <text:p>3.518.304</text:p>
          </table:table-cell>
          <table:table-cell office:value-type="float" office:value="3529722.172101107" table:formula="of:=[.E242]/[.E$9]*[.$M$9]" table:style-name="ce46">
            <text:p>3.529.722</text:p>
          </table:table-cell>
          <table:table-cell office:value-type="float" office:value="0" table:formula="of:=[.F24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417.7565056168" table:style-name="ce47">
            <text:p>-11.418</text:p>
          </table:table-cell>
          <table:table-cell table:style-name="ce3"/>
          <table:table-cell office:value-type="float" office:value="0" table:formula="of:=SUM([.S242:.T242])" table:style-name="ce45">
            <text:p>0</text:p>
          </table:table-cell>
          <table:table-cell office:value-type="float" office:value="0" table:formula="of:=[.$F24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2:.X242])" table:style-name="ce45">
            <text:p>0</text:p>
          </table:table-cell>
          <table:table-cell office:value-type="float" office:value="0" table:formula="of:=[.$F24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24" table:style-name="ce43">
            <text:p>824</text:p>
          </table:table-cell>
          <table:table-cell office:value-type="string" table:style-name="ce44">
            <text:p>Oisterwijk</text:p>
          </table:table-cell>
          <table:table-cell office:value-type="float" office:value="0" table:formula="of:=SUM([.AC242:.AD242])" table:style-name="ce45">
            <text:p>0</text:p>
          </table:table-cell>
          <table:table-cell office:value-type="float" office:value="0" table:formula="of:=[.$F24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2:.AH242])" table:style-name="ce45">
            <text:p>0</text:p>
          </table:table-cell>
          <table:table-cell office:value-type="float" office:value="0" table:formula="of:=[.$F24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2:.AL242])" table:style-name="ce45">
            <text:p>0</text:p>
          </table:table-cell>
          <table:table-cell office:value-type="float" office:value="0" table:formula="of:=[.$F24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95" table:style-name="ce49">
            <text:p>1895</text:p>
          </table:table-cell>
          <table:table-cell office:value-type="string" table:style-name="ce50">
            <text:p>Oldambt</text:p>
          </table:table-cell>
          <table:table-cell office:value-type="float" office:value="8108300.0037102457" table:formula="of:=SUM([.E243:.H243])" table:style-name="ce39">
            <text:p>8.108.300</text:p>
          </table:table-cell>
          <table:table-cell office:value-type="float" office:value="8136404.3534505405" table:style-name="ce39">
            <text:p>8.136.40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8104.3497402947" table:style-name="ce52">
            <text:p>-28.104</text:p>
          </table:table-cell>
          <table:table-cell table:style-name="ce3"/>
          <table:table-cell office:value-type="float" office:value="1895" table:style-name="ce43">
            <text:p>1895</text:p>
          </table:table-cell>
          <table:table-cell office:value-type="string" table:style-name="ce44">
            <text:p>Oldambt</text:p>
          </table:table-cell>
          <table:table-cell office:value-type="float" office:value="8108300.0037102383" table:formula="of:=SUM([.M243:.P243])" table:style-name="ce45">
            <text:p>8.108.300</text:p>
          </table:table-cell>
          <table:table-cell office:value-type="float" office:value="8136404.353450533" table:formula="of:=[.E243]/[.E$9]*[.$M$9]" table:style-name="ce46">
            <text:p>8.136.404</text:p>
          </table:table-cell>
          <table:table-cell office:value-type="float" office:value="0" table:formula="of:=[.F24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8104.3497402947" table:style-name="ce47">
            <text:p>-28.104</text:p>
          </table:table-cell>
          <table:table-cell table:style-name="ce3"/>
          <table:table-cell office:value-type="float" office:value="0" table:formula="of:=SUM([.S243:.T243])" table:style-name="ce45">
            <text:p>0</text:p>
          </table:table-cell>
          <table:table-cell office:value-type="float" office:value="0" table:formula="of:=[.$F24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3:.X243])" table:style-name="ce45">
            <text:p>0</text:p>
          </table:table-cell>
          <table:table-cell office:value-type="float" office:value="0" table:formula="of:=[.$F24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95" table:style-name="ce43">
            <text:p>1895</text:p>
          </table:table-cell>
          <table:table-cell office:value-type="string" table:style-name="ce44">
            <text:p>Oldambt</text:p>
          </table:table-cell>
          <table:table-cell office:value-type="float" office:value="0" table:formula="of:=SUM([.AC243:.AD243])" table:style-name="ce45">
            <text:p>0</text:p>
          </table:table-cell>
          <table:table-cell office:value-type="float" office:value="0" table:formula="of:=[.$F24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3:.AH243])" table:style-name="ce45">
            <text:p>0</text:p>
          </table:table-cell>
          <table:table-cell office:value-type="float" office:value="0" table:formula="of:=[.$F24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3:.AL243])" table:style-name="ce45">
            <text:p>0</text:p>
          </table:table-cell>
          <table:table-cell office:value-type="float" office:value="0" table:formula="of:=[.$F24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69" table:style-name="ce49">
            <text:p>269</text:p>
          </table:table-cell>
          <table:table-cell office:value-type="string" table:style-name="ce50">
            <text:p>Oldebroek</text:p>
          </table:table-cell>
          <table:table-cell office:value-type="float" office:value="2802182.6934207701" table:formula="of:=SUM([.E244:.H244])" table:style-name="ce39">
            <text:p>2.802.183</text:p>
          </table:table-cell>
          <table:table-cell office:value-type="float" office:value="2802182.6934207701" table:style-name="ce39">
            <text:p>2.802.1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69" table:style-name="ce43">
            <text:p>269</text:p>
          </table:table-cell>
          <table:table-cell office:value-type="string" table:style-name="ce44">
            <text:p>Oldebroek</text:p>
          </table:table-cell>
          <table:table-cell office:value-type="float" office:value="2802182.6934207673" table:formula="of:=SUM([.M244:.P244])" table:style-name="ce45">
            <text:p>2.802.183</text:p>
          </table:table-cell>
          <table:table-cell office:value-type="float" office:value="2802182.6934207673" table:formula="of:=[.E244]/[.E$9]*[.$M$9]" table:style-name="ce46">
            <text:p>2.802.183</text:p>
          </table:table-cell>
          <table:table-cell office:value-type="float" office:value="0" table:formula="of:=[.F24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44:.T244])" table:style-name="ce45">
            <text:p>0</text:p>
          </table:table-cell>
          <table:table-cell office:value-type="float" office:value="0" table:formula="of:=[.$F24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4:.X244])" table:style-name="ce45">
            <text:p>0</text:p>
          </table:table-cell>
          <table:table-cell office:value-type="float" office:value="0" table:formula="of:=[.$F24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69" table:style-name="ce43">
            <text:p>269</text:p>
          </table:table-cell>
          <table:table-cell office:value-type="string" table:style-name="ce44">
            <text:p>Oldebroek</text:p>
          </table:table-cell>
          <table:table-cell office:value-type="float" office:value="0" table:formula="of:=SUM([.AC244:.AD244])" table:style-name="ce45">
            <text:p>0</text:p>
          </table:table-cell>
          <table:table-cell office:value-type="float" office:value="0" table:formula="of:=[.$F24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4:.AH244])" table:style-name="ce45">
            <text:p>0</text:p>
          </table:table-cell>
          <table:table-cell office:value-type="float" office:value="0" table:formula="of:=[.$F24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4:.AL244])" table:style-name="ce45">
            <text:p>0</text:p>
          </table:table-cell>
          <table:table-cell office:value-type="float" office:value="0" table:formula="of:=[.$F24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3" table:style-name="ce49">
            <text:p>173</text:p>
          </table:table-cell>
          <table:table-cell office:value-type="string" table:style-name="ce50">
            <text:p>Oldenzaal</text:p>
          </table:table-cell>
          <table:table-cell office:value-type="float" office:value="4658316.1617847802" table:formula="of:=SUM([.E245:.H245])" table:style-name="ce39">
            <text:p>4.658.316</text:p>
          </table:table-cell>
          <table:table-cell office:value-type="float" office:value="4658316.1617847802" table:style-name="ce39">
            <text:p>4.658.3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3" table:style-name="ce43">
            <text:p>173</text:p>
          </table:table-cell>
          <table:table-cell office:value-type="string" table:style-name="ce44">
            <text:p>Oldenzaal</text:p>
          </table:table-cell>
          <table:table-cell office:value-type="float" office:value="4658316.1617847756" table:formula="of:=SUM([.M245:.P245])" table:style-name="ce45">
            <text:p>4.658.316</text:p>
          </table:table-cell>
          <table:table-cell office:value-type="float" office:value="4658316.1617847756" table:formula="of:=[.E245]/[.E$9]*[.$M$9]" table:style-name="ce46">
            <text:p>4.658.316</text:p>
          </table:table-cell>
          <table:table-cell office:value-type="float" office:value="0" table:formula="of:=[.F24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45:.T245])" table:style-name="ce45">
            <text:p>0</text:p>
          </table:table-cell>
          <table:table-cell office:value-type="float" office:value="0" table:formula="of:=[.$F24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5:.X245])" table:style-name="ce45">
            <text:p>0</text:p>
          </table:table-cell>
          <table:table-cell office:value-type="float" office:value="0" table:formula="of:=[.$F24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" table:style-name="ce43">
            <text:p>173</text:p>
          </table:table-cell>
          <table:table-cell office:value-type="string" table:style-name="ce44">
            <text:p>Oldenzaal</text:p>
          </table:table-cell>
          <table:table-cell office:value-type="float" office:value="0" table:formula="of:=SUM([.AC245:.AD245])" table:style-name="ce45">
            <text:p>0</text:p>
          </table:table-cell>
          <table:table-cell office:value-type="float" office:value="0" table:formula="of:=[.$F24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5:.AH245])" table:style-name="ce45">
            <text:p>0</text:p>
          </table:table-cell>
          <table:table-cell office:value-type="float" office:value="0" table:formula="of:=[.$F24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5:.AL245])" table:style-name="ce45">
            <text:p>0</text:p>
          </table:table-cell>
          <table:table-cell office:value-type="float" office:value="0" table:formula="of:=[.$F24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73" table:style-name="ce49">
            <text:p>1773</text:p>
          </table:table-cell>
          <table:table-cell office:value-type="string" table:style-name="ce50">
            <text:p>Olst-Wijhe</text:p>
          </table:table-cell>
          <table:table-cell office:value-type="float" office:value="2552891.0085253427" table:formula="of:=SUM([.E246:.H246])" table:style-name="ce39">
            <text:p>2.552.891</text:p>
          </table:table-cell>
          <table:table-cell office:value-type="float" office:value="2563529.83556887" table:style-name="ce39">
            <text:p>2.563.5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638.827043527501" table:style-name="ce52">
            <text:p>-10.639</text:p>
          </table:table-cell>
          <table:table-cell table:style-name="ce3"/>
          <table:table-cell office:value-type="float" office:value="1773" table:style-name="ce43">
            <text:p>1773</text:p>
          </table:table-cell>
          <table:table-cell office:value-type="string" table:style-name="ce44">
            <text:p>Olst-Wijhe</text:p>
          </table:table-cell>
          <table:table-cell office:value-type="float" office:value="2552891.0085253404" table:formula="of:=SUM([.M246:.P246])" table:style-name="ce45">
            <text:p>2.552.891</text:p>
          </table:table-cell>
          <table:table-cell office:value-type="float" office:value="2563529.8355688676" table:formula="of:=[.E246]/[.E$9]*[.$M$9]" table:style-name="ce46">
            <text:p>2.563.530</text:p>
          </table:table-cell>
          <table:table-cell office:value-type="float" office:value="0" table:formula="of:=[.F24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638.827043527501" table:style-name="ce47">
            <text:p>-10.639</text:p>
          </table:table-cell>
          <table:table-cell table:style-name="ce3"/>
          <table:table-cell office:value-type="float" office:value="0" table:formula="of:=SUM([.S246:.T246])" table:style-name="ce45">
            <text:p>0</text:p>
          </table:table-cell>
          <table:table-cell office:value-type="float" office:value="0" table:formula="of:=[.$F24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6:.X246])" table:style-name="ce45">
            <text:p>0</text:p>
          </table:table-cell>
          <table:table-cell office:value-type="float" office:value="0" table:formula="of:=[.$F24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73" table:style-name="ce43">
            <text:p>1773</text:p>
          </table:table-cell>
          <table:table-cell office:value-type="string" table:style-name="ce44">
            <text:p>Olst-Wijhe</text:p>
          </table:table-cell>
          <table:table-cell office:value-type="float" office:value="0" table:formula="of:=SUM([.AC246:.AD246])" table:style-name="ce45">
            <text:p>0</text:p>
          </table:table-cell>
          <table:table-cell office:value-type="float" office:value="0" table:formula="of:=[.$F24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6:.AH246])" table:style-name="ce45">
            <text:p>0</text:p>
          </table:table-cell>
          <table:table-cell office:value-type="float" office:value="0" table:formula="of:=[.$F24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6:.AL246])" table:style-name="ce45">
            <text:p>0</text:p>
          </table:table-cell>
          <table:table-cell office:value-type="float" office:value="0" table:formula="of:=[.$F24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5" table:style-name="ce49">
            <text:p>175</text:p>
          </table:table-cell>
          <table:table-cell office:value-type="string" table:style-name="ce50">
            <text:p>Ommen</text:p>
          </table:table-cell>
          <table:table-cell office:value-type="float" office:value="2280795.3705167398" table:formula="of:=SUM([.E247:.H247])" table:style-name="ce39">
            <text:p>2.280.795</text:p>
          </table:table-cell>
          <table:table-cell office:value-type="float" office:value="2280795.3705167398" table:style-name="ce39">
            <text:p>2.280.79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5" table:style-name="ce43">
            <text:p>175</text:p>
          </table:table-cell>
          <table:table-cell office:value-type="string" table:style-name="ce44">
            <text:p>Ommen</text:p>
          </table:table-cell>
          <table:table-cell office:value-type="float" office:value="2280795.3705167375" table:formula="of:=SUM([.M247:.P247])" table:style-name="ce45">
            <text:p>2.280.795</text:p>
          </table:table-cell>
          <table:table-cell office:value-type="float" office:value="2280795.3705167375" table:formula="of:=[.E247]/[.E$9]*[.$M$9]" table:style-name="ce46">
            <text:p>2.280.795</text:p>
          </table:table-cell>
          <table:table-cell office:value-type="float" office:value="0" table:formula="of:=[.F24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47:.T247])" table:style-name="ce45">
            <text:p>0</text:p>
          </table:table-cell>
          <table:table-cell office:value-type="float" office:value="0" table:formula="of:=[.$F24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7:.X247])" table:style-name="ce45">
            <text:p>0</text:p>
          </table:table-cell>
          <table:table-cell office:value-type="float" office:value="0" table:formula="of:=[.$F24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5" table:style-name="ce43">
            <text:p>175</text:p>
          </table:table-cell>
          <table:table-cell office:value-type="string" table:style-name="ce44">
            <text:p>Ommen</text:p>
          </table:table-cell>
          <table:table-cell office:value-type="float" office:value="0" table:formula="of:=SUM([.AC247:.AD247])" table:style-name="ce45">
            <text:p>0</text:p>
          </table:table-cell>
          <table:table-cell office:value-type="float" office:value="0" table:formula="of:=[.$F24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7:.AH247])" table:style-name="ce45">
            <text:p>0</text:p>
          </table:table-cell>
          <table:table-cell office:value-type="float" office:value="0" table:formula="of:=[.$F24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7:.AL247])" table:style-name="ce45">
            <text:p>0</text:p>
          </table:table-cell>
          <table:table-cell office:value-type="float" office:value="0" table:formula="of:=[.$F24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81" table:style-name="ce49">
            <text:p>881</text:p>
          </table:table-cell>
          <table:table-cell office:value-type="string" table:style-name="ce50">
            <text:p>Onderbanken</text:p>
          </table:table-cell>
          <table:table-cell office:value-type="float" office:value="1361355.9545832099" table:formula="of:=SUM([.E248:.H248])" table:style-name="ce39">
            <text:p>1.361.356</text:p>
          </table:table-cell>
          <table:table-cell office:value-type="float" office:value="1243140.9545832099" table:style-name="ce39">
            <text:p>1.243.1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8215" table:style-name="ce52">
            <text:p>118.215</text:p>
          </table:table-cell>
          <table:table-cell table:style-name="ce3"/>
          <table:table-cell office:value-type="float" office:value="881" table:style-name="ce43">
            <text:p>881</text:p>
          </table:table-cell>
          <table:table-cell office:value-type="string" table:style-name="ce44">
            <text:p>Onderbanken</text:p>
          </table:table-cell>
          <table:table-cell office:value-type="float" office:value="1361355.9545832088" table:formula="of:=SUM([.M248:.P248])" table:style-name="ce45">
            <text:p>1.361.356</text:p>
          </table:table-cell>
          <table:table-cell office:value-type="float" office:value="1243140.9545832088" table:formula="of:=[.E248]/[.E$9]*[.$M$9]" table:style-name="ce46">
            <text:p>1.243.141</text:p>
          </table:table-cell>
          <table:table-cell office:value-type="float" office:value="0" table:formula="of:=[.F24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8215" table:style-name="ce47">
            <text:p>118.215</text:p>
          </table:table-cell>
          <table:table-cell table:style-name="ce3"/>
          <table:table-cell office:value-type="float" office:value="0" table:formula="of:=SUM([.S248:.T248])" table:style-name="ce45">
            <text:p>0</text:p>
          </table:table-cell>
          <table:table-cell office:value-type="float" office:value="0" table:formula="of:=[.$F24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8:.X248])" table:style-name="ce45">
            <text:p>0</text:p>
          </table:table-cell>
          <table:table-cell office:value-type="float" office:value="0" table:formula="of:=[.$F24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81" table:style-name="ce43">
            <text:p>881</text:p>
          </table:table-cell>
          <table:table-cell office:value-type="string" table:style-name="ce44">
            <text:p>Onderbanken</text:p>
          </table:table-cell>
          <table:table-cell office:value-type="float" office:value="0" table:formula="of:=SUM([.AC248:.AD248])" table:style-name="ce45">
            <text:p>0</text:p>
          </table:table-cell>
          <table:table-cell office:value-type="float" office:value="0" table:formula="of:=[.$F24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8:.AH248])" table:style-name="ce45">
            <text:p>0</text:p>
          </table:table-cell>
          <table:table-cell office:value-type="float" office:value="0" table:formula="of:=[.$F24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8:.AL248])" table:style-name="ce45">
            <text:p>0</text:p>
          </table:table-cell>
          <table:table-cell office:value-type="float" office:value="0" table:formula="of:=[.$F24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86" table:style-name="ce49">
            <text:p>1586</text:p>
          </table:table-cell>
          <table:table-cell office:value-type="string" table:style-name="ce50">
            <text:p>Oost Gelre</text:p>
          </table:table-cell>
          <table:table-cell office:value-type="float" office:value="3986779.4543786501" table:formula="of:=SUM([.E249:.H249])" table:style-name="ce39">
            <text:p>3.986.779</text:p>
          </table:table-cell>
          <table:table-cell office:value-type="float" office:value="3986779.4543786501" table:style-name="ce39">
            <text:p>3.986.7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586" table:style-name="ce43">
            <text:p>1586</text:p>
          </table:table-cell>
          <table:table-cell office:value-type="string" table:style-name="ce44">
            <text:p>Oost Gelre</text:p>
          </table:table-cell>
          <table:table-cell office:value-type="float" office:value="3986779.4543786463" table:formula="of:=SUM([.M249:.P249])" table:style-name="ce45">
            <text:p>3.986.779</text:p>
          </table:table-cell>
          <table:table-cell office:value-type="float" office:value="3986779.4543786463" table:formula="of:=[.E249]/[.E$9]*[.$M$9]" table:style-name="ce46">
            <text:p>3.986.779</text:p>
          </table:table-cell>
          <table:table-cell office:value-type="float" office:value="0" table:formula="of:=[.F24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49:.T249])" table:style-name="ce45">
            <text:p>0</text:p>
          </table:table-cell>
          <table:table-cell office:value-type="float" office:value="0" table:formula="of:=[.$F24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49:.X249])" table:style-name="ce45">
            <text:p>0</text:p>
          </table:table-cell>
          <table:table-cell office:value-type="float" office:value="0" table:formula="of:=[.$F24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86" table:style-name="ce43">
            <text:p>1586</text:p>
          </table:table-cell>
          <table:table-cell office:value-type="string" table:style-name="ce44">
            <text:p>Oost Gelre</text:p>
          </table:table-cell>
          <table:table-cell office:value-type="float" office:value="0" table:formula="of:=SUM([.AC249:.AD249])" table:style-name="ce45">
            <text:p>0</text:p>
          </table:table-cell>
          <table:table-cell office:value-type="float" office:value="0" table:formula="of:=[.$F24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49:.AH249])" table:style-name="ce45">
            <text:p>0</text:p>
          </table:table-cell>
          <table:table-cell office:value-type="float" office:value="0" table:formula="of:=[.$F24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49:.AL249])" table:style-name="ce45">
            <text:p>0</text:p>
          </table:table-cell>
          <table:table-cell office:value-type="float" office:value="0" table:formula="of:=[.$F24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26" table:style-name="ce49">
            <text:p>826</text:p>
          </table:table-cell>
          <table:table-cell office:value-type="string" table:style-name="ce50">
            <text:p>Oosterhout</text:p>
          </table:table-cell>
          <table:table-cell office:value-type="float" office:value="7358131.7382216398" table:formula="of:=SUM([.E250:.H250])" table:style-name="ce39">
            <text:p>7.358.132</text:p>
          </table:table-cell>
          <table:table-cell office:value-type="float" office:value="7358131.7382216398" table:style-name="ce39">
            <text:p>7.358.1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26" table:style-name="ce43">
            <text:p>826</text:p>
          </table:table-cell>
          <table:table-cell office:value-type="string" table:style-name="ce44">
            <text:p>Oosterhout</text:p>
          </table:table-cell>
          <table:table-cell office:value-type="float" office:value="7358131.7382216332" table:formula="of:=SUM([.M250:.P250])" table:style-name="ce45">
            <text:p>7.358.132</text:p>
          </table:table-cell>
          <table:table-cell office:value-type="float" office:value="7358131.7382216332" table:formula="of:=[.E250]/[.E$9]*[.$M$9]" table:style-name="ce46">
            <text:p>7.358.132</text:p>
          </table:table-cell>
          <table:table-cell office:value-type="float" office:value="0" table:formula="of:=[.F25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50:.T250])" table:style-name="ce45">
            <text:p>0</text:p>
          </table:table-cell>
          <table:table-cell office:value-type="float" office:value="0" table:formula="of:=[.$F25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0:.X250])" table:style-name="ce45">
            <text:p>0</text:p>
          </table:table-cell>
          <table:table-cell office:value-type="float" office:value="0" table:formula="of:=[.$F25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26" table:style-name="ce43">
            <text:p>826</text:p>
          </table:table-cell>
          <table:table-cell office:value-type="string" table:style-name="ce44">
            <text:p>Oosterhout</text:p>
          </table:table-cell>
          <table:table-cell office:value-type="float" office:value="0" table:formula="of:=SUM([.AC250:.AD250])" table:style-name="ce45">
            <text:p>0</text:p>
          </table:table-cell>
          <table:table-cell office:value-type="float" office:value="0" table:formula="of:=[.$F25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0:.AH250])" table:style-name="ce45">
            <text:p>0</text:p>
          </table:table-cell>
          <table:table-cell office:value-type="float" office:value="0" table:formula="of:=[.$F25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0:.AL250])" table:style-name="ce45">
            <text:p>0</text:p>
          </table:table-cell>
          <table:table-cell office:value-type="float" office:value="0" table:formula="of:=[.$F25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5" table:style-name="ce49">
            <text:p>85</text:p>
          </table:table-cell>
          <table:table-cell office:value-type="string" table:style-name="ce50">
            <text:p>Ooststellingwerf</text:p>
          </table:table-cell>
          <table:table-cell office:value-type="float" office:value="4213066.8323009796" table:formula="of:=SUM([.E251:.H251])" table:style-name="ce39">
            <text:p>4.213.067</text:p>
          </table:table-cell>
          <table:table-cell office:value-type="float" office:value="4213066.8323009796" table:style-name="ce39">
            <text:p>4.213.0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5" table:style-name="ce43">
            <text:p>85</text:p>
          </table:table-cell>
          <table:table-cell office:value-type="string" table:style-name="ce44">
            <text:p>Ooststellingwerf</text:p>
          </table:table-cell>
          <table:table-cell office:value-type="float" office:value="4213066.8323009759" table:formula="of:=SUM([.M251:.P251])" table:style-name="ce45">
            <text:p>4.213.067</text:p>
          </table:table-cell>
          <table:table-cell office:value-type="float" office:value="4213066.8323009759" table:formula="of:=[.E251]/[.E$9]*[.$M$9]" table:style-name="ce46">
            <text:p>4.213.067</text:p>
          </table:table-cell>
          <table:table-cell office:value-type="float" office:value="0" table:formula="of:=[.F25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51:.T251])" table:style-name="ce45">
            <text:p>0</text:p>
          </table:table-cell>
          <table:table-cell office:value-type="float" office:value="0" table:formula="of:=[.$F25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1:.X251])" table:style-name="ce45">
            <text:p>0</text:p>
          </table:table-cell>
          <table:table-cell office:value-type="float" office:value="0" table:formula="of:=[.$F25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5" table:style-name="ce43">
            <text:p>85</text:p>
          </table:table-cell>
          <table:table-cell office:value-type="string" table:style-name="ce44">
            <text:p>Ooststellingwerf</text:p>
          </table:table-cell>
          <table:table-cell office:value-type="float" office:value="0" table:formula="of:=SUM([.AC251:.AD251])" table:style-name="ce45">
            <text:p>0</text:p>
          </table:table-cell>
          <table:table-cell office:value-type="float" office:value="0" table:formula="of:=[.$F25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1:.AH251])" table:style-name="ce45">
            <text:p>0</text:p>
          </table:table-cell>
          <table:table-cell office:value-type="float" office:value="0" table:formula="of:=[.$F25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1:.AL251])" table:style-name="ce45">
            <text:p>0</text:p>
          </table:table-cell>
          <table:table-cell office:value-type="float" office:value="0" table:formula="of:=[.$F25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31" table:style-name="ce49">
            <text:p>431</text:p>
          </table:table-cell>
          <table:table-cell office:value-type="string" table:style-name="ce50">
            <text:p>Oostzaan</text:p>
          </table:table-cell>
          <table:table-cell office:value-type="float" office:value="917059.41816094017" table:formula="of:=SUM([.E252:.H252])" table:style-name="ce39">
            <text:p>917.059</text:p>
          </table:table-cell>
          <table:table-cell office:value-type="float" office:value="926337.14900599199" table:style-name="ce39">
            <text:p>926.3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277.7308450518194" table:style-name="ce52">
            <text:p>-9.278</text:p>
          </table:table-cell>
          <table:table-cell table:style-name="ce3"/>
          <table:table-cell office:value-type="float" office:value="431" table:style-name="ce43">
            <text:p>431</text:p>
          </table:table-cell>
          <table:table-cell office:value-type="string" table:style-name="ce44">
            <text:p>Oostzaan</text:p>
          </table:table-cell>
          <table:table-cell office:value-type="float" office:value="917059.41816093936" table:formula="of:=SUM([.M252:.P252])" table:style-name="ce45">
            <text:p>917.059</text:p>
          </table:table-cell>
          <table:table-cell office:value-type="float" office:value="926337.14900599117" table:formula="of:=[.E252]/[.E$9]*[.$M$9]" table:style-name="ce46">
            <text:p>926.337</text:p>
          </table:table-cell>
          <table:table-cell office:value-type="float" office:value="0" table:formula="of:=[.F25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277.7308450518194" table:style-name="ce47">
            <text:p>-9.278</text:p>
          </table:table-cell>
          <table:table-cell table:style-name="ce3"/>
          <table:table-cell office:value-type="float" office:value="0" table:formula="of:=SUM([.S252:.T252])" table:style-name="ce45">
            <text:p>0</text:p>
          </table:table-cell>
          <table:table-cell office:value-type="float" office:value="0" table:formula="of:=[.$F25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2:.X252])" table:style-name="ce45">
            <text:p>0</text:p>
          </table:table-cell>
          <table:table-cell office:value-type="float" office:value="0" table:formula="of:=[.$F25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31" table:style-name="ce43">
            <text:p>431</text:p>
          </table:table-cell>
          <table:table-cell office:value-type="string" table:style-name="ce44">
            <text:p>Oostzaan</text:p>
          </table:table-cell>
          <table:table-cell office:value-type="float" office:value="0" table:formula="of:=SUM([.AC252:.AD252])" table:style-name="ce45">
            <text:p>0</text:p>
          </table:table-cell>
          <table:table-cell office:value-type="float" office:value="0" table:formula="of:=[.$F25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2:.AH252])" table:style-name="ce45">
            <text:p>0</text:p>
          </table:table-cell>
          <table:table-cell office:value-type="float" office:value="0" table:formula="of:=[.$F25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2:.AL252])" table:style-name="ce45">
            <text:p>0</text:p>
          </table:table-cell>
          <table:table-cell office:value-type="float" office:value="0" table:formula="of:=[.$F25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32" table:style-name="ce49">
            <text:p>432</text:p>
          </table:table-cell>
          <table:table-cell office:value-type="string" table:style-name="ce50">
            <text:p>Opmeer</text:p>
          </table:table-cell>
          <table:table-cell office:value-type="float" office:value="1265247.35733596" table:formula="of:=SUM([.E253:.H253])" table:style-name="ce39">
            <text:p>1.265.247</text:p>
          </table:table-cell>
          <table:table-cell office:value-type="float" office:value="1265247.35733596" table:style-name="ce39">
            <text:p>1.265.24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32" table:style-name="ce43">
            <text:p>432</text:p>
          </table:table-cell>
          <table:table-cell office:value-type="string" table:style-name="ce44">
            <text:p>Opmeer</text:p>
          </table:table-cell>
          <table:table-cell office:value-type="float" office:value="1265247.3573359589" table:formula="of:=SUM([.M253:.P253])" table:style-name="ce45">
            <text:p>1.265.247</text:p>
          </table:table-cell>
          <table:table-cell office:value-type="float" office:value="1265247.3573359589" table:formula="of:=[.E253]/[.E$9]*[.$M$9]" table:style-name="ce46">
            <text:p>1.265.247</text:p>
          </table:table-cell>
          <table:table-cell office:value-type="float" office:value="0" table:formula="of:=[.F25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53:.T253])" table:style-name="ce45">
            <text:p>0</text:p>
          </table:table-cell>
          <table:table-cell office:value-type="float" office:value="0" table:formula="of:=[.$F25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3:.X253])" table:style-name="ce45">
            <text:p>0</text:p>
          </table:table-cell>
          <table:table-cell office:value-type="float" office:value="0" table:formula="of:=[.$F25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32" table:style-name="ce43">
            <text:p>432</text:p>
          </table:table-cell>
          <table:table-cell office:value-type="string" table:style-name="ce44">
            <text:p>Opmeer</text:p>
          </table:table-cell>
          <table:table-cell office:value-type="float" office:value="0" table:formula="of:=SUM([.AC253:.AD253])" table:style-name="ce45">
            <text:p>0</text:p>
          </table:table-cell>
          <table:table-cell office:value-type="float" office:value="0" table:formula="of:=[.$F25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3:.AH253])" table:style-name="ce45">
            <text:p>0</text:p>
          </table:table-cell>
          <table:table-cell office:value-type="float" office:value="0" table:formula="of:=[.$F25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3:.AL253])" table:style-name="ce45">
            <text:p>0</text:p>
          </table:table-cell>
          <table:table-cell office:value-type="float" office:value="0" table:formula="of:=[.$F25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6" table:style-name="ce49">
            <text:p>86</text:p>
          </table:table-cell>
          <table:table-cell office:value-type="string" table:style-name="ce50">
            <text:p>Opsterland</text:p>
          </table:table-cell>
          <table:table-cell office:value-type="float" office:value="4131512.2620516066" table:formula="of:=SUM([.E254:.H254])" table:style-name="ce39">
            <text:p>4.131.512</text:p>
          </table:table-cell>
          <table:table-cell office:value-type="float" office:value="4138508.3365983702" table:style-name="ce39">
            <text:p>4.138.5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996.0745467636598" table:style-name="ce52">
            <text:p>-6.996</text:p>
          </table:table-cell>
          <table:table-cell table:style-name="ce3"/>
          <table:table-cell office:value-type="float" office:value="86" table:style-name="ce43">
            <text:p>86</text:p>
          </table:table-cell>
          <table:table-cell office:value-type="string" table:style-name="ce44">
            <text:p>Opsterland</text:p>
          </table:table-cell>
          <table:table-cell office:value-type="float" office:value="4131512.2620516028" table:formula="of:=SUM([.M254:.P254])" table:style-name="ce45">
            <text:p>4.131.512</text:p>
          </table:table-cell>
          <table:table-cell office:value-type="float" office:value="4138508.3365983665" table:formula="of:=[.E254]/[.E$9]*[.$M$9]" table:style-name="ce46">
            <text:p>4.138.508</text:p>
          </table:table-cell>
          <table:table-cell office:value-type="float" office:value="0" table:formula="of:=[.F25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996.0745467636598" table:style-name="ce47">
            <text:p>-6.996</text:p>
          </table:table-cell>
          <table:table-cell table:style-name="ce3"/>
          <table:table-cell office:value-type="float" office:value="0" table:formula="of:=SUM([.S254:.T254])" table:style-name="ce45">
            <text:p>0</text:p>
          </table:table-cell>
          <table:table-cell office:value-type="float" office:value="0" table:formula="of:=[.$F25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4:.X254])" table:style-name="ce45">
            <text:p>0</text:p>
          </table:table-cell>
          <table:table-cell office:value-type="float" office:value="0" table:formula="of:=[.$F25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6" table:style-name="ce43">
            <text:p>86</text:p>
          </table:table-cell>
          <table:table-cell office:value-type="string" table:style-name="ce44">
            <text:p>Opsterland</text:p>
          </table:table-cell>
          <table:table-cell office:value-type="float" office:value="0" table:formula="of:=SUM([.AC254:.AD254])" table:style-name="ce45">
            <text:p>0</text:p>
          </table:table-cell>
          <table:table-cell office:value-type="float" office:value="0" table:formula="of:=[.$F25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4:.AH254])" table:style-name="ce45">
            <text:p>0</text:p>
          </table:table-cell>
          <table:table-cell office:value-type="float" office:value="0" table:formula="of:=[.$F25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4:.AL254])" table:style-name="ce45">
            <text:p>0</text:p>
          </table:table-cell>
          <table:table-cell office:value-type="float" office:value="0" table:formula="of:=[.$F25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28" table:style-name="ce49">
            <text:p>828</text:p>
          </table:table-cell>
          <table:table-cell office:value-type="string" table:style-name="ce50">
            <text:p>Oss</text:p>
          </table:table-cell>
          <table:table-cell office:value-type="float" office:value="30743594.087369636" table:formula="of:=SUM([.E255:.H255])" table:style-name="ce39">
            <text:p>30.743.594</text:p>
          </table:table-cell>
          <table:table-cell office:value-type="float" office:value="12959030.7390185" table:style-name="ce39">
            <text:p>12.959.031</text:p>
          </table:table-cell>
          <table:table-cell office:value-type="float" office:value="17821724.5621912" table:style-name="ce51">
            <text:p>17.821.725</text:p>
          </table:table-cell>
          <table:table-cell office:value-type="float" office:value="0" table:style-name="ce51">
            <text:p>0</text:p>
          </table:table-cell>
          <table:table-cell office:value-type="float" office:value="-37161.2138400642" table:style-name="ce52">
            <text:p>-37.161</text:p>
          </table:table-cell>
          <table:table-cell table:style-name="ce3"/>
          <table:table-cell office:value-type="float" office:value="828" table:style-name="ce43">
            <text:p>828</text:p>
          </table:table-cell>
          <table:table-cell office:value-type="string" table:style-name="ce44">
            <text:p>Oss</text:p>
          </table:table-cell>
          <table:table-cell office:value-type="float" office:value="30743594.087369688" table:formula="of:=SUM([.M255:.P255])" table:style-name="ce45">
            <text:p>30.743.594</text:p>
          </table:table-cell>
          <table:table-cell office:value-type="float" office:value="12959030.739018489" table:formula="of:=[.E255]/[.E$9]*[.$M$9]" table:style-name="ce46">
            <text:p>12.959.031</text:p>
          </table:table-cell>
          <table:table-cell office:value-type="float" office:value="17821724.562191263" table:formula="of:=[.F255]/[.F$9]*[.$N$9]" table:style-name="ce46">
            <text:p>17.821.725</text:p>
          </table:table-cell>
          <table:table-cell office:value-type="float" office:value="0" table:style-name="ce47">
            <text:p>0</text:p>
          </table:table-cell>
          <table:table-cell office:value-type="float" office:value="-37161.2138400642" table:style-name="ce47">
            <text:p>-37.161</text:p>
          </table:table-cell>
          <table:table-cell table:style-name="ce3"/>
          <table:table-cell office:value-type="float" office:value="18704727.525715321" table:formula="of:=SUM([.S255:.T255])" table:style-name="ce45">
            <text:p>18.704.728</text:p>
          </table:table-cell>
          <table:table-cell office:value-type="float" office:value="18704727.525715321" table:formula="of:=[.$F255]/[.$F$9]*[.S$9]" table:style-name="ce46">
            <text:p>18.704.72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695339.669927955" table:formula="of:=SUM([.W255:.X255])" table:style-name="ce45">
            <text:p>18.695.340</text:p>
          </table:table-cell>
          <table:table-cell office:value-type="float" office:value="18695339.669927955" table:formula="of:=[.$F255]/[.$F$9]*[.W$9]" table:style-name="ce46">
            <text:p>18.695.34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28" table:style-name="ce43">
            <text:p>828</text:p>
          </table:table-cell>
          <table:table-cell office:value-type="string" table:style-name="ce44">
            <text:p>Oss</text:p>
          </table:table-cell>
          <table:table-cell office:value-type="float" office:value="18695187.714606632" table:formula="of:=SUM([.AC255:.AD255])" table:style-name="ce45">
            <text:p>18.695.188</text:p>
          </table:table-cell>
          <table:table-cell office:value-type="float" office:value="18695187.714606632" table:formula="of:=[.$F255]/[.$F$9]*[.AC$9]" table:style-name="ce46">
            <text:p>18.695.18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694853.824842077" table:formula="of:=SUM([.AG255:.AH255])" table:style-name="ce45">
            <text:p>18.694.854</text:p>
          </table:table-cell>
          <table:table-cell office:value-type="float" office:value="18694853.824842077" table:formula="of:=[.$F255]/[.$F$9]*[.AG$9]" table:style-name="ce46">
            <text:p>18.694.85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695316.628157131" table:formula="of:=SUM([.AK255:.AL255])" table:style-name="ce45">
            <text:p>18.695.317</text:p>
          </table:table-cell>
          <table:table-cell office:value-type="float" office:value="18695316.628157131" table:formula="of:=[.$F255]/[.$F$9]*[.AK$9]" table:style-name="ce46">
            <text:p>18.695.317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84" table:style-name="ce49">
            <text:p>584</text:p>
          </table:table-cell>
          <table:table-cell office:value-type="string" table:style-name="ce50">
            <text:p>Oud-Beijerland</text:p>
          </table:table-cell>
          <table:table-cell office:value-type="float" office:value="2827813.0259219483" table:formula="of:=SUM([.E256:.H256])" table:style-name="ce39">
            <text:p>2.827.813</text:p>
          </table:table-cell>
          <table:table-cell office:value-type="float" office:value="2842011.1003922499" table:style-name="ce39">
            <text:p>2.842.0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198.074470301401" table:style-name="ce52">
            <text:p>-14.198</text:p>
          </table:table-cell>
          <table:table-cell table:style-name="ce3"/>
          <table:table-cell office:value-type="float" office:value="584" table:style-name="ce43">
            <text:p>584</text:p>
          </table:table-cell>
          <table:table-cell office:value-type="string" table:style-name="ce44">
            <text:p>Oud-Beijerland</text:p>
          </table:table-cell>
          <table:table-cell office:value-type="float" office:value="2827813.0259219459" table:formula="of:=SUM([.M256:.P256])" table:style-name="ce45">
            <text:p>2.827.813</text:p>
          </table:table-cell>
          <table:table-cell office:value-type="float" office:value="2842011.1003922476" table:formula="of:=[.E256]/[.E$9]*[.$M$9]" table:style-name="ce46">
            <text:p>2.842.011</text:p>
          </table:table-cell>
          <table:table-cell office:value-type="float" office:value="0" table:formula="of:=[.F25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198.074470301401" table:style-name="ce47">
            <text:p>-14.198</text:p>
          </table:table-cell>
          <table:table-cell table:style-name="ce3"/>
          <table:table-cell office:value-type="float" office:value="0" table:formula="of:=SUM([.S256:.T256])" table:style-name="ce45">
            <text:p>0</text:p>
          </table:table-cell>
          <table:table-cell office:value-type="float" office:value="0" table:formula="of:=[.$F25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6:.X256])" table:style-name="ce45">
            <text:p>0</text:p>
          </table:table-cell>
          <table:table-cell office:value-type="float" office:value="0" table:formula="of:=[.$F25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84" table:style-name="ce43">
            <text:p>584</text:p>
          </table:table-cell>
          <table:table-cell office:value-type="string" table:style-name="ce44">
            <text:p>Oud-Beijerland</text:p>
          </table:table-cell>
          <table:table-cell office:value-type="float" office:value="0" table:formula="of:=SUM([.AC256:.AD256])" table:style-name="ce45">
            <text:p>0</text:p>
          </table:table-cell>
          <table:table-cell office:value-type="float" office:value="0" table:formula="of:=[.$F25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6:.AH256])" table:style-name="ce45">
            <text:p>0</text:p>
          </table:table-cell>
          <table:table-cell office:value-type="float" office:value="0" table:formula="of:=[.$F25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6:.AL256])" table:style-name="ce45">
            <text:p>0</text:p>
          </table:table-cell>
          <table:table-cell office:value-type="float" office:value="0" table:formula="of:=[.$F25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09" table:style-name="ce49">
            <text:p>1509</text:p>
          </table:table-cell>
          <table:table-cell office:value-type="string" table:style-name="ce50">
            <text:p>Oude IJsselstreek</text:p>
          </table:table-cell>
          <table:table-cell office:value-type="float" office:value="6171261.605618814" table:formula="of:=SUM([.E257:.H257])" table:style-name="ce39">
            <text:p>6.171.262</text:p>
          </table:table-cell>
          <table:table-cell office:value-type="float" office:value="6180537.6184667898" table:style-name="ce39">
            <text:p>6.180.5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276.0128479760006" table:style-name="ce52">
            <text:p>-9.276</text:p>
          </table:table-cell>
          <table:table-cell table:style-name="ce3"/>
          <table:table-cell office:value-type="float" office:value="1509" table:style-name="ce43">
            <text:p>1509</text:p>
          </table:table-cell>
          <table:table-cell office:value-type="string" table:style-name="ce44">
            <text:p>Oude IJsselstreek</text:p>
          </table:table-cell>
          <table:table-cell office:value-type="float" office:value="6171261.6056188084" table:formula="of:=SUM([.M257:.P257])" table:style-name="ce45">
            <text:p>6.171.262</text:p>
          </table:table-cell>
          <table:table-cell office:value-type="float" office:value="6180537.6184667842" table:formula="of:=[.E257]/[.E$9]*[.$M$9]" table:style-name="ce46">
            <text:p>6.180.538</text:p>
          </table:table-cell>
          <table:table-cell office:value-type="float" office:value="0" table:formula="of:=[.F25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276.0128479760006" table:style-name="ce47">
            <text:p>-9.276</text:p>
          </table:table-cell>
          <table:table-cell table:style-name="ce3"/>
          <table:table-cell office:value-type="float" office:value="0" table:formula="of:=SUM([.S257:.T257])" table:style-name="ce45">
            <text:p>0</text:p>
          </table:table-cell>
          <table:table-cell office:value-type="float" office:value="0" table:formula="of:=[.$F25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7:.X257])" table:style-name="ce45">
            <text:p>0</text:p>
          </table:table-cell>
          <table:table-cell office:value-type="float" office:value="0" table:formula="of:=[.$F25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09" table:style-name="ce43">
            <text:p>1509</text:p>
          </table:table-cell>
          <table:table-cell office:value-type="string" table:style-name="ce44">
            <text:p>Oude IJsselstreek</text:p>
          </table:table-cell>
          <table:table-cell office:value-type="float" office:value="0" table:formula="of:=SUM([.AC257:.AD257])" table:style-name="ce45">
            <text:p>0</text:p>
          </table:table-cell>
          <table:table-cell office:value-type="float" office:value="0" table:formula="of:=[.$F25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7:.AH257])" table:style-name="ce45">
            <text:p>0</text:p>
          </table:table-cell>
          <table:table-cell office:value-type="float" office:value="0" table:formula="of:=[.$F25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7:.AL257])" table:style-name="ce45">
            <text:p>0</text:p>
          </table:table-cell>
          <table:table-cell office:value-type="float" office:value="0" table:formula="of:=[.$F25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37" table:style-name="ce49">
            <text:p>437</text:p>
          </table:table-cell>
          <table:table-cell office:value-type="string" table:style-name="ce50">
            <text:p>Ouder-Amstel</text:p>
          </table:table-cell>
          <table:table-cell office:value-type="float" office:value="1341984.8383706743" table:formula="of:=SUM([.E258:.H258])" table:style-name="ce39">
            <text:p>1.341.985</text:p>
          </table:table-cell>
          <table:table-cell office:value-type="float" office:value="1352002.8177133501" table:style-name="ce39">
            <text:p>1.352.00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017.979342675701" table:style-name="ce52">
            <text:p>-10.018</text:p>
          </table:table-cell>
          <table:table-cell table:style-name="ce3"/>
          <table:table-cell office:value-type="float" office:value="437" table:style-name="ce43">
            <text:p>437</text:p>
          </table:table-cell>
          <table:table-cell office:value-type="string" table:style-name="ce44">
            <text:p>Ouder-Amstel</text:p>
          </table:table-cell>
          <table:table-cell office:value-type="float" office:value="1341984.8383706729" table:formula="of:=SUM([.M258:.P258])" table:style-name="ce45">
            <text:p>1.341.985</text:p>
          </table:table-cell>
          <table:table-cell office:value-type="float" office:value="1352002.8177133487" table:formula="of:=[.E258]/[.E$9]*[.$M$9]" table:style-name="ce46">
            <text:p>1.352.003</text:p>
          </table:table-cell>
          <table:table-cell office:value-type="float" office:value="0" table:formula="of:=[.F25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017.979342675701" table:style-name="ce47">
            <text:p>-10.018</text:p>
          </table:table-cell>
          <table:table-cell table:style-name="ce3"/>
          <table:table-cell office:value-type="float" office:value="0" table:formula="of:=SUM([.S258:.T258])" table:style-name="ce45">
            <text:p>0</text:p>
          </table:table-cell>
          <table:table-cell office:value-type="float" office:value="0" table:formula="of:=[.$F25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8:.X258])" table:style-name="ce45">
            <text:p>0</text:p>
          </table:table-cell>
          <table:table-cell office:value-type="float" office:value="0" table:formula="of:=[.$F25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37" table:style-name="ce43">
            <text:p>437</text:p>
          </table:table-cell>
          <table:table-cell office:value-type="string" table:style-name="ce44">
            <text:p>Ouder-Amstel</text:p>
          </table:table-cell>
          <table:table-cell office:value-type="float" office:value="0" table:formula="of:=SUM([.AC258:.AD258])" table:style-name="ce45">
            <text:p>0</text:p>
          </table:table-cell>
          <table:table-cell office:value-type="float" office:value="0" table:formula="of:=[.$F25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8:.AH258])" table:style-name="ce45">
            <text:p>0</text:p>
          </table:table-cell>
          <table:table-cell office:value-type="float" office:value="0" table:formula="of:=[.$F25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8:.AL258])" table:style-name="ce45">
            <text:p>0</text:p>
          </table:table-cell>
          <table:table-cell office:value-type="float" office:value="0" table:formula="of:=[.$F25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89" table:style-name="ce49">
            <text:p>589</text:p>
          </table:table-cell>
          <table:table-cell office:value-type="string" table:style-name="ce50">
            <text:p>Oudewater</text:p>
          </table:table-cell>
          <table:table-cell office:value-type="float" office:value="1026320.49799918" table:formula="of:=SUM([.E259:.H259])" table:style-name="ce39">
            <text:p>1.026.320</text:p>
          </table:table-cell>
          <table:table-cell office:value-type="float" office:value="1026320.49799918" table:style-name="ce39">
            <text:p>1.026.3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89" table:style-name="ce43">
            <text:p>589</text:p>
          </table:table-cell>
          <table:table-cell office:value-type="string" table:style-name="ce44">
            <text:p>Oudewater</text:p>
          </table:table-cell>
          <table:table-cell office:value-type="float" office:value="1026320.4979991791" table:formula="of:=SUM([.M259:.P259])" table:style-name="ce45">
            <text:p>1.026.320</text:p>
          </table:table-cell>
          <table:table-cell office:value-type="float" office:value="1026320.4979991791" table:formula="of:=[.E259]/[.E$9]*[.$M$9]" table:style-name="ce46">
            <text:p>1.026.320</text:p>
          </table:table-cell>
          <table:table-cell office:value-type="float" office:value="0" table:formula="of:=[.F25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59:.T259])" table:style-name="ce45">
            <text:p>0</text:p>
          </table:table-cell>
          <table:table-cell office:value-type="float" office:value="0" table:formula="of:=[.$F25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59:.X259])" table:style-name="ce45">
            <text:p>0</text:p>
          </table:table-cell>
          <table:table-cell office:value-type="float" office:value="0" table:formula="of:=[.$F25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89" table:style-name="ce43">
            <text:p>589</text:p>
          </table:table-cell>
          <table:table-cell office:value-type="string" table:style-name="ce44">
            <text:p>Oudewater</text:p>
          </table:table-cell>
          <table:table-cell office:value-type="float" office:value="0" table:formula="of:=SUM([.AC259:.AD259])" table:style-name="ce45">
            <text:p>0</text:p>
          </table:table-cell>
          <table:table-cell office:value-type="float" office:value="0" table:formula="of:=[.$F25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59:.AH259])" table:style-name="ce45">
            <text:p>0</text:p>
          </table:table-cell>
          <table:table-cell office:value-type="float" office:value="0" table:formula="of:=[.$F25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59:.AL259])" table:style-name="ce45">
            <text:p>0</text:p>
          </table:table-cell>
          <table:table-cell office:value-type="float" office:value="0" table:formula="of:=[.$F25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34" table:style-name="ce49">
            <text:p>1734</text:p>
          </table:table-cell>
          <table:table-cell office:value-type="string" table:style-name="ce50">
            <text:p>Overbetuwe</text:p>
          </table:table-cell>
          <table:table-cell office:value-type="float" office:value="5472925.1129711242" table:formula="of:=SUM([.E260:.H260])" table:style-name="ce39">
            <text:p>5.472.925</text:p>
          </table:table-cell>
          <table:table-cell office:value-type="float" office:value="5494789.7493924303" table:style-name="ce39">
            <text:p>5.494.7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1864.636421305699" table:style-name="ce52">
            <text:p>-21.865</text:p>
          </table:table-cell>
          <table:table-cell table:style-name="ce3"/>
          <table:table-cell office:value-type="float" office:value="1734" table:style-name="ce43">
            <text:p>1734</text:p>
          </table:table-cell>
          <table:table-cell office:value-type="string" table:style-name="ce44">
            <text:p>Overbetuwe</text:p>
          </table:table-cell>
          <table:table-cell office:value-type="float" office:value="5472925.1129711196" table:formula="of:=SUM([.M260:.P260])" table:style-name="ce45">
            <text:p>5.472.925</text:p>
          </table:table-cell>
          <table:table-cell office:value-type="float" office:value="5494789.7493924256" table:formula="of:=[.E260]/[.E$9]*[.$M$9]" table:style-name="ce46">
            <text:p>5.494.790</text:p>
          </table:table-cell>
          <table:table-cell office:value-type="float" office:value="0" table:formula="of:=[.F26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1864.636421305699" table:style-name="ce47">
            <text:p>-21.865</text:p>
          </table:table-cell>
          <table:table-cell table:style-name="ce3"/>
          <table:table-cell office:value-type="float" office:value="0" table:formula="of:=SUM([.S260:.T260])" table:style-name="ce45">
            <text:p>0</text:p>
          </table:table-cell>
          <table:table-cell office:value-type="float" office:value="0" table:formula="of:=[.$F26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0:.X260])" table:style-name="ce45">
            <text:p>0</text:p>
          </table:table-cell>
          <table:table-cell office:value-type="float" office:value="0" table:formula="of:=[.$F26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4" table:style-name="ce43">
            <text:p>1734</text:p>
          </table:table-cell>
          <table:table-cell office:value-type="string" table:style-name="ce44">
            <text:p>Overbetuwe</text:p>
          </table:table-cell>
          <table:table-cell office:value-type="float" office:value="0" table:formula="of:=SUM([.AC260:.AD260])" table:style-name="ce45">
            <text:p>0</text:p>
          </table:table-cell>
          <table:table-cell office:value-type="float" office:value="0" table:formula="of:=[.$F26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0:.AH260])" table:style-name="ce45">
            <text:p>0</text:p>
          </table:table-cell>
          <table:table-cell office:value-type="float" office:value="0" table:formula="of:=[.$F26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0:.AL260])" table:style-name="ce45">
            <text:p>0</text:p>
          </table:table-cell>
          <table:table-cell office:value-type="float" office:value="0" table:formula="of:=[.$F26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90" table:style-name="ce49">
            <text:p>590</text:p>
          </table:table-cell>
          <table:table-cell office:value-type="string" table:style-name="ce50">
            <text:p>Papendrecht</text:p>
          </table:table-cell>
          <table:table-cell office:value-type="float" office:value="3776313.4962976719" table:formula="of:=SUM([.E261:.H261])" table:style-name="ce39">
            <text:p>3.776.313</text:p>
          </table:table-cell>
          <table:table-cell office:value-type="float" office:value="3790525.7312287199" table:style-name="ce39">
            <text:p>3.790.5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212.2349310478" table:style-name="ce52">
            <text:p>-14.212</text:p>
          </table:table-cell>
          <table:table-cell table:style-name="ce3"/>
          <table:table-cell office:value-type="float" office:value="590" table:style-name="ce43">
            <text:p>590</text:p>
          </table:table-cell>
          <table:table-cell office:value-type="string" table:style-name="ce44">
            <text:p>Papendrecht</text:p>
          </table:table-cell>
          <table:table-cell office:value-type="float" office:value="3776313.4962976682" table:formula="of:=SUM([.M261:.P261])" table:style-name="ce45">
            <text:p>3.776.313</text:p>
          </table:table-cell>
          <table:table-cell office:value-type="float" office:value="3790525.7312287162" table:formula="of:=[.E261]/[.E$9]*[.$M$9]" table:style-name="ce46">
            <text:p>3.790.526</text:p>
          </table:table-cell>
          <table:table-cell office:value-type="float" office:value="0" table:formula="of:=[.F26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212.2349310478" table:style-name="ce47">
            <text:p>-14.212</text:p>
          </table:table-cell>
          <table:table-cell table:style-name="ce3"/>
          <table:table-cell office:value-type="float" office:value="0" table:formula="of:=SUM([.S261:.T261])" table:style-name="ce45">
            <text:p>0</text:p>
          </table:table-cell>
          <table:table-cell office:value-type="float" office:value="0" table:formula="of:=[.$F26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1:.X261])" table:style-name="ce45">
            <text:p>0</text:p>
          </table:table-cell>
          <table:table-cell office:value-type="float" office:value="0" table:formula="of:=[.$F26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90" table:style-name="ce43">
            <text:p>590</text:p>
          </table:table-cell>
          <table:table-cell office:value-type="string" table:style-name="ce44">
            <text:p>Papendrecht</text:p>
          </table:table-cell>
          <table:table-cell office:value-type="float" office:value="0" table:formula="of:=SUM([.AC261:.AD261])" table:style-name="ce45">
            <text:p>0</text:p>
          </table:table-cell>
          <table:table-cell office:value-type="float" office:value="0" table:formula="of:=[.$F26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1:.AH261])" table:style-name="ce45">
            <text:p>0</text:p>
          </table:table-cell>
          <table:table-cell office:value-type="float" office:value="0" table:formula="of:=[.$F26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1:.AL261])" table:style-name="ce45">
            <text:p>0</text:p>
          </table:table-cell>
          <table:table-cell office:value-type="float" office:value="0" table:formula="of:=[.$F26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94" table:style-name="ce49">
            <text:p>1894</text:p>
          </table:table-cell>
          <table:table-cell office:value-type="string" table:style-name="ce50">
            <text:p>Peel en Maas</text:p>
          </table:table-cell>
          <table:table-cell office:value-type="float" office:value="5857403.1166842319" table:formula="of:=SUM([.E262:.H262])" table:style-name="ce39">
            <text:p>5.857.403</text:p>
          </table:table-cell>
          <table:table-cell office:value-type="float" office:value="5858530.5913106501" table:style-name="ce39">
            <text:p>5.858.5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27.4746264181299" table:style-name="ce52">
            <text:p>-1.127</text:p>
          </table:table-cell>
          <table:table-cell table:style-name="ce3"/>
          <table:table-cell office:value-type="float" office:value="1894" table:style-name="ce43">
            <text:p>1894</text:p>
          </table:table-cell>
          <table:table-cell office:value-type="string" table:style-name="ce44">
            <text:p>Peel en Maas</text:p>
          </table:table-cell>
          <table:table-cell office:value-type="float" office:value="5857403.1166842263" table:formula="of:=SUM([.M262:.P262])" table:style-name="ce45">
            <text:p>5.857.403</text:p>
          </table:table-cell>
          <table:table-cell office:value-type="float" office:value="5858530.5913106445" table:formula="of:=[.E262]/[.E$9]*[.$M$9]" table:style-name="ce46">
            <text:p>5.858.531</text:p>
          </table:table-cell>
          <table:table-cell office:value-type="float" office:value="0" table:formula="of:=[.F26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27.4746264181299" table:style-name="ce47">
            <text:p>-1.127</text:p>
          </table:table-cell>
          <table:table-cell table:style-name="ce3"/>
          <table:table-cell office:value-type="float" office:value="0" table:formula="of:=SUM([.S262:.T262])" table:style-name="ce45">
            <text:p>0</text:p>
          </table:table-cell>
          <table:table-cell office:value-type="float" office:value="0" table:formula="of:=[.$F26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2:.X262])" table:style-name="ce45">
            <text:p>0</text:p>
          </table:table-cell>
          <table:table-cell office:value-type="float" office:value="0" table:formula="of:=[.$F26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94" table:style-name="ce43">
            <text:p>1894</text:p>
          </table:table-cell>
          <table:table-cell office:value-type="string" table:style-name="ce44">
            <text:p>Peel en Maas</text:p>
          </table:table-cell>
          <table:table-cell office:value-type="float" office:value="0" table:formula="of:=SUM([.AC262:.AD262])" table:style-name="ce45">
            <text:p>0</text:p>
          </table:table-cell>
          <table:table-cell office:value-type="float" office:value="0" table:formula="of:=[.$F26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2:.AH262])" table:style-name="ce45">
            <text:p>0</text:p>
          </table:table-cell>
          <table:table-cell office:value-type="float" office:value="0" table:formula="of:=[.$F26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2:.AL262])" table:style-name="ce45">
            <text:p>0</text:p>
          </table:table-cell>
          <table:table-cell office:value-type="float" office:value="0" table:formula="of:=[.$F26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65" table:style-name="ce49">
            <text:p>765</text:p>
          </table:table-cell>
          <table:table-cell office:value-type="string" table:style-name="ce50">
            <text:p>Pekela</text:p>
          </table:table-cell>
          <table:table-cell office:value-type="float" office:value="2621111.4606108805" table:formula="of:=SUM([.E263:.H263])" table:style-name="ce39">
            <text:p>2.621.111</text:p>
          </table:table-cell>
          <table:table-cell office:value-type="float" office:value="2628387.7508928198" table:style-name="ce39">
            <text:p>2.628.3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276.2902819391402" table:style-name="ce52">
            <text:p>-7.276</text:p>
          </table:table-cell>
          <table:table-cell table:style-name="ce3"/>
          <table:table-cell office:value-type="float" office:value="765" table:style-name="ce43">
            <text:p>765</text:p>
          </table:table-cell>
          <table:table-cell office:value-type="string" table:style-name="ce44">
            <text:p>Pekela</text:p>
          </table:table-cell>
          <table:table-cell office:value-type="float" office:value="2621111.4606108782" table:formula="of:=SUM([.M263:.P263])" table:style-name="ce45">
            <text:p>2.621.111</text:p>
          </table:table-cell>
          <table:table-cell office:value-type="float" office:value="2628387.7508928175" table:formula="of:=[.E263]/[.E$9]*[.$M$9]" table:style-name="ce46">
            <text:p>2.628.388</text:p>
          </table:table-cell>
          <table:table-cell office:value-type="float" office:value="0" table:formula="of:=[.F26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276.2902819391402" table:style-name="ce47">
            <text:p>-7.276</text:p>
          </table:table-cell>
          <table:table-cell table:style-name="ce3"/>
          <table:table-cell office:value-type="float" office:value="0" table:formula="of:=SUM([.S263:.T263])" table:style-name="ce45">
            <text:p>0</text:p>
          </table:table-cell>
          <table:table-cell office:value-type="float" office:value="0" table:formula="of:=[.$F26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3:.X263])" table:style-name="ce45">
            <text:p>0</text:p>
          </table:table-cell>
          <table:table-cell office:value-type="float" office:value="0" table:formula="of:=[.$F26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65" table:style-name="ce43">
            <text:p>765</text:p>
          </table:table-cell>
          <table:table-cell office:value-type="string" table:style-name="ce44">
            <text:p>Pekela</text:p>
          </table:table-cell>
          <table:table-cell office:value-type="float" office:value="0" table:formula="of:=SUM([.AC263:.AD263])" table:style-name="ce45">
            <text:p>0</text:p>
          </table:table-cell>
          <table:table-cell office:value-type="float" office:value="0" table:formula="of:=[.$F26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3:.AH263])" table:style-name="ce45">
            <text:p>0</text:p>
          </table:table-cell>
          <table:table-cell office:value-type="float" office:value="0" table:formula="of:=[.$F26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3:.AL263])" table:style-name="ce45">
            <text:p>0</text:p>
          </table:table-cell>
          <table:table-cell office:value-type="float" office:value="0" table:formula="of:=[.$F26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26" table:style-name="ce49">
            <text:p>1926</text:p>
          </table:table-cell>
          <table:table-cell office:value-type="string" table:style-name="ce50">
            <text:p>Pijnacker-Nootdorp</text:p>
          </table:table-cell>
          <table:table-cell office:value-type="float" office:value="4166998.4049918256" table:formula="of:=SUM([.E264:.H264])" table:style-name="ce39">
            <text:p>4.166.998</text:p>
          </table:table-cell>
          <table:table-cell office:value-type="float" office:value="4181621.7097686599" table:style-name="ce39">
            <text:p>4.181.6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623.3047768343" table:style-name="ce52">
            <text:p>-14.623</text:p>
          </table:table-cell>
          <table:table-cell table:style-name="ce3"/>
          <table:table-cell office:value-type="float" office:value="1926" table:style-name="ce43">
            <text:p>1926</text:p>
          </table:table-cell>
          <table:table-cell office:value-type="string" table:style-name="ce44">
            <text:p>Pijnacker-Nootdorp</text:p>
          </table:table-cell>
          <table:table-cell office:value-type="float" office:value="4166998.4049918219" table:formula="of:=SUM([.M264:.P264])" table:style-name="ce45">
            <text:p>4.166.998</text:p>
          </table:table-cell>
          <table:table-cell office:value-type="float" office:value="4181621.7097686562" table:formula="of:=[.E264]/[.E$9]*[.$M$9]" table:style-name="ce46">
            <text:p>4.181.622</text:p>
          </table:table-cell>
          <table:table-cell office:value-type="float" office:value="0" table:formula="of:=[.F26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623.3047768343" table:style-name="ce47">
            <text:p>-14.623</text:p>
          </table:table-cell>
          <table:table-cell table:style-name="ce3"/>
          <table:table-cell office:value-type="float" office:value="0" table:formula="of:=SUM([.S264:.T264])" table:style-name="ce45">
            <text:p>0</text:p>
          </table:table-cell>
          <table:table-cell office:value-type="float" office:value="0" table:formula="of:=[.$F26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4:.X264])" table:style-name="ce45">
            <text:p>0</text:p>
          </table:table-cell>
          <table:table-cell office:value-type="float" office:value="0" table:formula="of:=[.$F26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26" table:style-name="ce43">
            <text:p>1926</text:p>
          </table:table-cell>
          <table:table-cell office:value-type="string" table:style-name="ce44">
            <text:p>Pijnacker-Nootdorp</text:p>
          </table:table-cell>
          <table:table-cell office:value-type="float" office:value="0" table:formula="of:=SUM([.AC264:.AD264])" table:style-name="ce45">
            <text:p>0</text:p>
          </table:table-cell>
          <table:table-cell office:value-type="float" office:value="0" table:formula="of:=[.$F26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4:.AH264])" table:style-name="ce45">
            <text:p>0</text:p>
          </table:table-cell>
          <table:table-cell office:value-type="float" office:value="0" table:formula="of:=[.$F26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4:.AL264])" table:style-name="ce45">
            <text:p>0</text:p>
          </table:table-cell>
          <table:table-cell office:value-type="float" office:value="0" table:formula="of:=[.$F26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39" table:style-name="ce49">
            <text:p>439</text:p>
          </table:table-cell>
          <table:table-cell office:value-type="string" table:style-name="ce50">
            <text:p>Purmerend</text:p>
          </table:table-cell>
          <table:table-cell office:value-type="float" office:value="17667717.283472229" table:formula="of:=SUM([.E265:.H265])" table:style-name="ce39">
            <text:p>17.667.717</text:p>
          </table:table-cell>
          <table:table-cell office:value-type="float" office:value="11281029.265948299" table:style-name="ce39">
            <text:p>11.281.029</text:p>
          </table:table-cell>
          <table:table-cell office:value-type="float" office:value="6059830.1594168404" table:style-name="ce51">
            <text:p>6.059.830</text:p>
          </table:table-cell>
          <table:table-cell office:value-type="float" office:value="360000" table:style-name="ce51">
            <text:p>360.000</text:p>
          </table:table-cell>
          <table:table-cell office:value-type="float" office:value="-33142.141892911801" table:style-name="ce52">
            <text:p>-33.142</text:p>
          </table:table-cell>
          <table:table-cell table:style-name="ce3"/>
          <table:table-cell office:value-type="float" office:value="439" table:style-name="ce43">
            <text:p>439</text:p>
          </table:table-cell>
          <table:table-cell office:value-type="string" table:style-name="ce44">
            <text:p>Purmerend</text:p>
          </table:table-cell>
          <table:table-cell office:value-type="float" office:value="17667717.28347224" table:formula="of:=SUM([.M265:.P265])" table:style-name="ce45">
            <text:p>17.667.717</text:p>
          </table:table-cell>
          <table:table-cell office:value-type="float" office:value="11281029.265948288" table:formula="of:=[.E265]/[.E$9]*[.$M$9]" table:style-name="ce46">
            <text:p>11.281.029</text:p>
          </table:table-cell>
          <table:table-cell office:value-type="float" office:value="6059830.1594168609" table:formula="of:=[.F265]/[.F$9]*[.$N$9]" table:style-name="ce46">
            <text:p>6.059.830</text:p>
          </table:table-cell>
          <table:table-cell office:value-type="float" office:value="360000" table:style-name="ce47">
            <text:p>360.000</text:p>
          </table:table-cell>
          <table:table-cell office:value-type="float" office:value="-33142.141892911801" table:style-name="ce47">
            <text:p>-33.142</text:p>
          </table:table-cell>
          <table:table-cell table:style-name="ce3"/>
          <table:table-cell office:value-type="float" office:value="6720073.1561338771" table:formula="of:=SUM([.S265:.T265])" table:style-name="ce45">
            <text:p>6.720.073</text:p>
          </table:table-cell>
          <table:table-cell office:value-type="float" office:value="6360073.1561338771" table:formula="of:=[.$F265]/[.$F$9]*[.S$9]" table:style-name="ce46">
            <text:p>6.360.073</text:p>
          </table:table-cell>
          <table:table-cell office:value-type="float" office:value="360000" table:style-name="ce47">
            <text:p>360.000</text:p>
          </table:table-cell>
          <table:table-cell table:style-name="ce3"/>
          <table:table-cell office:value-type="float" office:value="6716881.0513836322" table:formula="of:=SUM([.W265:.X265])" table:style-name="ce45">
            <text:p>6.716.881</text:p>
          </table:table-cell>
          <table:table-cell office:value-type="float" office:value="6356881.0513836322" table:formula="of:=[.$F265]/[.$F$9]*[.W$9]" table:style-name="ce46">
            <text:p>6.356.881</text:p>
          </table:table-cell>
          <table:table-cell office:value-type="float" office:value="360000" table:style-name="ce47">
            <text:p>360.000</text:p>
          </table:table-cell>
          <table:table-cell table:style-name="ce3"/>
          <table:table-cell office:value-type="float" office:value="439" table:style-name="ce43">
            <text:p>439</text:p>
          </table:table-cell>
          <table:table-cell office:value-type="string" table:style-name="ce44">
            <text:p>Purmerend</text:p>
          </table:table-cell>
          <table:table-cell office:value-type="float" office:value="6716829.3827902908" table:formula="of:=SUM([.AC265:.AD265])" table:style-name="ce45">
            <text:p>6.716.829</text:p>
          </table:table-cell>
          <table:table-cell office:value-type="float" office:value="6356829.3827902908" table:formula="of:=[.$F265]/[.$F$9]*[.AC$9]" table:style-name="ce46">
            <text:p>6.356.829</text:p>
          </table:table-cell>
          <table:table-cell office:value-type="float" office:value="360000" table:style-name="ce47">
            <text:p>360.000</text:p>
          </table:table-cell>
          <table:table-cell table:style-name="ce3"/>
          <table:table-cell office:value-type="float" office:value="6716715.851955601" table:formula="of:=SUM([.AG265:.AH265])" table:style-name="ce45">
            <text:p>6.716.716</text:p>
          </table:table-cell>
          <table:table-cell office:value-type="float" office:value="6356715.851955601" table:formula="of:=[.$F265]/[.$F$9]*[.AG$9]" table:style-name="ce46">
            <text:p>6.356.716</text:p>
          </table:table-cell>
          <table:table-cell office:value-type="float" office:value="360000" table:style-name="ce47">
            <text:p>360.000</text:p>
          </table:table-cell>
          <table:table-cell table:style-name="ce3"/>
          <table:table-cell office:value-type="float" office:value="6716873.2166077504" table:formula="of:=SUM([.AK265:.AL265])" table:style-name="ce45">
            <text:p>6.716.873</text:p>
          </table:table-cell>
          <table:table-cell office:value-type="float" office:value="6356873.2166077504" table:formula="of:=[.$F265]/[.$F$9]*[.AK$9]" table:style-name="ce46">
            <text:p>6.356.873</text:p>
          </table:table-cell>
          <table:table-cell office:value-type="float" office:value="360000" table:style-name="ce47">
            <text:p>36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73" table:style-name="ce49">
            <text:p>273</text:p>
          </table:table-cell>
          <table:table-cell office:value-type="string" table:style-name="ce50">
            <text:p>Putten</text:p>
          </table:table-cell>
          <table:table-cell office:value-type="float" office:value="3088112.34638634" table:formula="of:=SUM([.E266:.H266])" table:style-name="ce39">
            <text:p>3.088.112</text:p>
          </table:table-cell>
          <table:table-cell office:value-type="float" office:value="3088112.34638634" table:style-name="ce39">
            <text:p>3.088.1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73" table:style-name="ce43">
            <text:p>273</text:p>
          </table:table-cell>
          <table:table-cell office:value-type="string" table:style-name="ce44">
            <text:p>Putten</text:p>
          </table:table-cell>
          <table:table-cell office:value-type="float" office:value="3088112.3463863372" table:formula="of:=SUM([.M266:.P266])" table:style-name="ce45">
            <text:p>3.088.112</text:p>
          </table:table-cell>
          <table:table-cell office:value-type="float" office:value="3088112.3463863372" table:formula="of:=[.E266]/[.E$9]*[.$M$9]" table:style-name="ce46">
            <text:p>3.088.112</text:p>
          </table:table-cell>
          <table:table-cell office:value-type="float" office:value="0" table:formula="of:=[.F26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66:.T266])" table:style-name="ce45">
            <text:p>0</text:p>
          </table:table-cell>
          <table:table-cell office:value-type="float" office:value="0" table:formula="of:=[.$F26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6:.X266])" table:style-name="ce45">
            <text:p>0</text:p>
          </table:table-cell>
          <table:table-cell office:value-type="float" office:value="0" table:formula="of:=[.$F26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73" table:style-name="ce43">
            <text:p>273</text:p>
          </table:table-cell>
          <table:table-cell office:value-type="string" table:style-name="ce44">
            <text:p>Putten</text:p>
          </table:table-cell>
          <table:table-cell office:value-type="float" office:value="0" table:formula="of:=SUM([.AC266:.AD266])" table:style-name="ce45">
            <text:p>0</text:p>
          </table:table-cell>
          <table:table-cell office:value-type="float" office:value="0" table:formula="of:=[.$F26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6:.AH266])" table:style-name="ce45">
            <text:p>0</text:p>
          </table:table-cell>
          <table:table-cell office:value-type="float" office:value="0" table:formula="of:=[.$F26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6:.AL266])" table:style-name="ce45">
            <text:p>0</text:p>
          </table:table-cell>
          <table:table-cell office:value-type="float" office:value="0" table:formula="of:=[.$F26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7" table:style-name="ce49">
            <text:p>177</text:p>
          </table:table-cell>
          <table:table-cell office:value-type="string" table:style-name="ce50">
            <text:p>Raalte</text:p>
          </table:table-cell>
          <table:table-cell office:value-type="float" office:value="4809047.5027949801" table:formula="of:=SUM([.E267:.H267])" table:style-name="ce39">
            <text:p>4.809.048</text:p>
          </table:table-cell>
          <table:table-cell office:value-type="float" office:value="4809047.5027949801" table:style-name="ce39">
            <text:p>4.809.0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7" table:style-name="ce43">
            <text:p>177</text:p>
          </table:table-cell>
          <table:table-cell office:value-type="string" table:style-name="ce44">
            <text:p>Raalte</text:p>
          </table:table-cell>
          <table:table-cell office:value-type="float" office:value="4809047.5027949763" table:formula="of:=SUM([.M267:.P267])" table:style-name="ce45">
            <text:p>4.809.048</text:p>
          </table:table-cell>
          <table:table-cell office:value-type="float" office:value="4809047.5027949763" table:formula="of:=[.E267]/[.E$9]*[.$M$9]" table:style-name="ce46">
            <text:p>4.809.048</text:p>
          </table:table-cell>
          <table:table-cell office:value-type="float" office:value="0" table:formula="of:=[.F26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67:.T267])" table:style-name="ce45">
            <text:p>0</text:p>
          </table:table-cell>
          <table:table-cell office:value-type="float" office:value="0" table:formula="of:=[.$F26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7:.X267])" table:style-name="ce45">
            <text:p>0</text:p>
          </table:table-cell>
          <table:table-cell office:value-type="float" office:value="0" table:formula="of:=[.$F26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7" table:style-name="ce43">
            <text:p>177</text:p>
          </table:table-cell>
          <table:table-cell office:value-type="string" table:style-name="ce44">
            <text:p>Raalte</text:p>
          </table:table-cell>
          <table:table-cell office:value-type="float" office:value="0" table:formula="of:=SUM([.AC267:.AD267])" table:style-name="ce45">
            <text:p>0</text:p>
          </table:table-cell>
          <table:table-cell office:value-type="float" office:value="0" table:formula="of:=[.$F26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7:.AH267])" table:style-name="ce45">
            <text:p>0</text:p>
          </table:table-cell>
          <table:table-cell office:value-type="float" office:value="0" table:formula="of:=[.$F26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7:.AL267])" table:style-name="ce45">
            <text:p>0</text:p>
          </table:table-cell>
          <table:table-cell office:value-type="float" office:value="0" table:formula="of:=[.$F26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03" table:style-name="ce49">
            <text:p>703</text:p>
          </table:table-cell>
          <table:table-cell office:value-type="string" table:style-name="ce50">
            <text:p>Reimerswaal</text:p>
          </table:table-cell>
          <table:table-cell office:value-type="float" office:value="2647897.1159439236" table:formula="of:=SUM([.E268:.H268])" table:style-name="ce39">
            <text:p>2.647.897</text:p>
          </table:table-cell>
          <table:table-cell office:value-type="float" office:value="2660453.9565713499" table:style-name="ce39">
            <text:p>2.660.4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556.8406274264" table:style-name="ce52">
            <text:p>-12.557</text:p>
          </table:table-cell>
          <table:table-cell table:style-name="ce3"/>
          <table:table-cell office:value-type="float" office:value="703" table:style-name="ce43">
            <text:p>703</text:p>
          </table:table-cell>
          <table:table-cell office:value-type="string" table:style-name="ce44">
            <text:p>Reimerswaal</text:p>
          </table:table-cell>
          <table:table-cell office:value-type="float" office:value="2647897.1159439213" table:formula="of:=SUM([.M268:.P268])" table:style-name="ce45">
            <text:p>2.647.897</text:p>
          </table:table-cell>
          <table:table-cell office:value-type="float" office:value="2660453.9565713475" table:formula="of:=[.E268]/[.E$9]*[.$M$9]" table:style-name="ce46">
            <text:p>2.660.454</text:p>
          </table:table-cell>
          <table:table-cell office:value-type="float" office:value="0" table:formula="of:=[.F26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556.8406274264" table:style-name="ce47">
            <text:p>-12.557</text:p>
          </table:table-cell>
          <table:table-cell table:style-name="ce3"/>
          <table:table-cell office:value-type="float" office:value="0" table:formula="of:=SUM([.S268:.T268])" table:style-name="ce45">
            <text:p>0</text:p>
          </table:table-cell>
          <table:table-cell office:value-type="float" office:value="0" table:formula="of:=[.$F26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8:.X268])" table:style-name="ce45">
            <text:p>0</text:p>
          </table:table-cell>
          <table:table-cell office:value-type="float" office:value="0" table:formula="of:=[.$F26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03" table:style-name="ce43">
            <text:p>703</text:p>
          </table:table-cell>
          <table:table-cell office:value-type="string" table:style-name="ce44">
            <text:p>Reimerswaal</text:p>
          </table:table-cell>
          <table:table-cell office:value-type="float" office:value="0" table:formula="of:=SUM([.AC268:.AD268])" table:style-name="ce45">
            <text:p>0</text:p>
          </table:table-cell>
          <table:table-cell office:value-type="float" office:value="0" table:formula="of:=[.$F26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8:.AH268])" table:style-name="ce45">
            <text:p>0</text:p>
          </table:table-cell>
          <table:table-cell office:value-type="float" office:value="0" table:formula="of:=[.$F26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8:.AL268])" table:style-name="ce45">
            <text:p>0</text:p>
          </table:table-cell>
          <table:table-cell office:value-type="float" office:value="0" table:formula="of:=[.$F26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74" table:style-name="ce49">
            <text:p>274</text:p>
          </table:table-cell>
          <table:table-cell office:value-type="string" table:style-name="ce50">
            <text:p>Renkum</text:p>
          </table:table-cell>
          <table:table-cell office:value-type="float" office:value="4739169.84070771" table:formula="of:=SUM([.E269:.H269])" table:style-name="ce39">
            <text:p>4.739.170</text:p>
          </table:table-cell>
          <table:table-cell office:value-type="float" office:value="4747390.1964130905" table:style-name="ce39">
            <text:p>4.747.3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220.3557053803306" table:style-name="ce52">
            <text:p>-8.220</text:p>
          </table:table-cell>
          <table:table-cell table:style-name="ce3"/>
          <table:table-cell office:value-type="float" office:value="274" table:style-name="ce43">
            <text:p>274</text:p>
          </table:table-cell>
          <table:table-cell office:value-type="string" table:style-name="ce44">
            <text:p>Renkum</text:p>
          </table:table-cell>
          <table:table-cell office:value-type="float" office:value="4739169.8407077063" table:formula="of:=SUM([.M269:.P269])" table:style-name="ce45">
            <text:p>4.739.170</text:p>
          </table:table-cell>
          <table:table-cell office:value-type="float" office:value="4747390.1964130867" table:formula="of:=[.E269]/[.E$9]*[.$M$9]" table:style-name="ce46">
            <text:p>4.747.390</text:p>
          </table:table-cell>
          <table:table-cell office:value-type="float" office:value="0" table:formula="of:=[.F26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220.3557053803306" table:style-name="ce47">
            <text:p>-8.220</text:p>
          </table:table-cell>
          <table:table-cell table:style-name="ce3"/>
          <table:table-cell office:value-type="float" office:value="0" table:formula="of:=SUM([.S269:.T269])" table:style-name="ce45">
            <text:p>0</text:p>
          </table:table-cell>
          <table:table-cell office:value-type="float" office:value="0" table:formula="of:=[.$F26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69:.X269])" table:style-name="ce45">
            <text:p>0</text:p>
          </table:table-cell>
          <table:table-cell office:value-type="float" office:value="0" table:formula="of:=[.$F26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74" table:style-name="ce43">
            <text:p>274</text:p>
          </table:table-cell>
          <table:table-cell office:value-type="string" table:style-name="ce44">
            <text:p>Renkum</text:p>
          </table:table-cell>
          <table:table-cell office:value-type="float" office:value="0" table:formula="of:=SUM([.AC269:.AD269])" table:style-name="ce45">
            <text:p>0</text:p>
          </table:table-cell>
          <table:table-cell office:value-type="float" office:value="0" table:formula="of:=[.$F26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69:.AH269])" table:style-name="ce45">
            <text:p>0</text:p>
          </table:table-cell>
          <table:table-cell office:value-type="float" office:value="0" table:formula="of:=[.$F26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69:.AL269])" table:style-name="ce45">
            <text:p>0</text:p>
          </table:table-cell>
          <table:table-cell office:value-type="float" office:value="0" table:formula="of:=[.$F26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39" table:style-name="ce49">
            <text:p>339</text:p>
          </table:table-cell>
          <table:table-cell office:value-type="string" table:style-name="ce50">
            <text:p>Renswoude</text:p>
          </table:table-cell>
          <table:table-cell office:value-type="float" office:value="383789.42334007699" table:formula="of:=SUM([.E270:.H270])" table:style-name="ce39">
            <text:p>383.789</text:p>
          </table:table-cell>
          <table:table-cell office:value-type="float" office:value="383789.42334007699" table:style-name="ce39">
            <text:p>383.78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39" table:style-name="ce43">
            <text:p>339</text:p>
          </table:table-cell>
          <table:table-cell office:value-type="string" table:style-name="ce44">
            <text:p>Renswoude</text:p>
          </table:table-cell>
          <table:table-cell office:value-type="float" office:value="383789.42334007664" table:formula="of:=SUM([.M270:.P270])" table:style-name="ce45">
            <text:p>383.789</text:p>
          </table:table-cell>
          <table:table-cell office:value-type="float" office:value="383789.42334007664" table:formula="of:=[.E270]/[.E$9]*[.$M$9]" table:style-name="ce46">
            <text:p>383.789</text:p>
          </table:table-cell>
          <table:table-cell office:value-type="float" office:value="0" table:formula="of:=[.F27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70:.T270])" table:style-name="ce45">
            <text:p>0</text:p>
          </table:table-cell>
          <table:table-cell office:value-type="float" office:value="0" table:formula="of:=[.$F27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0:.X270])" table:style-name="ce45">
            <text:p>0</text:p>
          </table:table-cell>
          <table:table-cell office:value-type="float" office:value="0" table:formula="of:=[.$F27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39" table:style-name="ce43">
            <text:p>339</text:p>
          </table:table-cell>
          <table:table-cell office:value-type="string" table:style-name="ce44">
            <text:p>Renswoude</text:p>
          </table:table-cell>
          <table:table-cell office:value-type="float" office:value="0" table:formula="of:=SUM([.AC270:.AD270])" table:style-name="ce45">
            <text:p>0</text:p>
          </table:table-cell>
          <table:table-cell office:value-type="float" office:value="0" table:formula="of:=[.$F27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0:.AH270])" table:style-name="ce45">
            <text:p>0</text:p>
          </table:table-cell>
          <table:table-cell office:value-type="float" office:value="0" table:formula="of:=[.$F27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0:.AL270])" table:style-name="ce45">
            <text:p>0</text:p>
          </table:table-cell>
          <table:table-cell office:value-type="float" office:value="0" table:formula="of:=[.$F27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67" table:style-name="ce49">
            <text:p>1667</text:p>
          </table:table-cell>
          <table:table-cell office:value-type="string" table:style-name="ce50">
            <text:p>Reusel-De Mierden</text:p>
          </table:table-cell>
          <table:table-cell office:value-type="float" office:value="1600876.1849478006" table:formula="of:=SUM([.E271:.H271])" table:style-name="ce39">
            <text:p>1.600.876</text:p>
          </table:table-cell>
          <table:table-cell office:value-type="float" office:value="1604185.41173952" table:style-name="ce39">
            <text:p>1.604.1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309.2267917194499" table:style-name="ce52">
            <text:p>-3.309</text:p>
          </table:table-cell>
          <table:table-cell table:style-name="ce3"/>
          <table:table-cell office:value-type="float" office:value="1667" table:style-name="ce43">
            <text:p>1667</text:p>
          </table:table-cell>
          <table:table-cell office:value-type="string" table:style-name="ce44">
            <text:p>Reusel-De Mierden</text:p>
          </table:table-cell>
          <table:table-cell office:value-type="float" office:value="1600876.1849477992" table:formula="of:=SUM([.M271:.P271])" table:style-name="ce45">
            <text:p>1.600.876</text:p>
          </table:table-cell>
          <table:table-cell office:value-type="float" office:value="1604185.4117395186" table:formula="of:=[.E271]/[.E$9]*[.$M$9]" table:style-name="ce46">
            <text:p>1.604.185</text:p>
          </table:table-cell>
          <table:table-cell office:value-type="float" office:value="0" table:formula="of:=[.F27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309.2267917194499" table:style-name="ce47">
            <text:p>-3.309</text:p>
          </table:table-cell>
          <table:table-cell table:style-name="ce3"/>
          <table:table-cell office:value-type="float" office:value="0" table:formula="of:=SUM([.S271:.T271])" table:style-name="ce45">
            <text:p>0</text:p>
          </table:table-cell>
          <table:table-cell office:value-type="float" office:value="0" table:formula="of:=[.$F27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1:.X271])" table:style-name="ce45">
            <text:p>0</text:p>
          </table:table-cell>
          <table:table-cell office:value-type="float" office:value="0" table:formula="of:=[.$F27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67" table:style-name="ce43">
            <text:p>1667</text:p>
          </table:table-cell>
          <table:table-cell office:value-type="string" table:style-name="ce44">
            <text:p>Reusel-De Mierden</text:p>
          </table:table-cell>
          <table:table-cell office:value-type="float" office:value="0" table:formula="of:=SUM([.AC271:.AD271])" table:style-name="ce45">
            <text:p>0</text:p>
          </table:table-cell>
          <table:table-cell office:value-type="float" office:value="0" table:formula="of:=[.$F27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1:.AH271])" table:style-name="ce45">
            <text:p>0</text:p>
          </table:table-cell>
          <table:table-cell office:value-type="float" office:value="0" table:formula="of:=[.$F27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1:.AL271])" table:style-name="ce45">
            <text:p>0</text:p>
          </table:table-cell>
          <table:table-cell office:value-type="float" office:value="0" table:formula="of:=[.$F27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75" table:style-name="ce49">
            <text:p>275</text:p>
          </table:table-cell>
          <table:table-cell office:value-type="string" table:style-name="ce50">
            <text:p>Rheden</text:p>
          </table:table-cell>
          <table:table-cell office:value-type="float" office:value="7500625.9953890322" table:formula="of:=SUM([.E272:.H272])" table:style-name="ce39">
            <text:p>7.500.626</text:p>
          </table:table-cell>
          <table:table-cell office:value-type="float" office:value="7504033.8768613199" table:style-name="ce39">
            <text:p>7.504.0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407.88147228752" table:style-name="ce52">
            <text:p>-3.408</text:p>
          </table:table-cell>
          <table:table-cell table:style-name="ce3"/>
          <table:table-cell office:value-type="float" office:value="275" table:style-name="ce43">
            <text:p>275</text:p>
          </table:table-cell>
          <table:table-cell office:value-type="string" table:style-name="ce44">
            <text:p>Rheden</text:p>
          </table:table-cell>
          <table:table-cell office:value-type="float" office:value="7500625.9953890257" table:formula="of:=SUM([.M272:.P272])" table:style-name="ce45">
            <text:p>7.500.626</text:p>
          </table:table-cell>
          <table:table-cell office:value-type="float" office:value="7504033.8768613134" table:formula="of:=[.E272]/[.E$9]*[.$M$9]" table:style-name="ce46">
            <text:p>7.504.034</text:p>
          </table:table-cell>
          <table:table-cell office:value-type="float" office:value="0" table:formula="of:=[.F27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407.88147228752" table:style-name="ce47">
            <text:p>-3.408</text:p>
          </table:table-cell>
          <table:table-cell table:style-name="ce3"/>
          <table:table-cell office:value-type="float" office:value="0" table:formula="of:=SUM([.S272:.T272])" table:style-name="ce45">
            <text:p>0</text:p>
          </table:table-cell>
          <table:table-cell office:value-type="float" office:value="0" table:formula="of:=[.$F27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2:.X272])" table:style-name="ce45">
            <text:p>0</text:p>
          </table:table-cell>
          <table:table-cell office:value-type="float" office:value="0" table:formula="of:=[.$F27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75" table:style-name="ce43">
            <text:p>275</text:p>
          </table:table-cell>
          <table:table-cell office:value-type="string" table:style-name="ce44">
            <text:p>Rheden</text:p>
          </table:table-cell>
          <table:table-cell office:value-type="float" office:value="0" table:formula="of:=SUM([.AC272:.AD272])" table:style-name="ce45">
            <text:p>0</text:p>
          </table:table-cell>
          <table:table-cell office:value-type="float" office:value="0" table:formula="of:=[.$F27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2:.AH272])" table:style-name="ce45">
            <text:p>0</text:p>
          </table:table-cell>
          <table:table-cell office:value-type="float" office:value="0" table:formula="of:=[.$F27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2:.AL272])" table:style-name="ce45">
            <text:p>0</text:p>
          </table:table-cell>
          <table:table-cell office:value-type="float" office:value="0" table:formula="of:=[.$F27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40" table:style-name="ce49">
            <text:p>340</text:p>
          </table:table-cell>
          <table:table-cell office:value-type="string" table:style-name="ce50">
            <text:p>Rhenen</text:p>
          </table:table-cell>
          <table:table-cell office:value-type="float" office:value="2437152.9908475382" table:formula="of:=SUM([.E273:.H273])" table:style-name="ce39">
            <text:p>2.437.153</text:p>
          </table:table-cell>
          <table:table-cell office:value-type="float" office:value="2440138.5574022699" table:style-name="ce39">
            <text:p>2.440.1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985.5665547318099" table:style-name="ce52">
            <text:p>-2.986</text:p>
          </table:table-cell>
          <table:table-cell table:style-name="ce3"/>
          <table:table-cell office:value-type="float" office:value="340" table:style-name="ce43">
            <text:p>340</text:p>
          </table:table-cell>
          <table:table-cell office:value-type="string" table:style-name="ce44">
            <text:p>Rhenen</text:p>
          </table:table-cell>
          <table:table-cell office:value-type="float" office:value="2437152.9908475359" table:formula="of:=SUM([.M273:.P273])" table:style-name="ce45">
            <text:p>2.437.153</text:p>
          </table:table-cell>
          <table:table-cell office:value-type="float" office:value="2440138.5574022676" table:formula="of:=[.E273]/[.E$9]*[.$M$9]" table:style-name="ce46">
            <text:p>2.440.139</text:p>
          </table:table-cell>
          <table:table-cell office:value-type="float" office:value="0" table:formula="of:=[.F27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985.5665547318099" table:style-name="ce47">
            <text:p>-2.986</text:p>
          </table:table-cell>
          <table:table-cell table:style-name="ce3"/>
          <table:table-cell office:value-type="float" office:value="0" table:formula="of:=SUM([.S273:.T273])" table:style-name="ce45">
            <text:p>0</text:p>
          </table:table-cell>
          <table:table-cell office:value-type="float" office:value="0" table:formula="of:=[.$F27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3:.X273])" table:style-name="ce45">
            <text:p>0</text:p>
          </table:table-cell>
          <table:table-cell office:value-type="float" office:value="0" table:formula="of:=[.$F27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40" table:style-name="ce43">
            <text:p>340</text:p>
          </table:table-cell>
          <table:table-cell office:value-type="string" table:style-name="ce44">
            <text:p>Rhenen</text:p>
          </table:table-cell>
          <table:table-cell office:value-type="float" office:value="0" table:formula="of:=SUM([.AC273:.AD273])" table:style-name="ce45">
            <text:p>0</text:p>
          </table:table-cell>
          <table:table-cell office:value-type="float" office:value="0" table:formula="of:=[.$F27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3:.AH273])" table:style-name="ce45">
            <text:p>0</text:p>
          </table:table-cell>
          <table:table-cell office:value-type="float" office:value="0" table:formula="of:=[.$F27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3:.AL273])" table:style-name="ce45">
            <text:p>0</text:p>
          </table:table-cell>
          <table:table-cell office:value-type="float" office:value="0" table:formula="of:=[.$F27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97" table:style-name="ce49">
            <text:p>597</text:p>
          </table:table-cell>
          <table:table-cell office:value-type="string" table:style-name="ce50">
            <text:p>Ridderkerk</text:p>
          </table:table-cell>
          <table:table-cell office:value-type="float" office:value="6241719.55991395" table:formula="of:=SUM([.E274:.H274])" table:style-name="ce39">
            <text:p>6.241.720</text:p>
          </table:table-cell>
          <table:table-cell office:value-type="float" office:value="6286481.55724122" table:style-name="ce39">
            <text:p>6.286.4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4761.997327270197" table:style-name="ce52">
            <text:p>-44.762</text:p>
          </table:table-cell>
          <table:table-cell table:style-name="ce3"/>
          <table:table-cell office:value-type="float" office:value="597" table:style-name="ce43">
            <text:p>597</text:p>
          </table:table-cell>
          <table:table-cell office:value-type="string" table:style-name="ce44">
            <text:p>Ridderkerk</text:p>
          </table:table-cell>
          <table:table-cell office:value-type="float" office:value="6241719.5599139445" table:formula="of:=SUM([.M274:.P274])" table:style-name="ce45">
            <text:p>6.241.720</text:p>
          </table:table-cell>
          <table:table-cell office:value-type="float" office:value="6286481.5572412144" table:formula="of:=[.E274]/[.E$9]*[.$M$9]" table:style-name="ce46">
            <text:p>6.286.482</text:p>
          </table:table-cell>
          <table:table-cell office:value-type="float" office:value="0" table:formula="of:=[.F27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4761.997327270197" table:style-name="ce47">
            <text:p>-44.762</text:p>
          </table:table-cell>
          <table:table-cell table:style-name="ce3"/>
          <table:table-cell office:value-type="float" office:value="0" table:formula="of:=SUM([.S274:.T274])" table:style-name="ce45">
            <text:p>0</text:p>
          </table:table-cell>
          <table:table-cell office:value-type="float" office:value="0" table:formula="of:=[.$F27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4:.X274])" table:style-name="ce45">
            <text:p>0</text:p>
          </table:table-cell>
          <table:table-cell office:value-type="float" office:value="0" table:formula="of:=[.$F27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97" table:style-name="ce43">
            <text:p>597</text:p>
          </table:table-cell>
          <table:table-cell office:value-type="string" table:style-name="ce44">
            <text:p>Ridderkerk</text:p>
          </table:table-cell>
          <table:table-cell office:value-type="float" office:value="0" table:formula="of:=SUM([.AC274:.AD274])" table:style-name="ce45">
            <text:p>0</text:p>
          </table:table-cell>
          <table:table-cell office:value-type="float" office:value="0" table:formula="of:=[.$F27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4:.AH274])" table:style-name="ce45">
            <text:p>0</text:p>
          </table:table-cell>
          <table:table-cell office:value-type="float" office:value="0" table:formula="of:=[.$F27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4:.AL274])" table:style-name="ce45">
            <text:p>0</text:p>
          </table:table-cell>
          <table:table-cell office:value-type="float" office:value="0" table:formula="of:=[.$F27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42" table:style-name="ce49">
            <text:p>1742</text:p>
          </table:table-cell>
          <table:table-cell office:value-type="string" table:style-name="ce50">
            <text:p>Rijssen-Holten</text:p>
          </table:table-cell>
          <table:table-cell office:value-type="float" office:value="4396739.9482693104" table:formula="of:=SUM([.E275:.H275])" table:style-name="ce39">
            <text:p>4.396.740</text:p>
          </table:table-cell>
          <table:table-cell office:value-type="float" office:value="4396739.9482693104" table:style-name="ce39">
            <text:p>4.396.7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42" table:style-name="ce43">
            <text:p>1742</text:p>
          </table:table-cell>
          <table:table-cell office:value-type="string" table:style-name="ce44">
            <text:p>Rijssen-Holten</text:p>
          </table:table-cell>
          <table:table-cell office:value-type="float" office:value="4396739.9482693058" table:formula="of:=SUM([.M275:.P275])" table:style-name="ce45">
            <text:p>4.396.740</text:p>
          </table:table-cell>
          <table:table-cell office:value-type="float" office:value="4396739.9482693058" table:formula="of:=[.E275]/[.E$9]*[.$M$9]" table:style-name="ce46">
            <text:p>4.396.740</text:p>
          </table:table-cell>
          <table:table-cell office:value-type="float" office:value="0" table:formula="of:=[.F27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75:.T275])" table:style-name="ce45">
            <text:p>0</text:p>
          </table:table-cell>
          <table:table-cell office:value-type="float" office:value="0" table:formula="of:=[.$F27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5:.X275])" table:style-name="ce45">
            <text:p>0</text:p>
          </table:table-cell>
          <table:table-cell office:value-type="float" office:value="0" table:formula="of:=[.$F27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42" table:style-name="ce43">
            <text:p>1742</text:p>
          </table:table-cell>
          <table:table-cell office:value-type="string" table:style-name="ce44">
            <text:p>Rijssen-Holten</text:p>
          </table:table-cell>
          <table:table-cell office:value-type="float" office:value="0" table:formula="of:=SUM([.AC275:.AD275])" table:style-name="ce45">
            <text:p>0</text:p>
          </table:table-cell>
          <table:table-cell office:value-type="float" office:value="0" table:formula="of:=[.$F27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5:.AH275])" table:style-name="ce45">
            <text:p>0</text:p>
          </table:table-cell>
          <table:table-cell office:value-type="float" office:value="0" table:formula="of:=[.$F27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5:.AL275])" table:style-name="ce45">
            <text:p>0</text:p>
          </table:table-cell>
          <table:table-cell office:value-type="float" office:value="0" table:formula="of:=[.$F27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03" table:style-name="ce49">
            <text:p>603</text:p>
          </table:table-cell>
          <table:table-cell office:value-type="string" table:style-name="ce50">
            <text:p>Rijswijk</text:p>
          </table:table-cell>
          <table:table-cell office:value-type="float" office:value="6541066.58474016" table:formula="of:=SUM([.E276:.H276])" table:style-name="ce39">
            <text:p>6.541.067</text:p>
          </table:table-cell>
          <table:table-cell office:value-type="float" office:value="6541066.58474016" table:style-name="ce39">
            <text:p>6.541.0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03" table:style-name="ce43">
            <text:p>603</text:p>
          </table:table-cell>
          <table:table-cell office:value-type="string" table:style-name="ce44">
            <text:p>Rijswijk</text:p>
          </table:table-cell>
          <table:table-cell office:value-type="float" office:value="6541066.5847401535" table:formula="of:=SUM([.M276:.P276])" table:style-name="ce45">
            <text:p>6.541.067</text:p>
          </table:table-cell>
          <table:table-cell office:value-type="float" office:value="6541066.5847401535" table:formula="of:=[.E276]/[.E$9]*[.$M$9]" table:style-name="ce46">
            <text:p>6.541.067</text:p>
          </table:table-cell>
          <table:table-cell office:value-type="float" office:value="0" table:formula="of:=[.F27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76:.T276])" table:style-name="ce45">
            <text:p>0</text:p>
          </table:table-cell>
          <table:table-cell office:value-type="float" office:value="0" table:formula="of:=[.$F27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6:.X276])" table:style-name="ce45">
            <text:p>0</text:p>
          </table:table-cell>
          <table:table-cell office:value-type="float" office:value="0" table:formula="of:=[.$F27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03" table:style-name="ce43">
            <text:p>603</text:p>
          </table:table-cell>
          <table:table-cell office:value-type="string" table:style-name="ce44">
            <text:p>Rijswijk</text:p>
          </table:table-cell>
          <table:table-cell office:value-type="float" office:value="0" table:formula="of:=SUM([.AC276:.AD276])" table:style-name="ce45">
            <text:p>0</text:p>
          </table:table-cell>
          <table:table-cell office:value-type="float" office:value="0" table:formula="of:=[.$F27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6:.AH276])" table:style-name="ce45">
            <text:p>0</text:p>
          </table:table-cell>
          <table:table-cell office:value-type="float" office:value="0" table:formula="of:=[.$F27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6:.AL276])" table:style-name="ce45">
            <text:p>0</text:p>
          </table:table-cell>
          <table:table-cell office:value-type="float" office:value="0" table:formula="of:=[.$F27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69" table:style-name="ce49">
            <text:p>1669</text:p>
          </table:table-cell>
          <table:table-cell office:value-type="string" table:style-name="ce50">
            <text:p>Roerdalen</text:p>
          </table:table-cell>
          <table:table-cell office:value-type="float" office:value="3158004.7322664801" table:formula="of:=SUM([.E277:.H277])" table:style-name="ce39">
            <text:p>3.158.005</text:p>
          </table:table-cell>
          <table:table-cell office:value-type="float" office:value="3158004.7322664801" table:style-name="ce39">
            <text:p>3.158.0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69" table:style-name="ce43">
            <text:p>1669</text:p>
          </table:table-cell>
          <table:table-cell office:value-type="string" table:style-name="ce44">
            <text:p>Roerdalen</text:p>
          </table:table-cell>
          <table:table-cell office:value-type="float" office:value="3158004.7322664773" table:formula="of:=SUM([.M277:.P277])" table:style-name="ce45">
            <text:p>3.158.005</text:p>
          </table:table-cell>
          <table:table-cell office:value-type="float" office:value="3158004.7322664773" table:formula="of:=[.E277]/[.E$9]*[.$M$9]" table:style-name="ce46">
            <text:p>3.158.005</text:p>
          </table:table-cell>
          <table:table-cell office:value-type="float" office:value="0" table:formula="of:=[.F27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77:.T277])" table:style-name="ce45">
            <text:p>0</text:p>
          </table:table-cell>
          <table:table-cell office:value-type="float" office:value="0" table:formula="of:=[.$F27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7:.X277])" table:style-name="ce45">
            <text:p>0</text:p>
          </table:table-cell>
          <table:table-cell office:value-type="float" office:value="0" table:formula="of:=[.$F27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69" table:style-name="ce43">
            <text:p>1669</text:p>
          </table:table-cell>
          <table:table-cell office:value-type="string" table:style-name="ce44">
            <text:p>Roerdalen</text:p>
          </table:table-cell>
          <table:table-cell office:value-type="float" office:value="0" table:formula="of:=SUM([.AC277:.AD277])" table:style-name="ce45">
            <text:p>0</text:p>
          </table:table-cell>
          <table:table-cell office:value-type="float" office:value="0" table:formula="of:=[.$F27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7:.AH277])" table:style-name="ce45">
            <text:p>0</text:p>
          </table:table-cell>
          <table:table-cell office:value-type="float" office:value="0" table:formula="of:=[.$F27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7:.AL277])" table:style-name="ce45">
            <text:p>0</text:p>
          </table:table-cell>
          <table:table-cell office:value-type="float" office:value="0" table:formula="of:=[.$F27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57" table:style-name="ce49">
            <text:p>957</text:p>
          </table:table-cell>
          <table:table-cell office:value-type="string" table:style-name="ce50">
            <text:p>Roermond</text:p>
          </table:table-cell>
          <table:table-cell office:value-type="float" office:value="9339011.1890873909" table:formula="of:=SUM([.E278:.H278])" table:style-name="ce39">
            <text:p>9.339.011</text:p>
          </table:table-cell>
          <table:table-cell office:value-type="float" office:value="9339011.1890873909" table:style-name="ce39">
            <text:p>9.339.0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57" table:style-name="ce43">
            <text:p>957</text:p>
          </table:table-cell>
          <table:table-cell office:value-type="string" table:style-name="ce44">
            <text:p>Roermond</text:p>
          </table:table-cell>
          <table:table-cell office:value-type="float" office:value="9339011.1890873816" table:formula="of:=SUM([.M278:.P278])" table:style-name="ce45">
            <text:p>9.339.011</text:p>
          </table:table-cell>
          <table:table-cell office:value-type="float" office:value="9339011.1890873816" table:formula="of:=[.E278]/[.E$9]*[.$M$9]" table:style-name="ce46">
            <text:p>9.339.011</text:p>
          </table:table-cell>
          <table:table-cell office:value-type="float" office:value="0" table:formula="of:=[.F27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78:.T278])" table:style-name="ce45">
            <text:p>0</text:p>
          </table:table-cell>
          <table:table-cell office:value-type="float" office:value="0" table:formula="of:=[.$F27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8:.X278])" table:style-name="ce45">
            <text:p>0</text:p>
          </table:table-cell>
          <table:table-cell office:value-type="float" office:value="0" table:formula="of:=[.$F27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57" table:style-name="ce43">
            <text:p>957</text:p>
          </table:table-cell>
          <table:table-cell office:value-type="string" table:style-name="ce44">
            <text:p>Roermond</text:p>
          </table:table-cell>
          <table:table-cell office:value-type="float" office:value="0" table:formula="of:=SUM([.AC278:.AD278])" table:style-name="ce45">
            <text:p>0</text:p>
          </table:table-cell>
          <table:table-cell office:value-type="float" office:value="0" table:formula="of:=[.$F27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8:.AH278])" table:style-name="ce45">
            <text:p>0</text:p>
          </table:table-cell>
          <table:table-cell office:value-type="float" office:value="0" table:formula="of:=[.$F27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8:.AL278])" table:style-name="ce45">
            <text:p>0</text:p>
          </table:table-cell>
          <table:table-cell office:value-type="float" office:value="0" table:formula="of:=[.$F27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74" table:style-name="ce49">
            <text:p>1674</text:p>
          </table:table-cell>
          <table:table-cell office:value-type="string" table:style-name="ce50">
            <text:p>Roosendaal</text:p>
          </table:table-cell>
          <table:table-cell office:value-type="float" office:value="11182283.364993701" table:formula="of:=SUM([.E279:.H279])" table:style-name="ce39">
            <text:p>11.182.283</text:p>
          </table:table-cell>
          <table:table-cell office:value-type="float" office:value="11182283.364993701" table:style-name="ce39">
            <text:p>11.182.2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674" table:style-name="ce43">
            <text:p>1674</text:p>
          </table:table-cell>
          <table:table-cell office:value-type="string" table:style-name="ce44">
            <text:p>Roosendaal</text:p>
          </table:table-cell>
          <table:table-cell office:value-type="float" office:value="11182283.364993691" table:formula="of:=SUM([.M279:.P279])" table:style-name="ce45">
            <text:p>11.182.283</text:p>
          </table:table-cell>
          <table:table-cell office:value-type="float" office:value="11182283.364993691" table:formula="of:=[.E279]/[.E$9]*[.$M$9]" table:style-name="ce46">
            <text:p>11.182.283</text:p>
          </table:table-cell>
          <table:table-cell office:value-type="float" office:value="0" table:formula="of:=[.F27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79:.T279])" table:style-name="ce45">
            <text:p>0</text:p>
          </table:table-cell>
          <table:table-cell office:value-type="float" office:value="0" table:formula="of:=[.$F27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79:.X279])" table:style-name="ce45">
            <text:p>0</text:p>
          </table:table-cell>
          <table:table-cell office:value-type="float" office:value="0" table:formula="of:=[.$F27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74" table:style-name="ce43">
            <text:p>1674</text:p>
          </table:table-cell>
          <table:table-cell office:value-type="string" table:style-name="ce44">
            <text:p>Roosendaal</text:p>
          </table:table-cell>
          <table:table-cell office:value-type="float" office:value="0" table:formula="of:=SUM([.AC279:.AD279])" table:style-name="ce45">
            <text:p>0</text:p>
          </table:table-cell>
          <table:table-cell office:value-type="float" office:value="0" table:formula="of:=[.$F27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79:.AH279])" table:style-name="ce45">
            <text:p>0</text:p>
          </table:table-cell>
          <table:table-cell office:value-type="float" office:value="0" table:formula="of:=[.$F27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79:.AL279])" table:style-name="ce45">
            <text:p>0</text:p>
          </table:table-cell>
          <table:table-cell office:value-type="float" office:value="0" table:formula="of:=[.$F27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99" table:style-name="ce49">
            <text:p>599</text:p>
          </table:table-cell>
          <table:table-cell office:value-type="string" table:style-name="ce50">
            <text:p>Rotterdam</text:p>
          </table:table-cell>
          <table:table-cell office:value-type="float" office:value="180941471.6179451" table:formula="of:=SUM([.E280:.H280])" table:style-name="ce39">
            <text:p>180.941.472</text:p>
          </table:table-cell>
          <table:table-cell office:value-type="float" office:value="75979927.721214101" table:style-name="ce39">
            <text:p>75.979.928</text:p>
          </table:table-cell>
          <table:table-cell office:value-type="float" office:value="104961543.896731" table:style-name="ce51">
            <text:p>104.961.54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99" table:style-name="ce43">
            <text:p>599</text:p>
          </table:table-cell>
          <table:table-cell office:value-type="string" table:style-name="ce44">
            <text:p>Rotterdam</text:p>
          </table:table-cell>
          <table:table-cell office:value-type="float" office:value="180941471.6179454" table:formula="of:=SUM([.M280:.P280])" table:style-name="ce45">
            <text:p>180.941.472</text:p>
          </table:table-cell>
          <table:table-cell office:value-type="float" office:value="75979927.721214041" table:formula="of:=[.E280]/[.E$9]*[.$M$9]" table:style-name="ce46">
            <text:p>75.979.928</text:p>
          </table:table-cell>
          <table:table-cell office:value-type="float" office:value="104961543.89673136" table:formula="of:=[.F280]/[.F$9]*[.$N$9]" table:style-name="ce46">
            <text:p>104.961.54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0162014.4793313" table:formula="of:=SUM([.S280:.T280])" table:style-name="ce45">
            <text:p>110.162.014</text:p>
          </table:table-cell>
          <table:table-cell office:value-type="float" office:value="110162014.4793313" table:formula="of:=[.$F280]/[.$F$9]*[.S$9]" table:style-name="ce46">
            <text:p>110.162.01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0106724.44082333" table:formula="of:=SUM([.W280:.X280])" table:style-name="ce45">
            <text:p>110.106.724</text:p>
          </table:table-cell>
          <table:table-cell office:value-type="float" office:value="110106724.44082333" table:formula="of:=[.$F280]/[.$F$9]*[.W$9]" table:style-name="ce46">
            <text:p>110.106.72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99" table:style-name="ce43">
            <text:p>599</text:p>
          </table:table-cell>
          <table:table-cell office:value-type="string" table:style-name="ce44">
            <text:p>Rotterdam</text:p>
          </table:table-cell>
          <table:table-cell office:value-type="float" office:value="110105829.49572003" table:formula="of:=SUM([.AC280:.AD280])" table:style-name="ce45">
            <text:p>110.105.829</text:p>
          </table:table-cell>
          <table:table-cell office:value-type="float" office:value="110105829.49572003" table:formula="of:=[.$F280]/[.$F$9]*[.AC$9]" table:style-name="ce46">
            <text:p>110.105.829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0103863.04263876" table:formula="of:=SUM([.AG280:.AH280])" table:style-name="ce45">
            <text:p>110.103.863</text:p>
          </table:table-cell>
          <table:table-cell office:value-type="float" office:value="110103863.04263876" table:formula="of:=[.$F280]/[.$F$9]*[.AG$9]" table:style-name="ce46">
            <text:p>110.103.863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10106588.73567139" table:formula="of:=SUM([.AK280:.AL280])" table:style-name="ce45">
            <text:p>110.106.589</text:p>
          </table:table-cell>
          <table:table-cell office:value-type="float" office:value="110106588.73567139" table:formula="of:=[.$F280]/[.$F$9]*[.AK$9]" table:style-name="ce46">
            <text:p>110.106.589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77" table:style-name="ce49">
            <text:p>277</text:p>
          </table:table-cell>
          <table:table-cell office:value-type="string" table:style-name="ce50">
            <text:p>Rozendaal</text:p>
          </table:table-cell>
          <table:table-cell office:value-type="float" office:value="129198.562022454" table:formula="of:=SUM([.E281:.H281])" table:style-name="ce39">
            <text:p>129.199</text:p>
          </table:table-cell>
          <table:table-cell office:value-type="float" office:value="108156.562022454" table:style-name="ce39">
            <text:p>108.1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1042" table:style-name="ce52">
            <text:p>21.042</text:p>
          </table:table-cell>
          <table:table-cell table:style-name="ce3"/>
          <table:table-cell office:value-type="float" office:value="277" table:style-name="ce43">
            <text:p>277</text:p>
          </table:table-cell>
          <table:table-cell office:value-type="string" table:style-name="ce44">
            <text:p>Rozendaal</text:p>
          </table:table-cell>
          <table:table-cell office:value-type="float" office:value="129198.56202245392" table:formula="of:=SUM([.M281:.P281])" table:style-name="ce45">
            <text:p>129.199</text:p>
          </table:table-cell>
          <table:table-cell office:value-type="float" office:value="108156.56202245392" table:formula="of:=[.E281]/[.E$9]*[.$M$9]" table:style-name="ce46">
            <text:p>108.157</text:p>
          </table:table-cell>
          <table:table-cell office:value-type="float" office:value="0" table:formula="of:=[.F28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042" table:style-name="ce47">
            <text:p>21.042</text:p>
          </table:table-cell>
          <table:table-cell table:style-name="ce3"/>
          <table:table-cell office:value-type="float" office:value="0" table:formula="of:=SUM([.S281:.T281])" table:style-name="ce45">
            <text:p>0</text:p>
          </table:table-cell>
          <table:table-cell office:value-type="float" office:value="0" table:formula="of:=[.$F28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1:.X281])" table:style-name="ce45">
            <text:p>0</text:p>
          </table:table-cell>
          <table:table-cell office:value-type="float" office:value="0" table:formula="of:=[.$F28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77" table:style-name="ce43">
            <text:p>277</text:p>
          </table:table-cell>
          <table:table-cell office:value-type="string" table:style-name="ce44">
            <text:p>Rozendaal</text:p>
          </table:table-cell>
          <table:table-cell office:value-type="float" office:value="0" table:formula="of:=SUM([.AC281:.AD281])" table:style-name="ce45">
            <text:p>0</text:p>
          </table:table-cell>
          <table:table-cell office:value-type="float" office:value="0" table:formula="of:=[.$F28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1:.AH281])" table:style-name="ce45">
            <text:p>0</text:p>
          </table:table-cell>
          <table:table-cell office:value-type="float" office:value="0" table:formula="of:=[.$F28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1:.AL281])" table:style-name="ce45">
            <text:p>0</text:p>
          </table:table-cell>
          <table:table-cell office:value-type="float" office:value="0" table:formula="of:=[.$F28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40" table:style-name="ce49">
            <text:p>840</text:p>
          </table:table-cell>
          <table:table-cell office:value-type="string" table:style-name="ce50">
            <text:p>Rucphen</text:p>
          </table:table-cell>
          <table:table-cell office:value-type="float" office:value="3941958.8751402004" table:formula="of:=SUM([.E282:.H282])" table:style-name="ce39">
            <text:p>3.941.959</text:p>
          </table:table-cell>
          <table:table-cell office:value-type="float" office:value="3949464.4399409899" table:style-name="ce39">
            <text:p>3.949.4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505.5648007896298" table:style-name="ce52">
            <text:p>-7.506</text:p>
          </table:table-cell>
          <table:table-cell table:style-name="ce3"/>
          <table:table-cell office:value-type="float" office:value="840" table:style-name="ce43">
            <text:p>840</text:p>
          </table:table-cell>
          <table:table-cell office:value-type="string" table:style-name="ce44">
            <text:p>Rucphen</text:p>
          </table:table-cell>
          <table:table-cell office:value-type="float" office:value="3941958.8751401971" table:formula="of:=SUM([.M282:.P282])" table:style-name="ce45">
            <text:p>3.941.959</text:p>
          </table:table-cell>
          <table:table-cell office:value-type="float" office:value="3949464.4399409867" table:formula="of:=[.E282]/[.E$9]*[.$M$9]" table:style-name="ce46">
            <text:p>3.949.464</text:p>
          </table:table-cell>
          <table:table-cell office:value-type="float" office:value="0" table:formula="of:=[.F28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505.5648007896298" table:style-name="ce47">
            <text:p>-7.506</text:p>
          </table:table-cell>
          <table:table-cell table:style-name="ce3"/>
          <table:table-cell office:value-type="float" office:value="0" table:formula="of:=SUM([.S282:.T282])" table:style-name="ce45">
            <text:p>0</text:p>
          </table:table-cell>
          <table:table-cell office:value-type="float" office:value="0" table:formula="of:=[.$F28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2:.X282])" table:style-name="ce45">
            <text:p>0</text:p>
          </table:table-cell>
          <table:table-cell office:value-type="float" office:value="0" table:formula="of:=[.$F28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40" table:style-name="ce43">
            <text:p>840</text:p>
          </table:table-cell>
          <table:table-cell office:value-type="string" table:style-name="ce44">
            <text:p>Rucphen</text:p>
          </table:table-cell>
          <table:table-cell office:value-type="float" office:value="0" table:formula="of:=SUM([.AC282:.AD282])" table:style-name="ce45">
            <text:p>0</text:p>
          </table:table-cell>
          <table:table-cell office:value-type="float" office:value="0" table:formula="of:=[.$F28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2:.AH282])" table:style-name="ce45">
            <text:p>0</text:p>
          </table:table-cell>
          <table:table-cell office:value-type="float" office:value="0" table:formula="of:=[.$F28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2:.AL282])" table:style-name="ce45">
            <text:p>0</text:p>
          </table:table-cell>
          <table:table-cell office:value-type="float" office:value="0" table:formula="of:=[.$F28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41" table:style-name="ce49">
            <text:p>441</text:p>
          </table:table-cell>
          <table:table-cell office:value-type="string" table:style-name="ce50">
            <text:p>Schagen</text:p>
          </table:table-cell>
          <table:table-cell office:value-type="float" office:value="5887279.7319162786" table:formula="of:=SUM([.E283:.H283])" table:style-name="ce39">
            <text:p>5.887.280</text:p>
          </table:table-cell>
          <table:table-cell office:value-type="float" office:value="5901641.5627442198" table:style-name="ce39">
            <text:p>5.901.64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361.830827940899" table:style-name="ce52">
            <text:p>-14.362</text:p>
          </table:table-cell>
          <table:table-cell table:style-name="ce3"/>
          <table:table-cell office:value-type="float" office:value="441" table:style-name="ce43">
            <text:p>441</text:p>
          </table:table-cell>
          <table:table-cell office:value-type="string" table:style-name="ce44">
            <text:p>Schagen</text:p>
          </table:table-cell>
          <table:table-cell office:value-type="float" office:value="5887279.731916273" table:formula="of:=SUM([.M283:.P283])" table:style-name="ce45">
            <text:p>5.887.280</text:p>
          </table:table-cell>
          <table:table-cell office:value-type="float" office:value="5901641.5627442142" table:formula="of:=[.E283]/[.E$9]*[.$M$9]" table:style-name="ce46">
            <text:p>5.901.642</text:p>
          </table:table-cell>
          <table:table-cell office:value-type="float" office:value="0" table:formula="of:=[.F28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361.830827940899" table:style-name="ce47">
            <text:p>-14.362</text:p>
          </table:table-cell>
          <table:table-cell table:style-name="ce3"/>
          <table:table-cell office:value-type="float" office:value="0" table:formula="of:=SUM([.S283:.T283])" table:style-name="ce45">
            <text:p>0</text:p>
          </table:table-cell>
          <table:table-cell office:value-type="float" office:value="0" table:formula="of:=[.$F28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3:.X283])" table:style-name="ce45">
            <text:p>0</text:p>
          </table:table-cell>
          <table:table-cell office:value-type="float" office:value="0" table:formula="of:=[.$F28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41" table:style-name="ce43">
            <text:p>441</text:p>
          </table:table-cell>
          <table:table-cell office:value-type="string" table:style-name="ce44">
            <text:p>Schagen</text:p>
          </table:table-cell>
          <table:table-cell office:value-type="float" office:value="0" table:formula="of:=SUM([.AC283:.AD283])" table:style-name="ce45">
            <text:p>0</text:p>
          </table:table-cell>
          <table:table-cell office:value-type="float" office:value="0" table:formula="of:=[.$F28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3:.AH283])" table:style-name="ce45">
            <text:p>0</text:p>
          </table:table-cell>
          <table:table-cell office:value-type="float" office:value="0" table:formula="of:=[.$F28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3:.AL283])" table:style-name="ce45">
            <text:p>0</text:p>
          </table:table-cell>
          <table:table-cell office:value-type="float" office:value="0" table:formula="of:=[.$F28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79" table:style-name="ce49">
            <text:p>279</text:p>
          </table:table-cell>
          <table:table-cell office:value-type="string" table:style-name="ce50">
            <text:p>Scherpenzeel</text:p>
          </table:table-cell>
          <table:table-cell office:value-type="float" office:value="989765.30415010976" table:formula="of:=SUM([.E284:.H284])" table:style-name="ce39">
            <text:p>989.765</text:p>
          </table:table-cell>
          <table:table-cell office:value-type="float" office:value="994710.01209752599" table:style-name="ce39">
            <text:p>994.7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4944.7079474162401" table:style-name="ce52">
            <text:p>-4.945</text:p>
          </table:table-cell>
          <table:table-cell table:style-name="ce3"/>
          <table:table-cell office:value-type="float" office:value="279" table:style-name="ce43">
            <text:p>279</text:p>
          </table:table-cell>
          <table:table-cell office:value-type="string" table:style-name="ce44">
            <text:p>Scherpenzeel</text:p>
          </table:table-cell>
          <table:table-cell office:value-type="float" office:value="989765.30415010883" table:formula="of:=SUM([.M284:.P284])" table:style-name="ce45">
            <text:p>989.765</text:p>
          </table:table-cell>
          <table:table-cell office:value-type="float" office:value="994710.01209752506" table:formula="of:=[.E284]/[.E$9]*[.$M$9]" table:style-name="ce46">
            <text:p>994.710</text:p>
          </table:table-cell>
          <table:table-cell office:value-type="float" office:value="0" table:formula="of:=[.F28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4944.7079474162401" table:style-name="ce47">
            <text:p>-4.945</text:p>
          </table:table-cell>
          <table:table-cell table:style-name="ce3"/>
          <table:table-cell office:value-type="float" office:value="0" table:formula="of:=SUM([.S284:.T284])" table:style-name="ce45">
            <text:p>0</text:p>
          </table:table-cell>
          <table:table-cell office:value-type="float" office:value="0" table:formula="of:=[.$F28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4:.X284])" table:style-name="ce45">
            <text:p>0</text:p>
          </table:table-cell>
          <table:table-cell office:value-type="float" office:value="0" table:formula="of:=[.$F28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79" table:style-name="ce43">
            <text:p>279</text:p>
          </table:table-cell>
          <table:table-cell office:value-type="string" table:style-name="ce44">
            <text:p>Scherpenzeel</text:p>
          </table:table-cell>
          <table:table-cell office:value-type="float" office:value="0" table:formula="of:=SUM([.AC284:.AD284])" table:style-name="ce45">
            <text:p>0</text:p>
          </table:table-cell>
          <table:table-cell office:value-type="float" office:value="0" table:formula="of:=[.$F28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4:.AH284])" table:style-name="ce45">
            <text:p>0</text:p>
          </table:table-cell>
          <table:table-cell office:value-type="float" office:value="0" table:formula="of:=[.$F28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4:.AL284])" table:style-name="ce45">
            <text:p>0</text:p>
          </table:table-cell>
          <table:table-cell office:value-type="float" office:value="0" table:formula="of:=[.$F28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06" table:style-name="ce49">
            <text:p>606</text:p>
          </table:table-cell>
          <table:table-cell office:value-type="string" table:style-name="ce50">
            <text:p>Schiedam</text:p>
          </table:table-cell>
          <table:table-cell office:value-type="float" office:value="9673396.0930185132" table:formula="of:=SUM([.E285:.H285])" table:style-name="ce39">
            <text:p>9.673.396</text:p>
          </table:table-cell>
          <table:table-cell office:value-type="float" office:value="9711206.3453296293" table:style-name="ce39">
            <text:p>9.711.20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7810.252311115299" table:style-name="ce52">
            <text:p>-37.810</text:p>
          </table:table-cell>
          <table:table-cell table:style-name="ce3"/>
          <table:table-cell office:value-type="float" office:value="606" table:style-name="ce43">
            <text:p>606</text:p>
          </table:table-cell>
          <table:table-cell office:value-type="string" table:style-name="ce44">
            <text:p>Schiedam</text:p>
          </table:table-cell>
          <table:table-cell office:value-type="float" office:value="9673396.0930185039" table:formula="of:=SUM([.M285:.P285])" table:style-name="ce45">
            <text:p>9.673.396</text:p>
          </table:table-cell>
          <table:table-cell office:value-type="float" office:value="9711206.3453296199" table:formula="of:=[.E285]/[.E$9]*[.$M$9]" table:style-name="ce46">
            <text:p>9.711.206</text:p>
          </table:table-cell>
          <table:table-cell office:value-type="float" office:value="0" table:formula="of:=[.F28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7810.252311115299" table:style-name="ce47">
            <text:p>-37.810</text:p>
          </table:table-cell>
          <table:table-cell table:style-name="ce3"/>
          <table:table-cell office:value-type="float" office:value="0" table:formula="of:=SUM([.S285:.T285])" table:style-name="ce45">
            <text:p>0</text:p>
          </table:table-cell>
          <table:table-cell office:value-type="float" office:value="0" table:formula="of:=[.$F28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5:.X285])" table:style-name="ce45">
            <text:p>0</text:p>
          </table:table-cell>
          <table:table-cell office:value-type="float" office:value="0" table:formula="of:=[.$F28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06" table:style-name="ce43">
            <text:p>606</text:p>
          </table:table-cell>
          <table:table-cell office:value-type="string" table:style-name="ce44">
            <text:p>Schiedam</text:p>
          </table:table-cell>
          <table:table-cell office:value-type="float" office:value="0" table:formula="of:=SUM([.AC285:.AD285])" table:style-name="ce45">
            <text:p>0</text:p>
          </table:table-cell>
          <table:table-cell office:value-type="float" office:value="0" table:formula="of:=[.$F28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5:.AH285])" table:style-name="ce45">
            <text:p>0</text:p>
          </table:table-cell>
          <table:table-cell office:value-type="float" office:value="0" table:formula="of:=[.$F28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5:.AL285])" table:style-name="ce45">
            <text:p>0</text:p>
          </table:table-cell>
          <table:table-cell office:value-type="float" office:value="0" table:formula="of:=[.$F28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8" table:style-name="ce49">
            <text:p>88</text:p>
          </table:table-cell>
          <table:table-cell office:value-type="string" table:style-name="ce50">
            <text:p>Schiermonnikoog</text:p>
          </table:table-cell>
          <table:table-cell office:value-type="float" office:value="111919.617297" table:formula="of:=SUM([.E286:.H286])" table:style-name="ce39">
            <text:p>111.920</text:p>
          </table:table-cell>
          <table:table-cell office:value-type="float" office:value="111919.617297" table:style-name="ce39">
            <text:p>111.9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8" table:style-name="ce43">
            <text:p>88</text:p>
          </table:table-cell>
          <table:table-cell office:value-type="string" table:style-name="ce44">
            <text:p>Schiermonnikoog</text:p>
          </table:table-cell>
          <table:table-cell office:value-type="float" office:value="111919.6172969999" table:formula="of:=SUM([.M286:.P286])" table:style-name="ce45">
            <text:p>111.920</text:p>
          </table:table-cell>
          <table:table-cell office:value-type="float" office:value="111919.6172969999" table:formula="of:=[.E286]/[.E$9]*[.$M$9]" table:style-name="ce46">
            <text:p>111.920</text:p>
          </table:table-cell>
          <table:table-cell office:value-type="float" office:value="0" table:formula="of:=[.F28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86:.T286])" table:style-name="ce45">
            <text:p>0</text:p>
          </table:table-cell>
          <table:table-cell office:value-type="float" office:value="0" table:formula="of:=[.$F28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6:.X286])" table:style-name="ce45">
            <text:p>0</text:p>
          </table:table-cell>
          <table:table-cell office:value-type="float" office:value="0" table:formula="of:=[.$F28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8" table:style-name="ce43">
            <text:p>88</text:p>
          </table:table-cell>
          <table:table-cell office:value-type="string" table:style-name="ce44">
            <text:p>Schiermonnikoog</text:p>
          </table:table-cell>
          <table:table-cell office:value-type="float" office:value="0" table:formula="of:=SUM([.AC286:.AD286])" table:style-name="ce45">
            <text:p>0</text:p>
          </table:table-cell>
          <table:table-cell office:value-type="float" office:value="0" table:formula="of:=[.$F28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6:.AH286])" table:style-name="ce45">
            <text:p>0</text:p>
          </table:table-cell>
          <table:table-cell office:value-type="float" office:value="0" table:formula="of:=[.$F28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6:.AL286])" table:style-name="ce45">
            <text:p>0</text:p>
          </table:table-cell>
          <table:table-cell office:value-type="float" office:value="0" table:formula="of:=[.$F28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62" table:style-name="ce49">
            <text:p>962</text:p>
          </table:table-cell>
          <table:table-cell office:value-type="string" table:style-name="ce50">
            <text:p>Schinnen</text:p>
          </table:table-cell>
          <table:table-cell office:value-type="float" office:value="2250793.8561681602" table:formula="of:=SUM([.E287:.H287])" table:style-name="ce39">
            <text:p>2.250.794</text:p>
          </table:table-cell>
          <table:table-cell office:value-type="float" office:value="1837961.85616816" table:style-name="ce39">
            <text:p>1.837.96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12832" table:style-name="ce52">
            <text:p>412.832</text:p>
          </table:table-cell>
          <table:table-cell table:style-name="ce3"/>
          <table:table-cell office:value-type="float" office:value="962" table:style-name="ce43">
            <text:p>962</text:p>
          </table:table-cell>
          <table:table-cell office:value-type="string" table:style-name="ce44">
            <text:p>Schinnen</text:p>
          </table:table-cell>
          <table:table-cell office:value-type="float" office:value="2250793.8561681584" table:formula="of:=SUM([.M287:.P287])" table:style-name="ce45">
            <text:p>2.250.794</text:p>
          </table:table-cell>
          <table:table-cell office:value-type="float" office:value="1837961.8561681584" table:formula="of:=[.E287]/[.E$9]*[.$M$9]" table:style-name="ce46">
            <text:p>1.837.962</text:p>
          </table:table-cell>
          <table:table-cell office:value-type="float" office:value="0" table:formula="of:=[.F28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2832" table:style-name="ce47">
            <text:p>412.832</text:p>
          </table:table-cell>
          <table:table-cell table:style-name="ce3"/>
          <table:table-cell office:value-type="float" office:value="0" table:formula="of:=SUM([.S287:.T287])" table:style-name="ce45">
            <text:p>0</text:p>
          </table:table-cell>
          <table:table-cell office:value-type="float" office:value="0" table:formula="of:=[.$F28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7:.X287])" table:style-name="ce45">
            <text:p>0</text:p>
          </table:table-cell>
          <table:table-cell office:value-type="float" office:value="0" table:formula="of:=[.$F28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62" table:style-name="ce43">
            <text:p>962</text:p>
          </table:table-cell>
          <table:table-cell office:value-type="string" table:style-name="ce44">
            <text:p>Schinnen</text:p>
          </table:table-cell>
          <table:table-cell office:value-type="float" office:value="0" table:formula="of:=SUM([.AC287:.AD287])" table:style-name="ce45">
            <text:p>0</text:p>
          </table:table-cell>
          <table:table-cell office:value-type="float" office:value="0" table:formula="of:=[.$F28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7:.AH287])" table:style-name="ce45">
            <text:p>0</text:p>
          </table:table-cell>
          <table:table-cell office:value-type="float" office:value="0" table:formula="of:=[.$F28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7:.AL287])" table:style-name="ce45">
            <text:p>0</text:p>
          </table:table-cell>
          <table:table-cell office:value-type="float" office:value="0" table:formula="of:=[.$F28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76" table:style-name="ce49">
            <text:p>1676</text:p>
          </table:table-cell>
          <table:table-cell office:value-type="string" table:style-name="ce50">
            <text:p>Schouwen-Duiveland</text:p>
          </table:table-cell>
          <table:table-cell office:value-type="float" office:value="5007632.6016383255" table:formula="of:=SUM([.E288:.H288])" table:style-name="ce39">
            <text:p>5.007.633</text:p>
          </table:table-cell>
          <table:table-cell office:value-type="float" office:value="5016444.3648219397" table:style-name="ce39">
            <text:p>5.016.44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811.76318361415" table:style-name="ce52">
            <text:p>-8.812</text:p>
          </table:table-cell>
          <table:table-cell table:style-name="ce3"/>
          <table:table-cell office:value-type="float" office:value="1676" table:style-name="ce43">
            <text:p>1676</text:p>
          </table:table-cell>
          <table:table-cell office:value-type="string" table:style-name="ce44">
            <text:p>Schouwen-Duiveland</text:p>
          </table:table-cell>
          <table:table-cell office:value-type="float" office:value="5007632.6016383208" table:formula="of:=SUM([.M288:.P288])" table:style-name="ce45">
            <text:p>5.007.633</text:p>
          </table:table-cell>
          <table:table-cell office:value-type="float" office:value="5016444.3648219351" table:formula="of:=[.E288]/[.E$9]*[.$M$9]" table:style-name="ce46">
            <text:p>5.016.444</text:p>
          </table:table-cell>
          <table:table-cell office:value-type="float" office:value="0" table:formula="of:=[.F28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811.76318361415" table:style-name="ce47">
            <text:p>-8.812</text:p>
          </table:table-cell>
          <table:table-cell table:style-name="ce3"/>
          <table:table-cell office:value-type="float" office:value="0" table:formula="of:=SUM([.S288:.T288])" table:style-name="ce45">
            <text:p>0</text:p>
          </table:table-cell>
          <table:table-cell office:value-type="float" office:value="0" table:formula="of:=[.$F28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88:.X288])" table:style-name="ce45">
            <text:p>0</text:p>
          </table:table-cell>
          <table:table-cell office:value-type="float" office:value="0" table:formula="of:=[.$F28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76" table:style-name="ce43">
            <text:p>1676</text:p>
          </table:table-cell>
          <table:table-cell office:value-type="string" table:style-name="ce44">
            <text:p>Schouwen-Duiveland</text:p>
          </table:table-cell>
          <table:table-cell office:value-type="float" office:value="0" table:formula="of:=SUM([.AC288:.AD288])" table:style-name="ce45">
            <text:p>0</text:p>
          </table:table-cell>
          <table:table-cell office:value-type="float" office:value="0" table:formula="of:=[.$F28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88:.AH288])" table:style-name="ce45">
            <text:p>0</text:p>
          </table:table-cell>
          <table:table-cell office:value-type="float" office:value="0" table:formula="of:=[.$F28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88:.AL288])" table:style-name="ce45">
            <text:p>0</text:p>
          </table:table-cell>
          <table:table-cell office:value-type="float" office:value="0" table:formula="of:=[.$F28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18" table:style-name="ce49">
            <text:p>518</text:p>
          </table:table-cell>
          <table:table-cell office:value-type="string" table:style-name="ce50">
            <text:p>'s-Gravenhage</text:p>
          </table:table-cell>
          <table:table-cell office:value-type="float" office:value="129985911.90203519" table:formula="of:=SUM([.E289:.H289])" table:style-name="ce39">
            <text:p>129.985.912</text:p>
          </table:table-cell>
          <table:table-cell office:value-type="float" office:value="52373813.280448496" table:style-name="ce39">
            <text:p>52.373.813</text:p>
          </table:table-cell>
          <table:table-cell office:value-type="float" office:value="77612098.621586695" table:style-name="ce51">
            <text:p>77.612.0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18" table:style-name="ce43">
            <text:p>518</text:p>
          </table:table-cell>
          <table:table-cell office:value-type="string" table:style-name="ce44">
            <text:p>'s-Gravenhage</text:p>
          </table:table-cell>
          <table:table-cell office:value-type="float" office:value="129985911.90203542" table:formula="of:=SUM([.M289:.P289])" table:style-name="ce45">
            <text:p>129.985.912</text:p>
          </table:table-cell>
          <table:table-cell office:value-type="float" office:value="52373813.280448444" table:formula="of:=[.E289]/[.E$9]*[.$M$9]" table:style-name="ce46">
            <text:p>52.373.813</text:p>
          </table:table-cell>
          <table:table-cell office:value-type="float" office:value="77612098.621586964" table:formula="of:=[.F289]/[.F$9]*[.$N$9]" table:style-name="ce46">
            <text:p>77.612.0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1457501.621113315" table:formula="of:=SUM([.S289:.T289])" table:style-name="ce45">
            <text:p>81.457.502</text:p>
          </table:table-cell>
          <table:table-cell office:value-type="float" office:value="81457501.621113315" table:formula="of:=[.$F289]/[.$F$9]*[.S$9]" table:style-name="ce46">
            <text:p>81.457.50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1416618.305546865" table:formula="of:=SUM([.W289:.X289])" table:style-name="ce45">
            <text:p>81.416.618</text:p>
          </table:table-cell>
          <table:table-cell office:value-type="float" office:value="81416618.305546865" table:formula="of:=[.$F289]/[.$F$9]*[.W$9]" table:style-name="ce46">
            <text:p>81.416.61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18" table:style-name="ce43">
            <text:p>518</text:p>
          </table:table-cell>
          <table:table-cell office:value-type="string" table:style-name="ce44">
            <text:p>'s-Gravenhage</text:p>
          </table:table-cell>
          <table:table-cell office:value-type="float" office:value="81415956.553013131" table:formula="of:=SUM([.AC289:.AD289])" table:style-name="ce45">
            <text:p>81.415.957</text:p>
          </table:table-cell>
          <table:table-cell office:value-type="float" office:value="81415956.553013131" table:formula="of:=[.$F289]/[.$F$9]*[.AC$9]" table:style-name="ce46">
            <text:p>81.415.95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1414502.491412938" table:formula="of:=SUM([.AG289:.AH289])" table:style-name="ce45">
            <text:p>81.414.502</text:p>
          </table:table-cell>
          <table:table-cell office:value-type="float" office:value="81414502.491412938" table:formula="of:=[.$F289]/[.$F$9]*[.AG$9]" table:style-name="ce46">
            <text:p>81.414.502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1416517.960589603" table:formula="of:=SUM([.AK289:.AL289])" table:style-name="ce45">
            <text:p>81.416.518</text:p>
          </table:table-cell>
          <table:table-cell office:value-type="float" office:value="81416517.960589603" table:formula="of:=[.$F289]/[.$F$9]*[.AK$9]" table:style-name="ce46">
            <text:p>81.416.518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96" table:style-name="ce49">
            <text:p>796</text:p>
          </table:table-cell>
          <table:table-cell office:value-type="string" table:style-name="ce50">
            <text:p>'s-Hertogenbosch</text:p>
          </table:table-cell>
          <table:table-cell office:value-type="float" office:value="48082061.087839134" table:formula="of:=SUM([.E290:.H290])" table:style-name="ce39">
            <text:p>48.082.061</text:p>
          </table:table-cell>
          <table:table-cell office:value-type="float" office:value="20048154.519516401" table:style-name="ce39">
            <text:p>20.048.155</text:p>
          </table:table-cell>
          <table:table-cell office:value-type="float" office:value="28108440.491854999" table:style-name="ce51">
            <text:p>28.108.440</text:p>
          </table:table-cell>
          <table:table-cell office:value-type="float" office:value="0" table:style-name="ce51">
            <text:p>0</text:p>
          </table:table-cell>
          <table:table-cell office:value-type="float" office:value="-74533.923532269604" table:style-name="ce52">
            <text:p>-74.534</text:p>
          </table:table-cell>
          <table:table-cell table:style-name="ce3"/>
          <table:table-cell office:value-type="float" office:value="796" table:style-name="ce43">
            <text:p>796</text:p>
          </table:table-cell>
          <table:table-cell office:value-type="string" table:style-name="ce44">
            <text:p>'s-Hertogenbosch</text:p>
          </table:table-cell>
          <table:table-cell office:value-type="float" office:value="48082061.087839209" table:formula="of:=SUM([.M290:.P290])" table:style-name="ce45">
            <text:p>48.082.061</text:p>
          </table:table-cell>
          <table:table-cell office:value-type="float" office:value="20048154.519516386" table:formula="of:=[.E290]/[.E$9]*[.$M$9]" table:style-name="ce46">
            <text:p>20.048.155</text:p>
          </table:table-cell>
          <table:table-cell office:value-type="float" office:value="28108440.491855096" table:formula="of:=[.F290]/[.F$9]*[.$N$9]" table:style-name="ce46">
            <text:p>28.108.440</text:p>
          </table:table-cell>
          <table:table-cell office:value-type="float" office:value="0" table:style-name="ce47">
            <text:p>0</text:p>
          </table:table-cell>
          <table:table-cell office:value-type="float" office:value="-74533.923532269604" table:style-name="ce47">
            <text:p>-74.534</text:p>
          </table:table-cell>
          <table:table-cell table:style-name="ce3"/>
          <table:table-cell office:value-type="float" office:value="29501113.584054202" table:formula="of:=SUM([.S290:.T290])" table:style-name="ce45">
            <text:p>29.501.114</text:p>
          </table:table-cell>
          <table:table-cell office:value-type="float" office:value="29501113.584054202" table:formula="of:=[.$F290]/[.$F$9]*[.S$9]" table:style-name="ce46">
            <text:p>29.501.114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486307.049208239" table:formula="of:=SUM([.W290:.X290])" table:style-name="ce45">
            <text:p>29.486.307</text:p>
          </table:table-cell>
          <table:table-cell office:value-type="float" office:value="29486307.049208239" table:formula="of:=[.$F290]/[.$F$9]*[.W$9]" table:style-name="ce46">
            <text:p>29.486.30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96" table:style-name="ce43">
            <text:p>796</text:p>
          </table:table-cell>
          <table:table-cell office:value-type="string" table:style-name="ce44">
            <text:p>'s-Hertogenbosch</text:p>
          </table:table-cell>
          <table:table-cell office:value-type="float" office:value="29486067.385134656" table:formula="of:=SUM([.AC290:.AD290])" table:style-name="ce45">
            <text:p>29.486.067</text:p>
          </table:table-cell>
          <table:table-cell office:value-type="float" office:value="29486067.385134656" table:formula="of:=[.$F290]/[.$F$9]*[.AC$9]" table:style-name="ce46">
            <text:p>29.486.06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485540.773888644" table:formula="of:=SUM([.AG290:.AH290])" table:style-name="ce45">
            <text:p>29.485.541</text:p>
          </table:table-cell>
          <table:table-cell office:value-type="float" office:value="29485540.773888644" table:formula="of:=[.$F290]/[.$F$9]*[.AG$9]" table:style-name="ce46">
            <text:p>29.485.541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486270.707705945" table:formula="of:=SUM([.AK290:.AL290])" table:style-name="ce45">
            <text:p>29.486.271</text:p>
          </table:table-cell>
          <table:table-cell office:value-type="float" office:value="29486270.707705945" table:formula="of:=[.$F290]/[.$F$9]*[.AK$9]" table:style-name="ce46">
            <text:p>29.486.271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65" table:style-name="ce49">
            <text:p>965</text:p>
          </table:table-cell>
          <table:table-cell office:value-type="string" table:style-name="ce50">
            <text:p>Simpelveld</text:p>
          </table:table-cell>
          <table:table-cell office:value-type="float" office:value="1720538.9359860001" table:formula="of:=SUM([.E291:.H291])" table:style-name="ce39">
            <text:p>1.720.539</text:p>
          </table:table-cell>
          <table:table-cell office:value-type="float" office:value="1720538.9359860001" table:style-name="ce39">
            <text:p>1.720.5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65" table:style-name="ce43">
            <text:p>965</text:p>
          </table:table-cell>
          <table:table-cell office:value-type="string" table:style-name="ce44">
            <text:p>Simpelveld</text:p>
          </table:table-cell>
          <table:table-cell office:value-type="float" office:value="1720538.9359859985" table:formula="of:=SUM([.M291:.P291])" table:style-name="ce45">
            <text:p>1.720.539</text:p>
          </table:table-cell>
          <table:table-cell office:value-type="float" office:value="1720538.9359859985" table:formula="of:=[.E291]/[.E$9]*[.$M$9]" table:style-name="ce46">
            <text:p>1.720.539</text:p>
          </table:table-cell>
          <table:table-cell office:value-type="float" office:value="0" table:formula="of:=[.F29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91:.T291])" table:style-name="ce45">
            <text:p>0</text:p>
          </table:table-cell>
          <table:table-cell office:value-type="float" office:value="0" table:formula="of:=[.$F29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1:.X291])" table:style-name="ce45">
            <text:p>0</text:p>
          </table:table-cell>
          <table:table-cell office:value-type="float" office:value="0" table:formula="of:=[.$F29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65" table:style-name="ce43">
            <text:p>965</text:p>
          </table:table-cell>
          <table:table-cell office:value-type="string" table:style-name="ce44">
            <text:p>Simpelveld</text:p>
          </table:table-cell>
          <table:table-cell office:value-type="float" office:value="0" table:formula="of:=SUM([.AC291:.AD291])" table:style-name="ce45">
            <text:p>0</text:p>
          </table:table-cell>
          <table:table-cell office:value-type="float" office:value="0" table:formula="of:=[.$F29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1:.AH291])" table:style-name="ce45">
            <text:p>0</text:p>
          </table:table-cell>
          <table:table-cell office:value-type="float" office:value="0" table:formula="of:=[.$F29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1:.AL291])" table:style-name="ce45">
            <text:p>0</text:p>
          </table:table-cell>
          <table:table-cell office:value-type="float" office:value="0" table:formula="of:=[.$F29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02" table:style-name="ce49">
            <text:p>1702</text:p>
          </table:table-cell>
          <table:table-cell office:value-type="string" table:style-name="ce50">
            <text:p>Sint-Anthonis</text:p>
          </table:table-cell>
          <table:table-cell office:value-type="float" office:value="1636810.420936472" table:formula="of:=SUM([.E292:.H292])" table:style-name="ce39">
            <text:p>1.636.810</text:p>
          </table:table-cell>
          <table:table-cell office:value-type="float" office:value="1643505.4555410801" table:style-name="ce39">
            <text:p>1.643.5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695.0346046081004" table:style-name="ce52">
            <text:p>-6.695</text:p>
          </table:table-cell>
          <table:table-cell table:style-name="ce3"/>
          <table:table-cell office:value-type="float" office:value="1702" table:style-name="ce43">
            <text:p>1702</text:p>
          </table:table-cell>
          <table:table-cell office:value-type="string" table:style-name="ce44">
            <text:p>Sint-Anthonis</text:p>
          </table:table-cell>
          <table:table-cell office:value-type="float" office:value="1636810.4209364706" table:formula="of:=SUM([.M292:.P292])" table:style-name="ce45">
            <text:p>1.636.810</text:p>
          </table:table-cell>
          <table:table-cell office:value-type="float" office:value="1643505.4555410787" table:formula="of:=[.E292]/[.E$9]*[.$M$9]" table:style-name="ce46">
            <text:p>1.643.505</text:p>
          </table:table-cell>
          <table:table-cell office:value-type="float" office:value="0" table:formula="of:=[.F29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695.0346046081004" table:style-name="ce47">
            <text:p>-6.695</text:p>
          </table:table-cell>
          <table:table-cell table:style-name="ce3"/>
          <table:table-cell office:value-type="float" office:value="0" table:formula="of:=SUM([.S292:.T292])" table:style-name="ce45">
            <text:p>0</text:p>
          </table:table-cell>
          <table:table-cell office:value-type="float" office:value="0" table:formula="of:=[.$F29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2:.X292])" table:style-name="ce45">
            <text:p>0</text:p>
          </table:table-cell>
          <table:table-cell office:value-type="float" office:value="0" table:formula="of:=[.$F29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02" table:style-name="ce43">
            <text:p>1702</text:p>
          </table:table-cell>
          <table:table-cell office:value-type="string" table:style-name="ce44">
            <text:p>Sint-Anthonis</text:p>
          </table:table-cell>
          <table:table-cell office:value-type="float" office:value="0" table:formula="of:=SUM([.AC292:.AD292])" table:style-name="ce45">
            <text:p>0</text:p>
          </table:table-cell>
          <table:table-cell office:value-type="float" office:value="0" table:formula="of:=[.$F29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2:.AH292])" table:style-name="ce45">
            <text:p>0</text:p>
          </table:table-cell>
          <table:table-cell office:value-type="float" office:value="0" table:formula="of:=[.$F29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2:.AL292])" table:style-name="ce45">
            <text:p>0</text:p>
          </table:table-cell>
          <table:table-cell office:value-type="float" office:value="0" table:formula="of:=[.$F29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45" table:style-name="ce49">
            <text:p>845</text:p>
          </table:table-cell>
          <table:table-cell office:value-type="string" table:style-name="ce50">
            <text:p>Sint-Michielsgestel</text:p>
          </table:table-cell>
          <table:table-cell office:value-type="float" office:value="3589031.8311694865" table:formula="of:=SUM([.E293:.H293])" table:style-name="ce39">
            <text:p>3.589.032</text:p>
          </table:table-cell>
          <table:table-cell office:value-type="float" office:value="3609527.7445265101" table:style-name="ce39">
            <text:p>3.609.5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0495.913357023499" table:style-name="ce52">
            <text:p>-20.496</text:p>
          </table:table-cell>
          <table:table-cell table:style-name="ce3"/>
          <table:table-cell office:value-type="float" office:value="845" table:style-name="ce43">
            <text:p>845</text:p>
          </table:table-cell>
          <table:table-cell office:value-type="string" table:style-name="ce44">
            <text:p>Sint-Michielsgestel</text:p>
          </table:table-cell>
          <table:table-cell office:value-type="float" office:value="3589031.8311694833" table:formula="of:=SUM([.M293:.P293])" table:style-name="ce45">
            <text:p>3.589.032</text:p>
          </table:table-cell>
          <table:table-cell office:value-type="float" office:value="3609527.7445265069" table:formula="of:=[.E293]/[.E$9]*[.$M$9]" table:style-name="ce46">
            <text:p>3.609.528</text:p>
          </table:table-cell>
          <table:table-cell office:value-type="float" office:value="0" table:formula="of:=[.F29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0495.913357023499" table:style-name="ce47">
            <text:p>-20.496</text:p>
          </table:table-cell>
          <table:table-cell table:style-name="ce3"/>
          <table:table-cell office:value-type="float" office:value="0" table:formula="of:=SUM([.S293:.T293])" table:style-name="ce45">
            <text:p>0</text:p>
          </table:table-cell>
          <table:table-cell office:value-type="float" office:value="0" table:formula="of:=[.$F29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3:.X293])" table:style-name="ce45">
            <text:p>0</text:p>
          </table:table-cell>
          <table:table-cell office:value-type="float" office:value="0" table:formula="of:=[.$F29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45" table:style-name="ce43">
            <text:p>845</text:p>
          </table:table-cell>
          <table:table-cell office:value-type="string" table:style-name="ce44">
            <text:p>Sint-Michielsgestel</text:p>
          </table:table-cell>
          <table:table-cell office:value-type="float" office:value="0" table:formula="of:=SUM([.AC293:.AD293])" table:style-name="ce45">
            <text:p>0</text:p>
          </table:table-cell>
          <table:table-cell office:value-type="float" office:value="0" table:formula="of:=[.$F29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3:.AH293])" table:style-name="ce45">
            <text:p>0</text:p>
          </table:table-cell>
          <table:table-cell office:value-type="float" office:value="0" table:formula="of:=[.$F29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3:.AL293])" table:style-name="ce45">
            <text:p>0</text:p>
          </table:table-cell>
          <table:table-cell office:value-type="float" office:value="0" table:formula="of:=[.$F29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83" table:style-name="ce49">
            <text:p>1883</text:p>
          </table:table-cell>
          <table:table-cell office:value-type="string" table:style-name="ce50">
            <text:p>Sittard-Geleen</text:p>
          </table:table-cell>
          <table:table-cell office:value-type="float" office:value="16910554.7049549" table:formula="of:=SUM([.E294:.H294])" table:style-name="ce39">
            <text:p>16.910.555</text:p>
          </table:table-cell>
          <table:table-cell office:value-type="float" office:value="16910554.7049549" table:style-name="ce39">
            <text:p>16.910.5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83" table:style-name="ce43">
            <text:p>1883</text:p>
          </table:table-cell>
          <table:table-cell office:value-type="string" table:style-name="ce44">
            <text:p>Sittard-Geleen</text:p>
          </table:table-cell>
          <table:table-cell office:value-type="float" office:value="16910554.704954885" table:formula="of:=SUM([.M294:.P294])" table:style-name="ce45">
            <text:p>16.910.555</text:p>
          </table:table-cell>
          <table:table-cell office:value-type="float" office:value="16910554.704954885" table:formula="of:=[.E294]/[.E$9]*[.$M$9]" table:style-name="ce46">
            <text:p>16.910.555</text:p>
          </table:table-cell>
          <table:table-cell office:value-type="float" office:value="0" table:formula="of:=[.F29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94:.T294])" table:style-name="ce45">
            <text:p>0</text:p>
          </table:table-cell>
          <table:table-cell office:value-type="float" office:value="0" table:formula="of:=[.$F29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4:.X294])" table:style-name="ce45">
            <text:p>0</text:p>
          </table:table-cell>
          <table:table-cell office:value-type="float" office:value="0" table:formula="of:=[.$F29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83" table:style-name="ce43">
            <text:p>1883</text:p>
          </table:table-cell>
          <table:table-cell office:value-type="string" table:style-name="ce44">
            <text:p>Sittard-Geleen</text:p>
          </table:table-cell>
          <table:table-cell office:value-type="float" office:value="0" table:formula="of:=SUM([.AC294:.AD294])" table:style-name="ce45">
            <text:p>0</text:p>
          </table:table-cell>
          <table:table-cell office:value-type="float" office:value="0" table:formula="of:=[.$F29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4:.AH294])" table:style-name="ce45">
            <text:p>0</text:p>
          </table:table-cell>
          <table:table-cell office:value-type="float" office:value="0" table:formula="of:=[.$F29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4:.AL294])" table:style-name="ce45">
            <text:p>0</text:p>
          </table:table-cell>
          <table:table-cell office:value-type="float" office:value="0" table:formula="of:=[.$F29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10" table:style-name="ce49">
            <text:p>610</text:p>
          </table:table-cell>
          <table:table-cell office:value-type="string" table:style-name="ce50">
            <text:p>Sliedrecht</text:p>
          </table:table-cell>
          <table:table-cell office:value-type="float" office:value="3902196.8824765766" table:formula="of:=SUM([.E295:.H295])" table:style-name="ce39">
            <text:p>3.902.197</text:p>
          </table:table-cell>
          <table:table-cell office:value-type="float" office:value="3936674.2725210502" table:style-name="ce39">
            <text:p>3.936.6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34477.390044473403" table:style-name="ce52">
            <text:p>-34.477</text:p>
          </table:table-cell>
          <table:table-cell table:style-name="ce3"/>
          <table:table-cell office:value-type="float" office:value="610" table:style-name="ce43">
            <text:p>610</text:p>
          </table:table-cell>
          <table:table-cell office:value-type="string" table:style-name="ce44">
            <text:p>Sliedrecht</text:p>
          </table:table-cell>
          <table:table-cell office:value-type="float" office:value="3902196.8824765729" table:formula="of:=SUM([.M295:.P295])" table:style-name="ce45">
            <text:p>3.902.197</text:p>
          </table:table-cell>
          <table:table-cell office:value-type="float" office:value="3936674.2725210465" table:formula="of:=[.E295]/[.E$9]*[.$M$9]" table:style-name="ce46">
            <text:p>3.936.674</text:p>
          </table:table-cell>
          <table:table-cell office:value-type="float" office:value="0" table:formula="of:=[.F29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34477.390044473403" table:style-name="ce47">
            <text:p>-34.477</text:p>
          </table:table-cell>
          <table:table-cell table:style-name="ce3"/>
          <table:table-cell office:value-type="float" office:value="0" table:formula="of:=SUM([.S295:.T295])" table:style-name="ce45">
            <text:p>0</text:p>
          </table:table-cell>
          <table:table-cell office:value-type="float" office:value="0" table:formula="of:=[.$F29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5:.X295])" table:style-name="ce45">
            <text:p>0</text:p>
          </table:table-cell>
          <table:table-cell office:value-type="float" office:value="0" table:formula="of:=[.$F29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10" table:style-name="ce43">
            <text:p>610</text:p>
          </table:table-cell>
          <table:table-cell office:value-type="string" table:style-name="ce44">
            <text:p>Sliedrecht</text:p>
          </table:table-cell>
          <table:table-cell office:value-type="float" office:value="0" table:formula="of:=SUM([.AC295:.AD295])" table:style-name="ce45">
            <text:p>0</text:p>
          </table:table-cell>
          <table:table-cell office:value-type="float" office:value="0" table:formula="of:=[.$F29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5:.AH295])" table:style-name="ce45">
            <text:p>0</text:p>
          </table:table-cell>
          <table:table-cell office:value-type="float" office:value="0" table:formula="of:=[.$F29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5:.AL295])" table:style-name="ce45">
            <text:p>0</text:p>
          </table:table-cell>
          <table:table-cell office:value-type="float" office:value="0" table:formula="of:=[.$F29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14" table:style-name="ce49">
            <text:p>1714</text:p>
          </table:table-cell>
          <table:table-cell office:value-type="string" table:style-name="ce50">
            <text:p>Sluis</text:p>
          </table:table-cell>
          <table:table-cell office:value-type="float" office:value="3393358.6987986201" table:formula="of:=SUM([.E296:.H296])" table:style-name="ce39">
            <text:p>3.393.359</text:p>
          </table:table-cell>
          <table:table-cell office:value-type="float" office:value="3393358.6987986201" table:style-name="ce39">
            <text:p>3.393.3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14" table:style-name="ce43">
            <text:p>1714</text:p>
          </table:table-cell>
          <table:table-cell office:value-type="string" table:style-name="ce44">
            <text:p>Sluis</text:p>
          </table:table-cell>
          <table:table-cell office:value-type="float" office:value="3393358.6987986173" table:formula="of:=SUM([.M296:.P296])" table:style-name="ce45">
            <text:p>3.393.359</text:p>
          </table:table-cell>
          <table:table-cell office:value-type="float" office:value="3393358.6987986173" table:formula="of:=[.E296]/[.E$9]*[.$M$9]" table:style-name="ce46">
            <text:p>3.393.359</text:p>
          </table:table-cell>
          <table:table-cell office:value-type="float" office:value="0" table:formula="of:=[.F29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96:.T296])" table:style-name="ce45">
            <text:p>0</text:p>
          </table:table-cell>
          <table:table-cell office:value-type="float" office:value="0" table:formula="of:=[.$F29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6:.X296])" table:style-name="ce45">
            <text:p>0</text:p>
          </table:table-cell>
          <table:table-cell office:value-type="float" office:value="0" table:formula="of:=[.$F29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14" table:style-name="ce43">
            <text:p>1714</text:p>
          </table:table-cell>
          <table:table-cell office:value-type="string" table:style-name="ce44">
            <text:p>Sluis</text:p>
          </table:table-cell>
          <table:table-cell office:value-type="float" office:value="0" table:formula="of:=SUM([.AC296:.AD296])" table:style-name="ce45">
            <text:p>0</text:p>
          </table:table-cell>
          <table:table-cell office:value-type="float" office:value="0" table:formula="of:=[.$F29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6:.AH296])" table:style-name="ce45">
            <text:p>0</text:p>
          </table:table-cell>
          <table:table-cell office:value-type="float" office:value="0" table:formula="of:=[.$F29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6:.AL296])" table:style-name="ce45">
            <text:p>0</text:p>
          </table:table-cell>
          <table:table-cell office:value-type="float" office:value="0" table:formula="of:=[.$F29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0" table:style-name="ce49">
            <text:p>90</text:p>
          </table:table-cell>
          <table:table-cell office:value-type="string" table:style-name="ce50">
            <text:p>Smallingerland</text:p>
          </table:table-cell>
          <table:table-cell office:value-type="float" office:value="8778279.7046732195" table:formula="of:=SUM([.E297:.H297])" table:style-name="ce39">
            <text:p>8.778.280</text:p>
          </table:table-cell>
          <table:table-cell office:value-type="float" office:value="8778279.7046732195" table:style-name="ce39">
            <text:p>8.778.2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0" table:style-name="ce43">
            <text:p>90</text:p>
          </table:table-cell>
          <table:table-cell office:value-type="string" table:style-name="ce44">
            <text:p>Smallingerland</text:p>
          </table:table-cell>
          <table:table-cell office:value-type="float" office:value="8778279.704673212" table:formula="of:=SUM([.M297:.P297])" table:style-name="ce45">
            <text:p>8.778.280</text:p>
          </table:table-cell>
          <table:table-cell office:value-type="float" office:value="8778279.704673212" table:formula="of:=[.E297]/[.E$9]*[.$M$9]" table:style-name="ce46">
            <text:p>8.778.280</text:p>
          </table:table-cell>
          <table:table-cell office:value-type="float" office:value="0" table:formula="of:=[.F29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97:.T297])" table:style-name="ce45">
            <text:p>0</text:p>
          </table:table-cell>
          <table:table-cell office:value-type="float" office:value="0" table:formula="of:=[.$F29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7:.X297])" table:style-name="ce45">
            <text:p>0</text:p>
          </table:table-cell>
          <table:table-cell office:value-type="float" office:value="0" table:formula="of:=[.$F29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0" table:style-name="ce43">
            <text:p>90</text:p>
          </table:table-cell>
          <table:table-cell office:value-type="string" table:style-name="ce44">
            <text:p>Smallingerland</text:p>
          </table:table-cell>
          <table:table-cell office:value-type="float" office:value="0" table:formula="of:=SUM([.AC297:.AD297])" table:style-name="ce45">
            <text:p>0</text:p>
          </table:table-cell>
          <table:table-cell office:value-type="float" office:value="0" table:formula="of:=[.$F29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7:.AH297])" table:style-name="ce45">
            <text:p>0</text:p>
          </table:table-cell>
          <table:table-cell office:value-type="float" office:value="0" table:formula="of:=[.$F29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7:.AL297])" table:style-name="ce45">
            <text:p>0</text:p>
          </table:table-cell>
          <table:table-cell office:value-type="float" office:value="0" table:formula="of:=[.$F29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42" table:style-name="ce49">
            <text:p>342</text:p>
          </table:table-cell>
          <table:table-cell office:value-type="string" table:style-name="ce50">
            <text:p>Soest</text:p>
          </table:table-cell>
          <table:table-cell office:value-type="float" office:value="5412262.7463811701" table:formula="of:=SUM([.E298:.H298])" table:style-name="ce39">
            <text:p>5.412.263</text:p>
          </table:table-cell>
          <table:table-cell office:value-type="float" office:value="5412262.7463811701" table:style-name="ce39">
            <text:p>5.412.2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42" table:style-name="ce43">
            <text:p>342</text:p>
          </table:table-cell>
          <table:table-cell office:value-type="string" table:style-name="ce44">
            <text:p>Soest</text:p>
          </table:table-cell>
          <table:table-cell office:value-type="float" office:value="5412262.7463811655" table:formula="of:=SUM([.M298:.P298])" table:style-name="ce45">
            <text:p>5.412.263</text:p>
          </table:table-cell>
          <table:table-cell office:value-type="float" office:value="5412262.7463811655" table:formula="of:=[.E298]/[.E$9]*[.$M$9]" table:style-name="ce46">
            <text:p>5.412.263</text:p>
          </table:table-cell>
          <table:table-cell office:value-type="float" office:value="0" table:formula="of:=[.F29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298:.T298])" table:style-name="ce45">
            <text:p>0</text:p>
          </table:table-cell>
          <table:table-cell office:value-type="float" office:value="0" table:formula="of:=[.$F29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8:.X298])" table:style-name="ce45">
            <text:p>0</text:p>
          </table:table-cell>
          <table:table-cell office:value-type="float" office:value="0" table:formula="of:=[.$F29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42" table:style-name="ce43">
            <text:p>342</text:p>
          </table:table-cell>
          <table:table-cell office:value-type="string" table:style-name="ce44">
            <text:p>Soest</text:p>
          </table:table-cell>
          <table:table-cell office:value-type="float" office:value="0" table:formula="of:=SUM([.AC298:.AD298])" table:style-name="ce45">
            <text:p>0</text:p>
          </table:table-cell>
          <table:table-cell office:value-type="float" office:value="0" table:formula="of:=[.$F29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8:.AH298])" table:style-name="ce45">
            <text:p>0</text:p>
          </table:table-cell>
          <table:table-cell office:value-type="float" office:value="0" table:formula="of:=[.$F29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8:.AL298])" table:style-name="ce45">
            <text:p>0</text:p>
          </table:table-cell>
          <table:table-cell office:value-type="float" office:value="0" table:formula="of:=[.$F29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47" table:style-name="ce49">
            <text:p>847</text:p>
          </table:table-cell>
          <table:table-cell office:value-type="string" table:style-name="ce50">
            <text:p>Someren</text:p>
          </table:table-cell>
          <table:table-cell office:value-type="float" office:value="2350383.1239587041" table:formula="of:=SUM([.E299:.H299])" table:style-name="ce39">
            <text:p>2.350.383</text:p>
          </table:table-cell>
          <table:table-cell office:value-type="float" office:value="2357680.7069922802" table:style-name="ce39">
            <text:p>2.357.68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297.5830335762303" table:style-name="ce52">
            <text:p>-7.298</text:p>
          </table:table-cell>
          <table:table-cell table:style-name="ce3"/>
          <table:table-cell office:value-type="float" office:value="847" table:style-name="ce43">
            <text:p>847</text:p>
          </table:table-cell>
          <table:table-cell office:value-type="string" table:style-name="ce44">
            <text:p>Someren</text:p>
          </table:table-cell>
          <table:table-cell office:value-type="float" office:value="2350383.1239587017" table:formula="of:=SUM([.M299:.P299])" table:style-name="ce45">
            <text:p>2.350.383</text:p>
          </table:table-cell>
          <table:table-cell office:value-type="float" office:value="2357680.7069922779" table:formula="of:=[.E299]/[.E$9]*[.$M$9]" table:style-name="ce46">
            <text:p>2.357.681</text:p>
          </table:table-cell>
          <table:table-cell office:value-type="float" office:value="0" table:formula="of:=[.F29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297.5830335762303" table:style-name="ce47">
            <text:p>-7.298</text:p>
          </table:table-cell>
          <table:table-cell table:style-name="ce3"/>
          <table:table-cell office:value-type="float" office:value="0" table:formula="of:=SUM([.S299:.T299])" table:style-name="ce45">
            <text:p>0</text:p>
          </table:table-cell>
          <table:table-cell office:value-type="float" office:value="0" table:formula="of:=[.$F29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299:.X299])" table:style-name="ce45">
            <text:p>0</text:p>
          </table:table-cell>
          <table:table-cell office:value-type="float" office:value="0" table:formula="of:=[.$F29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47" table:style-name="ce43">
            <text:p>847</text:p>
          </table:table-cell>
          <table:table-cell office:value-type="string" table:style-name="ce44">
            <text:p>Someren</text:p>
          </table:table-cell>
          <table:table-cell office:value-type="float" office:value="0" table:formula="of:=SUM([.AC299:.AD299])" table:style-name="ce45">
            <text:p>0</text:p>
          </table:table-cell>
          <table:table-cell office:value-type="float" office:value="0" table:formula="of:=[.$F29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299:.AH299])" table:style-name="ce45">
            <text:p>0</text:p>
          </table:table-cell>
          <table:table-cell office:value-type="float" office:value="0" table:formula="of:=[.$F29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299:.AL299])" table:style-name="ce45">
            <text:p>0</text:p>
          </table:table-cell>
          <table:table-cell office:value-type="float" office:value="0" table:formula="of:=[.$F29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48" table:style-name="ce49">
            <text:p>848</text:p>
          </table:table-cell>
          <table:table-cell office:value-type="string" table:style-name="ce50">
            <text:p>Son en Breugel</text:p>
          </table:table-cell>
          <table:table-cell office:value-type="float" office:value="1922534.5591160681" table:formula="of:=SUM([.E300:.H300])" table:style-name="ce39">
            <text:p>1.922.535</text:p>
          </table:table-cell>
          <table:table-cell office:value-type="float" office:value="1928028.3753712899" table:style-name="ce39">
            <text:p>1.928.0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493.81625522181" table:style-name="ce52">
            <text:p>-5.494</text:p>
          </table:table-cell>
          <table:table-cell table:style-name="ce3"/>
          <table:table-cell office:value-type="float" office:value="848" table:style-name="ce43">
            <text:p>848</text:p>
          </table:table-cell>
          <table:table-cell office:value-type="string" table:style-name="ce44">
            <text:p>Son en Breugel</text:p>
          </table:table-cell>
          <table:table-cell office:value-type="float" office:value="1922534.5591160664" table:formula="of:=SUM([.M300:.P300])" table:style-name="ce45">
            <text:p>1.922.535</text:p>
          </table:table-cell>
          <table:table-cell office:value-type="float" office:value="1928028.3753712883" table:formula="of:=[.E300]/[.E$9]*[.$M$9]" table:style-name="ce46">
            <text:p>1.928.028</text:p>
          </table:table-cell>
          <table:table-cell office:value-type="float" office:value="0" table:formula="of:=[.F30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493.81625522181" table:style-name="ce47">
            <text:p>-5.494</text:p>
          </table:table-cell>
          <table:table-cell table:style-name="ce3"/>
          <table:table-cell office:value-type="float" office:value="0" table:formula="of:=SUM([.S300:.T300])" table:style-name="ce45">
            <text:p>0</text:p>
          </table:table-cell>
          <table:table-cell office:value-type="float" office:value="0" table:formula="of:=[.$F30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0:.X300])" table:style-name="ce45">
            <text:p>0</text:p>
          </table:table-cell>
          <table:table-cell office:value-type="float" office:value="0" table:formula="of:=[.$F30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48" table:style-name="ce43">
            <text:p>848</text:p>
          </table:table-cell>
          <table:table-cell office:value-type="string" table:style-name="ce44">
            <text:p>Son en Breugel</text:p>
          </table:table-cell>
          <table:table-cell office:value-type="float" office:value="0" table:formula="of:=SUM([.AC300:.AD300])" table:style-name="ce45">
            <text:p>0</text:p>
          </table:table-cell>
          <table:table-cell office:value-type="float" office:value="0" table:formula="of:=[.$F30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0:.AH300])" table:style-name="ce45">
            <text:p>0</text:p>
          </table:table-cell>
          <table:table-cell office:value-type="float" office:value="0" table:formula="of:=[.$F30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0:.AL300])" table:style-name="ce45">
            <text:p>0</text:p>
          </table:table-cell>
          <table:table-cell office:value-type="float" office:value="0" table:formula="of:=[.$F30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7" table:style-name="ce49">
            <text:p>37</text:p>
          </table:table-cell>
          <table:table-cell office:value-type="string" table:style-name="ce50">
            <text:p>Stadskanaal</text:p>
          </table:table-cell>
          <table:table-cell office:value-type="float" office:value="7004372.7599102808" table:formula="of:=SUM([.E301:.H301])" table:style-name="ce39">
            <text:p>7.004.373</text:p>
          </table:table-cell>
          <table:table-cell office:value-type="float" office:value="7005226.6304872399" table:style-name="ce39">
            <text:p>7.005.2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53.87057695880696" table:style-name="ce52">
            <text:p>-854</text:p>
          </table:table-cell>
          <table:table-cell table:style-name="ce3"/>
          <table:table-cell office:value-type="float" office:value="37" table:style-name="ce43">
            <text:p>37</text:p>
          </table:table-cell>
          <table:table-cell office:value-type="string" table:style-name="ce44">
            <text:p>Stadskanaal</text:p>
          </table:table-cell>
          <table:table-cell office:value-type="float" office:value="7004372.7599102743" table:formula="of:=SUM([.M301:.P301])" table:style-name="ce45">
            <text:p>7.004.373</text:p>
          </table:table-cell>
          <table:table-cell office:value-type="float" office:value="7005226.6304872334" table:formula="of:=[.E301]/[.E$9]*[.$M$9]" table:style-name="ce46">
            <text:p>7.005.227</text:p>
          </table:table-cell>
          <table:table-cell office:value-type="float" office:value="0" table:formula="of:=[.F30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53.87057695880696" table:style-name="ce47">
            <text:p>-854</text:p>
          </table:table-cell>
          <table:table-cell table:style-name="ce3"/>
          <table:table-cell office:value-type="float" office:value="0" table:formula="of:=SUM([.S301:.T301])" table:style-name="ce45">
            <text:p>0</text:p>
          </table:table-cell>
          <table:table-cell office:value-type="float" office:value="0" table:formula="of:=[.$F30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1:.X301])" table:style-name="ce45">
            <text:p>0</text:p>
          </table:table-cell>
          <table:table-cell office:value-type="float" office:value="0" table:formula="of:=[.$F30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7" table:style-name="ce43">
            <text:p>37</text:p>
          </table:table-cell>
          <table:table-cell office:value-type="string" table:style-name="ce44">
            <text:p>Stadskanaal</text:p>
          </table:table-cell>
          <table:table-cell office:value-type="float" office:value="0" table:formula="of:=SUM([.AC301:.AD301])" table:style-name="ce45">
            <text:p>0</text:p>
          </table:table-cell>
          <table:table-cell office:value-type="float" office:value="0" table:formula="of:=[.$F30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1:.AH301])" table:style-name="ce45">
            <text:p>0</text:p>
          </table:table-cell>
          <table:table-cell office:value-type="float" office:value="0" table:formula="of:=[.$F30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1:.AL301])" table:style-name="ce45">
            <text:p>0</text:p>
          </table:table-cell>
          <table:table-cell office:value-type="float" office:value="0" table:formula="of:=[.$F30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0" table:style-name="ce49">
            <text:p>180</text:p>
          </table:table-cell>
          <table:table-cell office:value-type="string" table:style-name="ce50">
            <text:p>Staphorst</text:p>
          </table:table-cell>
          <table:table-cell office:value-type="float" office:value="1667523.19495804" table:formula="of:=SUM([.E302:.H302])" table:style-name="ce39">
            <text:p>1.667.523</text:p>
          </table:table-cell>
          <table:table-cell office:value-type="float" office:value="1389284.19495804" table:style-name="ce39">
            <text:p>1.389.2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8239" table:style-name="ce52">
            <text:p>278.239</text:p>
          </table:table-cell>
          <table:table-cell table:style-name="ce3"/>
          <table:table-cell office:value-type="float" office:value="180" table:style-name="ce43">
            <text:p>180</text:p>
          </table:table-cell>
          <table:table-cell office:value-type="string" table:style-name="ce44">
            <text:p>Staphorst</text:p>
          </table:table-cell>
          <table:table-cell office:value-type="float" office:value="1667523.1949580389" table:formula="of:=SUM([.M302:.P302])" table:style-name="ce45">
            <text:p>1.667.523</text:p>
          </table:table-cell>
          <table:table-cell office:value-type="float" office:value="1389284.1949580389" table:formula="of:=[.E302]/[.E$9]*[.$M$9]" table:style-name="ce46">
            <text:p>1.389.284</text:p>
          </table:table-cell>
          <table:table-cell office:value-type="float" office:value="0" table:formula="of:=[.F30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8239" table:style-name="ce47">
            <text:p>278.239</text:p>
          </table:table-cell>
          <table:table-cell table:style-name="ce3"/>
          <table:table-cell office:value-type="float" office:value="0" table:formula="of:=SUM([.S302:.T302])" table:style-name="ce45">
            <text:p>0</text:p>
          </table:table-cell>
          <table:table-cell office:value-type="float" office:value="0" table:formula="of:=[.$F30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2:.X302])" table:style-name="ce45">
            <text:p>0</text:p>
          </table:table-cell>
          <table:table-cell office:value-type="float" office:value="0" table:formula="of:=[.$F30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0" table:style-name="ce43">
            <text:p>180</text:p>
          </table:table-cell>
          <table:table-cell office:value-type="string" table:style-name="ce44">
            <text:p>Staphorst</text:p>
          </table:table-cell>
          <table:table-cell office:value-type="float" office:value="0" table:formula="of:=SUM([.AC302:.AD302])" table:style-name="ce45">
            <text:p>0</text:p>
          </table:table-cell>
          <table:table-cell office:value-type="float" office:value="0" table:formula="of:=[.$F30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2:.AH302])" table:style-name="ce45">
            <text:p>0</text:p>
          </table:table-cell>
          <table:table-cell office:value-type="float" office:value="0" table:formula="of:=[.$F30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2:.AL302])" table:style-name="ce45">
            <text:p>0</text:p>
          </table:table-cell>
          <table:table-cell office:value-type="float" office:value="0" table:formula="of:=[.$F30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32" table:style-name="ce49">
            <text:p>532</text:p>
          </table:table-cell>
          <table:table-cell office:value-type="string" table:style-name="ce50">
            <text:p>Stede Broec</text:p>
          </table:table-cell>
          <table:table-cell office:value-type="float" office:value="2763243.2548385463" table:formula="of:=SUM([.E303:.H303])" table:style-name="ce39">
            <text:p>2.763.243</text:p>
          </table:table-cell>
          <table:table-cell office:value-type="float" office:value="2765480.2952733799" table:style-name="ce39">
            <text:p>2.765.4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37.0404348334" table:style-name="ce52">
            <text:p>-2.237</text:p>
          </table:table-cell>
          <table:table-cell table:style-name="ce3"/>
          <table:table-cell office:value-type="float" office:value="532" table:style-name="ce43">
            <text:p>532</text:p>
          </table:table-cell>
          <table:table-cell office:value-type="string" table:style-name="ce44">
            <text:p>Stede Broec</text:p>
          </table:table-cell>
          <table:table-cell office:value-type="float" office:value="2763243.2548385435" table:formula="of:=SUM([.M303:.P303])" table:style-name="ce45">
            <text:p>2.763.243</text:p>
          </table:table-cell>
          <table:table-cell office:value-type="float" office:value="2765480.2952733771" table:formula="of:=[.E303]/[.E$9]*[.$M$9]" table:style-name="ce46">
            <text:p>2.765.480</text:p>
          </table:table-cell>
          <table:table-cell office:value-type="float" office:value="0" table:formula="of:=[.F30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37.0404348334" table:style-name="ce47">
            <text:p>-2.237</text:p>
          </table:table-cell>
          <table:table-cell table:style-name="ce3"/>
          <table:table-cell office:value-type="float" office:value="0" table:formula="of:=SUM([.S303:.T303])" table:style-name="ce45">
            <text:p>0</text:p>
          </table:table-cell>
          <table:table-cell office:value-type="float" office:value="0" table:formula="of:=[.$F30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3:.X303])" table:style-name="ce45">
            <text:p>0</text:p>
          </table:table-cell>
          <table:table-cell office:value-type="float" office:value="0" table:formula="of:=[.$F30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32" table:style-name="ce43">
            <text:p>532</text:p>
          </table:table-cell>
          <table:table-cell office:value-type="string" table:style-name="ce44">
            <text:p>Stede Broec</text:p>
          </table:table-cell>
          <table:table-cell office:value-type="float" office:value="0" table:formula="of:=SUM([.AC303:.AD303])" table:style-name="ce45">
            <text:p>0</text:p>
          </table:table-cell>
          <table:table-cell office:value-type="float" office:value="0" table:formula="of:=[.$F30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3:.AH303])" table:style-name="ce45">
            <text:p>0</text:p>
          </table:table-cell>
          <table:table-cell office:value-type="float" office:value="0" table:formula="of:=[.$F30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3:.AL303])" table:style-name="ce45">
            <text:p>0</text:p>
          </table:table-cell>
          <table:table-cell office:value-type="float" office:value="0" table:formula="of:=[.$F30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51" table:style-name="ce49">
            <text:p>851</text:p>
          </table:table-cell>
          <table:table-cell office:value-type="string" table:style-name="ce50">
            <text:p>Steenbergen</text:p>
          </table:table-cell>
          <table:table-cell office:value-type="float" office:value="3410362.4447295191" table:formula="of:=SUM([.E304:.H304])" table:style-name="ce39">
            <text:p>3.410.362</text:p>
          </table:table-cell>
          <table:table-cell office:value-type="float" office:value="3424356.3638806399" table:style-name="ce39">
            <text:p>3.424.3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3993.919151120601" table:style-name="ce52">
            <text:p>-13.994</text:p>
          </table:table-cell>
          <table:table-cell table:style-name="ce3"/>
          <table:table-cell office:value-type="float" office:value="851" table:style-name="ce43">
            <text:p>851</text:p>
          </table:table-cell>
          <table:table-cell office:value-type="string" table:style-name="ce44">
            <text:p>Steenbergen</text:p>
          </table:table-cell>
          <table:table-cell office:value-type="float" office:value="3410362.4447295163" table:formula="of:=SUM([.M304:.P304])" table:style-name="ce45">
            <text:p>3.410.362</text:p>
          </table:table-cell>
          <table:table-cell office:value-type="float" office:value="3424356.3638806371" table:formula="of:=[.E304]/[.E$9]*[.$M$9]" table:style-name="ce46">
            <text:p>3.424.356</text:p>
          </table:table-cell>
          <table:table-cell office:value-type="float" office:value="0" table:formula="of:=[.F30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3993.919151120601" table:style-name="ce47">
            <text:p>-13.994</text:p>
          </table:table-cell>
          <table:table-cell table:style-name="ce3"/>
          <table:table-cell office:value-type="float" office:value="0" table:formula="of:=SUM([.S304:.T304])" table:style-name="ce45">
            <text:p>0</text:p>
          </table:table-cell>
          <table:table-cell office:value-type="float" office:value="0" table:formula="of:=[.$F30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4:.X304])" table:style-name="ce45">
            <text:p>0</text:p>
          </table:table-cell>
          <table:table-cell office:value-type="float" office:value="0" table:formula="of:=[.$F30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51" table:style-name="ce43">
            <text:p>851</text:p>
          </table:table-cell>
          <table:table-cell office:value-type="string" table:style-name="ce44">
            <text:p>Steenbergen</text:p>
          </table:table-cell>
          <table:table-cell office:value-type="float" office:value="0" table:formula="of:=SUM([.AC304:.AD304])" table:style-name="ce45">
            <text:p>0</text:p>
          </table:table-cell>
          <table:table-cell office:value-type="float" office:value="0" table:formula="of:=[.$F30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4:.AH304])" table:style-name="ce45">
            <text:p>0</text:p>
          </table:table-cell>
          <table:table-cell office:value-type="float" office:value="0" table:formula="of:=[.$F30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4:.AL304])" table:style-name="ce45">
            <text:p>0</text:p>
          </table:table-cell>
          <table:table-cell office:value-type="float" office:value="0" table:formula="of:=[.$F30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08" table:style-name="ce49">
            <text:p>1708</text:p>
          </table:table-cell>
          <table:table-cell office:value-type="string" table:style-name="ce50">
            <text:p>Steenwijkerland</text:p>
          </table:table-cell>
          <table:table-cell office:value-type="float" office:value="6383045.2963345302" table:formula="of:=SUM([.E305:.H305])" table:style-name="ce39">
            <text:p>6.383.045</text:p>
          </table:table-cell>
          <table:table-cell office:value-type="float" office:value="6383045.2963345302" table:style-name="ce39">
            <text:p>6.383.04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08" table:style-name="ce43">
            <text:p>1708</text:p>
          </table:table-cell>
          <table:table-cell office:value-type="string" table:style-name="ce44">
            <text:p>Steenwijkerland</text:p>
          </table:table-cell>
          <table:table-cell office:value-type="float" office:value="6383045.2963345237" table:formula="of:=SUM([.M305:.P305])" table:style-name="ce45">
            <text:p>6.383.045</text:p>
          </table:table-cell>
          <table:table-cell office:value-type="float" office:value="6383045.2963345237" table:formula="of:=[.E305]/[.E$9]*[.$M$9]" table:style-name="ce46">
            <text:p>6.383.045</text:p>
          </table:table-cell>
          <table:table-cell office:value-type="float" office:value="0" table:formula="of:=[.F30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05:.T305])" table:style-name="ce45">
            <text:p>0</text:p>
          </table:table-cell>
          <table:table-cell office:value-type="float" office:value="0" table:formula="of:=[.$F30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5:.X305])" table:style-name="ce45">
            <text:p>0</text:p>
          </table:table-cell>
          <table:table-cell office:value-type="float" office:value="0" table:formula="of:=[.$F30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08" table:style-name="ce43">
            <text:p>1708</text:p>
          </table:table-cell>
          <table:table-cell office:value-type="string" table:style-name="ce44">
            <text:p>Steenwijkerland</text:p>
          </table:table-cell>
          <table:table-cell office:value-type="float" office:value="0" table:formula="of:=SUM([.AC305:.AD305])" table:style-name="ce45">
            <text:p>0</text:p>
          </table:table-cell>
          <table:table-cell office:value-type="float" office:value="0" table:formula="of:=[.$F30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5:.AH305])" table:style-name="ce45">
            <text:p>0</text:p>
          </table:table-cell>
          <table:table-cell office:value-type="float" office:value="0" table:formula="of:=[.$F30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5:.AL305])" table:style-name="ce45">
            <text:p>0</text:p>
          </table:table-cell>
          <table:table-cell office:value-type="float" office:value="0" table:formula="of:=[.$F30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71" table:style-name="ce49">
            <text:p>971</text:p>
          </table:table-cell>
          <table:table-cell office:value-type="string" table:style-name="ce50">
            <text:p>Stein</text:p>
          </table:table-cell>
          <table:table-cell office:value-type="float" office:value="3956363.8804093706" table:formula="of:=SUM([.E306:.H306])" table:style-name="ce39">
            <text:p>3.956.364</text:p>
          </table:table-cell>
          <table:table-cell office:value-type="float" office:value="3957024.7886784002" table:style-name="ce39">
            <text:p>3.957.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60.90826902978802" table:style-name="ce52">
            <text:p>-661</text:p>
          </table:table-cell>
          <table:table-cell table:style-name="ce3"/>
          <table:table-cell office:value-type="float" office:value="971" table:style-name="ce43">
            <text:p>971</text:p>
          </table:table-cell>
          <table:table-cell office:value-type="string" table:style-name="ce44">
            <text:p>Stein</text:p>
          </table:table-cell>
          <table:table-cell office:value-type="float" office:value="3956363.8804093674" table:formula="of:=SUM([.M306:.P306])" table:style-name="ce45">
            <text:p>3.956.364</text:p>
          </table:table-cell>
          <table:table-cell office:value-type="float" office:value="3957024.788678397" table:formula="of:=[.E306]/[.E$9]*[.$M$9]" table:style-name="ce46">
            <text:p>3.957.025</text:p>
          </table:table-cell>
          <table:table-cell office:value-type="float" office:value="0" table:formula="of:=[.F30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60.90826902978802" table:style-name="ce47">
            <text:p>-661</text:p>
          </table:table-cell>
          <table:table-cell table:style-name="ce3"/>
          <table:table-cell office:value-type="float" office:value="0" table:formula="of:=SUM([.S306:.T306])" table:style-name="ce45">
            <text:p>0</text:p>
          </table:table-cell>
          <table:table-cell office:value-type="float" office:value="0" table:formula="of:=[.$F30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6:.X306])" table:style-name="ce45">
            <text:p>0</text:p>
          </table:table-cell>
          <table:table-cell office:value-type="float" office:value="0" table:formula="of:=[.$F30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71" table:style-name="ce43">
            <text:p>971</text:p>
          </table:table-cell>
          <table:table-cell office:value-type="string" table:style-name="ce44">
            <text:p>Stein</text:p>
          </table:table-cell>
          <table:table-cell office:value-type="float" office:value="0" table:formula="of:=SUM([.AC306:.AD306])" table:style-name="ce45">
            <text:p>0</text:p>
          </table:table-cell>
          <table:table-cell office:value-type="float" office:value="0" table:formula="of:=[.$F30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6:.AH306])" table:style-name="ce45">
            <text:p>0</text:p>
          </table:table-cell>
          <table:table-cell office:value-type="float" office:value="0" table:formula="of:=[.$F30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6:.AL306])" table:style-name="ce45">
            <text:p>0</text:p>
          </table:table-cell>
          <table:table-cell office:value-type="float" office:value="0" table:formula="of:=[.$F30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04" table:style-name="ce49">
            <text:p>1904</text:p>
          </table:table-cell>
          <table:table-cell office:value-type="string" table:style-name="ce50">
            <text:p>Stichtse Vecht</text:p>
          </table:table-cell>
          <table:table-cell office:value-type="float" office:value="6701737.9738068897" table:formula="of:=SUM([.E307:.H307])" table:style-name="ce39">
            <text:p>6.701.738</text:p>
          </table:table-cell>
          <table:table-cell office:value-type="float" office:value="6701737.9738068897" table:style-name="ce39">
            <text:p>6.701.7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904" table:style-name="ce43">
            <text:p>1904</text:p>
          </table:table-cell>
          <table:table-cell office:value-type="string" table:style-name="ce44">
            <text:p>Stichtse Vecht</text:p>
          </table:table-cell>
          <table:table-cell office:value-type="float" office:value="6701737.9738068841" table:formula="of:=SUM([.M307:.P307])" table:style-name="ce45">
            <text:p>6.701.738</text:p>
          </table:table-cell>
          <table:table-cell office:value-type="float" office:value="6701737.9738068841" table:formula="of:=[.E307]/[.E$9]*[.$M$9]" table:style-name="ce46">
            <text:p>6.701.738</text:p>
          </table:table-cell>
          <table:table-cell office:value-type="float" office:value="0" table:formula="of:=[.F30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07:.T307])" table:style-name="ce45">
            <text:p>0</text:p>
          </table:table-cell>
          <table:table-cell office:value-type="float" office:value="0" table:formula="of:=[.$F30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7:.X307])" table:style-name="ce45">
            <text:p>0</text:p>
          </table:table-cell>
          <table:table-cell office:value-type="float" office:value="0" table:formula="of:=[.$F30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04" table:style-name="ce43">
            <text:p>1904</text:p>
          </table:table-cell>
          <table:table-cell office:value-type="string" table:style-name="ce44">
            <text:p>Stichtse Vecht</text:p>
          </table:table-cell>
          <table:table-cell office:value-type="float" office:value="0" table:formula="of:=SUM([.AC307:.AD307])" table:style-name="ce45">
            <text:p>0</text:p>
          </table:table-cell>
          <table:table-cell office:value-type="float" office:value="0" table:formula="of:=[.$F30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7:.AH307])" table:style-name="ce45">
            <text:p>0</text:p>
          </table:table-cell>
          <table:table-cell office:value-type="float" office:value="0" table:formula="of:=[.$F30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7:.AL307])" table:style-name="ce45">
            <text:p>0</text:p>
          </table:table-cell>
          <table:table-cell office:value-type="float" office:value="0" table:formula="of:=[.$F30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17" table:style-name="ce49">
            <text:p>617</text:p>
          </table:table-cell>
          <table:table-cell office:value-type="string" table:style-name="ce50">
            <text:p>Strijen</text:p>
          </table:table-cell>
          <table:table-cell office:value-type="float" office:value="1136834.36385029" table:formula="of:=SUM([.E308:.H308])" table:style-name="ce39">
            <text:p>1.136.834</text:p>
          </table:table-cell>
          <table:table-cell office:value-type="float" office:value="1136834.36385029" table:style-name="ce39">
            <text:p>1.136.8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17" table:style-name="ce43">
            <text:p>617</text:p>
          </table:table-cell>
          <table:table-cell office:value-type="string" table:style-name="ce44">
            <text:p>Strijen</text:p>
          </table:table-cell>
          <table:table-cell office:value-type="float" office:value="1136834.3638502888" table:formula="of:=SUM([.M308:.P308])" table:style-name="ce45">
            <text:p>1.136.834</text:p>
          </table:table-cell>
          <table:table-cell office:value-type="float" office:value="1136834.3638502888" table:formula="of:=[.E308]/[.E$9]*[.$M$9]" table:style-name="ce46">
            <text:p>1.136.834</text:p>
          </table:table-cell>
          <table:table-cell office:value-type="float" office:value="0" table:formula="of:=[.F30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08:.T308])" table:style-name="ce45">
            <text:p>0</text:p>
          </table:table-cell>
          <table:table-cell office:value-type="float" office:value="0" table:formula="of:=[.$F30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8:.X308])" table:style-name="ce45">
            <text:p>0</text:p>
          </table:table-cell>
          <table:table-cell office:value-type="float" office:value="0" table:formula="of:=[.$F30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17" table:style-name="ce43">
            <text:p>617</text:p>
          </table:table-cell>
          <table:table-cell office:value-type="string" table:style-name="ce44">
            <text:p>Strijen</text:p>
          </table:table-cell>
          <table:table-cell office:value-type="float" office:value="0" table:formula="of:=SUM([.AC308:.AD308])" table:style-name="ce45">
            <text:p>0</text:p>
          </table:table-cell>
          <table:table-cell office:value-type="float" office:value="0" table:formula="of:=[.$F30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8:.AH308])" table:style-name="ce45">
            <text:p>0</text:p>
          </table:table-cell>
          <table:table-cell office:value-type="float" office:value="0" table:formula="of:=[.$F30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8:.AL308])" table:style-name="ce45">
            <text:p>0</text:p>
          </table:table-cell>
          <table:table-cell office:value-type="float" office:value="0" table:formula="of:=[.$F30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00" table:style-name="ce49">
            <text:p>1900</text:p>
          </table:table-cell>
          <table:table-cell office:value-type="string" table:style-name="ce50">
            <text:p>Sudwest Fryslan</text:p>
          </table:table-cell>
          <table:table-cell office:value-type="float" office:value="12460091.747930801" table:formula="of:=SUM([.E309:.H309])" table:style-name="ce39">
            <text:p>12.460.092</text:p>
          </table:table-cell>
          <table:table-cell office:value-type="float" office:value="12460091.747930801" table:style-name="ce39">
            <text:p>12.460.0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900" table:style-name="ce43">
            <text:p>1900</text:p>
          </table:table-cell>
          <table:table-cell office:value-type="string" table:style-name="ce44">
            <text:p>Sudwest Fryslan</text:p>
          </table:table-cell>
          <table:table-cell office:value-type="float" office:value="12460091.747930789" table:formula="of:=SUM([.M309:.P309])" table:style-name="ce45">
            <text:p>12.460.092</text:p>
          </table:table-cell>
          <table:table-cell office:value-type="float" office:value="12460091.747930789" table:formula="of:=[.E309]/[.E$9]*[.$M$9]" table:style-name="ce46">
            <text:p>12.460.092</text:p>
          </table:table-cell>
          <table:table-cell office:value-type="float" office:value="0" table:formula="of:=[.F30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09:.T309])" table:style-name="ce45">
            <text:p>0</text:p>
          </table:table-cell>
          <table:table-cell office:value-type="float" office:value="0" table:formula="of:=[.$F30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09:.X309])" table:style-name="ce45">
            <text:p>0</text:p>
          </table:table-cell>
          <table:table-cell office:value-type="float" office:value="0" table:formula="of:=[.$F30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00" table:style-name="ce43">
            <text:p>1900</text:p>
          </table:table-cell>
          <table:table-cell office:value-type="string" table:style-name="ce44">
            <text:p>Sudwest Fryslan</text:p>
          </table:table-cell>
          <table:table-cell office:value-type="float" office:value="0" table:formula="of:=SUM([.AC309:.AD309])" table:style-name="ce45">
            <text:p>0</text:p>
          </table:table-cell>
          <table:table-cell office:value-type="float" office:value="0" table:formula="of:=[.$F30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09:.AH309])" table:style-name="ce45">
            <text:p>0</text:p>
          </table:table-cell>
          <table:table-cell office:value-type="float" office:value="0" table:formula="of:=[.$F30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09:.AL309])" table:style-name="ce45">
            <text:p>0</text:p>
          </table:table-cell>
          <table:table-cell office:value-type="float" office:value="0" table:formula="of:=[.$F30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" table:style-name="ce49">
            <text:p>9</text:p>
          </table:table-cell>
          <table:table-cell office:value-type="string" table:style-name="ce50">
            <text:p>Ten Boer</text:p>
          </table:table-cell>
          <table:table-cell office:value-type="float" office:value="878066.49092229642" table:formula="of:=SUM([.E310:.H310])" table:style-name="ce39">
            <text:p>878.066</text:p>
          </table:table-cell>
          <table:table-cell office:value-type="float" office:value="884880.30159746704" table:style-name="ce39">
            <text:p>884.8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813.81067517061" table:style-name="ce52">
            <text:p>-6.814</text:p>
          </table:table-cell>
          <table:table-cell table:style-name="ce3"/>
          <table:table-cell office:value-type="float" office:value="9" table:style-name="ce43">
            <text:p>9</text:p>
          </table:table-cell>
          <table:table-cell office:value-type="string" table:style-name="ce44">
            <text:p>Ten Boer</text:p>
          </table:table-cell>
          <table:table-cell office:value-type="float" office:value="878066.4909222956" table:formula="of:=SUM([.M310:.P310])" table:style-name="ce45">
            <text:p>878.066</text:p>
          </table:table-cell>
          <table:table-cell office:value-type="float" office:value="884880.30159746623" table:formula="of:=[.E310]/[.E$9]*[.$M$9]" table:style-name="ce46">
            <text:p>884.880</text:p>
          </table:table-cell>
          <table:table-cell office:value-type="float" office:value="0" table:formula="of:=[.F31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813.81067517061" table:style-name="ce47">
            <text:p>-6.814</text:p>
          </table:table-cell>
          <table:table-cell table:style-name="ce3"/>
          <table:table-cell office:value-type="float" office:value="0" table:formula="of:=SUM([.S310:.T310])" table:style-name="ce45">
            <text:p>0</text:p>
          </table:table-cell>
          <table:table-cell office:value-type="float" office:value="0" table:formula="of:=[.$F31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0:.X310])" table:style-name="ce45">
            <text:p>0</text:p>
          </table:table-cell>
          <table:table-cell office:value-type="float" office:value="0" table:formula="of:=[.$F31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" table:style-name="ce43">
            <text:p>9</text:p>
          </table:table-cell>
          <table:table-cell office:value-type="string" table:style-name="ce44">
            <text:p>Ten Boer</text:p>
          </table:table-cell>
          <table:table-cell office:value-type="float" office:value="0" table:formula="of:=SUM([.AC310:.AD310])" table:style-name="ce45">
            <text:p>0</text:p>
          </table:table-cell>
          <table:table-cell office:value-type="float" office:value="0" table:formula="of:=[.$F31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0:.AH310])" table:style-name="ce45">
            <text:p>0</text:p>
          </table:table-cell>
          <table:table-cell office:value-type="float" office:value="0" table:formula="of:=[.$F31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0:.AL310])" table:style-name="ce45">
            <text:p>0</text:p>
          </table:table-cell>
          <table:table-cell office:value-type="float" office:value="0" table:formula="of:=[.$F31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15" table:style-name="ce49">
            <text:p>715</text:p>
          </table:table-cell>
          <table:table-cell office:value-type="string" table:style-name="ce50">
            <text:p>Terneuzen</text:p>
          </table:table-cell>
          <table:table-cell office:value-type="float" office:value="8466357.3376185894" table:formula="of:=SUM([.E311:.H311])" table:style-name="ce39">
            <text:p>8.466.357</text:p>
          </table:table-cell>
          <table:table-cell office:value-type="float" office:value="8466357.3376185894" table:style-name="ce39">
            <text:p>8.466.3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15" table:style-name="ce43">
            <text:p>715</text:p>
          </table:table-cell>
          <table:table-cell office:value-type="string" table:style-name="ce44">
            <text:p>Terneuzen</text:p>
          </table:table-cell>
          <table:table-cell office:value-type="float" office:value="8466357.337618582" table:formula="of:=SUM([.M311:.P311])" table:style-name="ce45">
            <text:p>8.466.357</text:p>
          </table:table-cell>
          <table:table-cell office:value-type="float" office:value="8466357.337618582" table:formula="of:=[.E311]/[.E$9]*[.$M$9]" table:style-name="ce46">
            <text:p>8.466.357</text:p>
          </table:table-cell>
          <table:table-cell office:value-type="float" office:value="0" table:formula="of:=[.F31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11:.T311])" table:style-name="ce45">
            <text:p>0</text:p>
          </table:table-cell>
          <table:table-cell office:value-type="float" office:value="0" table:formula="of:=[.$F31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1:.X311])" table:style-name="ce45">
            <text:p>0</text:p>
          </table:table-cell>
          <table:table-cell office:value-type="float" office:value="0" table:formula="of:=[.$F31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15" table:style-name="ce43">
            <text:p>715</text:p>
          </table:table-cell>
          <table:table-cell office:value-type="string" table:style-name="ce44">
            <text:p>Terneuzen</text:p>
          </table:table-cell>
          <table:table-cell office:value-type="float" office:value="0" table:formula="of:=SUM([.AC311:.AD311])" table:style-name="ce45">
            <text:p>0</text:p>
          </table:table-cell>
          <table:table-cell office:value-type="float" office:value="0" table:formula="of:=[.$F31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1:.AH311])" table:style-name="ce45">
            <text:p>0</text:p>
          </table:table-cell>
          <table:table-cell office:value-type="float" office:value="0" table:formula="of:=[.$F31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1:.AL311])" table:style-name="ce45">
            <text:p>0</text:p>
          </table:table-cell>
          <table:table-cell office:value-type="float" office:value="0" table:formula="of:=[.$F31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3" table:style-name="ce49">
            <text:p>93</text:p>
          </table:table-cell>
          <table:table-cell office:value-type="string" table:style-name="ce50">
            <text:p>Terschelling</text:p>
          </table:table-cell>
          <table:table-cell office:value-type="float" office:value="476797.02682968084" table:formula="of:=SUM([.E312:.H312])" table:style-name="ce39">
            <text:p>476.797</text:p>
          </table:table-cell>
          <table:table-cell office:value-type="float" office:value="479783.21811062202" table:style-name="ce39">
            <text:p>479.7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986.1912809412102" table:style-name="ce52">
            <text:p>-2.986</text:p>
          </table:table-cell>
          <table:table-cell table:style-name="ce3"/>
          <table:table-cell office:value-type="float" office:value="93" table:style-name="ce43">
            <text:p>93</text:p>
          </table:table-cell>
          <table:table-cell office:value-type="string" table:style-name="ce44">
            <text:p>Terschelling</text:p>
          </table:table-cell>
          <table:table-cell office:value-type="float" office:value="476797.02682968037" table:formula="of:=SUM([.M312:.P312])" table:style-name="ce45">
            <text:p>476.797</text:p>
          </table:table-cell>
          <table:table-cell office:value-type="float" office:value="479783.21811062156" table:formula="of:=[.E312]/[.E$9]*[.$M$9]" table:style-name="ce46">
            <text:p>479.783</text:p>
          </table:table-cell>
          <table:table-cell office:value-type="float" office:value="0" table:formula="of:=[.F31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986.1912809412102" table:style-name="ce47">
            <text:p>-2.986</text:p>
          </table:table-cell>
          <table:table-cell table:style-name="ce3"/>
          <table:table-cell office:value-type="float" office:value="0" table:formula="of:=SUM([.S312:.T312])" table:style-name="ce45">
            <text:p>0</text:p>
          </table:table-cell>
          <table:table-cell office:value-type="float" office:value="0" table:formula="of:=[.$F31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2:.X312])" table:style-name="ce45">
            <text:p>0</text:p>
          </table:table-cell>
          <table:table-cell office:value-type="float" office:value="0" table:formula="of:=[.$F31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3" table:style-name="ce43">
            <text:p>93</text:p>
          </table:table-cell>
          <table:table-cell office:value-type="string" table:style-name="ce44">
            <text:p>Terschelling</text:p>
          </table:table-cell>
          <table:table-cell office:value-type="float" office:value="0" table:formula="of:=SUM([.AC312:.AD312])" table:style-name="ce45">
            <text:p>0</text:p>
          </table:table-cell>
          <table:table-cell office:value-type="float" office:value="0" table:formula="of:=[.$F31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2:.AH312])" table:style-name="ce45">
            <text:p>0</text:p>
          </table:table-cell>
          <table:table-cell office:value-type="float" office:value="0" table:formula="of:=[.$F31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2:.AL312])" table:style-name="ce45">
            <text:p>0</text:p>
          </table:table-cell>
          <table:table-cell office:value-type="float" office:value="0" table:formula="of:=[.$F31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48" table:style-name="ce49">
            <text:p>448</text:p>
          </table:table-cell>
          <table:table-cell office:value-type="string" table:style-name="ce50">
            <text:p>Texel</text:p>
          </table:table-cell>
          <table:table-cell office:value-type="float" office:value="1876791.8808303711" table:formula="of:=SUM([.E313:.H313])" table:style-name="ce39">
            <text:p>1.876.792</text:p>
          </table:table-cell>
          <table:table-cell office:value-type="float" office:value="1882788.8359564899" table:style-name="ce39">
            <text:p>1.882.78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996.9551261188699" table:style-name="ce52">
            <text:p>-5.997</text:p>
          </table:table-cell>
          <table:table-cell table:style-name="ce3"/>
          <table:table-cell office:value-type="float" office:value="448" table:style-name="ce43">
            <text:p>448</text:p>
          </table:table-cell>
          <table:table-cell office:value-type="string" table:style-name="ce44">
            <text:p>Texel</text:p>
          </table:table-cell>
          <table:table-cell office:value-type="float" office:value="1876791.8808303694" table:formula="of:=SUM([.M313:.P313])" table:style-name="ce45">
            <text:p>1.876.792</text:p>
          </table:table-cell>
          <table:table-cell office:value-type="float" office:value="1882788.8359564883" table:formula="of:=[.E313]/[.E$9]*[.$M$9]" table:style-name="ce46">
            <text:p>1.882.789</text:p>
          </table:table-cell>
          <table:table-cell office:value-type="float" office:value="0" table:formula="of:=[.F31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996.9551261188699" table:style-name="ce47">
            <text:p>-5.997</text:p>
          </table:table-cell>
          <table:table-cell table:style-name="ce3"/>
          <table:table-cell office:value-type="float" office:value="0" table:formula="of:=SUM([.S313:.T313])" table:style-name="ce45">
            <text:p>0</text:p>
          </table:table-cell>
          <table:table-cell office:value-type="float" office:value="0" table:formula="of:=[.$F31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3:.X313])" table:style-name="ce45">
            <text:p>0</text:p>
          </table:table-cell>
          <table:table-cell office:value-type="float" office:value="0" table:formula="of:=[.$F31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48" table:style-name="ce43">
            <text:p>448</text:p>
          </table:table-cell>
          <table:table-cell office:value-type="string" table:style-name="ce44">
            <text:p>Texel</text:p>
          </table:table-cell>
          <table:table-cell office:value-type="float" office:value="0" table:formula="of:=SUM([.AC313:.AD313])" table:style-name="ce45">
            <text:p>0</text:p>
          </table:table-cell>
          <table:table-cell office:value-type="float" office:value="0" table:formula="of:=[.$F31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3:.AH313])" table:style-name="ce45">
            <text:p>0</text:p>
          </table:table-cell>
          <table:table-cell office:value-type="float" office:value="0" table:formula="of:=[.$F31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3:.AL313])" table:style-name="ce45">
            <text:p>0</text:p>
          </table:table-cell>
          <table:table-cell office:value-type="float" office:value="0" table:formula="of:=[.$F31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25" table:style-name="ce49">
            <text:p>1525</text:p>
          </table:table-cell>
          <table:table-cell office:value-type="string" table:style-name="ce50">
            <text:p>Teylingen</text:p>
          </table:table-cell>
          <table:table-cell office:value-type="float" office:value="3591672.88747398" table:formula="of:=SUM([.E314:.H314])" table:style-name="ce39">
            <text:p>3.591.673</text:p>
          </table:table-cell>
          <table:table-cell office:value-type="float" office:value="3591672.88747398" table:style-name="ce39">
            <text:p>3.591.6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525" table:style-name="ce43">
            <text:p>1525</text:p>
          </table:table-cell>
          <table:table-cell office:value-type="string" table:style-name="ce44">
            <text:p>Teylingen</text:p>
          </table:table-cell>
          <table:table-cell office:value-type="float" office:value="3591672.8874739767" table:formula="of:=SUM([.M314:.P314])" table:style-name="ce45">
            <text:p>3.591.673</text:p>
          </table:table-cell>
          <table:table-cell office:value-type="float" office:value="3591672.8874739767" table:formula="of:=[.E314]/[.E$9]*[.$M$9]" table:style-name="ce46">
            <text:p>3.591.673</text:p>
          </table:table-cell>
          <table:table-cell office:value-type="float" office:value="0" table:formula="of:=[.F31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14:.T314])" table:style-name="ce45">
            <text:p>0</text:p>
          </table:table-cell>
          <table:table-cell office:value-type="float" office:value="0" table:formula="of:=[.$F31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4:.X314])" table:style-name="ce45">
            <text:p>0</text:p>
          </table:table-cell>
          <table:table-cell office:value-type="float" office:value="0" table:formula="of:=[.$F31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25" table:style-name="ce43">
            <text:p>1525</text:p>
          </table:table-cell>
          <table:table-cell office:value-type="string" table:style-name="ce44">
            <text:p>Teylingen</text:p>
          </table:table-cell>
          <table:table-cell office:value-type="float" office:value="0" table:formula="of:=SUM([.AC314:.AD314])" table:style-name="ce45">
            <text:p>0</text:p>
          </table:table-cell>
          <table:table-cell office:value-type="float" office:value="0" table:formula="of:=[.$F31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4:.AH314])" table:style-name="ce45">
            <text:p>0</text:p>
          </table:table-cell>
          <table:table-cell office:value-type="float" office:value="0" table:formula="of:=[.$F31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4:.AL314])" table:style-name="ce45">
            <text:p>0</text:p>
          </table:table-cell>
          <table:table-cell office:value-type="float" office:value="0" table:formula="of:=[.$F31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16" table:style-name="ce49">
            <text:p>716</text:p>
          </table:table-cell>
          <table:table-cell office:value-type="string" table:style-name="ce50">
            <text:p>Tholen</text:p>
          </table:table-cell>
          <table:table-cell office:value-type="float" office:value="3422798.8532492216" table:formula="of:=SUM([.E315:.H315])" table:style-name="ce39">
            <text:p>3.422.799</text:p>
          </table:table-cell>
          <table:table-cell office:value-type="float" office:value="3441978.7808461399" table:style-name="ce39">
            <text:p>3.441.9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9179.9275969183" table:style-name="ce52">
            <text:p>-19.180</text:p>
          </table:table-cell>
          <table:table-cell table:style-name="ce3"/>
          <table:table-cell office:value-type="float" office:value="716" table:style-name="ce43">
            <text:p>716</text:p>
          </table:table-cell>
          <table:table-cell office:value-type="string" table:style-name="ce44">
            <text:p>Tholen</text:p>
          </table:table-cell>
          <table:table-cell office:value-type="float" office:value="3422798.8532492188" table:formula="of:=SUM([.M315:.P315])" table:style-name="ce45">
            <text:p>3.422.799</text:p>
          </table:table-cell>
          <table:table-cell office:value-type="float" office:value="3441978.7808461371" table:formula="of:=[.E315]/[.E$9]*[.$M$9]" table:style-name="ce46">
            <text:p>3.441.979</text:p>
          </table:table-cell>
          <table:table-cell office:value-type="float" office:value="0" table:formula="of:=[.F31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9179.9275969183" table:style-name="ce47">
            <text:p>-19.180</text:p>
          </table:table-cell>
          <table:table-cell table:style-name="ce3"/>
          <table:table-cell office:value-type="float" office:value="0" table:formula="of:=SUM([.S315:.T315])" table:style-name="ce45">
            <text:p>0</text:p>
          </table:table-cell>
          <table:table-cell office:value-type="float" office:value="0" table:formula="of:=[.$F31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5:.X315])" table:style-name="ce45">
            <text:p>0</text:p>
          </table:table-cell>
          <table:table-cell office:value-type="float" office:value="0" table:formula="of:=[.$F31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16" table:style-name="ce43">
            <text:p>716</text:p>
          </table:table-cell>
          <table:table-cell office:value-type="string" table:style-name="ce44">
            <text:p>Tholen</text:p>
          </table:table-cell>
          <table:table-cell office:value-type="float" office:value="0" table:formula="of:=SUM([.AC315:.AD315])" table:style-name="ce45">
            <text:p>0</text:p>
          </table:table-cell>
          <table:table-cell office:value-type="float" office:value="0" table:formula="of:=[.$F31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5:.AH315])" table:style-name="ce45">
            <text:p>0</text:p>
          </table:table-cell>
          <table:table-cell office:value-type="float" office:value="0" table:formula="of:=[.$F31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5:.AL315])" table:style-name="ce45">
            <text:p>0</text:p>
          </table:table-cell>
          <table:table-cell office:value-type="float" office:value="0" table:formula="of:=[.$F31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81" table:style-name="ce49">
            <text:p>281</text:p>
          </table:table-cell>
          <table:table-cell office:value-type="string" table:style-name="ce50">
            <text:p>Tiel</text:p>
          </table:table-cell>
          <table:table-cell office:value-type="float" office:value="6042804.0030852761" table:formula="of:=SUM([.E316:.H316])" table:style-name="ce39">
            <text:p>6.042.804</text:p>
          </table:table-cell>
          <table:table-cell office:value-type="float" office:value="6061290.0420753602" table:style-name="ce39">
            <text:p>6.061.2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8486.038990083802" table:style-name="ce52">
            <text:p>-18.486</text:p>
          </table:table-cell>
          <table:table-cell table:style-name="ce3"/>
          <table:table-cell office:value-type="float" office:value="281" table:style-name="ce43">
            <text:p>281</text:p>
          </table:table-cell>
          <table:table-cell office:value-type="string" table:style-name="ce44">
            <text:p>Tiel</text:p>
          </table:table-cell>
          <table:table-cell office:value-type="float" office:value="6042804.0030852705" table:formula="of:=SUM([.M316:.P316])" table:style-name="ce45">
            <text:p>6.042.804</text:p>
          </table:table-cell>
          <table:table-cell office:value-type="float" office:value="6061290.0420753546" table:formula="of:=[.E316]/[.E$9]*[.$M$9]" table:style-name="ce46">
            <text:p>6.061.290</text:p>
          </table:table-cell>
          <table:table-cell office:value-type="float" office:value="0" table:formula="of:=[.F31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8486.038990083802" table:style-name="ce47">
            <text:p>-18.486</text:p>
          </table:table-cell>
          <table:table-cell table:style-name="ce3"/>
          <table:table-cell office:value-type="float" office:value="0" table:formula="of:=SUM([.S316:.T316])" table:style-name="ce45">
            <text:p>0</text:p>
          </table:table-cell>
          <table:table-cell office:value-type="float" office:value="0" table:formula="of:=[.$F31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6:.X316])" table:style-name="ce45">
            <text:p>0</text:p>
          </table:table-cell>
          <table:table-cell office:value-type="float" office:value="0" table:formula="of:=[.$F31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81" table:style-name="ce43">
            <text:p>281</text:p>
          </table:table-cell>
          <table:table-cell office:value-type="string" table:style-name="ce44">
            <text:p>Tiel</text:p>
          </table:table-cell>
          <table:table-cell office:value-type="float" office:value="0" table:formula="of:=SUM([.AC316:.AD316])" table:style-name="ce45">
            <text:p>0</text:p>
          </table:table-cell>
          <table:table-cell office:value-type="float" office:value="0" table:formula="of:=[.$F31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6:.AH316])" table:style-name="ce45">
            <text:p>0</text:p>
          </table:table-cell>
          <table:table-cell office:value-type="float" office:value="0" table:formula="of:=[.$F31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6:.AL316])" table:style-name="ce45">
            <text:p>0</text:p>
          </table:table-cell>
          <table:table-cell office:value-type="float" office:value="0" table:formula="of:=[.$F31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55" table:style-name="ce49">
            <text:p>855</text:p>
          </table:table-cell>
          <table:table-cell office:value-type="string" table:style-name="ce50">
            <text:p>Tilburg</text:p>
          </table:table-cell>
          <table:table-cell office:value-type="float" office:value="82252691.992147222" table:formula="of:=SUM([.E317:.H317])" table:style-name="ce39">
            <text:p>82.252.692</text:p>
          </table:table-cell>
          <table:table-cell office:value-type="float" office:value="28312807.258425102" table:style-name="ce39">
            <text:p>28.312.807</text:p>
          </table:table-cell>
          <table:table-cell office:value-type="float" office:value="53383671.793739103" table:style-name="ce51">
            <text:p>53.383.672</text:p>
          </table:table-cell>
          <table:table-cell office:value-type="float" office:value="600000" table:style-name="ce51">
            <text:p>600.000</text:p>
          </table:table-cell>
          <table:table-cell office:value-type="float" office:value="-43787.060016980999" table:style-name="ce52">
            <text:p>-43.787</text:p>
          </table:table-cell>
          <table:table-cell table:style-name="ce3"/>
          <table:table-cell office:value-type="float" office:value="855" table:style-name="ce43">
            <text:p>855</text:p>
          </table:table-cell>
          <table:table-cell office:value-type="string" table:style-name="ce44">
            <text:p>Tilburg</text:p>
          </table:table-cell>
          <table:table-cell office:value-type="float" office:value="82252691.992147401" table:formula="of:=SUM([.M317:.P317])" table:style-name="ce45">
            <text:p>82.252.692</text:p>
          </table:table-cell>
          <table:table-cell office:value-type="float" office:value="28312807.258425079" table:formula="of:=[.E317]/[.E$9]*[.$M$9]" table:style-name="ce46">
            <text:p>28.312.807</text:p>
          </table:table-cell>
          <table:table-cell office:value-type="float" office:value="53383671.793739289" table:formula="of:=[.F317]/[.F$9]*[.$N$9]" table:style-name="ce46">
            <text:p>53.383.672</text:p>
          </table:table-cell>
          <table:table-cell office:value-type="float" office:value="600000" table:style-name="ce47">
            <text:p>600.000</text:p>
          </table:table-cell>
          <table:table-cell office:value-type="float" office:value="-43787.060016980999" table:style-name="ce47">
            <text:p>-43.787</text:p>
          </table:table-cell>
          <table:table-cell table:style-name="ce3"/>
          <table:table-cell office:value-type="float" office:value="56628642.55586578" table:formula="of:=SUM([.S317:.T317])" table:style-name="ce45">
            <text:p>56.628.643</text:p>
          </table:table-cell>
          <table:table-cell office:value-type="float" office:value="56028642.55586578" table:formula="of:=[.$F317]/[.$F$9]*[.S$9]" table:style-name="ce46">
            <text:p>56.028.643</text:p>
          </table:table-cell>
          <table:table-cell office:value-type="float" office:value="600000" table:style-name="ce47">
            <text:p>600.000</text:p>
          </table:table-cell>
          <table:table-cell table:style-name="ce3"/>
          <table:table-cell office:value-type="float" office:value="56600521.920825616" table:formula="of:=SUM([.W317:.X317])" table:style-name="ce45">
            <text:p>56.600.522</text:p>
          </table:table-cell>
          <table:table-cell office:value-type="float" office:value="56000521.920825616" table:formula="of:=[.$F317]/[.$F$9]*[.W$9]" table:style-name="ce46">
            <text:p>56.000.522</text:p>
          </table:table-cell>
          <table:table-cell office:value-type="float" office:value="600000" table:style-name="ce47">
            <text:p>600.000</text:p>
          </table:table-cell>
          <table:table-cell table:style-name="ce3"/>
          <table:table-cell office:value-type="float" office:value="855" table:style-name="ce43">
            <text:p>855</text:p>
          </table:table-cell>
          <table:table-cell office:value-type="string" table:style-name="ce44">
            <text:p>Tilburg</text:p>
          </table:table-cell>
          <table:table-cell office:value-type="float" office:value="56600066.749780163" table:formula="of:=SUM([.AC317:.AD317])" table:style-name="ce45">
            <text:p>56.600.067</text:p>
          </table:table-cell>
          <table:table-cell office:value-type="float" office:value="56000066.749780163" table:formula="of:=[.$F317]/[.$F$9]*[.AC$9]" table:style-name="ce46">
            <text:p>56.000.067</text:p>
          </table:table-cell>
          <table:table-cell office:value-type="float" office:value="600000" table:style-name="ce47">
            <text:p>600.000</text:p>
          </table:table-cell>
          <table:table-cell table:style-name="ce3"/>
          <table:table-cell office:value-type="float" office:value="56599066.607423343" table:formula="of:=SUM([.AG317:.AH317])" table:style-name="ce45">
            <text:p>56.599.067</text:p>
          </table:table-cell>
          <table:table-cell office:value-type="float" office:value="55999066.607423343" table:formula="of:=[.$F317]/[.$F$9]*[.AG$9]" table:style-name="ce46">
            <text:p>55.999.067</text:p>
          </table:table-cell>
          <table:table-cell office:value-type="float" office:value="600000" table:style-name="ce47">
            <text:p>600.000</text:p>
          </table:table-cell>
          <table:table-cell table:style-name="ce3"/>
          <table:table-cell office:value-type="float" office:value="56600452.900887236" table:formula="of:=SUM([.AK317:.AL317])" table:style-name="ce45">
            <text:p>56.600.453</text:p>
          </table:table-cell>
          <table:table-cell office:value-type="float" office:value="56000452.900887236" table:formula="of:=[.$F317]/[.$F$9]*[.AK$9]" table:style-name="ce46">
            <text:p>56.000.453</text:p>
          </table:table-cell>
          <table:table-cell office:value-type="float" office:value="600000" table:style-name="ce47">
            <text:p>60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3" table:style-name="ce49">
            <text:p>183</text:p>
          </table:table-cell>
          <table:table-cell office:value-type="string" table:style-name="ce50">
            <text:p>Tubbergen</text:p>
          </table:table-cell>
          <table:table-cell office:value-type="float" office:value="2380985.66068159" table:formula="of:=SUM([.E318:.H318])" table:style-name="ce39">
            <text:p>2.380.986</text:p>
          </table:table-cell>
          <table:table-cell office:value-type="float" office:value="2380985.66068159" table:style-name="ce39">
            <text:p>2.380.9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3" table:style-name="ce43">
            <text:p>183</text:p>
          </table:table-cell>
          <table:table-cell office:value-type="string" table:style-name="ce44">
            <text:p>Tubbergen</text:p>
          </table:table-cell>
          <table:table-cell office:value-type="float" office:value="2380985.6606815876" table:formula="of:=SUM([.M318:.P318])" table:style-name="ce45">
            <text:p>2.380.986</text:p>
          </table:table-cell>
          <table:table-cell office:value-type="float" office:value="2380985.6606815876" table:formula="of:=[.E318]/[.E$9]*[.$M$9]" table:style-name="ce46">
            <text:p>2.380.986</text:p>
          </table:table-cell>
          <table:table-cell office:value-type="float" office:value="0" table:formula="of:=[.F31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18:.T318])" table:style-name="ce45">
            <text:p>0</text:p>
          </table:table-cell>
          <table:table-cell office:value-type="float" office:value="0" table:formula="of:=[.$F31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8:.X318])" table:style-name="ce45">
            <text:p>0</text:p>
          </table:table-cell>
          <table:table-cell office:value-type="float" office:value="0" table:formula="of:=[.$F31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3" table:style-name="ce43">
            <text:p>183</text:p>
          </table:table-cell>
          <table:table-cell office:value-type="string" table:style-name="ce44">
            <text:p>Tubbergen</text:p>
          </table:table-cell>
          <table:table-cell office:value-type="float" office:value="0" table:formula="of:=SUM([.AC318:.AD318])" table:style-name="ce45">
            <text:p>0</text:p>
          </table:table-cell>
          <table:table-cell office:value-type="float" office:value="0" table:formula="of:=[.$F31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8:.AH318])" table:style-name="ce45">
            <text:p>0</text:p>
          </table:table-cell>
          <table:table-cell office:value-type="float" office:value="0" table:formula="of:=[.$F31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8:.AL318])" table:style-name="ce45">
            <text:p>0</text:p>
          </table:table-cell>
          <table:table-cell office:value-type="float" office:value="0" table:formula="of:=[.$F31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00" table:style-name="ce49">
            <text:p>1700</text:p>
          </table:table-cell>
          <table:table-cell office:value-type="string" table:style-name="ce50">
            <text:p>Twenterand</text:p>
          </table:table-cell>
          <table:table-cell office:value-type="float" office:value="5367724.0474970499" table:formula="of:=SUM([.E319:.H319])" table:style-name="ce39">
            <text:p>5.367.724</text:p>
          </table:table-cell>
          <table:table-cell office:value-type="float" office:value="4960576.0474970499" table:style-name="ce39">
            <text:p>4.960.5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07148" table:style-name="ce52">
            <text:p>407.148</text:p>
          </table:table-cell>
          <table:table-cell table:style-name="ce3"/>
          <table:table-cell office:value-type="float" office:value="1700" table:style-name="ce43">
            <text:p>1700</text:p>
          </table:table-cell>
          <table:table-cell office:value-type="string" table:style-name="ce44">
            <text:p>Twenterand</text:p>
          </table:table-cell>
          <table:table-cell office:value-type="float" office:value="5367724.0474970462" table:formula="of:=SUM([.M319:.P319])" table:style-name="ce45">
            <text:p>5.367.724</text:p>
          </table:table-cell>
          <table:table-cell office:value-type="float" office:value="4960576.0474970462" table:formula="of:=[.E319]/[.E$9]*[.$M$9]" table:style-name="ce46">
            <text:p>4.960.576</text:p>
          </table:table-cell>
          <table:table-cell office:value-type="float" office:value="0" table:formula="of:=[.F31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7148" table:style-name="ce47">
            <text:p>407.148</text:p>
          </table:table-cell>
          <table:table-cell table:style-name="ce3"/>
          <table:table-cell office:value-type="float" office:value="0" table:formula="of:=SUM([.S319:.T319])" table:style-name="ce45">
            <text:p>0</text:p>
          </table:table-cell>
          <table:table-cell office:value-type="float" office:value="0" table:formula="of:=[.$F31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19:.X319])" table:style-name="ce45">
            <text:p>0</text:p>
          </table:table-cell>
          <table:table-cell office:value-type="float" office:value="0" table:formula="of:=[.$F31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00" table:style-name="ce43">
            <text:p>1700</text:p>
          </table:table-cell>
          <table:table-cell office:value-type="string" table:style-name="ce44">
            <text:p>Twenterand</text:p>
          </table:table-cell>
          <table:table-cell office:value-type="float" office:value="0" table:formula="of:=SUM([.AC319:.AD319])" table:style-name="ce45">
            <text:p>0</text:p>
          </table:table-cell>
          <table:table-cell office:value-type="float" office:value="0" table:formula="of:=[.$F31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19:.AH319])" table:style-name="ce45">
            <text:p>0</text:p>
          </table:table-cell>
          <table:table-cell office:value-type="float" office:value="0" table:formula="of:=[.$F31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19:.AL319])" table:style-name="ce45">
            <text:p>0</text:p>
          </table:table-cell>
          <table:table-cell office:value-type="float" office:value="0" table:formula="of:=[.$F31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30" table:style-name="ce49">
            <text:p>1730</text:p>
          </table:table-cell>
          <table:table-cell office:value-type="string" table:style-name="ce50">
            <text:p>Tynaarlo</text:p>
          </table:table-cell>
          <table:table-cell office:value-type="float" office:value="4255941.015443217" table:formula="of:=SUM([.E320:.H320])" table:style-name="ce39">
            <text:p>4.255.941</text:p>
          </table:table-cell>
          <table:table-cell office:value-type="float" office:value="4271165.4369847896" table:style-name="ce39">
            <text:p>4.271.16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5224.421541572599" table:style-name="ce52">
            <text:p>-15.224</text:p>
          </table:table-cell>
          <table:table-cell table:style-name="ce3"/>
          <table:table-cell office:value-type="float" office:value="1730" table:style-name="ce43">
            <text:p>1730</text:p>
          </table:table-cell>
          <table:table-cell office:value-type="string" table:style-name="ce44">
            <text:p>Tynaarlo</text:p>
          </table:table-cell>
          <table:table-cell office:value-type="float" office:value="4255941.0154432133" table:formula="of:=SUM([.M320:.P320])" table:style-name="ce45">
            <text:p>4.255.941</text:p>
          </table:table-cell>
          <table:table-cell office:value-type="float" office:value="4271165.4369847858" table:formula="of:=[.E320]/[.E$9]*[.$M$9]" table:style-name="ce46">
            <text:p>4.271.165</text:p>
          </table:table-cell>
          <table:table-cell office:value-type="float" office:value="0" table:formula="of:=[.F32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5224.421541572599" table:style-name="ce47">
            <text:p>-15.224</text:p>
          </table:table-cell>
          <table:table-cell table:style-name="ce3"/>
          <table:table-cell office:value-type="float" office:value="0" table:formula="of:=SUM([.S320:.T320])" table:style-name="ce45">
            <text:p>0</text:p>
          </table:table-cell>
          <table:table-cell office:value-type="float" office:value="0" table:formula="of:=[.$F32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0:.X320])" table:style-name="ce45">
            <text:p>0</text:p>
          </table:table-cell>
          <table:table-cell office:value-type="float" office:value="0" table:formula="of:=[.$F32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0" table:style-name="ce43">
            <text:p>1730</text:p>
          </table:table-cell>
          <table:table-cell office:value-type="string" table:style-name="ce44">
            <text:p>Tynaarlo</text:p>
          </table:table-cell>
          <table:table-cell office:value-type="float" office:value="0" table:formula="of:=SUM([.AC320:.AD320])" table:style-name="ce45">
            <text:p>0</text:p>
          </table:table-cell>
          <table:table-cell office:value-type="float" office:value="0" table:formula="of:=[.$F32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0:.AH320])" table:style-name="ce45">
            <text:p>0</text:p>
          </table:table-cell>
          <table:table-cell office:value-type="float" office:value="0" table:formula="of:=[.$F32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0:.AL320])" table:style-name="ce45">
            <text:p>0</text:p>
          </table:table-cell>
          <table:table-cell office:value-type="float" office:value="0" table:formula="of:=[.$F32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37" table:style-name="ce49">
            <text:p>737</text:p>
          </table:table-cell>
          <table:table-cell office:value-type="string" table:style-name="ce50">
            <text:p>Tytsjerksteradiel</text:p>
          </table:table-cell>
          <table:table-cell office:value-type="float" office:value="4400370.2801152701" table:formula="of:=SUM([.E321:.H321])" table:style-name="ce39">
            <text:p>4.400.370</text:p>
          </table:table-cell>
          <table:table-cell office:value-type="float" office:value="4400370.2801152701" table:style-name="ce39">
            <text:p>4.400.3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37" table:style-name="ce43">
            <text:p>737</text:p>
          </table:table-cell>
          <table:table-cell office:value-type="string" table:style-name="ce44">
            <text:p>Tytsjerksteradiel</text:p>
          </table:table-cell>
          <table:table-cell office:value-type="float" office:value="4400370.2801152663" table:formula="of:=SUM([.M321:.P321])" table:style-name="ce45">
            <text:p>4.400.370</text:p>
          </table:table-cell>
          <table:table-cell office:value-type="float" office:value="4400370.2801152663" table:formula="of:=[.E321]/[.E$9]*[.$M$9]" table:style-name="ce46">
            <text:p>4.400.370</text:p>
          </table:table-cell>
          <table:table-cell office:value-type="float" office:value="0" table:formula="of:=[.F32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21:.T321])" table:style-name="ce45">
            <text:p>0</text:p>
          </table:table-cell>
          <table:table-cell office:value-type="float" office:value="0" table:formula="of:=[.$F32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1:.X321])" table:style-name="ce45">
            <text:p>0</text:p>
          </table:table-cell>
          <table:table-cell office:value-type="float" office:value="0" table:formula="of:=[.$F32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37" table:style-name="ce43">
            <text:p>737</text:p>
          </table:table-cell>
          <table:table-cell office:value-type="string" table:style-name="ce44">
            <text:p>Tytsjerksteradiel</text:p>
          </table:table-cell>
          <table:table-cell office:value-type="float" office:value="0" table:formula="of:=SUM([.AC321:.AD321])" table:style-name="ce45">
            <text:p>0</text:p>
          </table:table-cell>
          <table:table-cell office:value-type="float" office:value="0" table:formula="of:=[.$F32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1:.AH321])" table:style-name="ce45">
            <text:p>0</text:p>
          </table:table-cell>
          <table:table-cell office:value-type="float" office:value="0" table:formula="of:=[.$F32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1:.AL321])" table:style-name="ce45">
            <text:p>0</text:p>
          </table:table-cell>
          <table:table-cell office:value-type="float" office:value="0" table:formula="of:=[.$F32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56" table:style-name="ce49">
            <text:p>856</text:p>
          </table:table-cell>
          <table:table-cell office:value-type="string" table:style-name="ce50">
            <text:p>Uden</text:p>
          </table:table-cell>
          <table:table-cell office:value-type="float" office:value="5666701.9868007209" table:formula="of:=SUM([.E322:.H322])" table:style-name="ce39">
            <text:p>5.666.702</text:p>
          </table:table-cell>
          <table:table-cell office:value-type="float" office:value="5681611.6504537901" table:style-name="ce39">
            <text:p>5.681.6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4909.663653068899" table:style-name="ce52">
            <text:p>-14.910</text:p>
          </table:table-cell>
          <table:table-cell table:style-name="ce3"/>
          <table:table-cell office:value-type="float" office:value="856" table:style-name="ce43">
            <text:p>856</text:p>
          </table:table-cell>
          <table:table-cell office:value-type="string" table:style-name="ce44">
            <text:p>Uden</text:p>
          </table:table-cell>
          <table:table-cell office:value-type="float" office:value="5666701.9868007163" table:formula="of:=SUM([.M322:.P322])" table:style-name="ce45">
            <text:p>5.666.702</text:p>
          </table:table-cell>
          <table:table-cell office:value-type="float" office:value="5681611.6504537854" table:formula="of:=[.E322]/[.E$9]*[.$M$9]" table:style-name="ce46">
            <text:p>5.681.612</text:p>
          </table:table-cell>
          <table:table-cell office:value-type="float" office:value="0" table:formula="of:=[.F32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4909.663653068899" table:style-name="ce47">
            <text:p>-14.910</text:p>
          </table:table-cell>
          <table:table-cell table:style-name="ce3"/>
          <table:table-cell office:value-type="float" office:value="0" table:formula="of:=SUM([.S322:.T322])" table:style-name="ce45">
            <text:p>0</text:p>
          </table:table-cell>
          <table:table-cell office:value-type="float" office:value="0" table:formula="of:=[.$F32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2:.X322])" table:style-name="ce45">
            <text:p>0</text:p>
          </table:table-cell>
          <table:table-cell office:value-type="float" office:value="0" table:formula="of:=[.$F32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56" table:style-name="ce43">
            <text:p>856</text:p>
          </table:table-cell>
          <table:table-cell office:value-type="string" table:style-name="ce44">
            <text:p>Uden</text:p>
          </table:table-cell>
          <table:table-cell office:value-type="float" office:value="0" table:formula="of:=SUM([.AC322:.AD322])" table:style-name="ce45">
            <text:p>0</text:p>
          </table:table-cell>
          <table:table-cell office:value-type="float" office:value="0" table:formula="of:=[.$F32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2:.AH322])" table:style-name="ce45">
            <text:p>0</text:p>
          </table:table-cell>
          <table:table-cell office:value-type="float" office:value="0" table:formula="of:=[.$F32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2:.AL322])" table:style-name="ce45">
            <text:p>0</text:p>
          </table:table-cell>
          <table:table-cell office:value-type="float" office:value="0" table:formula="of:=[.$F32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50" table:style-name="ce49">
            <text:p>450</text:p>
          </table:table-cell>
          <table:table-cell office:value-type="string" table:style-name="ce50">
            <text:p>Uitgeest</text:p>
          </table:table-cell>
          <table:table-cell office:value-type="float" office:value="1074310.1030473644" table:formula="of:=SUM([.E323:.H323])" table:style-name="ce39">
            <text:p>1.074.310</text:p>
          </table:table-cell>
          <table:table-cell office:value-type="float" office:value="1079477.3697068801" table:style-name="ce39">
            <text:p>1.079.4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167.2666595156697" table:style-name="ce52">
            <text:p>-5.167</text:p>
          </table:table-cell>
          <table:table-cell table:style-name="ce3"/>
          <table:table-cell office:value-type="float" office:value="450" table:style-name="ce43">
            <text:p>450</text:p>
          </table:table-cell>
          <table:table-cell office:value-type="string" table:style-name="ce44">
            <text:p>Uitgeest</text:p>
          </table:table-cell>
          <table:table-cell office:value-type="float" office:value="1074310.1030473632" table:formula="of:=SUM([.M323:.P323])" table:style-name="ce45">
            <text:p>1.074.310</text:p>
          </table:table-cell>
          <table:table-cell office:value-type="float" office:value="1079477.3697068789" table:formula="of:=[.E323]/[.E$9]*[.$M$9]" table:style-name="ce46">
            <text:p>1.079.477</text:p>
          </table:table-cell>
          <table:table-cell office:value-type="float" office:value="0" table:formula="of:=[.F32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167.2666595156697" table:style-name="ce47">
            <text:p>-5.167</text:p>
          </table:table-cell>
          <table:table-cell table:style-name="ce3"/>
          <table:table-cell office:value-type="float" office:value="0" table:formula="of:=SUM([.S323:.T323])" table:style-name="ce45">
            <text:p>0</text:p>
          </table:table-cell>
          <table:table-cell office:value-type="float" office:value="0" table:formula="of:=[.$F32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3:.X323])" table:style-name="ce45">
            <text:p>0</text:p>
          </table:table-cell>
          <table:table-cell office:value-type="float" office:value="0" table:formula="of:=[.$F32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0" table:style-name="ce43">
            <text:p>450</text:p>
          </table:table-cell>
          <table:table-cell office:value-type="string" table:style-name="ce44">
            <text:p>Uitgeest</text:p>
          </table:table-cell>
          <table:table-cell office:value-type="float" office:value="0" table:formula="of:=SUM([.AC323:.AD323])" table:style-name="ce45">
            <text:p>0</text:p>
          </table:table-cell>
          <table:table-cell office:value-type="float" office:value="0" table:formula="of:=[.$F32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3:.AH323])" table:style-name="ce45">
            <text:p>0</text:p>
          </table:table-cell>
          <table:table-cell office:value-type="float" office:value="0" table:formula="of:=[.$F32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3:.AL323])" table:style-name="ce45">
            <text:p>0</text:p>
          </table:table-cell>
          <table:table-cell office:value-type="float" office:value="0" table:formula="of:=[.$F32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51" table:style-name="ce49">
            <text:p>451</text:p>
          </table:table-cell>
          <table:table-cell office:value-type="string" table:style-name="ce50">
            <text:p>Uithoorn</text:p>
          </table:table-cell>
          <table:table-cell office:value-type="float" office:value="3255573.3290529372" table:formula="of:=SUM([.E324:.H324])" table:style-name="ce39">
            <text:p>3.255.573</text:p>
          </table:table-cell>
          <table:table-cell office:value-type="float" office:value="3263710.3358698799" table:style-name="ce39">
            <text:p>3.263.7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137.0068169426404" table:style-name="ce52">
            <text:p>-8.137</text:p>
          </table:table-cell>
          <table:table-cell table:style-name="ce3"/>
          <table:table-cell office:value-type="float" office:value="451" table:style-name="ce43">
            <text:p>451</text:p>
          </table:table-cell>
          <table:table-cell office:value-type="string" table:style-name="ce44">
            <text:p>Uithoorn</text:p>
          </table:table-cell>
          <table:table-cell office:value-type="float" office:value="3255573.3290529344" table:formula="of:=SUM([.M324:.P324])" table:style-name="ce45">
            <text:p>3.255.573</text:p>
          </table:table-cell>
          <table:table-cell office:value-type="float" office:value="3263710.3358698771" table:formula="of:=[.E324]/[.E$9]*[.$M$9]" table:style-name="ce46">
            <text:p>3.263.710</text:p>
          </table:table-cell>
          <table:table-cell office:value-type="float" office:value="0" table:formula="of:=[.F32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137.0068169426404" table:style-name="ce47">
            <text:p>-8.137</text:p>
          </table:table-cell>
          <table:table-cell table:style-name="ce3"/>
          <table:table-cell office:value-type="float" office:value="0" table:formula="of:=SUM([.S324:.T324])" table:style-name="ce45">
            <text:p>0</text:p>
          </table:table-cell>
          <table:table-cell office:value-type="float" office:value="0" table:formula="of:=[.$F32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4:.X324])" table:style-name="ce45">
            <text:p>0</text:p>
          </table:table-cell>
          <table:table-cell office:value-type="float" office:value="0" table:formula="of:=[.$F32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1" table:style-name="ce43">
            <text:p>451</text:p>
          </table:table-cell>
          <table:table-cell office:value-type="string" table:style-name="ce44">
            <text:p>Uithoorn</text:p>
          </table:table-cell>
          <table:table-cell office:value-type="float" office:value="0" table:formula="of:=SUM([.AC324:.AD324])" table:style-name="ce45">
            <text:p>0</text:p>
          </table:table-cell>
          <table:table-cell office:value-type="float" office:value="0" table:formula="of:=[.$F32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4:.AH324])" table:style-name="ce45">
            <text:p>0</text:p>
          </table:table-cell>
          <table:table-cell office:value-type="float" office:value="0" table:formula="of:=[.$F32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4:.AL324])" table:style-name="ce45">
            <text:p>0</text:p>
          </table:table-cell>
          <table:table-cell office:value-type="float" office:value="0" table:formula="of:=[.$F32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4" table:style-name="ce49">
            <text:p>184</text:p>
          </table:table-cell>
          <table:table-cell office:value-type="string" table:style-name="ce50">
            <text:p>Urk</text:p>
          </table:table-cell>
          <table:table-cell office:value-type="float" office:value="1986117.9514051699" table:formula="of:=SUM([.E325:.H325])" table:style-name="ce39">
            <text:p>1.986.118</text:p>
          </table:table-cell>
          <table:table-cell office:value-type="float" office:value="1324137.9514051699" table:style-name="ce39">
            <text:p>1.324.1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61980" table:style-name="ce52">
            <text:p>661.980</text:p>
          </table:table-cell>
          <table:table-cell table:style-name="ce3"/>
          <table:table-cell office:value-type="float" office:value="184" table:style-name="ce43">
            <text:p>184</text:p>
          </table:table-cell>
          <table:table-cell office:value-type="string" table:style-name="ce44">
            <text:p>Urk</text:p>
          </table:table-cell>
          <table:table-cell office:value-type="float" office:value="1986117.9514051687" table:formula="of:=SUM([.M325:.P325])" table:style-name="ce45">
            <text:p>1.986.118</text:p>
          </table:table-cell>
          <table:table-cell office:value-type="float" office:value="1324137.9514051687" table:formula="of:=[.E325]/[.E$9]*[.$M$9]" table:style-name="ce46">
            <text:p>1.324.138</text:p>
          </table:table-cell>
          <table:table-cell office:value-type="float" office:value="0" table:formula="of:=[.F32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1980" table:style-name="ce47">
            <text:p>661.980</text:p>
          </table:table-cell>
          <table:table-cell table:style-name="ce3"/>
          <table:table-cell office:value-type="float" office:value="0" table:formula="of:=SUM([.S325:.T325])" table:style-name="ce45">
            <text:p>0</text:p>
          </table:table-cell>
          <table:table-cell office:value-type="float" office:value="0" table:formula="of:=[.$F32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5:.X325])" table:style-name="ce45">
            <text:p>0</text:p>
          </table:table-cell>
          <table:table-cell office:value-type="float" office:value="0" table:formula="of:=[.$F32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4" table:style-name="ce43">
            <text:p>184</text:p>
          </table:table-cell>
          <table:table-cell office:value-type="string" table:style-name="ce44">
            <text:p>Urk</text:p>
          </table:table-cell>
          <table:table-cell office:value-type="float" office:value="0" table:formula="of:=SUM([.AC325:.AD325])" table:style-name="ce45">
            <text:p>0</text:p>
          </table:table-cell>
          <table:table-cell office:value-type="float" office:value="0" table:formula="of:=[.$F32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5:.AH325])" table:style-name="ce45">
            <text:p>0</text:p>
          </table:table-cell>
          <table:table-cell office:value-type="float" office:value="0" table:formula="of:=[.$F32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5:.AL325])" table:style-name="ce45">
            <text:p>0</text:p>
          </table:table-cell>
          <table:table-cell office:value-type="float" office:value="0" table:formula="of:=[.$F32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44" table:style-name="ce49">
            <text:p>344</text:p>
          </table:table-cell>
          <table:table-cell office:value-type="string" table:style-name="ce50">
            <text:p>Utrecht</text:p>
          </table:table-cell>
          <table:table-cell office:value-type="float" office:value="118175609.76450287" table:formula="of:=SUM([.E326:.H326])" table:style-name="ce39">
            <text:p>118.175.610</text:p>
          </table:table-cell>
          <table:table-cell office:value-type="float" office:value="30237746.989235599" table:style-name="ce39">
            <text:p>30.237.747</text:p>
          </table:table-cell>
          <table:table-cell office:value-type="float" office:value="84594537.876455396" table:style-name="ce51">
            <text:p>84.594.538</text:p>
          </table:table-cell>
          <table:table-cell office:value-type="float" office:value="3480000" table:style-name="ce51">
            <text:p>3.480.000</text:p>
          </table:table-cell>
          <table:table-cell office:value-type="float" office:value="-136675.10118811601" table:style-name="ce52">
            <text:p>-136.675</text:p>
          </table:table-cell>
          <table:table-cell table:style-name="ce3"/>
          <table:table-cell office:value-type="float" office:value="344" table:style-name="ce43">
            <text:p>344</text:p>
          </table:table-cell>
          <table:table-cell office:value-type="string" table:style-name="ce44">
            <text:p>Utrecht</text:p>
          </table:table-cell>
          <table:table-cell office:value-type="float" office:value="118175609.76450312" table:formula="of:=SUM([.M326:.P326])" table:style-name="ce45">
            <text:p>118.175.610</text:p>
          </table:table-cell>
          <table:table-cell office:value-type="float" office:value="30237746.989235573" table:formula="of:=[.E326]/[.E$9]*[.$M$9]" table:style-name="ce46">
            <text:p>30.237.747</text:p>
          </table:table-cell>
          <table:table-cell office:value-type="float" office:value="84594537.87645568" table:formula="of:=[.F326]/[.F$9]*[.$N$9]" table:style-name="ce46">
            <text:p>84.594.538</text:p>
          </table:table-cell>
          <table:table-cell office:value-type="float" office:value="3480000" table:style-name="ce47">
            <text:p>3.480.000</text:p>
          </table:table-cell>
          <table:table-cell office:value-type="float" office:value="-136675.10118811601" table:style-name="ce47">
            <text:p>-136.675</text:p>
          </table:table-cell>
          <table:table-cell table:style-name="ce3"/>
          <table:table-cell office:value-type="float" office:value="92265895.866654262" table:formula="of:=SUM([.S326:.T326])" table:style-name="ce45">
            <text:p>92.265.896</text:p>
          </table:table-cell>
          <table:table-cell office:value-type="float" office:value="88785895.866654262" table:formula="of:=[.$F326]/[.$F$9]*[.S$9]" table:style-name="ce46">
            <text:p>88.785.896</text:p>
          </table:table-cell>
          <table:table-cell office:value-type="float" office:value="3480000" table:style-name="ce47">
            <text:p>3.480.000</text:p>
          </table:table-cell>
          <table:table-cell table:style-name="ce3"/>
          <table:table-cell office:value-type="float" office:value="92221334.448413745" table:formula="of:=SUM([.W326:.X326])" table:style-name="ce45">
            <text:p>92.221.334</text:p>
          </table:table-cell>
          <table:table-cell office:value-type="float" office:value="88741334.448413745" table:formula="of:=[.$F326]/[.$F$9]*[.W$9]" table:style-name="ce46">
            <text:p>88.741.334</text:p>
          </table:table-cell>
          <table:table-cell office:value-type="float" office:value="3480000" table:style-name="ce47">
            <text:p>3.480.000</text:p>
          </table:table-cell>
          <table:table-cell table:style-name="ce3"/>
          <table:table-cell office:value-type="float" office:value="344" table:style-name="ce43">
            <text:p>344</text:p>
          </table:table-cell>
          <table:table-cell office:value-type="string" table:style-name="ce44">
            <text:p>Utrecht</text:p>
          </table:table-cell>
          <table:table-cell office:value-type="float" office:value="92220613.160743728" table:formula="of:=SUM([.AC326:.AD326])" table:style-name="ce45">
            <text:p>92.220.613</text:p>
          </table:table-cell>
          <table:table-cell office:value-type="float" office:value="88740613.160743728" table:formula="of:=[.$F326]/[.$F$9]*[.AC$9]" table:style-name="ce46">
            <text:p>88.740.613</text:p>
          </table:table-cell>
          <table:table-cell office:value-type="float" office:value="3480000" table:style-name="ce47">
            <text:p>3.480.000</text:p>
          </table:table-cell>
          <table:table-cell table:style-name="ce3"/>
          <table:table-cell office:value-type="float" office:value="92219028.283240125" table:formula="of:=SUM([.AG326:.AH326])" table:style-name="ce45">
            <text:p>92.219.028</text:p>
          </table:table-cell>
          <table:table-cell office:value-type="float" office:value="88739028.283240125" table:formula="of:=[.$F326]/[.$F$9]*[.AG$9]" table:style-name="ce46">
            <text:p>88.739.028</text:p>
          </table:table-cell>
          <table:table-cell office:value-type="float" office:value="3480000" table:style-name="ce47">
            <text:p>3.480.000</text:p>
          </table:table-cell>
          <table:table-cell table:style-name="ce3"/>
          <table:table-cell office:value-type="float" office:value="92221225.075836033" table:formula="of:=SUM([.AK326:.AL326])" table:style-name="ce45">
            <text:p>92.221.225</text:p>
          </table:table-cell>
          <table:table-cell office:value-type="float" office:value="88741225.075836033" table:formula="of:=[.$F326]/[.$F$9]*[.AK$9]" table:style-name="ce46">
            <text:p>88.741.225</text:p>
          </table:table-cell>
          <table:table-cell office:value-type="float" office:value="3480000" table:style-name="ce47">
            <text:p>3.48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581" table:style-name="ce49">
            <text:p>1581</text:p>
          </table:table-cell>
          <table:table-cell office:value-type="string" table:style-name="ce50">
            <text:p>Utrechtse Heuvelrug</text:p>
          </table:table-cell>
          <table:table-cell office:value-type="float" office:value="6354369.4543127296" table:formula="of:=SUM([.E327:.H327])" table:style-name="ce39">
            <text:p>6.354.369</text:p>
          </table:table-cell>
          <table:table-cell office:value-type="float" office:value="6354369.4543127296" table:style-name="ce39">
            <text:p>6.354.3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581" table:style-name="ce43">
            <text:p>1581</text:p>
          </table:table-cell>
          <table:table-cell office:value-type="string" table:style-name="ce44">
            <text:p>Utrechtse Heuvelrug</text:p>
          </table:table-cell>
          <table:table-cell office:value-type="float" office:value="6354369.4543127241" table:formula="of:=SUM([.M327:.P327])" table:style-name="ce45">
            <text:p>6.354.369</text:p>
          </table:table-cell>
          <table:table-cell office:value-type="float" office:value="6354369.4543127241" table:formula="of:=[.E327]/[.E$9]*[.$M$9]" table:style-name="ce46">
            <text:p>6.354.369</text:p>
          </table:table-cell>
          <table:table-cell office:value-type="float" office:value="0" table:formula="of:=[.F32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27:.T327])" table:style-name="ce45">
            <text:p>0</text:p>
          </table:table-cell>
          <table:table-cell office:value-type="float" office:value="0" table:formula="of:=[.$F32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7:.X327])" table:style-name="ce45">
            <text:p>0</text:p>
          </table:table-cell>
          <table:table-cell office:value-type="float" office:value="0" table:formula="of:=[.$F32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581" table:style-name="ce43">
            <text:p>1581</text:p>
          </table:table-cell>
          <table:table-cell office:value-type="string" table:style-name="ce44">
            <text:p>Utrechtse Heuvelrug</text:p>
          </table:table-cell>
          <table:table-cell office:value-type="float" office:value="0" table:formula="of:=SUM([.AC327:.AD327])" table:style-name="ce45">
            <text:p>0</text:p>
          </table:table-cell>
          <table:table-cell office:value-type="float" office:value="0" table:formula="of:=[.$F32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7:.AH327])" table:style-name="ce45">
            <text:p>0</text:p>
          </table:table-cell>
          <table:table-cell office:value-type="float" office:value="0" table:formula="of:=[.$F32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7:.AL327])" table:style-name="ce45">
            <text:p>0</text:p>
          </table:table-cell>
          <table:table-cell office:value-type="float" office:value="0" table:formula="of:=[.$F32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81" table:style-name="ce49">
            <text:p>981</text:p>
          </table:table-cell>
          <table:table-cell office:value-type="string" table:style-name="ce50">
            <text:p>Vaals</text:p>
          </table:table-cell>
          <table:table-cell office:value-type="float" office:value="1528259.7547142699" table:formula="of:=SUM([.E328:.H328])" table:style-name="ce39">
            <text:p>1.528.260</text:p>
          </table:table-cell>
          <table:table-cell office:value-type="float" office:value="1528259.7547142699" table:style-name="ce39">
            <text:p>1.528.2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81" table:style-name="ce43">
            <text:p>981</text:p>
          </table:table-cell>
          <table:table-cell office:value-type="string" table:style-name="ce44">
            <text:p>Vaals</text:p>
          </table:table-cell>
          <table:table-cell office:value-type="float" office:value="1528259.7547142685" table:formula="of:=SUM([.M328:.P328])" table:style-name="ce45">
            <text:p>1.528.260</text:p>
          </table:table-cell>
          <table:table-cell office:value-type="float" office:value="1528259.7547142685" table:formula="of:=[.E328]/[.E$9]*[.$M$9]" table:style-name="ce46">
            <text:p>1.528.260</text:p>
          </table:table-cell>
          <table:table-cell office:value-type="float" office:value="0" table:formula="of:=[.F32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28:.T328])" table:style-name="ce45">
            <text:p>0</text:p>
          </table:table-cell>
          <table:table-cell office:value-type="float" office:value="0" table:formula="of:=[.$F32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8:.X328])" table:style-name="ce45">
            <text:p>0</text:p>
          </table:table-cell>
          <table:table-cell office:value-type="float" office:value="0" table:formula="of:=[.$F32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81" table:style-name="ce43">
            <text:p>981</text:p>
          </table:table-cell>
          <table:table-cell office:value-type="string" table:style-name="ce44">
            <text:p>Vaals</text:p>
          </table:table-cell>
          <table:table-cell office:value-type="float" office:value="0" table:formula="of:=SUM([.AC328:.AD328])" table:style-name="ce45">
            <text:p>0</text:p>
          </table:table-cell>
          <table:table-cell office:value-type="float" office:value="0" table:formula="of:=[.$F32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8:.AH328])" table:style-name="ce45">
            <text:p>0</text:p>
          </table:table-cell>
          <table:table-cell office:value-type="float" office:value="0" table:formula="of:=[.$F32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8:.AL328])" table:style-name="ce45">
            <text:p>0</text:p>
          </table:table-cell>
          <table:table-cell office:value-type="float" office:value="0" table:formula="of:=[.$F32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94" table:style-name="ce49">
            <text:p>994</text:p>
          </table:table-cell>
          <table:table-cell office:value-type="string" table:style-name="ce50">
            <text:p>Valkenburg aan de Geul</text:p>
          </table:table-cell>
          <table:table-cell office:value-type="float" office:value="2852475.2434839401" table:formula="of:=SUM([.E329:.H329])" table:style-name="ce39">
            <text:p>2.852.475</text:p>
          </table:table-cell>
          <table:table-cell office:value-type="float" office:value="2852475.2434839401" table:style-name="ce39">
            <text:p>2.852.4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94" table:style-name="ce43">
            <text:p>994</text:p>
          </table:table-cell>
          <table:table-cell office:value-type="string" table:style-name="ce44">
            <text:p>Valkenburg aan de Geul</text:p>
          </table:table-cell>
          <table:table-cell office:value-type="float" office:value="2852475.2434839373" table:formula="of:=SUM([.M329:.P329])" table:style-name="ce45">
            <text:p>2.852.475</text:p>
          </table:table-cell>
          <table:table-cell office:value-type="float" office:value="2852475.2434839373" table:formula="of:=[.E329]/[.E$9]*[.$M$9]" table:style-name="ce46">
            <text:p>2.852.475</text:p>
          </table:table-cell>
          <table:table-cell office:value-type="float" office:value="0" table:formula="of:=[.F32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29:.T329])" table:style-name="ce45">
            <text:p>0</text:p>
          </table:table-cell>
          <table:table-cell office:value-type="float" office:value="0" table:formula="of:=[.$F32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29:.X329])" table:style-name="ce45">
            <text:p>0</text:p>
          </table:table-cell>
          <table:table-cell office:value-type="float" office:value="0" table:formula="of:=[.$F32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94" table:style-name="ce43">
            <text:p>994</text:p>
          </table:table-cell>
          <table:table-cell office:value-type="string" table:style-name="ce44">
            <text:p>Valkenburg aan de Geul</text:p>
          </table:table-cell>
          <table:table-cell office:value-type="float" office:value="0" table:formula="of:=SUM([.AC329:.AD329])" table:style-name="ce45">
            <text:p>0</text:p>
          </table:table-cell>
          <table:table-cell office:value-type="float" office:value="0" table:formula="of:=[.$F32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29:.AH329])" table:style-name="ce45">
            <text:p>0</text:p>
          </table:table-cell>
          <table:table-cell office:value-type="float" office:value="0" table:formula="of:=[.$F32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29:.AL329])" table:style-name="ce45">
            <text:p>0</text:p>
          </table:table-cell>
          <table:table-cell office:value-type="float" office:value="0" table:formula="of:=[.$F32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58" table:style-name="ce49">
            <text:p>858</text:p>
          </table:table-cell>
          <table:table-cell office:value-type="string" table:style-name="ce50">
            <text:p>Valkenswaard</text:p>
          </table:table-cell>
          <table:table-cell office:value-type="float" office:value="4441575.6204357147" table:formula="of:=SUM([.E330:.H330])" table:style-name="ce39">
            <text:p>4.441.576</text:p>
          </table:table-cell>
          <table:table-cell office:value-type="float" office:value="4442365.2483341396" table:style-name="ce39">
            <text:p>4.442.36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89.62789842530901" table:style-name="ce52">
            <text:p>-790</text:p>
          </table:table-cell>
          <table:table-cell table:style-name="ce3"/>
          <table:table-cell office:value-type="float" office:value="858" table:style-name="ce43">
            <text:p>858</text:p>
          </table:table-cell>
          <table:table-cell office:value-type="string" table:style-name="ce44">
            <text:p>Valkenswaard</text:p>
          </table:table-cell>
          <table:table-cell office:value-type="float" office:value="4441575.620435711" table:formula="of:=SUM([.M330:.P330])" table:style-name="ce45">
            <text:p>4.441.576</text:p>
          </table:table-cell>
          <table:table-cell office:value-type="float" office:value="4442365.2483341359" table:formula="of:=[.E330]/[.E$9]*[.$M$9]" table:style-name="ce46">
            <text:p>4.442.365</text:p>
          </table:table-cell>
          <table:table-cell office:value-type="float" office:value="0" table:formula="of:=[.F33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89.62789842530901" table:style-name="ce47">
            <text:p>-790</text:p>
          </table:table-cell>
          <table:table-cell table:style-name="ce3"/>
          <table:table-cell office:value-type="float" office:value="0" table:formula="of:=SUM([.S330:.T330])" table:style-name="ce45">
            <text:p>0</text:p>
          </table:table-cell>
          <table:table-cell office:value-type="float" office:value="0" table:formula="of:=[.$F33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0:.X330])" table:style-name="ce45">
            <text:p>0</text:p>
          </table:table-cell>
          <table:table-cell office:value-type="float" office:value="0" table:formula="of:=[.$F33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58" table:style-name="ce43">
            <text:p>858</text:p>
          </table:table-cell>
          <table:table-cell office:value-type="string" table:style-name="ce44">
            <text:p>Valkenswaard</text:p>
          </table:table-cell>
          <table:table-cell office:value-type="float" office:value="0" table:formula="of:=SUM([.AC330:.AD330])" table:style-name="ce45">
            <text:p>0</text:p>
          </table:table-cell>
          <table:table-cell office:value-type="float" office:value="0" table:formula="of:=[.$F33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0:.AH330])" table:style-name="ce45">
            <text:p>0</text:p>
          </table:table-cell>
          <table:table-cell office:value-type="float" office:value="0" table:formula="of:=[.$F33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0:.AL330])" table:style-name="ce45">
            <text:p>0</text:p>
          </table:table-cell>
          <table:table-cell office:value-type="float" office:value="0" table:formula="of:=[.$F33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7" table:style-name="ce49">
            <text:p>47</text:p>
          </table:table-cell>
          <table:table-cell office:value-type="string" table:style-name="ce50">
            <text:p>Veendam</text:p>
          </table:table-cell>
          <table:table-cell office:value-type="float" office:value="5241613.40186226" table:formula="of:=SUM([.E331:.H331])" table:style-name="ce39">
            <text:p>5.241.613</text:p>
          </table:table-cell>
          <table:table-cell office:value-type="float" office:value="5241613.40186226" table:style-name="ce39">
            <text:p>5.241.6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7" table:style-name="ce43">
            <text:p>47</text:p>
          </table:table-cell>
          <table:table-cell office:value-type="string" table:style-name="ce44">
            <text:p>Veendam</text:p>
          </table:table-cell>
          <table:table-cell office:value-type="float" office:value="5241613.4018622553" table:formula="of:=SUM([.M331:.P331])" table:style-name="ce45">
            <text:p>5.241.613</text:p>
          </table:table-cell>
          <table:table-cell office:value-type="float" office:value="5241613.4018622553" table:formula="of:=[.E331]/[.E$9]*[.$M$9]" table:style-name="ce46">
            <text:p>5.241.613</text:p>
          </table:table-cell>
          <table:table-cell office:value-type="float" office:value="0" table:formula="of:=[.F33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31:.T331])" table:style-name="ce45">
            <text:p>0</text:p>
          </table:table-cell>
          <table:table-cell office:value-type="float" office:value="0" table:formula="of:=[.$F33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1:.X331])" table:style-name="ce45">
            <text:p>0</text:p>
          </table:table-cell>
          <table:table-cell office:value-type="float" office:value="0" table:formula="of:=[.$F33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7" table:style-name="ce43">
            <text:p>47</text:p>
          </table:table-cell>
          <table:table-cell office:value-type="string" table:style-name="ce44">
            <text:p>Veendam</text:p>
          </table:table-cell>
          <table:table-cell office:value-type="float" office:value="0" table:formula="of:=SUM([.AC331:.AD331])" table:style-name="ce45">
            <text:p>0</text:p>
          </table:table-cell>
          <table:table-cell office:value-type="float" office:value="0" table:formula="of:=[.$F33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1:.AH331])" table:style-name="ce45">
            <text:p>0</text:p>
          </table:table-cell>
          <table:table-cell office:value-type="float" office:value="0" table:formula="of:=[.$F33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1:.AL331])" table:style-name="ce45">
            <text:p>0</text:p>
          </table:table-cell>
          <table:table-cell office:value-type="float" office:value="0" table:formula="of:=[.$F33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45" table:style-name="ce49">
            <text:p>345</text:p>
          </table:table-cell>
          <table:table-cell office:value-type="string" table:style-name="ce50">
            <text:p>Veenendaal</text:p>
          </table:table-cell>
          <table:table-cell office:value-type="float" office:value="7855867.4717896897" table:formula="of:=SUM([.E332:.H332])" table:style-name="ce39">
            <text:p>7.855.867</text:p>
          </table:table-cell>
          <table:table-cell office:value-type="float" office:value="7855867.4717896897" table:style-name="ce39">
            <text:p>7.855.8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45" table:style-name="ce43">
            <text:p>345</text:p>
          </table:table-cell>
          <table:table-cell office:value-type="string" table:style-name="ce44">
            <text:p>Veenendaal</text:p>
          </table:table-cell>
          <table:table-cell office:value-type="float" office:value="7855867.4717896832" table:formula="of:=SUM([.M332:.P332])" table:style-name="ce45">
            <text:p>7.855.867</text:p>
          </table:table-cell>
          <table:table-cell office:value-type="float" office:value="7855867.4717896832" table:formula="of:=[.E332]/[.E$9]*[.$M$9]" table:style-name="ce46">
            <text:p>7.855.867</text:p>
          </table:table-cell>
          <table:table-cell office:value-type="float" office:value="0" table:formula="of:=[.F33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32:.T332])" table:style-name="ce45">
            <text:p>0</text:p>
          </table:table-cell>
          <table:table-cell office:value-type="float" office:value="0" table:formula="of:=[.$F33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2:.X332])" table:style-name="ce45">
            <text:p>0</text:p>
          </table:table-cell>
          <table:table-cell office:value-type="float" office:value="0" table:formula="of:=[.$F33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45" table:style-name="ce43">
            <text:p>345</text:p>
          </table:table-cell>
          <table:table-cell office:value-type="string" table:style-name="ce44">
            <text:p>Veenendaal</text:p>
          </table:table-cell>
          <table:table-cell office:value-type="float" office:value="0" table:formula="of:=SUM([.AC332:.AD332])" table:style-name="ce45">
            <text:p>0</text:p>
          </table:table-cell>
          <table:table-cell office:value-type="float" office:value="0" table:formula="of:=[.$F33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2:.AH332])" table:style-name="ce45">
            <text:p>0</text:p>
          </table:table-cell>
          <table:table-cell office:value-type="float" office:value="0" table:formula="of:=[.$F33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2:.AL332])" table:style-name="ce45">
            <text:p>0</text:p>
          </table:table-cell>
          <table:table-cell office:value-type="float" office:value="0" table:formula="of:=[.$F33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17" table:style-name="ce49">
            <text:p>717</text:p>
          </table:table-cell>
          <table:table-cell office:value-type="string" table:style-name="ce50">
            <text:p>Veere</text:p>
          </table:table-cell>
          <table:table-cell office:value-type="float" office:value="2353603.9438760099" table:formula="of:=SUM([.E333:.H333])" table:style-name="ce39">
            <text:p>2.353.604</text:p>
          </table:table-cell>
          <table:table-cell office:value-type="float" office:value="2353603.9438760099" table:style-name="ce39">
            <text:p>2.353.60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17" table:style-name="ce43">
            <text:p>717</text:p>
          </table:table-cell>
          <table:table-cell office:value-type="string" table:style-name="ce44">
            <text:p>Veere</text:p>
          </table:table-cell>
          <table:table-cell office:value-type="float" office:value="2353603.943876008" table:formula="of:=SUM([.M333:.P333])" table:style-name="ce45">
            <text:p>2.353.604</text:p>
          </table:table-cell>
          <table:table-cell office:value-type="float" office:value="2353603.943876008" table:formula="of:=[.E333]/[.E$9]*[.$M$9]" table:style-name="ce46">
            <text:p>2.353.604</text:p>
          </table:table-cell>
          <table:table-cell office:value-type="float" office:value="0" table:formula="of:=[.F33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33:.T333])" table:style-name="ce45">
            <text:p>0</text:p>
          </table:table-cell>
          <table:table-cell office:value-type="float" office:value="0" table:formula="of:=[.$F33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3:.X333])" table:style-name="ce45">
            <text:p>0</text:p>
          </table:table-cell>
          <table:table-cell office:value-type="float" office:value="0" table:formula="of:=[.$F33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17" table:style-name="ce43">
            <text:p>717</text:p>
          </table:table-cell>
          <table:table-cell office:value-type="string" table:style-name="ce44">
            <text:p>Veere</text:p>
          </table:table-cell>
          <table:table-cell office:value-type="float" office:value="0" table:formula="of:=SUM([.AC333:.AD333])" table:style-name="ce45">
            <text:p>0</text:p>
          </table:table-cell>
          <table:table-cell office:value-type="float" office:value="0" table:formula="of:=[.$F33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3:.AH333])" table:style-name="ce45">
            <text:p>0</text:p>
          </table:table-cell>
          <table:table-cell office:value-type="float" office:value="0" table:formula="of:=[.$F33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3:.AL333])" table:style-name="ce45">
            <text:p>0</text:p>
          </table:table-cell>
          <table:table-cell office:value-type="float" office:value="0" table:formula="of:=[.$F33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61" table:style-name="ce49">
            <text:p>861</text:p>
          </table:table-cell>
          <table:table-cell office:value-type="string" table:style-name="ce50">
            <text:p>Veldhoven</text:p>
          </table:table-cell>
          <table:table-cell office:value-type="float" office:value="5875028.2674137019" table:formula="of:=SUM([.E334:.H334])" table:style-name="ce39">
            <text:p>5.875.028</text:p>
          </table:table-cell>
          <table:table-cell office:value-type="float" office:value="5892268.7585237902" table:style-name="ce39">
            <text:p>5.892.2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7240.4911100887" table:style-name="ce52">
            <text:p>-17.240</text:p>
          </table:table-cell>
          <table:table-cell table:style-name="ce3"/>
          <table:table-cell office:value-type="float" office:value="861" table:style-name="ce43">
            <text:p>861</text:p>
          </table:table-cell>
          <table:table-cell office:value-type="string" table:style-name="ce44">
            <text:p>Veldhoven</text:p>
          </table:table-cell>
          <table:table-cell office:value-type="float" office:value="5875028.2674136972" table:formula="of:=SUM([.M334:.P334])" table:style-name="ce45">
            <text:p>5.875.028</text:p>
          </table:table-cell>
          <table:table-cell office:value-type="float" office:value="5892268.7585237855" table:formula="of:=[.E334]/[.E$9]*[.$M$9]" table:style-name="ce46">
            <text:p>5.892.269</text:p>
          </table:table-cell>
          <table:table-cell office:value-type="float" office:value="0" table:formula="of:=[.F33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7240.4911100887" table:style-name="ce47">
            <text:p>-17.240</text:p>
          </table:table-cell>
          <table:table-cell table:style-name="ce3"/>
          <table:table-cell office:value-type="float" office:value="0" table:formula="of:=SUM([.S334:.T334])" table:style-name="ce45">
            <text:p>0</text:p>
          </table:table-cell>
          <table:table-cell office:value-type="float" office:value="0" table:formula="of:=[.$F33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4:.X334])" table:style-name="ce45">
            <text:p>0</text:p>
          </table:table-cell>
          <table:table-cell office:value-type="float" office:value="0" table:formula="of:=[.$F33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61" table:style-name="ce43">
            <text:p>861</text:p>
          </table:table-cell>
          <table:table-cell office:value-type="string" table:style-name="ce44">
            <text:p>Veldhoven</text:p>
          </table:table-cell>
          <table:table-cell office:value-type="float" office:value="0" table:formula="of:=SUM([.AC334:.AD334])" table:style-name="ce45">
            <text:p>0</text:p>
          </table:table-cell>
          <table:table-cell office:value-type="float" office:value="0" table:formula="of:=[.$F33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4:.AH334])" table:style-name="ce45">
            <text:p>0</text:p>
          </table:table-cell>
          <table:table-cell office:value-type="float" office:value="0" table:formula="of:=[.$F33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4:.AL334])" table:style-name="ce45">
            <text:p>0</text:p>
          </table:table-cell>
          <table:table-cell office:value-type="float" office:value="0" table:formula="of:=[.$F33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53" table:style-name="ce49">
            <text:p>453</text:p>
          </table:table-cell>
          <table:table-cell office:value-type="string" table:style-name="ce50">
            <text:p>Velsen</text:p>
          </table:table-cell>
          <table:table-cell office:value-type="float" office:value="8479775.1959358007" table:formula="of:=SUM([.E335:.H335])" table:style-name="ce39">
            <text:p>8.479.775</text:p>
          </table:table-cell>
          <table:table-cell office:value-type="float" office:value="8493773.2278678007" table:style-name="ce39">
            <text:p>8.493.7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3998.0319319992" table:style-name="ce52">
            <text:p>-13.998</text:p>
          </table:table-cell>
          <table:table-cell table:style-name="ce3"/>
          <table:table-cell office:value-type="float" office:value="453" table:style-name="ce43">
            <text:p>453</text:p>
          </table:table-cell>
          <table:table-cell office:value-type="string" table:style-name="ce44">
            <text:p>Velsen</text:p>
          </table:table-cell>
          <table:table-cell office:value-type="float" office:value="8479775.1959357932" table:formula="of:=SUM([.M335:.P335])" table:style-name="ce45">
            <text:p>8.479.775</text:p>
          </table:table-cell>
          <table:table-cell office:value-type="float" office:value="8493773.2278677933" table:formula="of:=[.E335]/[.E$9]*[.$M$9]" table:style-name="ce46">
            <text:p>8.493.773</text:p>
          </table:table-cell>
          <table:table-cell office:value-type="float" office:value="0" table:formula="of:=[.F33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3998.0319319992" table:style-name="ce47">
            <text:p>-13.998</text:p>
          </table:table-cell>
          <table:table-cell table:style-name="ce3"/>
          <table:table-cell office:value-type="float" office:value="0" table:formula="of:=SUM([.S335:.T335])" table:style-name="ce45">
            <text:p>0</text:p>
          </table:table-cell>
          <table:table-cell office:value-type="float" office:value="0" table:formula="of:=[.$F33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5:.X335])" table:style-name="ce45">
            <text:p>0</text:p>
          </table:table-cell>
          <table:table-cell office:value-type="float" office:value="0" table:formula="of:=[.$F33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3" table:style-name="ce43">
            <text:p>453</text:p>
          </table:table-cell>
          <table:table-cell office:value-type="string" table:style-name="ce44">
            <text:p>Velsen</text:p>
          </table:table-cell>
          <table:table-cell office:value-type="float" office:value="0" table:formula="of:=SUM([.AC335:.AD335])" table:style-name="ce45">
            <text:p>0</text:p>
          </table:table-cell>
          <table:table-cell office:value-type="float" office:value="0" table:formula="of:=[.$F33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5:.AH335])" table:style-name="ce45">
            <text:p>0</text:p>
          </table:table-cell>
          <table:table-cell office:value-type="float" office:value="0" table:formula="of:=[.$F33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5:.AL335])" table:style-name="ce45">
            <text:p>0</text:p>
          </table:table-cell>
          <table:table-cell office:value-type="float" office:value="0" table:formula="of:=[.$F33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83" table:style-name="ce49">
            <text:p>983</text:p>
          </table:table-cell>
          <table:table-cell office:value-type="string" table:style-name="ce50">
            <text:p>Venlo</text:p>
          </table:table-cell>
          <table:table-cell office:value-type="float" office:value="59823278.712381199" table:formula="of:=SUM([.E336:.H336])" table:style-name="ce39">
            <text:p>59.823.279</text:p>
          </table:table-cell>
          <table:table-cell office:value-type="float" office:value="15469127.772739699" table:style-name="ce39">
            <text:p>15.469.128</text:p>
          </table:table-cell>
          <table:table-cell office:value-type="float" office:value="44174150.939641498" table:style-name="ce51">
            <text:p>44.174.151</text:p>
          </table:table-cell>
          <table:table-cell office:value-type="float" office:value="180000" table:style-name="ce51">
            <text:p>180.00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83" table:style-name="ce43">
            <text:p>983</text:p>
          </table:table-cell>
          <table:table-cell office:value-type="string" table:style-name="ce44">
            <text:p>Venlo</text:p>
          </table:table-cell>
          <table:table-cell office:value-type="float" office:value="59823278.712381333" table:formula="of:=SUM([.M336:.P336])" table:style-name="ce45">
            <text:p>59.823.279</text:p>
          </table:table-cell>
          <table:table-cell office:value-type="float" office:value="15469127.772739686" table:formula="of:=[.E336]/[.E$9]*[.$M$9]" table:style-name="ce46">
            <text:p>15.469.128</text:p>
          </table:table-cell>
          <table:table-cell office:value-type="float" office:value="44174150.939641647" table:formula="of:=[.F336]/[.F$9]*[.$N$9]" table:style-name="ce46">
            <text:p>44.174.151</text:p>
          </table:table-cell>
          <table:table-cell office:value-type="float" office:value="180000" table:style-name="ce47">
            <text:p>180.00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6542822.751662217" table:formula="of:=SUM([.S336:.T336])" table:style-name="ce45">
            <text:p>46.542.823</text:p>
          </table:table-cell>
          <table:table-cell office:value-type="float" office:value="46362822.751662217" table:formula="of:=[.$F336]/[.$F$9]*[.S$9]" table:style-name="ce46">
            <text:p>46.362.823</text:p>
          </table:table-cell>
          <table:table-cell office:value-type="float" office:value="180000" table:style-name="ce47">
            <text:p>180.000</text:p>
          </table:table-cell>
          <table:table-cell table:style-name="ce3"/>
          <table:table-cell office:value-type="float" office:value="46519553.36731597" table:formula="of:=SUM([.W336:.X336])" table:style-name="ce45">
            <text:p>46.519.553</text:p>
          </table:table-cell>
          <table:table-cell office:value-type="float" office:value="46339553.36731597" table:formula="of:=[.$F336]/[.$F$9]*[.W$9]" table:style-name="ce46">
            <text:p>46.339.553</text:p>
          </table:table-cell>
          <table:table-cell office:value-type="float" office:value="180000" table:style-name="ce47">
            <text:p>180.000</text:p>
          </table:table-cell>
          <table:table-cell table:style-name="ce3"/>
          <table:table-cell office:value-type="float" office:value="983" table:style-name="ce43">
            <text:p>983</text:p>
          </table:table-cell>
          <table:table-cell office:value-type="string" table:style-name="ce44">
            <text:p>Venlo</text:p>
          </table:table-cell>
          <table:table-cell office:value-type="float" office:value="46519176.720416464" table:formula="of:=SUM([.AC336:.AD336])" table:style-name="ce45">
            <text:p>46.519.177</text:p>
          </table:table-cell>
          <table:table-cell office:value-type="float" office:value="46339176.720416464" table:formula="of:=[.$F336]/[.$F$9]*[.AC$9]" table:style-name="ce46">
            <text:p>46.339.177</text:p>
          </table:table-cell>
          <table:table-cell office:value-type="float" office:value="180000" table:style-name="ce47">
            <text:p>180.000</text:p>
          </table:table-cell>
          <table:table-cell table:style-name="ce3"/>
          <table:table-cell office:value-type="float" office:value="46518349.118306175" table:formula="of:=SUM([.AG336:.AH336])" table:style-name="ce45">
            <text:p>46.518.349</text:p>
          </table:table-cell>
          <table:table-cell office:value-type="float" office:value="46338349.118306175" table:formula="of:=[.$F336]/[.$F$9]*[.AG$9]" table:style-name="ce46">
            <text:p>46.338.349</text:p>
          </table:table-cell>
          <table:table-cell office:value-type="float" office:value="180000" table:style-name="ce47">
            <text:p>180.000</text:p>
          </table:table-cell>
          <table:table-cell table:style-name="ce3"/>
          <table:table-cell office:value-type="float" office:value="46519496.254399724" table:formula="of:=SUM([.AK336:.AL336])" table:style-name="ce45">
            <text:p>46.519.496</text:p>
          </table:table-cell>
          <table:table-cell office:value-type="float" office:value="46339496.254399724" table:formula="of:=[.$F336]/[.$F$9]*[.AK$9]" table:style-name="ce46">
            <text:p>46.339.496</text:p>
          </table:table-cell>
          <table:table-cell office:value-type="float" office:value="180000" table:style-name="ce47">
            <text:p>18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84" table:style-name="ce49">
            <text:p>984</text:p>
          </table:table-cell>
          <table:table-cell office:value-type="string" table:style-name="ce50">
            <text:p>Venray</text:p>
          </table:table-cell>
          <table:table-cell office:value-type="float" office:value="6236970.0432658484" table:formula="of:=SUM([.E337:.H337])" table:style-name="ce39">
            <text:p>6.236.970</text:p>
          </table:table-cell>
          <table:table-cell office:value-type="float" office:value="6265025.4561197404" table:style-name="ce39">
            <text:p>6.265.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8055.412853891499" table:style-name="ce52">
            <text:p>-28.055</text:p>
          </table:table-cell>
          <table:table-cell table:style-name="ce3"/>
          <table:table-cell office:value-type="float" office:value="984" table:style-name="ce43">
            <text:p>984</text:p>
          </table:table-cell>
          <table:table-cell office:value-type="string" table:style-name="ce44">
            <text:p>Venray</text:p>
          </table:table-cell>
          <table:table-cell office:value-type="float" office:value="6236970.0432658428" table:formula="of:=SUM([.M337:.P337])" table:style-name="ce45">
            <text:p>6.236.970</text:p>
          </table:table-cell>
          <table:table-cell office:value-type="float" office:value="6265025.4561197348" table:formula="of:=[.E337]/[.E$9]*[.$M$9]" table:style-name="ce46">
            <text:p>6.265.025</text:p>
          </table:table-cell>
          <table:table-cell office:value-type="float" office:value="0" table:formula="of:=[.F33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8055.412853891499" table:style-name="ce47">
            <text:p>-28.055</text:p>
          </table:table-cell>
          <table:table-cell table:style-name="ce3"/>
          <table:table-cell office:value-type="float" office:value="0" table:formula="of:=SUM([.S337:.T337])" table:style-name="ce45">
            <text:p>0</text:p>
          </table:table-cell>
          <table:table-cell office:value-type="float" office:value="0" table:formula="of:=[.$F33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7:.X337])" table:style-name="ce45">
            <text:p>0</text:p>
          </table:table-cell>
          <table:table-cell office:value-type="float" office:value="0" table:formula="of:=[.$F33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84" table:style-name="ce43">
            <text:p>984</text:p>
          </table:table-cell>
          <table:table-cell office:value-type="string" table:style-name="ce44">
            <text:p>Venray</text:p>
          </table:table-cell>
          <table:table-cell office:value-type="float" office:value="0" table:formula="of:=SUM([.AC337:.AD337])" table:style-name="ce45">
            <text:p>0</text:p>
          </table:table-cell>
          <table:table-cell office:value-type="float" office:value="0" table:formula="of:=[.$F33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7:.AH337])" table:style-name="ce45">
            <text:p>0</text:p>
          </table:table-cell>
          <table:table-cell office:value-type="float" office:value="0" table:formula="of:=[.$F33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7:.AL337])" table:style-name="ce45">
            <text:p>0</text:p>
          </table:table-cell>
          <table:table-cell office:value-type="float" office:value="0" table:formula="of:=[.$F33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20" table:style-name="ce49">
            <text:p>620</text:p>
          </table:table-cell>
          <table:table-cell office:value-type="string" table:style-name="ce50">
            <text:p>Vianen</text:p>
          </table:table-cell>
          <table:table-cell office:value-type="float" office:value="2320321.5059433333" table:formula="of:=SUM([.E338:.H338])" table:style-name="ce39">
            <text:p>2.320.322</text:p>
          </table:table-cell>
          <table:table-cell office:value-type="float" office:value="2325422.3954431" table:style-name="ce39">
            <text:p>2.325.4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100.8894997667203" table:style-name="ce52">
            <text:p>-5.101</text:p>
          </table:table-cell>
          <table:table-cell table:style-name="ce3"/>
          <table:table-cell office:value-type="float" office:value="620" table:style-name="ce43">
            <text:p>620</text:p>
          </table:table-cell>
          <table:table-cell office:value-type="string" table:style-name="ce44">
            <text:p>Vianen</text:p>
          </table:table-cell>
          <table:table-cell office:value-type="float" office:value="2320321.5059433314" table:formula="of:=SUM([.M338:.P338])" table:style-name="ce45">
            <text:p>2.320.322</text:p>
          </table:table-cell>
          <table:table-cell office:value-type="float" office:value="2325422.3954430982" table:formula="of:=[.E338]/[.E$9]*[.$M$9]" table:style-name="ce46">
            <text:p>2.325.422</text:p>
          </table:table-cell>
          <table:table-cell office:value-type="float" office:value="0" table:formula="of:=[.F33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100.8894997667203" table:style-name="ce47">
            <text:p>-5.101</text:p>
          </table:table-cell>
          <table:table-cell table:style-name="ce3"/>
          <table:table-cell office:value-type="float" office:value="0" table:formula="of:=SUM([.S338:.T338])" table:style-name="ce45">
            <text:p>0</text:p>
          </table:table-cell>
          <table:table-cell office:value-type="float" office:value="0" table:formula="of:=[.$F33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38:.X338])" table:style-name="ce45">
            <text:p>0</text:p>
          </table:table-cell>
          <table:table-cell office:value-type="float" office:value="0" table:formula="of:=[.$F33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20" table:style-name="ce43">
            <text:p>620</text:p>
          </table:table-cell>
          <table:table-cell office:value-type="string" table:style-name="ce44">
            <text:p>Vianen</text:p>
          </table:table-cell>
          <table:table-cell office:value-type="float" office:value="0" table:formula="of:=SUM([.AC338:.AD338])" table:style-name="ce45">
            <text:p>0</text:p>
          </table:table-cell>
          <table:table-cell office:value-type="float" office:value="0" table:formula="of:=[.$F33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38:.AH338])" table:style-name="ce45">
            <text:p>0</text:p>
          </table:table-cell>
          <table:table-cell office:value-type="float" office:value="0" table:formula="of:=[.$F33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38:.AL338])" table:style-name="ce45">
            <text:p>0</text:p>
          </table:table-cell>
          <table:table-cell office:value-type="float" office:value="0" table:formula="of:=[.$F33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22" table:style-name="ce49">
            <text:p>622</text:p>
          </table:table-cell>
          <table:table-cell office:value-type="string" table:style-name="ce50">
            <text:p>Vlaardingen</text:p>
          </table:table-cell>
          <table:table-cell office:value-type="float" office:value="26158831.365503129" table:formula="of:=SUM([.E339:.H339])" table:style-name="ce39">
            <text:p>26.158.831</text:p>
          </table:table-cell>
          <table:table-cell office:value-type="float" office:value="9613577.1917436197" table:style-name="ce39">
            <text:p>9.613.577</text:p>
          </table:table-cell>
          <table:table-cell office:value-type="float" office:value="16556340.0965269" table:style-name="ce51">
            <text:p>16.556.340</text:p>
          </table:table-cell>
          <table:table-cell office:value-type="float" office:value="0" table:style-name="ce51">
            <text:p>0</text:p>
          </table:table-cell>
          <table:table-cell office:value-type="float" office:value="-11085.9227673896" table:style-name="ce52">
            <text:p>-11.086</text:p>
          </table:table-cell>
          <table:table-cell table:style-name="ce3"/>
          <table:table-cell office:value-type="float" office:value="622" table:style-name="ce43">
            <text:p>622</text:p>
          </table:table-cell>
          <table:table-cell office:value-type="string" table:style-name="ce44">
            <text:p>Vlaardingen</text:p>
          </table:table-cell>
          <table:table-cell office:value-type="float" office:value="26158831.365503181" table:formula="of:=SUM([.M339:.P339])" table:style-name="ce45">
            <text:p>26.158.831</text:p>
          </table:table-cell>
          <table:table-cell office:value-type="float" office:value="9613577.1917436123" table:formula="of:=[.E339]/[.E$9]*[.$M$9]" table:style-name="ce46">
            <text:p>9.613.577</text:p>
          </table:table-cell>
          <table:table-cell office:value-type="float" office:value="16556340.096526956" table:formula="of:=[.F339]/[.F$9]*[.$N$9]" table:style-name="ce46">
            <text:p>16.556.340</text:p>
          </table:table-cell>
          <table:table-cell office:value-type="float" office:value="0" table:style-name="ce47">
            <text:p>0</text:p>
          </table:table-cell>
          <table:table-cell office:value-type="float" office:value="-11085.9227673896" table:style-name="ce47">
            <text:p>-11.086</text:p>
          </table:table-cell>
          <table:table-cell table:style-name="ce3"/>
          <table:table-cell office:value-type="float" office:value="17376647.767612856" table:formula="of:=SUM([.S339:.T339])" table:style-name="ce45">
            <text:p>17.376.648</text:p>
          </table:table-cell>
          <table:table-cell office:value-type="float" office:value="17376647.767612856" table:formula="of:=[.$F339]/[.$F$9]*[.S$9]" table:style-name="ce46">
            <text:p>17.376.64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67926.47172197" table:formula="of:=SUM([.W339:.X339])" table:style-name="ce45">
            <text:p>17.367.926</text:p>
          </table:table-cell>
          <table:table-cell office:value-type="float" office:value="17367926.47172197" table:formula="of:=[.$F339]/[.$F$9]*[.W$9]" table:style-name="ce46">
            <text:p>17.367.926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22" table:style-name="ce43">
            <text:p>622</text:p>
          </table:table-cell>
          <table:table-cell office:value-type="string" table:style-name="ce44">
            <text:p>Vlaardingen</text:p>
          </table:table-cell>
          <table:table-cell office:value-type="float" office:value="17367785.305586755" table:formula="of:=SUM([.AC339:.AD339])" table:style-name="ce45">
            <text:p>17.367.785</text:p>
          </table:table-cell>
          <table:table-cell office:value-type="float" office:value="17367785.305586755" table:formula="of:=[.$F339]/[.$F$9]*[.AC$9]" table:style-name="ce46">
            <text:p>17.367.78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67475.122782759" table:formula="of:=SUM([.AG339:.AH339])" table:style-name="ce45">
            <text:p>17.367.475</text:p>
          </table:table-cell>
          <table:table-cell office:value-type="float" office:value="17367475.122782759" table:formula="of:=[.$F339]/[.$F$9]*[.AG$9]" table:style-name="ce46">
            <text:p>17.367.47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367905.065971203" table:formula="of:=SUM([.AK339:.AL339])" table:style-name="ce45">
            <text:p>17.367.905</text:p>
          </table:table-cell>
          <table:table-cell office:value-type="float" office:value="17367905.065971203" table:formula="of:=[.$F339]/[.$F$9]*[.AK$9]" table:style-name="ce46">
            <text:p>17.367.905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6" table:style-name="ce49">
            <text:p>96</text:p>
          </table:table-cell>
          <table:table-cell office:value-type="string" table:style-name="ce50">
            <text:p>Vlieland</text:p>
          </table:table-cell>
          <table:table-cell office:value-type="float" office:value="134046.45490381966" table:formula="of:=SUM([.E340:.H340])" table:style-name="ce39">
            <text:p>134.046</text:p>
          </table:table-cell>
          <table:table-cell office:value-type="float" office:value="135057.73045528901" table:style-name="ce39">
            <text:p>135.0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11.27555146936" table:style-name="ce52">
            <text:p>-1.011</text:p>
          </table:table-cell>
          <table:table-cell table:style-name="ce3"/>
          <table:table-cell office:value-type="float" office:value="96" table:style-name="ce43">
            <text:p>96</text:p>
          </table:table-cell>
          <table:table-cell office:value-type="string" table:style-name="ce44">
            <text:p>Vlieland</text:p>
          </table:table-cell>
          <table:table-cell office:value-type="float" office:value="134046.45490381954" table:formula="of:=SUM([.M340:.P340])" table:style-name="ce45">
            <text:p>134.046</text:p>
          </table:table-cell>
          <table:table-cell office:value-type="float" office:value="135057.7304552889" table:formula="of:=[.E340]/[.E$9]*[.$M$9]" table:style-name="ce46">
            <text:p>135.058</text:p>
          </table:table-cell>
          <table:table-cell office:value-type="float" office:value="0" table:formula="of:=[.F34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11.27555146936" table:style-name="ce47">
            <text:p>-1.011</text:p>
          </table:table-cell>
          <table:table-cell table:style-name="ce3"/>
          <table:table-cell office:value-type="float" office:value="0" table:formula="of:=SUM([.S340:.T340])" table:style-name="ce45">
            <text:p>0</text:p>
          </table:table-cell>
          <table:table-cell office:value-type="float" office:value="0" table:formula="of:=[.$F34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0:.X340])" table:style-name="ce45">
            <text:p>0</text:p>
          </table:table-cell>
          <table:table-cell office:value-type="float" office:value="0" table:formula="of:=[.$F34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6" table:style-name="ce43">
            <text:p>96</text:p>
          </table:table-cell>
          <table:table-cell office:value-type="string" table:style-name="ce44">
            <text:p>Vlieland</text:p>
          </table:table-cell>
          <table:table-cell office:value-type="float" office:value="0" table:formula="of:=SUM([.AC340:.AD340])" table:style-name="ce45">
            <text:p>0</text:p>
          </table:table-cell>
          <table:table-cell office:value-type="float" office:value="0" table:formula="of:=[.$F34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0:.AH340])" table:style-name="ce45">
            <text:p>0</text:p>
          </table:table-cell>
          <table:table-cell office:value-type="float" office:value="0" table:formula="of:=[.$F34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0:.AL340])" table:style-name="ce45">
            <text:p>0</text:p>
          </table:table-cell>
          <table:table-cell office:value-type="float" office:value="0" table:formula="of:=[.$F34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18" table:style-name="ce49">
            <text:p>718</text:p>
          </table:table-cell>
          <table:table-cell office:value-type="string" table:style-name="ce50">
            <text:p>Vlissingen</text:p>
          </table:table-cell>
          <table:table-cell office:value-type="float" office:value="48526664.958274215" table:formula="of:=SUM([.E341:.H341])" table:style-name="ce39">
            <text:p>48.526.665</text:p>
          </table:table-cell>
          <table:table-cell office:value-type="float" office:value="6266535.6111066099" table:style-name="ce39">
            <text:p>6.266.536</text:p>
          </table:table-cell>
          <table:table-cell office:value-type="float" office:value="42260129.347167604" table:style-name="ce51">
            <text:p>42.260.1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718" table:style-name="ce43">
            <text:p>718</text:p>
          </table:table-cell>
          <table:table-cell office:value-type="string" table:style-name="ce44">
            <text:p>Vlissingen</text:p>
          </table:table-cell>
          <table:table-cell office:value-type="float" office:value="48526664.95827435" table:formula="of:=SUM([.M341:.P341])" table:style-name="ce45">
            <text:p>48.526.665</text:p>
          </table:table-cell>
          <table:table-cell office:value-type="float" office:value="6266535.6111066043" table:formula="of:=[.E341]/[.E$9]*[.$M$9]" table:style-name="ce46">
            <text:p>6.266.536</text:p>
          </table:table-cell>
          <table:table-cell office:value-type="float" office:value="42260129.347167745" table:formula="of:=[.F341]/[.F$9]*[.$N$9]" table:style-name="ce46">
            <text:p>42.260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4353968.207836963" table:formula="of:=SUM([.S341:.T341])" table:style-name="ce45">
            <text:p>44.353.968</text:p>
          </table:table-cell>
          <table:table-cell office:value-type="float" office:value="44353968.207836963" table:formula="of:=[.$F341]/[.$F$9]*[.S$9]" table:style-name="ce46">
            <text:p>44.353.968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4331707.062543072" table:formula="of:=SUM([.W341:.X341])" table:style-name="ce45">
            <text:p>44.331.707</text:p>
          </table:table-cell>
          <table:table-cell office:value-type="float" office:value="44331707.062543072" table:formula="of:=[.$F341]/[.$F$9]*[.W$9]" table:style-name="ce46">
            <text:p>44.331.70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18" table:style-name="ce43">
            <text:p>718</text:p>
          </table:table-cell>
          <table:table-cell office:value-type="string" table:style-name="ce44">
            <text:p>Vlissingen</text:p>
          </table:table-cell>
          <table:table-cell office:value-type="float" office:value="44331346.735375427" table:formula="of:=SUM([.AC341:.AD341])" table:style-name="ce45">
            <text:p>44.331.347</text:p>
          </table:table-cell>
          <table:table-cell office:value-type="float" office:value="44331346.735375427" table:formula="of:=[.$F341]/[.$F$9]*[.AC$9]" table:style-name="ce46">
            <text:p>44.331.347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4330554.992433354" table:formula="of:=SUM([.AG341:.AH341])" table:style-name="ce45">
            <text:p>44.330.555</text:p>
          </table:table-cell>
          <table:table-cell office:value-type="float" office:value="44330554.992433354" table:formula="of:=[.$F341]/[.$F$9]*[.AG$9]" table:style-name="ce46">
            <text:p>44.330.555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4331652.424272127" table:formula="of:=SUM([.AK341:.AL341])" table:style-name="ce45">
            <text:p>44.331.652</text:p>
          </table:table-cell>
          <table:table-cell office:value-type="float" office:value="44331652.424272127" table:formula="of:=[.$F341]/[.$F$9]*[.AK$9]" table:style-name="ce46">
            <text:p>44.331.652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86" table:style-name="ce49">
            <text:p>986</text:p>
          </table:table-cell>
          <table:table-cell office:value-type="string" table:style-name="ce50">
            <text:p>Voerendaal</text:p>
          </table:table-cell>
          <table:table-cell office:value-type="float" office:value="1773032.7147826201" table:formula="of:=SUM([.E342:.H342])" table:style-name="ce39">
            <text:p>1.773.033</text:p>
          </table:table-cell>
          <table:table-cell office:value-type="float" office:value="1773032.7147826201" table:style-name="ce39">
            <text:p>1.773.0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86" table:style-name="ce43">
            <text:p>986</text:p>
          </table:table-cell>
          <table:table-cell office:value-type="string" table:style-name="ce44">
            <text:p>Voerendaal</text:p>
          </table:table-cell>
          <table:table-cell office:value-type="float" office:value="1773032.7147826185" table:formula="of:=SUM([.M342:.P342])" table:style-name="ce45">
            <text:p>1.773.033</text:p>
          </table:table-cell>
          <table:table-cell office:value-type="float" office:value="1773032.7147826185" table:formula="of:=[.E342]/[.E$9]*[.$M$9]" table:style-name="ce46">
            <text:p>1.773.033</text:p>
          </table:table-cell>
          <table:table-cell office:value-type="float" office:value="0" table:formula="of:=[.F34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42:.T342])" table:style-name="ce45">
            <text:p>0</text:p>
          </table:table-cell>
          <table:table-cell office:value-type="float" office:value="0" table:formula="of:=[.$F34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2:.X342])" table:style-name="ce45">
            <text:p>0</text:p>
          </table:table-cell>
          <table:table-cell office:value-type="float" office:value="0" table:formula="of:=[.$F34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86" table:style-name="ce43">
            <text:p>986</text:p>
          </table:table-cell>
          <table:table-cell office:value-type="string" table:style-name="ce44">
            <text:p>Voerendaal</text:p>
          </table:table-cell>
          <table:table-cell office:value-type="float" office:value="0" table:formula="of:=SUM([.AC342:.AD342])" table:style-name="ce45">
            <text:p>0</text:p>
          </table:table-cell>
          <table:table-cell office:value-type="float" office:value="0" table:formula="of:=[.$F34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2:.AH342])" table:style-name="ce45">
            <text:p>0</text:p>
          </table:table-cell>
          <table:table-cell office:value-type="float" office:value="0" table:formula="of:=[.$F34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2:.AL342])" table:style-name="ce45">
            <text:p>0</text:p>
          </table:table-cell>
          <table:table-cell office:value-type="float" office:value="0" table:formula="of:=[.$F34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26" table:style-name="ce49">
            <text:p>626</text:p>
          </table:table-cell>
          <table:table-cell office:value-type="string" table:style-name="ce50">
            <text:p>Voorschoten</text:p>
          </table:table-cell>
          <table:table-cell office:value-type="float" office:value="2483238.976244485" table:formula="of:=SUM([.E343:.H343])" table:style-name="ce39">
            <text:p>2.483.239</text:p>
          </table:table-cell>
          <table:table-cell office:value-type="float" office:value="2489733.7860989799" table:style-name="ce39">
            <text:p>2.489.7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494.8098544947597" table:style-name="ce52">
            <text:p>-6.495</text:p>
          </table:table-cell>
          <table:table-cell table:style-name="ce3"/>
          <table:table-cell office:value-type="float" office:value="626" table:style-name="ce43">
            <text:p>626</text:p>
          </table:table-cell>
          <table:table-cell office:value-type="string" table:style-name="ce44">
            <text:p>Voorschoten</text:p>
          </table:table-cell>
          <table:table-cell office:value-type="float" office:value="2483238.9762444831" table:formula="of:=SUM([.M343:.P343])" table:style-name="ce45">
            <text:p>2.483.239</text:p>
          </table:table-cell>
          <table:table-cell office:value-type="float" office:value="2489733.786098978" table:formula="of:=[.E343]/[.E$9]*[.$M$9]" table:style-name="ce46">
            <text:p>2.489.734</text:p>
          </table:table-cell>
          <table:table-cell office:value-type="float" office:value="0" table:formula="of:=[.F34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494.8098544947597" table:style-name="ce47">
            <text:p>-6.495</text:p>
          </table:table-cell>
          <table:table-cell table:style-name="ce3"/>
          <table:table-cell office:value-type="float" office:value="0" table:formula="of:=SUM([.S343:.T343])" table:style-name="ce45">
            <text:p>0</text:p>
          </table:table-cell>
          <table:table-cell office:value-type="float" office:value="0" table:formula="of:=[.$F34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3:.X343])" table:style-name="ce45">
            <text:p>0</text:p>
          </table:table-cell>
          <table:table-cell office:value-type="float" office:value="0" table:formula="of:=[.$F34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26" table:style-name="ce43">
            <text:p>626</text:p>
          </table:table-cell>
          <table:table-cell office:value-type="string" table:style-name="ce44">
            <text:p>Voorschoten</text:p>
          </table:table-cell>
          <table:table-cell office:value-type="float" office:value="0" table:formula="of:=SUM([.AC343:.AD343])" table:style-name="ce45">
            <text:p>0</text:p>
          </table:table-cell>
          <table:table-cell office:value-type="float" office:value="0" table:formula="of:=[.$F34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3:.AH343])" table:style-name="ce45">
            <text:p>0</text:p>
          </table:table-cell>
          <table:table-cell office:value-type="float" office:value="0" table:formula="of:=[.$F34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3:.AL343])" table:style-name="ce45">
            <text:p>0</text:p>
          </table:table-cell>
          <table:table-cell office:value-type="float" office:value="0" table:formula="of:=[.$F34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85" table:style-name="ce49">
            <text:p>285</text:p>
          </table:table-cell>
          <table:table-cell office:value-type="string" table:style-name="ce50">
            <text:p>Voorst</text:p>
          </table:table-cell>
          <table:table-cell office:value-type="float" office:value="3416034.8496393641" table:formula="of:=SUM([.E344:.H344])" table:style-name="ce39">
            <text:p>3.416.035</text:p>
          </table:table-cell>
          <table:table-cell office:value-type="float" office:value="3418509.49427584" table:style-name="ce39">
            <text:p>3.418.5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474.6446364759299" table:style-name="ce52">
            <text:p>-2.475</text:p>
          </table:table-cell>
          <table:table-cell table:style-name="ce3"/>
          <table:table-cell office:value-type="float" office:value="285" table:style-name="ce43">
            <text:p>285</text:p>
          </table:table-cell>
          <table:table-cell office:value-type="string" table:style-name="ce44">
            <text:p>Voorst</text:p>
          </table:table-cell>
          <table:table-cell office:value-type="float" office:value="3416034.8496393608" table:formula="of:=SUM([.M344:.P344])" table:style-name="ce45">
            <text:p>3.416.035</text:p>
          </table:table-cell>
          <table:table-cell office:value-type="float" office:value="3418509.4942758367" table:formula="of:=[.E344]/[.E$9]*[.$M$9]" table:style-name="ce46">
            <text:p>3.418.509</text:p>
          </table:table-cell>
          <table:table-cell office:value-type="float" office:value="0" table:formula="of:=[.F34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474.6446364759299" table:style-name="ce47">
            <text:p>-2.475</text:p>
          </table:table-cell>
          <table:table-cell table:style-name="ce3"/>
          <table:table-cell office:value-type="float" office:value="0" table:formula="of:=SUM([.S344:.T344])" table:style-name="ce45">
            <text:p>0</text:p>
          </table:table-cell>
          <table:table-cell office:value-type="float" office:value="0" table:formula="of:=[.$F34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4:.X344])" table:style-name="ce45">
            <text:p>0</text:p>
          </table:table-cell>
          <table:table-cell office:value-type="float" office:value="0" table:formula="of:=[.$F34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85" table:style-name="ce43">
            <text:p>285</text:p>
          </table:table-cell>
          <table:table-cell office:value-type="string" table:style-name="ce44">
            <text:p>Voorst</text:p>
          </table:table-cell>
          <table:table-cell office:value-type="float" office:value="0" table:formula="of:=SUM([.AC344:.AD344])" table:style-name="ce45">
            <text:p>0</text:p>
          </table:table-cell>
          <table:table-cell office:value-type="float" office:value="0" table:formula="of:=[.$F34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4:.AH344])" table:style-name="ce45">
            <text:p>0</text:p>
          </table:table-cell>
          <table:table-cell office:value-type="float" office:value="0" table:formula="of:=[.$F34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4:.AL344])" table:style-name="ce45">
            <text:p>0</text:p>
          </table:table-cell>
          <table:table-cell office:value-type="float" office:value="0" table:formula="of:=[.$F34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65" table:style-name="ce49">
            <text:p>865</text:p>
          </table:table-cell>
          <table:table-cell office:value-type="string" table:style-name="ce50">
            <text:p>Vught</text:p>
          </table:table-cell>
          <table:table-cell office:value-type="float" office:value="3487062.0007450175" table:formula="of:=SUM([.E345:.H345])" table:style-name="ce39">
            <text:p>3.487.062</text:p>
          </table:table-cell>
          <table:table-cell office:value-type="float" office:value="3493068.2747037602" table:style-name="ce39">
            <text:p>3.493.0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006.2739587424803" table:style-name="ce52">
            <text:p>-6.006</text:p>
          </table:table-cell>
          <table:table-cell table:style-name="ce3"/>
          <table:table-cell office:value-type="float" office:value="865" table:style-name="ce43">
            <text:p>865</text:p>
          </table:table-cell>
          <table:table-cell office:value-type="string" table:style-name="ce44">
            <text:p>Vught</text:p>
          </table:table-cell>
          <table:table-cell office:value-type="float" office:value="3487062.0007450148" table:formula="of:=SUM([.M345:.P345])" table:style-name="ce45">
            <text:p>3.487.062</text:p>
          </table:table-cell>
          <table:table-cell office:value-type="float" office:value="3493068.2747037574" table:formula="of:=[.E345]/[.E$9]*[.$M$9]" table:style-name="ce46">
            <text:p>3.493.068</text:p>
          </table:table-cell>
          <table:table-cell office:value-type="float" office:value="0" table:formula="of:=[.F34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006.2739587424803" table:style-name="ce47">
            <text:p>-6.006</text:p>
          </table:table-cell>
          <table:table-cell table:style-name="ce3"/>
          <table:table-cell office:value-type="float" office:value="0" table:formula="of:=SUM([.S345:.T345])" table:style-name="ce45">
            <text:p>0</text:p>
          </table:table-cell>
          <table:table-cell office:value-type="float" office:value="0" table:formula="of:=[.$F34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5:.X345])" table:style-name="ce45">
            <text:p>0</text:p>
          </table:table-cell>
          <table:table-cell office:value-type="float" office:value="0" table:formula="of:=[.$F34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65" table:style-name="ce43">
            <text:p>865</text:p>
          </table:table-cell>
          <table:table-cell office:value-type="string" table:style-name="ce44">
            <text:p>Vught</text:p>
          </table:table-cell>
          <table:table-cell office:value-type="float" office:value="0" table:formula="of:=SUM([.AC345:.AD345])" table:style-name="ce45">
            <text:p>0</text:p>
          </table:table-cell>
          <table:table-cell office:value-type="float" office:value="0" table:formula="of:=[.$F34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5:.AH345])" table:style-name="ce45">
            <text:p>0</text:p>
          </table:table-cell>
          <table:table-cell office:value-type="float" office:value="0" table:formula="of:=[.$F34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5:.AL345])" table:style-name="ce45">
            <text:p>0</text:p>
          </table:table-cell>
          <table:table-cell office:value-type="float" office:value="0" table:formula="of:=[.$F34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49" table:style-name="ce49">
            <text:p>1949</text:p>
          </table:table-cell>
          <table:table-cell office:value-type="string" table:style-name="ce50">
            <text:p>Waadhoeke</text:p>
          </table:table-cell>
          <table:table-cell office:value-type="float" office:value="6827645.1414574403" table:formula="of:=SUM([.E346:.H346])" table:style-name="ce39">
            <text:p>6.827.645</text:p>
          </table:table-cell>
          <table:table-cell office:value-type="float" office:value="6708017.7142787799" table:style-name="ce39">
            <text:p>6.708.0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9627.42717866" table:style-name="ce52">
            <text:p>119.627</text:p>
          </table:table-cell>
          <table:table-cell table:style-name="ce3"/>
          <table:table-cell office:value-type="float" office:value="1949" table:style-name="ce43">
            <text:p>1949</text:p>
          </table:table-cell>
          <table:table-cell office:value-type="string" table:style-name="ce44">
            <text:p>Waadhoeke</text:p>
          </table:table-cell>
          <table:table-cell office:value-type="float" office:value="6827645.1414574347" table:formula="of:=SUM([.M346:.P346])" table:style-name="ce45">
            <text:p>6.827.645</text:p>
          </table:table-cell>
          <table:table-cell office:value-type="float" office:value="6708017.7142787743" table:formula="of:=[.E346]/[.E$9]*[.$M$9]" table:style-name="ce46">
            <text:p>6.708.018</text:p>
          </table:table-cell>
          <table:table-cell office:value-type="float" office:value="0" table:formula="of:=[.F34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9627.42717866" table:style-name="ce47">
            <text:p>119.627</text:p>
          </table:table-cell>
          <table:table-cell table:style-name="ce3"/>
          <table:table-cell office:value-type="float" office:value="0" table:formula="of:=SUM([.S346:.T346])" table:style-name="ce45">
            <text:p>0</text:p>
          </table:table-cell>
          <table:table-cell office:value-type="float" office:value="0" table:formula="of:=[.$F34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6:.X346])" table:style-name="ce45">
            <text:p>0</text:p>
          </table:table-cell>
          <table:table-cell office:value-type="float" office:value="0" table:formula="of:=[.$F34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49" table:style-name="ce43">
            <text:p>1949</text:p>
          </table:table-cell>
          <table:table-cell office:value-type="string" table:style-name="ce44">
            <text:p>Waadhoeke</text:p>
          </table:table-cell>
          <table:table-cell office:value-type="float" office:value="0" table:formula="of:=SUM([.AC346:.AD346])" table:style-name="ce45">
            <text:p>0</text:p>
          </table:table-cell>
          <table:table-cell office:value-type="float" office:value="0" table:formula="of:=[.$F34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6:.AH346])" table:style-name="ce45">
            <text:p>0</text:p>
          </table:table-cell>
          <table:table-cell office:value-type="float" office:value="0" table:formula="of:=[.$F34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6:.AL346])" table:style-name="ce45">
            <text:p>0</text:p>
          </table:table-cell>
          <table:table-cell office:value-type="float" office:value="0" table:formula="of:=[.$F34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66" table:style-name="ce49">
            <text:p>866</text:p>
          </table:table-cell>
          <table:table-cell office:value-type="string" table:style-name="ce50">
            <text:p>Waalre</text:p>
          </table:table-cell>
          <table:table-cell office:value-type="float" office:value="1813245.6596424701" table:formula="of:=SUM([.E347:.H347])" table:style-name="ce39">
            <text:p>1.813.246</text:p>
          </table:table-cell>
          <table:table-cell office:value-type="float" office:value="1813245.6596424701" table:style-name="ce39">
            <text:p>1.813.2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66" table:style-name="ce43">
            <text:p>866</text:p>
          </table:table-cell>
          <table:table-cell office:value-type="string" table:style-name="ce44">
            <text:p>Waalre</text:p>
          </table:table-cell>
          <table:table-cell office:value-type="float" office:value="1813245.6596424687" table:formula="of:=SUM([.M347:.P347])" table:style-name="ce45">
            <text:p>1.813.246</text:p>
          </table:table-cell>
          <table:table-cell office:value-type="float" office:value="1813245.6596424687" table:formula="of:=[.E347]/[.E$9]*[.$M$9]" table:style-name="ce46">
            <text:p>1.813.246</text:p>
          </table:table-cell>
          <table:table-cell office:value-type="float" office:value="0" table:formula="of:=[.F34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47:.T347])" table:style-name="ce45">
            <text:p>0</text:p>
          </table:table-cell>
          <table:table-cell office:value-type="float" office:value="0" table:formula="of:=[.$F34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7:.X347])" table:style-name="ce45">
            <text:p>0</text:p>
          </table:table-cell>
          <table:table-cell office:value-type="float" office:value="0" table:formula="of:=[.$F34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66" table:style-name="ce43">
            <text:p>866</text:p>
          </table:table-cell>
          <table:table-cell office:value-type="string" table:style-name="ce44">
            <text:p>Waalre</text:p>
          </table:table-cell>
          <table:table-cell office:value-type="float" office:value="0" table:formula="of:=SUM([.AC347:.AD347])" table:style-name="ce45">
            <text:p>0</text:p>
          </table:table-cell>
          <table:table-cell office:value-type="float" office:value="0" table:formula="of:=[.$F34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7:.AH347])" table:style-name="ce45">
            <text:p>0</text:p>
          </table:table-cell>
          <table:table-cell office:value-type="float" office:value="0" table:formula="of:=[.$F34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7:.AL347])" table:style-name="ce45">
            <text:p>0</text:p>
          </table:table-cell>
          <table:table-cell office:value-type="float" office:value="0" table:formula="of:=[.$F34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67" table:style-name="ce49">
            <text:p>867</text:p>
          </table:table-cell>
          <table:table-cell office:value-type="string" table:style-name="ce50">
            <text:p>Waalwijk</text:p>
          </table:table-cell>
          <table:table-cell office:value-type="float" office:value="6734932.3761658818" table:formula="of:=SUM([.E348:.H348])" table:style-name="ce39">
            <text:p>6.734.932</text:p>
          </table:table-cell>
          <table:table-cell office:value-type="float" office:value="6756718.7656294601" table:style-name="ce39">
            <text:p>6.756.7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1786.3894635781" table:style-name="ce52">
            <text:p>-21.786</text:p>
          </table:table-cell>
          <table:table-cell table:style-name="ce3"/>
          <table:table-cell office:value-type="float" office:value="867" table:style-name="ce43">
            <text:p>867</text:p>
          </table:table-cell>
          <table:table-cell office:value-type="string" table:style-name="ce44">
            <text:p>Waalwijk</text:p>
          </table:table-cell>
          <table:table-cell office:value-type="float" office:value="6734932.3761658752" table:formula="of:=SUM([.M348:.P348])" table:style-name="ce45">
            <text:p>6.734.932</text:p>
          </table:table-cell>
          <table:table-cell office:value-type="float" office:value="6756718.7656294536" table:formula="of:=[.E348]/[.E$9]*[.$M$9]" table:style-name="ce46">
            <text:p>6.756.719</text:p>
          </table:table-cell>
          <table:table-cell office:value-type="float" office:value="0" table:formula="of:=[.F34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1786.3894635781" table:style-name="ce47">
            <text:p>-21.786</text:p>
          </table:table-cell>
          <table:table-cell table:style-name="ce3"/>
          <table:table-cell office:value-type="float" office:value="0" table:formula="of:=SUM([.S348:.T348])" table:style-name="ce45">
            <text:p>0</text:p>
          </table:table-cell>
          <table:table-cell office:value-type="float" office:value="0" table:formula="of:=[.$F34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8:.X348])" table:style-name="ce45">
            <text:p>0</text:p>
          </table:table-cell>
          <table:table-cell office:value-type="float" office:value="0" table:formula="of:=[.$F34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67" table:style-name="ce43">
            <text:p>867</text:p>
          </table:table-cell>
          <table:table-cell office:value-type="string" table:style-name="ce44">
            <text:p>Waalwijk</text:p>
          </table:table-cell>
          <table:table-cell office:value-type="float" office:value="0" table:formula="of:=SUM([.AC348:.AD348])" table:style-name="ce45">
            <text:p>0</text:p>
          </table:table-cell>
          <table:table-cell office:value-type="float" office:value="0" table:formula="of:=[.$F34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8:.AH348])" table:style-name="ce45">
            <text:p>0</text:p>
          </table:table-cell>
          <table:table-cell office:value-type="float" office:value="0" table:formula="of:=[.$F34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8:.AL348])" table:style-name="ce45">
            <text:p>0</text:p>
          </table:table-cell>
          <table:table-cell office:value-type="float" office:value="0" table:formula="of:=[.$F34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27" table:style-name="ce49">
            <text:p>627</text:p>
          </table:table-cell>
          <table:table-cell office:value-type="string" table:style-name="ce50">
            <text:p>Waddinxveen</text:p>
          </table:table-cell>
          <table:table-cell office:value-type="float" office:value="3091565.8503618524" table:formula="of:=SUM([.E349:.H349])" table:style-name="ce39">
            <text:p>3.091.566</text:p>
          </table:table-cell>
          <table:table-cell office:value-type="float" office:value="3104181.4673134801" table:style-name="ce39">
            <text:p>3.104.18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615.6169516276" table:style-name="ce52">
            <text:p>-12.616</text:p>
          </table:table-cell>
          <table:table-cell table:style-name="ce3"/>
          <table:table-cell office:value-type="float" office:value="627" table:style-name="ce43">
            <text:p>627</text:p>
          </table:table-cell>
          <table:table-cell office:value-type="string" table:style-name="ce44">
            <text:p>Waddinxveen</text:p>
          </table:table-cell>
          <table:table-cell office:value-type="float" office:value="3091565.8503618496" table:formula="of:=SUM([.M349:.P349])" table:style-name="ce45">
            <text:p>3.091.566</text:p>
          </table:table-cell>
          <table:table-cell office:value-type="float" office:value="3104181.4673134773" table:formula="of:=[.E349]/[.E$9]*[.$M$9]" table:style-name="ce46">
            <text:p>3.104.181</text:p>
          </table:table-cell>
          <table:table-cell office:value-type="float" office:value="0" table:formula="of:=[.F34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615.6169516276" table:style-name="ce47">
            <text:p>-12.616</text:p>
          </table:table-cell>
          <table:table-cell table:style-name="ce3"/>
          <table:table-cell office:value-type="float" office:value="0" table:formula="of:=SUM([.S349:.T349])" table:style-name="ce45">
            <text:p>0</text:p>
          </table:table-cell>
          <table:table-cell office:value-type="float" office:value="0" table:formula="of:=[.$F34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49:.X349])" table:style-name="ce45">
            <text:p>0</text:p>
          </table:table-cell>
          <table:table-cell office:value-type="float" office:value="0" table:formula="of:=[.$F34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27" table:style-name="ce43">
            <text:p>627</text:p>
          </table:table-cell>
          <table:table-cell office:value-type="string" table:style-name="ce44">
            <text:p>Waddinxveen</text:p>
          </table:table-cell>
          <table:table-cell office:value-type="float" office:value="0" table:formula="of:=SUM([.AC349:.AD349])" table:style-name="ce45">
            <text:p>0</text:p>
          </table:table-cell>
          <table:table-cell office:value-type="float" office:value="0" table:formula="of:=[.$F34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49:.AH349])" table:style-name="ce45">
            <text:p>0</text:p>
          </table:table-cell>
          <table:table-cell office:value-type="float" office:value="0" table:formula="of:=[.$F34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49:.AL349])" table:style-name="ce45">
            <text:p>0</text:p>
          </table:table-cell>
          <table:table-cell office:value-type="float" office:value="0" table:formula="of:=[.$F34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89" table:style-name="ce49">
            <text:p>289</text:p>
          </table:table-cell>
          <table:table-cell office:value-type="string" table:style-name="ce50">
            <text:p>Wageningen</text:p>
          </table:table-cell>
          <table:table-cell office:value-type="float" office:value="3935958.0906994599" table:formula="of:=SUM([.E350:.H350])" table:style-name="ce39">
            <text:p>3.935.958</text:p>
          </table:table-cell>
          <table:table-cell office:value-type="float" office:value="3935958.0906994599" table:style-name="ce39">
            <text:p>3.935.9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89" table:style-name="ce43">
            <text:p>289</text:p>
          </table:table-cell>
          <table:table-cell office:value-type="string" table:style-name="ce44">
            <text:p>Wageningen</text:p>
          </table:table-cell>
          <table:table-cell office:value-type="float" office:value="3935958.0906994562" table:formula="of:=SUM([.M350:.P350])" table:style-name="ce45">
            <text:p>3.935.958</text:p>
          </table:table-cell>
          <table:table-cell office:value-type="float" office:value="3935958.0906994562" table:formula="of:=[.E350]/[.E$9]*[.$M$9]" table:style-name="ce46">
            <text:p>3.935.958</text:p>
          </table:table-cell>
          <table:table-cell office:value-type="float" office:value="0" table:formula="of:=[.F35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50:.T350])" table:style-name="ce45">
            <text:p>0</text:p>
          </table:table-cell>
          <table:table-cell office:value-type="float" office:value="0" table:formula="of:=[.$F35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0:.X350])" table:style-name="ce45">
            <text:p>0</text:p>
          </table:table-cell>
          <table:table-cell office:value-type="float" office:value="0" table:formula="of:=[.$F35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89" table:style-name="ce43">
            <text:p>289</text:p>
          </table:table-cell>
          <table:table-cell office:value-type="string" table:style-name="ce44">
            <text:p>Wageningen</text:p>
          </table:table-cell>
          <table:table-cell office:value-type="float" office:value="0" table:formula="of:=SUM([.AC350:.AD350])" table:style-name="ce45">
            <text:p>0</text:p>
          </table:table-cell>
          <table:table-cell office:value-type="float" office:value="0" table:formula="of:=[.$F35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0:.AH350])" table:style-name="ce45">
            <text:p>0</text:p>
          </table:table-cell>
          <table:table-cell office:value-type="float" office:value="0" table:formula="of:=[.$F35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0:.AL350])" table:style-name="ce45">
            <text:p>0</text:p>
          </table:table-cell>
          <table:table-cell office:value-type="float" office:value="0" table:formula="of:=[.$F35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29" table:style-name="ce49">
            <text:p>629</text:p>
          </table:table-cell>
          <table:table-cell office:value-type="string" table:style-name="ce50">
            <text:p>Wassenaar</text:p>
          </table:table-cell>
          <table:table-cell office:value-type="float" office:value="2622891.6003651102" table:formula="of:=SUM([.E351:.H351])" table:style-name="ce39">
            <text:p>2.622.892</text:p>
          </table:table-cell>
          <table:table-cell office:value-type="float" office:value="2622891.6003651102" table:style-name="ce39">
            <text:p>2.622.8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29" table:style-name="ce43">
            <text:p>629</text:p>
          </table:table-cell>
          <table:table-cell office:value-type="string" table:style-name="ce44">
            <text:p>Wassenaar</text:p>
          </table:table-cell>
          <table:table-cell office:value-type="float" office:value="2622891.6003651079" table:formula="of:=SUM([.M351:.P351])" table:style-name="ce45">
            <text:p>2.622.892</text:p>
          </table:table-cell>
          <table:table-cell office:value-type="float" office:value="2622891.6003651079" table:formula="of:=[.E351]/[.E$9]*[.$M$9]" table:style-name="ce46">
            <text:p>2.622.892</text:p>
          </table:table-cell>
          <table:table-cell office:value-type="float" office:value="0" table:formula="of:=[.F35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51:.T351])" table:style-name="ce45">
            <text:p>0</text:p>
          </table:table-cell>
          <table:table-cell office:value-type="float" office:value="0" table:formula="of:=[.$F35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1:.X351])" table:style-name="ce45">
            <text:p>0</text:p>
          </table:table-cell>
          <table:table-cell office:value-type="float" office:value="0" table:formula="of:=[.$F35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29" table:style-name="ce43">
            <text:p>629</text:p>
          </table:table-cell>
          <table:table-cell office:value-type="string" table:style-name="ce44">
            <text:p>Wassenaar</text:p>
          </table:table-cell>
          <table:table-cell office:value-type="float" office:value="0" table:formula="of:=SUM([.AC351:.AD351])" table:style-name="ce45">
            <text:p>0</text:p>
          </table:table-cell>
          <table:table-cell office:value-type="float" office:value="0" table:formula="of:=[.$F35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1:.AH351])" table:style-name="ce45">
            <text:p>0</text:p>
          </table:table-cell>
          <table:table-cell office:value-type="float" office:value="0" table:formula="of:=[.$F35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1:.AL351])" table:style-name="ce45">
            <text:p>0</text:p>
          </table:table-cell>
          <table:table-cell office:value-type="float" office:value="0" table:formula="of:=[.$F35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52" table:style-name="ce49">
            <text:p>852</text:p>
          </table:table-cell>
          <table:table-cell office:value-type="string" table:style-name="ce50">
            <text:p>Waterland</text:p>
          </table:table-cell>
          <table:table-cell office:value-type="float" office:value="1867858.2718043667" table:formula="of:=SUM([.E352:.H352])" table:style-name="ce39">
            <text:p>1.867.858</text:p>
          </table:table-cell>
          <table:table-cell office:value-type="float" office:value="1883468.35765921" table:style-name="ce39">
            <text:p>1.883.4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5610.085854843301" table:style-name="ce52">
            <text:p>-15.610</text:p>
          </table:table-cell>
          <table:table-cell table:style-name="ce3"/>
          <table:table-cell office:value-type="float" office:value="852" table:style-name="ce43">
            <text:p>852</text:p>
          </table:table-cell>
          <table:table-cell office:value-type="string" table:style-name="ce44">
            <text:p>Waterland</text:p>
          </table:table-cell>
          <table:table-cell office:value-type="float" office:value="1867858.2718043649" table:formula="of:=SUM([.M352:.P352])" table:style-name="ce45">
            <text:p>1.867.858</text:p>
          </table:table-cell>
          <table:table-cell office:value-type="float" office:value="1883468.3576592081" table:formula="of:=[.E352]/[.E$9]*[.$M$9]" table:style-name="ce46">
            <text:p>1.883.468</text:p>
          </table:table-cell>
          <table:table-cell office:value-type="float" office:value="0" table:formula="of:=[.F35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5610.085854843301" table:style-name="ce47">
            <text:p>-15.610</text:p>
          </table:table-cell>
          <table:table-cell table:style-name="ce3"/>
          <table:table-cell office:value-type="float" office:value="0" table:formula="of:=SUM([.S352:.T352])" table:style-name="ce45">
            <text:p>0</text:p>
          </table:table-cell>
          <table:table-cell office:value-type="float" office:value="0" table:formula="of:=[.$F35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2:.X352])" table:style-name="ce45">
            <text:p>0</text:p>
          </table:table-cell>
          <table:table-cell office:value-type="float" office:value="0" table:formula="of:=[.$F35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52" table:style-name="ce43">
            <text:p>852</text:p>
          </table:table-cell>
          <table:table-cell office:value-type="string" table:style-name="ce44">
            <text:p>Waterland</text:p>
          </table:table-cell>
          <table:table-cell office:value-type="float" office:value="0" table:formula="of:=SUM([.AC352:.AD352])" table:style-name="ce45">
            <text:p>0</text:p>
          </table:table-cell>
          <table:table-cell office:value-type="float" office:value="0" table:formula="of:=[.$F35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2:.AH352])" table:style-name="ce45">
            <text:p>0</text:p>
          </table:table-cell>
          <table:table-cell office:value-type="float" office:value="0" table:formula="of:=[.$F35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2:.AL352])" table:style-name="ce45">
            <text:p>0</text:p>
          </table:table-cell>
          <table:table-cell office:value-type="float" office:value="0" table:formula="of:=[.$F35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88" table:style-name="ce49">
            <text:p>988</text:p>
          </table:table-cell>
          <table:table-cell office:value-type="string" table:style-name="ce50">
            <text:p>Weert</text:p>
          </table:table-cell>
          <table:table-cell office:value-type="float" office:value="7246202.3928409535" table:formula="of:=SUM([.E353:.H353])" table:style-name="ce39">
            <text:p>7.246.202</text:p>
          </table:table-cell>
          <table:table-cell office:value-type="float" office:value="7258884.5951944003" table:style-name="ce39">
            <text:p>7.258.8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682.202353446301" table:style-name="ce52">
            <text:p>-12.682</text:p>
          </table:table-cell>
          <table:table-cell table:style-name="ce3"/>
          <table:table-cell office:value-type="float" office:value="988" table:style-name="ce43">
            <text:p>988</text:p>
          </table:table-cell>
          <table:table-cell office:value-type="string" table:style-name="ce44">
            <text:p>Weert</text:p>
          </table:table-cell>
          <table:table-cell office:value-type="float" office:value="7246202.392840948" table:formula="of:=SUM([.M353:.P353])" table:style-name="ce45">
            <text:p>7.246.202</text:p>
          </table:table-cell>
          <table:table-cell office:value-type="float" office:value="7258884.5951943947" table:formula="of:=[.E353]/[.E$9]*[.$M$9]" table:style-name="ce46">
            <text:p>7.258.885</text:p>
          </table:table-cell>
          <table:table-cell office:value-type="float" office:value="0" table:formula="of:=[.F35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682.202353446301" table:style-name="ce47">
            <text:p>-12.682</text:p>
          </table:table-cell>
          <table:table-cell table:style-name="ce3"/>
          <table:table-cell office:value-type="float" office:value="0" table:formula="of:=SUM([.S353:.T353])" table:style-name="ce45">
            <text:p>0</text:p>
          </table:table-cell>
          <table:table-cell office:value-type="float" office:value="0" table:formula="of:=[.$F35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3:.X353])" table:style-name="ce45">
            <text:p>0</text:p>
          </table:table-cell>
          <table:table-cell office:value-type="float" office:value="0" table:formula="of:=[.$F35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88" table:style-name="ce43">
            <text:p>988</text:p>
          </table:table-cell>
          <table:table-cell office:value-type="string" table:style-name="ce44">
            <text:p>Weert</text:p>
          </table:table-cell>
          <table:table-cell office:value-type="float" office:value="0" table:formula="of:=SUM([.AC353:.AD353])" table:style-name="ce45">
            <text:p>0</text:p>
          </table:table-cell>
          <table:table-cell office:value-type="float" office:value="0" table:formula="of:=[.$F35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3:.AH353])" table:style-name="ce45">
            <text:p>0</text:p>
          </table:table-cell>
          <table:table-cell office:value-type="float" office:value="0" table:formula="of:=[.$F35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3:.AL353])" table:style-name="ce45">
            <text:p>0</text:p>
          </table:table-cell>
          <table:table-cell office:value-type="float" office:value="0" table:formula="of:=[.$F35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57" table:style-name="ce49">
            <text:p>457</text:p>
          </table:table-cell>
          <table:table-cell office:value-type="string" table:style-name="ce50">
            <text:p>Weesp</text:p>
          </table:table-cell>
          <table:table-cell office:value-type="float" office:value="2223294.0417029299" table:formula="of:=SUM([.E354:.H354])" table:style-name="ce39">
            <text:p>2.223.294</text:p>
          </table:table-cell>
          <table:table-cell office:value-type="float" office:value="2223294.0417029299" table:style-name="ce39">
            <text:p>2.223.29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457" table:style-name="ce43">
            <text:p>457</text:p>
          </table:table-cell>
          <table:table-cell office:value-type="string" table:style-name="ce44">
            <text:p>Weesp</text:p>
          </table:table-cell>
          <table:table-cell office:value-type="float" office:value="2223294.0417029276" table:formula="of:=SUM([.M354:.P354])" table:style-name="ce45">
            <text:p>2.223.294</text:p>
          </table:table-cell>
          <table:table-cell office:value-type="float" office:value="2223294.0417029276" table:formula="of:=[.E354]/[.E$9]*[.$M$9]" table:style-name="ce46">
            <text:p>2.223.294</text:p>
          </table:table-cell>
          <table:table-cell office:value-type="float" office:value="0" table:formula="of:=[.F35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54:.T354])" table:style-name="ce45">
            <text:p>0</text:p>
          </table:table-cell>
          <table:table-cell office:value-type="float" office:value="0" table:formula="of:=[.$F35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4:.X354])" table:style-name="ce45">
            <text:p>0</text:p>
          </table:table-cell>
          <table:table-cell office:value-type="float" office:value="0" table:formula="of:=[.$F35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57" table:style-name="ce43">
            <text:p>457</text:p>
          </table:table-cell>
          <table:table-cell office:value-type="string" table:style-name="ce44">
            <text:p>Weesp</text:p>
          </table:table-cell>
          <table:table-cell office:value-type="float" office:value="0" table:formula="of:=SUM([.AC354:.AD354])" table:style-name="ce45">
            <text:p>0</text:p>
          </table:table-cell>
          <table:table-cell office:value-type="float" office:value="0" table:formula="of:=[.$F35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4:.AH354])" table:style-name="ce45">
            <text:p>0</text:p>
          </table:table-cell>
          <table:table-cell office:value-type="float" office:value="0" table:formula="of:=[.$F35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4:.AL354])" table:style-name="ce45">
            <text:p>0</text:p>
          </table:table-cell>
          <table:table-cell office:value-type="float" office:value="0" table:formula="of:=[.$F35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70" table:style-name="ce49">
            <text:p>870</text:p>
          </table:table-cell>
          <table:table-cell office:value-type="string" table:style-name="ce50">
            <text:p>Werkendam</text:p>
          </table:table-cell>
          <table:table-cell office:value-type="float" office:value="3145154.9952011025" table:formula="of:=SUM([.E355:.H355])" table:style-name="ce39">
            <text:p>3.145.155</text:p>
          </table:table-cell>
          <table:table-cell office:value-type="float" office:value="3146528.71607506" table:style-name="ce39">
            <text:p>3.146.5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373.72087395738" table:style-name="ce52">
            <text:p>-1.374</text:p>
          </table:table-cell>
          <table:table-cell table:style-name="ce3"/>
          <table:table-cell office:value-type="float" office:value="870" table:style-name="ce43">
            <text:p>870</text:p>
          </table:table-cell>
          <table:table-cell office:value-type="string" table:style-name="ce44">
            <text:p>Werkendam</text:p>
          </table:table-cell>
          <table:table-cell office:value-type="float" office:value="3145154.9952010997" table:formula="of:=SUM([.M355:.P355])" table:style-name="ce45">
            <text:p>3.145.155</text:p>
          </table:table-cell>
          <table:table-cell office:value-type="float" office:value="3146528.7160750572" table:formula="of:=[.E355]/[.E$9]*[.$M$9]" table:style-name="ce46">
            <text:p>3.146.529</text:p>
          </table:table-cell>
          <table:table-cell office:value-type="float" office:value="0" table:formula="of:=[.F35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373.72087395738" table:style-name="ce47">
            <text:p>-1.374</text:p>
          </table:table-cell>
          <table:table-cell table:style-name="ce3"/>
          <table:table-cell office:value-type="float" office:value="0" table:formula="of:=SUM([.S355:.T355])" table:style-name="ce45">
            <text:p>0</text:p>
          </table:table-cell>
          <table:table-cell office:value-type="float" office:value="0" table:formula="of:=[.$F35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5:.X355])" table:style-name="ce45">
            <text:p>0</text:p>
          </table:table-cell>
          <table:table-cell office:value-type="float" office:value="0" table:formula="of:=[.$F35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70" table:style-name="ce43">
            <text:p>870</text:p>
          </table:table-cell>
          <table:table-cell office:value-type="string" table:style-name="ce44">
            <text:p>Werkendam</text:p>
          </table:table-cell>
          <table:table-cell office:value-type="float" office:value="0" table:formula="of:=SUM([.AC355:.AD355])" table:style-name="ce45">
            <text:p>0</text:p>
          </table:table-cell>
          <table:table-cell office:value-type="float" office:value="0" table:formula="of:=[.$F35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5:.AH355])" table:style-name="ce45">
            <text:p>0</text:p>
          </table:table-cell>
          <table:table-cell office:value-type="float" office:value="0" table:formula="of:=[.$F35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5:.AL355])" table:style-name="ce45">
            <text:p>0</text:p>
          </table:table-cell>
          <table:table-cell office:value-type="float" office:value="0" table:formula="of:=[.$F35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68" table:style-name="ce49">
            <text:p>668</text:p>
          </table:table-cell>
          <table:table-cell office:value-type="string" table:style-name="ce50">
            <text:p>West Maas en Waal</text:p>
          </table:table-cell>
          <table:table-cell office:value-type="float" office:value="2443906.3414427559" table:formula="of:=SUM([.E356:.H356])" table:style-name="ce39">
            <text:p>2.443.906</text:p>
          </table:table-cell>
          <table:table-cell office:value-type="float" office:value="2455413.1734937299" table:style-name="ce39">
            <text:p>2.455.4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506.832050974101" table:style-name="ce52">
            <text:p>-11.507</text:p>
          </table:table-cell>
          <table:table-cell table:style-name="ce3"/>
          <table:table-cell office:value-type="float" office:value="668" table:style-name="ce43">
            <text:p>668</text:p>
          </table:table-cell>
          <table:table-cell office:value-type="string" table:style-name="ce44">
            <text:p>West Maas en Waal</text:p>
          </table:table-cell>
          <table:table-cell office:value-type="float" office:value="2443906.341442754" table:formula="of:=SUM([.M356:.P356])" table:style-name="ce45">
            <text:p>2.443.906</text:p>
          </table:table-cell>
          <table:table-cell office:value-type="float" office:value="2455413.173493728" table:formula="of:=[.E356]/[.E$9]*[.$M$9]" table:style-name="ce46">
            <text:p>2.455.413</text:p>
          </table:table-cell>
          <table:table-cell office:value-type="float" office:value="0" table:formula="of:=[.F35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506.832050974101" table:style-name="ce47">
            <text:p>-11.507</text:p>
          </table:table-cell>
          <table:table-cell table:style-name="ce3"/>
          <table:table-cell office:value-type="float" office:value="0" table:formula="of:=SUM([.S356:.T356])" table:style-name="ce45">
            <text:p>0</text:p>
          </table:table-cell>
          <table:table-cell office:value-type="float" office:value="0" table:formula="of:=[.$F35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6:.X356])" table:style-name="ce45">
            <text:p>0</text:p>
          </table:table-cell>
          <table:table-cell office:value-type="float" office:value="0" table:formula="of:=[.$F35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68" table:style-name="ce43">
            <text:p>668</text:p>
          </table:table-cell>
          <table:table-cell office:value-type="string" table:style-name="ce44">
            <text:p>West Maas en Waal</text:p>
          </table:table-cell>
          <table:table-cell office:value-type="float" office:value="0" table:formula="of:=SUM([.AC356:.AD356])" table:style-name="ce45">
            <text:p>0</text:p>
          </table:table-cell>
          <table:table-cell office:value-type="float" office:value="0" table:formula="of:=[.$F35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6:.AH356])" table:style-name="ce45">
            <text:p>0</text:p>
          </table:table-cell>
          <table:table-cell office:value-type="float" office:value="0" table:formula="of:=[.$F35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6:.AL356])" table:style-name="ce45">
            <text:p>0</text:p>
          </table:table-cell>
          <table:table-cell office:value-type="float" office:value="0" table:formula="of:=[.$F35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01" table:style-name="ce49">
            <text:p>1701</text:p>
          </table:table-cell>
          <table:table-cell office:value-type="string" table:style-name="ce50">
            <text:p>Westerveld</text:p>
          </table:table-cell>
          <table:table-cell office:value-type="float" office:value="2834959.2200412401" table:formula="of:=SUM([.E357:.H357])" table:style-name="ce39">
            <text:p>2.834.959</text:p>
          </table:table-cell>
          <table:table-cell office:value-type="float" office:value="2834959.2200412401" table:style-name="ce39">
            <text:p>2.834.9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701" table:style-name="ce43">
            <text:p>1701</text:p>
          </table:table-cell>
          <table:table-cell office:value-type="string" table:style-name="ce44">
            <text:p>Westerveld</text:p>
          </table:table-cell>
          <table:table-cell office:value-type="float" office:value="2834959.2200412378" table:formula="of:=SUM([.M357:.P357])" table:style-name="ce45">
            <text:p>2.834.959</text:p>
          </table:table-cell>
          <table:table-cell office:value-type="float" office:value="2834959.2200412378" table:formula="of:=[.E357]/[.E$9]*[.$M$9]" table:style-name="ce46">
            <text:p>2.834.959</text:p>
          </table:table-cell>
          <table:table-cell office:value-type="float" office:value="0" table:formula="of:=[.F35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57:.T357])" table:style-name="ce45">
            <text:p>0</text:p>
          </table:table-cell>
          <table:table-cell office:value-type="float" office:value="0" table:formula="of:=[.$F35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7:.X357])" table:style-name="ce45">
            <text:p>0</text:p>
          </table:table-cell>
          <table:table-cell office:value-type="float" office:value="0" table:formula="of:=[.$F35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01" table:style-name="ce43">
            <text:p>1701</text:p>
          </table:table-cell>
          <table:table-cell office:value-type="string" table:style-name="ce44">
            <text:p>Westerveld</text:p>
          </table:table-cell>
          <table:table-cell office:value-type="float" office:value="0" table:formula="of:=SUM([.AC357:.AD357])" table:style-name="ce45">
            <text:p>0</text:p>
          </table:table-cell>
          <table:table-cell office:value-type="float" office:value="0" table:formula="of:=[.$F35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7:.AH357])" table:style-name="ce45">
            <text:p>0</text:p>
          </table:table-cell>
          <table:table-cell office:value-type="float" office:value="0" table:formula="of:=[.$F35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7:.AL357])" table:style-name="ce45">
            <text:p>0</text:p>
          </table:table-cell>
          <table:table-cell office:value-type="float" office:value="0" table:formula="of:=[.$F35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93" table:style-name="ce49">
            <text:p>293</text:p>
          </table:table-cell>
          <table:table-cell office:value-type="string" table:style-name="ce50">
            <text:p>Westervoort</text:p>
          </table:table-cell>
          <table:table-cell office:value-type="float" office:value="2122378.4160522642" table:formula="of:=SUM([.E358:.H358])" table:style-name="ce39">
            <text:p>2.122.378</text:p>
          </table:table-cell>
          <table:table-cell office:value-type="float" office:value="2131047.42929703" table:style-name="ce39">
            <text:p>2.131.04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8669.0132447658307" table:style-name="ce52">
            <text:p>-8.669</text:p>
          </table:table-cell>
          <table:table-cell table:style-name="ce3"/>
          <table:table-cell office:value-type="float" office:value="293" table:style-name="ce43">
            <text:p>293</text:p>
          </table:table-cell>
          <table:table-cell office:value-type="string" table:style-name="ce44">
            <text:p>Westervoort</text:p>
          </table:table-cell>
          <table:table-cell office:value-type="float" office:value="2122378.4160522623" table:formula="of:=SUM([.M358:.P358])" table:style-name="ce45">
            <text:p>2.122.378</text:p>
          </table:table-cell>
          <table:table-cell office:value-type="float" office:value="2131047.4292970281" table:formula="of:=[.E358]/[.E$9]*[.$M$9]" table:style-name="ce46">
            <text:p>2.131.047</text:p>
          </table:table-cell>
          <table:table-cell office:value-type="float" office:value="0" table:formula="of:=[.F35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8669.0132447658307" table:style-name="ce47">
            <text:p>-8.669</text:p>
          </table:table-cell>
          <table:table-cell table:style-name="ce3"/>
          <table:table-cell office:value-type="float" office:value="0" table:formula="of:=SUM([.S358:.T358])" table:style-name="ce45">
            <text:p>0</text:p>
          </table:table-cell>
          <table:table-cell office:value-type="float" office:value="0" table:formula="of:=[.$F35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8:.X358])" table:style-name="ce45">
            <text:p>0</text:p>
          </table:table-cell>
          <table:table-cell office:value-type="float" office:value="0" table:formula="of:=[.$F35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3" table:style-name="ce43">
            <text:p>293</text:p>
          </table:table-cell>
          <table:table-cell office:value-type="string" table:style-name="ce44">
            <text:p>Westervoort</text:p>
          </table:table-cell>
          <table:table-cell office:value-type="float" office:value="0" table:formula="of:=SUM([.AC358:.AD358])" table:style-name="ce45">
            <text:p>0</text:p>
          </table:table-cell>
          <table:table-cell office:value-type="float" office:value="0" table:formula="of:=[.$F35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8:.AH358])" table:style-name="ce45">
            <text:p>0</text:p>
          </table:table-cell>
          <table:table-cell office:value-type="float" office:value="0" table:formula="of:=[.$F35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8:.AL358])" table:style-name="ce45">
            <text:p>0</text:p>
          </table:table-cell>
          <table:table-cell office:value-type="float" office:value="0" table:formula="of:=[.$F35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50" table:style-name="ce49">
            <text:p>1950</text:p>
          </table:table-cell>
          <table:table-cell office:value-type="string" table:style-name="ce50">
            <text:p>Westerwolde</text:p>
          </table:table-cell>
          <table:table-cell office:value-type="float" office:value="4891459.8030977203" table:formula="of:=SUM([.E359:.H359])" table:style-name="ce39">
            <text:p>4.891.460</text:p>
          </table:table-cell>
          <table:table-cell office:value-type="float" office:value="4891459.8030977203" table:style-name="ce39">
            <text:p>4.891.4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950" table:style-name="ce43">
            <text:p>1950</text:p>
          </table:table-cell>
          <table:table-cell office:value-type="string" table:style-name="ce44">
            <text:p>Westerwolde</text:p>
          </table:table-cell>
          <table:table-cell office:value-type="float" office:value="4891459.8030977165" table:formula="of:=SUM([.M359:.P359])" table:style-name="ce45">
            <text:p>4.891.460</text:p>
          </table:table-cell>
          <table:table-cell office:value-type="float" office:value="4891459.8030977165" table:formula="of:=[.E359]/[.E$9]*[.$M$9]" table:style-name="ce46">
            <text:p>4.891.460</text:p>
          </table:table-cell>
          <table:table-cell office:value-type="float" office:value="0" table:formula="of:=[.F35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59:.T359])" table:style-name="ce45">
            <text:p>0</text:p>
          </table:table-cell>
          <table:table-cell office:value-type="float" office:value="0" table:formula="of:=[.$F35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59:.X359])" table:style-name="ce45">
            <text:p>0</text:p>
          </table:table-cell>
          <table:table-cell office:value-type="float" office:value="0" table:formula="of:=[.$F35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950" table:style-name="ce43">
            <text:p>1950</text:p>
          </table:table-cell>
          <table:table-cell office:value-type="string" table:style-name="ce44">
            <text:p>Westerwolde</text:p>
          </table:table-cell>
          <table:table-cell office:value-type="float" office:value="0" table:formula="of:=SUM([.AC359:.AD359])" table:style-name="ce45">
            <text:p>0</text:p>
          </table:table-cell>
          <table:table-cell office:value-type="float" office:value="0" table:formula="of:=[.$F35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59:.AH359])" table:style-name="ce45">
            <text:p>0</text:p>
          </table:table-cell>
          <table:table-cell office:value-type="float" office:value="0" table:formula="of:=[.$F35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59:.AL359])" table:style-name="ce45">
            <text:p>0</text:p>
          </table:table-cell>
          <table:table-cell office:value-type="float" office:value="0" table:formula="of:=[.$F35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783" table:style-name="ce49">
            <text:p>1783</text:p>
          </table:table-cell>
          <table:table-cell office:value-type="string" table:style-name="ce50">
            <text:p>Westland</text:p>
          </table:table-cell>
          <table:table-cell office:value-type="float" office:value="11372282.208570773" table:formula="of:=SUM([.E360:.H360])" table:style-name="ce39">
            <text:p>11.372.282</text:p>
          </table:table-cell>
          <table:table-cell office:value-type="float" office:value="11434092.1772146" table:style-name="ce39">
            <text:p>11.434.0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1809.968643828201" table:style-name="ce52">
            <text:p>-61.810</text:p>
          </table:table-cell>
          <table:table-cell table:style-name="ce3"/>
          <table:table-cell office:value-type="float" office:value="1783" table:style-name="ce43">
            <text:p>1783</text:p>
          </table:table-cell>
          <table:table-cell office:value-type="string" table:style-name="ce44">
            <text:p>Westland</text:p>
          </table:table-cell>
          <table:table-cell office:value-type="float" office:value="11372282.208570762" table:formula="of:=SUM([.M360:.P360])" table:style-name="ce45">
            <text:p>11.372.282</text:p>
          </table:table-cell>
          <table:table-cell office:value-type="float" office:value="11434092.177214589" table:formula="of:=[.E360]/[.E$9]*[.$M$9]" table:style-name="ce46">
            <text:p>11.434.092</text:p>
          </table:table-cell>
          <table:table-cell office:value-type="float" office:value="0" table:formula="of:=[.F36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1809.968643828201" table:style-name="ce47">
            <text:p>-61.810</text:p>
          </table:table-cell>
          <table:table-cell table:style-name="ce3"/>
          <table:table-cell office:value-type="float" office:value="0" table:formula="of:=SUM([.S360:.T360])" table:style-name="ce45">
            <text:p>0</text:p>
          </table:table-cell>
          <table:table-cell office:value-type="float" office:value="0" table:formula="of:=[.$F36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0:.X360])" table:style-name="ce45">
            <text:p>0</text:p>
          </table:table-cell>
          <table:table-cell office:value-type="float" office:value="0" table:formula="of:=[.$F36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783" table:style-name="ce43">
            <text:p>1783</text:p>
          </table:table-cell>
          <table:table-cell office:value-type="string" table:style-name="ce44">
            <text:p>Westland</text:p>
          </table:table-cell>
          <table:table-cell office:value-type="float" office:value="0" table:formula="of:=SUM([.AC360:.AD360])" table:style-name="ce45">
            <text:p>0</text:p>
          </table:table-cell>
          <table:table-cell office:value-type="float" office:value="0" table:formula="of:=[.$F36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0:.AH360])" table:style-name="ce45">
            <text:p>0</text:p>
          </table:table-cell>
          <table:table-cell office:value-type="float" office:value="0" table:formula="of:=[.$F36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0:.AL360])" table:style-name="ce45">
            <text:p>0</text:p>
          </table:table-cell>
          <table:table-cell office:value-type="float" office:value="0" table:formula="of:=[.$F36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98" table:style-name="ce49">
            <text:p>98</text:p>
          </table:table-cell>
          <table:table-cell office:value-type="string" table:style-name="ce50">
            <text:p>Weststellingwerf</text:p>
          </table:table-cell>
          <table:table-cell office:value-type="float" office:value="3964846.9016620498" table:formula="of:=SUM([.E361:.H361])" table:style-name="ce39">
            <text:p>3.964.847</text:p>
          </table:table-cell>
          <table:table-cell office:value-type="float" office:value="3964846.9016620498" table:style-name="ce39">
            <text:p>3.964.84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98" table:style-name="ce43">
            <text:p>98</text:p>
          </table:table-cell>
          <table:table-cell office:value-type="string" table:style-name="ce44">
            <text:p>Weststellingwerf</text:p>
          </table:table-cell>
          <table:table-cell office:value-type="float" office:value="3964846.9016620461" table:formula="of:=SUM([.M361:.P361])" table:style-name="ce45">
            <text:p>3.964.847</text:p>
          </table:table-cell>
          <table:table-cell office:value-type="float" office:value="3964846.9016620461" table:formula="of:=[.E361]/[.E$9]*[.$M$9]" table:style-name="ce46">
            <text:p>3.964.847</text:p>
          </table:table-cell>
          <table:table-cell office:value-type="float" office:value="0" table:formula="of:=[.F36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61:.T361])" table:style-name="ce45">
            <text:p>0</text:p>
          </table:table-cell>
          <table:table-cell office:value-type="float" office:value="0" table:formula="of:=[.$F36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1:.X361])" table:style-name="ce45">
            <text:p>0</text:p>
          </table:table-cell>
          <table:table-cell office:value-type="float" office:value="0" table:formula="of:=[.$F36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98" table:style-name="ce43">
            <text:p>98</text:p>
          </table:table-cell>
          <table:table-cell office:value-type="string" table:style-name="ce44">
            <text:p>Weststellingwerf</text:p>
          </table:table-cell>
          <table:table-cell office:value-type="float" office:value="0" table:formula="of:=SUM([.AC361:.AD361])" table:style-name="ce45">
            <text:p>0</text:p>
          </table:table-cell>
          <table:table-cell office:value-type="float" office:value="0" table:formula="of:=[.$F36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1:.AH361])" table:style-name="ce45">
            <text:p>0</text:p>
          </table:table-cell>
          <table:table-cell office:value-type="float" office:value="0" table:formula="of:=[.$F36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1:.AL361])" table:style-name="ce45">
            <text:p>0</text:p>
          </table:table-cell>
          <table:table-cell office:value-type="float" office:value="0" table:formula="of:=[.$F36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14" table:style-name="ce49">
            <text:p>614</text:p>
          </table:table-cell>
          <table:table-cell office:value-type="string" table:style-name="ce50">
            <text:p>Westvoorne</text:p>
          </table:table-cell>
          <table:table-cell office:value-type="float" office:value="1665517.0210544611" table:formula="of:=SUM([.E362:.H362])" table:style-name="ce39">
            <text:p>1.665.517</text:p>
          </table:table-cell>
          <table:table-cell office:value-type="float" office:value="1677875.5631709199" table:style-name="ce39">
            <text:p>1.677.8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358.542116458701" table:style-name="ce52">
            <text:p>-12.359</text:p>
          </table:table-cell>
          <table:table-cell table:style-name="ce3"/>
          <table:table-cell office:value-type="float" office:value="614" table:style-name="ce43">
            <text:p>614</text:p>
          </table:table-cell>
          <table:table-cell office:value-type="string" table:style-name="ce44">
            <text:p>Westvoorne</text:p>
          </table:table-cell>
          <table:table-cell office:value-type="float" office:value="1665517.0210544597" table:formula="of:=SUM([.M362:.P362])" table:style-name="ce45">
            <text:p>1.665.517</text:p>
          </table:table-cell>
          <table:table-cell office:value-type="float" office:value="1677875.5631709185" table:formula="of:=[.E362]/[.E$9]*[.$M$9]" table:style-name="ce46">
            <text:p>1.677.876</text:p>
          </table:table-cell>
          <table:table-cell office:value-type="float" office:value="0" table:formula="of:=[.F36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358.542116458701" table:style-name="ce47">
            <text:p>-12.359</text:p>
          </table:table-cell>
          <table:table-cell table:style-name="ce3"/>
          <table:table-cell office:value-type="float" office:value="0" table:formula="of:=SUM([.S362:.T362])" table:style-name="ce45">
            <text:p>0</text:p>
          </table:table-cell>
          <table:table-cell office:value-type="float" office:value="0" table:formula="of:=[.$F36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2:.X362])" table:style-name="ce45">
            <text:p>0</text:p>
          </table:table-cell>
          <table:table-cell office:value-type="float" office:value="0" table:formula="of:=[.$F36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14" table:style-name="ce43">
            <text:p>614</text:p>
          </table:table-cell>
          <table:table-cell office:value-type="string" table:style-name="ce44">
            <text:p>Westvoorne</text:p>
          </table:table-cell>
          <table:table-cell office:value-type="float" office:value="0" table:formula="of:=SUM([.AC362:.AD362])" table:style-name="ce45">
            <text:p>0</text:p>
          </table:table-cell>
          <table:table-cell office:value-type="float" office:value="0" table:formula="of:=[.$F36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2:.AH362])" table:style-name="ce45">
            <text:p>0</text:p>
          </table:table-cell>
          <table:table-cell office:value-type="float" office:value="0" table:formula="of:=[.$F36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2:.AL362])" table:style-name="ce45">
            <text:p>0</text:p>
          </table:table-cell>
          <table:table-cell office:value-type="float" office:value="0" table:formula="of:=[.$F36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9" table:style-name="ce49">
            <text:p>189</text:p>
          </table:table-cell>
          <table:table-cell office:value-type="string" table:style-name="ce50">
            <text:p>Wierden</text:p>
          </table:table-cell>
          <table:table-cell office:value-type="float" office:value="2662059.6246120902" table:formula="of:=SUM([.E363:.H363])" table:style-name="ce39">
            <text:p>2.662.060</text:p>
          </table:table-cell>
          <table:table-cell office:value-type="float" office:value="2662059.6246120902" table:style-name="ce39">
            <text:p>2.662.0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9" table:style-name="ce43">
            <text:p>189</text:p>
          </table:table-cell>
          <table:table-cell office:value-type="string" table:style-name="ce44">
            <text:p>Wierden</text:p>
          </table:table-cell>
          <table:table-cell office:value-type="float" office:value="2662059.6246120878" table:formula="of:=SUM([.M363:.P363])" table:style-name="ce45">
            <text:p>2.662.060</text:p>
          </table:table-cell>
          <table:table-cell office:value-type="float" office:value="2662059.6246120878" table:formula="of:=[.E363]/[.E$9]*[.$M$9]" table:style-name="ce46">
            <text:p>2.662.060</text:p>
          </table:table-cell>
          <table:table-cell office:value-type="float" office:value="0" table:formula="of:=[.F36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63:.T363])" table:style-name="ce45">
            <text:p>0</text:p>
          </table:table-cell>
          <table:table-cell office:value-type="float" office:value="0" table:formula="of:=[.$F36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3:.X363])" table:style-name="ce45">
            <text:p>0</text:p>
          </table:table-cell>
          <table:table-cell office:value-type="float" office:value="0" table:formula="of:=[.$F36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9" table:style-name="ce43">
            <text:p>189</text:p>
          </table:table-cell>
          <table:table-cell office:value-type="string" table:style-name="ce44">
            <text:p>Wierden</text:p>
          </table:table-cell>
          <table:table-cell office:value-type="float" office:value="0" table:formula="of:=SUM([.AC363:.AD363])" table:style-name="ce45">
            <text:p>0</text:p>
          </table:table-cell>
          <table:table-cell office:value-type="float" office:value="0" table:formula="of:=[.$F36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3:.AH363])" table:style-name="ce45">
            <text:p>0</text:p>
          </table:table-cell>
          <table:table-cell office:value-type="float" office:value="0" table:formula="of:=[.$F36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3:.AL363])" table:style-name="ce45">
            <text:p>0</text:p>
          </table:table-cell>
          <table:table-cell office:value-type="float" office:value="0" table:formula="of:=[.$F36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96" table:style-name="ce49">
            <text:p>296</text:p>
          </table:table-cell>
          <table:table-cell office:value-type="string" table:style-name="ce50">
            <text:p>Wijchen</text:p>
          </table:table-cell>
          <table:table-cell office:value-type="float" office:value="5236798.3155937539" table:formula="of:=SUM([.E364:.H364])" table:style-name="ce39">
            <text:p>5.236.798</text:p>
          </table:table-cell>
          <table:table-cell office:value-type="float" office:value="5253892.0741354097" table:style-name="ce39">
            <text:p>5.253.8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7093.758541655501" table:style-name="ce52">
            <text:p>-17.094</text:p>
          </table:table-cell>
          <table:table-cell table:style-name="ce3"/>
          <table:table-cell office:value-type="float" office:value="296" table:style-name="ce43">
            <text:p>296</text:p>
          </table:table-cell>
          <table:table-cell office:value-type="string" table:style-name="ce44">
            <text:p>Wijchen</text:p>
          </table:table-cell>
          <table:table-cell office:value-type="float" office:value="5236798.3155937493" table:formula="of:=SUM([.M364:.P364])" table:style-name="ce45">
            <text:p>5.236.798</text:p>
          </table:table-cell>
          <table:table-cell office:value-type="float" office:value="5253892.074135405" table:formula="of:=[.E364]/[.E$9]*[.$M$9]" table:style-name="ce46">
            <text:p>5.253.892</text:p>
          </table:table-cell>
          <table:table-cell office:value-type="float" office:value="0" table:formula="of:=[.F36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7093.758541655501" table:style-name="ce47">
            <text:p>-17.094</text:p>
          </table:table-cell>
          <table:table-cell table:style-name="ce3"/>
          <table:table-cell office:value-type="float" office:value="0" table:formula="of:=SUM([.S364:.T364])" table:style-name="ce45">
            <text:p>0</text:p>
          </table:table-cell>
          <table:table-cell office:value-type="float" office:value="0" table:formula="of:=[.$F36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4:.X364])" table:style-name="ce45">
            <text:p>0</text:p>
          </table:table-cell>
          <table:table-cell office:value-type="float" office:value="0" table:formula="of:=[.$F36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6" table:style-name="ce43">
            <text:p>296</text:p>
          </table:table-cell>
          <table:table-cell office:value-type="string" table:style-name="ce44">
            <text:p>Wijchen</text:p>
          </table:table-cell>
          <table:table-cell office:value-type="float" office:value="0" table:formula="of:=SUM([.AC364:.AD364])" table:style-name="ce45">
            <text:p>0</text:p>
          </table:table-cell>
          <table:table-cell office:value-type="float" office:value="0" table:formula="of:=[.$F36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4:.AH364])" table:style-name="ce45">
            <text:p>0</text:p>
          </table:table-cell>
          <table:table-cell office:value-type="float" office:value="0" table:formula="of:=[.$F36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4:.AL364])" table:style-name="ce45">
            <text:p>0</text:p>
          </table:table-cell>
          <table:table-cell office:value-type="float" office:value="0" table:formula="of:=[.$F36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696" table:style-name="ce49">
            <text:p>1696</text:p>
          </table:table-cell>
          <table:table-cell office:value-type="string" table:style-name="ce50">
            <text:p>Wijdemeren</text:p>
          </table:table-cell>
          <table:table-cell office:value-type="float" office:value="2550770.3099434315" table:formula="of:=SUM([.E365:.H365])" table:style-name="ce39">
            <text:p>2.550.770</text:p>
          </table:table-cell>
          <table:table-cell office:value-type="float" office:value="2551373.87355249" table:style-name="ce39">
            <text:p>2.551.3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03.56360905843599" table:style-name="ce52">
            <text:p>-604</text:p>
          </table:table-cell>
          <table:table-cell table:style-name="ce3"/>
          <table:table-cell office:value-type="float" office:value="1696" table:style-name="ce43">
            <text:p>1696</text:p>
          </table:table-cell>
          <table:table-cell office:value-type="string" table:style-name="ce44">
            <text:p>Wijdemeren</text:p>
          </table:table-cell>
          <table:table-cell office:value-type="float" office:value="2550770.3099434292" table:formula="of:=SUM([.M365:.P365])" table:style-name="ce45">
            <text:p>2.550.770</text:p>
          </table:table-cell>
          <table:table-cell office:value-type="float" office:value="2551373.8735524877" table:formula="of:=[.E365]/[.E$9]*[.$M$9]" table:style-name="ce46">
            <text:p>2.551.374</text:p>
          </table:table-cell>
          <table:table-cell office:value-type="float" office:value="0" table:formula="of:=[.F36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03.56360905843599" table:style-name="ce47">
            <text:p>-604</text:p>
          </table:table-cell>
          <table:table-cell table:style-name="ce3"/>
          <table:table-cell office:value-type="float" office:value="0" table:formula="of:=SUM([.S365:.T365])" table:style-name="ce45">
            <text:p>0</text:p>
          </table:table-cell>
          <table:table-cell office:value-type="float" office:value="0" table:formula="of:=[.$F36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5:.X365])" table:style-name="ce45">
            <text:p>0</text:p>
          </table:table-cell>
          <table:table-cell office:value-type="float" office:value="0" table:formula="of:=[.$F36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696" table:style-name="ce43">
            <text:p>1696</text:p>
          </table:table-cell>
          <table:table-cell office:value-type="string" table:style-name="ce44">
            <text:p>Wijdemeren</text:p>
          </table:table-cell>
          <table:table-cell office:value-type="float" office:value="0" table:formula="of:=SUM([.AC365:.AD365])" table:style-name="ce45">
            <text:p>0</text:p>
          </table:table-cell>
          <table:table-cell office:value-type="float" office:value="0" table:formula="of:=[.$F36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5:.AH365])" table:style-name="ce45">
            <text:p>0</text:p>
          </table:table-cell>
          <table:table-cell office:value-type="float" office:value="0" table:formula="of:=[.$F36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5:.AL365])" table:style-name="ce45">
            <text:p>0</text:p>
          </table:table-cell>
          <table:table-cell office:value-type="float" office:value="0" table:formula="of:=[.$F36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52" table:style-name="ce49">
            <text:p>352</text:p>
          </table:table-cell>
          <table:table-cell office:value-type="string" table:style-name="ce50">
            <text:p>Wijk bij Duurstede</text:p>
          </table:table-cell>
          <table:table-cell office:value-type="float" office:value="2583078.4806127399" table:formula="of:=SUM([.E366:.H366])" table:style-name="ce39">
            <text:p>2.583.078</text:p>
          </table:table-cell>
          <table:table-cell office:value-type="float" office:value="2583078.4806127399" table:style-name="ce39">
            <text:p>2.583.0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52" table:style-name="ce43">
            <text:p>352</text:p>
          </table:table-cell>
          <table:table-cell office:value-type="string" table:style-name="ce44">
            <text:p>Wijk bij Duurstede</text:p>
          </table:table-cell>
          <table:table-cell office:value-type="float" office:value="2583078.4806127376" table:formula="of:=SUM([.M366:.P366])" table:style-name="ce45">
            <text:p>2.583.078</text:p>
          </table:table-cell>
          <table:table-cell office:value-type="float" office:value="2583078.4806127376" table:formula="of:=[.E366]/[.E$9]*[.$M$9]" table:style-name="ce46">
            <text:p>2.583.078</text:p>
          </table:table-cell>
          <table:table-cell office:value-type="float" office:value="0" table:formula="of:=[.F36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66:.T366])" table:style-name="ce45">
            <text:p>0</text:p>
          </table:table-cell>
          <table:table-cell office:value-type="float" office:value="0" table:formula="of:=[.$F36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6:.X366])" table:style-name="ce45">
            <text:p>0</text:p>
          </table:table-cell>
          <table:table-cell office:value-type="float" office:value="0" table:formula="of:=[.$F36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52" table:style-name="ce43">
            <text:p>352</text:p>
          </table:table-cell>
          <table:table-cell office:value-type="string" table:style-name="ce44">
            <text:p>Wijk bij Duurstede</text:p>
          </table:table-cell>
          <table:table-cell office:value-type="float" office:value="0" table:formula="of:=SUM([.AC366:.AD366])" table:style-name="ce45">
            <text:p>0</text:p>
          </table:table-cell>
          <table:table-cell office:value-type="float" office:value="0" table:formula="of:=[.$F36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6:.AH366])" table:style-name="ce45">
            <text:p>0</text:p>
          </table:table-cell>
          <table:table-cell office:value-type="float" office:value="0" table:formula="of:=[.$F36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6:.AL366])" table:style-name="ce45">
            <text:p>0</text:p>
          </table:table-cell>
          <table:table-cell office:value-type="float" office:value="0" table:formula="of:=[.$F36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3" table:style-name="ce49">
            <text:p>53</text:p>
          </table:table-cell>
          <table:table-cell office:value-type="string" table:style-name="ce50">
            <text:p>Winsum</text:p>
          </table:table-cell>
          <table:table-cell office:value-type="float" office:value="1795781.7701816901" table:formula="of:=SUM([.E367:.H367])" table:style-name="ce39">
            <text:p>1.795.782</text:p>
          </table:table-cell>
          <table:table-cell office:value-type="float" office:value="1795781.7701816901" table:style-name="ce39">
            <text:p>1.795.7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53" table:style-name="ce43">
            <text:p>53</text:p>
          </table:table-cell>
          <table:table-cell office:value-type="string" table:style-name="ce44">
            <text:p>Winsum</text:p>
          </table:table-cell>
          <table:table-cell office:value-type="float" office:value="1795781.7701816885" table:formula="of:=SUM([.M367:.P367])" table:style-name="ce45">
            <text:p>1.795.782</text:p>
          </table:table-cell>
          <table:table-cell office:value-type="float" office:value="1795781.7701816885" table:formula="of:=[.E367]/[.E$9]*[.$M$9]" table:style-name="ce46">
            <text:p>1.795.782</text:p>
          </table:table-cell>
          <table:table-cell office:value-type="float" office:value="0" table:formula="of:=[.F36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67:.T367])" table:style-name="ce45">
            <text:p>0</text:p>
          </table:table-cell>
          <table:table-cell office:value-type="float" office:value="0" table:formula="of:=[.$F36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7:.X367])" table:style-name="ce45">
            <text:p>0</text:p>
          </table:table-cell>
          <table:table-cell office:value-type="float" office:value="0" table:formula="of:=[.$F36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3" table:style-name="ce43">
            <text:p>53</text:p>
          </table:table-cell>
          <table:table-cell office:value-type="string" table:style-name="ce44">
            <text:p>Winsum</text:p>
          </table:table-cell>
          <table:table-cell office:value-type="float" office:value="0" table:formula="of:=SUM([.AC367:.AD367])" table:style-name="ce45">
            <text:p>0</text:p>
          </table:table-cell>
          <table:table-cell office:value-type="float" office:value="0" table:formula="of:=[.$F36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7:.AH367])" table:style-name="ce45">
            <text:p>0</text:p>
          </table:table-cell>
          <table:table-cell office:value-type="float" office:value="0" table:formula="of:=[.$F36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7:.AL367])" table:style-name="ce45">
            <text:p>0</text:p>
          </table:table-cell>
          <table:table-cell office:value-type="float" office:value="0" table:formula="of:=[.$F36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94" table:style-name="ce49">
            <text:p>294</text:p>
          </table:table-cell>
          <table:table-cell office:value-type="string" table:style-name="ce50">
            <text:p>Winterswijk</text:p>
          </table:table-cell>
          <table:table-cell office:value-type="float" office:value="4528453.1696336502" table:formula="of:=SUM([.E368:.H368])" table:style-name="ce39">
            <text:p>4.528.453</text:p>
          </table:table-cell>
          <table:table-cell office:value-type="float" office:value="4528453.1696336502" table:style-name="ce39">
            <text:p>4.528.45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94" table:style-name="ce43">
            <text:p>294</text:p>
          </table:table-cell>
          <table:table-cell office:value-type="string" table:style-name="ce44">
            <text:p>Winterswijk</text:p>
          </table:table-cell>
          <table:table-cell office:value-type="float" office:value="4528453.1696336456" table:formula="of:=SUM([.M368:.P368])" table:style-name="ce45">
            <text:p>4.528.453</text:p>
          </table:table-cell>
          <table:table-cell office:value-type="float" office:value="4528453.1696336456" table:formula="of:=[.E368]/[.E$9]*[.$M$9]" table:style-name="ce46">
            <text:p>4.528.453</text:p>
          </table:table-cell>
          <table:table-cell office:value-type="float" office:value="0" table:formula="of:=[.F36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68:.T368])" table:style-name="ce45">
            <text:p>0</text:p>
          </table:table-cell>
          <table:table-cell office:value-type="float" office:value="0" table:formula="of:=[.$F36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8:.X368])" table:style-name="ce45">
            <text:p>0</text:p>
          </table:table-cell>
          <table:table-cell office:value-type="float" office:value="0" table:formula="of:=[.$F36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4" table:style-name="ce43">
            <text:p>294</text:p>
          </table:table-cell>
          <table:table-cell office:value-type="string" table:style-name="ce44">
            <text:p>Winterswijk</text:p>
          </table:table-cell>
          <table:table-cell office:value-type="float" office:value="0" table:formula="of:=SUM([.AC368:.AD368])" table:style-name="ce45">
            <text:p>0</text:p>
          </table:table-cell>
          <table:table-cell office:value-type="float" office:value="0" table:formula="of:=[.$F36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8:.AH368])" table:style-name="ce45">
            <text:p>0</text:p>
          </table:table-cell>
          <table:table-cell office:value-type="float" office:value="0" table:formula="of:=[.$F36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8:.AL368])" table:style-name="ce45">
            <text:p>0</text:p>
          </table:table-cell>
          <table:table-cell office:value-type="float" office:value="0" table:formula="of:=[.$F36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73" table:style-name="ce49">
            <text:p>873</text:p>
          </table:table-cell>
          <table:table-cell office:value-type="string" table:style-name="ce50">
            <text:p>Woensdrecht</text:p>
          </table:table-cell>
          <table:table-cell office:value-type="float" office:value="2896910.2794815255" table:formula="of:=SUM([.E369:.H369])" table:style-name="ce39">
            <text:p>2.896.910</text:p>
          </table:table-cell>
          <table:table-cell office:value-type="float" office:value="2906477.8832877399" table:style-name="ce39">
            <text:p>2.906.4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567.6038062142998" table:style-name="ce52">
            <text:p>-9.568</text:p>
          </table:table-cell>
          <table:table-cell table:style-name="ce3"/>
          <table:table-cell office:value-type="float" office:value="873" table:style-name="ce43">
            <text:p>873</text:p>
          </table:table-cell>
          <table:table-cell office:value-type="string" table:style-name="ce44">
            <text:p>Woensdrecht</text:p>
          </table:table-cell>
          <table:table-cell office:value-type="float" office:value="2896910.2794815232" table:formula="of:=SUM([.M369:.P369])" table:style-name="ce45">
            <text:p>2.896.910</text:p>
          </table:table-cell>
          <table:table-cell office:value-type="float" office:value="2906477.8832877376" table:formula="of:=[.E369]/[.E$9]*[.$M$9]" table:style-name="ce46">
            <text:p>2.906.478</text:p>
          </table:table-cell>
          <table:table-cell office:value-type="float" office:value="0" table:formula="of:=[.F36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567.6038062142998" table:style-name="ce47">
            <text:p>-9.568</text:p>
          </table:table-cell>
          <table:table-cell table:style-name="ce3"/>
          <table:table-cell office:value-type="float" office:value="0" table:formula="of:=SUM([.S369:.T369])" table:style-name="ce45">
            <text:p>0</text:p>
          </table:table-cell>
          <table:table-cell office:value-type="float" office:value="0" table:formula="of:=[.$F36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69:.X369])" table:style-name="ce45">
            <text:p>0</text:p>
          </table:table-cell>
          <table:table-cell office:value-type="float" office:value="0" table:formula="of:=[.$F36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73" table:style-name="ce43">
            <text:p>873</text:p>
          </table:table-cell>
          <table:table-cell office:value-type="string" table:style-name="ce44">
            <text:p>Woensdrecht</text:p>
          </table:table-cell>
          <table:table-cell office:value-type="float" office:value="0" table:formula="of:=SUM([.AC369:.AD369])" table:style-name="ce45">
            <text:p>0</text:p>
          </table:table-cell>
          <table:table-cell office:value-type="float" office:value="0" table:formula="of:=[.$F36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69:.AH369])" table:style-name="ce45">
            <text:p>0</text:p>
          </table:table-cell>
          <table:table-cell office:value-type="float" office:value="0" table:formula="of:=[.$F36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69:.AL369])" table:style-name="ce45">
            <text:p>0</text:p>
          </table:table-cell>
          <table:table-cell office:value-type="float" office:value="0" table:formula="of:=[.$F36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32" table:style-name="ce49">
            <text:p>632</text:p>
          </table:table-cell>
          <table:table-cell office:value-type="string" table:style-name="ce50">
            <text:p>Woerden</text:p>
          </table:table-cell>
          <table:table-cell office:value-type="float" office:value="5711398.405638352" table:formula="of:=SUM([.E370:.H370])" table:style-name="ce39">
            <text:p>5.711.398</text:p>
          </table:table-cell>
          <table:table-cell office:value-type="float" office:value="5720614.1324071204" table:style-name="ce39">
            <text:p>5.720.6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9215.7267687686999" table:style-name="ce52">
            <text:p>-9.216</text:p>
          </table:table-cell>
          <table:table-cell table:style-name="ce3"/>
          <table:table-cell office:value-type="float" office:value="632" table:style-name="ce43">
            <text:p>632</text:p>
          </table:table-cell>
          <table:table-cell office:value-type="string" table:style-name="ce44">
            <text:p>Woerden</text:p>
          </table:table-cell>
          <table:table-cell office:value-type="float" office:value="5711398.4056383464" table:formula="of:=SUM([.M370:.P370])" table:style-name="ce45">
            <text:p>5.711.398</text:p>
          </table:table-cell>
          <table:table-cell office:value-type="float" office:value="5720614.1324071148" table:formula="of:=[.E370]/[.E$9]*[.$M$9]" table:style-name="ce46">
            <text:p>5.720.614</text:p>
          </table:table-cell>
          <table:table-cell office:value-type="float" office:value="0" table:formula="of:=[.F37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9215.7267687686999" table:style-name="ce47">
            <text:p>-9.216</text:p>
          </table:table-cell>
          <table:table-cell table:style-name="ce3"/>
          <table:table-cell office:value-type="float" office:value="0" table:formula="of:=SUM([.S370:.T370])" table:style-name="ce45">
            <text:p>0</text:p>
          </table:table-cell>
          <table:table-cell office:value-type="float" office:value="0" table:formula="of:=[.$F37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0:.X370])" table:style-name="ce45">
            <text:p>0</text:p>
          </table:table-cell>
          <table:table-cell office:value-type="float" office:value="0" table:formula="of:=[.$F37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32" table:style-name="ce43">
            <text:p>632</text:p>
          </table:table-cell>
          <table:table-cell office:value-type="string" table:style-name="ce44">
            <text:p>Woerden</text:p>
          </table:table-cell>
          <table:table-cell office:value-type="float" office:value="0" table:formula="of:=SUM([.AC370:.AD370])" table:style-name="ce45">
            <text:p>0</text:p>
          </table:table-cell>
          <table:table-cell office:value-type="float" office:value="0" table:formula="of:=[.$F37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0:.AH370])" table:style-name="ce45">
            <text:p>0</text:p>
          </table:table-cell>
          <table:table-cell office:value-type="float" office:value="0" table:formula="of:=[.$F37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0:.AL370])" table:style-name="ce45">
            <text:p>0</text:p>
          </table:table-cell>
          <table:table-cell office:value-type="float" office:value="0" table:formula="of:=[.$F37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80" table:style-name="ce49">
            <text:p>880</text:p>
          </table:table-cell>
          <table:table-cell office:value-type="string" table:style-name="ce50">
            <text:p>Wormerland</text:p>
          </table:table-cell>
          <table:table-cell office:value-type="float" office:value="1780134.1659947191" table:formula="of:=SUM([.E371:.H371])" table:style-name="ce39">
            <text:p>1.780.134</text:p>
          </table:table-cell>
          <table:table-cell office:value-type="float" office:value="1791222.50957617" table:style-name="ce39">
            <text:p>1.791.2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1088.343581450899" table:style-name="ce52">
            <text:p>-11.088</text:p>
          </table:table-cell>
          <table:table-cell table:style-name="ce3"/>
          <table:table-cell office:value-type="float" office:value="880" table:style-name="ce43">
            <text:p>880</text:p>
          </table:table-cell>
          <table:table-cell office:value-type="string" table:style-name="ce44">
            <text:p>Wormerland</text:p>
          </table:table-cell>
          <table:table-cell office:value-type="float" office:value="1780134.1659947177" table:formula="of:=SUM([.M371:.P371])" table:style-name="ce45">
            <text:p>1.780.134</text:p>
          </table:table-cell>
          <table:table-cell office:value-type="float" office:value="1791222.5095761686" table:formula="of:=[.E371]/[.E$9]*[.$M$9]" table:style-name="ce46">
            <text:p>1.791.223</text:p>
          </table:table-cell>
          <table:table-cell office:value-type="float" office:value="0" table:formula="of:=[.F37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1088.343581450899" table:style-name="ce47">
            <text:p>-11.088</text:p>
          </table:table-cell>
          <table:table-cell table:style-name="ce3"/>
          <table:table-cell office:value-type="float" office:value="0" table:formula="of:=SUM([.S371:.T371])" table:style-name="ce45">
            <text:p>0</text:p>
          </table:table-cell>
          <table:table-cell office:value-type="float" office:value="0" table:formula="of:=[.$F37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1:.X371])" table:style-name="ce45">
            <text:p>0</text:p>
          </table:table-cell>
          <table:table-cell office:value-type="float" office:value="0" table:formula="of:=[.$F37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80" table:style-name="ce43">
            <text:p>880</text:p>
          </table:table-cell>
          <table:table-cell office:value-type="string" table:style-name="ce44">
            <text:p>Wormerland</text:p>
          </table:table-cell>
          <table:table-cell office:value-type="float" office:value="0" table:formula="of:=SUM([.AC371:.AD371])" table:style-name="ce45">
            <text:p>0</text:p>
          </table:table-cell>
          <table:table-cell office:value-type="float" office:value="0" table:formula="of:=[.$F37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1:.AH371])" table:style-name="ce45">
            <text:p>0</text:p>
          </table:table-cell>
          <table:table-cell office:value-type="float" office:value="0" table:formula="of:=[.$F37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1:.AL371])" table:style-name="ce45">
            <text:p>0</text:p>
          </table:table-cell>
          <table:table-cell office:value-type="float" office:value="0" table:formula="of:=[.$F37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51" table:style-name="ce49">
            <text:p>351</text:p>
          </table:table-cell>
          <table:table-cell office:value-type="string" table:style-name="ce50">
            <text:p>Woudenberg</text:p>
          </table:table-cell>
          <table:table-cell office:value-type="float" office:value="1383208.0210873429" table:formula="of:=SUM([.E372:.H372])" table:style-name="ce39">
            <text:p>1.383.208</text:p>
          </table:table-cell>
          <table:table-cell office:value-type="float" office:value="1388381.58706947" table:style-name="ce39">
            <text:p>1.388.3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173.5659821271502" table:style-name="ce52">
            <text:p>-5.174</text:p>
          </table:table-cell>
          <table:table-cell table:style-name="ce3"/>
          <table:table-cell office:value-type="float" office:value="351" table:style-name="ce43">
            <text:p>351</text:p>
          </table:table-cell>
          <table:table-cell office:value-type="string" table:style-name="ce44">
            <text:p>Woudenberg</text:p>
          </table:table-cell>
          <table:table-cell office:value-type="float" office:value="1383208.0210873415" table:formula="of:=SUM([.M372:.P372])" table:style-name="ce45">
            <text:p>1.383.208</text:p>
          </table:table-cell>
          <table:table-cell office:value-type="float" office:value="1388381.5870694686" table:formula="of:=[.E372]/[.E$9]*[.$M$9]" table:style-name="ce46">
            <text:p>1.388.382</text:p>
          </table:table-cell>
          <table:table-cell office:value-type="float" office:value="0" table:formula="of:=[.F37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173.5659821271502" table:style-name="ce47">
            <text:p>-5.174</text:p>
          </table:table-cell>
          <table:table-cell table:style-name="ce3"/>
          <table:table-cell office:value-type="float" office:value="0" table:formula="of:=SUM([.S372:.T372])" table:style-name="ce45">
            <text:p>0</text:p>
          </table:table-cell>
          <table:table-cell office:value-type="float" office:value="0" table:formula="of:=[.$F37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2:.X372])" table:style-name="ce45">
            <text:p>0</text:p>
          </table:table-cell>
          <table:table-cell office:value-type="float" office:value="0" table:formula="of:=[.$F37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51" table:style-name="ce43">
            <text:p>351</text:p>
          </table:table-cell>
          <table:table-cell office:value-type="string" table:style-name="ce44">
            <text:p>Woudenberg</text:p>
          </table:table-cell>
          <table:table-cell office:value-type="float" office:value="0" table:formula="of:=SUM([.AC372:.AD372])" table:style-name="ce45">
            <text:p>0</text:p>
          </table:table-cell>
          <table:table-cell office:value-type="float" office:value="0" table:formula="of:=[.$F37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2:.AH372])" table:style-name="ce45">
            <text:p>0</text:p>
          </table:table-cell>
          <table:table-cell office:value-type="float" office:value="0" table:formula="of:=[.$F37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2:.AL372])" table:style-name="ce45">
            <text:p>0</text:p>
          </table:table-cell>
          <table:table-cell office:value-type="float" office:value="0" table:formula="of:=[.$F37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74" table:style-name="ce49">
            <text:p>874</text:p>
          </table:table-cell>
          <table:table-cell office:value-type="string" table:style-name="ce50">
            <text:p>Woudrichem</text:p>
          </table:table-cell>
          <table:table-cell office:value-type="float" office:value="1811502.1693075299" table:formula="of:=SUM([.E373:.H373])" table:style-name="ce39">
            <text:p>1.811.502</text:p>
          </table:table-cell>
          <table:table-cell office:value-type="float" office:value="1811502.1693075299" table:style-name="ce39">
            <text:p>1.811.5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874" table:style-name="ce43">
            <text:p>874</text:p>
          </table:table-cell>
          <table:table-cell office:value-type="string" table:style-name="ce44">
            <text:p>Woudrichem</text:p>
          </table:table-cell>
          <table:table-cell office:value-type="float" office:value="1811502.1693075283" table:formula="of:=SUM([.M373:.P373])" table:style-name="ce45">
            <text:p>1.811.502</text:p>
          </table:table-cell>
          <table:table-cell office:value-type="float" office:value="1811502.1693075283" table:formula="of:=[.E373]/[.E$9]*[.$M$9]" table:style-name="ce46">
            <text:p>1.811.502</text:p>
          </table:table-cell>
          <table:table-cell office:value-type="float" office:value="0" table:formula="of:=[.F37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73:.T373])" table:style-name="ce45">
            <text:p>0</text:p>
          </table:table-cell>
          <table:table-cell office:value-type="float" office:value="0" table:formula="of:=[.$F37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3:.X373])" table:style-name="ce45">
            <text:p>0</text:p>
          </table:table-cell>
          <table:table-cell office:value-type="float" office:value="0" table:formula="of:=[.$F37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74" table:style-name="ce43">
            <text:p>874</text:p>
          </table:table-cell>
          <table:table-cell office:value-type="string" table:style-name="ce44">
            <text:p>Woudrichem</text:p>
          </table:table-cell>
          <table:table-cell office:value-type="float" office:value="0" table:formula="of:=SUM([.AC373:.AD373])" table:style-name="ce45">
            <text:p>0</text:p>
          </table:table-cell>
          <table:table-cell office:value-type="float" office:value="0" table:formula="of:=[.$F37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3:.AH373])" table:style-name="ce45">
            <text:p>0</text:p>
          </table:table-cell>
          <table:table-cell office:value-type="float" office:value="0" table:formula="of:=[.$F37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3:.AL373])" table:style-name="ce45">
            <text:p>0</text:p>
          </table:table-cell>
          <table:table-cell office:value-type="float" office:value="0" table:formula="of:=[.$F37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79" table:style-name="ce49">
            <text:p>479</text:p>
          </table:table-cell>
          <table:table-cell office:value-type="string" table:style-name="ce50">
            <text:p>Zaanstad</text:p>
          </table:table-cell>
          <table:table-cell office:value-type="float" office:value="31263858.271412592" table:formula="of:=SUM([.E374:.H374])" table:style-name="ce39">
            <text:p>31.263.858</text:p>
          </table:table-cell>
          <table:table-cell office:value-type="float" office:value="19869525.917056601" table:style-name="ce39">
            <text:p>19.869.526</text:p>
          </table:table-cell>
          <table:table-cell office:value-type="float" office:value="11248414.872039501" table:style-name="ce51">
            <text:p>11.248.415</text:p>
          </table:table-cell>
          <table:table-cell office:value-type="float" office:value="240000" table:style-name="ce51">
            <text:p>240.000</text:p>
          </table:table-cell>
          <table:table-cell office:value-type="float" office:value="-94082.517683511498" table:style-name="ce52">
            <text:p>-94.083</text:p>
          </table:table-cell>
          <table:table-cell table:style-name="ce3"/>
          <table:table-cell office:value-type="float" office:value="479" table:style-name="ce43">
            <text:p>479</text:p>
          </table:table-cell>
          <table:table-cell office:value-type="string" table:style-name="ce44">
            <text:p>Zaanstad</text:p>
          </table:table-cell>
          <table:table-cell office:value-type="float" office:value="31263858.271412615" table:formula="of:=SUM([.M374:.P374])" table:style-name="ce45">
            <text:p>31.263.858</text:p>
          </table:table-cell>
          <table:table-cell office:value-type="float" office:value="19869525.917056583" table:formula="of:=[.E374]/[.E$9]*[.$M$9]" table:style-name="ce46">
            <text:p>19.869.526</text:p>
          </table:table-cell>
          <table:table-cell office:value-type="float" office:value="11248414.87203954" table:formula="of:=[.F374]/[.F$9]*[.$N$9]" table:style-name="ce46">
            <text:p>11.248.415</text:p>
          </table:table-cell>
          <table:table-cell office:value-type="float" office:value="240000" table:style-name="ce47">
            <text:p>240.000</text:p>
          </table:table-cell>
          <table:table-cell office:value-type="float" office:value="-94082.517683511498" table:style-name="ce47">
            <text:p>-94.083</text:p>
          </table:table-cell>
          <table:table-cell table:style-name="ce3"/>
          <table:table-cell office:value-type="float" office:value="12045733.757330278" table:formula="of:=SUM([.S374:.T374])" table:style-name="ce45">
            <text:p>12.045.734</text:p>
          </table:table-cell>
          <table:table-cell office:value-type="float" office:value="11805733.757330278" table:formula="of:=[.$F374]/[.$F$9]*[.S$9]" table:style-name="ce46">
            <text:p>11.805.734</text:p>
          </table:table-cell>
          <table:table-cell office:value-type="float" office:value="240000" table:style-name="ce47">
            <text:p>240.000</text:p>
          </table:table-cell>
          <table:table-cell table:style-name="ce3"/>
          <table:table-cell office:value-type="float" office:value="12039808.489195498" table:formula="of:=SUM([.W374:.X374])" table:style-name="ce45">
            <text:p>12.039.808</text:p>
          </table:table-cell>
          <table:table-cell office:value-type="float" office:value="11799808.489195498" table:formula="of:=[.$F374]/[.$F$9]*[.W$9]" table:style-name="ce46">
            <text:p>11.799.808</text:p>
          </table:table-cell>
          <table:table-cell office:value-type="float" office:value="240000" table:style-name="ce47">
            <text:p>240.000</text:p>
          </table:table-cell>
          <table:table-cell table:style-name="ce3"/>
          <table:table-cell office:value-type="float" office:value="479" table:style-name="ce43">
            <text:p>479</text:p>
          </table:table-cell>
          <table:table-cell office:value-type="string" table:style-name="ce44">
            <text:p>Zaanstad</text:p>
          </table:table-cell>
          <table:table-cell office:value-type="float" office:value="12039712.580604257" table:formula="of:=SUM([.AC374:.AD374])" table:style-name="ce45">
            <text:p>12.039.713</text:p>
          </table:table-cell>
          <table:table-cell office:value-type="float" office:value="11799712.580604257" table:formula="of:=[.$F374]/[.$F$9]*[.AC$9]" table:style-name="ce46">
            <text:p>11.799.713</text:p>
          </table:table-cell>
          <table:table-cell office:value-type="float" office:value="240000" table:style-name="ce47">
            <text:p>240.000</text:p>
          </table:table-cell>
          <table:table-cell table:style-name="ce3"/>
          <table:table-cell office:value-type="float" office:value="12039501.841706339" table:formula="of:=SUM([.AG374:.AH374])" table:style-name="ce45">
            <text:p>12.039.502</text:p>
          </table:table-cell>
          <table:table-cell office:value-type="float" office:value="11799501.841706339" table:formula="of:=[.$F374]/[.$F$9]*[.AG$9]" table:style-name="ce46">
            <text:p>11.799.502</text:p>
          </table:table-cell>
          <table:table-cell office:value-type="float" office:value="240000" table:style-name="ce47">
            <text:p>240.000</text:p>
          </table:table-cell>
          <table:table-cell table:style-name="ce3"/>
          <table:table-cell office:value-type="float" office:value="12039793.946080061" table:formula="of:=SUM([.AK374:.AL374])" table:style-name="ce45">
            <text:p>12.039.794</text:p>
          </table:table-cell>
          <table:table-cell office:value-type="float" office:value="11799793.946080061" table:formula="of:=[.$F374]/[.$F$9]*[.AK$9]" table:style-name="ce46">
            <text:p>11.799.794</text:p>
          </table:table-cell>
          <table:table-cell office:value-type="float" office:value="240000" table:style-name="ce47">
            <text:p>240.00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97" table:style-name="ce49">
            <text:p>297</text:p>
          </table:table-cell>
          <table:table-cell office:value-type="string" table:style-name="ce50">
            <text:p>Zaltbommel</text:p>
          </table:table-cell>
          <table:table-cell office:value-type="float" office:value="3176185.5926257288" table:formula="of:=SUM([.E375:.H375])" table:style-name="ce39">
            <text:p>3.176.186</text:p>
          </table:table-cell>
          <table:table-cell office:value-type="float" office:value="3183261.1375523801" table:style-name="ce39">
            <text:p>3.183.2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7075.5449266512996" table:style-name="ce52">
            <text:p>-7.076</text:p>
          </table:table-cell>
          <table:table-cell table:style-name="ce3"/>
          <table:table-cell office:value-type="float" office:value="297" table:style-name="ce43">
            <text:p>297</text:p>
          </table:table-cell>
          <table:table-cell office:value-type="string" table:style-name="ce44">
            <text:p>Zaltbommel</text:p>
          </table:table-cell>
          <table:table-cell office:value-type="float" office:value="3176185.592625726" table:formula="of:=SUM([.M375:.P375])" table:style-name="ce45">
            <text:p>3.176.186</text:p>
          </table:table-cell>
          <table:table-cell office:value-type="float" office:value="3183261.1375523773" table:formula="of:=[.E375]/[.E$9]*[.$M$9]" table:style-name="ce46">
            <text:p>3.183.261</text:p>
          </table:table-cell>
          <table:table-cell office:value-type="float" office:value="0" table:formula="of:=[.F37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7075.5449266512996" table:style-name="ce47">
            <text:p>-7.076</text:p>
          </table:table-cell>
          <table:table-cell table:style-name="ce3"/>
          <table:table-cell office:value-type="float" office:value="0" table:formula="of:=SUM([.S375:.T375])" table:style-name="ce45">
            <text:p>0</text:p>
          </table:table-cell>
          <table:table-cell office:value-type="float" office:value="0" table:formula="of:=[.$F37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5:.X375])" table:style-name="ce45">
            <text:p>0</text:p>
          </table:table-cell>
          <table:table-cell office:value-type="float" office:value="0" table:formula="of:=[.$F37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7" table:style-name="ce43">
            <text:p>297</text:p>
          </table:table-cell>
          <table:table-cell office:value-type="string" table:style-name="ce44">
            <text:p>Zaltbommel</text:p>
          </table:table-cell>
          <table:table-cell office:value-type="float" office:value="0" table:formula="of:=SUM([.AC375:.AD375])" table:style-name="ce45">
            <text:p>0</text:p>
          </table:table-cell>
          <table:table-cell office:value-type="float" office:value="0" table:formula="of:=[.$F37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5:.AH375])" table:style-name="ce45">
            <text:p>0</text:p>
          </table:table-cell>
          <table:table-cell office:value-type="float" office:value="0" table:formula="of:=[.$F37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5:.AL375])" table:style-name="ce45">
            <text:p>0</text:p>
          </table:table-cell>
          <table:table-cell office:value-type="float" office:value="0" table:formula="of:=[.$F37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473" table:style-name="ce49">
            <text:p>473</text:p>
          </table:table-cell>
          <table:table-cell office:value-type="string" table:style-name="ce50">
            <text:p>Zandvoort</text:p>
          </table:table-cell>
          <table:table-cell office:value-type="float" office:value="2347604.6485158158" table:formula="of:=SUM([.E376:.H376])" table:style-name="ce39">
            <text:p>2.347.605</text:p>
          </table:table-cell>
          <table:table-cell office:value-type="float" office:value="2360979.6462052302" table:style-name="ce39">
            <text:p>2.360.9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3374.9976894144" table:style-name="ce52">
            <text:p>-13.375</text:p>
          </table:table-cell>
          <table:table-cell table:style-name="ce3"/>
          <table:table-cell office:value-type="float" office:value="473" table:style-name="ce43">
            <text:p>473</text:p>
          </table:table-cell>
          <table:table-cell office:value-type="string" table:style-name="ce44">
            <text:p>Zandvoort</text:p>
          </table:table-cell>
          <table:table-cell office:value-type="float" office:value="2347604.6485158135" table:formula="of:=SUM([.M376:.P376])" table:style-name="ce45">
            <text:p>2.347.605</text:p>
          </table:table-cell>
          <table:table-cell office:value-type="float" office:value="2360979.6462052278" table:formula="of:=[.E376]/[.E$9]*[.$M$9]" table:style-name="ce46">
            <text:p>2.360.980</text:p>
          </table:table-cell>
          <table:table-cell office:value-type="float" office:value="0" table:formula="of:=[.F37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3374.9976894144" table:style-name="ce47">
            <text:p>-13.375</text:p>
          </table:table-cell>
          <table:table-cell table:style-name="ce3"/>
          <table:table-cell office:value-type="float" office:value="0" table:formula="of:=SUM([.S376:.T376])" table:style-name="ce45">
            <text:p>0</text:p>
          </table:table-cell>
          <table:table-cell office:value-type="float" office:value="0" table:formula="of:=[.$F37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6:.X376])" table:style-name="ce45">
            <text:p>0</text:p>
          </table:table-cell>
          <table:table-cell office:value-type="float" office:value="0" table:formula="of:=[.$F37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473" table:style-name="ce43">
            <text:p>473</text:p>
          </table:table-cell>
          <table:table-cell office:value-type="string" table:style-name="ce44">
            <text:p>Zandvoort</text:p>
          </table:table-cell>
          <table:table-cell office:value-type="float" office:value="0" table:formula="of:=SUM([.AC376:.AD376])" table:style-name="ce45">
            <text:p>0</text:p>
          </table:table-cell>
          <table:table-cell office:value-type="float" office:value="0" table:formula="of:=[.$F37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6:.AH376])" table:style-name="ce45">
            <text:p>0</text:p>
          </table:table-cell>
          <table:table-cell office:value-type="float" office:value="0" table:formula="of:=[.$F37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6:.AL376])" table:style-name="ce45">
            <text:p>0</text:p>
          </table:table-cell>
          <table:table-cell office:value-type="float" office:value="0" table:formula="of:=[.$F37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707" table:style-name="ce49">
            <text:p>707</text:p>
          </table:table-cell>
          <table:table-cell office:value-type="string" table:style-name="ce50">
            <text:p>Zederik</text:p>
          </table:table-cell>
          <table:table-cell office:value-type="float" office:value="1552472.4245978717" table:formula="of:=SUM([.E377:.H377])" table:style-name="ce39">
            <text:p>1.552.472</text:p>
          </table:table-cell>
          <table:table-cell office:value-type="float" office:value="1554605.2398767699" table:style-name="ce39">
            <text:p>1.554.6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132.8152788981802" table:style-name="ce52">
            <text:p>-2.133</text:p>
          </table:table-cell>
          <table:table-cell table:style-name="ce3"/>
          <table:table-cell office:value-type="float" office:value="707" table:style-name="ce43">
            <text:p>707</text:p>
          </table:table-cell>
          <table:table-cell office:value-type="string" table:style-name="ce44">
            <text:p>Zederik</text:p>
          </table:table-cell>
          <table:table-cell office:value-type="float" office:value="1552472.4245978703" table:formula="of:=SUM([.M377:.P377])" table:style-name="ce45">
            <text:p>1.552.472</text:p>
          </table:table-cell>
          <table:table-cell office:value-type="float" office:value="1554605.2398767686" table:formula="of:=[.E377]/[.E$9]*[.$M$9]" table:style-name="ce46">
            <text:p>1.554.605</text:p>
          </table:table-cell>
          <table:table-cell office:value-type="float" office:value="0" table:formula="of:=[.F37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132.8152788981802" table:style-name="ce47">
            <text:p>-2.133</text:p>
          </table:table-cell>
          <table:table-cell table:style-name="ce3"/>
          <table:table-cell office:value-type="float" office:value="0" table:formula="of:=SUM([.S377:.T377])" table:style-name="ce45">
            <text:p>0</text:p>
          </table:table-cell>
          <table:table-cell office:value-type="float" office:value="0" table:formula="of:=[.$F37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7:.X377])" table:style-name="ce45">
            <text:p>0</text:p>
          </table:table-cell>
          <table:table-cell office:value-type="float" office:value="0" table:formula="of:=[.$F37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707" table:style-name="ce43">
            <text:p>707</text:p>
          </table:table-cell>
          <table:table-cell office:value-type="string" table:style-name="ce44">
            <text:p>Zederik</text:p>
          </table:table-cell>
          <table:table-cell office:value-type="float" office:value="0" table:formula="of:=SUM([.AC377:.AD377])" table:style-name="ce45">
            <text:p>0</text:p>
          </table:table-cell>
          <table:table-cell office:value-type="float" office:value="0" table:formula="of:=[.$F37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7:.AH377])" table:style-name="ce45">
            <text:p>0</text:p>
          </table:table-cell>
          <table:table-cell office:value-type="float" office:value="0" table:formula="of:=[.$F37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7:.AL377])" table:style-name="ce45">
            <text:p>0</text:p>
          </table:table-cell>
          <table:table-cell office:value-type="float" office:value="0" table:formula="of:=[.$F37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0" table:style-name="ce49">
            <text:p>50</text:p>
          </table:table-cell>
          <table:table-cell office:value-type="string" table:style-name="ce50">
            <text:p>Zeewolde</text:p>
          </table:table-cell>
          <table:table-cell office:value-type="float" office:value="1888942.1156514855" table:formula="of:=SUM([.E378:.H378])" table:style-name="ce39">
            <text:p>1.888.942</text:p>
          </table:table-cell>
          <table:table-cell office:value-type="float" office:value="1893978.73644246" table:style-name="ce39">
            <text:p>1.893.9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036.6207909745199" table:style-name="ce52">
            <text:p>-5.037</text:p>
          </table:table-cell>
          <table:table-cell table:style-name="ce3"/>
          <table:table-cell office:value-type="float" office:value="50" table:style-name="ce43">
            <text:p>50</text:p>
          </table:table-cell>
          <table:table-cell office:value-type="string" table:style-name="ce44">
            <text:p>Zeewolde</text:p>
          </table:table-cell>
          <table:table-cell office:value-type="float" office:value="1888942.1156514839" table:formula="of:=SUM([.M378:.P378])" table:style-name="ce45">
            <text:p>1.888.942</text:p>
          </table:table-cell>
          <table:table-cell office:value-type="float" office:value="1893978.7364424584" table:formula="of:=[.E378]/[.E$9]*[.$M$9]" table:style-name="ce46">
            <text:p>1.893.979</text:p>
          </table:table-cell>
          <table:table-cell office:value-type="float" office:value="0" table:formula="of:=[.F37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5036.6207909745199" table:style-name="ce47">
            <text:p>-5.037</text:p>
          </table:table-cell>
          <table:table-cell table:style-name="ce3"/>
          <table:table-cell office:value-type="float" office:value="0" table:formula="of:=SUM([.S378:.T378])" table:style-name="ce45">
            <text:p>0</text:p>
          </table:table-cell>
          <table:table-cell office:value-type="float" office:value="0" table:formula="of:=[.$F37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8:.X378])" table:style-name="ce45">
            <text:p>0</text:p>
          </table:table-cell>
          <table:table-cell office:value-type="float" office:value="0" table:formula="of:=[.$F37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0" table:style-name="ce43">
            <text:p>50</text:p>
          </table:table-cell>
          <table:table-cell office:value-type="string" table:style-name="ce44">
            <text:p>Zeewolde</text:p>
          </table:table-cell>
          <table:table-cell office:value-type="float" office:value="0" table:formula="of:=SUM([.AC378:.AD378])" table:style-name="ce45">
            <text:p>0</text:p>
          </table:table-cell>
          <table:table-cell office:value-type="float" office:value="0" table:formula="of:=[.$F37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8:.AH378])" table:style-name="ce45">
            <text:p>0</text:p>
          </table:table-cell>
          <table:table-cell office:value-type="float" office:value="0" table:formula="of:=[.$F37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8:.AL378])" table:style-name="ce45">
            <text:p>0</text:p>
          </table:table-cell>
          <table:table-cell office:value-type="float" office:value="0" table:formula="of:=[.$F37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55" table:style-name="ce49">
            <text:p>355</text:p>
          </table:table-cell>
          <table:table-cell office:value-type="string" table:style-name="ce50">
            <text:p>Zeist</text:p>
          </table:table-cell>
          <table:table-cell office:value-type="float" office:value="8672640.2500315402" table:formula="of:=SUM([.E379:.H379])" table:style-name="ce39">
            <text:p>8.672.640</text:p>
          </table:table-cell>
          <table:table-cell office:value-type="float" office:value="8685395.0768068302" table:style-name="ce39">
            <text:p>8.685.39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2754.826775289301" table:style-name="ce52">
            <text:p>-12.755</text:p>
          </table:table-cell>
          <table:table-cell table:style-name="ce3"/>
          <table:table-cell office:value-type="float" office:value="355" table:style-name="ce43">
            <text:p>355</text:p>
          </table:table-cell>
          <table:table-cell office:value-type="string" table:style-name="ce44">
            <text:p>Zeist</text:p>
          </table:table-cell>
          <table:table-cell office:value-type="float" office:value="8672640.2500315327" table:formula="of:=SUM([.M379:.P379])" table:style-name="ce45">
            <text:p>8.672.640</text:p>
          </table:table-cell>
          <table:table-cell office:value-type="float" office:value="8685395.0768068228" table:formula="of:=[.E379]/[.E$9]*[.$M$9]" table:style-name="ce46">
            <text:p>8.685.395</text:p>
          </table:table-cell>
          <table:table-cell office:value-type="float" office:value="0" table:formula="of:=[.F379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2754.826775289301" table:style-name="ce47">
            <text:p>-12.755</text:p>
          </table:table-cell>
          <table:table-cell table:style-name="ce3"/>
          <table:table-cell office:value-type="float" office:value="0" table:formula="of:=SUM([.S379:.T379])" table:style-name="ce45">
            <text:p>0</text:p>
          </table:table-cell>
          <table:table-cell office:value-type="float" office:value="0" table:formula="of:=[.$F379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79:.X379])" table:style-name="ce45">
            <text:p>0</text:p>
          </table:table-cell>
          <table:table-cell office:value-type="float" office:value="0" table:formula="of:=[.$F379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55" table:style-name="ce43">
            <text:p>355</text:p>
          </table:table-cell>
          <table:table-cell office:value-type="string" table:style-name="ce44">
            <text:p>Zeist</text:p>
          </table:table-cell>
          <table:table-cell office:value-type="float" office:value="0" table:formula="of:=SUM([.AC379:.AD379])" table:style-name="ce45">
            <text:p>0</text:p>
          </table:table-cell>
          <table:table-cell office:value-type="float" office:value="0" table:formula="of:=[.$F379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79:.AH379])" table:style-name="ce45">
            <text:p>0</text:p>
          </table:table-cell>
          <table:table-cell office:value-type="float" office:value="0" table:formula="of:=[.$F379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79:.AL379])" table:style-name="ce45">
            <text:p>0</text:p>
          </table:table-cell>
          <table:table-cell office:value-type="float" office:value="0" table:formula="of:=[.$F379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299" table:style-name="ce49">
            <text:p>299</text:p>
          </table:table-cell>
          <table:table-cell office:value-type="string" table:style-name="ce50">
            <text:p>Zevenaar</text:p>
          </table:table-cell>
          <table:table-cell office:value-type="float" office:value="6416376.0623246804" table:formula="of:=SUM([.E380:.H380])" table:style-name="ce39">
            <text:p>6.416.376</text:p>
          </table:table-cell>
          <table:table-cell office:value-type="float" office:value="6416376.0623246804" table:style-name="ce39">
            <text:p>6.416.3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299" table:style-name="ce43">
            <text:p>299</text:p>
          </table:table-cell>
          <table:table-cell office:value-type="string" table:style-name="ce44">
            <text:p>Zevenaar</text:p>
          </table:table-cell>
          <table:table-cell office:value-type="float" office:value="6416376.0623246748" table:formula="of:=SUM([.M380:.P380])" table:style-name="ce45">
            <text:p>6.416.376</text:p>
          </table:table-cell>
          <table:table-cell office:value-type="float" office:value="6416376.0623246748" table:formula="of:=[.E380]/[.E$9]*[.$M$9]" table:style-name="ce46">
            <text:p>6.416.376</text:p>
          </table:table-cell>
          <table:table-cell office:value-type="float" office:value="0" table:formula="of:=[.F380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80:.T380])" table:style-name="ce45">
            <text:p>0</text:p>
          </table:table-cell>
          <table:table-cell office:value-type="float" office:value="0" table:formula="of:=[.$F380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0:.X380])" table:style-name="ce45">
            <text:p>0</text:p>
          </table:table-cell>
          <table:table-cell office:value-type="float" office:value="0" table:formula="of:=[.$F380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299" table:style-name="ce43">
            <text:p>299</text:p>
          </table:table-cell>
          <table:table-cell office:value-type="string" table:style-name="ce44">
            <text:p>Zevenaar</text:p>
          </table:table-cell>
          <table:table-cell office:value-type="float" office:value="0" table:formula="of:=SUM([.AC380:.AD380])" table:style-name="ce45">
            <text:p>0</text:p>
          </table:table-cell>
          <table:table-cell office:value-type="float" office:value="0" table:formula="of:=[.$F380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0:.AH380])" table:style-name="ce45">
            <text:p>0</text:p>
          </table:table-cell>
          <table:table-cell office:value-type="float" office:value="0" table:formula="of:=[.$F380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0:.AL380])" table:style-name="ce45">
            <text:p>0</text:p>
          </table:table-cell>
          <table:table-cell office:value-type="float" office:value="0" table:formula="of:=[.$F380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37" table:style-name="ce49">
            <text:p>637</text:p>
          </table:table-cell>
          <table:table-cell office:value-type="string" table:style-name="ce50">
            <text:p>Zoetermeer</text:p>
          </table:table-cell>
          <table:table-cell office:value-type="float" office:value="14546164.196786493" table:formula="of:=SUM([.E381:.H381])" table:style-name="ce39">
            <text:p>14.546.164</text:p>
          </table:table-cell>
          <table:table-cell office:value-type="float" office:value="14568678.4703748" table:style-name="ce39">
            <text:p>14.568.6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2514.2735883075" table:style-name="ce52">
            <text:p>-22.514</text:p>
          </table:table-cell>
          <table:table-cell table:style-name="ce3"/>
          <table:table-cell office:value-type="float" office:value="637" table:style-name="ce43">
            <text:p>637</text:p>
          </table:table-cell>
          <table:table-cell office:value-type="string" table:style-name="ce44">
            <text:p>Zoetermeer</text:p>
          </table:table-cell>
          <table:table-cell office:value-type="float" office:value="14546164.19678648" table:formula="of:=SUM([.M381:.P381])" table:style-name="ce45">
            <text:p>14.546.164</text:p>
          </table:table-cell>
          <table:table-cell office:value-type="float" office:value="14568678.470374787" table:formula="of:=[.E381]/[.E$9]*[.$M$9]" table:style-name="ce46">
            <text:p>14.568.678</text:p>
          </table:table-cell>
          <table:table-cell office:value-type="float" office:value="0" table:formula="of:=[.F381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2514.2735883075" table:style-name="ce47">
            <text:p>-22.514</text:p>
          </table:table-cell>
          <table:table-cell table:style-name="ce3"/>
          <table:table-cell office:value-type="float" office:value="0" table:formula="of:=SUM([.S381:.T381])" table:style-name="ce45">
            <text:p>0</text:p>
          </table:table-cell>
          <table:table-cell office:value-type="float" office:value="0" table:formula="of:=[.$F381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1:.X381])" table:style-name="ce45">
            <text:p>0</text:p>
          </table:table-cell>
          <table:table-cell office:value-type="float" office:value="0" table:formula="of:=[.$F381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37" table:style-name="ce43">
            <text:p>637</text:p>
          </table:table-cell>
          <table:table-cell office:value-type="string" table:style-name="ce44">
            <text:p>Zoetermeer</text:p>
          </table:table-cell>
          <table:table-cell office:value-type="float" office:value="0" table:formula="of:=SUM([.AC381:.AD381])" table:style-name="ce45">
            <text:p>0</text:p>
          </table:table-cell>
          <table:table-cell office:value-type="float" office:value="0" table:formula="of:=[.$F381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1:.AH381])" table:style-name="ce45">
            <text:p>0</text:p>
          </table:table-cell>
          <table:table-cell office:value-type="float" office:value="0" table:formula="of:=[.$F381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1:.AL381])" table:style-name="ce45">
            <text:p>0</text:p>
          </table:table-cell>
          <table:table-cell office:value-type="float" office:value="0" table:formula="of:=[.$F381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38" table:style-name="ce49">
            <text:p>638</text:p>
          </table:table-cell>
          <table:table-cell office:value-type="string" table:style-name="ce50">
            <text:p>Zoeterwoude</text:p>
          </table:table-cell>
          <table:table-cell office:value-type="float" office:value="1174146.0163271187" table:formula="of:=SUM([.E382:.H382])" table:style-name="ce39">
            <text:p>1.174.146</text:p>
          </table:table-cell>
          <table:table-cell office:value-type="float" office:value="1185076.1219657799" table:style-name="ce39">
            <text:p>1.185.0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0930.1056386612" table:style-name="ce52">
            <text:p>-10.930</text:p>
          </table:table-cell>
          <table:table-cell table:style-name="ce3"/>
          <table:table-cell office:value-type="float" office:value="638" table:style-name="ce43">
            <text:p>638</text:p>
          </table:table-cell>
          <table:table-cell office:value-type="string" table:style-name="ce44">
            <text:p>Zoeterwoude</text:p>
          </table:table-cell>
          <table:table-cell office:value-type="float" office:value="1174146.0163271176" table:formula="of:=SUM([.M382:.P382])" table:style-name="ce45">
            <text:p>1.174.146</text:p>
          </table:table-cell>
          <table:table-cell office:value-type="float" office:value="1185076.1219657788" table:formula="of:=[.E382]/[.E$9]*[.$M$9]" table:style-name="ce46">
            <text:p>1.185.076</text:p>
          </table:table-cell>
          <table:table-cell office:value-type="float" office:value="0" table:formula="of:=[.F382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930.1056386612" table:style-name="ce47">
            <text:p>-10.930</text:p>
          </table:table-cell>
          <table:table-cell table:style-name="ce3"/>
          <table:table-cell office:value-type="float" office:value="0" table:formula="of:=SUM([.S382:.T382])" table:style-name="ce45">
            <text:p>0</text:p>
          </table:table-cell>
          <table:table-cell office:value-type="float" office:value="0" table:formula="of:=[.$F382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2:.X382])" table:style-name="ce45">
            <text:p>0</text:p>
          </table:table-cell>
          <table:table-cell office:value-type="float" office:value="0" table:formula="of:=[.$F382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38" table:style-name="ce43">
            <text:p>638</text:p>
          </table:table-cell>
          <table:table-cell office:value-type="string" table:style-name="ce44">
            <text:p>Zoeterwoude</text:p>
          </table:table-cell>
          <table:table-cell office:value-type="float" office:value="0" table:formula="of:=SUM([.AC382:.AD382])" table:style-name="ce45">
            <text:p>0</text:p>
          </table:table-cell>
          <table:table-cell office:value-type="float" office:value="0" table:formula="of:=[.$F382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2:.AH382])" table:style-name="ce45">
            <text:p>0</text:p>
          </table:table-cell>
          <table:table-cell office:value-type="float" office:value="0" table:formula="of:=[.$F382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2:.AL382])" table:style-name="ce45">
            <text:p>0</text:p>
          </table:table-cell>
          <table:table-cell office:value-type="float" office:value="0" table:formula="of:=[.$F382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56" table:style-name="ce49">
            <text:p>56</text:p>
          </table:table-cell>
          <table:table-cell office:value-type="string" table:style-name="ce50">
            <text:p>Zuidhorn</text:p>
          </table:table-cell>
          <table:table-cell office:value-type="float" office:value="2205288.6790904365" table:formula="of:=SUM([.E383:.H383])" table:style-name="ce39">
            <text:p>2.205.289</text:p>
          </table:table-cell>
          <table:table-cell office:value-type="float" office:value="2207243.5515206899" table:style-name="ce39">
            <text:p>2.207.24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1954.87243025353" table:style-name="ce52">
            <text:p>-1.955</text:p>
          </table:table-cell>
          <table:table-cell table:style-name="ce3"/>
          <table:table-cell office:value-type="float" office:value="56" table:style-name="ce43">
            <text:p>56</text:p>
          </table:table-cell>
          <table:table-cell office:value-type="string" table:style-name="ce44">
            <text:p>Zuidhorn</text:p>
          </table:table-cell>
          <table:table-cell office:value-type="float" office:value="2205288.6790904347" table:formula="of:=SUM([.M383:.P383])" table:style-name="ce45">
            <text:p>2.205.289</text:p>
          </table:table-cell>
          <table:table-cell office:value-type="float" office:value="2207243.551520688" table:formula="of:=[.E383]/[.E$9]*[.$M$9]" table:style-name="ce46">
            <text:p>2.207.244</text:p>
          </table:table-cell>
          <table:table-cell office:value-type="float" office:value="0" table:formula="of:=[.F383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954.87243025353" table:style-name="ce47">
            <text:p>-1.955</text:p>
          </table:table-cell>
          <table:table-cell table:style-name="ce3"/>
          <table:table-cell office:value-type="float" office:value="0" table:formula="of:=SUM([.S383:.T383])" table:style-name="ce45">
            <text:p>0</text:p>
          </table:table-cell>
          <table:table-cell office:value-type="float" office:value="0" table:formula="of:=[.$F383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3:.X383])" table:style-name="ce45">
            <text:p>0</text:p>
          </table:table-cell>
          <table:table-cell office:value-type="float" office:value="0" table:formula="of:=[.$F383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56" table:style-name="ce43">
            <text:p>56</text:p>
          </table:table-cell>
          <table:table-cell office:value-type="string" table:style-name="ce44">
            <text:p>Zuidhorn</text:p>
          </table:table-cell>
          <table:table-cell office:value-type="float" office:value="0" table:formula="of:=SUM([.AC383:.AD383])" table:style-name="ce45">
            <text:p>0</text:p>
          </table:table-cell>
          <table:table-cell office:value-type="float" office:value="0" table:formula="of:=[.$F383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3:.AH383])" table:style-name="ce45">
            <text:p>0</text:p>
          </table:table-cell>
          <table:table-cell office:value-type="float" office:value="0" table:formula="of:=[.$F383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3:.AL383])" table:style-name="ce45">
            <text:p>0</text:p>
          </table:table-cell>
          <table:table-cell office:value-type="float" office:value="0" table:formula="of:=[.$F383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92" table:style-name="ce49">
            <text:p>1892</text:p>
          </table:table-cell>
          <table:table-cell office:value-type="string" table:style-name="ce50">
            <text:p>Zuidplas</text:p>
          </table:table-cell>
          <table:table-cell office:value-type="float" office:value="4066559.7173895244" table:formula="of:=SUM([.E384:.H384])" table:style-name="ce39">
            <text:p>4.066.560</text:p>
          </table:table-cell>
          <table:table-cell office:value-type="float" office:value="4094234.8802239602" table:style-name="ce39">
            <text:p>4.094.2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27675.162834435501" table:style-name="ce52">
            <text:p>-27.675</text:p>
          </table:table-cell>
          <table:table-cell table:style-name="ce3"/>
          <table:table-cell office:value-type="float" office:value="1892" table:style-name="ce43">
            <text:p>1892</text:p>
          </table:table-cell>
          <table:table-cell office:value-type="string" table:style-name="ce44">
            <text:p>Zuidplas</text:p>
          </table:table-cell>
          <table:table-cell office:value-type="float" office:value="4066559.7173895207" table:formula="of:=SUM([.M384:.P384])" table:style-name="ce45">
            <text:p>4.066.560</text:p>
          </table:table-cell>
          <table:table-cell office:value-type="float" office:value="4094234.8802239564" table:formula="of:=[.E384]/[.E$9]*[.$M$9]" table:style-name="ce46">
            <text:p>4.094.235</text:p>
          </table:table-cell>
          <table:table-cell office:value-type="float" office:value="0" table:formula="of:=[.F384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27675.162834435501" table:style-name="ce47">
            <text:p>-27.675</text:p>
          </table:table-cell>
          <table:table-cell table:style-name="ce3"/>
          <table:table-cell office:value-type="float" office:value="0" table:formula="of:=SUM([.S384:.T384])" table:style-name="ce45">
            <text:p>0</text:p>
          </table:table-cell>
          <table:table-cell office:value-type="float" office:value="0" table:formula="of:=[.$F384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4:.X384])" table:style-name="ce45">
            <text:p>0</text:p>
          </table:table-cell>
          <table:table-cell office:value-type="float" office:value="0" table:formula="of:=[.$F384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92" table:style-name="ce43">
            <text:p>1892</text:p>
          </table:table-cell>
          <table:table-cell office:value-type="string" table:style-name="ce44">
            <text:p>Zuidplas</text:p>
          </table:table-cell>
          <table:table-cell office:value-type="float" office:value="0" table:formula="of:=SUM([.AC384:.AD384])" table:style-name="ce45">
            <text:p>0</text:p>
          </table:table-cell>
          <table:table-cell office:value-type="float" office:value="0" table:formula="of:=[.$F384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4:.AH384])" table:style-name="ce45">
            <text:p>0</text:p>
          </table:table-cell>
          <table:table-cell office:value-type="float" office:value="0" table:formula="of:=[.$F384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4:.AL384])" table:style-name="ce45">
            <text:p>0</text:p>
          </table:table-cell>
          <table:table-cell office:value-type="float" office:value="0" table:formula="of:=[.$F384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879" table:style-name="ce49">
            <text:p>879</text:p>
          </table:table-cell>
          <table:table-cell office:value-type="string" table:style-name="ce50">
            <text:p>Zundert</text:p>
          </table:table-cell>
          <table:table-cell office:value-type="float" office:value="3231899.1821082518" table:formula="of:=SUM([.E385:.H385])" table:style-name="ce39">
            <text:p>3.231.899</text:p>
          </table:table-cell>
          <table:table-cell office:value-type="float" office:value="3238026.41867929" table:style-name="ce39">
            <text:p>3.238.0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6127.2365710379199" table:style-name="ce52">
            <text:p>-6.127</text:p>
          </table:table-cell>
          <table:table-cell table:style-name="ce3"/>
          <table:table-cell office:value-type="float" office:value="879" table:style-name="ce43">
            <text:p>879</text:p>
          </table:table-cell>
          <table:table-cell office:value-type="string" table:style-name="ce44">
            <text:p>Zundert</text:p>
          </table:table-cell>
          <table:table-cell office:value-type="float" office:value="3231899.182108249" table:formula="of:=SUM([.M385:.P385])" table:style-name="ce45">
            <text:p>3.231.899</text:p>
          </table:table-cell>
          <table:table-cell office:value-type="float" office:value="3238026.4186792872" table:formula="of:=[.E385]/[.E$9]*[.$M$9]" table:style-name="ce46">
            <text:p>3.238.026</text:p>
          </table:table-cell>
          <table:table-cell office:value-type="float" office:value="0" table:formula="of:=[.F385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6127.2365710379199" table:style-name="ce47">
            <text:p>-6.127</text:p>
          </table:table-cell>
          <table:table-cell table:style-name="ce3"/>
          <table:table-cell office:value-type="float" office:value="0" table:formula="of:=SUM([.S385:.T385])" table:style-name="ce45">
            <text:p>0</text:p>
          </table:table-cell>
          <table:table-cell office:value-type="float" office:value="0" table:formula="of:=[.$F385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5:.X385])" table:style-name="ce45">
            <text:p>0</text:p>
          </table:table-cell>
          <table:table-cell office:value-type="float" office:value="0" table:formula="of:=[.$F385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879" table:style-name="ce43">
            <text:p>879</text:p>
          </table:table-cell>
          <table:table-cell office:value-type="string" table:style-name="ce44">
            <text:p>Zundert</text:p>
          </table:table-cell>
          <table:table-cell office:value-type="float" office:value="0" table:formula="of:=SUM([.AC385:.AD385])" table:style-name="ce45">
            <text:p>0</text:p>
          </table:table-cell>
          <table:table-cell office:value-type="float" office:value="0" table:formula="of:=[.$F385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5:.AH385])" table:style-name="ce45">
            <text:p>0</text:p>
          </table:table-cell>
          <table:table-cell office:value-type="float" office:value="0" table:formula="of:=[.$F385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5:.AL385])" table:style-name="ce45">
            <text:p>0</text:p>
          </table:table-cell>
          <table:table-cell office:value-type="float" office:value="0" table:formula="of:=[.$F385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301" table:style-name="ce49">
            <text:p>301</text:p>
          </table:table-cell>
          <table:table-cell office:value-type="string" table:style-name="ce50">
            <text:p>Zutphen</text:p>
          </table:table-cell>
          <table:table-cell office:value-type="float" office:value="7785415.2778331004" table:formula="of:=SUM([.E386:.H386])" table:style-name="ce39">
            <text:p>7.785.415</text:p>
          </table:table-cell>
          <table:table-cell office:value-type="float" office:value="7785415.2778331004" table:style-name="ce39">
            <text:p>7.785.4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301" table:style-name="ce43">
            <text:p>301</text:p>
          </table:table-cell>
          <table:table-cell office:value-type="string" table:style-name="ce44">
            <text:p>Zutphen</text:p>
          </table:table-cell>
          <table:table-cell office:value-type="float" office:value="7785415.2778330939" table:formula="of:=SUM([.M386:.P386])" table:style-name="ce45">
            <text:p>7.785.415</text:p>
          </table:table-cell>
          <table:table-cell office:value-type="float" office:value="7785415.2778330939" table:formula="of:=[.E386]/[.E$9]*[.$M$9]" table:style-name="ce46">
            <text:p>7.785.415</text:p>
          </table:table-cell>
          <table:table-cell office:value-type="float" office:value="0" table:formula="of:=[.F386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86:.T386])" table:style-name="ce45">
            <text:p>0</text:p>
          </table:table-cell>
          <table:table-cell office:value-type="float" office:value="0" table:formula="of:=[.$F386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6:.X386])" table:style-name="ce45">
            <text:p>0</text:p>
          </table:table-cell>
          <table:table-cell office:value-type="float" office:value="0" table:formula="of:=[.$F386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301" table:style-name="ce43">
            <text:p>301</text:p>
          </table:table-cell>
          <table:table-cell office:value-type="string" table:style-name="ce44">
            <text:p>Zutphen</text:p>
          </table:table-cell>
          <table:table-cell office:value-type="float" office:value="0" table:formula="of:=SUM([.AC386:.AD386])" table:style-name="ce45">
            <text:p>0</text:p>
          </table:table-cell>
          <table:table-cell office:value-type="float" office:value="0" table:formula="of:=[.$F386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6:.AH386])" table:style-name="ce45">
            <text:p>0</text:p>
          </table:table-cell>
          <table:table-cell office:value-type="float" office:value="0" table:formula="of:=[.$F386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6:.AL386])" table:style-name="ce45">
            <text:p>0</text:p>
          </table:table-cell>
          <table:table-cell office:value-type="float" office:value="0" table:formula="of:=[.$F386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896" table:style-name="ce49">
            <text:p>1896</text:p>
          </table:table-cell>
          <table:table-cell office:value-type="string" table:style-name="ce50">
            <text:p>Zwartewaterland</text:p>
          </table:table-cell>
          <table:table-cell office:value-type="float" office:value="2438719.0744165601" table:formula="of:=SUM([.E387:.H387])" table:style-name="ce39">
            <text:p>2.438.719</text:p>
          </table:table-cell>
          <table:table-cell office:value-type="float" office:value="2438719.0744165601" table:style-name="ce39">
            <text:p>2.438.7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1896" table:style-name="ce43">
            <text:p>1896</text:p>
          </table:table-cell>
          <table:table-cell office:value-type="string" table:style-name="ce44">
            <text:p>Zwartewaterland</text:p>
          </table:table-cell>
          <table:table-cell office:value-type="float" office:value="2438719.0744165583" table:formula="of:=SUM([.M387:.P387])" table:style-name="ce45">
            <text:p>2.438.719</text:p>
          </table:table-cell>
          <table:table-cell office:value-type="float" office:value="2438719.0744165583" table:formula="of:=[.E387]/[.E$9]*[.$M$9]" table:style-name="ce46">
            <text:p>2.438.719</text:p>
          </table:table-cell>
          <table:table-cell office:value-type="float" office:value="0" table:formula="of:=[.F387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87:.T387])" table:style-name="ce45">
            <text:p>0</text:p>
          </table:table-cell>
          <table:table-cell office:value-type="float" office:value="0" table:formula="of:=[.$F387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7:.X387])" table:style-name="ce45">
            <text:p>0</text:p>
          </table:table-cell>
          <table:table-cell office:value-type="float" office:value="0" table:formula="of:=[.$F387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1896" table:style-name="ce43">
            <text:p>1896</text:p>
          </table:table-cell>
          <table:table-cell office:value-type="string" table:style-name="ce44">
            <text:p>Zwartewaterland</text:p>
          </table:table-cell>
          <table:table-cell office:value-type="float" office:value="0" table:formula="of:=SUM([.AC387:.AD387])" table:style-name="ce45">
            <text:p>0</text:p>
          </table:table-cell>
          <table:table-cell office:value-type="float" office:value="0" table:formula="of:=[.$F387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7:.AH387])" table:style-name="ce45">
            <text:p>0</text:p>
          </table:table-cell>
          <table:table-cell office:value-type="float" office:value="0" table:formula="of:=[.$F387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7:.AL387])" table:style-name="ce45">
            <text:p>0</text:p>
          </table:table-cell>
          <table:table-cell office:value-type="float" office:value="0" table:formula="of:=[.$F387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642" table:style-name="ce49">
            <text:p>642</text:p>
          </table:table-cell>
          <table:table-cell office:value-type="string" table:style-name="ce50">
            <text:p>Zwijndrecht</text:p>
          </table:table-cell>
          <table:table-cell office:value-type="float" office:value="5897154.4837079197" table:formula="of:=SUM([.E388:.H388])" table:style-name="ce39">
            <text:p>5.897.154</text:p>
          </table:table-cell>
          <table:table-cell office:value-type="float" office:value="5897154.4837079197" table:style-name="ce39">
            <text:p>5.897.1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3"/>
          <table:table-cell office:value-type="float" office:value="642" table:style-name="ce43">
            <text:p>642</text:p>
          </table:table-cell>
          <table:table-cell office:value-type="string" table:style-name="ce44">
            <text:p>Zwijndrecht</text:p>
          </table:table-cell>
          <table:table-cell office:value-type="float" office:value="5897154.4837079151" table:formula="of:=SUM([.M388:.P388])" table:style-name="ce45">
            <text:p>5.897.154</text:p>
          </table:table-cell>
          <table:table-cell office:value-type="float" office:value="5897154.4837079151" table:formula="of:=[.E388]/[.E$9]*[.$M$9]" table:style-name="ce46">
            <text:p>5.897.154</text:p>
          </table:table-cell>
          <table:table-cell office:value-type="float" office:value="0" table:formula="of:=[.F388]/[.F$9]*[.$N$9]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S388:.T388])" table:style-name="ce45">
            <text:p>0</text:p>
          </table:table-cell>
          <table:table-cell office:value-type="float" office:value="0" table:formula="of:=[.$F388]/[.$F$9]*[.S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W388:.X388])" table:style-name="ce45">
            <text:p>0</text:p>
          </table:table-cell>
          <table:table-cell office:value-type="float" office:value="0" table:formula="of:=[.$F388]/[.$F$9]*[.W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642" table:style-name="ce43">
            <text:p>642</text:p>
          </table:table-cell>
          <table:table-cell office:value-type="string" table:style-name="ce44">
            <text:p>Zwijndrecht</text:p>
          </table:table-cell>
          <table:table-cell office:value-type="float" office:value="0" table:formula="of:=SUM([.AC388:.AD388])" table:style-name="ce45">
            <text:p>0</text:p>
          </table:table-cell>
          <table:table-cell office:value-type="float" office:value="0" table:formula="of:=[.$F388]/[.$F$9]*[.AC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G388:.AH388])" table:style-name="ce45">
            <text:p>0</text:p>
          </table:table-cell>
          <table:table-cell office:value-type="float" office:value="0" table:formula="of:=[.$F388]/[.$F$9]*[.AG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"/>
          <table:table-cell office:value-type="float" office:value="0" table:formula="of:=SUM([.AK388:.AL388])" table:style-name="ce45">
            <text:p>0</text:p>
          </table:table-cell>
          <table:table-cell office:value-type="float" office:value="0" table:formula="of:=[.$F388]/[.$F$9]*[.AK$9]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46"/>
        </table:table-row>
        <table:table-row table:style-name="ro1">
          <table:table-cell/>
          <table:table-cell office:value-type="float" office:value="193" table:style-name="ce53">
            <text:p>193</text:p>
          </table:table-cell>
          <table:table-cell office:value-type="string" table:style-name="ce54">
            <text:p>Zwolle</text:p>
          </table:table-cell>
          <table:table-cell office:value-type="float" office:value="83510359.812584996" table:formula="of:=SUM([.E389:.H389])" table:style-name="ce55">
            <text:p>83.510.360</text:p>
          </table:table-cell>
          <table:table-cell office:value-type="float" office:value="16082068.0463861" table:style-name="ce56">
            <text:p>16.082.068</text:p>
          </table:table-cell>
          <table:table-cell office:value-type="float" office:value="66228291.766198903" table:style-name="ce57">
            <text:p>66.228.292</text:p>
          </table:table-cell>
          <table:table-cell office:value-type="float" office:value="1200000" table:style-name="ce57">
            <text:p>1.200.00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3" table:style-name="ce59">
            <text:p>193</text:p>
          </table:table-cell>
          <table:table-cell office:value-type="string" table:style-name="ce60">
            <text:p>Zwolle</text:p>
          </table:table-cell>
          <table:table-cell office:value-type="float" office:value="83510359.81258522" table:formula="of:=SUM([.M389:.P389])" table:style-name="ce61">
            <text:p>83.510.360</text:p>
          </table:table-cell>
          <table:table-cell office:value-type="float" office:value="16082068.046386087" table:formula="of:=[.E389]/[.E$9]*[.$M$9]" table:style-name="ce62">
            <text:p>16.082.068</text:p>
          </table:table-cell>
          <table:table-cell office:value-type="float" office:value="66228291.766199134" table:formula="of:=[.F389]/[.F$9]*[.$N$9]" table:style-name="ce62">
            <text:p>66.228.292</text:p>
          </table:table-cell>
          <table:table-cell office:value-type="float" office:value="1200000" table:style-name="ce63">
            <text:p>1.200.000</text:p>
          </table:table-cell>
          <table:table-cell office:value-type="float" office:value="0" table:style-name="ce63">
            <text:p>0</text:p>
          </table:table-cell>
          <table:table-cell table:style-name="ce3"/>
          <table:table-cell office:value-type="float" office:value="70709667.689983442" table:formula="of:=SUM([.S389:.T389])" table:style-name="ce61">
            <text:p>70.709.668</text:p>
          </table:table-cell>
          <table:table-cell office:value-type="float" office:value="69509667.689983442" table:formula="of:=[.$F389]/[.$F$9]*[.S$9]" table:style-name="ce62">
            <text:p>69.509.668</text:p>
          </table:table-cell>
          <table:table-cell office:value-type="float" office:value="1200000" table:style-name="ce63">
            <text:p>1.200.000</text:p>
          </table:table-cell>
          <table:table-cell table:style-name="ce3"/>
          <table:table-cell office:value-type="float" office:value="70674780.962272272" table:formula="of:=SUM([.W389:.X389])" table:style-name="ce61">
            <text:p>70.674.781</text:p>
          </table:table-cell>
          <table:table-cell office:value-type="float" office:value="69474780.962272272" table:formula="of:=[.$F389]/[.$F$9]*[.W$9]" table:style-name="ce62">
            <text:p>69.474.781</text:p>
          </table:table-cell>
          <table:table-cell office:value-type="float" office:value="1200000" table:style-name="ce63">
            <text:p>1.200.000</text:p>
          </table:table-cell>
          <table:table-cell table:style-name="ce3"/>
          <table:table-cell office:value-type="float" office:value="193" table:style-name="ce59">
            <text:p>193</text:p>
          </table:table-cell>
          <table:table-cell office:value-type="string" table:style-name="ce60">
            <text:p>Zwolle</text:p>
          </table:table-cell>
          <table:table-cell office:value-type="float" office:value="70674216.272737265" table:formula="of:=SUM([.AC389:.AD389])" table:style-name="ce61">
            <text:p>70.674.216</text:p>
          </table:table-cell>
          <table:table-cell office:value-type="float" office:value="69474216.272737265" table:formula="of:=[.$F389]/[.$F$9]*[.AC$9]" table:style-name="ce62">
            <text:p>69.474.216</text:p>
          </table:table-cell>
          <table:table-cell office:value-type="float" office:value="1200000" table:style-name="ce63">
            <text:p>1.200.000</text:p>
          </table:table-cell>
          <table:table-cell table:style-name="ce3"/>
          <table:table-cell office:value-type="float" office:value="70672975.486601919" table:formula="of:=SUM([.AG389:.AH389])" table:style-name="ce61">
            <text:p>70.672.975</text:p>
          </table:table-cell>
          <table:table-cell office:value-type="float" office:value="69472975.486601919" table:formula="of:=[.$F389]/[.$F$9]*[.AG$9]" table:style-name="ce62">
            <text:p>69.472.975</text:p>
          </table:table-cell>
          <table:table-cell office:value-type="float" office:value="1200000" table:style-name="ce63">
            <text:p>1.200.000</text:p>
          </table:table-cell>
          <table:table-cell table:style-name="ce3"/>
          <table:table-cell office:value-type="float" office:value="70674695.335479215" table:formula="of:=SUM([.AK389:.AL389])" table:style-name="ce61">
            <text:p>70.674.695</text:p>
          </table:table-cell>
          <table:table-cell office:value-type="float" office:value="69474695.335479215" table:formula="of:=[.$F389]/[.$F$9]*[.AK$9]" table:style-name="ce62">
            <text:p>69.474.695</text:p>
          </table:table-cell>
          <table:table-cell office:value-type="float" office:value="1200000" table:style-name="ce63">
            <text:p>1.200.000</text:p>
          </table:table-cell>
          <table:table-cell table:number-columns-repeated="16346"/>
        </table:table-row>
        <table:table-row table:number-rows-repeated="1048187" table:style-name="ro2">
          <table:table-cell table:number-columns-repeated="16384"/>
        </table:table-row>
      </table:table>
      <table:named-expressions>
        <table:named-expression table:name="_Order1" table:expression="of:=255" table:base-cell-address="Macrobedragen_2018-2023.$A$1"/>
        <table:named-expression table:name="_xlnm.Database" table:expression="of:=[.#REF!]" table:base-cell-address="Macrobedragen_2018-2023.$A$1"/>
        <table:named-expression table:name="armoedekans" table:expression="of:=[.#REF!]" table:base-cell-address="Macrobedragen_2018-2023.$A$1"/>
        <table:named-expression table:name="bijst_gezin" table:expression="of:=[.#REF!]" table:base-cell-address="Macrobedragen_2018-2023.$A$1"/>
        <table:named-expression table:name="bv0tm17jr" table:expression="of:=[.#REF!]" table:base-cell-address="Macrobedragen_2018-2023.$A$1"/>
        <table:named-expression table:name="cebeon" table:expression="of:=&quot;'[3]obj model'!#ref!&quot;" table:base-cell-address="Macrobedragen_2018-2023.$A$1"/>
        <table:named-expression table:name="eohh2k" table:expression="of:=[.#REF!]" table:base-cell-address="Macrobedragen_2018-2023.$A$1"/>
        <table:named-expression table:name="fkg_geg15" table:expression="of:=[.#REF!]" table:base-cell-address="Macrobedragen_2018-2023.$A$1"/>
        <table:named-expression table:name="geg_arm_15" table:expression="of:=[.#REF!]" table:base-cell-address="Macrobedragen_2018-2023.$A$1"/>
        <table:named-expression table:name="gem_ink_hh_k" table:expression="of:=[.#REF!]" table:base-cell-address="Macrobedragen_2018-2023.$A$1"/>
        <table:named-expression table:name="gemcode" table:expression="of:=[.#REF!]" table:base-cell-address="Macrobedragen_2018-2023.$A$1"/>
        <table:named-expression table:name="gemcode_14" table:expression="of:=[.#REF!]" table:base-cell-address="Macrobedragen_2018-2023.$A$1"/>
        <table:named-expression table:name="gemcode14" table:expression="of:=[.#REF!]" table:base-cell-address="Macrobedragen_2018-2023.$A$1"/>
        <table:named-expression table:name="gemeente" table:expression="of:=[.#REF!]" table:base-cell-address="Macrobedragen_2018-2023.$A$1"/>
        <table:named-expression table:name="gemna" table:expression="of:=[.#REF!]" table:base-cell-address="Macrobedragen_2018-2023.$A$1"/>
        <table:named-expression table:name="gemnaam" table:expression="of:=[.#REF!]" table:base-cell-address="Macrobedragen_2018-2023.$A$1"/>
        <table:named-expression table:name="GGI_hh_tot" table:expression="of:=[.#REF!]" table:base-cell-address="Macrobedragen_2018-2023.$A$1"/>
        <table:named-expression table:name="hh_kind_11" table:expression="of:=[.#REF!]" table:base-cell-address="Macrobedragen_2018-2023.$A$1"/>
        <table:named-expression table:name="hh_kind_jk" table:expression="of:=[.#REF!]" table:base-cell-address="Macrobedragen_2018-2023.$A$1"/>
        <table:named-expression table:name="hh_p" table:expression="of:=[.#REF!]" table:base-cell-address="Macrobedragen_2018-2023.$A$1"/>
        <table:named-expression table:name="histor15" table:expression="of:=[.#REF!]" table:base-cell-address="Macrobedragen_2018-2023.$A$1"/>
        <table:named-expression table:name="historisch" table:expression="of:=[.#REF!]" table:base-cell-address="Macrobedragen_2018-2023.$A$1"/>
        <table:named-expression table:name="inw_13" table:expression="of:=[.#REF!]" table:base-cell-address="Macrobedragen_2018-2023.$A$1"/>
        <table:named-expression table:name="leerlingen" table:expression="of:=[.#REF!]" table:base-cell-address="Macrobedragen_2018-2023.$A$1"/>
        <table:named-expression table:name="ophoging_woonruimten" table:expression="of:=[.#REF!]" table:base-cell-address="Macrobedragen_2018-2023.$A$1"/>
        <table:named-expression table:name="pc_gem" table:expression="of:=[.#REF!]" table:base-cell-address="Macrobedragen_2018-2023.$A$1"/>
        <table:named-expression table:name="psyfkg" table:expression="of:=[.#REF!]" table:base-cell-address="Macrobedragen_2018-2023.$A$1"/>
        <table:named-expression table:name="SD_j_1620" table:expression="of:=&quot;[6]iu_sd!#ref!&quot;" table:base-cell-address="Macrobedragen_2018-2023.$A$1"/>
        <table:named-expression table:name="sd_J15" table:expression="of:=&quot;[6]iu_sd!#ref!&quot;" table:base-cell-address="Macrobedragen_2018-2023.$A$1"/>
        <table:named-expression table:name="sd_p15" table:expression="of:=&quot;[6]iu_sd!#ref!&quot;" table:base-cell-address="Macrobedragen_2018-2023.$A$1"/>
        <table:named-expression table:name="SD_parti_1620" table:expression="of:=&quot;[6]iu_sd!#ref!&quot;" table:base-cell-address="Macrobedragen_2018-2023.$A$1"/>
        <table:named-expression table:name="sd_sup_J_1620" table:expression="of:=&quot;[6]iu_sd!#ref!&quot;" table:base-cell-address="Macrobedragen_2018-2023.$A$1"/>
        <table:named-expression table:name="SD_sup_wmo_1620" table:expression="of:=&quot;[6]iu_sd!#ref!&quot;" table:base-cell-address="Macrobedragen_2018-2023.$A$1"/>
        <table:named-expression table:name="sd_wmo_a_1620" table:expression="of:=&quot;[6]iu_sd!#ref!&quot;" table:base-cell-address="Macrobedragen_2018-2023.$A$1"/>
        <table:named-expression table:name="sdf_wmo" table:expression="of:=[.#REF!]" table:base-cell-address="Macrobedragen_2018-2023.$A$1"/>
        <table:named-expression table:name="sociaaldomein" table:expression="of:=[.#REF!]" table:base-cell-address="Macrobedragen_2018-2023.$A$1"/>
        <table:named-expression table:name="startpunt" table:expression="of:=[.#REF!]" table:base-cell-address="Macrobedragen_2018-2023.$A$1"/>
        <table:named-expression table:name="sup_gr" table:expression="of:=[.#REF!]" table:base-cell-address="Macrobedragen_2018-2023.$A$1"/>
        <table:named-expression table:name="suppl_cum_septcirc15" table:expression="of:=[.#REF!]" table:base-cell-address="Macrobedragen_2018-2023.$A$1"/>
        <table:named-expression table:name="test_fout_m" table:expression="of:=[.#REF!]" table:base-cell-address="Macrobedragen_2018-2023.$A$1"/>
        <table:named-expression table:name="uitkj06" table:expression="of:=[.#REF!]" table:base-cell-address="Macrobedragen_2018-2023.$A$1"/>
        <table:named-expression table:name="uitkj07" table:expression="of:=[.#REF!]" table:base-cell-address="Macrobedragen_2018-2023.$A$1"/>
        <table:named-expression table:name="uitkj09" table:expression="of:=[.#REF!]" table:base-cell-address="Macrobedragen_2018-2023.$A$1"/>
        <table:named-expression table:name="uitkj10" table:expression="of:=[.#REF!]" table:base-cell-address="Macrobedragen_2018-2023.$A$1"/>
        <table:named-expression table:name="vest14" table:expression="of:=[.#REF!]" table:base-cell-address="Macrobedragen_2018-2023.$A$1"/>
        <table:named-expression table:name="voogdij" table:expression="of:=[.#REF!]" table:base-cell-address="Macrobedragen_2018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number number:decimal-places="3" number:min-decimal-places="3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8" number:min-decimal-places="8" number:min-integer-digits="1" number:grouping="true"/>
      <number:text> </number:text>
    </number:number-style>
    <number:number-style style:name="N37">
      <number:text>-</number:text>
      <number:number number:decimal-places="8" number:min-decimal-places="8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Komma_32_2_32_2" style:display-name="Komma 2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guyen, Vinh</meta:initial-creator>
    <dc:creator>Bafati, mw. S.F.</dc:creator>
    <meta:creation-date>2018-08-07T09:05:20Z</meta:creation-date>
    <dc:date>2023-02-14T12:36:42Z</dc:date>
    <meta:editing-cycles>1</meta:editing-cycles>
    <meta:editing-duration>PT161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