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5mm"/>
    </style:style>
    <style:style style:name="co2" style:family="table-column">
      <style:table-column-properties fo:break-before="auto" style:column-width="87.52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81.09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46.13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5.79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32.98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21.8mm"/>
    </style:style>
    <style:style style:name="co19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27.39mm"/>
    </style:style>
    <style:style style:name="co22" style:family="table-column">
      <style:table-column-properties fo:break-before="auto" style:column-width="31.03mm"/>
    </style:style>
    <style:style style:name="co23" style:family="table-column">
      <style:table-column-properties fo:break-before="auto" style:column-width="27.96mm"/>
    </style:style>
    <style:style style:name="co24" style:family="table-column">
      <style:table-column-properties fo:break-before="auto" style:column-width="30.46mm"/>
    </style:style>
    <style:style style:name="co25" style:family="table-column">
      <style:table-column-properties fo:break-before="auto" style:column-width="39.42mm"/>
    </style:style>
    <style:style style:name="co26" style:family="table-column">
      <style:table-column-properties fo:break-before="auto" style:column-width="26.55mm"/>
    </style:style>
    <style:style style:name="co27" style:family="table-column">
      <style:table-column-properties fo:break-before="auto" style:column-width="34.1mm"/>
    </style:style>
    <style:style style:name="co28" style:family="table-column">
      <style:table-column-properties fo:break-before="auto" style:column-width="27.68mm"/>
    </style:style>
    <style:style style:name="co29" style:family="table-column">
      <style:table-column-properties fo:break-before="auto" style:column-width="39.71mm"/>
    </style:style>
    <style:style style:name="co30" style:family="table-column">
      <style:table-column-properties fo:break-before="auto" style:column-width="23.2mm"/>
    </style:style>
    <style:style style:name="co31" style:family="table-column">
      <style:table-column-properties fo:break-before="auto" style:column-width="24.04mm"/>
    </style:style>
    <style:style style:name="co32" style:family="table-column">
      <style:table-column-properties fo:break-before="auto" style:column-width="47.54mm"/>
    </style:style>
    <style:style style:name="co33" style:family="table-column">
      <style:table-column-properties fo:break-before="auto" style:column-width="33.27mm"/>
    </style:style>
    <style:style style:name="co34" style:family="table-column">
      <style:table-column-properties fo:break-before="auto" style:column-width="30.18mm"/>
    </style:style>
    <style:style style:name="co35" style:family="table-column">
      <style:table-column-properties fo:break-before="auto" style:column-width="42.77mm"/>
    </style:style>
    <style:style style:name="co36" style:family="table-column">
      <style:table-column-properties fo:break-before="auto" style:column-width="30.74mm"/>
    </style:style>
    <style:style style:name="co37" style:family="table-column">
      <style:table-column-properties fo:break-before="auto" style:column-width="32.14mm"/>
    </style:style>
    <style:style style:name="co38" style:family="table-column">
      <style:table-column-properties fo:break-before="auto" style:column-width="34.38mm"/>
    </style:style>
    <style:style style:name="co39" style:family="table-column">
      <style:table-column-properties fo:break-before="auto" style:column-width="31.31mm"/>
    </style:style>
    <style:style style:name="co40" style:family="table-column">
      <style:table-column-properties fo:break-before="auto" style:column-width="34.66mm"/>
    </style:style>
    <style:style style:name="co41" style:family="table-column">
      <style:table-column-properties fo:break-before="auto" style:column-width="31.87mm"/>
    </style:style>
    <style:style style:name="co42" style:family="table-column">
      <style:table-column-properties fo:break-before="auto" style:column-width="33.83mm"/>
    </style:style>
    <style:style style:name="co43" style:family="table-column">
      <style:table-column-properties fo:break-before="auto" style:column-width="50.32mm"/>
    </style:style>
    <style:style style:name="co44" style:family="table-column">
      <style:table-column-properties fo:break-before="auto" style:column-width="28.22mm"/>
    </style:style>
    <style:style style:name="co45" style:family="table-column">
      <style:table-column-properties fo:break-before="auto" style:column-width="17.73mm"/>
    </style:style>
    <style:style style:name="co46" style:family="table-column">
      <style:table-column-properties fo:break-before="auto" style:column-width="32.4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rijzen_20_2018">
      <style:table-properties table:display="true" style:writing-mode="lr-tb"/>
    </style:style>
    <style:style style:name="ta2" style:family="table" style:master-page-name="PageStyle_5f_prijzen_20_2019">
      <style:table-properties table:display="true" style:writing-mode="lr-tb"/>
    </style:style>
    <style:style style:name="ta3" style:family="table" style:master-page-name="PageStyle_5f_volumina_20_2018">
      <style:table-properties table:display="true" style:writing-mode="lr-tb"/>
    </style:style>
    <style:style style:name="ta4" style:family="table" style:master-page-name="PageStyle_5f_volumina_20_2019">
      <style:table-properties table:display="true" style:writing-mode="lr-tb"/>
    </style:style>
    <style:style style:name="ta5" style:family="table" style:master-page-name="PageStyle_5f_du_20_2018">
      <style:table-properties table:display="true" style:writing-mode="lr-tb"/>
    </style:style>
    <style:style style:name="ta6" style:family="table" style:master-page-name="PageStyle_5f_du_20_2019">
      <style:table-properties table:display="true" style:writing-mode="lr-tb"/>
    </style:style>
    <style:style style:name="ta7" style:family="table" style:master-page-name="PageStyle_5f_uitkomsten_20_2018">
      <style:table-properties table:display="true" style:writing-mode="lr-tb"/>
    </style:style>
    <style:style style:name="ta8" style:family="table" style:master-page-name="PageStyle_5f_uitkomsten_20_2019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Standaard_5f_mrb2000mei99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ard_5f_mrb2000mei9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mrb2000mei9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4" style:family="table-cell" style:parent-style-name="Standaard_5f_mrb2000mei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5" style:family="table-cell" style:parent-style-name="Standaard_5f_mrb2000mei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6" style:family="table-cell" style:parent-style-name="Standaard_5f_mrb2000mei99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67" style:family="table-cell" style:parent-style-name="Standaard_5f_mrb2000mei9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Standaard_20_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ard_20_4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ard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ard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Standaard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</style:style>
    <style:style style:name="ce107" style:family="table-cell" style:parent-style-name="Default" style:data-style-name="N13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jzen 20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edragen per eenheid 2018</text:p>
          </table:table-cell>
          <table:table-cell table:style-name="ce1"/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65.9" calcext:value-type="float">
            <text:p>65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1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18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Uitkeringsfactor 2018</text:p>
          </table:table-cell>
          <table:table-cell table:style-name="ce15" office:value-type="float" office:value="1.04760163232222" calcext:value-type="float">
            <text:p>1,048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jzen 2019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Bedragen per eenheid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18"/>
          <table:table-cell table:style-name="ce11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vervoers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65.9" calcext:value-type="float">
            <text:p>65,90</text:p>
          </table:table-cell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1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19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Uitkeringsfactor 2019</text:p>
          </table:table-cell>
          <table:table-cell table:style-name="ce24" office:value-type="float" office:value="1.09276291870014" calcext:value-type="float">
            <text:p>1,093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25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covered-table-cell table:style-name="ce22"/>
          <table:table-cell table:style-name="ce27" office:value-type="float" office:value="1.119207676523" calcext:value-type="float">
            <text:p>1,119</text:p>
          </table:table-cell>
          <table:table-cell table:style-name="ce27" office:value-type="float" office:value="1.14224870952167" calcext:value-type="float">
            <text:p>1,142</text:p>
          </table:table-cell>
          <table:table-cell table:style-name="ce27" office:value-type="float" office:value="1.16724877601369" calcext:value-type="float">
            <text:p>1,167</text:p>
          </table:table-cell>
          <table:table-cell table:style-name="ce31" office:value-type="float" office:value="1.19443129642302" calcext:value-type="float">
            <text:p>1,194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18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olumina maatstaven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34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4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54" office:value-type="string" calcext:value-type="string">
            <text:p>Rendement</text:p>
          </table:table-cell>
          <table:table-cell table:style-name="ce55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5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s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6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6" office:value-type="float" office:value="582944" calcext:value-type="float">
            <text:p>582.944</text:p>
          </table:table-cell>
          <table:table-cell table:style-name="ce36" office:value-type="float" office:value="339824" calcext:value-type="float">
            <text:p>339.824</text:p>
          </table:table-cell>
          <table:table-cell table:style-name="ce36" office:value-type="float" office:value="311140" calcext:value-type="float">
            <text:p>311.14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09831" calcext:value-type="float">
            <text:p>1.709.831</text:p>
          </table:table-cell>
          <table:table-cell table:style-name="ce36" office:value-type="float" office:value="59835" calcext:value-type="float">
            <text:p>59.835</text:p>
          </table:table-cell>
          <table:table-cell table:style-name="ce50" office:value-type="float" office:value="628219.48" calcext:value-type="float">
            <text:p>628.219,48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6" office:value-type="float" office:value="647268" calcext:value-type="float">
            <text:p>647.268</text:p>
          </table:table-cell>
          <table:table-cell table:style-name="ce36" office:value-type="float" office:value="418956" calcext:value-type="float">
            <text:p>418.956</text:p>
          </table:table-cell>
          <table:table-cell table:style-name="ce36" office:value-type="float" office:value="435390" calcext:value-type="float">
            <text:p>435.39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88878" calcext:value-type="float">
            <text:p>2.388.878</text:p>
          </table:table-cell>
          <table:table-cell table:style-name="ce36" office:value-type="float" office:value="108470" calcext:value-type="float">
            <text:p>108.470</text:p>
          </table:table-cell>
          <table:table-cell table:style-name="ce51" office:value-type="float" office:value="785714.29" calcext:value-type="float">
            <text:p>785.714,29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6" office:value-type="float" office:value="492100" calcext:value-type="float">
            <text:p>492.100</text:p>
          </table:table-cell>
          <table:table-cell table:style-name="ce36" office:value-type="float" office:value="242162" calcext:value-type="float">
            <text:p>242.162</text:p>
          </table:table-cell>
          <table:table-cell table:style-name="ce36" office:value-type="float" office:value="332110" calcext:value-type="float">
            <text:p>332.1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56273" calcext:value-type="float">
            <text:p>856.273</text:p>
          </table:table-cell>
          <table:table-cell table:style-name="ce36" office:value-type="float" office:value="53391" calcext:value-type="float">
            <text:p>53.391</text:p>
          </table:table-cell>
          <table:table-cell table:style-name="ce51" office:value-type="float" office:value="617391.3" calcext:value-type="float">
            <text:p>617.391,3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6" office:value-type="float" office:value="1151501" calcext:value-type="float">
            <text:p>1.151.501</text:p>
          </table:table-cell>
          <table:table-cell table:style-name="ce36" office:value-type="float" office:value="1325955" calcext:value-type="float">
            <text:p>1.325.955</text:p>
          </table:table-cell>
          <table:table-cell table:style-name="ce36" office:value-type="float" office:value="539010" calcext:value-type="float">
            <text:p>539.0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485398" calcext:value-type="float">
            <text:p>3.485.398</text:p>
          </table:table-cell>
          <table:table-cell table:style-name="ce36" office:value-type="float" office:value="70819" calcext:value-type="float">
            <text:p>70.819</text:p>
          </table:table-cell>
          <table:table-cell table:style-name="ce51" office:value-type="float" office:value="1365456.82" calcext:value-type="float">
            <text:p>1.365.456,82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6" office:value-type="float" office:value="2060103" calcext:value-type="float">
            <text:p>2.060.103</text:p>
          </table:table-cell>
          <table:table-cell table:style-name="ce36" office:value-type="float" office:value="4244024" calcext:value-type="float">
            <text:p>4.244.024</text:p>
          </table:table-cell>
          <table:table-cell table:style-name="ce36" office:value-type="float" office:value="941600" calcext:value-type="float">
            <text:p>941.6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041483" calcext:value-type="float">
            <text:p>7.041.483</text:p>
          </table:table-cell>
          <table:table-cell table:style-name="ce36" office:value-type="float" office:value="79424" calcext:value-type="float">
            <text:p>79.424</text:p>
          </table:table-cell>
          <table:table-cell table:style-name="ce51" office:value-type="float" office:value="2420403.59" calcext:value-type="float">
            <text:p>2.420.403,59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6" office:value-type="float" office:value="1295484" calcext:value-type="float">
            <text:p>1.295.484</text:p>
          </table:table-cell>
          <table:table-cell table:style-name="ce36" office:value-type="float" office:value="1678279" calcext:value-type="float">
            <text:p>1.678.279</text:p>
          </table:table-cell>
          <table:table-cell table:style-name="ce36" office:value-type="float" office:value="315130" calcext:value-type="float">
            <text:p>315.1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325757" calcext:value-type="float">
            <text:p>6.325.757</text:p>
          </table:table-cell>
          <table:table-cell table:style-name="ce36" office:value-type="float" office:value="68417" calcext:value-type="float">
            <text:p>68.417</text:p>
          </table:table-cell>
          <table:table-cell table:style-name="ce51" office:value-type="float" office:value="1663911.85" calcext:value-type="float">
            <text:p>1.663.911,85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6" office:value-type="float" office:value="2831182" calcext:value-type="float">
            <text:p>2.831.182</text:p>
          </table:table-cell>
          <table:table-cell table:style-name="ce36" office:value-type="float" office:value="8015592" calcext:value-type="float">
            <text:p>8.015.592</text:p>
          </table:table-cell>
          <table:table-cell table:style-name="ce36" office:value-type="float" office:value="534720" calcext:value-type="float">
            <text:p>534.720</text:p>
          </table:table-cell>
          <table:table-cell table:style-name="ce36" office:value-type="float" office:value="1528535" calcext:value-type="float">
            <text:p>1.528.535</text:p>
          </table:table-cell>
          <table:table-cell table:style-name="ce36" office:value-type="float" office:value="15948850" calcext:value-type="float">
            <text:p>15.948.850</text:p>
          </table:table-cell>
          <table:table-cell table:style-name="ce36" office:value-type="float" office:value="165220" calcext:value-type="float">
            <text:p>165.220</text:p>
          </table:table-cell>
          <table:table-cell table:style-name="ce51" office:value-type="float" office:value="3005891.02" calcext:value-type="float">
            <text:p>3.005.891,02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6" office:value-type="float" office:value="3681044" calcext:value-type="float">
            <text:p>3.681.044</text:p>
          </table:table-cell>
          <table:table-cell table:style-name="ce36" office:value-type="float" office:value="13550085" calcext:value-type="float">
            <text:p>13.550.085</text:p>
          </table:table-cell>
          <table:table-cell table:style-name="ce36" office:value-type="float" office:value="568760" calcext:value-type="float">
            <text:p>568.760</text:p>
          </table:table-cell>
          <table:table-cell table:style-name="ce36" office:value-type="float" office:value="2347331" calcext:value-type="float">
            <text:p>2.347.331</text:p>
          </table:table-cell>
          <table:table-cell table:style-name="ce36" office:value-type="float" office:value="48213043" calcext:value-type="float">
            <text:p>48.213.043</text:p>
          </table:table-cell>
          <table:table-cell table:style-name="ce36" office:value-type="float" office:value="193065" calcext:value-type="float">
            <text:p>193.065</text:p>
          </table:table-cell>
          <table:table-cell table:style-name="ce51" office:value-type="float" office:value="3688053.1" calcext:value-type="float">
            <text:p>3.688.053,1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6" office:value-type="float" office:value="382304" calcext:value-type="float">
            <text:p>382.304</text:p>
          </table:table-cell>
          <table:table-cell table:style-name="ce36" office:value-type="float" office:value="146156" calcext:value-type="float">
            <text:p>146.156</text:p>
          </table:table-cell>
          <table:table-cell table:style-name="ce36" office:value-type="float" office:value="248970" calcext:value-type="float">
            <text:p>248.97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90178" calcext:value-type="float">
            <text:p>2.090.178</text:p>
          </table:table-cell>
          <table:table-cell table:style-name="ce36" office:value-type="float" office:value="39204" calcext:value-type="float">
            <text:p>39.204</text:p>
          </table:table-cell>
          <table:table-cell table:style-name="ce51" office:value-type="float" office:value="494532.2" calcext:value-type="float">
            <text:p>494.532,20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6" office:value-type="float" office:value="2528286" calcext:value-type="float">
            <text:p>2.528.286</text:p>
          </table:table-cell>
          <table:table-cell table:style-name="ce36" office:value-type="float" office:value="6392230" calcext:value-type="float">
            <text:p>6.392.230</text:p>
          </table:table-cell>
          <table:table-cell table:style-name="ce36" office:value-type="float" office:value="1020600" calcext:value-type="float">
            <text:p>1.020.6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970782" calcext:value-type="float">
            <text:p>8.970.782</text:p>
          </table:table-cell>
          <table:table-cell table:style-name="ce36" office:value-type="float" office:value="85744" calcext:value-type="float">
            <text:p>85.744</text:p>
          </table:table-cell>
          <table:table-cell table:style-name="ce51" office:value-type="float" office:value="3324572.93" calcext:value-type="float">
            <text:p>3.324.572,93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6" office:value-type="float" office:value="1117198" calcext:value-type="float">
            <text:p>1.117.198</text:p>
          </table:table-cell>
          <table:table-cell table:style-name="ce36" office:value-type="float" office:value="1248131" calcext:value-type="float">
            <text:p>1.248.131</text:p>
          </table:table-cell>
          <table:table-cell table:style-name="ce36" office:value-type="float" office:value="535460" calcext:value-type="float">
            <text:p>535.46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68107" calcext:value-type="float">
            <text:p>3.268.107</text:p>
          </table:table-cell>
          <table:table-cell table:style-name="ce36" office:value-type="float" office:value="27940" calcext:value-type="float">
            <text:p>27.940</text:p>
          </table:table-cell>
          <table:table-cell table:style-name="ce51" office:value-type="float" office:value="1354300.39" calcext:value-type="float">
            <text:p>1.354.300,39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6" office:value-type="float" office:value="411670" calcext:value-type="float">
            <text:p>411.670</text:p>
          </table:table-cell>
          <table:table-cell table:style-name="ce36" office:value-type="float" office:value="169472" calcext:value-type="float">
            <text:p>169.472</text:p>
          </table:table-cell>
          <table:table-cell table:style-name="ce36" office:value-type="float" office:value="132530" calcext:value-type="float">
            <text:p>132.5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733875" calcext:value-type="float">
            <text:p>2.733.875</text:p>
          </table:table-cell>
          <table:table-cell table:style-name="ce36" office:value-type="float" office:value="37163" calcext:value-type="float">
            <text:p>37.163</text:p>
          </table:table-cell>
          <table:table-cell table:style-name="ce51" office:value-type="float" office:value="903797.47" calcext:value-type="float">
            <text:p>903.797,47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6"/>
          <table:table-cell table:style-name="ce52"/>
          <table:table-cell table:style-name="ce37"/>
          <table:table-cell table:style-name="ce58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8" table:formula="of:=SUM([.B7:.B18])" office:value-type="float" office:value="17181084" calcext:value-type="float">
            <text:p>17.181.084</text:p>
          </table:table-cell>
          <table:table-cell table:style-name="ce38" table:formula="of:=SUM([.C7:.C18])" office:value-type="float" office:value="37770866" calcext:value-type="float">
            <text:p>37.770.866</text:p>
          </table:table-cell>
          <table:table-cell table:style-name="ce38" table:formula="of:=SUM([.D7:.D18])" office:value-type="float" office:value="5915420" calcext:value-type="float">
            <text:p>5.915.420</text:p>
          </table:table-cell>
          <table:table-cell table:style-name="ce38" table:formula="of:=SUM([.E7:.E18])" office:value-type="float" office:value="3875866" calcext:value-type="float">
            <text:p>3.875.866</text:p>
          </table:table-cell>
          <table:table-cell table:style-name="ce38" table:formula="of:=SUM([.F7:.F18])" office:value-type="float" office:value="103032455" calcext:value-type="float">
            <text:p>103.032.455</text:p>
          </table:table-cell>
          <table:table-cell table:style-name="ce38" table:formula="of:=SUM([.G7:.G18])" office:value-type="float" office:value="988692" calcext:value-type="float">
            <text:p>988.692</text:p>
          </table:table-cell>
          <table:table-cell table:style-name="ce53" table:formula="of:=SUM([.H7:.H18])" office:value-type="float" office:value="20252244.44" calcext:value-type="float">
            <text:p>20.252.244,44</text:p>
          </table:table-cell>
          <table:table-cell table:style-name="ce38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39" table:number-columns-repeated="8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5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46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2"/>
          <table:table-cell table:style-name="ce39" table:number-columns-repeated="4"/>
          <table:table-cell table:style-name="ce47" table:number-columns-repeated="3"/>
          <table:table-cell table:style-name="ce39"/>
          <table:table-cell table:number-columns-repeated="1015"/>
        </table:table-row>
        <table:table-row table:style-name="ro1" table:number-rows-repeated="3">
          <table:table-cell/>
          <table:table-cell table:style-name="ce39" table:number-columns-repeated="4"/>
          <table:table-cell table:style-name="ce45" table:number-columns-repeated="3"/>
          <table:table-cell table:style-name="ce39"/>
          <table:table-cell table:number-columns-repeated="1015"/>
        </table:table-row>
        <table:table-row table:style-name="ro1" table:number-rows-repeated="13">
          <table:table-cell/>
          <table:table-cell table:style-name="ce28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49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19" table:style-name="ta4">
        <table:table-column table:style-name="co13" table:default-cell-style-name="ce9"/>
        <table:table-column table:style-name="co11" table:default-cell-style-name="ce9"/>
        <table:table-column table:style-name="co15" table:default-cell-style-name="ce9"/>
        <table:table-column table:style-name="co2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247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olumina maatstaven 2019</text:p>
          </table:table-cell>
          <table:table-cell table:style-name="ce60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34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4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54" office:value-type="string" calcext:value-type="string">
            <text:p>Rendement</text:p>
          </table:table-cell>
          <table:table-cell table:style-name="ce55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5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s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6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61" office:value-type="float" office:value="582944" calcext:value-type="float">
            <text:p>582.944</text:p>
          </table:table-cell>
          <table:table-cell table:style-name="ce61" office:value-type="float" office:value="339824" calcext:value-type="float">
            <text:p>339.824</text:p>
          </table:table-cell>
          <table:table-cell table:style-name="ce61" office:value-type="float" office:value="311140" calcext:value-type="float">
            <text:p>311.1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09831" calcext:value-type="float">
            <text:p>1.709.831</text:p>
          </table:table-cell>
          <table:table-cell table:style-name="ce61" office:value-type="float" office:value="59835" calcext:value-type="float">
            <text:p>59.835</text:p>
          </table:table-cell>
          <table:table-cell table:style-name="ce50" office:value-type="float" office:value="634501.67" calcext:value-type="float">
            <text:p>634.501,67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61" office:value-type="float" office:value="647268" calcext:value-type="float">
            <text:p>647.268</text:p>
          </table:table-cell>
          <table:table-cell table:style-name="ce61" office:value-type="float" office:value="418956" calcext:value-type="float">
            <text:p>418.956</text:p>
          </table:table-cell>
          <table:table-cell table:style-name="ce61" office:value-type="float" office:value="435390" calcext:value-type="float">
            <text:p>435.39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88878" calcext:value-type="float">
            <text:p>2.388.878</text:p>
          </table:table-cell>
          <table:table-cell table:style-name="ce61" office:value-type="float" office:value="108470" calcext:value-type="float">
            <text:p>108.470</text:p>
          </table:table-cell>
          <table:table-cell table:style-name="ce68" office:value-type="float" office:value="793571.43" calcext:value-type="float">
            <text:p>793.571,4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61" office:value-type="float" office:value="492100" calcext:value-type="float">
            <text:p>492.100</text:p>
          </table:table-cell>
          <table:table-cell table:style-name="ce61" office:value-type="float" office:value="242162" calcext:value-type="float">
            <text:p>242.162</text:p>
          </table:table-cell>
          <table:table-cell table:style-name="ce61" office:value-type="float" office:value="332110" calcext:value-type="float">
            <text:p>332.1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56273" calcext:value-type="float">
            <text:p>856.273</text:p>
          </table:table-cell>
          <table:table-cell table:style-name="ce61" office:value-type="float" office:value="53391" calcext:value-type="float">
            <text:p>53.391</text:p>
          </table:table-cell>
          <table:table-cell table:style-name="ce68" office:value-type="float" office:value="623565.21" calcext:value-type="float">
            <text:p>623.565,2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61" office:value-type="float" office:value="1151501" calcext:value-type="float">
            <text:p>1.151.501</text:p>
          </table:table-cell>
          <table:table-cell table:style-name="ce61" office:value-type="float" office:value="1325955" calcext:value-type="float">
            <text:p>1.325.955</text:p>
          </table:table-cell>
          <table:table-cell table:style-name="ce61" office:value-type="float" office:value="539010" calcext:value-type="float">
            <text:p>539.0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85398" calcext:value-type="float">
            <text:p>3.485.398</text:p>
          </table:table-cell>
          <table:table-cell table:style-name="ce61" office:value-type="float" office:value="70819" calcext:value-type="float">
            <text:p>70.819</text:p>
          </table:table-cell>
          <table:table-cell table:style-name="ce68" office:value-type="float" office:value="1379111.39" calcext:value-type="float">
            <text:p>1.379.111,39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61" office:value-type="float" office:value="2060103" calcext:value-type="float">
            <text:p>2.060.103</text:p>
          </table:table-cell>
          <table:table-cell table:style-name="ce61" office:value-type="float" office:value="4244024" calcext:value-type="float">
            <text:p>4.244.024</text:p>
          </table:table-cell>
          <table:table-cell table:style-name="ce61" office:value-type="float" office:value="941600" calcext:value-type="float">
            <text:p>941.6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41483" calcext:value-type="float">
            <text:p>7.041.483</text:p>
          </table:table-cell>
          <table:table-cell table:style-name="ce61" office:value-type="float" office:value="79424" calcext:value-type="float">
            <text:p>79.424</text:p>
          </table:table-cell>
          <table:table-cell table:style-name="ce68" office:value-type="float" office:value="2444607.63" calcext:value-type="float">
            <text:p>2.444.607,6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61" office:value-type="float" office:value="1295484" calcext:value-type="float">
            <text:p>1.295.484</text:p>
          </table:table-cell>
          <table:table-cell table:style-name="ce61" office:value-type="float" office:value="1678279" calcext:value-type="float">
            <text:p>1.678.279</text:p>
          </table:table-cell>
          <table:table-cell table:style-name="ce61" office:value-type="float" office:value="315130" calcext:value-type="float">
            <text:p>315.1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325757" calcext:value-type="float">
            <text:p>6.325.757</text:p>
          </table:table-cell>
          <table:table-cell table:style-name="ce61" office:value-type="float" office:value="68417" calcext:value-type="float">
            <text:p>68.417</text:p>
          </table:table-cell>
          <table:table-cell table:style-name="ce68" office:value-type="float" office:value="1680550.97" calcext:value-type="float">
            <text:p>1.680.550,97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61" office:value-type="float" office:value="2831182" calcext:value-type="float">
            <text:p>2.831.182</text:p>
          </table:table-cell>
          <table:table-cell table:style-name="ce61" office:value-type="float" office:value="8015592" calcext:value-type="float">
            <text:p>8.015.592</text:p>
          </table:table-cell>
          <table:table-cell table:style-name="ce61" office:value-type="float" office:value="534720" calcext:value-type="float">
            <text:p>534.720</text:p>
          </table:table-cell>
          <table:table-cell table:style-name="ce61" office:value-type="float" office:value="1528535" calcext:value-type="float">
            <text:p>1.528.535</text:p>
          </table:table-cell>
          <table:table-cell table:style-name="ce61" office:value-type="float" office:value="15948850" calcext:value-type="float">
            <text:p>15.948.850</text:p>
          </table:table-cell>
          <table:table-cell table:style-name="ce61" office:value-type="float" office:value="165220" calcext:value-type="float">
            <text:p>165.220</text:p>
          </table:table-cell>
          <table:table-cell table:style-name="ce68" office:value-type="float" office:value="3035949.93" calcext:value-type="float">
            <text:p>3.035.949,9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61" office:value-type="float" office:value="3681044" calcext:value-type="float">
            <text:p>3.681.044</text:p>
          </table:table-cell>
          <table:table-cell table:style-name="ce61" office:value-type="float" office:value="13550085" calcext:value-type="float">
            <text:p>13.550.085</text:p>
          </table:table-cell>
          <table:table-cell table:style-name="ce61" office:value-type="float" office:value="568760" calcext:value-type="float">
            <text:p>568.760</text:p>
          </table:table-cell>
          <table:table-cell table:style-name="ce61" office:value-type="float" office:value="2347331" calcext:value-type="float">
            <text:p>2.347.331</text:p>
          </table:table-cell>
          <table:table-cell table:style-name="ce61" office:value-type="float" office:value="48213043" calcext:value-type="float">
            <text:p>48.213.043</text:p>
          </table:table-cell>
          <table:table-cell table:style-name="ce61" office:value-type="float" office:value="193065" calcext:value-type="float">
            <text:p>193.065</text:p>
          </table:table-cell>
          <table:table-cell table:style-name="ce68" office:value-type="float" office:value="3724933.63" calcext:value-type="float">
            <text:p>3.724.933,63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61" office:value-type="float" office:value="382304" calcext:value-type="float">
            <text:p>382.304</text:p>
          </table:table-cell>
          <table:table-cell table:style-name="ce61" office:value-type="float" office:value="146156" calcext:value-type="float">
            <text:p>146.156</text:p>
          </table:table-cell>
          <table:table-cell table:style-name="ce61" office:value-type="float" office:value="248970" calcext:value-type="float">
            <text:p>248.9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90178" calcext:value-type="float">
            <text:p>2.090.178</text:p>
          </table:table-cell>
          <table:table-cell table:style-name="ce61" office:value-type="float" office:value="39204" calcext:value-type="float">
            <text:p>39.204</text:p>
          </table:table-cell>
          <table:table-cell table:style-name="ce68" office:value-type="float" office:value="499477.52" calcext:value-type="float">
            <text:p>499.477,52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61" office:value-type="float" office:value="2528286" calcext:value-type="float">
            <text:p>2.528.286</text:p>
          </table:table-cell>
          <table:table-cell table:style-name="ce61" office:value-type="float" office:value="6392230" calcext:value-type="float">
            <text:p>6.392.230</text:p>
          </table:table-cell>
          <table:table-cell table:style-name="ce61" office:value-type="float" office:value="1020600" calcext:value-type="float">
            <text:p>1.020.6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970782" calcext:value-type="float">
            <text:p>8.970.782</text:p>
          </table:table-cell>
          <table:table-cell table:style-name="ce61" office:value-type="float" office:value="85744" calcext:value-type="float">
            <text:p>85.744</text:p>
          </table:table-cell>
          <table:table-cell table:style-name="ce68" office:value-type="float" office:value="3357818.66" calcext:value-type="float">
            <text:p>3.357.818,66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61" office:value-type="float" office:value="1117198" calcext:value-type="float">
            <text:p>1.117.198</text:p>
          </table:table-cell>
          <table:table-cell table:style-name="ce61" office:value-type="float" office:value="1248131" calcext:value-type="float">
            <text:p>1.248.131</text:p>
          </table:table-cell>
          <table:table-cell table:style-name="ce61" office:value-type="float" office:value="535460" calcext:value-type="float">
            <text:p>535.46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68107" calcext:value-type="float">
            <text:p>3.268.107</text:p>
          </table:table-cell>
          <table:table-cell table:style-name="ce61" office:value-type="float" office:value="27940" calcext:value-type="float">
            <text:p>27.940</text:p>
          </table:table-cell>
          <table:table-cell table:style-name="ce68" office:value-type="float" office:value="1367843.39" calcext:value-type="float">
            <text:p>1.367.843,39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61" office:value-type="float" office:value="411670" calcext:value-type="float">
            <text:p>411.670</text:p>
          </table:table-cell>
          <table:table-cell table:style-name="ce61" office:value-type="float" office:value="169472" calcext:value-type="float">
            <text:p>169.472</text:p>
          </table:table-cell>
          <table:table-cell table:style-name="ce61" office:value-type="float" office:value="132530" calcext:value-type="float">
            <text:p>132.5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733875" calcext:value-type="float">
            <text:p>2.733.875</text:p>
          </table:table-cell>
          <table:table-cell table:style-name="ce61" office:value-type="float" office:value="37163" calcext:value-type="float">
            <text:p>37.163</text:p>
          </table:table-cell>
          <table:table-cell table:style-name="ce68" office:value-type="float" office:value="912835.44" calcext:value-type="float">
            <text:p>912.835,44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6"/>
          <table:table-cell table:style-name="ce52"/>
          <table:table-cell table:style-name="ce37"/>
          <table:table-cell table:style-name="ce69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8" table:formula="of:=SUM([.B7:.B18])" office:value-type="float" office:value="17181084" calcext:value-type="float">
            <text:p>17.181.084</text:p>
          </table:table-cell>
          <table:table-cell table:style-name="ce38" table:formula="of:=SUM([.C7:.C18])" office:value-type="float" office:value="37770866" calcext:value-type="float">
            <text:p>37.770.866</text:p>
          </table:table-cell>
          <table:table-cell table:style-name="ce38" table:formula="of:=SUM([.D7:.D18])" office:value-type="float" office:value="5915420" calcext:value-type="float">
            <text:p>5.915.420</text:p>
          </table:table-cell>
          <table:table-cell table:style-name="ce38" table:formula="of:=SUM([.E7:.E18])" office:value-type="float" office:value="3875866" calcext:value-type="float">
            <text:p>3.875.866</text:p>
          </table:table-cell>
          <table:table-cell table:style-name="ce38" table:formula="of:=SUM([.F7:.F18])" office:value-type="float" office:value="103032455" calcext:value-type="float">
            <text:p>103.032.455</text:p>
          </table:table-cell>
          <table:table-cell table:style-name="ce38" table:formula="of:=SUM([.G7:.G18])" office:value-type="float" office:value="988692" calcext:value-type="float">
            <text:p>988.692</text:p>
          </table:table-cell>
          <table:table-cell table:style-name="ce53" table:formula="of:=SUM([.H7:.H18])" office:value-type="float" office:value="20454766.87" calcext:value-type="float">
            <text:p>20.454.766,87</text:p>
          </table:table-cell>
          <table:table-cell table:style-name="ce38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28">
          <table:table-cell/>
          <table:table-cell table:style-name="ce39" table:number-columns-repeated="8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3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table:number-columns-repeated="4"/>
          <table:table-cell table:style-name="ce65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32" office:value-type="string" calcext:value-type="string">
            <text:p>inkomstenclusters</text:p>
          </table:table-cell>
          <table:table-cell table:style-name="ce39" table:number-columns-repeated="4"/>
          <table:table-cell table:style-name="ce66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Opcenten</text:p>
          </table:table-cell>
          <table:table-cell table:style-name="ce39"/>
          <table:table-cell table:style-name="ce39" office:value-type="string" calcext:value-type="string">
            <text:p>Vermogen</text:p>
          </table:table-cell>
          <table:table-cell table:style-name="ce39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motorrijtuigen</text:p>
          </table:table-cell>
          <table:table-cell table:style-name="ce39"/>
          <table:table-cell table:style-name="ce39" office:value-type="string" calcext:value-type="string">
            <text:p>energiebedrijven</text:p>
          </table:table-cell>
          <table:table-cell table:style-name="ce39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belasting</text:p>
          </table:table-cell>
          <table:table-cell table:style-name="ce39" table:number-columns-repeated="3"/>
          <table:table-cell table:style-name="ce64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Groningen</text:p>
          </table:table-cell>
          <table:table-cell table:style-name="ce62" office:value-type="float" office:value="610798.65" calcext:value-type="float">
            <text:p>610.798,65</text:p>
          </table:table-cell>
          <table:table-cell table:style-name="ce62"/>
          <table:table-cell table:style-name="ce62" office:value-type="float" office:value="8803659.60320401" calcext:value-type="float">
            <text:p>8.803.659,60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Fryslân</text:p>
          </table:table-cell>
          <table:table-cell table:style-name="ce62" office:value-type="float" office:value="742732.56" calcext:value-type="float">
            <text:p>742.732,56</text:p>
          </table:table-cell>
          <table:table-cell table:style-name="ce62"/>
          <table:table-cell table:style-name="ce62" office:value-type="float" office:value="15806425.174033" calcext:value-type="float">
            <text:p>15.806.425,17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Drenthe</text:p>
          </table:table-cell>
          <table:table-cell table:style-name="ce62" office:value-type="float" office:value="598913.04" calcext:value-type="float">
            <text:p>598.913,04</text:p>
          </table:table-cell>
          <table:table-cell table:style-name="ce62"/>
          <table:table-cell table:style-name="ce62" office:value-type="float" office:value="3364477.74712042" calcext:value-type="float">
            <text:p>3.364.477,75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Overijssel</text:p>
          </table:table-cell>
          <table:table-cell table:style-name="ce62" office:value-type="float" office:value="1307884.86" calcext:value-type="float">
            <text:p>1.307.884,86</text:p>
          </table:table-cell>
          <table:table-cell table:style-name="ce62"/>
          <table:table-cell table:style-name="ce62" office:value-type="float" office:value="28769475.7575267" calcext:value-type="float">
            <text:p>28.769.475,76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Gelderland</text:p>
          </table:table-cell>
          <table:table-cell table:style-name="ce62" office:value-type="float" office:value="2321307.78" calcext:value-type="float">
            <text:p>2.321.307,78</text:p>
          </table:table-cell>
          <table:table-cell table:style-name="ce62"/>
          <table:table-cell table:style-name="ce62" office:value-type="float" office:value="57073141.352871" calcext:value-type="float">
            <text:p>57.073.141,35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Utrecht</text:p>
          </table:table-cell>
          <table:table-cell table:style-name="ce62" office:value-type="float" office:value="1604683.2" calcext:value-type="float">
            <text:p>1.604.683,20</text:p>
          </table:table-cell>
          <table:table-cell table:style-name="ce62"/>
          <table:table-cell table:style-name="ce62" office:value-type="float" office:value="6786947.79077153" calcext:value-type="float">
            <text:p>6.786.947,79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N-Holland</text:p>
          </table:table-cell>
          <table:table-cell table:style-name="ce62" office:value-type="float" office:value="2877761.41" calcext:value-type="float">
            <text:p>2.877.761,41</text:p>
          </table:table-cell>
          <table:table-cell table:style-name="ce62"/>
          <table:table-cell table:style-name="ce62" office:value-type="float" office:value="18256839.3989948" calcext:value-type="float">
            <text:p>18.256.839,40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Z-Holland</text:p>
          </table:table-cell>
          <table:table-cell table:style-name="ce62" office:value-type="float" office:value="3531521.74" calcext:value-type="float">
            <text:p>3.531.521,74</text:p>
          </table:table-cell>
          <table:table-cell table:style-name="ce62"/>
          <table:table-cell table:style-name="ce62" office:value-type="float" office:value="2481923.61892568" calcext:value-type="float">
            <text:p>2.481.923,62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Zeeland</text:p>
          </table:table-cell>
          <table:table-cell table:style-name="ce62" office:value-type="float" office:value="477521.26" calcext:value-type="float">
            <text:p>477.521,26</text:p>
          </table:table-cell>
          <table:table-cell table:style-name="ce62"/>
          <table:table-cell table:style-name="ce62" office:value-type="float" office:value="10021375" calcext:value-type="float">
            <text:p>10.021.375,00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N-Brabant</text:p>
          </table:table-cell>
          <table:table-cell table:style-name="ce62" office:value-type="float" office:value="3417871.22" calcext:value-type="float">
            <text:p>3.417.871,22</text:p>
          </table:table-cell>
          <table:table-cell table:style-name="ce62"/>
          <table:table-cell table:style-name="ce62" office:value-type="float" office:value="46093443.2858307" calcext:value-type="float">
            <text:p>46.093.443,29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Limburg</text:p>
          </table:table-cell>
          <table:table-cell table:style-name="ce62" office:value-type="float" office:value="1301668.81" calcext:value-type="float">
            <text:p>1.301.668,81</text:p>
          </table:table-cell>
          <table:table-cell table:style-name="ce62"/>
          <table:table-cell table:style-name="ce62" office:value-type="float" office:value="23792099.2017057" calcext:value-type="float">
            <text:p>23.792.099,20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Flevoland</text:p>
          </table:table-cell>
          <table:table-cell table:style-name="ce62" office:value-type="float" office:value="675710.59" calcext:value-type="float">
            <text:p>675.710,59</text:p>
          </table:table-cell>
          <table:table-cell table:style-name="ce62"/>
          <table:table-cell table:style-name="ce62" office:value-type="float" office:value="105753.781959722" calcext:value-type="float">
            <text:p>105.753,78</text:p>
          </table:table-cell>
          <table:table-cell table:style-name="ce62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8" table:number-columns-repeated="4"/>
          <table:table-cell table:style-name="ce48" table:number-columns-repeated="3"/>
          <table:table-cell table:style-name="ce39"/>
          <table:table-cell table:number-columns-repeated="1015"/>
        </table:table-row>
        <table:table-row table:style-name="ro1">
          <table:table-cell office:value-type="string" calcext:value-type="string">
            <text:p>Totaal</text:p>
          </table:table-cell>
          <table:table-cell table:style-name="ce28" office:value-type="float" office:value="19468375.12" calcext:value-type="float">
            <text:p>19.468.375,12</text:p>
          </table:table-cell>
          <table:table-cell table:style-name="ce28"/>
          <table:table-cell table:style-name="ce28" office:value-type="float" office:value="221355561.712943" calcext:value-type="float">
            <text:p>221.355.561,71</text:p>
          </table:table-cell>
          <table:table-cell table:style-name="ce28"/>
          <table:table-cell table:style-name="ce67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18" table:style-name="ta5">
        <table:table-column table:style-name="co24" table:default-cell-style-name="ce9"/>
        <table:table-column table:style-name="co14" table:default-cell-style-name="ce9"/>
        <table:table-column table:style-name="co21" table:default-cell-style-name="ce9"/>
        <table:table-column table:style-name="co19" table:default-cell-style-name="ce9"/>
        <table:table-column table:style-name="co5" table:default-cell-style-name="ce9"/>
        <table:table-column table:style-name="co16" table:default-cell-style-name="ce9"/>
        <table:table-column table:style-name="co25" table:number-columns-repeated="9" table:default-cell-style-name="ce9"/>
        <table:table-column table:style-name="co26" table:default-cell-style-name="ce9"/>
        <table:table-column table:style-name="co27" table:number-columns-repeated="2" table:default-cell-style-name="ce9"/>
        <table:table-column table:style-name="co28" table:default-cell-style-name="ce9"/>
        <table:table-column table:style-name="co29" table:default-cell-style-name="ce9"/>
        <table:table-column table:style-name="co27" table:number-columns-repeated="15" table:default-cell-style-name="ce9"/>
        <table:table-column table:style-name="co18" table:default-cell-style-name="ce9"/>
        <table:table-column table:style-name="co30" table:default-cell-style-name="ce9"/>
        <table:table-column table:style-name="co31" table:number-columns-repeated="10" table:default-cell-style-name="ce9"/>
        <table:table-column table:style-name="co14" table:default-cell-style-name="ce9"/>
        <table:table-column table:style-name="co3" table:number-columns-repeated="209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decentralisatie-uitkeringen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Projecten</text:p>
          </table:table-cell>
          <table:table-cell table:style-name="ce70" office:value-type="string" calcext:value-type="string">
            <text:p>Bodemsanering</text:p>
          </table:table-cell>
          <table:table-cell table:style-name="ce70" office:value-type="string" calcext:value-type="string">
            <text:p>Programma</text:p>
          </table:table-cell>
          <table:table-cell table:style-name="ce70" office:value-type="string" calcext:value-type="string">
            <text:p>Zuiderzeelijn</text:p>
          </table:table-cell>
          <table:table-cell table:style-name="ce79" office:value-type="string" calcext:value-type="string">
            <text:p>MIRT-projecten</text:p>
          </table:table-cell>
          <table:table-cell table:style-name="ce79" office:value-type="string" calcext:value-type="string">
            <text:p>Verduurzaming Ketens</text:p>
          </table:table-cell>
          <table:table-cell table:style-name="ce70" office:value-type="string" calcext:value-type="string">
            <text:p>Monumentenzorg</text:p>
          </table:table-cell>
          <table:table-cell table:style-name="ce79" office:value-type="string" calcext:value-type="string">
            <text:p>Zoetwater-</text:p>
          </table:table-cell>
          <table:table-cell table:style-name="ce81" office:value-type="string" calcext:value-type="string">
            <text:p>Waddenfonds</text:p>
          </table:table-cell>
          <table:table-cell table:style-name="ce81" office:value-type="string" calcext:value-type="string">
            <text:p>Weidevogels</text:p>
          </table:table-cell>
          <table:table-cell table:style-name="ce79" office:value-type="string" calcext:value-type="string">
            <text:p>Vismigratierivier</text:p>
          </table:table-cell>
          <table:table-cell table:style-name="ce81" office:value-type="string" calcext:value-type="string">
            <text:p>Versnellingsagenda</text:p>
          </table:table-cell>
          <table:table-cell table:style-name="ce81" office:value-type="string" calcext:value-type="string">
            <text:p>Nationale</text:p>
          </table:table-cell>
          <table:table-cell table:style-name="ce81" office:value-type="string" calcext:value-type="string">
            <text:p>Na-ijlende </text:p>
          </table:table-cell>
          <table:table-cell table:style-name="ce79" office:value-type="string" calcext:value-type="string">
            <text:p>Beter Benutten</text:p>
          </table:table-cell>
          <table:table-cell table:style-name="ce79" office:value-type="string" calcext:value-type="string">
            <text:p>MKB</text:p>
          </table:table-cell>
          <table:table-cell table:style-name="ce79" office:value-type="string" calcext:value-type="string">
            <text:p>Smart</text:p>
          </table:table-cell>
          <table:table-cell table:style-name="ce81" office:value-type="string" calcext:value-type="string">
            <text:p>Interreg V</text:p>
          </table:table-cell>
          <table:table-cell table:style-name="ce81" office:value-type="string" calcext:value-type="string">
            <text:p>Investeringsprogramma</text:p>
          </table:table-cell>
          <table:table-cell table:style-name="ce81" office:value-type="string" calcext:value-type="string">
            <text:p>Value</text:p>
          </table:table-cell>
          <table:table-cell table:style-name="ce81" office:value-type="string" calcext:value-type="string">
            <text:p>Erfgoed en ruimte</text:p>
          </table:table-cell>
          <table:table-cell table:style-name="ce81" office:value-type="string" calcext:value-type="string">
            <text:p>Mooiste</text:p>
          </table:table-cell>
          <table:table-cell table:style-name="ce81" office:value-type="string" calcext:value-type="string">
            <text:p>Project</text:p>
          </table:table-cell>
          <table:table-cell table:style-name="ce81" office:value-type="string" calcext:value-type="string">
            <text:p>Waterstofbussen</text:p>
          </table:table-cell>
          <table:table-cell table:style-name="ce81" office:value-type="string" calcext:value-type="string">
            <text:p>Regiodeal</text:p>
          </table:table-cell>
          <table:table-cell table:style-name="ce81" office:value-type="string" calcext:value-type="string">
            <text:p>Natuur en</text:p>
          </table:table-cell>
          <table:table-cell table:style-name="ce81" office:value-type="string" calcext:value-type="string">
            <text:p>N62</text:p>
          </table:table-cell>
          <table:table-cell table:style-name="ce81" office:value-type="string" calcext:value-type="string">
            <text:p>Jong</text:p>
          </table:table-cell>
          <table:table-cell table:style-name="ce81" office:value-type="string" calcext:value-type="string">
            <text:p>Green</text:p>
          </table:table-cell>
          <table:table-cell table:style-name="ce81" office:value-type="string" calcext:value-type="string">
            <text:p>Programmabureau</text:p>
          </table:table-cell>
          <table:table-cell table:style-name="ce81" office:value-type="string" calcext:value-type="string">
            <text:p>Duurzaam Door</text:p>
          </table:table-cell>
          <table:table-cell table:style-name="ce81" office:value-type="string" calcext:value-type="string">
            <text:p>Bereikbaarheid</text:p>
          </table:table-cell>
          <table:table-cell table:style-name="ce81" office:value-type="string" calcext:value-type="string">
            <text:p>Clean</text:p>
          </table:table-cell>
          <table:table-cell table:style-name="ce81" office:value-type="string" calcext:value-type="string">
            <text:p>Faciliteit</text:p>
          </table:table-cell>
          <table:table-cell table:style-name="ce82" office:value-type="string" calcext:value-type="string">
            <text:p>Totaal</text:p>
          </table:table-cell>
          <table:table-cell table:number-columns-repeated="988"/>
        </table:table-row>
        <table:table-row table:style-name="ro1">
          <table:table-cell table:style-name="ce19"/>
          <table:table-cell table:style-name="ce71" office:value-type="string" calcext:value-type="string">
            <text:p>Verkeer en</text:p>
          </table:table-cell>
          <table:table-cell table:style-name="ce71"/>
          <table:table-cell table:style-name="ce71" office:value-type="string" calcext:value-type="string">
            <text:p>Omgevings-</text:p>
          </table:table-cell>
          <table:table-cell table:style-name="ce78" office:value-type="string" calcext:value-type="string">
            <text:p>(REP)</text:p>
          </table:table-cell>
          <table:table-cell table:style-name="ce80"/>
          <table:table-cell table:style-name="ce80" office:value-type="string" calcext:value-type="string">
            <text:p>Energie-Chemie</text:p>
          </table:table-cell>
          <table:table-cell table:style-name="ce71"/>
          <table:table-cell table:style-name="ce71" office:value-type="string" calcext:value-type="string">
            <text:p>maatregelen</text:p>
          </table:table-cell>
          <table:table-cell table:style-name="ce71" table:number-columns-repeated="3"/>
          <table:table-cell table:style-name="ce80" office:value-type="string" calcext:value-type="string">
            <text:p>melkveehouderij</text:p>
          </table:table-cell>
          <table:table-cell table:style-name="ce80" office:value-type="string" calcext:value-type="string">
            <text:p>gebiedsontwikkeling</text:p>
          </table:table-cell>
          <table:table-cell table:style-name="ce80" office:value-type="string" calcext:value-type="string">
            <text:p>effecten</text:p>
          </table:table-cell>
          <table:table-cell table:style-name="ce80"/>
          <table:table-cell table:style-name="ce80" office:value-type="string" calcext:value-type="string">
            <text:p>Innovatiestimulering</text:p>
          </table:table-cell>
          <table:table-cell table:style-name="ce80" office:value-type="string" calcext:value-type="string">
            <text:p>Industry</text:p>
          </table:table-cell>
          <table:table-cell table:style-name="ce80"/>
          <table:table-cell table:style-name="ce80" office:value-type="string" calcext:value-type="string">
            <text:p>Zeeland in</text:p>
          </table:table-cell>
          <table:table-cell table:style-name="ce80" office:value-type="string" calcext:value-type="string">
            <text:p>data</text:p>
          </table:table-cell>
          <table:table-cell table:style-name="ce80"/>
          <table:table-cell table:style-name="ce80" office:value-type="string" calcext:value-type="string">
            <text:p>Natuurgebied van</text:p>
          </table:table-cell>
          <table:table-cell table:style-name="ce80" office:value-type="string" calcext:value-type="string">
            <text:p>Lelystad Airport</text:p>
          </table:table-cell>
          <table:table-cell table:style-name="ce80"/>
          <table:table-cell table:style-name="ce80" office:value-type="string" calcext:value-type="string">
            <text:p>Zeeland</text:p>
          </table:table-cell>
          <table:table-cell table:style-name="ce80" office:value-type="string" calcext:value-type="string">
            <text:p>waterkwaliteit</text:p>
          </table:table-cell>
          <table:table-cell table:style-name="ce80" office:value-type="string" calcext:value-type="string">
            <text:p>Sloeweg</text:p>
          </table:table-cell>
          <table:table-cell table:style-name="ce80" office:value-type="string" calcext:value-type="string">
            <text:p>leren</text:p>
          </table:table-cell>
          <table:table-cell table:style-name="ce80" office:value-type="string" calcext:value-type="string">
            <text:p>Deal</text:p>
          </table:table-cell>
          <table:table-cell table:style-name="ce80" office:value-type="string" calcext:value-type="string">
            <text:p>warmte koude</text:p>
          </table:table-cell>
          <table:table-cell table:style-name="ce80"/>
          <table:table-cell table:style-name="ce80" office:value-type="string" calcext:value-type="string">
            <text:p>Rotterdam</text:p>
          </table:table-cell>
          <table:table-cell table:style-name="ce80" office:value-type="string" calcext:value-type="string">
            <text:p>Underground</text:p>
          </table:table-cell>
          <table:table-cell table:style-name="ce80" office:value-type="string" calcext:value-type="string">
            <text:p>MKB</text:p>
          </table:table-cell>
          <table:table-cell table:style-name="ce58"/>
          <table:table-cell table:number-columns-repeated="988"/>
        </table:table-row>
        <table:table-row table:style-name="ro1">
          <table:table-cell table:style-name="ce19"/>
          <table:table-cell table:style-name="ce71" office:value-type="string" calcext:value-type="string">
            <text:p>Vervoer</text:p>
          </table:table-cell>
          <table:table-cell table:style-name="ce71"/>
          <table:table-cell table:style-name="ce71" office:value-type="string" calcext:value-type="string">
            <text:p>veiligheid</text:p>
          </table:table-cell>
          <table:table-cell table:style-name="ce71" table:number-columns-repeated="2"/>
          <table:table-cell table:style-name="ce80" office:value-type="string" calcext:value-type="string">
            <text:p>Eemsdelta</text:p>
          </table:table-cell>
          <table:table-cell table:style-name="ce80" table:number-columns-repeated="5"/>
          <table:table-cell table:style-name="ce80" office:value-type="string" calcext:value-type="string">
            <text:p>Noord NL</text:p>
          </table:table-cell>
          <table:table-cell table:style-name="ce80"/>
          <table:table-cell table:style-name="ce80" office:value-type="string" calcext:value-type="string">
            <text:p>mijnbouw</text:p>
          </table:table-cell>
          <table:table-cell table:style-name="ce80"/>
          <table:table-cell table:style-name="ce80" office:value-type="string" calcext:value-type="string">
            <text:p>Topsectoren</text:p>
          </table:table-cell>
          <table:table-cell table:style-name="ce80" office:value-type="string" calcext:value-type="string">
            <text:p>Hub</text:p>
          </table:table-cell>
          <table:table-cell table:style-name="ce80"/>
          <table:table-cell table:style-name="ce80" office:value-type="string" calcext:value-type="string">
            <text:p>stroomversnelling</text:p>
          </table:table-cell>
          <table:table-cell table:style-name="ce80" office:value-type="string" calcext:value-type="string">
            <text:p>centre</text:p>
          </table:table-cell>
          <table:table-cell table:style-name="ce80"/>
          <table:table-cell table:style-name="ce80" office:value-type="string" calcext:value-type="string">
            <text:p>Nederland</text:p>
          </table:table-cell>
          <table:table-cell table:style-name="ce80" office:value-type="string" calcext:value-type="string">
            <text:p>aansluiting A6</text:p>
          </table:table-cell>
          <table:table-cell table:style-name="ce80" table:number-columns-repeated="4"/>
          <table:table-cell table:style-name="ce80" office:value-type="string" calcext:value-type="string">
            <text:p>eten</text:p>
          </table:table-cell>
          <table:table-cell table:style-name="ce80" table:number-columns-repeated="3"/>
          <table:table-cell table:style-name="ce80" office:value-type="string" calcext:value-type="string">
            <text:p>Denhaag</text:p>
          </table:table-cell>
          <table:table-cell table:style-name="ce80" office:value-type="string" calcext:value-type="string">
            <text:p>Sustainable</text:p>
          </table:table-cell>
          <table:table-cell table:style-name="ce80"/>
          <table:table-cell table:style-name="ce58"/>
          <table:table-cell table:number-columns-repeated="988"/>
        </table:table-row>
        <table:table-row table:style-name="ro1">
          <table:table-cell table:style-name="ce19"/>
          <table:table-cell table:style-name="ce72"/>
          <table:table-cell table:style-name="ce75" table:number-columns-repeated="31"/>
          <table:table-cell table:style-name="ce75" office:value-type="string" calcext:value-type="string">
            <text:p>Transport</text:p>
          </table:table-cell>
          <table:table-cell table:style-name="ce75"/>
          <table:table-cell table:style-name="ce83"/>
          <table:table-cell table:number-columns-repeated="988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9" office:value-type="float" office:value="96420" calcext:value-type="float">
            <text:p>96.420</text:p>
          </table:table-cell>
          <table:table-cell table:style-name="ce39" office:value-type="float" office:value="2036159" calcext:value-type="float">
            <text:p>2.036.159</text:p>
          </table:table-cell>
          <table:table-cell table:style-name="ce76" office:value-type="float" office:value="258000" calcext:value-type="float">
            <text:p>258.000</text:p>
          </table:table-cell>
          <table:table-cell table:style-name="ce39" office:value-type="float" office:value="15213000" calcext:value-type="float">
            <text:p>15.213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5000" calcext:value-type="float">
            <text:p>35.000</text:p>
          </table:table-cell>
          <table:table-cell table:style-name="ce76" office:value-type="float" office:value="902832" calcext:value-type="float">
            <text:p>902.832</text:p>
          </table:table-cell>
          <table:table-cell table:style-name="ce76" office:value-type="float" office:value="242825" calcext:value-type="float">
            <text:p>242.825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5999000" calcext:value-type="float">
            <text:p>5.999.000</text:p>
          </table:table-cell>
          <table:table-cell table:style-name="ce76" office:value-type="float" office:value="280000" calcext:value-type="float">
            <text:p>280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950000" calcext:value-type="float">
            <text:p>3.95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550000" calcext:value-type="float">
            <text:p>1.550.000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84" table:formula="of:=SUM([.B7:.AI7])" office:value-type="float" office:value="30563236" calcext:value-type="float">
            <text:p>30.563.236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40394" calcext:value-type="float">
            <text:p>2.240.394</text:p>
          </table:table-cell>
          <table:table-cell table:style-name="ce76" office:value-type="float" office:value="222000" calcext:value-type="float">
            <text:p>222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463888" calcext:value-type="float">
            <text:p>1.463.888</text:p>
          </table:table-cell>
          <table:table-cell table:style-name="ce76" office:value-type="float" office:value="154175" calcext:value-type="float">
            <text:p>154.175</text:p>
          </table:table-cell>
          <table:table-cell table:style-name="ce76" office:value-type="float" office:value="28878000" calcext:value-type="float">
            <text:p>28.878.000</text:p>
          </table:table-cell>
          <table:table-cell table:style-name="ce76" office:value-type="float" office:value="25000" calcext:value-type="float">
            <text:p>25.000</text:p>
          </table:table-cell>
          <table:table-cell table:style-name="ce76" office:value-type="float" office:value="1653000" calcext:value-type="float">
            <text:p>1.653.000</text:p>
          </table:table-cell>
          <table:table-cell table:style-name="ce76" office:value-type="float" office:value="60000" calcext:value-type="float">
            <text:p>6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3000" calcext:value-type="float">
            <text:p>43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3750" calcext:value-type="float">
            <text:p>23.750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84" table:formula="of:=SUM([.B8:.AI8])" office:value-type="float" office:value="34863207" calcext:value-type="float">
            <text:p>34.863.207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9" office:value-type="float" office:value="1966501" calcext:value-type="float">
            <text:p>1.966.501</text:p>
          </table:table-cell>
          <table:table-cell table:style-name="ce39" office:value-type="float" office:value="3817869" calcext:value-type="float">
            <text:p>3.817.869</text:p>
          </table:table-cell>
          <table:table-cell table:style-name="ce76" office:value-type="float" office:value="143000" calcext:value-type="float">
            <text:p>143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94185" calcext:value-type="float">
            <text:p>494.185</text:p>
          </table:table-cell>
          <table:table-cell table:style-name="ce76" office:value-type="float" office:value="846076" calcext:value-type="float">
            <text:p>846.076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442000" calcext:value-type="float">
            <text:p>442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30028" calcext:value-type="float">
            <text:p>230.02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25000" calcext:value-type="float">
            <text:p>25.000</text:p>
          </table:table-cell>
          <table:table-cell table:style-name="ce84" table:formula="of:=SUM([.B9:.AI9])" office:value-type="float" office:value="8014659" calcext:value-type="float">
            <text:p>8.014.659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9" office:value-type="float" office:value="10275785" calcext:value-type="float">
            <text:p>10.275.785</text:p>
          </table:table-cell>
          <table:table-cell table:style-name="ce39" office:value-type="float" office:value="7545411" calcext:value-type="float">
            <text:p>7.545.411</text:p>
          </table:table-cell>
          <table:table-cell table:style-name="ce76" office:value-type="float" office:value="360000" calcext:value-type="float">
            <text:p>360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1545000" calcext:value-type="float">
            <text:p>1.545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49181" calcext:value-type="float">
            <text:p>1.249.181</text:p>
          </table:table-cell>
          <table:table-cell table:style-name="ce76" office:value-type="float" office:value="1973936" calcext:value-type="float">
            <text:p>1.973.936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898000" calcext:value-type="float">
            <text:p>898.000</text:p>
          </table:table-cell>
          <table:table-cell table:style-name="ce76" office:value-type="float" office:value="130000" calcext:value-type="float">
            <text:p>130.000</text:p>
          </table:table-cell>
          <table:table-cell table:style-name="ce76" office:value-type="float" office:value="325000" calcext:value-type="float">
            <text:p>325.000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229477" calcext:value-type="float">
            <text:p>1.229.47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84" table:formula="of:=SUM([.B10:.AI10])" office:value-type="float" office:value="25581790" calcext:value-type="float">
            <text:p>25.581.790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9" office:value-type="float" office:value="6537196" calcext:value-type="float">
            <text:p>6.537.196</text:p>
          </table:table-cell>
          <table:table-cell table:style-name="ce39" office:value-type="float" office:value="3490456" calcext:value-type="float">
            <text:p>3.490.456</text:p>
          </table:table-cell>
          <table:table-cell table:style-name="ce76" office:value-type="float" office:value="665000" calcext:value-type="float">
            <text:p>665.000</text:p>
          </table:table-cell>
          <table:table-cell table:style-name="ce39" office:value-type="float" office:value="0" calcext:value-type="float">
            <text:p>0</text:p>
          </table:table-cell>
          <table:table-cell table:style-name="ce76" office:value-type="float" office:value="37000" calcext:value-type="float">
            <text:p>37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670808" calcext:value-type="float">
            <text:p>1.670.808</text:p>
          </table:table-cell>
          <table:table-cell table:style-name="ce76" office:value-type="float" office:value="1252113" calcext:value-type="float">
            <text:p>1.252.113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50000" calcext:value-type="float">
            <text:p>250.000</text:p>
          </table:table-cell>
          <table:table-cell table:style-name="ce76" office:value-type="float" office:value="325000" calcext:value-type="float">
            <text:p>325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00000" calcext:value-type="float">
            <text:p>30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763085" calcext:value-type="float">
            <text:p>763.08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84" table:formula="of:=SUM([.B11:.AI11])" office:value-type="float" office:value="15340658" calcext:value-type="float">
            <text:p>15.340.658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9" office:value-type="float" office:value="6400534" calcext:value-type="float">
            <text:p>6.400.534</text:p>
          </table:table-cell>
          <table:table-cell table:style-name="ce39" office:value-type="float" office:value="2947006" calcext:value-type="float">
            <text:p>2.947.006</text:p>
          </table:table-cell>
          <table:table-cell table:style-name="ce76" office:value-type="float" office:value="276000" calcext:value-type="float">
            <text:p>276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526928" calcext:value-type="float">
            <text:p>1.526.928</text:p>
          </table:table-cell>
          <table:table-cell table:style-name="ce76" office:value-type="float" office:value="39975" calcext:value-type="float">
            <text:p>39.975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60000" calcext:value-type="float">
            <text:p>160.000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84" table:formula="of:=SUM([.B12:.AI12])" office:value-type="float" office:value="11350443" calcext:value-type="float">
            <text:p>11.350.443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39" office:value-type="float" office:value="308331" calcext:value-type="float">
            <text:p>308.331</text:p>
          </table:table-cell>
          <table:table-cell table:style-name="ce39" office:value-type="float" office:value="5411698" calcext:value-type="float">
            <text:p>5.411.698</text:p>
          </table:table-cell>
          <table:table-cell table:style-name="ce76" office:value-type="float" office:value="646000" calcext:value-type="float">
            <text:p>646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717863" calcext:value-type="float">
            <text:p>4.717.863</text:p>
          </table:table-cell>
          <table:table-cell table:style-name="ce76" office:value-type="float" office:value="48825" calcext:value-type="float">
            <text:p>48.825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975000" calcext:value-type="float">
            <text:p>2.975.000</text:p>
          </table:table-cell>
          <table:table-cell table:style-name="ce76" office:value-type="float" office:value="290000" calcext:value-type="float">
            <text:p>290.000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84" table:formula="of:=SUM([.B13:.AI13])" office:value-type="float" office:value="14447717" calcext:value-type="float">
            <text:p>14.447.717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39" office:value-type="float" office:value="1929454" calcext:value-type="float">
            <text:p>1.929.454</text:p>
          </table:table-cell>
          <table:table-cell table:style-name="ce39" office:value-type="float" office:value="4125125" calcext:value-type="float">
            <text:p>4.125.125</text:p>
          </table:table-cell>
          <table:table-cell table:style-name="ce76" office:value-type="float" office:value="10185000" calcext:value-type="float">
            <text:p>10.185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028763" calcext:value-type="float">
            <text:p>3.028.763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250000" calcext:value-type="float">
            <text:p>2.250.000</text:p>
          </table:table-cell>
          <table:table-cell table:style-name="ce76" office:value-type="float" office:value="1120000" calcext:value-type="float">
            <text:p>1.120.000</text:p>
          </table:table-cell>
          <table:table-cell table:style-name="ce76" office:value-type="float" office:value="700000" calcext:value-type="float">
            <text:p>70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750000" calcext:value-type="float">
            <text:p>75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style-name="ce76" office:value-type="float" office:value="273000" calcext:value-type="float">
            <text:p>273.000</text:p>
          </table:table-cell>
          <table:table-cell table:style-name="ce76" office:value-type="float" office:value="170000" calcext:value-type="float">
            <text:p>17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1000" calcext:value-type="float">
            <text:p>41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4" table:formula="of:=SUM([.B14:.AI14])" office:value-type="float" office:value="24622342" calcext:value-type="float">
            <text:p>24.622.342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23932" calcext:value-type="float">
            <text:p>1.923.932</text:p>
          </table:table-cell>
          <table:table-cell table:style-name="ce76" office:value-type="float" office:value="260000" calcext:value-type="float">
            <text:p>260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327425" calcext:value-type="float">
            <text:p>1.327.425</text:p>
          </table:table-cell>
          <table:table-cell table:style-name="ce76" office:value-type="float" office:value="100000" calcext:value-type="float">
            <text:p>100.000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90000" calcext:value-type="float">
            <text:p>90.00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800000" calcext:value-type="float">
            <text:p>1.800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7600000" calcext:value-type="float">
            <text:p>7.600.00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143000" calcext:value-type="float">
            <text:p>1.143.00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5000" calcext:value-type="float">
            <text:p>25.000</text:p>
          </table:table-cell>
          <table:table-cell table:style-name="ce76" office:value-type="float" office:value="0" calcext:value-type="float">
            <text:p>0</text:p>
          </table:table-cell>
          <table:table-cell table:style-name="ce84" table:formula="of:=SUM([.B15:.AI15])" office:value-type="float" office:value="14319357" calcext:value-type="float">
            <text:p>14.319.357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39" office:value-type="float" office:value="3201982" calcext:value-type="float">
            <text:p>3.201.982</text:p>
          </table:table-cell>
          <table:table-cell table:style-name="ce39" office:value-type="float" office:value="6920112" calcext:value-type="float">
            <text:p>6.920.112</text:p>
          </table:table-cell>
          <table:table-cell table:style-name="ce76" office:value-type="float" office:value="970000" calcext:value-type="float">
            <text:p>970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722352" calcext:value-type="float">
            <text:p>1.722.352</text:p>
          </table:table-cell>
          <table:table-cell table:style-name="ce76" office:value-type="float" office:value="2533935" calcext:value-type="float">
            <text:p>2.533.935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45000" calcext:value-type="float">
            <text:p>345.000</text:p>
          </table:table-cell>
          <table:table-cell table:style-name="ce76" office:value-type="float" office:value="550000" calcext:value-type="float">
            <text:p>550.000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60000" calcext:value-type="float">
            <text:p>60.000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640220" calcext:value-type="float">
            <text:p>640.22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84" table:formula="of:=SUM([.B16:.AI16])" office:value-type="float" office:value="16993601" calcext:value-type="float">
            <text:p>16.993.601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9" office:value-type="float" office:value="12979000" calcext:value-type="float">
            <text:p>12.979.000</text:p>
          </table:table-cell>
          <table:table-cell table:style-name="ce39" office:value-type="float" office:value="1674897" calcext:value-type="float">
            <text:p>1.674.897</text:p>
          </table:table-cell>
          <table:table-cell table:style-name="ce76" office:value-type="float" office:value="426000" calcext:value-type="float">
            <text:p>426.0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777234" calcext:value-type="float">
            <text:p>1.777.234</text:p>
          </table:table-cell>
          <table:table-cell table:style-name="ce76" office:value-type="float" office:value="2369974" calcext:value-type="float">
            <text:p>2.369.974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5607000" calcext:value-type="float">
            <text:p>35.607.000</text:p>
          </table:table-cell>
          <table:table-cell table:number-columns-repeated="2" table:style-name="ce76" office:value-type="float" office:value="1958000" calcext:value-type="float">
            <text:p>1.958.000</text:p>
          </table:table-cell>
          <table:table-cell table:style-name="ce76" office:value-type="float" office:value="320000" calcext:value-type="float">
            <text:p>320.000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950413" calcext:value-type="float">
            <text:p>950.41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0000" calcext:value-type="float">
            <text:p>50.00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84" table:formula="of:=SUM([.B17:.AI17])" office:value-type="float" office:value="60070518" calcext:value-type="float">
            <text:p>60.070.518</text:p>
          </table:table-cell>
          <table:table-cell table:number-columns-repeated="988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73" office:value-type="float" office:value="3011866" calcext:value-type="float">
            <text:p>3.011.866</text:p>
          </table:table-cell>
          <table:table-cell table:style-name="ce73" office:value-type="float" office:value="426527" calcext:value-type="float">
            <text:p>426.527</text:p>
          </table:table-cell>
          <table:table-cell table:style-name="ce77" office:value-type="float" office:value="96000" calcext:value-type="float">
            <text:p>96.00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18541" calcext:value-type="float">
            <text:p>118.541</text:p>
          </table:table-cell>
          <table:table-cell table:style-name="ce77" office:value-type="float" office:value="42350" calcext:value-type="float">
            <text:p>42.350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498000" calcext:value-type="float">
            <text:p>1.498.000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620000" calcext:value-type="float">
            <text:p>620.000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50000" calcext:value-type="float">
            <text:p>50.00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50000" calcext:value-type="float">
            <text:p>50.000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85" table:formula="of:=SUM([.B18:.AI18])" office:value-type="float" office:value="5913284" calcext:value-type="float">
            <text:p>5.913.284</text:p>
          </table:table-cell>
          <table:table-cell table:number-columns-repeated="988"/>
        </table:table-row>
        <table:table-row table:style-name="ro1">
          <table:table-cell table:style-name="ce19"/>
          <table:table-cell table:style-name="ce39" table:number-columns-repeated="34"/>
          <table:table-cell table:style-name="ce86"/>
          <table:table-cell table:number-columns-repeated="988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4" table:formula="of:=SUM([.B7:.B18])" office:value-type="float" office:value="46707069" calcext:value-type="float">
            <text:p>46.707.069</text:p>
          </table:table-cell>
          <table:table-cell table:style-name="ce74" table:formula="of:=SUM([.C7:.C18])" office:value-type="float" office:value="42559586" calcext:value-type="float">
            <text:p>42.559.586</text:p>
          </table:table-cell>
          <table:table-cell table:style-name="ce74" table:formula="of:=SUM([.D7:.D18])" office:value-type="float" office:value="14507000" calcext:value-type="float">
            <text:p>14.507.000</text:p>
          </table:table-cell>
          <table:table-cell table:style-name="ce74" table:formula="of:=SUM([.E7:.E18])" office:value-type="float" office:value="15213000" calcext:value-type="float">
            <text:p>15.213.000</text:p>
          </table:table-cell>
          <table:table-cell table:style-name="ce74" table:formula="of:=SUM([.F7:.F18])" office:value-type="float" office:value="1582000" calcext:value-type="float">
            <text:p>1.582.000</text:p>
          </table:table-cell>
          <table:table-cell table:style-name="ce74" table:formula="of:=SUM([.G7:.G18])" office:value-type="float" office:value="35000" calcext:value-type="float">
            <text:p>35.000</text:p>
          </table:table-cell>
          <table:table-cell table:style-name="ce74" table:formula="of:=SUM([.H7:.H18])" office:value-type="float" office:value="20000000" calcext:value-type="float">
            <text:p>20.000.000</text:p>
          </table:table-cell>
          <table:table-cell table:style-name="ce74" table:formula="of:=SUM([.I7:.I18])" office:value-type="float" office:value="9604184" calcext:value-type="float">
            <text:p>9.604.184</text:p>
          </table:table-cell>
          <table:table-cell table:style-name="ce74" table:formula="of:=SUM([.J7:.J18])" office:value-type="float" office:value="28878000" calcext:value-type="float">
            <text:p>28.878.000</text:p>
          </table:table-cell>
          <table:table-cell table:style-name="ce74" table:formula="of:=SUM([.K7:.K18])" office:value-type="float" office:value="25000" calcext:value-type="float">
            <text:p>25.000</text:p>
          </table:table-cell>
          <table:table-cell table:style-name="ce74" table:formula="of:=SUM([.L7:.L18])" office:value-type="float" office:value="1653000" calcext:value-type="float">
            <text:p>1.653.000</text:p>
          </table:table-cell>
          <table:table-cell table:style-name="ce74" table:formula="of:=SUM([.M7:.M18])" office:value-type="float" office:value="60000" calcext:value-type="float">
            <text:p>60.000</text:p>
          </table:table-cell>
          <table:table-cell table:style-name="ce74" table:formula="of:=SUM([.N7:.N18])" office:value-type="float" office:value="35607000" calcext:value-type="float">
            <text:p>35.607.000</text:p>
          </table:table-cell>
          <table:table-cell table:style-name="ce74" table:formula="of:=SUM([.O7:.O18])" office:value-type="float" office:value="1958000" calcext:value-type="float">
            <text:p>1.958.000</text:p>
          </table:table-cell>
          <table:table-cell table:style-name="ce74" table:formula="of:=SUM([.P7:.P18])" office:value-type="float" office:value="15966000" calcext:value-type="float">
            <text:p>15.966.000</text:p>
          </table:table-cell>
          <table:table-cell table:style-name="ce74" table:formula="of:=SUM([.Q7:.Q18])" office:value-type="float" office:value="3190000" calcext:value-type="float">
            <text:p>3.190.000</text:p>
          </table:table-cell>
          <table:table-cell table:style-name="ce74" table:formula="of:=SUM([.R7:.R18])" office:value-type="float" office:value="1350000" calcext:value-type="float">
            <text:p>1.350.000</text:p>
          </table:table-cell>
          <table:table-cell table:style-name="ce74" table:formula="of:=SUM([.S7:.S18])" office:value-type="float" office:value="465750" calcext:value-type="float">
            <text:p>465.750</text:p>
          </table:table-cell>
          <table:table-cell table:style-name="ce74" table:formula="of:=SUM([.T7:.T18])" office:value-type="float" office:value="1800000" calcext:value-type="float">
            <text:p>1.800.000</text:p>
          </table:table-cell>
          <table:table-cell table:style-name="ce74" table:formula="of:=SUM([.U7:.U18])" office:value-type="float" office:value="60000" calcext:value-type="float">
            <text:p>60.000</text:p>
          </table:table-cell>
          <table:table-cell table:style-name="ce74" table:formula="of:=SUM([.V7:.V18])" office:value-type="float" office:value="3950000" calcext:value-type="float">
            <text:p>3.950.000</text:p>
          </table:table-cell>
          <table:table-cell table:style-name="ce74" table:formula="of:=SUM([.W7:.W18])" office:value-type="float" office:value="300000" calcext:value-type="float">
            <text:p>300.000</text:p>
          </table:table-cell>
          <table:table-cell table:style-name="ce74" table:formula="of:=SUM([.X7:.X18])" office:value-type="float" office:value="620000" calcext:value-type="float">
            <text:p>620.000</text:p>
          </table:table-cell>
          <table:table-cell table:style-name="ce74" table:formula="of:=SUM([.Y7:.Y18])" office:value-type="float" office:value="2300000" calcext:value-type="float">
            <text:p>2.300.000</text:p>
          </table:table-cell>
          <table:table-cell table:style-name="ce74" table:formula="of:=SUM([.Z7:.Z18])" office:value-type="float" office:value="7600000" calcext:value-type="float">
            <text:p>7.600.000</text:p>
          </table:table-cell>
          <table:table-cell table:style-name="ce74" table:formula="of:=SUM([.AA7:.AA18])" office:value-type="float" office:value="3813223" calcext:value-type="float">
            <text:p>3.813.223</text:p>
          </table:table-cell>
          <table:table-cell table:style-name="ce74" table:formula="of:=SUM([.AB7:.AB18])" office:value-type="float" office:value="1143000" calcext:value-type="float">
            <text:p>1.143.000</text:p>
          </table:table-cell>
          <table:table-cell table:style-name="ce74" table:formula="of:=SUM([.AC7:.AC18])" office:value-type="float" office:value="500000" calcext:value-type="float">
            <text:p>500.000</text:p>
          </table:table-cell>
          <table:table-cell table:style-name="ce74" table:formula="of:=SUM([.AD7:.AD18])" office:value-type="float" office:value="273000" calcext:value-type="float">
            <text:p>273.000</text:p>
          </table:table-cell>
          <table:table-cell table:style-name="ce74" table:formula="of:=SUM([.AE7:.AE18])" office:value-type="float" office:value="170000" calcext:value-type="float">
            <text:p>170.000</text:p>
          </table:table-cell>
          <table:table-cell table:style-name="ce74" table:formula="of:=SUM([.AF7:.AF18])" office:value-type="float" office:value="100000" calcext:value-type="float">
            <text:p>100.000</text:p>
          </table:table-cell>
          <table:table-cell table:style-name="ce74" table:formula="of:=SUM([.AG7:.AG18])" office:value-type="float" office:value="41000" calcext:value-type="float">
            <text:p>41.000</text:p>
          </table:table-cell>
          <table:table-cell table:style-name="ce74" table:formula="of:=SUM([.AH7:.AH18])" office:value-type="float" office:value="25000" calcext:value-type="float">
            <text:p>25.000</text:p>
          </table:table-cell>
          <table:table-cell table:style-name="ce74" table:formula="of:=SUM([.AI7:.AI18])" office:value-type="float" office:value="25000" calcext:value-type="float">
            <text:p>25.000</text:p>
          </table:table-cell>
          <table:table-cell table:style-name="ce87" table:formula="of:=SUM([.AJ7:.AJ18])" office:value-type="float" office:value="262080812" calcext:value-type="float">
            <text:p>262.080.812</text:p>
          </table:table-cell>
          <table:table-cell table:number-columns-repeated="98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19" table:style-name="ta6">
        <office:forms form:automatic-focus="false" form:apply-design-mode="false"/>
        <table:table-column table:style-name="co32" table:default-cell-style-name="ce9"/>
        <table:table-column table:style-name="co14" table:default-cell-style-name="ce9"/>
        <table:table-column table:style-name="co21" table:number-columns-repeated="2" table:default-cell-style-name="ce9"/>
        <table:table-column table:style-name="co5" table:default-cell-style-name="ce9"/>
        <table:table-column table:style-name="co33" table:number-columns-repeated="3" table:default-cell-style-name="ce9"/>
        <table:table-column table:style-name="co34" table:default-cell-style-name="ce9"/>
        <table:table-column table:style-name="co27" table:number-columns-repeated="4" table:default-cell-style-name="ce9"/>
        <table:table-column table:style-name="co18" table:default-cell-style-name="ce9"/>
        <table:table-column table:style-name="co3" table:number-columns-repeated="243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decentralisatie-uitkeringen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Projecten</text:p>
          </table:table-cell>
          <table:table-cell table:style-name="ce70" office:value-type="string" calcext:value-type="string">
            <text:p>Bodemsanering</text:p>
          </table:table-cell>
          <table:table-cell table:style-name="ce79" office:value-type="string" calcext:value-type="string">
            <text:p>Programma</text:p>
          </table:table-cell>
          <table:table-cell table:style-name="ce70" office:value-type="string" calcext:value-type="string">
            <text:p>Zuiderzeelijn</text:p>
          </table:table-cell>
          <table:table-cell table:style-name="ce70" office:value-type="string" calcext:value-type="string">
            <text:p>Monumentenzorg</text:p>
          </table:table-cell>
          <table:table-cell table:style-name="ce79" office:value-type="string" calcext:value-type="string">
            <text:p>Zoetwater-</text:p>
          </table:table-cell>
          <table:table-cell table:style-name="ce88" office:value-type="string" calcext:value-type="string">
            <text:p>Waddenfonds</text:p>
          </table:table-cell>
          <table:table-cell table:style-name="ce89" office:value-type="string" calcext:value-type="string">
            <text:p>Weidevogels</text:p>
          </table:table-cell>
          <table:table-cell table:style-name="ce88" office:value-type="string" calcext:value-type="string">
            <text:p>Versnellingsagenda</text:p>
          </table:table-cell>
          <table:table-cell table:style-name="ce81" office:value-type="string" calcext:value-type="string">
            <text:p>Nationale</text:p>
          </table:table-cell>
          <table:table-cell table:style-name="ce81" office:value-type="string" calcext:value-type="string">
            <text:p>Na-ijlende</text:p>
          </table:table-cell>
          <table:table-cell table:style-name="ce81" office:value-type="string" calcext:value-type="string">
            <text:p>Regiodeal</text:p>
          </table:table-cell>
          <table:table-cell table:style-name="ce82" office:value-type="string" calcext:value-type="string">
            <text:p>Totaal</text:p>
          </table:table-cell>
          <table:table-cell table:number-columns-repeated="1010"/>
        </table:table-row>
        <table:table-row table:style-name="ro1">
          <table:table-cell table:style-name="ce19"/>
          <table:table-cell table:style-name="ce71" office:value-type="string" calcext:value-type="string">
            <text:p>Verkeer en</text:p>
          </table:table-cell>
          <table:table-cell table:style-name="ce71"/>
          <table:table-cell table:style-name="ce80" office:value-type="string" calcext:value-type="string">
            <text:p>IOV</text:p>
          </table:table-cell>
          <table:table-cell table:style-name="ce71" office:value-type="string" calcext:value-type="string">
            <text:p>(REP)</text:p>
          </table:table-cell>
          <table:table-cell table:style-name="ce71"/>
          <table:table-cell table:style-name="ce80" office:value-type="string" calcext:value-type="string">
            <text:p>maatregelen</text:p>
          </table:table-cell>
          <table:table-cell table:style-name="ce71" table:number-columns-repeated="2"/>
          <table:table-cell table:style-name="ce71" office:value-type="string" calcext:value-type="string">
            <text:p>melkveehouderij</text:p>
          </table:table-cell>
          <table:table-cell table:style-name="ce80" office:value-type="string" calcext:value-type="string">
            <text:p>gebiedsontwikkeling</text:p>
          </table:table-cell>
          <table:table-cell table:style-name="ce80" office:value-type="string" calcext:value-type="string">
            <text:p>effecten</text:p>
          </table:table-cell>
          <table:table-cell table:style-name="ce80" office:value-type="string" calcext:value-type="string">
            <text:p>Zeeland</text:p>
          </table:table-cell>
          <table:table-cell table:style-name="ce58"/>
          <table:table-cell table:number-columns-repeated="1010"/>
        </table:table-row>
        <table:table-row table:style-name="ro1">
          <table:table-cell table:style-name="ce19"/>
          <table:table-cell table:style-name="ce71" office:value-type="string" calcext:value-type="string">
            <text:p>vervoer</text:p>
          </table:table-cell>
          <table:table-cell table:style-name="ce71" table:number-columns-repeated="7"/>
          <table:table-cell table:style-name="ce71" office:value-type="string" calcext:value-type="string">
            <text:p>Noord NL</text:p>
          </table:table-cell>
          <table:table-cell table:style-name="ce80"/>
          <table:table-cell table:style-name="ce80" office:value-type="string" calcext:value-type="string">
            <text:p>mijnbouw</text:p>
          </table:table-cell>
          <table:table-cell table:style-name="ce80"/>
          <table:table-cell table:style-name="ce58"/>
          <table:table-cell table:number-columns-repeated="1010"/>
        </table:table-row>
        <table:table-row table:style-name="ro1">
          <table:table-cell table:style-name="ce19"/>
          <table:table-cell table:style-name="ce72"/>
          <table:table-cell table:style-name="ce75" table:number-columns-repeated="11"/>
          <table:table-cell table:style-name="ce83"/>
          <table:table-cell table:number-columns-repeated="1010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9" office:value-type="float" office:value="96420" calcext:value-type="float">
            <text:p>96.420</text:p>
          </table:table-cell>
          <table:table-cell table:style-name="ce39" office:value-type="float" office:value="2036159" calcext:value-type="float">
            <text:p>2.036.159</text:p>
          </table:table-cell>
          <table:table-cell table:style-name="ce39" office:value-type="float" office:value="204000" calcext:value-type="float">
            <text:p>204.000</text:p>
          </table:table-cell>
          <table:table-cell table:style-name="ce39" office:value-type="float" office:value="15213000" calcext:value-type="float">
            <text:p>15.213.000</text:p>
          </table:table-cell>
          <table:table-cell table:style-name="ce39" office:value-type="float" office:value="1083818" calcext:value-type="float">
            <text:p>1.083.818</text:p>
          </table:table-cell>
          <table:table-cell table:style-name="ce39" office:value-type="float" office:value="211000" calcext:value-type="float">
            <text:p>211.000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86" table:formula="of:=SUM([.B7:.M7])" office:value-type="float" office:value="18844397" calcext:value-type="float">
            <text:p>18.844.397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40394" calcext:value-type="float">
            <text:p>2.240.394</text:p>
          </table:table-cell>
          <table:table-cell table:style-name="ce39" office:value-type="float" office:value="175000" calcext:value-type="float">
            <text:p>175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48915" calcext:value-type="float">
            <text:p>1.348.915</text:p>
          </table:table-cell>
          <table:table-cell table:style-name="ce39" office:value-type="float" office:value="105350" calcext:value-type="float">
            <text:p>105.350</text:p>
          </table:table-cell>
          <table:table-cell table:style-name="ce39" office:value-type="float" office:value="28878000" calcext:value-type="float">
            <text:p>28.878.000</text:p>
          </table:table-cell>
          <table:table-cell table:style-name="ce39" office:value-type="float" office:value="25000" calcext:value-type="float">
            <text:p>25.000</text:p>
          </table:table-cell>
          <table:table-cell table:style-name="ce39" office:value-type="float" office:value="60000" calcext:value-type="float">
            <text:p>60.00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86" table:formula="of:=SUM([.B8:.M8])" office:value-type="float" office:value="32832659" calcext:value-type="float">
            <text:p>32.832.659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9" office:value-type="float" office:value="1967561" calcext:value-type="float">
            <text:p>1.967.561</text:p>
          </table:table-cell>
          <table:table-cell table:style-name="ce39" office:value-type="float" office:value="3260099" calcext:value-type="float">
            <text:p>3.260.099</text:p>
          </table:table-cell>
          <table:table-cell table:style-name="ce39" office:value-type="float" office:value="113000" calcext:value-type="float">
            <text:p>113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38935" calcext:value-type="float">
            <text:p>738.935</text:p>
          </table:table-cell>
          <table:table-cell table:style-name="ce39" office:value-type="float" office:value="1090768" calcext:value-type="float">
            <text:p>1.090.768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86" table:formula="of:=SUM([.B9:.M9])" office:value-type="float" office:value="7170363" calcext:value-type="float">
            <text:p>7.170.363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9" office:value-type="float" office:value="10275785" calcext:value-type="float">
            <text:p>10.275.785</text:p>
          </table:table-cell>
          <table:table-cell table:style-name="ce39" office:value-type="float" office:value="8145411" calcext:value-type="float">
            <text:p>8.145.411</text:p>
          </table:table-cell>
          <table:table-cell table:style-name="ce39" office:value-type="float" office:value="285000" calcext:value-type="float">
            <text:p>285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58409" calcext:value-type="float">
            <text:p>1.658.409</text:p>
          </table:table-cell>
          <table:table-cell table:style-name="ce39" office:value-type="float" office:value="2565248" calcext:value-type="float">
            <text:p>2.565.248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86" table:formula="of:=SUM([.B10:.M10])" office:value-type="float" office:value="22929853" calcext:value-type="float">
            <text:p>22.929.853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9" office:value-type="float" office:value="536136" calcext:value-type="float">
            <text:p>536.136</text:p>
          </table:table-cell>
          <table:table-cell table:style-name="ce39" office:value-type="float" office:value="3490456" calcext:value-type="float">
            <text:p>3.490.456</text:p>
          </table:table-cell>
          <table:table-cell table:style-name="ce39" office:value-type="float" office:value="526000" calcext:value-type="float">
            <text:p>526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80834" calcext:value-type="float">
            <text:p>2.680.834</text:p>
          </table:table-cell>
          <table:table-cell table:style-name="ce39" office:value-type="float" office:value="1669484" calcext:value-type="float">
            <text:p>1.669.48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86" table:formula="of:=SUM([.B11:.M11])" office:value-type="float" office:value="8902910" calcext:value-type="float">
            <text:p>8.902.910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9" office:value-type="float" office:value="6400534" calcext:value-type="float">
            <text:p>6.400.534</text:p>
          </table:table-cell>
          <table:table-cell table:style-name="ce39" office:value-type="float" office:value="2696375" calcext:value-type="float">
            <text:p>2.696.375</text:p>
          </table:table-cell>
          <table:table-cell table:style-name="ce39" office:value-type="float" office:value="219000" calcext:value-type="float">
            <text:p>219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92840" calcext:value-type="float">
            <text:p>2.292.840</text:p>
          </table:table-cell>
          <table:table-cell table:style-name="ce39" office:value-type="float" office:value="53300" calcext:value-type="float">
            <text:p>53.300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86" table:formula="of:=SUM([.B12:.M12])" office:value-type="float" office:value="11662049" calcext:value-type="float">
            <text:p>11.662.049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39" office:value-type="float" office:value="308331" calcext:value-type="float">
            <text:p>308.331</text:p>
          </table:table-cell>
          <table:table-cell table:style-name="ce39" office:value-type="float" office:value="4480870" calcext:value-type="float">
            <text:p>4.480.870</text:p>
          </table:table-cell>
          <table:table-cell table:style-name="ce39" office:value-type="float" office:value="512000" calcext:value-type="float">
            <text:p>512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562441" calcext:value-type="float">
            <text:p>2.562.44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86" table:formula="of:=SUM([.B13:.M13])" office:value-type="float" office:value="7863642" calcext:value-type="float">
            <text:p>7.863.642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39" office:value-type="float" office:value="1929454" calcext:value-type="float">
            <text:p>1.929.454</text:p>
          </table:table-cell>
          <table:table-cell table:style-name="ce39" office:value-type="float" office:value="4125125" calcext:value-type="float">
            <text:p>4.125.125</text:p>
          </table:table-cell>
          <table:table-cell table:style-name="ce39" office:value-type="float" office:value="10264000" calcext:value-type="float">
            <text:p>10.264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6942" calcext:value-type="float">
            <text:p>2.326.94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86" table:formula="of:=SUM([.B14:.M14])" office:value-type="float" office:value="18645521" calcext:value-type="float">
            <text:p>18.645.521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38431" calcext:value-type="float">
            <text:p>1.738.431</text:p>
          </table:table-cell>
          <table:table-cell table:style-name="ce39" office:value-type="float" office:value="206000" calcext:value-type="float">
            <text:p>206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13307" calcext:value-type="float">
            <text:p>913.307</text:p>
          </table:table-cell>
          <table:table-cell table:style-name="ce39" office:value-type="float" office:value="50000" calcext:value-type="float">
            <text:p>50.00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5500000" calcext:value-type="float">
            <text:p>5.500.000</text:p>
          </table:table-cell>
          <table:table-cell table:style-name="ce86" table:formula="of:=SUM([.B15:.M15])" office:value-type="float" office:value="8407738" calcext:value-type="float">
            <text:p>8.407.738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39" office:value-type="float" office:value="3201982" calcext:value-type="float">
            <text:p>3.201.982</text:p>
          </table:table-cell>
          <table:table-cell table:style-name="ce39" office:value-type="float" office:value="6169006" calcext:value-type="float">
            <text:p>6.169.006</text:p>
          </table:table-cell>
          <table:table-cell table:style-name="ce39" office:value-type="float" office:value="767000" calcext:value-type="float">
            <text:p>767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5655" calcext:value-type="float">
            <text:p>2.325.655</text:p>
          </table:table-cell>
          <table:table-cell table:style-name="ce39" office:value-type="float" office:value="3378580" calcext:value-type="float">
            <text:p>3.378.580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86" table:formula="of:=SUM([.B16:.M16])" office:value-type="float" office:value="15842223" calcext:value-type="float">
            <text:p>15.842.223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9" office:value-type="float" office:value="11979000" calcext:value-type="float">
            <text:p>11.979.000</text:p>
          </table:table-cell>
          <table:table-cell table:style-name="ce39" office:value-type="float" office:value="1674897" calcext:value-type="float">
            <text:p>1.674.897</text:p>
          </table:table-cell>
          <table:table-cell table:style-name="ce39" office:value-type="float" office:value="337000" calcext:value-type="float">
            <text:p>337.00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38949" calcext:value-type="float">
            <text:p>1.938.949</text:p>
          </table:table-cell>
          <table:table-cell table:style-name="ce39" office:value-type="float" office:value="3159966" calcext:value-type="float">
            <text:p>3.159.96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0461000" calcext:value-type="float">
            <text:p>30.461.000</text:p>
          </table:table-cell>
          <table:table-cell table:style-name="ce39" office:value-type="float" office:value="1361000" calcext:value-type="float">
            <text:p>1.361.000</text:p>
          </table:table-cell>
          <table:table-cell table:style-name="ce39" office:value-type="float" office:value="0" calcext:value-type="float">
            <text:p>0</text:p>
          </table:table-cell>
          <table:table-cell table:style-name="ce86" table:formula="of:=SUM([.B17:.M17])" office:value-type="float" office:value="50911812" calcext:value-type="float">
            <text:p>50.911.812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73" office:value-type="float" office:value="3011866" calcext:value-type="float">
            <text:p>3.011.866</text:p>
          </table:table-cell>
          <table:table-cell table:style-name="ce73" office:value-type="float" office:value="426527" calcext:value-type="float">
            <text:p>426.527</text:p>
          </table:table-cell>
          <table:table-cell table:style-name="ce73" office:value-type="float" office:value="76000" calcext:value-type="float">
            <text:p>76.00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28955" calcext:value-type="float">
            <text:p>128.955</text:p>
          </table:table-cell>
          <table:table-cell table:number-columns-repeated="7" table:style-name="ce73" office:value-type="float" office:value="0" calcext:value-type="float">
            <text:p>0</text:p>
          </table:table-cell>
          <table:table-cell table:style-name="ce90" table:formula="of:=SUM([.B18:.M18])" office:value-type="float" office:value="3643348" calcext:value-type="float">
            <text:p>3.643.348</text:p>
          </table:table-cell>
          <table:table-cell table:number-columns-repeated="1010"/>
        </table:table-row>
        <table:table-row table:style-name="ro1">
          <table:table-cell table:style-name="ce19"/>
          <table:table-cell table:number-columns-repeated="7"/>
          <table:table-cell table:style-name="ce39" table:number-columns-repeated="5"/>
          <table:table-cell table:style-name="ce86"/>
          <table:table-cell table:number-columns-repeated="1010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74" table:formula="of:=SUM([.B7:.B18])" office:value-type="float" office:value="39707069" calcext:value-type="float">
            <text:p>39.707.069</text:p>
          </table:table-cell>
          <table:table-cell table:style-name="ce74" table:formula="of:=SUM([.C7:.C18])" office:value-type="float" office:value="40483750" calcext:value-type="float">
            <text:p>40.483.750</text:p>
          </table:table-cell>
          <table:table-cell table:style-name="ce74" table:formula="of:=SUM([.D7:.D18])" office:value-type="float" office:value="13684000" calcext:value-type="float">
            <text:p>13.684.000</text:p>
          </table:table-cell>
          <table:table-cell table:style-name="ce74" table:formula="of:=SUM([.E7:.E18])" office:value-type="float" office:value="15213000" calcext:value-type="float">
            <text:p>15.213.000</text:p>
          </table:table-cell>
          <table:table-cell table:style-name="ce74" table:formula="of:=SUM([.F7:.F18])" office:value-type="float" office:value="20000000" calcext:value-type="float">
            <text:p>20.000.000</text:p>
          </table:table-cell>
          <table:table-cell table:style-name="ce74" table:formula="of:=SUM([.G7:.G18])" office:value-type="float" office:value="12283696" calcext:value-type="float">
            <text:p>12.283.696</text:p>
          </table:table-cell>
          <table:table-cell table:style-name="ce74" table:formula="of:=SUM([.H7:.H18])" office:value-type="float" office:value="28878000" calcext:value-type="float">
            <text:p>28.878.000</text:p>
          </table:table-cell>
          <table:table-cell table:style-name="ce74" table:formula="of:=SUM([.I7:.I18])" office:value-type="float" office:value="25000" calcext:value-type="float">
            <text:p>25.000</text:p>
          </table:table-cell>
          <table:table-cell table:style-name="ce74" table:formula="of:=SUM([.J7:.J18])" office:value-type="float" office:value="60000" calcext:value-type="float">
            <text:p>60.000</text:p>
          </table:table-cell>
          <table:table-cell table:style-name="ce74" table:formula="of:=SUM([.K7:.K18])" office:value-type="float" office:value="30461000" calcext:value-type="float">
            <text:p>30.461.000</text:p>
          </table:table-cell>
          <table:table-cell table:style-name="ce74" table:formula="of:=SUM([.L7:.L18])" office:value-type="float" office:value="1361000" calcext:value-type="float">
            <text:p>1.361.000</text:p>
          </table:table-cell>
          <table:table-cell table:style-name="ce74" table:formula="of:=SUM([.M7:.M18])" office:value-type="float" office:value="5500000" calcext:value-type="float">
            <text:p>5.500.000</text:p>
          </table:table-cell>
          <table:table-cell table:style-name="ce87" table:formula="of:=SUM([.N7:.N18])" office:value-type="float" office:value="207656515" calcext:value-type="float">
            <text:p>207.656.515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9" table:number-columns-repeated="7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18" table:style-name="ta7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number-columns-repeated="2" table:default-cell-style-name="ce9"/>
        <table:table-column table:style-name="co40" table:default-cell-style-name="ce9"/>
        <table:table-column table:style-name="co41" table:default-cell-style-name="ce9"/>
        <table:table-column table:style-name="co34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provinciefondsuitkeringen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91" office:value-type="string" calcext:value-type="string">
            <text:p>Provinciespecifiek</text:p>
          </table:table-cell>
          <table:table-cell table:style-name="ce95" office:value-type="string" calcext:value-type="string">
            <text:p>Uitkeringsbasis</text:p>
          </table:table-cell>
          <table:table-cell table:style-name="ce95" office:value-type="string" calcext:value-type="string">
            <text:p>Algemene uitkering</text:p>
          </table:table-cell>
          <table:table-cell table:style-name="ce91" office:value-type="string" calcext:value-type="string">
            <text:p>OEM / vermogen</text:p>
          </table:table-cell>
          <table:table-cell table:style-name="ce91" office:value-type="string" calcext:value-type="string">
            <text:p>MRB-capaciteit</text:p>
          </table:table-cell>
          <table:table-cell table:style-name="ce95" office:value-type="string" calcext:value-type="string">
            <text:p>Algemene uitkering</text:p>
          </table:table-cell>
          <table:table-cell table:style-name="ce97" office:value-type="string" calcext:value-type="string">
            <text:p>Decentralisatie-</text:p>
          </table:table-cell>
          <table:table-cell table:style-name="ce100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2" office:value-type="string" calcext:value-type="string">
            <text:p>vast bedrag</text:p>
          </table:table-cell>
          <table:table-cell table:style-name="ce93"/>
          <table:table-cell table:style-name="ce92" office:value-type="string" calcext:value-type="string">
            <text:p>bruto</text:p>
          </table:table-cell>
          <table:table-cell table:style-name="ce93" table:number-columns-repeated="2"/>
          <table:table-cell table:style-name="ce92" office:value-type="string" calcext:value-type="string">
            <text:p>netto</text:p>
          </table:table-cell>
          <table:table-cell table:style-name="ce98" office:value-type="string" calcext:value-type="string">
            <text:p>uitkeringen</text:p>
          </table:table-cell>
          <table:table-cell table:style-name="ce101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3" table:number-columns-repeated="5"/>
          <table:table-cell table:style-name="ce93" office:value-type="string" calcext:value-type="string">
            <text:p>kolom 4 t/m 6</text:p>
          </table:table-cell>
          <table:table-cell table:style-name="ce93"/>
          <table:table-cell table:style-name="ce102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5"/>
          <table:table-cell table:style-name="ce41" table:number-columns-repeated="5"/>
          <table:table-cell table:style-name="ce99"/>
          <table:table-cell table:style-name="ce103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4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28" office:value-type="float" office:value="48986529.59" calcext:value-type="float">
            <text:p>48.986.529,59</text:p>
          </table:table-cell>
          <table:table-cell table:style-name="ce96" table:formula="of:=ROUND((MMULT([$'volumina 2018'.$B7:.$G7];[$'prijzen 2018'.$B$7:.$B$12]));2)+[.B8]" office:value-type="float" office:value="191539261.77" calcext:value-type="float">
            <text:p>191.539.261,77</text:p>
          </table:table-cell>
          <table:table-cell table:style-name="ce39" table:formula="of:=ROUND([.C8]*[$'prijzen 2018'.$B$17];0)" office:value-type="float" office:value="200656843" calcext:value-type="float">
            <text:p>200.656.843</text:p>
          </table:table-cell>
          <table:table-cell table:style-name="ce39" office:value-type="float" office:value="-8803660" calcext:value-type="float">
            <text:p>-8.803.660</text:p>
          </table:table-cell>
          <table:table-cell table:style-name="ce39" table:formula="of:=-ROUND([$'volumina 2018'.$H7]*[$'prijzen 2018'.$B$13];0)" office:value-type="float" office:value="-41399664" calcext:value-type="float">
            <text:p>-41.399.664</text:p>
          </table:table-cell>
          <table:table-cell table:style-name="ce39" table:formula="of:=SUM([.D8:.F8])" office:value-type="float" office:value="150453519" calcext:value-type="float">
            <text:p>150.453.519</text:p>
          </table:table-cell>
          <table:table-cell table:style-name="ce39" table:formula="of:=ROUND([$'du 2018'.AJ7];0)" office:value-type="float" office:value="30563236" calcext:value-type="float">
            <text:p>30.563.236</text:p>
          </table:table-cell>
          <table:table-cell table:style-name="ce84" table:formula="of:=SUM([.G8:.H8])" office:value-type="float" office:value="181016755" calcext:value-type="float">
            <text:p>181.016.75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28" office:value-type="float" office:value="39571622.3" calcext:value-type="float">
            <text:p>39.571.622,30</text:p>
          </table:table-cell>
          <table:table-cell table:style-name="ce96" table:formula="of:=ROUND((MMULT([$'volumina 2018'.$B8:.$G8];[$'prijzen 2018'.$B$7:.$B$12]));2)+[.B9]" office:value-type="float" office:value="222763405.8" calcext:value-type="float">
            <text:p>222.763.405,80</text:p>
          </table:table-cell>
          <table:table-cell table:style-name="ce39" table:formula="of:=ROUND([.C9]*[$'prijzen 2018'.$B$17];0)" office:value-type="float" office:value="233367308" calcext:value-type="float">
            <text:p>233.367.308</text:p>
          </table:table-cell>
          <table:table-cell table:style-name="ce39" office:value-type="float" office:value="-15806425" calcext:value-type="float">
            <text:p>-15.806.425</text:p>
          </table:table-cell>
          <table:table-cell table:style-name="ce39" table:formula="of:=-ROUND([$'volumina 2018'.$H8]*[$'prijzen 2018'.$B$13];0)" office:value-type="float" office:value="-51778572" calcext:value-type="float">
            <text:p>-51.778.572</text:p>
          </table:table-cell>
          <table:table-cell table:style-name="ce39" table:formula="of:=SUM([.D9:.F9])" office:value-type="float" office:value="165782311" calcext:value-type="float">
            <text:p>165.782.311</text:p>
          </table:table-cell>
          <table:table-cell table:style-name="ce39" table:formula="of:=ROUND([$'du 2018'.AJ8];0)" office:value-type="float" office:value="34863207" calcext:value-type="float">
            <text:p>34.863.207</text:p>
          </table:table-cell>
          <table:table-cell table:style-name="ce84" table:formula="of:=SUM([.G9:.H9])" office:value-type="float" office:value="200645518" calcext:value-type="float">
            <text:p>200.645.51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28" office:value-type="float" office:value="42640276.75" calcext:value-type="float">
            <text:p>42.640.276,75</text:p>
          </table:table-cell>
          <table:table-cell table:style-name="ce96" table:formula="of:=ROUND((MMULT([$'volumina 2018'.$B9:.$G9];[$'prijzen 2018'.$B$7:.$B$12]));2)+[.B10]" office:value-type="float" office:value="167720055.33" calcext:value-type="float">
            <text:p>167.720.055,33</text:p>
          </table:table-cell>
          <table:table-cell table:style-name="ce39" table:formula="of:=ROUND([.C10]*[$'prijzen 2018'.$B$17];0)" office:value-type="float" office:value="175703804" calcext:value-type="float">
            <text:p>175.703.804</text:p>
          </table:table-cell>
          <table:table-cell table:style-name="ce39" office:value-type="float" office:value="-3364478" calcext:value-type="float">
            <text:p>-3.364.478</text:p>
          </table:table-cell>
          <table:table-cell table:style-name="ce39" table:formula="of:=-ROUND([$'volumina 2018'.$H9]*[$'prijzen 2018'.$B$13];0)" office:value-type="float" office:value="-40686087" calcext:value-type="float">
            <text:p>-40.686.087</text:p>
          </table:table-cell>
          <table:table-cell table:style-name="ce39" table:formula="of:=SUM([.D10:.F10])" office:value-type="float" office:value="131653239" calcext:value-type="float">
            <text:p>131.653.239</text:p>
          </table:table-cell>
          <table:table-cell table:style-name="ce39" table:formula="of:=ROUND([$'du 2018'.AJ9];0)" office:value-type="float" office:value="8014659" calcext:value-type="float">
            <text:p>8.014.659</text:p>
          </table:table-cell>
          <table:table-cell table:style-name="ce84" table:formula="of:=SUM([.G10:.H10])" office:value-type="float" office:value="139667898" calcext:value-type="float">
            <text:p>139.667.89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28" office:value-type="float" office:value="26388142.98" calcext:value-type="float">
            <text:p>26.388.142,98</text:p>
          </table:table-cell>
          <table:table-cell table:style-name="ce96" table:formula="of:=ROUND((MMULT([$'volumina 2018'.$B10:.$G10];[$'prijzen 2018'.$B$7:.$B$12]));2)+[.B11]" office:value-type="float" office:value="271072954.85" calcext:value-type="float">
            <text:p>271.072.954,85</text:p>
          </table:table-cell>
          <table:table-cell table:style-name="ce39" table:formula="of:=ROUND([.C11]*[$'prijzen 2018'.$B$17];0)" office:value-type="float" office:value="283976470" calcext:value-type="float">
            <text:p>283.976.470</text:p>
          </table:table-cell>
          <table:table-cell table:style-name="ce39" office:value-type="float" office:value="-28769476" calcext:value-type="float">
            <text:p>-28.769.476</text:p>
          </table:table-cell>
          <table:table-cell table:style-name="ce39" table:formula="of:=-ROUND([$'volumina 2018'.$H10]*[$'prijzen 2018'.$B$13];0)" office:value-type="float" office:value="-89983604" calcext:value-type="float">
            <text:p>-89.983.604</text:p>
          </table:table-cell>
          <table:table-cell table:style-name="ce39" table:formula="of:=SUM([.D11:.F11])" office:value-type="float" office:value="165223390" calcext:value-type="float">
            <text:p>165.223.390</text:p>
          </table:table-cell>
          <table:table-cell table:style-name="ce39" table:formula="of:=ROUND([$'du 2018'.AJ10];0)" office:value-type="float" office:value="25581790" calcext:value-type="float">
            <text:p>25.581.790</text:p>
          </table:table-cell>
          <table:table-cell table:style-name="ce84" table:formula="of:=SUM([.G11:.H11])" office:value-type="float" office:value="190805180" calcext:value-type="float">
            <text:p>190.805.18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28" office:value-type="float" office:value="57406190.49" calcext:value-type="float">
            <text:p>57.406.190,49</text:p>
          </table:table-cell>
          <table:table-cell table:style-name="ce96" table:formula="of:=ROUND((MMULT([$'volumina 2018'.$B11:.$G11];[$'prijzen 2018'.$B$7:.$B$12]));2)+[.B12]" office:value-type="float" office:value="442150752.66" calcext:value-type="float">
            <text:p>442.150.752,66</text:p>
          </table:table-cell>
          <table:table-cell table:style-name="ce39" table:formula="of:=ROUND([.C12]*[$'prijzen 2018'.$B$17];0)" office:value-type="float" office:value="463197850" calcext:value-type="float">
            <text:p>463.197.850</text:p>
          </table:table-cell>
          <table:table-cell table:style-name="ce39" office:value-type="float" office:value="-57073141" calcext:value-type="float">
            <text:p>-57.073.141</text:p>
          </table:table-cell>
          <table:table-cell table:style-name="ce39" table:formula="of:=-ROUND([$'volumina 2018'.$H11]*[$'prijzen 2018'.$B$13];0)" office:value-type="float" office:value="-159504597" calcext:value-type="float">
            <text:p>-159.504.597</text:p>
          </table:table-cell>
          <table:table-cell table:style-name="ce39" table:formula="of:=SUM([.D12:.F12])" office:value-type="float" office:value="246620112" calcext:value-type="float">
            <text:p>246.620.112</text:p>
          </table:table-cell>
          <table:table-cell table:style-name="ce39" table:formula="of:=ROUND([$'du 2018'.AJ11];0)" office:value-type="float" office:value="15340658" calcext:value-type="float">
            <text:p>15.340.658</text:p>
          </table:table-cell>
          <table:table-cell table:style-name="ce84" table:formula="of:=SUM([.G12:.H12])" office:value-type="float" office:value="261960770" calcext:value-type="float">
            <text:p>261.960.77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28" office:value-type="float" office:value="43249992.56" calcext:value-type="float">
            <text:p>43.249.992,56</text:p>
          </table:table-cell>
          <table:table-cell table:style-name="ce96" table:formula="of:=ROUND((MMULT([$'volumina 2018'.$B12:.$G12];[$'prijzen 2018'.$B$7:.$B$12]));2)+[.B13]" office:value-type="float" office:value="298844545.98" calcext:value-type="float">
            <text:p>298.844.545,98</text:p>
          </table:table-cell>
          <table:table-cell table:style-name="ce39" table:formula="of:=ROUND([.C13]*[$'prijzen 2018'.$B$17];0)" office:value-type="float" office:value="313070034" calcext:value-type="float">
            <text:p>313.070.034</text:p>
          </table:table-cell>
          <table:table-cell table:style-name="ce39" office:value-type="float" office:value="-6786948" calcext:value-type="float">
            <text:p>-6.786.948</text:p>
          </table:table-cell>
          <table:table-cell table:style-name="ce39" table:formula="of:=-ROUND([$'volumina 2018'.$H12]*[$'prijzen 2018'.$B$13];0)" office:value-type="float" office:value="-109651791" calcext:value-type="float">
            <text:p>-109.651.791</text:p>
          </table:table-cell>
          <table:table-cell table:style-name="ce39" table:formula="of:=SUM([.D13:.F13])" office:value-type="float" office:value="196631295" calcext:value-type="float">
            <text:p>196.631.295</text:p>
          </table:table-cell>
          <table:table-cell table:style-name="ce39" table:formula="of:=ROUND([$'du 2018'.AJ12];0)" office:value-type="float" office:value="11350443" calcext:value-type="float">
            <text:p>11.350.443</text:p>
          </table:table-cell>
          <table:table-cell table:style-name="ce84" table:formula="of:=SUM([.G13:.H13])" office:value-type="float" office:value="207981738" calcext:value-type="float">
            <text:p>207.981.73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28" office:value-type="float" office:value="34662240.23" calcext:value-type="float">
            <text:p>34.662.240,23</text:p>
          </table:table-cell>
          <table:table-cell table:style-name="ce96" table:formula="of:=ROUND((MMULT([$'volumina 2018'.$B13:.$G13];[$'prijzen 2018'.$B$7:.$B$12]));2)+[.B14]" office:value-type="float" office:value="379544535.52" calcext:value-type="float">
            <text:p>379.544.535,52</text:p>
          </table:table-cell>
          <table:table-cell table:style-name="ce39" table:formula="of:=ROUND([.C14]*[$'prijzen 2018'.$B$17];0)" office:value-type="float" office:value="397611475" calcext:value-type="float">
            <text:p>397.611.475</text:p>
          </table:table-cell>
          <table:table-cell table:style-name="ce39" office:value-type="float" office:value="-18256839" calcext:value-type="float">
            <text:p>-18.256.839</text:p>
          </table:table-cell>
          <table:table-cell table:style-name="ce39" table:formula="of:=-ROUND([$'volumina 2018'.$H13]*[$'prijzen 2018'.$B$13];0)" office:value-type="float" office:value="-198088218" calcext:value-type="float">
            <text:p>-198.088.218</text:p>
          </table:table-cell>
          <table:table-cell table:style-name="ce39" table:formula="of:=SUM([.D14:.F14])" office:value-type="float" office:value="181266418" calcext:value-type="float">
            <text:p>181.266.418</text:p>
          </table:table-cell>
          <table:table-cell table:style-name="ce39" table:formula="of:=ROUND([$'du 2018'.AJ13];0)" office:value-type="float" office:value="14447717" calcext:value-type="float">
            <text:p>14.447.717</text:p>
          </table:table-cell>
          <table:table-cell table:style-name="ce84" table:formula="of:=SUM([.G14:.H14])" office:value-type="float" office:value="195714135" calcext:value-type="float">
            <text:p>195.714.13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28" office:value-type="float" office:value="36132805.88" calcext:value-type="float">
            <text:p>36.132.805,88</text:p>
          </table:table-cell>
          <table:table-cell table:style-name="ce96" table:formula="of:=ROUND((MMULT([$'volumina 2018'.$B14:.$G14];[$'prijzen 2018'.$B$7:.$B$12]));2)+[.B15]" office:value-type="float" office:value="462061619.29" calcext:value-type="float">
            <text:p>462.061.619,29</text:p>
          </table:table-cell>
          <table:table-cell table:style-name="ce39" table:formula="of:=ROUND([.C15]*[$'prijzen 2018'.$B$17];0)" office:value-type="float" office:value="484056507" calcext:value-type="float">
            <text:p>484.056.507</text:p>
          </table:table-cell>
          <table:table-cell table:style-name="ce39" office:value-type="float" office:value="-2481924" calcext:value-type="float">
            <text:p>-2.481.924</text:p>
          </table:table-cell>
          <table:table-cell table:style-name="ce39" table:formula="of:=-ROUND([$'volumina 2018'.$H14]*[$'prijzen 2018'.$B$13];0)" office:value-type="float" office:value="-243042699" calcext:value-type="float">
            <text:p>-243.042.699</text:p>
          </table:table-cell>
          <table:table-cell table:style-name="ce39" table:formula="of:=SUM([.D15:.F15])" office:value-type="float" office:value="238531884" calcext:value-type="float">
            <text:p>238.531.884</text:p>
          </table:table-cell>
          <table:table-cell table:style-name="ce39" table:formula="of:=ROUND([$'du 2018'.AJ14];0)" office:value-type="float" office:value="24622342" calcext:value-type="float">
            <text:p>24.622.342</text:p>
          </table:table-cell>
          <table:table-cell table:style-name="ce84" table:formula="of:=SUM([.G15:.H15])" office:value-type="float" office:value="263154226" calcext:value-type="float">
            <text:p>263.154.22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28" office:value-type="float" office:value="42062029.16" calcext:value-type="float">
            <text:p>42.062.029,16</text:p>
          </table:table-cell>
          <table:table-cell table:style-name="ce96" table:formula="of:=ROUND((MMULT([$'volumina 2018'.$B15:.$G15];[$'prijzen 2018'.$B$7:.$B$12]));2)+[.B16]" office:value-type="float" office:value="142752168.08" calcext:value-type="float">
            <text:p>142.752.168,08</text:p>
          </table:table-cell>
          <table:table-cell table:style-name="ce39" table:formula="of:=ROUND([.C16]*[$'prijzen 2018'.$B$17];0)" office:value-type="float" office:value="149547404" calcext:value-type="float">
            <text:p>149.547.404</text:p>
          </table:table-cell>
          <table:table-cell table:style-name="ce39" office:value-type="float" office:value="-10021375" calcext:value-type="float">
            <text:p>-10.021.375</text:p>
          </table:table-cell>
          <table:table-cell table:style-name="ce39" table:formula="of:=-ROUND([$'volumina 2018'.$H15]*[$'prijzen 2018'.$B$13];0)" office:value-type="float" office:value="-32589672" calcext:value-type="float">
            <text:p>-32.589.672</text:p>
          </table:table-cell>
          <table:table-cell table:style-name="ce39" table:formula="of:=SUM([.D16:.F16])" office:value-type="float" office:value="106936357" calcext:value-type="float">
            <text:p>106.936.357</text:p>
          </table:table-cell>
          <table:table-cell table:style-name="ce39" table:formula="of:=ROUND([$'du 2018'.AJ15];0)" office:value-type="float" office:value="14319357" calcext:value-type="float">
            <text:p>14.319.357</text:p>
          </table:table-cell>
          <table:table-cell table:style-name="ce84" table:formula="of:=SUM([.G16:.H16])" office:value-type="float" office:value="121255714" calcext:value-type="float">
            <text:p>121.255.71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28" office:value-type="float" office:value="29077425.41" calcext:value-type="float">
            <text:p>29.077.425,41</text:p>
          </table:table-cell>
          <table:table-cell table:style-name="ce96" table:formula="of:=ROUND((MMULT([$'volumina 2018'.$B16:.$G16];[$'prijzen 2018'.$B$7:.$B$12]));2)+[.B17]" office:value-type="float" office:value="467343668.43" calcext:value-type="float">
            <text:p>467.343.668,43</text:p>
          </table:table-cell>
          <table:table-cell table:style-name="ce39" table:formula="of:=ROUND([.C17]*[$'prijzen 2018'.$B$17];0)" office:value-type="float" office:value="489589990" calcext:value-type="float">
            <text:p>489.589.990</text:p>
          </table:table-cell>
          <table:table-cell table:style-name="ce39" office:value-type="float" office:value="-46093443" calcext:value-type="float">
            <text:p>-46.093.443</text:p>
          </table:table-cell>
          <table:table-cell table:style-name="ce39" table:formula="of:=-ROUND([$'volumina 2018'.$H16]*[$'prijzen 2018'.$B$13];0)" office:value-type="float" office:value="-219089356" calcext:value-type="float">
            <text:p>-219.089.356</text:p>
          </table:table-cell>
          <table:table-cell table:style-name="ce39" table:formula="of:=SUM([.D17:.F17])" office:value-type="float" office:value="224407191" calcext:value-type="float">
            <text:p>224.407.191</text:p>
          </table:table-cell>
          <table:table-cell table:style-name="ce39" table:formula="of:=ROUND([$'du 2018'.AJ16];0)" office:value-type="float" office:value="16993601" calcext:value-type="float">
            <text:p>16.993.601</text:p>
          </table:table-cell>
          <table:table-cell table:style-name="ce84" table:formula="of:=SUM([.G17:.H17])" office:value-type="float" office:value="241400792" calcext:value-type="float">
            <text:p>241.400.79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28" office:value-type="float" office:value="39755884.96" calcext:value-type="float">
            <text:p>39.755.884,96</text:p>
          </table:table-cell>
          <table:table-cell table:style-name="ce96" table:formula="of:=ROUND((MMULT([$'volumina 2018'.$B17:.$G17];[$'prijzen 2018'.$B$7:.$B$12]));2)+[.B18]" office:value-type="float" office:value="260487971.41" calcext:value-type="float">
            <text:p>260.487.971,41</text:p>
          </table:table-cell>
          <table:table-cell table:style-name="ce39" table:formula="of:=ROUND([.C18]*[$'prijzen 2018'.$B$17];0)" office:value-type="float" office:value="272887624" calcext:value-type="float">
            <text:p>272.887.624</text:p>
          </table:table-cell>
          <table:table-cell table:style-name="ce39" office:value-type="float" office:value="-23792099" calcext:value-type="float">
            <text:p>-23.792.099</text:p>
          </table:table-cell>
          <table:table-cell table:style-name="ce39" table:formula="of:=-ROUND([$'volumina 2018'.$H17]*[$'prijzen 2018'.$B$13];0)" office:value-type="float" office:value="-89248396" calcext:value-type="float">
            <text:p>-89.248.396</text:p>
          </table:table-cell>
          <table:table-cell table:style-name="ce39" table:formula="of:=SUM([.D18:.F18])" office:value-type="float" office:value="159847129" calcext:value-type="float">
            <text:p>159.847.129</text:p>
          </table:table-cell>
          <table:table-cell table:style-name="ce39" table:formula="of:=ROUND([$'du 2018'.AJ17];0)" office:value-type="float" office:value="60070518" calcext:value-type="float">
            <text:p>60.070.518</text:p>
          </table:table-cell>
          <table:table-cell table:style-name="ce84" table:formula="of:=SUM([.G18:.H18])" office:value-type="float" office:value="219917647" calcext:value-type="float">
            <text:p>219.917.64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28" office:value-type="float" office:value="38664589.76" calcext:value-type="float">
            <text:p>38.664.589,76</text:p>
          </table:table-cell>
          <table:table-cell table:style-name="ce96" table:formula="of:=ROUND((MMULT([$'volumina 2018'.$B18:.$G18];[$'prijzen 2018'.$B$7:.$B$12]));2)+[.B19]" office:value-type="float" office:value="137400665.88" calcext:value-type="float">
            <text:p>137.400.665,88</text:p>
          </table:table-cell>
          <table:table-cell table:style-name="ce39" table:formula="of:=ROUND([.C19]*[$'prijzen 2018'.$B$17];0)" office:value-type="float" office:value="143941162" calcext:value-type="float">
            <text:p>143.941.162</text:p>
          </table:table-cell>
          <table:table-cell table:style-name="ce39" office:value-type="float" office:value="-105754" calcext:value-type="float">
            <text:p>-105.754</text:p>
          </table:table-cell>
          <table:table-cell table:style-name="ce39" table:formula="of:=-ROUND([$'volumina 2018'.$H18]*[$'prijzen 2018'.$B$13];0)" office:value-type="float" office:value="-59560253" calcext:value-type="float">
            <text:p>-59.560.253</text:p>
          </table:table-cell>
          <table:table-cell table:style-name="ce39" table:formula="of:=SUM([.D19:.F19])" office:value-type="float" office:value="84275155" calcext:value-type="float">
            <text:p>84.275.155</text:p>
          </table:table-cell>
          <table:table-cell table:style-name="ce39" table:formula="of:=ROUND([$'du 2018'.AJ18];0)" office:value-type="float" office:value="5913284" calcext:value-type="float">
            <text:p>5.913.284</text:p>
          </table:table-cell>
          <table:table-cell table:style-name="ce84" table:formula="of:=SUM([.G19:.H19])" office:value-type="float" office:value="90188439" calcext:value-type="float">
            <text:p>90.188.439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9" table:number-columns-repeated="7"/>
          <table:table-cell table:style-name="ce84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94" table:formula="of:=SUM([.B8:.B19])" office:value-type="float" office:value="478597730.07" calcext:value-type="float">
            <text:p>478.597.730,07</text:p>
          </table:table-cell>
          <table:table-cell table:style-name="ce94" table:formula="of:=SUM([.C8:.C19])" office:value-type="float" office:value="3443681605" calcext:value-type="float">
            <text:p>3.443.681.605,00</text:p>
          </table:table-cell>
          <table:table-cell table:style-name="ce74" table:formula="of:=SUM([.D8:.D19])" office:value-type="float" office:value="3607606471" calcext:value-type="float">
            <text:p>3.607.606.471</text:p>
          </table:table-cell>
          <table:table-cell table:style-name="ce74" table:formula="of:=SUM([.E8:.E19])" office:value-type="float" office:value="-221355562" calcext:value-type="float">
            <text:p>-221.355.562</text:p>
          </table:table-cell>
          <table:table-cell table:style-name="ce74" table:formula="of:=SUM([.F8:.F19])" office:value-type="float" office:value="-1334622909" calcext:value-type="float">
            <text:p>-1.334.622.909</text:p>
          </table:table-cell>
          <table:table-cell table:style-name="ce74" table:formula="of:=SUM([.G8:.G19])" office:value-type="float" office:value="2051628000" calcext:value-type="float">
            <text:p>2.051.628.000</text:p>
          </table:table-cell>
          <table:table-cell table:style-name="ce74" table:formula="of:=SUM([.H8:.H19])" office:value-type="float" office:value="262080812" calcext:value-type="float">
            <text:p>262.080.812</text:p>
          </table:table-cell>
          <table:table-cell table:style-name="ce105" table:formula="of:=SUM([.I8:.I19])" office:value-type="float" office:value="2313708812" calcext:value-type="float">
            <text:p>2.313.708.81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9"/>
          <table:table-cell/>
          <table:table-cell table:style-name="ce8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6">
          <table:table-cell table:style-name="ce8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19" table:style-name="ta8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number-columns-repeated="2" table:default-cell-style-name="ce9"/>
        <table:table-column table:style-name="co42" table:default-cell-style-name="ce9"/>
        <table:table-column table:style-name="co41" table:default-cell-style-name="ce9"/>
        <table:table-column table:style-name="co34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Verdeling provinciefondsuitkeringen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91" office:value-type="string" calcext:value-type="string">
            <text:p>Provinciespecifiek</text:p>
          </table:table-cell>
          <table:table-cell table:style-name="ce95" office:value-type="string" calcext:value-type="string">
            <text:p>Uitkeringsbasis</text:p>
          </table:table-cell>
          <table:table-cell table:style-name="ce95" office:value-type="string" calcext:value-type="string">
            <text:p>Algemene uitkering</text:p>
          </table:table-cell>
          <table:table-cell table:style-name="ce91" office:value-type="string" calcext:value-type="string">
            <text:p>OEM / vermogen</text:p>
          </table:table-cell>
          <table:table-cell table:style-name="ce91" office:value-type="string" calcext:value-type="string">
            <text:p>MRB-capaciteit</text:p>
          </table:table-cell>
          <table:table-cell table:style-name="ce95" office:value-type="string" calcext:value-type="string">
            <text:p>Algemene uitkering</text:p>
          </table:table-cell>
          <table:table-cell table:style-name="ce97" office:value-type="string" calcext:value-type="string">
            <text:p>Decentralisatie-</text:p>
          </table:table-cell>
          <table:table-cell table:style-name="ce100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2" office:value-type="string" calcext:value-type="string">
            <text:p>vast bedrag</text:p>
          </table:table-cell>
          <table:table-cell table:style-name="ce93"/>
          <table:table-cell table:style-name="ce92" office:value-type="string" calcext:value-type="string">
            <text:p>bruto</text:p>
          </table:table-cell>
          <table:table-cell table:style-name="ce93" table:number-columns-repeated="2"/>
          <table:table-cell table:style-name="ce92" office:value-type="string" calcext:value-type="string">
            <text:p>netto</text:p>
          </table:table-cell>
          <table:table-cell table:style-name="ce98" office:value-type="string" calcext:value-type="string">
            <text:p>uitkeringen</text:p>
          </table:table-cell>
          <table:table-cell table:style-name="ce101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93" table:number-columns-repeated="5"/>
          <table:table-cell table:style-name="ce93" office:value-type="string" calcext:value-type="string">
            <text:p>kolom 4 t/m 6</text:p>
          </table:table-cell>
          <table:table-cell table:style-name="ce93"/>
          <table:table-cell table:style-name="ce102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5"/>
          <table:table-cell table:style-name="ce41" table:number-columns-repeated="5"/>
          <table:table-cell table:style-name="ce99"/>
          <table:table-cell table:style-name="ce103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4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28" office:value-type="float" office:value="49377460.08" calcext:value-type="float">
            <text:p>49.377.460,08</text:p>
          </table:table-cell>
          <table:table-cell table:style-name="ce96" table:formula="of:=ROUND((MMULT([$'volumina 2019'.$B7:.$G7];[$'prijzen 2019'.$B$7:.$B$12]));2)+[.B8]" office:value-type="float" office:value="191930192.26" calcext:value-type="float">
            <text:p>191.930.192,26</text:p>
          </table:table-cell>
          <table:table-cell table:style-name="ce39" table:formula="of:=ROUND([.C8]*[$'prijzen 2019'.$B$17];0)" office:value-type="float" office:value="209734197" calcext:value-type="float">
            <text:p>209.734.197</text:p>
          </table:table-cell>
          <table:table-cell table:style-name="ce39" office:value-type="float" office:value="-8803660" calcext:value-type="float">
            <text:p>-8.803.660</text:p>
          </table:table-cell>
          <table:table-cell table:style-name="ce39" table:formula="of:=-ROUND([$'volumina 2019'.$H7]*[$'prijzen 2019'.$B$13];0)" office:value-type="float" office:value="-41813660" calcext:value-type="float">
            <text:p>-41.813.660</text:p>
          </table:table-cell>
          <table:table-cell table:style-name="ce39" table:formula="of:=SUM([.D8:.F8])" office:value-type="float" office:value="159116877" calcext:value-type="float">
            <text:p>159.116.877</text:p>
          </table:table-cell>
          <table:table-cell table:style-name="ce39" table:formula="of:=ROUND([$'du 2019'.N7];0)" office:value-type="float" office:value="18844397" calcext:value-type="float">
            <text:p>18.844.397</text:p>
          </table:table-cell>
          <table:table-cell table:style-name="ce84" table:formula="of:=SUM([.G8:.H8])" office:value-type="float" office:value="177961274" calcext:value-type="float">
            <text:p>177.961.27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28" office:value-type="float" office:value="39859598.61" calcext:value-type="float">
            <text:p>39.859.598,61</text:p>
          </table:table-cell>
          <table:table-cell table:style-name="ce96" table:formula="of:=ROUND((MMULT([$'volumina 2019'.$B8:.$G8];[$'prijzen 2019'.$B$7:.$B$12]));2)+[.B9]" office:value-type="float" office:value="223051382.11" calcext:value-type="float">
            <text:p>223.051.382,11</text:p>
          </table:table-cell>
          <table:table-cell table:style-name="ce39" table:formula="of:=ROUND([.C9]*[$'prijzen 2019'.$B$17];0)" office:value-type="float" office:value="243742279" calcext:value-type="float">
            <text:p>243.742.279</text:p>
          </table:table-cell>
          <table:table-cell table:style-name="ce39" office:value-type="float" office:value="-15806425" calcext:value-type="float">
            <text:p>-15.806.425</text:p>
          </table:table-cell>
          <table:table-cell table:style-name="ce39" table:formula="of:=-ROUND([$'volumina 2019'.$H8]*[$'prijzen 2019'.$B$13];0)" office:value-type="float" office:value="-52296357" calcext:value-type="float">
            <text:p>-52.296.357</text:p>
          </table:table-cell>
          <table:table-cell table:style-name="ce39" table:formula="of:=SUM([.D9:.F9])" office:value-type="float" office:value="175639497" calcext:value-type="float">
            <text:p>175.639.497</text:p>
          </table:table-cell>
          <table:table-cell table:style-name="ce39" table:formula="of:=ROUND([$'du 2019'.N8];0)" office:value-type="float" office:value="32832659" calcext:value-type="float">
            <text:p>32.832.659</text:p>
          </table:table-cell>
          <table:table-cell table:style-name="ce84" table:formula="of:=SUM([.G9:.H9])" office:value-type="float" office:value="208472156" calcext:value-type="float">
            <text:p>208.472.15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28" office:value-type="float" office:value="42808154.24" calcext:value-type="float">
            <text:p>42.808.154,24</text:p>
          </table:table-cell>
          <table:table-cell table:style-name="ce96" table:formula="of:=ROUND((MMULT([$'volumina 2019'.$B9:.$G9];[$'prijzen 2019'.$B$7:.$B$12]));2)+[.B10]" office:value-type="float" office:value="167887932.82" calcext:value-type="float">
            <text:p>167.887.932,82</text:p>
          </table:table-cell>
          <table:table-cell table:style-name="ce39" table:formula="of:=ROUND([.C10]*[$'prijzen 2019'.$B$17];0)" office:value-type="float" office:value="183461707" calcext:value-type="float">
            <text:p>183.461.707</text:p>
          </table:table-cell>
          <table:table-cell table:style-name="ce39" office:value-type="float" office:value="-3364478" calcext:value-type="float">
            <text:p>-3.364.478</text:p>
          </table:table-cell>
          <table:table-cell table:style-name="ce39" table:formula="of:=-ROUND([$'volumina 2019'.$H9]*[$'prijzen 2019'.$B$13];0)" office:value-type="float" office:value="-41092947" calcext:value-type="float">
            <text:p>-41.092.947</text:p>
          </table:table-cell>
          <table:table-cell table:style-name="ce39" table:formula="of:=SUM([.D10:.F10])" office:value-type="float" office:value="139004282" calcext:value-type="float">
            <text:p>139.004.282</text:p>
          </table:table-cell>
          <table:table-cell table:style-name="ce39" table:formula="of:=ROUND([$'du 2019'.N9];0)" office:value-type="float" office:value="7170363" calcext:value-type="float">
            <text:p>7.170.363</text:p>
          </table:table-cell>
          <table:table-cell table:style-name="ce84" table:formula="of:=SUM([.G10:.H10])" office:value-type="float" office:value="146174645" calcext:value-type="float">
            <text:p>146.174.64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28" office:value-type="float" office:value="26798416.55" calcext:value-type="float">
            <text:p>26.798.416,55</text:p>
          </table:table-cell>
          <table:table-cell table:style-name="ce96" table:formula="of:=ROUND((MMULT([$'volumina 2019'.$B10:.$G10];[$'prijzen 2019'.$B$7:.$B$12]));2)+[.B11]" office:value-type="float" office:value="271483228.42" calcext:value-type="float">
            <text:p>271.483.228,42</text:p>
          </table:table-cell>
          <table:table-cell table:style-name="ce39" table:formula="of:=ROUND([.C11]*[$'prijzen 2019'.$B$17];0)" office:value-type="float" office:value="296666805" calcext:value-type="float">
            <text:p>296.666.805</text:p>
          </table:table-cell>
          <table:table-cell table:style-name="ce39" office:value-type="float" office:value="-28769476" calcext:value-type="float">
            <text:p>-28.769.476</text:p>
          </table:table-cell>
          <table:table-cell table:style-name="ce39" table:formula="of:=-ROUND([$'volumina 2019'.$H10]*[$'prijzen 2019'.$B$13];0)" office:value-type="float" office:value="-90883441" calcext:value-type="float">
            <text:p>-90.883.441</text:p>
          </table:table-cell>
          <table:table-cell table:style-name="ce39" table:formula="of:=SUM([.D11:.F11])" office:value-type="float" office:value="177013888" calcext:value-type="float">
            <text:p>177.013.888</text:p>
          </table:table-cell>
          <table:table-cell table:style-name="ce39" table:formula="of:=ROUND([$'du 2019'.N10];0)" office:value-type="float" office:value="22929853" calcext:value-type="float">
            <text:p>22.929.853</text:p>
          </table:table-cell>
          <table:table-cell table:style-name="ce84" table:formula="of:=SUM([.G11:.H11])" office:value-type="float" office:value="199943741" calcext:value-type="float">
            <text:p>199.943.74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28" office:value-type="float" office:value="58346688.69" calcext:value-type="float">
            <text:p>58.346.688,69</text:p>
          </table:table-cell>
          <table:table-cell table:style-name="ce96" table:formula="of:=ROUND((MMULT([$'volumina 2019'.$B11:.$G11];[$'prijzen 2019'.$B$7:.$B$12]));2)+[.B12]" office:value-type="float" office:value="443091250.86" calcext:value-type="float">
            <text:p>443.091.250,86</text:p>
          </table:table-cell>
          <table:table-cell table:style-name="ce39" table:formula="of:=ROUND([.C12]*[$'prijzen 2019'.$B$17];0)" office:value-type="float" office:value="484193689" calcext:value-type="float">
            <text:p>484.193.689</text:p>
          </table:table-cell>
          <table:table-cell table:style-name="ce39" office:value-type="float" office:value="-57073141" calcext:value-type="float">
            <text:p>-57.073.141</text:p>
          </table:table-cell>
          <table:table-cell table:style-name="ce39" table:formula="of:=-ROUND([$'volumina 2019'.$H11]*[$'prijzen 2019'.$B$13];0)" office:value-type="float" office:value="-161099643" calcext:value-type="float">
            <text:p>-161.099.643</text:p>
          </table:table-cell>
          <table:table-cell table:style-name="ce39" table:formula="of:=SUM([.D12:.F12])" office:value-type="float" office:value="266020905" calcext:value-type="float">
            <text:p>266.020.905</text:p>
          </table:table-cell>
          <table:table-cell table:style-name="ce39" table:formula="of:=ROUND([$'du 2019'.N11];0)" office:value-type="float" office:value="8902910" calcext:value-type="float">
            <text:p>8.902.910</text:p>
          </table:table-cell>
          <table:table-cell table:style-name="ce84" table:formula="of:=SUM([.G12:.H12])" office:value-type="float" office:value="274923815" calcext:value-type="float">
            <text:p>274.923.81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28" office:value-type="float" office:value="44037144.16" calcext:value-type="float">
            <text:p>44.037.144,16</text:p>
          </table:table-cell>
          <table:table-cell table:style-name="ce96" table:formula="of:=ROUND((MMULT([$'volumina 2019'.$B12:.$G12];[$'prijzen 2019'.$B$7:.$B$12]));2)+[.B13]" office:value-type="float" office:value="299631697.58" calcext:value-type="float">
            <text:p>299.631.697,58</text:p>
          </table:table-cell>
          <table:table-cell table:style-name="ce39" table:formula="of:=ROUND([.C13]*[$'prijzen 2019'.$B$17];0)" office:value-type="float" office:value="327426408" calcext:value-type="float">
            <text:p>327.426.408</text:p>
          </table:table-cell>
          <table:table-cell table:style-name="ce39" office:value-type="float" office:value="-6786948" calcext:value-type="float">
            <text:p>-6.786.948</text:p>
          </table:table-cell>
          <table:table-cell table:style-name="ce39" table:formula="of:=-ROUND([$'volumina 2019'.$H12]*[$'prijzen 2019'.$B$13];0)" office:value-type="float" office:value="-110748309" calcext:value-type="float">
            <text:p>-110.748.309</text:p>
          </table:table-cell>
          <table:table-cell table:style-name="ce39" table:formula="of:=SUM([.D13:.F13])" office:value-type="float" office:value="209891151" calcext:value-type="float">
            <text:p>209.891.151</text:p>
          </table:table-cell>
          <table:table-cell table:style-name="ce39" table:formula="of:=ROUND([$'du 2019'.N12];0)" office:value-type="float" office:value="11662049" calcext:value-type="float">
            <text:p>11.662.049</text:p>
          </table:table-cell>
          <table:table-cell table:style-name="ce84" table:formula="of:=SUM([.G13:.H13])" office:value-type="float" office:value="221553200" calcext:value-type="float">
            <text:p>221.553.20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28" office:value-type="float" office:value="35078189.39" calcext:value-type="float">
            <text:p>35.078.189,39</text:p>
          </table:table-cell>
          <table:table-cell table:style-name="ce96" table:formula="of:=ROUND((MMULT([$'volumina 2019'.$B13:.$G13];[$'prijzen 2019'.$B$7:.$B$12]));2)+[.B14]" office:value-type="float" office:value="379960484.68" calcext:value-type="float">
            <text:p>379.960.484,68</text:p>
          </table:table-cell>
          <table:table-cell table:style-name="ce39" table:formula="of:=ROUND([.C14]*[$'prijzen 2019'.$B$17];0)" office:value-type="float" office:value="415206728" calcext:value-type="float">
            <text:p>415.206.728</text:p>
          </table:table-cell>
          <table:table-cell table:style-name="ce39" office:value-type="float" office:value="-18256839" calcext:value-type="float">
            <text:p>-18.256.839</text:p>
          </table:table-cell>
          <table:table-cell table:style-name="ce39" table:formula="of:=-ROUND([$'volumina 2019'.$H13]*[$'prijzen 2019'.$B$13];0)" office:value-type="float" office:value="-200069100" calcext:value-type="float">
            <text:p>-200.069.100</text:p>
          </table:table-cell>
          <table:table-cell table:style-name="ce39" table:formula="of:=SUM([.D14:.F14])" office:value-type="float" office:value="196880789" calcext:value-type="float">
            <text:p>196.880.789</text:p>
          </table:table-cell>
          <table:table-cell table:style-name="ce39" table:formula="of:=ROUND([$'du 2019'.N13];0)" office:value-type="float" office:value="7863642" calcext:value-type="float">
            <text:p>7.863.642</text:p>
          </table:table-cell>
          <table:table-cell table:style-name="ce84" table:formula="of:=SUM([.G14:.H14])" office:value-type="float" office:value="204744431" calcext:value-type="float">
            <text:p>204.744.43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28" office:value-type="float" office:value="36699788.62" calcext:value-type="float">
            <text:p>36.699.788,62</text:p>
          </table:table-cell>
          <table:table-cell table:style-name="ce96" table:formula="of:=ROUND((MMULT([$'volumina 2019'.$B14:.$G14];[$'prijzen 2019'.$B$7:.$B$12]));2)+[.B15]" office:value-type="float" office:value="462628602.03" calcext:value-type="float">
            <text:p>462.628.602,03</text:p>
          </table:table-cell>
          <table:table-cell table:style-name="ce39" table:formula="of:=ROUND([.C15]*[$'prijzen 2019'.$B$17];0)" office:value-type="float" office:value="505543381" calcext:value-type="float">
            <text:p>505.543.381</text:p>
          </table:table-cell>
          <table:table-cell table:style-name="ce39" office:value-type="float" office:value="-2481924" calcext:value-type="float">
            <text:p>-2.481.924</text:p>
          </table:table-cell>
          <table:table-cell table:style-name="ce39" table:formula="of:=-ROUND([$'volumina 2019'.$H14]*[$'prijzen 2019'.$B$13];0)" office:value-type="float" office:value="-245473126" calcext:value-type="float">
            <text:p>-245.473.126</text:p>
          </table:table-cell>
          <table:table-cell table:style-name="ce39" table:formula="of:=SUM([.D15:.F15])" office:value-type="float" office:value="257588331" calcext:value-type="float">
            <text:p>257.588.331</text:p>
          </table:table-cell>
          <table:table-cell table:style-name="ce39" table:formula="of:=ROUND([$'du 2019'.N14];0)" office:value-type="float" office:value="18645521" calcext:value-type="float">
            <text:p>18.645.521</text:p>
          </table:table-cell>
          <table:table-cell table:style-name="ce84" table:formula="of:=SUM([.G15:.H15])" office:value-type="float" office:value="276233852" calcext:value-type="float">
            <text:p>276.233.85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28" office:value-type="float" office:value="42220482.15" calcext:value-type="float">
            <text:p>42.220.482,15</text:p>
          </table:table-cell>
          <table:table-cell table:style-name="ce96" table:formula="of:=ROUND((MMULT([$'volumina 2019'.$B15:.$G15];[$'prijzen 2019'.$B$7:.$B$12]));2)+[.B16]" office:value-type="float" office:value="142910621.07" calcext:value-type="float">
            <text:p>142.910.621,07</text:p>
          </table:table-cell>
          <table:table-cell table:style-name="ce39" table:formula="of:=ROUND([.C16]*[$'prijzen 2019'.$B$17];0)" office:value-type="float" office:value="156167427" calcext:value-type="float">
            <text:p>156.167.427</text:p>
          </table:table-cell>
          <table:table-cell table:style-name="ce39" office:value-type="float" office:value="-10021375" calcext:value-type="float">
            <text:p>-10.021.375</text:p>
          </table:table-cell>
          <table:table-cell table:style-name="ce39" table:formula="of:=-ROUND([$'volumina 2019'.$H15]*[$'prijzen 2019'.$B$13];0)" office:value-type="float" office:value="-32915569" calcext:value-type="float">
            <text:p>-32.915.569</text:p>
          </table:table-cell>
          <table:table-cell table:style-name="ce39" table:formula="of:=SUM([.D16:.F16])" office:value-type="float" office:value="113230483" calcext:value-type="float">
            <text:p>113.230.483</text:p>
          </table:table-cell>
          <table:table-cell table:style-name="ce39" table:formula="of:=ROUND([$'du 2019'.N15];0)" office:value-type="float" office:value="8407738" calcext:value-type="float">
            <text:p>8.407.738</text:p>
          </table:table-cell>
          <table:table-cell table:style-name="ce84" table:formula="of:=SUM([.G16:.H16])" office:value-type="float" office:value="121638221" calcext:value-type="float">
            <text:p>121.638.22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28" office:value-type="float" office:value="29903050.58" calcext:value-type="float">
            <text:p>29.903.050,58</text:p>
          </table:table-cell>
          <table:table-cell table:style-name="ce96" table:formula="of:=ROUND((MMULT([$'volumina 2019'.$B16:.$G16];[$'prijzen 2019'.$B$7:.$B$12]));2)+[.B17]" office:value-type="float" office:value="468169293.6" calcext:value-type="float">
            <text:p>468.169.293,60</text:p>
          </table:table-cell>
          <table:table-cell table:style-name="ce39" table:formula="of:=ROUND([.C17]*[$'prijzen 2019'.$B$17];0)" office:value-type="float" office:value="511598044" calcext:value-type="float">
            <text:p>511.598.044</text:p>
          </table:table-cell>
          <table:table-cell table:style-name="ce39" office:value-type="float" office:value="-46093443" calcext:value-type="float">
            <text:p>-46.093.443</text:p>
          </table:table-cell>
          <table:table-cell table:style-name="ce39" table:formula="of:=-ROUND([$'volumina 2019'.$H16]*[$'prijzen 2019'.$B$13];0)" office:value-type="float" office:value="-221280250" calcext:value-type="float">
            <text:p>-221.280.250</text:p>
          </table:table-cell>
          <table:table-cell table:style-name="ce39" table:formula="of:=SUM([.D17:.F17])" office:value-type="float" office:value="244224351" calcext:value-type="float">
            <text:p>244.224.351</text:p>
          </table:table-cell>
          <table:table-cell table:style-name="ce39" table:formula="of:=ROUND([$'du 2019'.N16];0)" office:value-type="float" office:value="15842223" calcext:value-type="float">
            <text:p>15.842.223</text:p>
          </table:table-cell>
          <table:table-cell table:style-name="ce84" table:formula="of:=SUM([.G17:.H17])" office:value-type="float" office:value="260066574" calcext:value-type="float">
            <text:p>260.066.57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28" office:value-type="float" office:value="40181256.65" calcext:value-type="float">
            <text:p>40.181.256,65</text:p>
          </table:table-cell>
          <table:table-cell table:style-name="ce96" table:formula="of:=ROUND((MMULT([$'volumina 2019'.$B17:.$G17];[$'prijzen 2019'.$B$7:.$B$12]));2)+[.B18]" office:value-type="float" office:value="260913343.1" calcext:value-type="float">
            <text:p>260.913.343,10</text:p>
          </table:table-cell>
          <table:table-cell table:style-name="ce39" table:formula="of:=ROUND([.C18]*[$'prijzen 2019'.$B$17];0)" office:value-type="float" office:value="285116426" calcext:value-type="float">
            <text:p>285.116.426</text:p>
          </table:table-cell>
          <table:table-cell table:style-name="ce39" office:value-type="float" office:value="-23792099" calcext:value-type="float">
            <text:p>-23.792.099</text:p>
          </table:table-cell>
          <table:table-cell table:style-name="ce39" table:formula="of:=-ROUND([$'volumina 2019'.$H17]*[$'prijzen 2019'.$B$13];0)" office:value-type="float" office:value="-90140879" calcext:value-type="float">
            <text:p>-90.140.879</text:p>
          </table:table-cell>
          <table:table-cell table:style-name="ce39" table:formula="of:=SUM([.D18:.F18])" office:value-type="float" office:value="171183448" calcext:value-type="float">
            <text:p>171.183.448</text:p>
          </table:table-cell>
          <table:table-cell table:style-name="ce39" table:formula="of:=ROUND([$'du 2019'.N17];0)" office:value-type="float" office:value="50911812" calcext:value-type="float">
            <text:p>50.911.812</text:p>
          </table:table-cell>
          <table:table-cell table:style-name="ce84" table:formula="of:=SUM([.G18:.H18])" office:value-type="float" office:value="222095260" calcext:value-type="float">
            <text:p>222.095.26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28" office:value-type="float" office:value="38867976.11" calcext:value-type="float">
            <text:p>38.867.976,11</text:p>
          </table:table-cell>
          <table:table-cell table:style-name="ce96" table:formula="of:=ROUND((MMULT([$'volumina 2019'.$B18:.$G18];[$'prijzen 2019'.$B$7:.$B$12]));2)+[.B19]" office:value-type="float" office:value="137604052.23" calcext:value-type="float">
            <text:p>137.604.052,23</text:p>
          </table:table-cell>
          <table:table-cell table:style-name="ce39" table:formula="of:=ROUND([.C19]*[$'prijzen 2019'.$B$17];0)" office:value-type="float" office:value="150368606" calcext:value-type="float">
            <text:p>150.368.606</text:p>
          </table:table-cell>
          <table:table-cell table:style-name="ce39" office:value-type="float" office:value="-105754" calcext:value-type="float">
            <text:p>-105.754</text:p>
          </table:table-cell>
          <table:table-cell table:style-name="ce39" table:formula="of:=-ROUND([$'volumina 2019'.$H18]*[$'prijzen 2019'.$B$13];0)" office:value-type="float" office:value="-60155855" calcext:value-type="float">
            <text:p>-60.155.855</text:p>
          </table:table-cell>
          <table:table-cell table:style-name="ce39" table:formula="of:=SUM([.D19:.F19])" office:value-type="float" office:value="90106997" calcext:value-type="float">
            <text:p>90.106.997</text:p>
          </table:table-cell>
          <table:table-cell table:style-name="ce39" table:formula="of:=ROUND([$'du 2019'.N18];0)" office:value-type="float" office:value="3643348" calcext:value-type="float">
            <text:p>3.643.348</text:p>
          </table:table-cell>
          <table:table-cell table:style-name="ce84" table:formula="of:=SUM([.G19:.H19])" office:value-type="float" office:value="93750345" calcext:value-type="float">
            <text:p>93.750.345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9" table:number-columns-repeated="7"/>
          <table:table-cell table:style-name="ce84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94" table:formula="of:=SUM([.B8:.B19])" office:value-type="float" office:value="484178205.83" calcext:value-type="float">
            <text:p>484.178.205,83</text:p>
          </table:table-cell>
          <table:table-cell table:style-name="ce94" table:formula="of:=SUM([.C8:.C19])" office:value-type="float" office:value="3449262080.76" calcext:value-type="float">
            <text:p>3.449.262.080,76</text:p>
          </table:table-cell>
          <table:table-cell table:style-name="ce74" table:formula="of:=SUM([.D8:.D19])" office:value-type="float" office:value="3769225697" calcext:value-type="float">
            <text:p>3.769.225.697</text:p>
          </table:table-cell>
          <table:table-cell table:style-name="ce74" table:formula="of:=SUM([.E8:.E19])" office:value-type="float" office:value="-221355562" calcext:value-type="float">
            <text:p>-221.355.562</text:p>
          </table:table-cell>
          <table:table-cell table:style-name="ce74" table:formula="of:=SUM([.F8:.F19])" office:value-type="float" office:value="-1347969136" calcext:value-type="float">
            <text:p>-1.347.969.136</text:p>
          </table:table-cell>
          <table:table-cell table:style-name="ce74" table:formula="of:=SUM([.G8:.G19])" office:value-type="float" office:value="2199900999" calcext:value-type="float">
            <text:p>2.199.900.999</text:p>
          </table:table-cell>
          <table:table-cell table:style-name="ce74" table:formula="of:=SUM([.H8:.H19])" office:value-type="float" office:value="207656515" calcext:value-type="float">
            <text:p>207.656.515</text:p>
          </table:table-cell>
          <table:table-cell table:style-name="ce105" table:formula="of:=SUM([.I8:.I19])" office:value-type="float" office:value="2407557514" calcext:value-type="float">
            <text:p>2.407.557.51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9"/>
          <table:table-cell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Voor de jaren 2020 en verder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prijzen 2019 de uitkeringsfactor van het actuele jaar opneme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volumina 2019 de door de provincie geraamde gegevens opnem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- in het blad du 2019 de du's van het actuele jaar opnemen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8" office:value-type="string" calcext:value-type="string">
            <text:p>het blad uitkomsten 2019 laat de provinciefondsuitkeringen van het desbetreffende jaar zi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0 vóór verwerking van de mutatie Verkeer en vervoer (-1.369.000)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1 vóór verwerking van de mutatie Verkeer en vervoer (-29.000))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eringsfactoren" table:style-name="ta9">
        <table:table-column table:style-name="co43" table:default-cell-style-name="ce9"/>
        <table:table-column table:style-name="co44" table:number-columns-repeated="2" table:default-cell-style-name="ce9"/>
        <table:table-column table:style-name="co3" table:number-columns-repeated="4" table:default-cell-style-name="ce9"/>
        <table:table-column table:style-name="co45" table:visibility="collapse" table:default-cell-style-name="ce9"/>
        <table:table-column table:style-name="co3" table:visibility="collapse" table:default-cell-style-name="ce9"/>
        <table:table-column table:style-name="co23" table:visibility="collapse" table:default-cell-style-name="ce9"/>
        <table:table-column table:style-name="co46" table:visibility="collapse" table:default-cell-style-name="ce9"/>
        <table:table-column table:style-name="co38" table:visibility="collapse" table:default-cell-style-name="ce9"/>
        <table:table-column table:style-name="co23" table:visibility="collapse" table:default-cell-style-name="ce9"/>
        <table:table-column table:style-name="co46" table:visibility="collapse" table:default-cell-style-name="ce9"/>
        <table:table-column table:style-name="co38" table:visibility="collapse" table:default-cell-style-name="ce9"/>
        <table:table-column table:style-name="co3" table:visibility="collapse" table:number-columns-repeated="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Berekening uitkeringsfactoren 2018 en 2019</text:p>
          </table:table-cell>
          <table:table-cell table:number-columns-repeated="8"/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and meicirculaire 2018</text:p>
          </table:table-cell>
          <table:table-cell table:number-columns-repeated="8"/>
          <table:table-cell table:number-columns-repeated="3" office:value-type="float" office:value="2016" calcext:value-type="float">
            <text:p>2016</text:p>
          </table:table-cell>
          <table:table-cell table:number-columns-repeated="3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style-name="ce70" office:value-type="string" calcext:value-type="string">
            <text:p>uitkeringsjaar</text:p>
          </table:table-cell>
          <table:table-cell table:style-name="ce82" office:value-type="string" calcext:value-type="string">
            <text:p>uitkeringsjaar</text:p>
          </table:table-cell>
          <table:table-cell table:number-columns-repeated="4"/>
          <table:table-cell office:value-type="string" calcext:value-type="string">
            <text:p>Groningen</text:p>
          </table:table-cell>
          <table:table-cell/>
          <table:table-cell table:style-name="ce39" table:formula="of:=(SUMPRODUCT([$'prijzen 2018'.B$12:.B$12];[$'volumina 2018'.B7]:[#REF!])+[#REF!]*[$'volumina 2018'.I7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71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4"/>
          <table:table-cell office:value-type="string" calcext:value-type="string">
            <text:p>Fryslân</text:p>
          </table:table-cell>
          <table:table-cell/>
          <table:table-cell table:style-name="ce39" table:formula="of:=(SUMPRODUCT([$'prijzen 2018'.B$12:.B$12];[$'volumina 2018'.B8]:[#REF!])+[#REF!]*[$'volumina 2018'.I8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5"/>
          <table:table-cell table:style-name="ce103"/>
          <table:table-cell table:number-columns-repeated="4"/>
          <table:table-cell office:value-type="string" calcext:value-type="string">
            <text:p>Drenthe</text:p>
          </table:table-cell>
          <table:table-cell/>
          <table:table-cell table:style-name="ce39" table:formula="of:=(SUMPRODUCT([$'prijzen 2018'.B$12:.B$12];[$'volumina 2018'.B9]:[#REF!])+[#REF!]*[$'volumina 2018'.I9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Uitkeringsfactor</text:p>
          </table:table-cell>
          <table:table-cell table:style-name="ce107" table:formula="of:=([.B9]+[.B10]*[.B11]+[.B12])/[.B13]" office:value-type="float" office:value="1.04760163232222" calcext:value-type="float">
            <text:p>1,048</text:p>
          </table:table-cell>
          <table:table-cell table:style-name="ce108" table:formula="of:=([.C9]+[.C10]*[.C11]+[.C12])/[.C13]" office:value-type="float" office:value="1.09276291841022" calcext:value-type="float">
            <text:p>1,093</text:p>
          </table:table-cell>
          <table:table-cell table:number-columns-repeated="4"/>
          <table:table-cell office:value-type="string" calcext:value-type="string">
            <text:p>Overijssel</text:p>
          </table:table-cell>
          <table:table-cell/>
          <table:table-cell table:style-name="ce39" table:formula="of:=(SUMPRODUCT([$'prijzen 2018'.B$12:.B$12];[$'volumina 2018'.B10]:[#REF!])+[#REF!]*[$'volumina 2018'.I10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Algemene uitkering</text:p>
          </table:table-cell>
          <table:table-cell table:style-name="ce39" table:formula="of:=[$'uitkomsten 2018'.G21]" office:value-type="float" office:value="2051628000" calcext:value-type="float">
            <text:p>2.051.628.000</text:p>
          </table:table-cell>
          <table:table-cell table:style-name="ce86" table:formula="of:=[$'uitkomsten 2019'.G21]" office:value-type="float" office:value="2199900999" calcext:value-type="float">
            <text:p>2.199.900.999</text:p>
          </table:table-cell>
          <table:table-cell table:number-columns-repeated="4"/>
          <table:table-cell office:value-type="string" calcext:value-type="string">
            <text:p>Gelderland</text:p>
          </table:table-cell>
          <table:table-cell/>
          <table:table-cell table:style-name="ce39" table:formula="of:=(SUMPRODUCT([$'prijzen 2018'.B$12:.B$12];[$'volumina 2018'.B11]:[#REF!])+[#REF!]*[$'volumina 2018'.I11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Bpe MRB</text:p>
          </table:table-cell>
          <table:table-cell table:style-name="ce28" office:value-type="float" office:value="65.9" calcext:value-type="float">
            <text:p>65,90</text:p>
          </table:table-cell>
          <table:table-cell table:style-name="ce11" office:value-type="float" office:value="65.9" calcext:value-type="float">
            <text:p>65,90</text:p>
          </table:table-cell>
          <table:table-cell table:number-columns-repeated="4"/>
          <table:table-cell office:value-type="string" calcext:value-type="string">
            <text:p>Utrecht</text:p>
          </table:table-cell>
          <table:table-cell/>
          <table:table-cell table:style-name="ce39" table:formula="of:=(SUMPRODUCT([$'prijzen 2018'.B$12:.B$12];[$'volumina 2018'.B12]:[#REF!])+[#REF!]*[$'volumina 2018'.I12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Opcenten MRB</text:p>
          </table:table-cell>
          <table:table-cell table:style-name="ce39" table:formula="of:=[$'volumina 2018'.H20]" office:value-type="float" office:value="20252244.44" calcext:value-type="float">
            <text:p>20.252.244</text:p>
          </table:table-cell>
          <table:table-cell table:style-name="ce86" table:formula="of:=[$'volumina 2019'.H20]" office:value-type="float" office:value="20454766.87" calcext:value-type="float">
            <text:p>20.454.767</text:p>
          </table:table-cell>
          <table:table-cell table:number-columns-repeated="4"/>
          <table:table-cell office:value-type="string" calcext:value-type="string">
            <text:p>N-Holland</text:p>
          </table:table-cell>
          <table:table-cell/>
          <table:table-cell table:style-name="ce39" table:formula="of:=(SUMPRODUCT([$'prijzen 2018'.B$12:.B$12];[$'volumina 2018'.B13]:[#REF!])+[#REF!]*[$'volumina 2018'.I13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Vermogen energiebedrijven</text:p>
          </table:table-cell>
          <table:table-cell table:style-name="ce39" table:formula="of:=-[$'uitkomsten 2018'.E21]" office:value-type="float" office:value="221355562" calcext:value-type="float">
            <text:p>221.355.562</text:p>
          </table:table-cell>
          <table:table-cell table:style-name="ce86" table:formula="of:=-[$'uitkomsten 2019'.E21]" office:value-type="float" office:value="221355562" calcext:value-type="float">
            <text:p>221.355.562</text:p>
          </table:table-cell>
          <table:table-cell table:number-columns-repeated="4"/>
          <table:table-cell office:value-type="string" calcext:value-type="string">
            <text:p>Z-Holland</text:p>
          </table:table-cell>
          <table:table-cell/>
          <table:table-cell table:style-name="ce39" table:formula="of:=(SUMPRODUCT([$'prijzen 2018'.B$12:.B$12];[$'volumina 2018'.B14]:[#REF!])+[#REF!]*[$'volumina 2018'.I14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Bruto uitkeringsbasis</text:p>
          </table:table-cell>
          <table:table-cell table:style-name="ce74" table:formula="of:=[$'uitkomsten 2018'.C21]" office:value-type="float" office:value="3443681605" calcext:value-type="float">
            <text:p>3.443.681.605</text:p>
          </table:table-cell>
          <table:table-cell table:style-name="ce87" table:formula="of:=[$'uitkomsten 2019'.C21]" office:value-type="float" office:value="3449262080.76" calcext:value-type="float">
            <text:p>3.449.262.081</text:p>
          </table:table-cell>
          <table:table-cell table:number-columns-repeated="4"/>
          <table:table-cell office:value-type="string" calcext:value-type="string">
            <text:p>Zeeland</text:p>
          </table:table-cell>
          <table:table-cell/>
          <table:table-cell table:style-name="ce39" table:formula="of:=(SUMPRODUCT([$'prijzen 2018'.B$12:.B$12];[$'volumina 2018'.B15]:[#REF!])+[#REF!]*[$'volumina 2018'.I15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N-Brabant</text:p>
          </table:table-cell>
          <table:table-cell/>
          <table:table-cell table:style-name="ce39" table:formula="of:=(SUMPRODUCT([$'prijzen 2018'.B$12:.B$12];[$'volumina 2018'.B16]:[#REF!])+[#REF!]*[$'volumina 2018'.I16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Limburg</text:p>
          </table:table-cell>
          <table:table-cell/>
          <table:table-cell table:style-name="ce39" table:formula="of:=(SUMPRODUCT([$'prijzen 2018'.B$12:.B$12];[$'volumina 2018'.B17]:[#REF!])+[#REF!]*[$'volumina 2018'.I17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Flevoland</text:p>
          </table:table-cell>
          <table:table-cell/>
          <table:table-cell table:style-name="ce39" table:formula="of:=(SUMPRODUCT([$'prijzen 2018'.B$12:.B$12];[$'volumina 2018'.B18]:[#REF!])+[#REF!]*[$'volumina 2018'.I18])" office:value-type="string" office:string-value="" calcext:value-type="error">
            <text:p>#WAARDE!</text:p>
          </table:table-cell>
          <table:table-cell table:style-name="ce39" table:formula="of:=(SUMPRODUCT([#REF!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style-name="ce39" table:formula="of:=(SUMPRODUCT([$'prijzen 2019'.B$13:.L$13];[#REF!]:[#REF!])+[$'prijzen 2019'.Q$13]*[#REF!])" office:value-type="string" office:string-value="" calcext:value-type="error">
            <text:p>#VERW!</text:p>
          </table:table-cell>
          <table:table-cell table:style-name="ce39" table:formula="of:=(SUMPRODUCT([$'prijzen 2019'.M$13:.P$13];[#REF!]:[#REF!]))" office:value-type="string" office:string-value="" calcext:value-type="error">
            <text:p>#VERW!</text:p>
          </table:table-cell>
          <table:table-cell table:style-name="ce39" table:formula="of:=[#REF!]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Totaal</text:p>
          </table:table-cell>
          <table:table-cell/>
          <table:table-cell table:style-name="ce39" table:formula="of:=SUM([.J5:.J16])" office:value-type="string" office:string-value="" calcext:value-type="error">
            <text:p>#WAARDE!</text:p>
          </table:table-cell>
          <table:table-cell table:style-name="ce39" table:formula="of:=SUM([.K5:.K16])" office:value-type="string" office:string-value="" calcext:value-type="error">
            <text:p>#VERW!</text:p>
          </table:table-cell>
          <table:table-cell table:style-name="ce39" table:formula="of:=SUM([.L5:.L16])" office:value-type="string" office:string-value="" calcext:value-type="error">
            <text:p>#VERW!</text:p>
          </table:table-cell>
          <table:table-cell table:style-name="ce39" table:formula="of:=SUM([.M5:.M16])" office:value-type="string" office:string-value="" calcext:value-type="error">
            <text:p>#VERW!</text:p>
          </table:table-cell>
          <table:table-cell table:style-name="ce39" table:formula="of:=SUM([.N5:.N16])" office:value-type="string" office:string-value="" calcext:value-type="error">
            <text:p>#VERW!</text:p>
          </table:table-cell>
          <table:table-cell table:style-name="ce39" table:formula="of:=SUM([.O5:.O16])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BAHTTEXT" table:base-cell-address="$'prijzen 2018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€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3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5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number number:decimal-places="3" loext:min-decimal-places="3" number:min-integer-digits="1" number:grouping="true"/>
      <number:text>-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number number:decimal-places="4" loext:min-decimal-places="4" number:min-integer-digits="1" number:grouping="true"/>
      <number:text>-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8" loext:min-decimal-places="8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date-style style:name="N10107" number:language="nl" number:country="NL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tandaard_5f_mrb2000mei99" style:display-name="Standaard_mrb2000mei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jzen_20_2018" style:display-name="PageStyle_prijzen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jzen_20_2019" style:display-name="PageStyle_prijzen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ina_20_2018" style:display-name="PageStyle_volumina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19" style:display-name="PageStyle_volumina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18" style:display-name="PageStyle_du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19" style:display-name="PageStyle_du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18" style:display-name="PageStyle_uitkomsten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19" style:display-name="PageStyle_uitkomsten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arf</meta:initial-creator>
    <meta:creation-date>2011-06-06T11:15:33</meta:creation-date>
    <dc:creator>Kluiters, Ed</dc:creator>
    <dc:date>2018-09-17T10:03:55</dc:date>
    <meta:document-statistic meta:table-count="9" meta:cell-count="1547" meta:object-count="0"/>
    <meta:generator>LibreOffice/5.3.2.2$Windows_x86 LibreOffice_project/6cd4f1ef626f15116896b1d8e1398b56da0d0ee1</meta:generator>
    <meta:user-defined meta:name="_AdHocReviewCycleID" meta:value-type="float">-240358235</meta:user-defined>
    <meta:user-defined meta:name="_AuthorEmail">Fokke.Gietema@minbzk.nl</meta:user-defined>
    <meta:user-defined meta:name="_AuthorEmailDisplayName">Gietema, Fokke</meta:user-defined>
    <meta:user-defined meta:name="_EmailSubject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