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5mm"/>
    </style:style>
    <style:style style:name="co2" style:family="table-column">
      <style:table-column-properties fo:break-before="auto" style:column-width="87.5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81.09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46.13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5.79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32.98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1.8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31.03mm"/>
    </style:style>
    <style:style style:name="co23" style:family="table-column">
      <style:table-column-properties fo:break-before="auto" style:column-width="27.96mm"/>
    </style:style>
    <style:style style:name="co24" style:family="table-column">
      <style:table-column-properties fo:break-before="auto" style:column-width="30.46mm"/>
    </style:style>
    <style:style style:name="co25" style:family="table-column">
      <style:table-column-properties fo:break-before="auto" style:column-width="39.42mm"/>
    </style:style>
    <style:style style:name="co26" style:family="table-column">
      <style:table-column-properties fo:break-before="auto" style:column-width="26.55mm"/>
    </style:style>
    <style:style style:name="co27" style:family="table-column">
      <style:table-column-properties fo:break-before="auto" style:column-width="34.1mm"/>
    </style:style>
    <style:style style:name="co28" style:family="table-column">
      <style:table-column-properties fo:break-before="auto" style:column-width="23.2mm"/>
    </style:style>
    <style:style style:name="co29" style:family="table-column">
      <style:table-column-properties fo:break-before="auto" style:column-width="24.04mm"/>
    </style:style>
    <style:style style:name="co30" style:family="table-column">
      <style:table-column-properties fo:break-before="auto" style:column-width="47.54mm"/>
    </style:style>
    <style:style style:name="co31" style:family="table-column">
      <style:table-column-properties fo:break-before="auto" style:column-width="33.27mm"/>
    </style:style>
    <style:style style:name="co32" style:family="table-column">
      <style:table-column-properties fo:break-before="auto" style:column-width="42.77mm"/>
    </style:style>
    <style:style style:name="co33" style:family="table-column">
      <style:table-column-properties fo:break-before="auto" style:column-width="30.74mm"/>
    </style:style>
    <style:style style:name="co34" style:family="table-column">
      <style:table-column-properties fo:break-before="auto" style:column-width="32.14mm"/>
    </style:style>
    <style:style style:name="co35" style:family="table-column">
      <style:table-column-properties fo:break-before="auto" style:column-width="34.38mm"/>
    </style:style>
    <style:style style:name="co36" style:family="table-column">
      <style:table-column-properties fo:break-before="auto" style:column-width="31.31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31.87mm"/>
    </style:style>
    <style:style style:name="co39" style:family="table-column">
      <style:table-column-properties fo:break-before="auto" style:column-width="30.18mm"/>
    </style:style>
    <style:style style:name="co40" style:family="table-column">
      <style:table-column-properties fo:break-before="auto" style:column-width="33.83mm"/>
    </style:style>
    <style:style style:name="co41" style:family="table-column">
      <style:table-column-properties fo:break-before="auto" style:column-width="50.32mm"/>
    </style:style>
    <style:style style:name="co42" style:family="table-column">
      <style:table-column-properties fo:break-before="auto" style:column-width="28.22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32.4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rijzen_20_2019">
      <style:table-properties table:display="true" style:writing-mode="lr-tb"/>
    </style:style>
    <style:style style:name="ta2" style:family="table" style:master-page-name="PageStyle_5f_prijzen_20_2020">
      <style:table-properties table:display="true" style:writing-mode="lr-tb"/>
    </style:style>
    <style:style style:name="ta3" style:family="table" style:master-page-name="PageStyle_5f_volumina_20_2019">
      <style:table-properties table:display="true" style:writing-mode="lr-tb"/>
    </style:style>
    <style:style style:name="ta4" style:family="table" style:master-page-name="PageStyle_5f_volumina_20_2020">
      <style:table-properties table:display="true" style:writing-mode="lr-tb"/>
    </style:style>
    <style:style style:name="ta5" style:family="table" style:master-page-name="PageStyle_5f_du_20_2019">
      <style:table-properties table:display="true" style:writing-mode="lr-tb"/>
    </style:style>
    <style:style style:name="ta6" style:family="table" style:master-page-name="PageStyle_5f_du_20_2020">
      <style:table-properties table:display="true" style:writing-mode="lr-tb"/>
    </style:style>
    <style:style style:name="ta7" style:family="table" style:master-page-name="PageStyle_5f_uitkomsten_20_2019">
      <style:table-properties table:display="true" style:writing-mode="lr-tb"/>
    </style:style>
    <style:style style:name="ta8" style:family="table" style:master-page-name="PageStyle_5f_uitkomsten_20_2020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Standaard_5f_mrb2000mei99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4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5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6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7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ard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 style:data-style-name="N13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3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zen 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19</text:p>
          </table:table-cell>
          <table:table-cell table:style-name="ce1"/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Uitkeringsfactor 2019</text:p>
          </table:table-cell>
          <table:table-cell table:style-name="ce15" office:value-type="float" office:value="1.08546671862023" calcext:value-type="float">
            <text:p>1,085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jzen 2020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8"/>
          <table:table-cell table:style-name="ce11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65.9" calcext:value-type="float">
            <text:p>65,90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0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Uitkeringsfactor 2020</text:p>
          </table:table-cell>
          <table:table-cell table:style-name="ce24" office:value-type="float" office:value="1.11698170075964" calcext:value-type="float">
            <text:p>1,117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5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style-name="ce3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covered-table-cell table:style-name="ce22"/>
          <table:table-cell table:style-name="ce27" office:value-type="float" office:value="1.12931401804156" calcext:value-type="float">
            <text:p>1,129</text:p>
          </table:table-cell>
          <table:table-cell table:style-name="ce27" office:value-type="float" office:value="1.14673706459264" calcext:value-type="float">
            <text:p>1,147</text:p>
          </table:table-cell>
          <table:table-cell table:style-name="ce27" office:value-type="float" office:value="1.17022450877352" calcext:value-type="float">
            <text:p>1,170</text:p>
          </table:table-cell>
          <table:table-cell table:style-name="ce31" office:value-type="float" office:value="1.19180910677477" calcext:value-type="float">
            <text:p>1,192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19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 table:number-columns-spanned="2" table:number-rows-spanned="1">
            <text:p>Volumina maatstaven 2019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6" office:value-type="float" office:value="582944" calcext:value-type="float">
            <text:p>582.944</text:p>
          </table:table-cell>
          <table:table-cell table:style-name="ce36" office:value-type="float" office:value="339824" calcext:value-type="float">
            <text:p>339.824</text:p>
          </table:table-cell>
          <table:table-cell table:style-name="ce36" office:value-type="float" office:value="310100" calcext:value-type="float">
            <text:p>310.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55521" calcext:value-type="float">
            <text:p>1.755.521</text:p>
          </table:table-cell>
          <table:table-cell table:style-name="ce36" office:value-type="float" office:value="60050" calcext:value-type="float">
            <text:p>60.050</text:p>
          </table:table-cell>
          <table:table-cell table:style-name="ce50" office:value-type="float" office:value="622787.61" calcext:value-type="float">
            <text:p>622.787,6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6" office:value-type="float" office:value="647268" calcext:value-type="float">
            <text:p>647.268</text:p>
          </table:table-cell>
          <table:table-cell table:style-name="ce36" office:value-type="float" office:value="418956" calcext:value-type="float">
            <text:p>418.956</text:p>
          </table:table-cell>
          <table:table-cell table:style-name="ce36" office:value-type="float" office:value="434880" calcext:value-type="float">
            <text:p>434.88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401150" calcext:value-type="float">
            <text:p>2.401.150</text:p>
          </table:table-cell>
          <table:table-cell table:style-name="ce36" office:value-type="float" office:value="109630" calcext:value-type="float">
            <text:p>109.630</text:p>
          </table:table-cell>
          <table:table-cell table:style-name="ce51" office:value-type="float" office:value="801687.76" calcext:value-type="float">
            <text:p>801.687,76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6" office:value-type="float" office:value="492100" calcext:value-type="float">
            <text:p>492.100</text:p>
          </table:table-cell>
          <table:table-cell table:style-name="ce36" office:value-type="float" office:value="242162" calcext:value-type="float">
            <text:p>242.162</text:p>
          </table:table-cell>
          <table:table-cell table:style-name="ce36" office:value-type="float" office:value="332770" calcext:value-type="float">
            <text:p>332.7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3069" calcext:value-type="float">
            <text:p>863.069</text:p>
          </table:table-cell>
          <table:table-cell table:style-name="ce36" office:value-type="float" office:value="53286" calcext:value-type="float">
            <text:p>53.286</text:p>
          </table:table-cell>
          <table:table-cell table:style-name="ce51" office:value-type="float" office:value="628260.87" calcext:value-type="float">
            <text:p>628.260,87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6" office:value-type="float" office:value="1151501" calcext:value-type="float">
            <text:p>1.151.501</text:p>
          </table:table-cell>
          <table:table-cell table:style-name="ce36" office:value-type="float" office:value="1325955" calcext:value-type="float">
            <text:p>1.325.955</text:p>
          </table:table-cell>
          <table:table-cell table:style-name="ce36" office:value-type="float" office:value="535970" calcext:value-type="float">
            <text:p>535.9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16704" calcext:value-type="float">
            <text:p>3.516.704</text:p>
          </table:table-cell>
          <table:table-cell table:style-name="ce36" office:value-type="float" office:value="71302" calcext:value-type="float">
            <text:p>71.302</text:p>
          </table:table-cell>
          <table:table-cell table:style-name="ce51" office:value-type="float" office:value="1392991.24" calcext:value-type="float">
            <text:p>1.392.991,2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6" office:value-type="float" office:value="2060103" calcext:value-type="float">
            <text:p>2.060.103</text:p>
          </table:table-cell>
          <table:table-cell table:style-name="ce36" office:value-type="float" office:value="4244024" calcext:value-type="float">
            <text:p>4.244.024</text:p>
          </table:table-cell>
          <table:table-cell table:style-name="ce36" office:value-type="float" office:value="940880" calcext:value-type="float">
            <text:p>940.88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054318" calcext:value-type="float">
            <text:p>7.054.318</text:p>
          </table:table-cell>
          <table:table-cell table:style-name="ce36" office:value-type="float" office:value="80044" calcext:value-type="float">
            <text:p>80.044</text:p>
          </table:table-cell>
          <table:table-cell table:style-name="ce51" office:value-type="float" office:value="2467488.79" calcext:value-type="float">
            <text:p>2.467.488,79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6" office:value-type="float" office:value="1295484" calcext:value-type="float">
            <text:p>1.295.484</text:p>
          </table:table-cell>
          <table:table-cell table:style-name="ce36" office:value-type="float" office:value="1678279" calcext:value-type="float">
            <text:p>1.678.279</text:p>
          </table:table-cell>
          <table:table-cell table:style-name="ce36" office:value-type="float" office:value="332870" calcext:value-type="float">
            <text:p>332.8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326651" calcext:value-type="float">
            <text:p>6.326.651</text:p>
          </table:table-cell>
          <table:table-cell table:style-name="ce36" office:value-type="float" office:value="72399" calcext:value-type="float">
            <text:p>72.399</text:p>
          </table:table-cell>
          <table:table-cell table:style-name="ce51" office:value-type="float" office:value="1698347.11" calcext:value-type="float">
            <text:p>1.698.347,1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6" office:value-type="float" office:value="2831182" calcext:value-type="float">
            <text:p>2.831.182</text:p>
          </table:table-cell>
          <table:table-cell table:style-name="ce36" office:value-type="float" office:value="8015592" calcext:value-type="float">
            <text:p>8.015.592</text:p>
          </table:table-cell>
          <table:table-cell table:style-name="ce36" office:value-type="float" office:value="532450" calcext:value-type="float">
            <text:p>532.450</text:p>
          </table:table-cell>
          <table:table-cell table:style-name="ce36" office:value-type="float" office:value="1528535" calcext:value-type="float">
            <text:p>1.528.535</text:p>
          </table:table-cell>
          <table:table-cell table:style-name="ce36" office:value-type="float" office:value="15991055" calcext:value-type="float">
            <text:p>15.991.055</text:p>
          </table:table-cell>
          <table:table-cell table:style-name="ce36" office:value-type="float" office:value="166284" calcext:value-type="float">
            <text:p>166.284</text:p>
          </table:table-cell>
          <table:table-cell table:style-name="ce51" office:value-type="float" office:value="3073637.7" calcext:value-type="float">
            <text:p>3.073.637,7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6" office:value-type="float" office:value="3681044" calcext:value-type="float">
            <text:p>3.681.044</text:p>
          </table:table-cell>
          <table:table-cell table:style-name="ce36" office:value-type="float" office:value="13550085" calcext:value-type="float">
            <text:p>13.550.085</text:p>
          </table:table-cell>
          <table:table-cell table:style-name="ce36" office:value-type="float" office:value="544630" calcext:value-type="float">
            <text:p>544.630</text:p>
          </table:table-cell>
          <table:table-cell table:style-name="ce36" office:value-type="float" office:value="2347331" calcext:value-type="float">
            <text:p>2.347.331</text:p>
          </table:table-cell>
          <table:table-cell table:style-name="ce36" office:value-type="float" office:value="48227041" calcext:value-type="float">
            <text:p>48.227.041</text:p>
          </table:table-cell>
          <table:table-cell table:style-name="ce36" office:value-type="float" office:value="190109" calcext:value-type="float">
            <text:p>190.109</text:p>
          </table:table-cell>
          <table:table-cell table:style-name="ce51" office:value-type="float" office:value="3762168.14" calcext:value-type="float">
            <text:p>3.762.168,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6" office:value-type="float" office:value="382304" calcext:value-type="float">
            <text:p>382.304</text:p>
          </table:table-cell>
          <table:table-cell table:style-name="ce36" office:value-type="float" office:value="146156" calcext:value-type="float">
            <text:p>146.156</text:p>
          </table:table-cell>
          <table:table-cell table:style-name="ce36" office:value-type="float" office:value="248970" calcext:value-type="float">
            <text:p>248.9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00735" calcext:value-type="float">
            <text:p>2.100.735</text:p>
          </table:table-cell>
          <table:table-cell table:style-name="ce36" office:value-type="float" office:value="39730" calcext:value-type="float">
            <text:p>39.730</text:p>
          </table:table-cell>
          <table:table-cell table:style-name="ce51" office:value-type="float" office:value="501683.5" calcext:value-type="float">
            <text:p>501.683,5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6" office:value-type="float" office:value="2528286" calcext:value-type="float">
            <text:p>2.528.286</text:p>
          </table:table-cell>
          <table:table-cell table:style-name="ce36" office:value-type="float" office:value="6392230" calcext:value-type="float">
            <text:p>6.392.230</text:p>
          </table:table-cell>
          <table:table-cell table:style-name="ce36" office:value-type="float" office:value="1011930" calcext:value-type="float">
            <text:p>1.011.9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41426" calcext:value-type="float">
            <text:p>9.041.426</text:p>
          </table:table-cell>
          <table:table-cell table:style-name="ce36" office:value-type="float" office:value="87567" calcext:value-type="float">
            <text:p>87.567</text:p>
          </table:table-cell>
          <table:table-cell table:style-name="ce51" office:value-type="float" office:value="3379763.47" calcext:value-type="float">
            <text:p>3.379.763,47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6" office:value-type="float" office:value="1117198" calcext:value-type="float">
            <text:p>1.117.198</text:p>
          </table:table-cell>
          <table:table-cell table:style-name="ce36" office:value-type="float" office:value="1248131" calcext:value-type="float">
            <text:p>1.248.131</text:p>
          </table:table-cell>
          <table:table-cell table:style-name="ce36" office:value-type="float" office:value="534770" calcext:value-type="float">
            <text:p>534.7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339688" calcext:value-type="float">
            <text:p>3.339.688</text:p>
          </table:table-cell>
          <table:table-cell table:style-name="ce36" office:value-type="float" office:value="28326" calcext:value-type="float">
            <text:p>28.326</text:p>
          </table:table-cell>
          <table:table-cell table:style-name="ce51" office:value-type="float" office:value="1372272.14" calcext:value-type="float">
            <text:p>1.372.272,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6" office:value-type="float" office:value="411670" calcext:value-type="float">
            <text:p>411.670</text:p>
          </table:table-cell>
          <table:table-cell table:style-name="ce36" office:value-type="float" office:value="169472" calcext:value-type="float">
            <text:p>169.472</text:p>
          </table:table-cell>
          <table:table-cell table:style-name="ce36" office:value-type="float" office:value="131130" calcext:value-type="float">
            <text:p>131.1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34728" calcext:value-type="float">
            <text:p>2.734.728</text:p>
          </table:table-cell>
          <table:table-cell table:style-name="ce36" office:value-type="float" office:value="37272" calcext:value-type="float">
            <text:p>37.272</text:p>
          </table:table-cell>
          <table:table-cell table:style-name="ce51" office:value-type="float" office:value="937343.36" calcext:value-type="float">
            <text:p>937.343,36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58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891350" calcext:value-type="float">
            <text:p>5.891.350</text:p>
          </table:table-cell>
          <table:table-cell table:style-name="ce38" table:formula="of:=SUM([.E7:.E18])" office:value-type="float" office:value="3875866" calcext:value-type="float">
            <text:p>3.875.866</text:p>
          </table:table-cell>
          <table:table-cell table:style-name="ce38" table:formula="of:=SUM([.F7:.F18])" office:value-type="float" office:value="103352086" calcext:value-type="float">
            <text:p>103.352.086</text:p>
          </table:table-cell>
          <table:table-cell table:style-name="ce38" table:formula="of:=SUM([.G7:.G18])" office:value-type="float" office:value="995999" calcext:value-type="float">
            <text:p>995.999</text:p>
          </table:table-cell>
          <table:table-cell table:style-name="ce53" table:formula="of:=SUM([.H7:.H18])" office:value-type="float" office:value="20638431.69" calcext:value-type="float">
            <text:p>20.638.431,69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6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/>
          <table:table-cell table:style-name="ce39" table:number-columns-repeated="4"/>
          <table:table-cell table:style-name="ce47" table:number-columns-repeated="3"/>
          <table:table-cell table:style-name="ce39"/>
          <table:table-cell table:number-columns-repeated="1015"/>
        </table:table-row>
        <table:table-row table:style-name="ro1" table:number-rows-repeated="3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 table:number-rows-repeated="13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9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0" table:style-name="ta4">
        <table:table-column table:style-name="co13" table:default-cell-style-name="ce9"/>
        <table:table-column table:style-name="co11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olumina maatstaven 2020</text:p>
          </table:table-cell>
          <table:table-cell table:style-name="ce60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1" office:value-type="float" office:value="582944" calcext:value-type="float">
            <text:p>582.944</text:p>
          </table:table-cell>
          <table:table-cell table:style-name="ce61" office:value-type="float" office:value="339824" calcext:value-type="float">
            <text:p>339.824</text:p>
          </table:table-cell>
          <table:table-cell table:style-name="ce61" office:value-type="float" office:value="310100" calcext:value-type="float">
            <text:p>310.1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55521" calcext:value-type="float">
            <text:p>1.755.521</text:p>
          </table:table-cell>
          <table:table-cell table:style-name="ce36" office:value-type="float" office:value="60050" calcext:value-type="float">
            <text:p>60.050</text:p>
          </table:table-cell>
          <table:table-cell table:style-name="ce50" office:value-type="float" office:value="625278.76" calcext:value-type="float">
            <text:p>625.278,76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1" office:value-type="float" office:value="647268" calcext:value-type="float">
            <text:p>647.268</text:p>
          </table:table-cell>
          <table:table-cell table:style-name="ce61" office:value-type="float" office:value="418956" calcext:value-type="float">
            <text:p>418.956</text:p>
          </table:table-cell>
          <table:table-cell table:style-name="ce61" office:value-type="float" office:value="434880" calcext:value-type="float">
            <text:p>434.8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01150" calcext:value-type="float">
            <text:p>2.401.150</text:p>
          </table:table-cell>
          <table:table-cell table:style-name="ce36" office:value-type="float" office:value="109630" calcext:value-type="float">
            <text:p>109.630</text:p>
          </table:table-cell>
          <table:table-cell table:style-name="ce68" office:value-type="float" office:value="804894.51" calcext:value-type="float">
            <text:p>804.894,5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1" office:value-type="float" office:value="492100" calcext:value-type="float">
            <text:p>492.100</text:p>
          </table:table-cell>
          <table:table-cell table:style-name="ce61" office:value-type="float" office:value="242162" calcext:value-type="float">
            <text:p>242.162</text:p>
          </table:table-cell>
          <table:table-cell table:style-name="ce61" office:value-type="float" office:value="332770" calcext:value-type="float">
            <text:p>332.7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63069" calcext:value-type="float">
            <text:p>863.069</text:p>
          </table:table-cell>
          <table:table-cell table:style-name="ce36" office:value-type="float" office:value="53286" calcext:value-type="float">
            <text:p>53.286</text:p>
          </table:table-cell>
          <table:table-cell table:style-name="ce68" office:value-type="float" office:value="630773.91" calcext:value-type="float">
            <text:p>630.773,9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1" office:value-type="float" office:value="1151501" calcext:value-type="float">
            <text:p>1.151.501</text:p>
          </table:table-cell>
          <table:table-cell table:style-name="ce61" office:value-type="float" office:value="1325955" calcext:value-type="float">
            <text:p>1.325.955</text:p>
          </table:table-cell>
          <table:table-cell table:style-name="ce61" office:value-type="float" office:value="535970" calcext:value-type="float">
            <text:p>535.9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16704" calcext:value-type="float">
            <text:p>3.516.704</text:p>
          </table:table-cell>
          <table:table-cell table:style-name="ce36" office:value-type="float" office:value="71302" calcext:value-type="float">
            <text:p>71.302</text:p>
          </table:table-cell>
          <table:table-cell table:style-name="ce68" office:value-type="float" office:value="1398563.2" calcext:value-type="float">
            <text:p>1.398.563,2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1" office:value-type="float" office:value="2060103" calcext:value-type="float">
            <text:p>2.060.103</text:p>
          </table:table-cell>
          <table:table-cell table:style-name="ce61" office:value-type="float" office:value="4244024" calcext:value-type="float">
            <text:p>4.244.024</text:p>
          </table:table-cell>
          <table:table-cell table:style-name="ce61" office:value-type="float" office:value="940880" calcext:value-type="float">
            <text:p>940.8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54318" calcext:value-type="float">
            <text:p>7.054.318</text:p>
          </table:table-cell>
          <table:table-cell table:style-name="ce36" office:value-type="float" office:value="80044" calcext:value-type="float">
            <text:p>80.044</text:p>
          </table:table-cell>
          <table:table-cell table:style-name="ce68" office:value-type="float" office:value="2477358.75" calcext:value-type="float">
            <text:p>2.477.358,75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1" office:value-type="float" office:value="1295484" calcext:value-type="float">
            <text:p>1.295.484</text:p>
          </table:table-cell>
          <table:table-cell table:style-name="ce61" office:value-type="float" office:value="1678279" calcext:value-type="float">
            <text:p>1.678.279</text:p>
          </table:table-cell>
          <table:table-cell table:style-name="ce61" office:value-type="float" office:value="332870" calcext:value-type="float">
            <text:p>332.8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326651" calcext:value-type="float">
            <text:p>6.326.651</text:p>
          </table:table-cell>
          <table:table-cell table:style-name="ce36" office:value-type="float" office:value="72399" calcext:value-type="float">
            <text:p>72.399</text:p>
          </table:table-cell>
          <table:table-cell table:style-name="ce68" office:value-type="float" office:value="1705140.5" calcext:value-type="float">
            <text:p>1.705.140,5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61" office:value-type="float" office:value="2831182" calcext:value-type="float">
            <text:p>2.831.182</text:p>
          </table:table-cell>
          <table:table-cell table:style-name="ce61" office:value-type="float" office:value="8015592" calcext:value-type="float">
            <text:p>8.015.592</text:p>
          </table:table-cell>
          <table:table-cell table:style-name="ce61" office:value-type="float" office:value="532450" calcext:value-type="float">
            <text:p>532.450</text:p>
          </table:table-cell>
          <table:table-cell table:style-name="ce61" office:value-type="float" office:value="1528535" calcext:value-type="float">
            <text:p>1.528.535</text:p>
          </table:table-cell>
          <table:table-cell table:style-name="ce61" office:value-type="float" office:value="15991055" calcext:value-type="float">
            <text:p>15.991.055</text:p>
          </table:table-cell>
          <table:table-cell table:style-name="ce36" office:value-type="float" office:value="166284" calcext:value-type="float">
            <text:p>166.284</text:p>
          </table:table-cell>
          <table:table-cell table:style-name="ce68" office:value-type="float" office:value="3085932.25" calcext:value-type="float">
            <text:p>3.085.932,25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61" office:value-type="float" office:value="3681044" calcext:value-type="float">
            <text:p>3.681.044</text:p>
          </table:table-cell>
          <table:table-cell table:style-name="ce61" office:value-type="float" office:value="13550085" calcext:value-type="float">
            <text:p>13.550.085</text:p>
          </table:table-cell>
          <table:table-cell table:style-name="ce61" office:value-type="float" office:value="544630" calcext:value-type="float">
            <text:p>544.630</text:p>
          </table:table-cell>
          <table:table-cell table:style-name="ce61" office:value-type="float" office:value="2347331" calcext:value-type="float">
            <text:p>2.347.331</text:p>
          </table:table-cell>
          <table:table-cell table:style-name="ce61" office:value-type="float" office:value="48227041" calcext:value-type="float">
            <text:p>48.227.041</text:p>
          </table:table-cell>
          <table:table-cell table:style-name="ce36" office:value-type="float" office:value="190109" calcext:value-type="float">
            <text:p>190.109</text:p>
          </table:table-cell>
          <table:table-cell table:style-name="ce68" office:value-type="float" office:value="3777216.81" calcext:value-type="float">
            <text:p>3.777.216,8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1" office:value-type="float" office:value="382304" calcext:value-type="float">
            <text:p>382.304</text:p>
          </table:table-cell>
          <table:table-cell table:style-name="ce61" office:value-type="float" office:value="146156" calcext:value-type="float">
            <text:p>146.156</text:p>
          </table:table-cell>
          <table:table-cell table:style-name="ce61" office:value-type="float" office:value="248970" calcext:value-type="float">
            <text:p>248.9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00735" calcext:value-type="float">
            <text:p>2.100.735</text:p>
          </table:table-cell>
          <table:table-cell table:style-name="ce36" office:value-type="float" office:value="39730" calcext:value-type="float">
            <text:p>39.730</text:p>
          </table:table-cell>
          <table:table-cell table:style-name="ce68" office:value-type="float" office:value="503690.23" calcext:value-type="float">
            <text:p>503.690,2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61" office:value-type="float" office:value="2528286" calcext:value-type="float">
            <text:p>2.528.286</text:p>
          </table:table-cell>
          <table:table-cell table:style-name="ce61" office:value-type="float" office:value="6392230" calcext:value-type="float">
            <text:p>6.392.230</text:p>
          </table:table-cell>
          <table:table-cell table:style-name="ce61" office:value-type="float" office:value="1011930" calcext:value-type="float">
            <text:p>1.011.9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041426" calcext:value-type="float">
            <text:p>9.041.426</text:p>
          </table:table-cell>
          <table:table-cell table:style-name="ce36" office:value-type="float" office:value="87567" calcext:value-type="float">
            <text:p>87.567</text:p>
          </table:table-cell>
          <table:table-cell table:style-name="ce68" office:value-type="float" office:value="3393282.52" calcext:value-type="float">
            <text:p>3.393.282,5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1" office:value-type="float" office:value="1117198" calcext:value-type="float">
            <text:p>1.117.198</text:p>
          </table:table-cell>
          <table:table-cell table:style-name="ce61" office:value-type="float" office:value="1248131" calcext:value-type="float">
            <text:p>1.248.131</text:p>
          </table:table-cell>
          <table:table-cell table:style-name="ce61" office:value-type="float" office:value="534770" calcext:value-type="float">
            <text:p>534.7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39688" calcext:value-type="float">
            <text:p>3.339.688</text:p>
          </table:table-cell>
          <table:table-cell table:style-name="ce36" office:value-type="float" office:value="28326" calcext:value-type="float">
            <text:p>28.326</text:p>
          </table:table-cell>
          <table:table-cell table:style-name="ce68" office:value-type="float" office:value="1377761.23" calcext:value-type="float">
            <text:p>1.377.761,2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61" office:value-type="float" office:value="411670" calcext:value-type="float">
            <text:p>411.670</text:p>
          </table:table-cell>
          <table:table-cell table:style-name="ce61" office:value-type="float" office:value="169472" calcext:value-type="float">
            <text:p>169.472</text:p>
          </table:table-cell>
          <table:table-cell table:style-name="ce61" office:value-type="float" office:value="131130" calcext:value-type="float">
            <text:p>131.1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34728" calcext:value-type="float">
            <text:p>2.734.728</text:p>
          </table:table-cell>
          <table:table-cell table:style-name="ce36" office:value-type="float" office:value="37272" calcext:value-type="float">
            <text:p>37.272</text:p>
          </table:table-cell>
          <table:table-cell table:style-name="ce68" office:value-type="float" office:value="941092.73" calcext:value-type="float">
            <text:p>941.092,7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69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891350" calcext:value-type="float">
            <text:p>5.891.350</text:p>
          </table:table-cell>
          <table:table-cell table:style-name="ce38" table:formula="of:=SUM([.E7:.E18])" office:value-type="float" office:value="3875866" calcext:value-type="float">
            <text:p>3.875.866</text:p>
          </table:table-cell>
          <table:table-cell table:style-name="ce38" table:formula="of:=SUM([.F7:.F18])" office:value-type="float" office:value="103352086" calcext:value-type="float">
            <text:p>103.352.086</text:p>
          </table:table-cell>
          <table:table-cell table:style-name="ce38" table:formula="of:=SUM([.G7:.G18])" office:value-type="float" office:value="995999" calcext:value-type="float">
            <text:p>995.999</text:p>
          </table:table-cell>
          <table:table-cell table:style-name="ce53" table:formula="of:=SUM([.H7:.H18])" office:value-type="float" office:value="20720985.4" calcext:value-type="float">
            <text:p>20.720.985,40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28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3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5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/>
          <table:table-cell table:style-name="ce39" table:number-columns-repeated="4"/>
          <table:table-cell table:style-name="ce66" table:number-columns-repeated="3"/>
          <table:table-cell table:style-name="ce39"/>
          <table:table-cell table:number-columns-repeated="1015"/>
        </table:table-row>
        <table:table-row table:style-name="ro1" table:number-rows-repeated="3">
          <table:table-cell/>
          <table:table-cell table:style-name="ce39" table:number-columns-repeated="4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 table:number-rows-repeated="12">
          <table:table-cell/>
          <table:table-cell table:style-name="ce62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67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19" table:style-name="ta5">
        <table:table-column table:style-name="co24" table:default-cell-style-name="ce9"/>
        <table:table-column table:style-name="co14" table:default-cell-style-name="ce9"/>
        <table:table-column table:style-name="co21" table:default-cell-style-name="ce9"/>
        <table:table-column table:style-name="co19" table:default-cell-style-name="ce9"/>
        <table:table-column table:style-name="co5" table:default-cell-style-name="ce9"/>
        <table:table-column table:style-name="co25" table:number-columns-repeated="8" table:default-cell-style-name="ce9"/>
        <table:table-column table:style-name="co26" table:default-cell-style-name="ce9"/>
        <table:table-column table:style-name="co27" table:number-columns-repeated="15" table:default-cell-style-name="ce9"/>
        <table:table-column table:style-name="co18" table:default-cell-style-name="ce9"/>
        <table:table-column table:style-name="co28" table:default-cell-style-name="ce9"/>
        <table:table-column table:style-name="co29" table:number-columns-repeated="10" table:default-cell-style-name="ce9"/>
        <table:table-column table:style-name="co14" table:default-cell-style-name="ce9"/>
        <table:table-column table:style-name="co3" table:number-columns-repeated="215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70" office:value-type="string" calcext:value-type="string">
            <text:p>Programma</text:p>
          </table:table-cell>
          <table:table-cell table:style-name="ce70" office:value-type="string" calcext:value-type="string">
            <text:p>Zuiderzeelijn</text:p>
          </table:table-cell>
          <table:table-cell table:style-name="ce70" office:value-type="string" calcext:value-type="string">
            <text:p>Monumentenzorg</text:p>
          </table:table-cell>
          <table:table-cell table:style-name="ce80" office:value-type="string" calcext:value-type="string">
            <text:p>Waddenfonds</text:p>
          </table:table-cell>
          <table:table-cell table:style-name="ce81" office:value-type="string" calcext:value-type="string">
            <text:p>Zoetwater-</text:p>
          </table:table-cell>
          <table:table-cell table:style-name="ce80" office:value-type="string" calcext:value-type="string">
            <text:p>Weidevogels</text:p>
          </table:table-cell>
          <table:table-cell table:style-name="ce80" office:value-type="string" calcext:value-type="string">
            <text:p>Versnellingsagenda</text:p>
          </table:table-cell>
          <table:table-cell table:style-name="ce80" office:value-type="string" calcext:value-type="string">
            <text:p>Nationale</text:p>
          </table:table-cell>
          <table:table-cell table:style-name="ce80" office:value-type="string" calcext:value-type="string">
            <text:p>Na-ijlende </text:p>
          </table:table-cell>
          <table:table-cell table:style-name="ce80" office:value-type="string" calcext:value-type="string">
            <text:p>Regiodeal</text:p>
          </table:table-cell>
          <table:table-cell table:style-name="ce81" office:value-type="string" calcext:value-type="string">
            <text:p>Beter Benutten</text:p>
          </table:table-cell>
          <table:table-cell table:style-name="ce81" office:value-type="string" calcext:value-type="string">
            <text:p>MKB</text:p>
          </table:table-cell>
          <table:table-cell table:style-name="ce81" office:value-type="string" calcext:value-type="string">
            <text:p>Gebiedsaanpak</text:p>
          </table:table-cell>
          <table:table-cell table:style-name="ce81" office:value-type="string" calcext:value-type="string">
            <text:p>Schokland</text:p>
          </table:table-cell>
          <table:table-cell table:style-name="ce81" office:value-type="string" calcext:value-type="string">
            <text:p>Erfgoedprogramma</text:p>
          </table:table-cell>
          <table:table-cell table:style-name="ce80" office:value-type="string" calcext:value-type="string">
            <text:p>Amendement</text:p>
          </table:table-cell>
          <table:table-cell table:style-name="ce80" office:value-type="string" calcext:value-type="string">
            <text:p>Perronfasering</text:p>
          </table:table-cell>
          <table:table-cell table:style-name="ce80" office:value-type="string" calcext:value-type="string">
            <text:p>Versterken</text:p>
          </table:table-cell>
          <table:table-cell table:style-name="ce80" office:value-type="string" calcext:value-type="string">
            <text:p>Jong</text:p>
          </table:table-cell>
          <table:table-cell table:style-name="ce80" office:value-type="string" calcext:value-type="string">
            <text:p>Wettelijke gebruik</text:p>
          </table:table-cell>
          <table:table-cell table:style-name="ce80" office:value-type="string" calcext:value-type="string">
            <text:p>Connect-NL</text:p>
          </table:table-cell>
          <table:table-cell table:style-name="ce80" office:value-type="string" calcext:value-type="string">
            <text:p>Erfgoed en</text:p>
          </table:table-cell>
          <table:table-cell table:style-name="ce80" office:value-type="string" calcext:value-type="string">
            <text:p>Duurzaam Door</text:p>
          </table:table-cell>
          <table:table-cell table:style-name="ce80" office:value-type="string" calcext:value-type="string">
            <text:p>Trekvogel-</text:p>
          </table:table-cell>
          <table:table-cell table:style-name="ce80" office:value-type="string" calcext:value-type="string">
            <text:p>Jongeren-</text:p>
          </table:table-cell>
          <table:table-cell table:style-name="ce80" office:value-type="string" calcext:value-type="string">
            <text:p>DINGtijd</text:p>
          </table:table-cell>
          <table:table-cell table:style-name="ce82" office:value-type="string" calcext:value-type="string">
            <text:p>Totaal</text:p>
          </table:table-cell>
          <table:table-cell table:number-columns-repeated="994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71" office:value-type="string" calcext:value-type="string">
            <text:p>Omgevings-</text:p>
          </table:table-cell>
          <table:table-cell table:style-name="ce78" office:value-type="string" calcext:value-type="string">
            <text:p>(REP)</text:p>
          </table:table-cell>
          <table:table-cell table:style-name="ce71" table:number-columns-repeated="2"/>
          <table:table-cell table:style-name="ce71" office:value-type="string" calcext:value-type="string">
            <text:p>maatregelen</text:p>
          </table:table-cell>
          <table:table-cell table:style-name="ce71"/>
          <table:table-cell table:style-name="ce79" office:value-type="string" calcext:value-type="string">
            <text:p>melkveehouderij</text:p>
          </table:table-cell>
          <table:table-cell table:style-name="ce79" office:value-type="string" calcext:value-type="string">
            <text:p>gebiedsontwikkeling</text:p>
          </table:table-cell>
          <table:table-cell table:style-name="ce79" office:value-type="string" calcext:value-type="string">
            <text:p>effecten</text:p>
          </table:table-cell>
          <table:table-cell table:style-name="ce79" office:value-type="string" calcext:value-type="string">
            <text:p>Zeeland</text:p>
          </table:table-cell>
          <table:table-cell table:style-name="ce79"/>
          <table:table-cell table:style-name="ce79" office:value-type="string" calcext:value-type="string">
            <text:p>Innovatiestimulering</text:p>
          </table:table-cell>
          <table:table-cell table:style-name="ce79" office:value-type="string" calcext:value-type="string">
            <text:p>Veenweiden</text:p>
          </table:table-cell>
          <table:table-cell table:style-name="ce79"/>
          <table:table-cell table:style-name="ce79" office:value-type="string" calcext:value-type="string">
            <text:p>Groningen</text:p>
          </table:table-cell>
          <table:table-cell table:style-name="ce79" office:value-type="string" calcext:value-type="string">
            <text:p>Hoogland</text:p>
          </table:table-cell>
          <table:table-cell table:style-name="ce79" office:value-type="string" calcext:value-type="string">
            <text:p>Arnhem</text:p>
          </table:table-cell>
          <table:table-cell table:style-name="ce79" office:value-type="string" calcext:value-type="string">
            <text:p>Friese</text:p>
          </table:table-cell>
          <table:table-cell table:style-name="ce79" office:value-type="string" calcext:value-type="string">
            <text:p>Leren</text:p>
          </table:table-cell>
          <table:table-cell table:style-name="ce79" office:value-type="string" calcext:value-type="string">
            <text:p>Friese taal</text:p>
          </table:table-cell>
          <table:table-cell table:style-name="ce79"/>
          <table:table-cell table:style-name="ce79" office:value-type="string" calcext:value-type="string">
            <text:p>aardbeving</text:p>
          </table:table-cell>
          <table:table-cell table:style-name="ce79"/>
          <table:table-cell table:style-name="ce79" office:value-type="string" calcext:value-type="string">
            <text:p>voorspellingen</text:p>
          </table:table-cell>
          <table:table-cell table:style-name="ce79" office:value-type="string" calcext:value-type="string">
            <text:p>campagne</text:p>
          </table:table-cell>
          <table:table-cell table:style-name="ce79"/>
          <table:table-cell table:style-name="ce58"/>
          <table:table-cell table:number-columns-repeated="994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/>
          <table:table-cell table:style-name="ce71" office:value-type="string" calcext:value-type="string">
            <text:p>veiligheid</text:p>
          </table:table-cell>
          <table:table-cell table:style-name="ce71"/>
          <table:table-cell table:style-name="ce79" table:number-columns-repeated="4"/>
          <table:table-cell table:style-name="ce79" office:value-type="string" calcext:value-type="string">
            <text:p>Noord NL</text:p>
          </table:table-cell>
          <table:table-cell table:style-name="ce79"/>
          <table:table-cell table:style-name="ce79" office:value-type="string" calcext:value-type="string">
            <text:p>mijnbouw</text:p>
          </table:table-cell>
          <table:table-cell table:style-name="ce79" table:number-columns-repeated="2"/>
          <table:table-cell table:style-name="ce79" office:value-type="string" calcext:value-type="string">
            <text:p>Topsectoren</text:p>
          </table:table-cell>
          <table:table-cell table:style-name="ce79" table:number-columns-repeated="5"/>
          <table:table-cell table:style-name="ce79" office:value-type="string" calcext:value-type="string">
            <text:p>IJsselmeerkust</text:p>
          </table:table-cell>
          <table:table-cell table:style-name="ce79" office:value-type="string" calcext:value-type="string">
            <text:p>Eten</text:p>
          </table:table-cell>
          <table:table-cell table:style-name="ce79" table:number-columns-repeated="7"/>
          <table:table-cell table:style-name="ce58"/>
          <table:table-cell table:number-columns-repeated="994"/>
        </table:table-row>
        <table:table-row table:style-name="ro1">
          <table:table-cell table:style-name="ce19"/>
          <table:table-cell table:style-name="ce72"/>
          <table:table-cell table:style-name="ce75" table:number-columns-repeated="27"/>
          <table:table-cell table:style-name="ce83"/>
          <table:table-cell table:number-columns-repeated="99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6420" calcext:value-type="float">
            <text:p>96.420</text:p>
          </table:table-cell>
          <table:table-cell table:style-name="ce39" office:value-type="float" office:value="1967159" calcext:value-type="float">
            <text:p>1.967.159</text:p>
          </table:table-cell>
          <table:table-cell table:style-name="ce76" office:value-type="float" office:value="204000" calcext:value-type="float">
            <text:p>204.000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76" office:value-type="float" office:value="1083818" calcext:value-type="float">
            <text:p>1.083.81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11000" calcext:value-type="float">
            <text:p>211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2530000" calcext:value-type="float">
            <text:p>2.530.000</text:p>
          </table:table-cell>
          <table:table-cell table:style-name="ce76" office:value-type="float" office:value="760000" calcext:value-type="float">
            <text:p>7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950000" calcext:value-type="float">
            <text:p>3.9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5000" calcext:value-type="float">
            <text:p>35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5000" calcext:value-type="float">
            <text:p>75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4" table:formula="of:=SUM([.B7:.AC7])" office:value-type="float" office:value="26125397" calcext:value-type="float">
            <text:p>26.125.397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05394" calcext:value-type="float">
            <text:p>2.205.394</text:p>
          </table:table-cell>
          <table:table-cell table:style-name="ce76" office:value-type="float" office:value="175000" calcext:value-type="float">
            <text:p>175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348915" calcext:value-type="float">
            <text:p>1.348.915</text:p>
          </table:table-cell>
          <table:table-cell table:style-name="ce76" office:value-type="float" office:value="28878000" calcext:value-type="float">
            <text:p>28.878.000</text:p>
          </table:table-cell>
          <table:table-cell table:style-name="ce76" office:value-type="float" office:value="105350" calcext:value-type="float">
            <text:p>105.350</text:p>
          </table:table-cell>
          <table:table-cell table:style-name="ce76" office:value-type="float" office:value="25000" calcext:value-type="float">
            <text:p>25.000</text:p>
          </table:table-cell>
          <table:table-cell table:style-name="ce76" office:value-type="float" office:value="60000" calcext:value-type="float">
            <text:p>6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3000" calcext:value-type="float">
            <text:p>43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495000" calcext:value-type="float">
            <text:p>5.495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558000" calcext:value-type="float">
            <text:p>558.00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150000" calcext:value-type="float">
            <text:p>15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80000" calcext:value-type="float">
            <text:p>8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27000" calcext:value-type="float">
            <text:p>27.000</text:p>
          </table:table-cell>
          <table:table-cell table:style-name="ce84" table:formula="of:=SUM([.B8:.AC8])" office:value-type="float" office:value="39250659" calcext:value-type="float">
            <text:p>39.250.659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7561" calcext:value-type="float">
            <text:p>1.967.561</text:p>
          </table:table-cell>
          <table:table-cell table:style-name="ce39" office:value-type="float" office:value="3260099" calcext:value-type="float">
            <text:p>3.260.099</text:p>
          </table:table-cell>
          <table:table-cell table:style-name="ce76" office:value-type="float" office:value="113000" calcext:value-type="float">
            <text:p>113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738935" calcext:value-type="float">
            <text:p>738.93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90768" calcext:value-type="float">
            <text:p>1.090.768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9:.AC9])" office:value-type="float" office:value="7220363" calcext:value-type="float">
            <text:p>7.220.363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5" calcext:value-type="float">
            <text:p>10.275.785</text:p>
          </table:table-cell>
          <table:table-cell table:style-name="ce39" office:value-type="float" office:value="8145411" calcext:value-type="float">
            <text:p>8.145.411</text:p>
          </table:table-cell>
          <table:table-cell table:style-name="ce76" office:value-type="float" office:value="285000" calcext:value-type="float">
            <text:p>285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658409" calcext:value-type="float">
            <text:p>1.658.40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565248" calcext:value-type="float">
            <text:p>2.565.248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1577000" calcext:value-type="float">
            <text:p>1.577.000</text:p>
          </table:table-cell>
          <table:table-cell table:style-name="ce76" office:value-type="float" office:value="270000" calcext:value-type="float">
            <text:p>27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0:.AC10])" office:value-type="float" office:value="24826853" calcext:value-type="float">
            <text:p>24.826.853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536136" calcext:value-type="float">
            <text:p>536.13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76" office:value-type="float" office:value="526000" calcext:value-type="float">
            <text:p>526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680834" calcext:value-type="float">
            <text:p>2.680.83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669484" calcext:value-type="float">
            <text:p>1.669.484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661000" calcext:value-type="float">
            <text:p>661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500000" calcext:value-type="float">
            <text:p>500.000</text:p>
          </table:table-cell>
          <table:table-cell table:style-name="ce76" office:value-type="float" office:value="1750000" calcext:value-type="float">
            <text:p>1.75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1:.AC11])" office:value-type="float" office:value="11913910" calcext:value-type="float">
            <text:p>11.913.910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400534" calcext:value-type="float">
            <text:p>6.400.534</text:p>
          </table:table-cell>
          <table:table-cell table:style-name="ce39" office:value-type="float" office:value="2696375" calcext:value-type="float">
            <text:p>2.696.375</text:p>
          </table:table-cell>
          <table:table-cell table:style-name="ce76" office:value-type="float" office:value="219000" calcext:value-type="float">
            <text:p>219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292840" calcext:value-type="float">
            <text:p>2.292.84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3300" calcext:value-type="float">
            <text:p>53.3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2738000" calcext:value-type="float">
            <text:p>2.738.000</text:p>
          </table:table-cell>
          <table:table-cell table:style-name="ce76" office:value-type="float" office:value="353000" calcext:value-type="float">
            <text:p>353.000</text:p>
          </table:table-cell>
          <table:table-cell table:style-name="ce76" office:value-type="float" office:value="425000" calcext:value-type="float">
            <text:p>425.0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84" table:formula="of:=SUM([.B12:.AC12])" office:value-type="float" office:value="15228049" calcext:value-type="float">
            <text:p>15.228.049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8331" calcext:value-type="float">
            <text:p>308.331</text:p>
          </table:table-cell>
          <table:table-cell table:style-name="ce39" office:value-type="float" office:value="4480870" calcext:value-type="float">
            <text:p>4.480.870</text:p>
          </table:table-cell>
          <table:table-cell table:style-name="ce76" office:value-type="float" office:value="512000" calcext:value-type="float">
            <text:p>512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562441" calcext:value-type="float">
            <text:p>2.562.44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53000" calcext:value-type="float">
            <text:p>153.000</text:p>
          </table:table-cell>
          <table:table-cell table:style-name="ce76" office:value-type="float" office:value="80000" calcext:value-type="float">
            <text:p>8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3:.AC13])" office:value-type="float" office:value="8146642" calcext:value-type="float">
            <text:p>8.146.642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76" office:value-type="float" office:value="10264000" calcext:value-type="float">
            <text:p>10.264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326942" calcext:value-type="float">
            <text:p>2.326.94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289000" calcext:value-type="float">
            <text:p>2.289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660000" calcext:value-type="float">
            <text:p>2.6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4:.AC14])" office:value-type="float" office:value="23644521" calcext:value-type="float">
            <text:p>23.644.521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38431" calcext:value-type="float">
            <text:p>1.738.431</text:p>
          </table:table-cell>
          <table:table-cell table:style-name="ce76" office:value-type="float" office:value="206000" calcext:value-type="float">
            <text:p>206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913307" calcext:value-type="float">
            <text:p>913.30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table:formula="of:=5500000+9200000" office:value-type="float" office:value="14700000" calcext:value-type="float">
            <text:p>14.70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30000" calcext:value-type="float">
            <text:p>23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5:.AC15])" office:value-type="float" office:value="17887738" calcext:value-type="float">
            <text:p>17.887.738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1982" calcext:value-type="float">
            <text:p>3.201.982</text:p>
          </table:table-cell>
          <table:table-cell table:style-name="ce39" office:value-type="float" office:value="6169006" calcext:value-type="float">
            <text:p>6.169.006</text:p>
          </table:table-cell>
          <table:table-cell table:style-name="ce76" office:value-type="float" office:value="767000" calcext:value-type="float">
            <text:p>767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2325655" calcext:value-type="float">
            <text:p>2.325.65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378580" calcext:value-type="float">
            <text:p>3.378.58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040000" calcext:value-type="float">
            <text:p>1.04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0000" calcext:value-type="float">
            <text:p>10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84" table:formula="of:=SUM([.B16:.AC16])" office:value-type="float" office:value="17032223" calcext:value-type="float">
            <text:p>17.032.223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1979000" calcext:value-type="float">
            <text:p>11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76" office:value-type="float" office:value="337000" calcext:value-type="float">
            <text:p>337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938949" calcext:value-type="float">
            <text:p>1.938.94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159966" calcext:value-type="float">
            <text:p>3.159.966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0926000" calcext:value-type="float">
            <text:p>30.926.000</text:p>
          </table:table-cell>
          <table:table-cell table:style-name="ce76" office:value-type="float" office:value="1361000" calcext:value-type="float">
            <text:p>1.361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818000" calcext:value-type="float">
            <text:p>1.818.000</text:p>
          </table:table-cell>
          <table:table-cell table:style-name="ce76" office:value-type="float" office:value="560000" calcext:value-type="float">
            <text:p>56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84" table:formula="of:=SUM([.B17:.AC17])" office:value-type="float" office:value="53804812" calcext:value-type="float">
            <text:p>53.804.812</text:p>
          </table:table-cell>
          <table:table-cell table:number-columns-repeated="99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7" office:value-type="float" office:value="76000" calcext:value-type="float">
            <text:p>76.000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float" office:value="128955" calcext:value-type="float">
            <text:p>128.955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5000000" calcext:value-type="float">
            <text:p>5.000.00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50000" calcext:value-type="float">
            <text:p>50.000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85" table:formula="of:=SUM([.B18:.AC18])" office:value-type="float" office:value="8693348" calcext:value-type="float">
            <text:p>8.693.348</text:p>
          </table:table-cell>
          <table:table-cell table:number-columns-repeated="994"/>
        </table:table-row>
        <table:table-row table:style-name="ro1">
          <table:table-cell table:style-name="ce19"/>
          <table:table-cell table:style-name="ce39" table:number-columns-repeated="28"/>
          <table:table-cell table:style-name="ce86"/>
          <table:table-cell table:number-columns-repeated="99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39707069" calcext:value-type="float">
            <text:p>39.707.069</text:p>
          </table:table-cell>
          <table:table-cell table:style-name="ce74" table:formula="of:=SUM([.C7:.C18])" office:value-type="float" office:value="40379750" calcext:value-type="float">
            <text:p>40.379.750</text:p>
          </table:table-cell>
          <table:table-cell table:style-name="ce74" table:formula="of:=SUM([.D7:.D18])" office:value-type="float" office:value="13684000" calcext:value-type="float">
            <text:p>13.684.000</text:p>
          </table:table-cell>
          <table:table-cell table:style-name="ce74" table:formula="of:=SUM([.E7:.E18])" office:value-type="float" office:value="15213000" calcext:value-type="float">
            <text:p>15.213.000</text:p>
          </table:table-cell>
          <table:table-cell table:style-name="ce74" table:formula="of:=SUM([.F7:.F18])" office:value-type="float" office:value="20000000" calcext:value-type="float">
            <text:p>20.000.000</text:p>
          </table:table-cell>
          <table:table-cell table:style-name="ce74" table:formula="of:=SUM([.G7:.G18])" office:value-type="float" office:value="28878000" calcext:value-type="float">
            <text:p>28.878.000</text:p>
          </table:table-cell>
          <table:table-cell table:style-name="ce74" table:formula="of:=SUM([.H7:.H18])" office:value-type="float" office:value="12283696" calcext:value-type="float">
            <text:p>12.283.696</text:p>
          </table:table-cell>
          <table:table-cell table:style-name="ce74" table:formula="of:=SUM([.I7:.I18])" office:value-type="float" office:value="25000" calcext:value-type="float">
            <text:p>25.000</text:p>
          </table:table-cell>
          <table:table-cell table:style-name="ce74" table:formula="of:=SUM([.J7:.J18])" office:value-type="float" office:value="60000" calcext:value-type="float">
            <text:p>60.000</text:p>
          </table:table-cell>
          <table:table-cell table:style-name="ce74" table:formula="of:=SUM([.K7:.K18])" office:value-type="float" office:value="30926000" calcext:value-type="float">
            <text:p>30.926.000</text:p>
          </table:table-cell>
          <table:table-cell table:style-name="ce74" table:formula="of:=SUM([.L7:.L18])" office:value-type="float" office:value="1361000" calcext:value-type="float">
            <text:p>1.361.000</text:p>
          </table:table-cell>
          <table:table-cell table:style-name="ce74" table:formula="of:=SUM([.M7:.M18])" office:value-type="float" office:value="14700000" calcext:value-type="float">
            <text:p>14.700.000</text:p>
          </table:table-cell>
          <table:table-cell table:style-name="ce74" table:formula="of:=SUM([.N7:.N18])" office:value-type="float" office:value="8756000" calcext:value-type="float">
            <text:p>8.756.000</text:p>
          </table:table-cell>
          <table:table-cell table:style-name="ce74" table:formula="of:=SUM([.O7:.O18])" office:value-type="float" office:value="6316000" calcext:value-type="float">
            <text:p>6.316.000</text:p>
          </table:table-cell>
          <table:table-cell table:style-name="ce74" table:formula="of:=SUM([.P7:.P18])" office:value-type="float" office:value="6000000" calcext:value-type="float">
            <text:p>6.000.000</text:p>
          </table:table-cell>
          <table:table-cell table:style-name="ce74" table:formula="of:=SUM([.Q7:.Q18])" office:value-type="float" office:value="5000000" calcext:value-type="float">
            <text:p>5.000.000</text:p>
          </table:table-cell>
          <table:table-cell table:style-name="ce74" table:formula="of:=SUM([.R7:.R18])" office:value-type="float" office:value="3950000" calcext:value-type="float">
            <text:p>3.950.000</text:p>
          </table:table-cell>
          <table:table-cell table:style-name="ce74" table:formula="of:=SUM([.S7:.S18])" office:value-type="float" office:value="3160000" calcext:value-type="float">
            <text:p>3.160.000</text:p>
          </table:table-cell>
          <table:table-cell table:style-name="ce74" table:formula="of:=SUM([.T7:.T18])" office:value-type="float" office:value="1750000" calcext:value-type="float">
            <text:p>1.750.000</text:p>
          </table:table-cell>
          <table:table-cell table:style-name="ce74" table:formula="of:=SUM([.U7:.U18])" office:value-type="float" office:value="558000" calcext:value-type="float">
            <text:p>558.000</text:p>
          </table:table-cell>
          <table:table-cell table:style-name="ce74" table:formula="of:=SUM([.V7:.V18])" office:value-type="float" office:value="500000" calcext:value-type="float">
            <text:p>500.000</text:p>
          </table:table-cell>
          <table:table-cell table:style-name="ce74" table:formula="of:=SUM([.W7:.W18])" office:value-type="float" office:value="150000" calcext:value-type="float">
            <text:p>150.000</text:p>
          </table:table-cell>
          <table:table-cell table:style-name="ce74" table:formula="of:=SUM([.X7:.X18])" office:value-type="float" office:value="100000" calcext:value-type="float">
            <text:p>100.000</text:p>
          </table:table-cell>
          <table:table-cell table:style-name="ce74" table:formula="of:=SUM([.Y7:.Y18])" office:value-type="float" office:value="85000" calcext:value-type="float">
            <text:p>85.000</text:p>
          </table:table-cell>
          <table:table-cell table:style-name="ce74" table:formula="of:=SUM([.Z7:.Z18])" office:value-type="float" office:value="80000" calcext:value-type="float">
            <text:p>80.000</text:p>
          </table:table-cell>
          <table:table-cell table:style-name="ce74" table:formula="of:=SUM([.AA7:.AA18])" office:value-type="float" office:value="75000" calcext:value-type="float">
            <text:p>75.000</text:p>
          </table:table-cell>
          <table:table-cell table:style-name="ce74" table:formula="of:=SUM([.AB7:.AB18])" office:value-type="float" office:value="50000" calcext:value-type="float">
            <text:p>50.000</text:p>
          </table:table-cell>
          <table:table-cell table:style-name="ce74" table:formula="of:=SUM([.AC7:.AC18])" office:value-type="float" office:value="27000" calcext:value-type="float">
            <text:p>27.000</text:p>
          </table:table-cell>
          <table:table-cell table:style-name="ce87" table:formula="of:=SUM([.AD7:.AD18])" office:value-type="float" office:value="253774515" calcext:value-type="float">
            <text:p>253.774.515</text:p>
          </table:table-cell>
          <table:table-cell table:number-columns-repeated="99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0" table:style-name="ta6">
        <table:table-column table:style-name="co30" table:default-cell-style-name="ce9"/>
        <table:table-column table:style-name="co14" table:default-cell-style-name="ce9"/>
        <table:table-column table:style-name="co21" table:default-cell-style-name="ce9"/>
        <table:table-column table:style-name="co5" table:default-cell-style-name="ce9"/>
        <table:table-column table:style-name="co31" table:number-columns-repeated="2" table:default-cell-style-name="ce9"/>
        <table:table-column table:style-name="co27" table:number-columns-repeated="3" table:default-cell-style-name="ce9"/>
        <table:table-column table:style-name="co18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70" office:value-type="string" calcext:value-type="string">
            <text:p>Zuiderzeelijn</text:p>
          </table:table-cell>
          <table:table-cell table:style-name="ce70" office:value-type="string" calcext:value-type="string">
            <text:p>Monumentenzorg</text:p>
          </table:table-cell>
          <table:table-cell table:style-name="ce88" office:value-type="string" calcext:value-type="string">
            <text:p>Waddenfonds</text:p>
          </table:table-cell>
          <table:table-cell table:style-name="ce80" office:value-type="string" calcext:value-type="string">
            <text:p>Nationale</text:p>
          </table:table-cell>
          <table:table-cell table:style-name="ce80" office:value-type="string" calcext:value-type="string">
            <text:p>Na-ijlende</text:p>
          </table:table-cell>
          <table:table-cell table:style-name="ce80" office:value-type="string" calcext:value-type="string">
            <text:p>Regiodeal</text:p>
          </table:table-cell>
          <table:table-cell table:style-name="ce82" office:value-type="string" calcext:value-type="string">
            <text:p>Totaal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71" office:value-type="string" calcext:value-type="string">
            <text:p>(REP)</text:p>
          </table:table-cell>
          <table:table-cell table:style-name="ce71" table:number-columns-repeated="2"/>
          <table:table-cell table:style-name="ce79" office:value-type="string" calcext:value-type="string">
            <text:p>gebiedsontwikkeling</text:p>
          </table:table-cell>
          <table:table-cell table:style-name="ce79" office:value-type="string" calcext:value-type="string">
            <text:p>effecten</text:p>
          </table:table-cell>
          <table:table-cell table:style-name="ce79" office:value-type="string" calcext:value-type="string">
            <text:p>Zeeland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 table:number-columns-repeated="4"/>
          <table:table-cell table:style-name="ce79"/>
          <table:table-cell table:style-name="ce79" office:value-type="string" calcext:value-type="string">
            <text:p>mijnbouw</text:p>
          </table:table-cell>
          <table:table-cell table:style-name="ce79"/>
          <table:table-cell table:style-name="ce58"/>
          <table:table-cell table:number-columns-repeated="1014"/>
        </table:table-row>
        <table:table-row table:style-name="ro1">
          <table:table-cell table:style-name="ce19"/>
          <table:table-cell table:style-name="ce72"/>
          <table:table-cell table:style-name="ce75" table:number-columns-repeated="7"/>
          <table:table-cell table:style-name="ce83"/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7479" calcext:value-type="float">
            <text:p>97.479</text:p>
          </table:table-cell>
          <table:table-cell table:style-name="ce39" office:value-type="float" office:value="1967159" calcext:value-type="float">
            <text:p>1.967.159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39" office:value-type="float" office:value="1083818" calcext:value-type="float">
            <text:p>1.083.818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7:.I7])" office:value-type="float" office:value="18361456" calcext:value-type="float">
            <text:p>18.361.45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05394" calcext:value-type="float">
            <text:p>2.205.39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48915" calcext:value-type="float">
            <text:p>1.348.915</text:p>
          </table:table-cell>
          <table:table-cell table:style-name="ce39" office:value-type="float" office:value="28878000" calcext:value-type="float">
            <text:p>28.878.0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6" table:formula="of:=SUM([.B8:.I8])" office:value-type="float" office:value="32432309" calcext:value-type="float">
            <text:p>32.432.309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7561" calcext:value-type="float">
            <text:p>1.967.561</text:p>
          </table:table-cell>
          <table:table-cell table:style-name="ce39" office:value-type="float" office:value="3817869" calcext:value-type="float">
            <text:p>3.817.8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38935" calcext:value-type="float">
            <text:p>738.93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9:.I9])" office:value-type="float" office:value="6524365" calcext:value-type="float">
            <text:p>6.524.36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4" calcext:value-type="float">
            <text:p>10.275.784</text:p>
          </table:table-cell>
          <table:table-cell table:style-name="ce39" office:value-type="float" office:value="8145411" calcext:value-type="float">
            <text:p>8.145.4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58409" calcext:value-type="float">
            <text:p>1.658.409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0:.I10])" office:value-type="float" office:value="20079604" calcext:value-type="float">
            <text:p>20.079.6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537196" calcext:value-type="float">
            <text:p>537.19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80834" calcext:value-type="float">
            <text:p>2.680.834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1:.I11])" office:value-type="float" office:value="6708486" calcext:value-type="float">
            <text:p>6.708.48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399474" calcext:value-type="float">
            <text:p>6.399.474</text:p>
          </table:table-cell>
          <table:table-cell table:style-name="ce39" office:value-type="float" office:value="2756686" calcext:value-type="float">
            <text:p>2.756.68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92840" calcext:value-type="float">
            <text:p>2.292.84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2:.I12])" office:value-type="float" office:value="11449000" calcext:value-type="float">
            <text:p>11.449.000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9391" calcext:value-type="float">
            <text:p>309.391</text:p>
          </table:table-cell>
          <table:table-cell table:style-name="ce39" office:value-type="float" office:value="5395657" calcext:value-type="float">
            <text:p>5.395.65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562441" calcext:value-type="float">
            <text:p>2.562.44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3:.I13])" office:value-type="float" office:value="8267489" calcext:value-type="float">
            <text:p>8.267.489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6942" calcext:value-type="float">
            <text:p>2.326.94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4:.I14])" office:value-type="float" office:value="8381521" calcext:value-type="float">
            <text:p>8.381.52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23932" calcext:value-type="float">
            <text:p>1.923.93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13307" calcext:value-type="float">
            <text:p>913.30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00000" calcext:value-type="float">
            <text:p>100.000</text:p>
          </table:table-cell>
          <table:table-cell table:style-name="ce86" table:formula="of:=SUM([.B15:.I15])" office:value-type="float" office:value="2937239" calcext:value-type="float">
            <text:p>2.937.239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4101" calcext:value-type="float">
            <text:p>3.204.101</text:p>
          </table:table-cell>
          <table:table-cell table:style-name="ce39" office:value-type="float" office:value="6622018" calcext:value-type="float">
            <text:p>6.622.0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5655" calcext:value-type="float">
            <text:p>2.325.65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86" table:formula="of:=SUM([.B16:.I16])" office:value-type="float" office:value="12151774" calcext:value-type="float">
            <text:p>12.151.77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1979000" calcext:value-type="float">
            <text:p>11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38949" calcext:value-type="float">
            <text:p>1.938.94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926000" calcext:value-type="float">
            <text:p>30.926.000</text:p>
          </table:table-cell>
          <table:table-cell table:style-name="ce39" office:value-type="float" office:value="1361000" calcext:value-type="float">
            <text:p>1.361.000</text:p>
          </table:table-cell>
          <table:table-cell table:style-name="ce39" office:value-type="float" office:value="0" calcext:value-type="float">
            <text:p>0</text:p>
          </table:table-cell>
          <table:table-cell table:style-name="ce86" table:formula="of:=SUM([.B17:.I17])" office:value-type="float" office:value="47879846" calcext:value-type="float">
            <text:p>47.879.84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28955" calcext:value-type="float">
            <text:p>128.955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89" table:formula="of:=SUM([.B18:.I18])" office:value-type="float" office:value="3567348" calcext:value-type="float">
            <text:p>3.567.348</text:p>
          </table:table-cell>
          <table:table-cell table:number-columns-repeated="1014"/>
        </table:table-row>
        <table:table-row table:style-name="ro1">
          <table:table-cell table:style-name="ce19"/>
          <table:table-cell table:number-columns-repeated="5"/>
          <table:table-cell table:style-name="ce39" table:number-columns-repeated="3"/>
          <table:table-cell table:style-name="ce86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39711306" calcext:value-type="float">
            <text:p>39.711.306</text:p>
          </table:table-cell>
          <table:table-cell table:style-name="ce74" table:formula="of:=SUM([.C7:.C18])" office:value-type="float" office:value="42551131" calcext:value-type="float">
            <text:p>42.551.131</text:p>
          </table:table-cell>
          <table:table-cell table:style-name="ce74" table:formula="of:=SUM([.D7:.D18])" office:value-type="float" office:value="15213000" calcext:value-type="float">
            <text:p>15.213.000</text:p>
          </table:table-cell>
          <table:table-cell table:style-name="ce74" table:formula="of:=SUM([.E7:.E18])" office:value-type="float" office:value="20000000" calcext:value-type="float">
            <text:p>20.000.000</text:p>
          </table:table-cell>
          <table:table-cell table:style-name="ce74" table:formula="of:=SUM([.F7:.F18])" office:value-type="float" office:value="28878000" calcext:value-type="float">
            <text:p>28.878.000</text:p>
          </table:table-cell>
          <table:table-cell table:style-name="ce74" table:formula="of:=SUM([.G7:.G18])" office:value-type="float" office:value="30926000" calcext:value-type="float">
            <text:p>30.926.000</text:p>
          </table:table-cell>
          <table:table-cell table:style-name="ce74" table:formula="of:=SUM([.H7:.H18])" office:value-type="float" office:value="1361000" calcext:value-type="float">
            <text:p>1.361.000</text:p>
          </table:table-cell>
          <table:table-cell table:style-name="ce74" table:formula="of:=SUM([.I7:.I18])" office:value-type="float" office:value="100000" calcext:value-type="float">
            <text:p>100.000</text:p>
          </table:table-cell>
          <table:table-cell table:style-name="ce87" table:formula="of:=SUM([.J7:.J18])" office:value-type="float" office:value="178740437" calcext:value-type="float">
            <text:p>178.740.437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19" table:style-name="ta7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0" office:value-type="string" calcext:value-type="string">
            <text:p>Provinciespecifiek</text:p>
          </table:table-cell>
          <table:table-cell table:style-name="ce94" office:value-type="string" calcext:value-type="string">
            <text:p>Uitkeringsbasis</text:p>
          </table:table-cell>
          <table:table-cell table:style-name="ce94" office:value-type="string" calcext:value-type="string">
            <text:p>Algemene uitkering</text:p>
          </table:table-cell>
          <table:table-cell table:style-name="ce90" office:value-type="string" calcext:value-type="string">
            <text:p>OEM / vermogen</text:p>
          </table:table-cell>
          <table:table-cell table:style-name="ce90" office:value-type="string" calcext:value-type="string">
            <text:p>MRB-capaciteit</text:p>
          </table:table-cell>
          <table:table-cell table:style-name="ce94" office:value-type="string" calcext:value-type="string">
            <text:p>Algemene uitkering</text:p>
          </table:table-cell>
          <table:table-cell table:style-name="ce96" office:value-type="string" calcext:value-type="string">
            <text:p>Decentralisatie-</text:p>
          </table:table-cell>
          <table:table-cell table:style-name="ce99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1" office:value-type="string" calcext:value-type="string">
            <text:p>vast bedrag</text:p>
          </table:table-cell>
          <table:table-cell table:style-name="ce92"/>
          <table:table-cell table:style-name="ce91" office:value-type="string" calcext:value-type="string">
            <text:p>bruto</text:p>
          </table:table-cell>
          <table:table-cell table:style-name="ce92" table:number-columns-repeated="2"/>
          <table:table-cell table:style-name="ce91" office:value-type="string" calcext:value-type="string">
            <text:p>netto</text:p>
          </table:table-cell>
          <table:table-cell table:style-name="ce97" office:value-type="string" calcext:value-type="string">
            <text:p>uitkeringen</text:p>
          </table:table-cell>
          <table:table-cell table:style-name="ce100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2" table:number-columns-repeated="5"/>
          <table:table-cell table:style-name="ce92" office:value-type="string" calcext:value-type="string">
            <text:p>kolom 4 t/m 6</text:p>
          </table:table-cell>
          <table:table-cell table:style-name="ce92"/>
          <table:table-cell table:style-name="ce101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98"/>
          <table:table-cell table:style-name="ce102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3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9377460.08" calcext:value-type="float">
            <text:p>49.377.460,08</text:p>
          </table:table-cell>
          <table:table-cell table:style-name="ce95" table:formula="of:=ROUND((MMULT([$'volumina 2019'.$B7:.$G7];[$'prijzen 2019'.$B$7:.$B$12]));2)+[.B8]" office:value-type="float" office:value="192096403.51" calcext:value-type="float">
            <text:p>192.096.403,51</text:p>
          </table:table-cell>
          <table:table-cell table:style-name="ce39" table:formula="of:=ROUND([.C8]*[$'prijzen 2019'.$B$17];0)" office:value-type="float" office:value="208514253" calcext:value-type="float">
            <text:p>208.514.253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ROUND([$'volumina 2019'.$H7]*[$'prijzen 2019'.$B$13];0)" office:value-type="float" office:value="-41041703" calcext:value-type="float">
            <text:p>-41.041.703</text:p>
          </table:table-cell>
          <table:table-cell table:style-name="ce39" table:formula="of:=SUM([.D8:.F8])" office:value-type="float" office:value="158668890" calcext:value-type="float">
            <text:p>158.668.890</text:p>
          </table:table-cell>
          <table:table-cell table:style-name="ce39" table:formula="of:=ROUND([$'du 2019'.AD7];0)" office:value-type="float" office:value="26125397" calcext:value-type="float">
            <text:p>26.125.397</text:p>
          </table:table-cell>
          <table:table-cell table:style-name="ce84" table:formula="of:=SUM([.G8:.H8])" office:value-type="float" office:value="184794287" calcext:value-type="float">
            <text:p>184.794.28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859598.61" calcext:value-type="float">
            <text:p>39.859.598,61</text:p>
          </table:table-cell>
          <table:table-cell table:style-name="ce95" table:formula="of:=ROUND((MMULT([$'volumina 2019'.$B8:.$G8];[$'prijzen 2019'.$B$7:.$B$12]));2)+[.B9]" office:value-type="float" office:value="223562585.21" calcext:value-type="float">
            <text:p>223.562.585,21</text:p>
          </table:table-cell>
          <table:table-cell table:style-name="ce39" table:formula="of:=ROUND([.C9]*[$'prijzen 2019'.$B$17];0)" office:value-type="float" office:value="242669746" calcext:value-type="float">
            <text:p>242.669.746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ROUND([$'volumina 2019'.$H8]*[$'prijzen 2019'.$B$13];0)" office:value-type="float" office:value="-52831223" calcext:value-type="float">
            <text:p>-52.831.223</text:p>
          </table:table-cell>
          <table:table-cell table:style-name="ce39" table:formula="of:=SUM([.D9:.F9])" office:value-type="float" office:value="174032098" calcext:value-type="float">
            <text:p>174.032.098</text:p>
          </table:table-cell>
          <table:table-cell table:style-name="ce39" table:formula="of:=ROUND([$'du 2019'.AD8];0)" office:value-type="float" office:value="39250659" calcext:value-type="float">
            <text:p>39.250.659</text:p>
          </table:table-cell>
          <table:table-cell table:style-name="ce84" table:formula="of:=SUM([.G9:.H9])" office:value-type="float" office:value="213282757" calcext:value-type="float">
            <text:p>213.282.75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808154.24" calcext:value-type="float">
            <text:p>42.808.154,24</text:p>
          </table:table-cell>
          <table:table-cell table:style-name="ce95" table:formula="of:=ROUND((MMULT([$'volumina 2019'.$B9:.$G9];[$'prijzen 2019'.$B$7:.$B$12]));2)+[.B10]" office:value-type="float" office:value="167905349.97" calcext:value-type="float">
            <text:p>167.905.349,97</text:p>
          </table:table-cell>
          <table:table-cell table:style-name="ce39" table:formula="of:=ROUND([.C10]*[$'prijzen 2019'.$B$17];0)" office:value-type="float" office:value="182255669" calcext:value-type="float">
            <text:p>182.255.669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ROUND([$'volumina 2019'.$H9]*[$'prijzen 2019'.$B$13];0)" office:value-type="float" office:value="-41402391" calcext:value-type="float">
            <text:p>-41.402.391</text:p>
          </table:table-cell>
          <table:table-cell table:style-name="ce39" table:formula="of:=SUM([.D10:.F10])" office:value-type="float" office:value="137488800" calcext:value-type="float">
            <text:p>137.488.800</text:p>
          </table:table-cell>
          <table:table-cell table:style-name="ce39" table:formula="of:=ROUND([$'du 2019'.AD9];0)" office:value-type="float" office:value="7220363" calcext:value-type="float">
            <text:p>7.220.363</text:p>
          </table:table-cell>
          <table:table-cell table:style-name="ce84" table:formula="of:=SUM([.G10:.H10])" office:value-type="float" office:value="144709163" calcext:value-type="float">
            <text:p>144.709.16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798416.55" calcext:value-type="float">
            <text:p>26.798.416,55</text:p>
          </table:table-cell>
          <table:table-cell table:style-name="ce95" table:formula="of:=ROUND((MMULT([$'volumina 2019'.$B10:.$G10];[$'prijzen 2019'.$B$7:.$B$12]));2)+[.B11]" office:value-type="float" office:value="271593682.83" calcext:value-type="float">
            <text:p>271.593.682,83</text:p>
          </table:table-cell>
          <table:table-cell table:style-name="ce39" table:formula="of:=ROUND([.C11]*[$'prijzen 2019'.$B$17];0)" office:value-type="float" office:value="294805904" calcext:value-type="float">
            <text:p>294.805.904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ROUND([$'volumina 2019'.$H10]*[$'prijzen 2019'.$B$13];0)" office:value-type="float" office:value="-91798123" calcext:value-type="float">
            <text:p>-91.798.123</text:p>
          </table:table-cell>
          <table:table-cell table:style-name="ce39" table:formula="of:=SUM([.D11:.F11])" office:value-type="float" office:value="174238305" calcext:value-type="float">
            <text:p>174.238.305</text:p>
          </table:table-cell>
          <table:table-cell table:style-name="ce39" table:formula="of:=ROUND([$'du 2019'.AD10];0)" office:value-type="float" office:value="24826853" calcext:value-type="float">
            <text:p>24.826.853</text:p>
          </table:table-cell>
          <table:table-cell table:style-name="ce84" table:formula="of:=SUM([.G11:.H11])" office:value-type="float" office:value="199065158" calcext:value-type="float">
            <text:p>199.065.15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8346688.69" calcext:value-type="float">
            <text:p>58.346.688,69</text:p>
          </table:table-cell>
          <table:table-cell table:style-name="ce95" table:formula="of:=ROUND((MMULT([$'volumina 2019'.$B11:.$G11];[$'prijzen 2019'.$B$7:.$B$12]));2)+[.B12]" office:value-type="float" office:value="443354776.61" calcext:value-type="float">
            <text:p>443.354.776,61</text:p>
          </table:table-cell>
          <table:table-cell table:style-name="ce39" table:formula="of:=ROUND([.C12]*[$'prijzen 2019'.$B$17];0)" office:value-type="float" office:value="481246855" calcext:value-type="float">
            <text:p>481.246.855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ROUND([$'volumina 2019'.$H11]*[$'prijzen 2019'.$B$13];0)" office:value-type="float" office:value="-162607511" calcext:value-type="float">
            <text:p>-162.607.511</text:p>
          </table:table-cell>
          <table:table-cell table:style-name="ce39" table:formula="of:=SUM([.D12:.F12])" office:value-type="float" office:value="261566203" calcext:value-type="float">
            <text:p>261.566.203</text:p>
          </table:table-cell>
          <table:table-cell table:style-name="ce39" table:formula="of:=ROUND([$'du 2019'.AD11];0)" office:value-type="float" office:value="11913910" calcext:value-type="float">
            <text:p>11.913.910</text:p>
          </table:table-cell>
          <table:table-cell table:style-name="ce84" table:formula="of:=SUM([.G12:.H12])" office:value-type="float" office:value="273480113" calcext:value-type="float">
            <text:p>273.480.11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4037144.16" calcext:value-type="float">
            <text:p>44.037.144,16</text:p>
          </table:table-cell>
          <table:table-cell table:style-name="ce95" table:formula="of:=ROUND((MMULT([$'volumina 2019'.$B12:.$G12];[$'prijzen 2019'.$B$7:.$B$12]));2)+[.B13]" office:value-type="float" office:value="302517340.22" calcext:value-type="float">
            <text:p>302.517.340,22</text:p>
          </table:table-cell>
          <table:table-cell table:style-name="ce39" table:formula="of:=ROUND([.C13]*[$'prijzen 2019'.$B$17];0)" office:value-type="float" office:value="328372505" calcext:value-type="float">
            <text:p>328.372.505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ROUND([$'volumina 2019'.$H12]*[$'prijzen 2019'.$B$13];0)" office:value-type="float" office:value="-111921075" calcext:value-type="float">
            <text:p>-111.921.075</text:p>
          </table:table-cell>
          <table:table-cell table:style-name="ce39" table:formula="of:=SUM([.D13:.F13])" office:value-type="float" office:value="209664482" calcext:value-type="float">
            <text:p>209.664.482</text:p>
          </table:table-cell>
          <table:table-cell table:style-name="ce39" table:formula="of:=ROUND([$'du 2019'.AD12];0)" office:value-type="float" office:value="15228049" calcext:value-type="float">
            <text:p>15.228.049</text:p>
          </table:table-cell>
          <table:table-cell table:style-name="ce84" table:formula="of:=SUM([.G13:.H13])" office:value-type="float" office:value="224892531" calcext:value-type="float">
            <text:p>224.892.53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5078189.39" calcext:value-type="float">
            <text:p>35.078.189,39</text:p>
          </table:table-cell>
          <table:table-cell table:style-name="ce95" table:formula="of:=ROUND((MMULT([$'volumina 2019'.$B13:.$G13];[$'prijzen 2019'.$B$7:.$B$12]));2)+[.B14]" office:value-type="float" office:value="380407586.31" calcext:value-type="float">
            <text:p>380.407.586,31</text:p>
          </table:table-cell>
          <table:table-cell table:style-name="ce39" table:formula="of:=ROUND([.C14]*[$'prijzen 2019'.$B$17];0)" office:value-type="float" office:value="412919774" calcext:value-type="float">
            <text:p>412.919.774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ROUND([$'volumina 2019'.$H13]*[$'prijzen 2019'.$B$13];0)" office:value-type="float" office:value="-202552724" calcext:value-type="float">
            <text:p>-202.552.724</text:p>
          </table:table-cell>
          <table:table-cell table:style-name="ce39" table:formula="of:=SUM([.D14:.F14])" office:value-type="float" office:value="192110211" calcext:value-type="float">
            <text:p>192.110.211</text:p>
          </table:table-cell>
          <table:table-cell table:style-name="ce39" table:formula="of:=ROUND([$'du 2019'.AD13];0)" office:value-type="float" office:value="8146642" calcext:value-type="float">
            <text:p>8.146.642</text:p>
          </table:table-cell>
          <table:table-cell table:style-name="ce84" table:formula="of:=SUM([.G14:.H14])" office:value-type="float" office:value="200256853" calcext:value-type="float">
            <text:p>200.256.85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699788.62" calcext:value-type="float">
            <text:p>36.699.788,62</text:p>
          </table:table-cell>
          <table:table-cell table:style-name="ce95" table:formula="of:=ROUND((MMULT([$'volumina 2019'.$B14:.$G14];[$'prijzen 2019'.$B$7:.$B$12]));2)+[.B15]" office:value-type="float" office:value="459824542.71" calcext:value-type="float">
            <text:p>459.824.542,71</text:p>
          </table:table-cell>
          <table:table-cell table:style-name="ce39" table:formula="of:=ROUND([.C15]*[$'prijzen 2019'.$B$17];0)" office:value-type="float" office:value="499124238" calcext:value-type="float">
            <text:p>499.124.238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ROUND([$'volumina 2019'.$H14]*[$'prijzen 2019'.$B$13];0)" office:value-type="float" office:value="-247926880" calcext:value-type="float">
            <text:p>-247.926.880</text:p>
          </table:table-cell>
          <table:table-cell table:style-name="ce39" table:formula="of:=SUM([.D15:.F15])" office:value-type="float" office:value="248715434" calcext:value-type="float">
            <text:p>248.715.434</text:p>
          </table:table-cell>
          <table:table-cell table:style-name="ce39" table:formula="of:=ROUND([$'du 2019'.AD14];0)" office:value-type="float" office:value="23644521" calcext:value-type="float">
            <text:p>23.644.521</text:p>
          </table:table-cell>
          <table:table-cell table:style-name="ce84" table:formula="of:=SUM([.G15:.H15])" office:value-type="float" office:value="272359955" calcext:value-type="float">
            <text:p>272.359.95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220482.15" calcext:value-type="float">
            <text:p>42.220.482,15</text:p>
          </table:table-cell>
          <table:table-cell table:style-name="ce95" table:formula="of:=ROUND((MMULT([$'volumina 2019'.$B15:.$G15];[$'prijzen 2019'.$B$7:.$B$12]));2)+[.B16]" office:value-type="float" office:value="143172560.94" calcext:value-type="float">
            <text:p>143.172.560,94</text:p>
          </table:table-cell>
          <table:table-cell table:style-name="ce39" table:formula="of:=ROUND([.C16]*[$'prijzen 2019'.$B$17];0)" office:value-type="float" office:value="155409050" calcext:value-type="float">
            <text:p>155.409.050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ROUND([$'volumina 2019'.$H15]*[$'prijzen 2019'.$B$13];0)" office:value-type="float" office:value="-33060943" calcext:value-type="float">
            <text:p>-33.060.943</text:p>
          </table:table-cell>
          <table:table-cell table:style-name="ce39" table:formula="of:=SUM([.D16:.F16])" office:value-type="float" office:value="112326732" calcext:value-type="float">
            <text:p>112.326.732</text:p>
          </table:table-cell>
          <table:table-cell table:style-name="ce39" table:formula="of:=ROUND([$'du 2019'.AD15];0)" office:value-type="float" office:value="17887738" calcext:value-type="float">
            <text:p>17.887.738</text:p>
          </table:table-cell>
          <table:table-cell table:style-name="ce84" table:formula="of:=SUM([.G16:.H16])" office:value-type="float" office:value="130214470" calcext:value-type="float">
            <text:p>130.214.47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903050.58" calcext:value-type="float">
            <text:p>29.903.050,58</text:p>
          </table:table-cell>
          <table:table-cell table:style-name="ce95" table:formula="of:=ROUND((MMULT([$'volumina 2019'.$B16:.$G16];[$'prijzen 2019'.$B$7:.$B$12]));2)+[.B17]" office:value-type="float" office:value="468622034.61" calcext:value-type="float">
            <text:p>468.622.034,61</text:p>
          </table:table-cell>
          <table:table-cell table:style-name="ce39" table:formula="of:=ROUND([.C17]*[$'prijzen 2019'.$B$17];0)" office:value-type="float" office:value="508673622" calcext:value-type="float">
            <text:p>508.673.622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ROUND([$'volumina 2019'.$H16]*[$'prijzen 2019'.$B$13];0)" office:value-type="float" office:value="-222726413" calcext:value-type="float">
            <text:p>-222.726.413</text:p>
          </table:table-cell>
          <table:table-cell table:style-name="ce39" table:formula="of:=SUM([.D17:.F17])" office:value-type="float" office:value="239853766" calcext:value-type="float">
            <text:p>239.853.766</text:p>
          </table:table-cell>
          <table:table-cell table:style-name="ce39" table:formula="of:=ROUND([$'du 2019'.AD16];0)" office:value-type="float" office:value="17032223" calcext:value-type="float">
            <text:p>17.032.223</text:p>
          </table:table-cell>
          <table:table-cell table:style-name="ce84" table:formula="of:=SUM([.G17:.H17])" office:value-type="float" office:value="256885989" calcext:value-type="float">
            <text:p>256.885.989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40181256.65" calcext:value-type="float">
            <text:p>40.181.256,65</text:p>
          </table:table-cell>
          <table:table-cell table:style-name="ce95" table:formula="of:=ROUND((MMULT([$'volumina 2019'.$B17:.$G17];[$'prijzen 2019'.$B$7:.$B$12]));2)+[.B18]" office:value-type="float" office:value="261255774.07" calcext:value-type="float">
            <text:p>261.255.774,07</text:p>
          </table:table-cell>
          <table:table-cell table:style-name="ce39" table:formula="of:=ROUND([.C18]*[$'prijzen 2019'.$B$17];0)" office:value-type="float" office:value="283584448" calcext:value-type="float">
            <text:p>283.584.448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ROUND([$'volumina 2019'.$H17]*[$'prijzen 2019'.$B$13];0)" office:value-type="float" office:value="-90432734" calcext:value-type="float">
            <text:p>-90.432.734</text:p>
          </table:table-cell>
          <table:table-cell table:style-name="ce39" table:formula="of:=SUM([.D18:.F18])" office:value-type="float" office:value="169359615" calcext:value-type="float">
            <text:p>169.359.615</text:p>
          </table:table-cell>
          <table:table-cell table:style-name="ce39" table:formula="of:=ROUND([$'du 2019'.AD17];0)" office:value-type="float" office:value="53804812" calcext:value-type="float">
            <text:p>53.804.812</text:p>
          </table:table-cell>
          <table:table-cell table:style-name="ce84" table:formula="of:=SUM([.G18:.H18])" office:value-type="float" office:value="223164427" calcext:value-type="float">
            <text:p>223.164.42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867976.11" calcext:value-type="float">
            <text:p>38.867.976,11</text:p>
          </table:table-cell>
          <table:table-cell table:style-name="ce95" table:formula="of:=ROUND((MMULT([$'volumina 2019'.$B18:.$G18];[$'prijzen 2019'.$B$7:.$B$12]));2)+[.B19]" office:value-type="float" office:value="137564003.81" calcext:value-type="float">
            <text:p>137.564.003,81</text:p>
          </table:table-cell>
          <table:table-cell table:style-name="ce39" table:formula="of:=ROUND([.C19]*[$'prijzen 2019'.$B$17];0)" office:value-type="float" office:value="149321148" calcext:value-type="float">
            <text:p>149.321.148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ROUND([$'volumina 2019'.$H18]*[$'prijzen 2019'.$B$13];0)" office:value-type="float" office:value="-61770927" calcext:value-type="float">
            <text:p>-61.770.927</text:p>
          </table:table-cell>
          <table:table-cell table:style-name="ce39" table:formula="of:=SUM([.D19:.F19])" office:value-type="float" office:value="87444467" calcext:value-type="float">
            <text:p>87.444.467</text:p>
          </table:table-cell>
          <table:table-cell table:style-name="ce39" table:formula="of:=ROUND([$'du 2019'.AD18];0)" office:value-type="float" office:value="8693348" calcext:value-type="float">
            <text:p>8.693.348</text:p>
          </table:table-cell>
          <table:table-cell table:style-name="ce84" table:formula="of:=SUM([.G19:.H19])" office:value-type="float" office:value="96137815" calcext:value-type="float">
            <text:p>96.137.815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4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3" table:formula="of:=SUM([.B8:.B19])" office:value-type="float" office:value="484178205.83" calcext:value-type="float">
            <text:p>484.178.205,83</text:p>
          </table:table-cell>
          <table:table-cell table:style-name="ce93" table:formula="of:=SUM([.C8:.C19])" office:value-type="float" office:value="3451876640.8" calcext:value-type="float">
            <text:p>3.451.876.640,80</text:p>
          </table:table-cell>
          <table:table-cell table:style-name="ce74" table:formula="of:=SUM([.D8:.D19])" office:value-type="float" office:value="3746897212" calcext:value-type="float">
            <text:p>3.746.897.212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60072647" calcext:value-type="float">
            <text:p>-1.360.072.647</text:p>
          </table:table-cell>
          <table:table-cell table:style-name="ce74" table:formula="of:=SUM([.G8:.G19])" office:value-type="float" office:value="2165469003" calcext:value-type="float">
            <text:p>2.165.469.003</text:p>
          </table:table-cell>
          <table:table-cell table:style-name="ce74" table:formula="of:=SUM([.H8:.H19])" office:value-type="float" office:value="253774515" calcext:value-type="float">
            <text:p>253.774.515</text:p>
          </table:table-cell>
          <table:table-cell table:style-name="ce104" table:formula="of:=SUM([.I8:.I19])" office:value-type="float" office:value="2419243518" calcext:value-type="float">
            <text:p>2.419.243.51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6">
          <table:table-cell table:style-name="ce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0" table:style-name="ta8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40" table:default-cell-style-name="ce9"/>
        <table:table-column table:style-name="co38" table:default-cell-style-name="ce9"/>
        <table:table-column table:style-name="co39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0" office:value-type="string" calcext:value-type="string">
            <text:p>Provinciespecifiek</text:p>
          </table:table-cell>
          <table:table-cell table:style-name="ce94" office:value-type="string" calcext:value-type="string">
            <text:p>Uitkeringsbasis</text:p>
          </table:table-cell>
          <table:table-cell table:style-name="ce94" office:value-type="string" calcext:value-type="string">
            <text:p>Algemene uitkering</text:p>
          </table:table-cell>
          <table:table-cell table:style-name="ce90" office:value-type="string" calcext:value-type="string">
            <text:p>OEM / vermogen</text:p>
          </table:table-cell>
          <table:table-cell table:style-name="ce90" office:value-type="string" calcext:value-type="string">
            <text:p>MRB-capaciteit</text:p>
          </table:table-cell>
          <table:table-cell table:style-name="ce94" office:value-type="string" calcext:value-type="string">
            <text:p>Algemene uitkering</text:p>
          </table:table-cell>
          <table:table-cell table:style-name="ce96" office:value-type="string" calcext:value-type="string">
            <text:p>Decentralisatie-</text:p>
          </table:table-cell>
          <table:table-cell table:style-name="ce99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1" office:value-type="string" calcext:value-type="string">
            <text:p>vast bedrag</text:p>
          </table:table-cell>
          <table:table-cell table:style-name="ce92"/>
          <table:table-cell table:style-name="ce91" office:value-type="string" calcext:value-type="string">
            <text:p>bruto</text:p>
          </table:table-cell>
          <table:table-cell table:style-name="ce92" table:number-columns-repeated="2"/>
          <table:table-cell table:style-name="ce91" office:value-type="string" calcext:value-type="string">
            <text:p>netto</text:p>
          </table:table-cell>
          <table:table-cell table:style-name="ce97" office:value-type="string" calcext:value-type="string">
            <text:p>uitkeringen</text:p>
          </table:table-cell>
          <table:table-cell table:style-name="ce100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2" table:number-columns-repeated="5"/>
          <table:table-cell table:style-name="ce92" office:value-type="string" calcext:value-type="string">
            <text:p>kolom 4 t/m 6</text:p>
          </table:table-cell>
          <table:table-cell table:style-name="ce92"/>
          <table:table-cell table:style-name="ce101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98"/>
          <table:table-cell table:style-name="ce102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3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9291563.41" calcext:value-type="float">
            <text:p>49.291.563,41</text:p>
          </table:table-cell>
          <table:table-cell table:style-name="ce95" table:formula="of:=ROUND((MMULT([$'volumina 2020'.$B7:.$G7];[$'prijzen 2020'.$B$7:.$B$12]));2)+[.B8]" office:value-type="float" office:value="192010506.84" calcext:value-type="float">
            <text:p>192.010.506,84</text:p>
          </table:table-cell>
          <table:table-cell table:style-name="ce39" table:formula="of:=ROUND([.C8]*[$'prijzen 2020'.$B$17];0)" office:value-type="float" office:value="214472222" calcext:value-type="float">
            <text:p>214.472.222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-ROUND([$'volumina 2020'.$H7]*[$'prijzen 2020'.$B$13];0)" office:value-type="float" office:value="-41205870" calcext:value-type="float">
            <text:p>-41.205.870</text:p>
          </table:table-cell>
          <table:table-cell table:style-name="ce39" table:formula="of:=SUM([.D8:.F8])" office:value-type="float" office:value="164462692" calcext:value-type="float">
            <text:p>164.462.692</text:p>
          </table:table-cell>
          <table:table-cell table:style-name="ce39" table:formula="of:=ROUND([$'du 2020'.J7];0)" office:value-type="float" office:value="18361456" calcext:value-type="float">
            <text:p>18.361.456</text:p>
          </table:table-cell>
          <table:table-cell table:style-name="ce84" table:formula="of:=SUM([.G8:.H8])" office:value-type="float" office:value="182824148" calcext:value-type="float">
            <text:p>182.824.14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796321.83" calcext:value-type="float">
            <text:p>39.796.321,83</text:p>
          </table:table-cell>
          <table:table-cell table:style-name="ce95" table:formula="of:=ROUND((MMULT([$'volumina 2020'.$B8:.$G8];[$'prijzen 2020'.$B$7:.$B$12]));2)+[.B9]" office:value-type="float" office:value="223499308.43" calcext:value-type="float">
            <text:p>223.499.308,43</text:p>
          </table:table-cell>
          <table:table-cell table:style-name="ce39" table:formula="of:=ROUND([.C9]*[$'prijzen 2020'.$B$17];0)" office:value-type="float" office:value="249644638" calcext:value-type="float">
            <text:p>249.644.638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-ROUND([$'volumina 2020'.$H8]*[$'prijzen 2020'.$B$13];0)" office:value-type="float" office:value="-53042548" calcext:value-type="float">
            <text:p>-53.042.548</text:p>
          </table:table-cell>
          <table:table-cell table:style-name="ce39" table:formula="of:=SUM([.D9:.F9])" office:value-type="float" office:value="180795665" calcext:value-type="float">
            <text:p>180.795.665</text:p>
          </table:table-cell>
          <table:table-cell table:style-name="ce39" table:formula="of:=ROUND([$'du 2020'.J8];0)" office:value-type="float" office:value="32432309" calcext:value-type="float">
            <text:p>32.432.309</text:p>
          </table:table-cell>
          <table:table-cell table:style-name="ce84" table:formula="of:=SUM([.G9:.H9])" office:value-type="float" office:value="213227974" calcext:value-type="float">
            <text:p>213.227.97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771271.8" calcext:value-type="float">
            <text:p>42.771.271,80</text:p>
          </table:table-cell>
          <table:table-cell table:style-name="ce95" table:formula="of:=ROUND((MMULT([$'volumina 2020'.$B9:.$G9];[$'prijzen 2020'.$B$7:.$B$12]));2)+[.B10]" office:value-type="float" office:value="167868467.53" calcext:value-type="float">
            <text:p>167.868.467,53</text:p>
          </table:table-cell>
          <table:table-cell table:style-name="ce39" table:formula="of:=ROUND([.C10]*[$'prijzen 2020'.$B$17];0)" office:value-type="float" office:value="187506006" calcext:value-type="float">
            <text:p>187.506.006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-ROUND([$'volumina 2020'.$H9]*[$'prijzen 2020'.$B$13];0)" office:value-type="float" office:value="-41568001" calcext:value-type="float">
            <text:p>-41.568.001</text:p>
          </table:table-cell>
          <table:table-cell table:style-name="ce39" table:formula="of:=SUM([.D10:.F10])" office:value-type="float" office:value="142573527" calcext:value-type="float">
            <text:p>142.573.527</text:p>
          </table:table-cell>
          <table:table-cell table:style-name="ce39" table:formula="of:=ROUND([$'du 2020'.J9];0)" office:value-type="float" office:value="6524365" calcext:value-type="float">
            <text:p>6.524.365</text:p>
          </table:table-cell>
          <table:table-cell table:style-name="ce84" table:formula="of:=SUM([.G10:.H10])" office:value-type="float" office:value="149097892" calcext:value-type="float">
            <text:p>149.097.89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708290.62" calcext:value-type="float">
            <text:p>26.708.290,62</text:p>
          </table:table-cell>
          <table:table-cell table:style-name="ce95" table:formula="of:=ROUND((MMULT([$'volumina 2020'.$B10:.$G10];[$'prijzen 2020'.$B$7:.$B$12]));2)+[.B11]" office:value-type="float" office:value="271503556.9" calcext:value-type="float">
            <text:p>271.503.556,90</text:p>
          </table:table-cell>
          <table:table-cell table:style-name="ce39" table:formula="of:=ROUND([.C11]*[$'prijzen 2020'.$B$17];0)" office:value-type="float" office:value="303264505" calcext:value-type="float">
            <text:p>303.264.505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-ROUND([$'volumina 2020'.$H10]*[$'prijzen 2020'.$B$13];0)" office:value-type="float" office:value="-92165315" calcext:value-type="float">
            <text:p>-92.165.315</text:p>
          </table:table-cell>
          <table:table-cell table:style-name="ce39" table:formula="of:=SUM([.D11:.F11])" office:value-type="float" office:value="182329714" calcext:value-type="float">
            <text:p>182.329.714</text:p>
          </table:table-cell>
          <table:table-cell table:style-name="ce39" table:formula="of:=ROUND([$'du 2020'.J10];0)" office:value-type="float" office:value="20079604" calcext:value-type="float">
            <text:p>20.079.604</text:p>
          </table:table-cell>
          <table:table-cell table:style-name="ce84" table:formula="of:=SUM([.G11:.H11])" office:value-type="float" office:value="202409318" calcext:value-type="float">
            <text:p>202.409.31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8140036.22" calcext:value-type="float">
            <text:p>58.140.036,22</text:p>
          </table:table-cell>
          <table:table-cell table:style-name="ce95" table:formula="of:=ROUND((MMULT([$'volumina 2020'.$B11:.$G11];[$'prijzen 2020'.$B$7:.$B$12]));2)+[.B12]" office:value-type="float" office:value="443148124.14" calcext:value-type="float">
            <text:p>443.148.124,14</text:p>
          </table:table-cell>
          <table:table-cell table:style-name="ce39" table:formula="of:=ROUND([.C12]*[$'prijzen 2020'.$B$17];0)" office:value-type="float" office:value="494988345" calcext:value-type="float">
            <text:p>494.988.345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-ROUND([$'volumina 2020'.$H11]*[$'prijzen 2020'.$B$13];0)" office:value-type="float" office:value="-163257942" calcext:value-type="float">
            <text:p>-163.257.942</text:p>
          </table:table-cell>
          <table:table-cell table:style-name="ce39" table:formula="of:=SUM([.D12:.F12])" office:value-type="float" office:value="274657262" calcext:value-type="float">
            <text:p>274.657.262</text:p>
          </table:table-cell>
          <table:table-cell table:style-name="ce39" table:formula="of:=ROUND([$'du 2020'.J11];0)" office:value-type="float" office:value="6708486" calcext:value-type="float">
            <text:p>6.708.486</text:p>
          </table:table-cell>
          <table:table-cell table:style-name="ce84" table:formula="of:=SUM([.G12:.H12])" office:value-type="float" office:value="281365748" calcext:value-type="float">
            <text:p>281.365.74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3864195.02" calcext:value-type="float">
            <text:p>43.864.195,02</text:p>
          </table:table-cell>
          <table:table-cell table:style-name="ce95" table:formula="of:=ROUND((MMULT([$'volumina 2020'.$B12:.$G12];[$'prijzen 2020'.$B$7:.$B$12]));2)+[.B13]" office:value-type="float" office:value="302344391.08" calcext:value-type="float">
            <text:p>302.344.391,08</text:p>
          </table:table-cell>
          <table:table-cell table:style-name="ce39" table:formula="of:=ROUND([.C13]*[$'prijzen 2020'.$B$17];0)" office:value-type="float" office:value="337713152" calcext:value-type="float">
            <text:p>337.713.152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-ROUND([$'volumina 2020'.$H12]*[$'prijzen 2020'.$B$13];0)" office:value-type="float" office:value="-112368759" calcext:value-type="float">
            <text:p>-112.368.759</text:p>
          </table:table-cell>
          <table:table-cell table:style-name="ce39" table:formula="of:=SUM([.D13:.F13])" office:value-type="float" office:value="218557445" calcext:value-type="float">
            <text:p>218.557.445</text:p>
          </table:table-cell>
          <table:table-cell table:style-name="ce39" table:formula="of:=ROUND([$'du 2020'.J12];0)" office:value-type="float" office:value="11449000" calcext:value-type="float">
            <text:p>11.449.000</text:p>
          </table:table-cell>
          <table:table-cell table:style-name="ce84" table:formula="of:=SUM([.G13:.H13])" office:value-type="float" office:value="230006445" calcext:value-type="float">
            <text:p>230.006.44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4986796.65" calcext:value-type="float">
            <text:p>34.986.796,65</text:p>
          </table:table-cell>
          <table:table-cell table:style-name="ce95" table:formula="of:=ROUND((MMULT([$'volumina 2020'.$B13:.$G13];[$'prijzen 2020'.$B$7:.$B$12]));2)+[.B14]" office:value-type="float" office:value="380316193.57" calcext:value-type="float">
            <text:p>380.316.193,57</text:p>
          </table:table-cell>
          <table:table-cell table:style-name="ce39" table:formula="of:=ROUND([.C14]*[$'prijzen 2020'.$B$17];0)" office:value-type="float" office:value="424806229" calcext:value-type="float">
            <text:p>424.806.229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-ROUND([$'volumina 2020'.$H13]*[$'prijzen 2020'.$B$13];0)" office:value-type="float" office:value="-203362935" calcext:value-type="float">
            <text:p>-203.362.935</text:p>
          </table:table-cell>
          <table:table-cell table:style-name="ce39" table:formula="of:=SUM([.D14:.F14])" office:value-type="float" office:value="203186455" calcext:value-type="float">
            <text:p>203.186.455</text:p>
          </table:table-cell>
          <table:table-cell table:style-name="ce39" table:formula="of:=ROUND([$'du 2020'.J13];0)" office:value-type="float" office:value="8267489" calcext:value-type="float">
            <text:p>8.267.489</text:p>
          </table:table-cell>
          <table:table-cell table:style-name="ce84" table:formula="of:=SUM([.G14:.H14])" office:value-type="float" office:value="211453944" calcext:value-type="float">
            <text:p>211.453.94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575209.12" calcext:value-type="float">
            <text:p>36.575.209,12</text:p>
          </table:table-cell>
          <table:table-cell table:style-name="ce95" table:formula="of:=ROUND((MMULT([$'volumina 2020'.$B14:.$G14];[$'prijzen 2020'.$B$7:.$B$12]));2)+[.B15]" office:value-type="float" office:value="459699963.21" calcext:value-type="float">
            <text:p>459.699.963,21</text:p>
          </table:table-cell>
          <table:table-cell table:style-name="ce39" table:formula="of:=ROUND([.C15]*[$'prijzen 2020'.$B$17];0)" office:value-type="float" office:value="513476447" calcext:value-type="float">
            <text:p>513.476.447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-ROUND([$'volumina 2020'.$H14]*[$'prijzen 2020'.$B$13];0)" office:value-type="float" office:value="-248918588" calcext:value-type="float">
            <text:p>-248.918.588</text:p>
          </table:table-cell>
          <table:table-cell table:style-name="ce39" table:formula="of:=SUM([.D15:.F15])" office:value-type="float" office:value="262075935" calcext:value-type="float">
            <text:p>262.075.935</text:p>
          </table:table-cell>
          <table:table-cell table:style-name="ce39" table:formula="of:=ROUND([$'du 2020'.J14];0)" office:value-type="float" office:value="8381521" calcext:value-type="float">
            <text:p>8.381.521</text:p>
          </table:table-cell>
          <table:table-cell table:style-name="ce84" table:formula="of:=SUM([.G15:.H15])" office:value-type="float" office:value="270457456" calcext:value-type="float">
            <text:p>270.457.45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185664.21" calcext:value-type="float">
            <text:p>42.185.664,21</text:p>
          </table:table-cell>
          <table:table-cell table:style-name="ce95" table:formula="of:=ROUND((MMULT([$'volumina 2020'.$B15:.$G15];[$'prijzen 2020'.$B$7:.$B$12]));2)+[.B16]" office:value-type="float" office:value="143137743" calcext:value-type="float">
            <text:p>143.137.743,00</text:p>
          </table:table-cell>
          <table:table-cell table:style-name="ce39" table:formula="of:=ROUND([.C16]*[$'prijzen 2020'.$B$17];0)" office:value-type="float" office:value="159882240" calcext:value-type="float">
            <text:p>159.882.240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-ROUND([$'volumina 2020'.$H15]*[$'prijzen 2020'.$B$13];0)" office:value-type="float" office:value="-33193186" calcext:value-type="float">
            <text:p>-33.193.186</text:p>
          </table:table-cell>
          <table:table-cell table:style-name="ce39" table:formula="of:=SUM([.D16:.F16])" office:value-type="float" office:value="116667679" calcext:value-type="float">
            <text:p>116.667.679</text:p>
          </table:table-cell>
          <table:table-cell table:style-name="ce39" table:formula="of:=ROUND([$'du 2020'.J15];0)" office:value-type="float" office:value="2937239" calcext:value-type="float">
            <text:p>2.937.239</text:p>
          </table:table-cell>
          <table:table-cell table:style-name="ce84" table:formula="of:=SUM([.G16:.H16])" office:value-type="float" office:value="119604918" calcext:value-type="float">
            <text:p>119.604.91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721649.19" calcext:value-type="float">
            <text:p>29.721.649,19</text:p>
          </table:table-cell>
          <table:table-cell table:style-name="ce95" table:formula="of:=ROUND((MMULT([$'volumina 2020'.$B16:.$G16];[$'prijzen 2020'.$B$7:.$B$12]));2)+[.B17]" office:value-type="float" office:value="468440633.22" calcext:value-type="float">
            <text:p>468.440.633,22</text:p>
          </table:table-cell>
          <table:table-cell table:style-name="ce39" table:formula="of:=ROUND([.C17]*[$'prijzen 2020'.$B$17];0)" office:value-type="float" office:value="523239615" calcext:value-type="float">
            <text:p>523.239.615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-ROUND([$'volumina 2020'.$H16]*[$'prijzen 2020'.$B$13];0)" office:value-type="float" office:value="-223617318" calcext:value-type="float">
            <text:p>-223.617.318</text:p>
          </table:table-cell>
          <table:table-cell table:style-name="ce39" table:formula="of:=SUM([.D17:.F17])" office:value-type="float" office:value="253528854" calcext:value-type="float">
            <text:p>253.528.854</text:p>
          </table:table-cell>
          <table:table-cell table:style-name="ce39" table:formula="of:=ROUND([$'du 2020'.J16];0)" office:value-type="float" office:value="12151774" calcext:value-type="float">
            <text:p>12.151.774</text:p>
          </table:table-cell>
          <table:table-cell table:style-name="ce84" table:formula="of:=SUM([.G17:.H17])" office:value-type="float" office:value="265680628" calcext:value-type="float">
            <text:p>265.680.62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40087806.58" calcext:value-type="float">
            <text:p>40.087.806,58</text:p>
          </table:table-cell>
          <table:table-cell table:style-name="ce95" table:formula="of:=ROUND((MMULT([$'volumina 2020'.$B17:.$G17];[$'prijzen 2020'.$B$7:.$B$12]));2)+[.B18]" office:value-type="float" office:value="261162324" calcext:value-type="float">
            <text:p>261.162.324,00</text:p>
          </table:table-cell>
          <table:table-cell table:style-name="ce39" table:formula="of:=ROUND([.C18]*[$'prijzen 2020'.$B$17];0)" office:value-type="float" office:value="291713537" calcext:value-type="float">
            <text:p>291.713.537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-ROUND([$'volumina 2020'.$H17]*[$'prijzen 2020'.$B$13];0)" office:value-type="float" office:value="-90794465" calcext:value-type="float">
            <text:p>-90.794.465</text:p>
          </table:table-cell>
          <table:table-cell table:style-name="ce39" table:formula="of:=SUM([.D18:.F18])" office:value-type="float" office:value="177126973" calcext:value-type="float">
            <text:p>177.126.973</text:p>
          </table:table-cell>
          <table:table-cell table:style-name="ce39" table:formula="of:=ROUND([$'du 2020'.J17];0)" office:value-type="float" office:value="47879846" calcext:value-type="float">
            <text:p>47.879.846</text:p>
          </table:table-cell>
          <table:table-cell table:style-name="ce84" table:formula="of:=SUM([.G18:.H18])" office:value-type="float" office:value="225006819" calcext:value-type="float">
            <text:p>225.006.819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823292.29" calcext:value-type="float">
            <text:p>38.823.292,29</text:p>
          </table:table-cell>
          <table:table-cell table:style-name="ce95" table:formula="of:=ROUND((MMULT([$'volumina 2020'.$B18:.$G18];[$'prijzen 2020'.$B$7:.$B$12]));2)+[.B19]" office:value-type="float" office:value="137519319.99" calcext:value-type="float">
            <text:p>137.519.319,99</text:p>
          </table:table-cell>
          <table:table-cell table:style-name="ce39" table:formula="of:=ROUND([.C19]*[$'prijzen 2020'.$B$17];0)" office:value-type="float" office:value="153606564" calcext:value-type="float">
            <text:p>153.606.564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-ROUND([$'volumina 2020'.$H18]*[$'prijzen 2020'.$B$13];0)" office:value-type="float" office:value="-62018011" calcext:value-type="float">
            <text:p>-62.018.011</text:p>
          </table:table-cell>
          <table:table-cell table:style-name="ce39" table:formula="of:=SUM([.D19:.F19])" office:value-type="float" office:value="91482799" calcext:value-type="float">
            <text:p>91.482.799</text:p>
          </table:table-cell>
          <table:table-cell table:style-name="ce39" table:formula="of:=ROUND([$'du 2020'.J18];0)" office:value-type="float" office:value="3567348" calcext:value-type="float">
            <text:p>3.567.348</text:p>
          </table:table-cell>
          <table:table-cell table:style-name="ce84" table:formula="of:=SUM([.G19:.H19])" office:value-type="float" office:value="95050147" calcext:value-type="float">
            <text:p>95.050.147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4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3" table:formula="of:=SUM([.B8:.B19])" office:value-type="float" office:value="482952096.94" calcext:value-type="float">
            <text:p>482.952.096,94</text:p>
          </table:table-cell>
          <table:table-cell table:style-name="ce93" table:formula="of:=SUM([.C8:.C19])" office:value-type="float" office:value="3450650531.91" calcext:value-type="float">
            <text:p>3.450.650.531,91</text:p>
          </table:table-cell>
          <table:table-cell table:style-name="ce74" table:formula="of:=SUM([.D8:.D19])" office:value-type="float" office:value="3854313500" calcext:value-type="float">
            <text:p>3.854.313.500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65512938" calcext:value-type="float">
            <text:p>-1.365.512.938</text:p>
          </table:table-cell>
          <table:table-cell table:style-name="ce74" table:formula="of:=SUM([.G8:.G19])" office:value-type="float" office:value="2267445000" calcext:value-type="float">
            <text:p>2.267.445.000</text:p>
          </table:table-cell>
          <table:table-cell table:style-name="ce74" table:formula="of:=SUM([.H8:.H19])" office:value-type="float" office:value="178740437" calcext:value-type="float">
            <text:p>178.740.437</text:p>
          </table:table-cell>
          <table:table-cell table:style-name="ce104" table:formula="of:=SUM([.I8:.I19])" office:value-type="float" office:value="2446185437" calcext:value-type="float">
            <text:p>2.446.185.437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Voor de jaren 2021 en verder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prijzen 2020 de uitkeringsfactor van het actuele jaar opneme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volumina 2020 de door de provincie geraamde gegevens opnem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in het blad du 2020 de du's van het actuele jaar opnemen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8" office:value-type="string" calcext:value-type="string">
            <text:p>het blad uitkomsten 2020 laat de provinciefondsuitkeringen van het desbetreffende jaar zi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1 vóór verwerking van de mutatie Verkeer en vervoer (-29.000))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eringsfactoren" table:style-name="ta9">
        <office:forms form:automatic-focus="false" form:apply-design-mode="false"/>
        <table:table-column table:style-name="co41" table:default-cell-style-name="ce9"/>
        <table:table-column table:style-name="co42" table:number-columns-repeated="2" table:default-cell-style-name="ce9"/>
        <table:table-column table:style-name="co3" table:number-columns-repeated="4" table:default-cell-style-name="ce9"/>
        <table:table-column table:style-name="co43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44" table:visibility="collapse" table:default-cell-style-name="ce9"/>
        <table:table-column table:style-name="co35" table:visibility="collapse" table:default-cell-style-name="ce9"/>
        <table:table-column table:style-name="co23" table:visibility="collapse" table:default-cell-style-name="ce9"/>
        <table:table-column table:style-name="co44" table:visibility="collapse" table:default-cell-style-name="ce9"/>
        <table:table-column table:style-name="co35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Berekening uitkeringsfactoren 2018 en 2019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and meicirculaire 2018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uitkeringsjaar</text:p>
          </table:table-cell>
          <table:table-cell table:style-name="ce82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39" table:formula="of:=(SUMPRODUCT([$'prijzen 2019'.B$12:.B$12];[$'volumina 2019'.B7]:[#REF!])+[#REF!]*[$'volumina 2019'.I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71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39" table:formula="of:=(SUMPRODUCT([$'prijzen 2019'.B$12:.B$12];[$'volumina 2019'.B8]:[#REF!])+[#REF!]*[$'volumina 2019'.I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5"/>
          <table:table-cell table:style-name="ce102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39" table:formula="of:=(SUMPRODUCT([$'prijzen 2019'.B$12:.B$12];[$'volumina 2019'.B9]:[#REF!])+[#REF!]*[$'volumina 2019'.I9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Uitkeringsfactor</text:p>
          </table:table-cell>
          <table:table-cell table:style-name="ce106" table:formula="of:=([.B9]+[.B10]*[.B11]+[.B12])/[.B13]" office:value-type="float" office:value="1.08546671948932" calcext:value-type="float">
            <text:p>1,085</text:p>
          </table:table-cell>
          <table:table-cell table:style-name="ce107" table:formula="of:=([.C9]+[.C10]*[.C11]+[.C12])/[.C13]" office:value-type="float" office:value="1.11698170075964" calcext:value-type="float">
            <text:p>1,117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39" table:formula="of:=(SUMPRODUCT([$'prijzen 2019'.B$12:.B$12];[$'volumina 2019'.B10]:[#REF!])+[#REF!]*[$'volumina 2019'.I10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Algemene uitkering</text:p>
          </table:table-cell>
          <table:table-cell table:style-name="ce39" table:formula="of:=[$'uitkomsten 2019'.G21]" office:value-type="float" office:value="2165469003" calcext:value-type="float">
            <text:p>2.165.469.003</text:p>
          </table:table-cell>
          <table:table-cell table:style-name="ce86" table:formula="of:=[$'uitkomsten 2020'.G21]" office:value-type="float" office:value="2267445000" calcext:value-type="float">
            <text:p>2.267.445.000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39" table:formula="of:=(SUMPRODUCT([$'prijzen 2019'.B$12:.B$12];[$'volumina 2019'.B11]:[#REF!])+[#REF!]*[$'volumina 2019'.I11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Bpe MRB</text:p>
          </table:table-cell>
          <table:table-cell table:style-name="ce28" office:value-type="float" office:value="65.9" calcext:value-type="float">
            <text:p>65,90</text:p>
          </table:table-cell>
          <table:table-cell table:style-name="ce11" office:value-type="float" office:value="65.9" calcext:value-type="float">
            <text:p>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39" table:formula="of:=(SUMPRODUCT([$'prijzen 2019'.B$12:.B$12];[$'volumina 2019'.B12]:[#REF!])+[#REF!]*[$'volumina 2019'.I12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Opcenten MRB</text:p>
          </table:table-cell>
          <table:table-cell table:style-name="ce39" table:formula="of:=[$'volumina 2019'.H20]" office:value-type="float" office:value="20638431.69" calcext:value-type="float">
            <text:p>20.638.432</text:p>
          </table:table-cell>
          <table:table-cell table:style-name="ce86" table:formula="of:=[$'volumina 2020'.H20]" office:value-type="float" office:value="20720985.4" calcext:value-type="float">
            <text:p>20.720.985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39" table:formula="of:=(SUMPRODUCT([$'prijzen 2019'.B$12:.B$12];[$'volumina 2019'.B13]:[#REF!])+[#REF!]*[$'volumina 2019'.I13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Vermogen energiebedrijven</text:p>
          </table:table-cell>
          <table:table-cell table:style-name="ce39" table:formula="of:=-[$'uitkomsten 2019'.E21]" office:value-type="float" office:value="221355562" calcext:value-type="float">
            <text:p>221.355.562</text:p>
          </table:table-cell>
          <table:table-cell table:style-name="ce86" table:formula="of:=-[$'uitkomsten 2020'.E21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39" table:formula="of:=(SUMPRODUCT([$'prijzen 2019'.B$12:.B$12];[$'volumina 2019'.B14]:[#REF!])+[#REF!]*[$'volumina 2019'.I14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Bruto uitkeringsbasis</text:p>
          </table:table-cell>
          <table:table-cell table:style-name="ce74" table:formula="of:=[$'uitkomsten 2019'.C21]" office:value-type="float" office:value="3451876640.8" calcext:value-type="float">
            <text:p>3.451.876.641</text:p>
          </table:table-cell>
          <table:table-cell table:style-name="ce87" table:formula="of:=[$'uitkomsten 2020'.C21]" office:value-type="float" office:value="3450650531.91" calcext:value-type="float">
            <text:p>3.450.650.532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39" table:formula="of:=(SUMPRODUCT([$'prijzen 2019'.B$12:.B$12];[$'volumina 2019'.B15]:[#REF!])+[#REF!]*[$'volumina 2019'.I15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39" table:formula="of:=(SUMPRODUCT([$'prijzen 2019'.B$12:.B$12];[$'volumina 2019'.B16]:[#REF!])+[#REF!]*[$'volumina 2019'.I16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imburg</text:p>
          </table:table-cell>
          <table:table-cell/>
          <table:table-cell table:style-name="ce39" table:formula="of:=(SUMPRODUCT([$'prijzen 2019'.B$12:.B$12];[$'volumina 2019'.B17]:[#REF!])+[#REF!]*[$'volumina 2019'.I1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Flevoland</text:p>
          </table:table-cell>
          <table:table-cell/>
          <table:table-cell table:style-name="ce39" table:formula="of:=(SUMPRODUCT([$'prijzen 2019'.B$12:.B$12];[$'volumina 2019'.B18]:[#REF!])+[#REF!]*[$'volumina 2019'.I1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20'.B$13:.L$13];[#REF!]:[#REF!])+[$'prijzen 2020'.Q$13]*[#REF!])" office:value-type="string" office:string-value="" calcext:value-type="error">
            <text:p>#VERW!</text:p>
          </table:table-cell>
          <table:table-cell table:style-name="ce39" table:formula="of:=(SUMPRODUCT([$'prijzen 2020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39" table:formula="of:=SUM([.J5:.J16])" office:value-type="string" office:string-value="" calcext:value-type="error">
            <text:p>#WAARDE!</text:p>
          </table:table-cell>
          <table:table-cell table:style-name="ce39" table:formula="of:=SUM([.K5:.K16])" office:value-type="string" office:string-value="" calcext:value-type="error">
            <text:p>#VERW!</text:p>
          </table:table-cell>
          <table:table-cell table:style-name="ce39" table:formula="of:=SUM([.L5:.L16])" office:value-type="string" office:string-value="" calcext:value-type="error">
            <text:p>#VERW!</text:p>
          </table:table-cell>
          <table:table-cell table:style-name="ce39" table:formula="of:=SUM([.M5:.M16])" office:value-type="string" office:string-value="" calcext:value-type="error">
            <text:p>#VERW!</text:p>
          </table:table-cell>
          <table:table-cell table:style-name="ce39" table:formula="of:=SUM([.N5:.N16])" office:value-type="string" office:string-value="" calcext:value-type="error">
            <text:p>#VERW!</text:p>
          </table:table-cell>
          <table:table-cell table:style-name="ce39" table:formula="of:=SUM([.O5:.O16])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BAHTTEXT" table:base-cell-address="$'prijzen 2019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€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3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5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number number:decimal-places="3" loext:min-decimal-places="3" number:min-integer-digits="1" number:grouping="true"/>
      <number:text>-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number number:decimal-places="4" loext:min-decimal-places="4" number:min-integer-digits="1" number:grouping="true"/>
      <number:text>-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8" loext:min-decimal-places="8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date-style style:name="N10107" number:language="nl" number:country="NL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5f_mrb2000mei99" style:display-name="Standaard_mrb2000mei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jzen_20_2019" style:display-name="PageStyle_prijze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20" style:display-name="PageStyle_prijze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ina_20_2019" style:display-name="PageStyle_volumina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0" style:display-name="PageStyle_volumina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19" style:display-name="PageStyle_du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0" style:display-name="PageStyle_du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19" style:display-name="PageStyle_uitkomste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0" style:display-name="PageStyle_uitkomsten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arf</meta:initial-creator>
    <meta:creation-date>2011-06-06T11:15:33</meta:creation-date>
    <dc:creator>Keeldar, Jayton</dc:creator>
    <dc:date>2019-05-29T21:02:49</dc:date>
    <meta:document-statistic meta:table-count="9" meta:cell-count="1345" meta:object-count="0"/>
    <meta:generator>LibreOffice/5.3.2.2$Windows_x86 LibreOffice_project/6cd4f1ef626f15116896b1d8e1398b56da0d0ee1</meta:generator>
    <meta:user-defined meta:name="_AdHocReviewCycleID" meta:value-type="float">-240358235</meta:user-defined>
    <meta:user-defined meta:name="_AuthorEmail">Fokke.Gietema@minbzk.nl</meta:user-defined>
    <meta:user-defined meta:name="_AuthorEmailDisplayName">Gietema, Fokke</meta:user-defined>
    <meta:user-defined meta:name="_EmailSubject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