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65mm"/>
    </style:style>
    <style:style style:name="co2" style:family="table-column">
      <style:table-column-properties fo:break-before="auto" style:column-width="87.52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81.09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46.13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35.79mm"/>
    </style:style>
    <style:style style:name="co13" style:family="table-column">
      <style:table-column-properties fo:break-before="auto" style:column-width="28.5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32.98mm"/>
    </style:style>
    <style:style style:name="co16" style:family="table-column">
      <style:table-column-properties fo:break-before="auto" style:column-width="27.11mm"/>
    </style:style>
    <style:style style:name="co17" style:family="table-column">
      <style:table-column-properties fo:break-before="auto" style:column-width="22.63mm"/>
    </style:style>
    <style:style style:name="co18" style:family="table-column">
      <style:table-column-properties fo:break-before="auto" style:column-width="21.8mm"/>
    </style:style>
    <style:style style:name="co19" style:family="table-column">
      <style:table-column-properties fo:break-before="auto" style:column-width="20.96mm"/>
    </style:style>
    <style:style style:name="co20" style:family="table-column">
      <style:table-column-properties fo:break-before="auto" style:column-width="38.86mm"/>
    </style:style>
    <style:style style:name="co21" style:family="table-column">
      <style:table-column-properties fo:break-before="auto" style:column-width="27.39mm"/>
    </style:style>
    <style:style style:name="co22" style:family="table-column">
      <style:table-column-properties fo:break-before="auto" style:column-width="31.03mm"/>
    </style:style>
    <style:style style:name="co23" style:family="table-column">
      <style:table-column-properties fo:break-before="auto" style:column-width="27.96mm"/>
    </style:style>
    <style:style style:name="co24" style:family="table-column">
      <style:table-column-properties fo:break-before="auto" style:column-width="30.46mm"/>
    </style:style>
    <style:style style:name="co25" style:family="table-column">
      <style:table-column-properties fo:break-before="auto" style:column-width="39.42mm"/>
    </style:style>
    <style:style style:name="co26" style:family="table-column">
      <style:table-column-properties fo:break-before="auto" style:column-width="26.55mm"/>
    </style:style>
    <style:style style:name="co27" style:family="table-column">
      <style:table-column-properties fo:break-before="auto" style:column-width="34.1mm"/>
    </style:style>
    <style:style style:name="co28" style:family="table-column">
      <style:table-column-properties fo:break-before="auto" style:column-width="23.2mm"/>
    </style:style>
    <style:style style:name="co29" style:family="table-column">
      <style:table-column-properties fo:break-before="auto" style:column-width="24.04mm"/>
    </style:style>
    <style:style style:name="co30" style:family="table-column">
      <style:table-column-properties fo:break-before="auto" style:column-width="47.54mm"/>
    </style:style>
    <style:style style:name="co31" style:family="table-column">
      <style:table-column-properties fo:break-before="auto" style:column-width="33.27mm"/>
    </style:style>
    <style:style style:name="co32" style:family="table-column">
      <style:table-column-properties fo:break-before="auto" style:column-width="42.77mm"/>
    </style:style>
    <style:style style:name="co33" style:family="table-column">
      <style:table-column-properties fo:break-before="auto" style:column-width="30.74mm"/>
    </style:style>
    <style:style style:name="co34" style:family="table-column">
      <style:table-column-properties fo:break-before="auto" style:column-width="32.14mm"/>
    </style:style>
    <style:style style:name="co35" style:family="table-column">
      <style:table-column-properties fo:break-before="auto" style:column-width="34.38mm"/>
    </style:style>
    <style:style style:name="co36" style:family="table-column">
      <style:table-column-properties fo:break-before="auto" style:column-width="31.31mm"/>
    </style:style>
    <style:style style:name="co37" style:family="table-column">
      <style:table-column-properties fo:break-before="auto" style:column-width="34.66mm"/>
    </style:style>
    <style:style style:name="co38" style:family="table-column">
      <style:table-column-properties fo:break-before="auto" style:column-width="31.87mm"/>
    </style:style>
    <style:style style:name="co39" style:family="table-column">
      <style:table-column-properties fo:break-before="auto" style:column-width="30.18mm"/>
    </style:style>
    <style:style style:name="co40" style:family="table-column">
      <style:table-column-properties fo:break-before="auto" style:column-width="33.83mm"/>
    </style:style>
    <style:style style:name="co41" style:family="table-column">
      <style:table-column-properties fo:break-before="auto" style:column-width="50.32mm"/>
    </style:style>
    <style:style style:name="co42" style:family="table-column">
      <style:table-column-properties fo:break-before="auto" style:column-width="28.22mm"/>
    </style:style>
    <style:style style:name="co43" style:family="table-column">
      <style:table-column-properties fo:break-before="auto" style:column-width="17.73mm"/>
    </style:style>
    <style:style style:name="co44" style:family="table-column">
      <style:table-column-properties fo:break-before="auto" style:column-width="32.4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prijzen_20_2019">
      <style:table-properties table:display="true" style:writing-mode="lr-tb"/>
    </style:style>
    <style:style style:name="ta2" style:family="table" style:master-page-name="PageStyle_5f_prijzen_20_2020">
      <style:table-properties table:display="true" style:writing-mode="lr-tb"/>
    </style:style>
    <style:style style:name="ta3" style:family="table" style:master-page-name="PageStyle_5f_volumina_20_2019">
      <style:table-properties table:display="true" style:writing-mode="lr-tb"/>
    </style:style>
    <style:style style:name="ta4" style:family="table" style:master-page-name="PageStyle_5f_volumina_20_2020">
      <style:table-properties table:display="true" style:writing-mode="lr-tb"/>
    </style:style>
    <style:style style:name="ta5" style:family="table" style:master-page-name="PageStyle_5f_du_20_2019">
      <style:table-properties table:display="true" style:writing-mode="lr-tb"/>
    </style:style>
    <style:style style:name="ta6" style:family="table" style:master-page-name="PageStyle_5f_du_20_2020">
      <style:table-properties table:display="true" style:writing-mode="lr-tb"/>
    </style:style>
    <style:style style:name="ta7" style:family="table" style:master-page-name="PageStyle_5f_uitkomsten_20_2019">
      <style:table-properties table:display="true" style:writing-mode="lr-tb"/>
    </style:style>
    <style:style style:name="ta8" style:family="table" style:master-page-name="PageStyle_5f_uitkomsten_20_2020">
      <style:table-properties table:display="true" style:writing-mode="lr-tb"/>
    </style:style>
    <style:style style:name="ta9" style:family="table" style:master-page-name="PageStyle_5f_Uitkeringsfactore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4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Standaard_5f_mrb2000mei99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Standaard_5f_mrb2000mei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Standaard_5f_mrb2000mei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Standaard_5f_mrb2000mei99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Standaard_5f_mrb2000mei99" style:data-style-name="N13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Standaard_5f_mrb2000mei9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Standaard_5f_mrb2000mei99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4" style:family="table-cell" style:parent-style-name="Standaard_5f_mrb2000mei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5" style:family="table-cell" style:parent-style-name="Standaard_5f_mrb2000mei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6" style:family="table-cell" style:parent-style-name="Standaard_5f_mrb2000mei99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7" style:family="table-cell" style:parent-style-name="Standaard_5f_mrb2000mei9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Standaard_20_4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Standaard_20_4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Standaard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Standaard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Standaard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Standaard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Standaard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</style:style>
    <style:style style:name="ce108" style:family="table-cell" style:parent-style-name="Default" style:data-style-name="N13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3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jzen 201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Bedragen per eenheid 2019</text:p>
          </table:table-cell>
          <table:table-cell table:style-name="ce1"/>
          <table:table-cell table:number-columns-repeated="1022"/>
        </table:table-row>
        <table:table-row table:style-name="ro1" table:number-rows-repeated="3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 vervoersregio</text:p>
          </table:table-cell>
          <table:table-cell table:style-name="ce12" office:value-type="float" office:value="-91.35" calcext:value-type="float">
            <text:p>-91,3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-65.9" calcext:value-type="float">
            <text:p>-65,9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1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19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Uitkeringsfactor 2019</text:p>
          </table:table-cell>
          <table:table-cell table:style-name="ce15" office:value-type="float" office:value="1.08062228101801" calcext:value-type="float">
            <text:p>1,081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6"/>
          <table:table-cell table:number-columns-repeated="1022"/>
        </table:table-row>
        <table:table-row table:style-name="ro1">
          <table:table-cell table:style-name="ce7"/>
          <table:table-cell table:style-name="ce17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jzen 2020" table:style-name="ta2">
        <table:table-column table:style-name="co4" table:default-cell-style-name="ce9"/>
        <table:table-column table:style-name="co2" table:default-cell-style-name="ce9"/>
        <table:table-column table:style-name="co5" table:number-columns-repeated="8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Bedragen per eenheid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16"/>
          <table:table-cell table:number-columns-repeated="1007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18"/>
          <table:table-cell table:style-name="ce11"/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 vervoersregio</text:p>
          </table:table-cell>
          <table:table-cell table:style-name="ce12" office:value-type="float" office:value="-91.35" calcext:value-type="float">
            <text:p>-91,35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65.9" calcext:value-type="float">
            <text:p>65,90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2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20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23"/>
          <table:table-cell table:number-columns-repeated="1022"/>
        </table:table-row>
        <table:table-row table:style-name="ro1">
          <table:table-cell table:style-name="ce20" office:value-type="string" calcext:value-type="string">
            <text:p>Uitkeringsfactor 2020</text:p>
          </table:table-cell>
          <table:table-cell table:style-name="ce24" office:value-type="float" office:value="1.1202565225339" calcext:value-type="float">
            <text:p>1,120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25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1" table:number-rows-spanned="2">
            <text:p>Meerjarige uitkeringsfactoren</text:p>
          </table:table-cell>
          <table:table-cell table:style-name="ce26" office:value-type="float" office:value="2021" calcext:value-type="float">
            <text:p>2021</text:p>
          </table:table-cell>
          <table:table-cell table:style-name="ce29" office:value-type="float" office:value="2022" calcext:value-type="float">
            <text:p>2022</text:p>
          </table:table-cell>
          <table:table-cell table:style-name="ce29" office:value-type="float" office:value="2023" calcext:value-type="float">
            <text:p>2023</text:p>
          </table:table-cell>
          <table:table-cell table:style-name="ce3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covered-table-cell table:style-name="ce22"/>
          <table:table-cell table:style-name="ce27" office:value-type="float" office:value="1.13751657332012" calcext:value-type="float">
            <text:p>1,138</text:p>
          </table:table-cell>
          <table:table-cell table:style-name="ce27" office:value-type="float" office:value="1.15609359600963" calcext:value-type="float">
            <text:p>1,156</text:p>
          </table:table-cell>
          <table:table-cell table:style-name="ce27" office:value-type="float" office:value="1.17781376445968" calcext:value-type="float">
            <text:p>1,178</text:p>
          </table:table-cell>
          <table:table-cell table:style-name="ce31" office:value-type="float" office:value="1.19975035783199" calcext:value-type="float">
            <text:p>1,200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ina 2019" table:style-name="ta3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 table:number-columns-spanned="2" table:number-rows-spanned="1">
            <text:p>Volumina maatstaven 2019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34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4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54" office:value-type="string" calcext:value-type="string">
            <text:p>Rendement</text:p>
          </table:table-cell>
          <table:table-cell table:style-name="ce55" office:value-type="string" calcext:value-type="string">
            <text:p>Provinciespecifiek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5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s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6" office:value-type="string" calcext:value-type="string">
            <text:p>vast bedrag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6" office:value-type="float" office:value="582944" calcext:value-type="float">
            <text:p>582.944</text:p>
          </table:table-cell>
          <table:table-cell table:style-name="ce36" office:value-type="float" office:value="339824" calcext:value-type="float">
            <text:p>339.824</text:p>
          </table:table-cell>
          <table:table-cell table:style-name="ce36" office:value-type="float" office:value="309330" calcext:value-type="float">
            <text:p>309.33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55521" calcext:value-type="float">
            <text:p>1.755.521</text:p>
          </table:table-cell>
          <table:table-cell table:style-name="ce36" office:value-type="float" office:value="60050" calcext:value-type="float">
            <text:p>60.050</text:p>
          </table:table-cell>
          <table:table-cell table:style-name="ce50" office:value-type="float" office:value="622787.61" calcext:value-type="float">
            <text:p>622.787,61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6" office:value-type="float" office:value="647268" calcext:value-type="float">
            <text:p>647.268</text:p>
          </table:table-cell>
          <table:table-cell table:style-name="ce36" office:value-type="float" office:value="418956" calcext:value-type="float">
            <text:p>418.956</text:p>
          </table:table-cell>
          <table:table-cell table:style-name="ce36" office:value-type="float" office:value="434820" calcext:value-type="float">
            <text:p>434.8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401150" calcext:value-type="float">
            <text:p>2.401.150</text:p>
          </table:table-cell>
          <table:table-cell table:style-name="ce36" office:value-type="float" office:value="109630" calcext:value-type="float">
            <text:p>109.630</text:p>
          </table:table-cell>
          <table:table-cell table:style-name="ce51" office:value-type="float" office:value="801687.76" calcext:value-type="float">
            <text:p>801.687,76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6" office:value-type="float" office:value="492100" calcext:value-type="float">
            <text:p>492.100</text:p>
          </table:table-cell>
          <table:table-cell table:style-name="ce36" office:value-type="float" office:value="242162" calcext:value-type="float">
            <text:p>242.162</text:p>
          </table:table-cell>
          <table:table-cell table:style-name="ce36" office:value-type="float" office:value="333010" calcext:value-type="float">
            <text:p>333.0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63069" calcext:value-type="float">
            <text:p>863.069</text:p>
          </table:table-cell>
          <table:table-cell table:style-name="ce36" office:value-type="float" office:value="53286" calcext:value-type="float">
            <text:p>53.286</text:p>
          </table:table-cell>
          <table:table-cell table:style-name="ce51" office:value-type="float" office:value="628260.87" calcext:value-type="float">
            <text:p>628.260,87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6" office:value-type="float" office:value="1151501" calcext:value-type="float">
            <text:p>1.151.501</text:p>
          </table:table-cell>
          <table:table-cell table:style-name="ce36" office:value-type="float" office:value="1325955" calcext:value-type="float">
            <text:p>1.325.955</text:p>
          </table:table-cell>
          <table:table-cell table:style-name="ce36" office:value-type="float" office:value="537440" calcext:value-type="float">
            <text:p>537.44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516704" calcext:value-type="float">
            <text:p>3.516.704</text:p>
          </table:table-cell>
          <table:table-cell table:style-name="ce36" office:value-type="float" office:value="71302" calcext:value-type="float">
            <text:p>71.302</text:p>
          </table:table-cell>
          <table:table-cell table:style-name="ce51" office:value-type="float" office:value="1392991.24" calcext:value-type="float">
            <text:p>1.392.991,24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6" office:value-type="float" office:value="2060103" calcext:value-type="float">
            <text:p>2.060.103</text:p>
          </table:table-cell>
          <table:table-cell table:style-name="ce36" office:value-type="float" office:value="4244024" calcext:value-type="float">
            <text:p>4.244.024</text:p>
          </table:table-cell>
          <table:table-cell table:style-name="ce36" office:value-type="float" office:value="946710" calcext:value-type="float">
            <text:p>946.7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054318" calcext:value-type="float">
            <text:p>7.054.318</text:p>
          </table:table-cell>
          <table:table-cell table:style-name="ce36" office:value-type="float" office:value="80044" calcext:value-type="float">
            <text:p>80.044</text:p>
          </table:table-cell>
          <table:table-cell table:style-name="ce51" office:value-type="float" office:value="2467488.79" calcext:value-type="float">
            <text:p>2.467.488,79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6" office:value-type="float" office:value="1295484" calcext:value-type="float">
            <text:p>1.295.484</text:p>
          </table:table-cell>
          <table:table-cell table:style-name="ce36" office:value-type="float" office:value="1678279" calcext:value-type="float">
            <text:p>1.678.279</text:p>
          </table:table-cell>
          <table:table-cell table:style-name="ce36" office:value-type="float" office:value="331520" calcext:value-type="float">
            <text:p>331.5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326651" calcext:value-type="float">
            <text:p>6.326.651</text:p>
          </table:table-cell>
          <table:table-cell table:style-name="ce36" office:value-type="float" office:value="72399" calcext:value-type="float">
            <text:p>72.399</text:p>
          </table:table-cell>
          <table:table-cell table:style-name="ce51" office:value-type="float" office:value="1698347.11" calcext:value-type="float">
            <text:p>1.698.347,11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36" office:value-type="float" office:value="2831182" calcext:value-type="float">
            <text:p>2.831.182</text:p>
          </table:table-cell>
          <table:table-cell table:style-name="ce36" office:value-type="float" office:value="8015592" calcext:value-type="float">
            <text:p>8.015.592</text:p>
          </table:table-cell>
          <table:table-cell table:style-name="ce36" office:value-type="float" office:value="532660" calcext:value-type="float">
            <text:p>532.660</text:p>
          </table:table-cell>
          <table:table-cell table:style-name="ce36" office:value-type="float" office:value="1549040" calcext:value-type="float">
            <text:p>1.549.040</text:p>
          </table:table-cell>
          <table:table-cell table:style-name="ce36" office:value-type="float" office:value="15991055" calcext:value-type="float">
            <text:p>15.991.055</text:p>
          </table:table-cell>
          <table:table-cell table:style-name="ce36" office:value-type="float" office:value="166284" calcext:value-type="float">
            <text:p>166.284</text:p>
          </table:table-cell>
          <table:table-cell table:style-name="ce51" office:value-type="float" office:value="3194971.03" calcext:value-type="float">
            <text:p>3.194.971,03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36" office:value-type="float" office:value="3681044" calcext:value-type="float">
            <text:p>3.681.044</text:p>
          </table:table-cell>
          <table:table-cell table:style-name="ce36" office:value-type="float" office:value="13550085" calcext:value-type="float">
            <text:p>13.550.085</text:p>
          </table:table-cell>
          <table:table-cell table:style-name="ce36" office:value-type="float" office:value="548320" calcext:value-type="float">
            <text:p>548.320</text:p>
          </table:table-cell>
          <table:table-cell table:style-name="ce36" office:value-type="float" office:value="2365791" calcext:value-type="float">
            <text:p>2.365.791</text:p>
          </table:table-cell>
          <table:table-cell table:style-name="ce36" office:value-type="float" office:value="48227041" calcext:value-type="float">
            <text:p>48.227.041</text:p>
          </table:table-cell>
          <table:table-cell table:style-name="ce36" office:value-type="float" office:value="190109" calcext:value-type="float">
            <text:p>190.109</text:p>
          </table:table-cell>
          <table:table-cell table:style-name="ce51" office:value-type="float" office:value="3762168.14" calcext:value-type="float">
            <text:p>3.762.168,14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6" office:value-type="float" office:value="382304" calcext:value-type="float">
            <text:p>382.304</text:p>
          </table:table-cell>
          <table:table-cell table:style-name="ce36" office:value-type="float" office:value="146156" calcext:value-type="float">
            <text:p>146.156</text:p>
          </table:table-cell>
          <table:table-cell table:style-name="ce36" office:value-type="float" office:value="249520" calcext:value-type="float">
            <text:p>249.5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00735" calcext:value-type="float">
            <text:p>2.100.735</text:p>
          </table:table-cell>
          <table:table-cell table:style-name="ce36" office:value-type="float" office:value="39730" calcext:value-type="float">
            <text:p>39.730</text:p>
          </table:table-cell>
          <table:table-cell table:style-name="ce51" office:value-type="float" office:value="501683.5" calcext:value-type="float">
            <text:p>501.683,50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36" office:value-type="float" office:value="2528286" calcext:value-type="float">
            <text:p>2.528.286</text:p>
          </table:table-cell>
          <table:table-cell table:style-name="ce36" office:value-type="float" office:value="6392230" calcext:value-type="float">
            <text:p>6.392.230</text:p>
          </table:table-cell>
          <table:table-cell table:style-name="ce36" office:value-type="float" office:value="1020080" calcext:value-type="float">
            <text:p>1.020.08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041426" calcext:value-type="float">
            <text:p>9.041.426</text:p>
          </table:table-cell>
          <table:table-cell table:style-name="ce36" office:value-type="float" office:value="87567" calcext:value-type="float">
            <text:p>87.567</text:p>
          </table:table-cell>
          <table:table-cell table:style-name="ce51" office:value-type="float" office:value="3379763.47" calcext:value-type="float">
            <text:p>3.379.763,47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6" office:value-type="float" office:value="1117198" calcext:value-type="float">
            <text:p>1.117.198</text:p>
          </table:table-cell>
          <table:table-cell table:style-name="ce36" office:value-type="float" office:value="1248131" calcext:value-type="float">
            <text:p>1.248.131</text:p>
          </table:table-cell>
          <table:table-cell table:style-name="ce36" office:value-type="float" office:value="533400" calcext:value-type="float">
            <text:p>533.4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339688" calcext:value-type="float">
            <text:p>3.339.688</text:p>
          </table:table-cell>
          <table:table-cell table:style-name="ce36" office:value-type="float" office:value="28326" calcext:value-type="float">
            <text:p>28.326</text:p>
          </table:table-cell>
          <table:table-cell table:style-name="ce51" office:value-type="float" office:value="1372272.14" calcext:value-type="float">
            <text:p>1.372.272,14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36" office:value-type="float" office:value="411670" calcext:value-type="float">
            <text:p>411.670</text:p>
          </table:table-cell>
          <table:table-cell table:style-name="ce36" office:value-type="float" office:value="169472" calcext:value-type="float">
            <text:p>169.472</text:p>
          </table:table-cell>
          <table:table-cell table:style-name="ce36" office:value-type="float" office:value="131920" calcext:value-type="float">
            <text:p>131.9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734728" calcext:value-type="float">
            <text:p>2.734.728</text:p>
          </table:table-cell>
          <table:table-cell table:style-name="ce36" office:value-type="float" office:value="37272" calcext:value-type="float">
            <text:p>37.272</text:p>
          </table:table-cell>
          <table:table-cell table:style-name="ce51" office:value-type="float" office:value="816010.03" calcext:value-type="float">
            <text:p>816.010,03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7" table:number-columns-repeated="6"/>
          <table:table-cell table:style-name="ce52"/>
          <table:table-cell table:style-name="ce37"/>
          <table:table-cell table:style-name="ce58"/>
          <table:table-cell table:number-columns-repeated="101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8" table:formula="of:=SUM([.B7:.B18])" office:value-type="float" office:value="17181084" calcext:value-type="float">
            <text:p>17.181.084</text:p>
          </table:table-cell>
          <table:table-cell table:style-name="ce38" table:formula="of:=SUM([.C7:.C18])" office:value-type="float" office:value="37770866" calcext:value-type="float">
            <text:p>37.770.866</text:p>
          </table:table-cell>
          <table:table-cell table:style-name="ce38" table:formula="of:=SUM([.D7:.D18])" office:value-type="float" office:value="5908730" calcext:value-type="float">
            <text:p>5.908.730</text:p>
          </table:table-cell>
          <table:table-cell table:style-name="ce38" table:formula="of:=SUM([.E7:.E18])" office:value-type="float" office:value="3914831" calcext:value-type="float">
            <text:p>3.914.831</text:p>
          </table:table-cell>
          <table:table-cell table:style-name="ce38" table:formula="of:=SUM([.F7:.F18])" office:value-type="float" office:value="103352086" calcext:value-type="float">
            <text:p>103.352.086</text:p>
          </table:table-cell>
          <table:table-cell table:style-name="ce38" table:formula="of:=SUM([.G7:.G18])" office:value-type="float" office:value="995999" calcext:value-type="float">
            <text:p>995.999</text:p>
          </table:table-cell>
          <table:table-cell table:style-name="ce53" table:formula="of:=SUM([.H7:.H18])" office:value-type="float" office:value="20638431.69" calcext:value-type="float">
            <text:p>20.638.431,69</text:p>
          </table:table-cell>
          <table:table-cell table:style-name="ce38" table:formula="of:=SUM([.I7:.I18])" office:value-type="float" office:value="12" calcext:value-type="float">
            <text:p>12</text:p>
          </table:table-cell>
          <table:table-cell table:style-name="ce59" table:formula="of:=SUM([.J7:.J1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ce39" table:number-columns-repeated="8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44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45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46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32"/>
          <table:table-cell table:style-name="ce39" table:number-columns-repeated="4"/>
          <table:table-cell table:style-name="ce47" table:number-columns-repeated="3"/>
          <table:table-cell table:style-name="ce39"/>
          <table:table-cell table:number-columns-repeated="1015"/>
        </table:table-row>
        <table:table-row table:style-name="ro1" table:number-rows-repeated="3">
          <table:table-cell/>
          <table:table-cell table:style-name="ce39" table:number-columns-repeated="4"/>
          <table:table-cell table:style-name="ce45" table:number-columns-repeated="3"/>
          <table:table-cell table:style-name="ce39"/>
          <table:table-cell table:number-columns-repeated="1015"/>
        </table:table-row>
        <table:table-row table:style-name="ro1" table:number-rows-repeated="13">
          <table:table-cell/>
          <table:table-cell table:style-name="ce28" table:number-columns-repeated="4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28" table:number-columns-repeated="4"/>
          <table:table-cell table:style-name="ce49" table:number-columns-repeated="3"/>
          <table:table-cell table:style-name="ce39"/>
          <table:table-cell table:number-columns-repeated="1015"/>
        </table:table-row>
        <table:table-row table:style-name="ro1">
          <table:table-cell table:number-columns-repeated="5"/>
          <table:table-cell table:style-name="ce39" table:number-columns-repeated="3"/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ina 2020" table:style-name="ta4">
        <table:table-column table:style-name="co13" table:default-cell-style-name="ce9"/>
        <table:table-column table:style-name="co11" table:default-cell-style-name="ce9"/>
        <table:table-column table:style-name="co15" table:default-cell-style-name="ce9"/>
        <table:table-column table:style-name="co23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olumina maatstaven 2020</text:p>
          </table:table-cell>
          <table:table-cell table:style-name="ce60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34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4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54" office:value-type="string" calcext:value-type="string">
            <text:p>Rendement</text:p>
          </table:table-cell>
          <table:table-cell table:style-name="ce55" office:value-type="string" calcext:value-type="string">
            <text:p>Provinciespecifiek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5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s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6" office:value-type="string" calcext:value-type="string">
            <text:p>vast bedrag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61" office:value-type="float" office:value="582944" calcext:value-type="float">
            <text:p>582.944</text:p>
          </table:table-cell>
          <table:table-cell table:style-name="ce61" office:value-type="float" office:value="339824" calcext:value-type="float">
            <text:p>339.824</text:p>
          </table:table-cell>
          <table:table-cell table:style-name="ce61" office:value-type="float" office:value="309330" calcext:value-type="float">
            <text:p>309.3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55521" calcext:value-type="float">
            <text:p>1.755.521</text:p>
          </table:table-cell>
          <table:table-cell table:style-name="ce36" office:value-type="float" office:value="60050" calcext:value-type="float">
            <text:p>60.050</text:p>
          </table:table-cell>
          <table:table-cell table:style-name="ce50" office:value-type="float" office:value="625278.76" calcext:value-type="float">
            <text:p>625.278,76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61" office:value-type="float" office:value="647268" calcext:value-type="float">
            <text:p>647.268</text:p>
          </table:table-cell>
          <table:table-cell table:style-name="ce61" office:value-type="float" office:value="418956" calcext:value-type="float">
            <text:p>418.956</text:p>
          </table:table-cell>
          <table:table-cell table:style-name="ce61" office:value-type="float" office:value="434820" calcext:value-type="float">
            <text:p>434.82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401150" calcext:value-type="float">
            <text:p>2.401.150</text:p>
          </table:table-cell>
          <table:table-cell table:style-name="ce36" office:value-type="float" office:value="109630" calcext:value-type="float">
            <text:p>109.630</text:p>
          </table:table-cell>
          <table:table-cell table:style-name="ce68" office:value-type="float" office:value="804894.51" calcext:value-type="float">
            <text:p>804.894,5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61" office:value-type="float" office:value="492100" calcext:value-type="float">
            <text:p>492.100</text:p>
          </table:table-cell>
          <table:table-cell table:style-name="ce61" office:value-type="float" office:value="242162" calcext:value-type="float">
            <text:p>242.162</text:p>
          </table:table-cell>
          <table:table-cell table:style-name="ce61" office:value-type="float" office:value="333010" calcext:value-type="float">
            <text:p>333.0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63069" calcext:value-type="float">
            <text:p>863.069</text:p>
          </table:table-cell>
          <table:table-cell table:style-name="ce36" office:value-type="float" office:value="53286" calcext:value-type="float">
            <text:p>53.286</text:p>
          </table:table-cell>
          <table:table-cell table:style-name="ce68" office:value-type="float" office:value="630773.91" calcext:value-type="float">
            <text:p>630.773,9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61" office:value-type="float" office:value="1151501" calcext:value-type="float">
            <text:p>1.151.501</text:p>
          </table:table-cell>
          <table:table-cell table:style-name="ce61" office:value-type="float" office:value="1325955" calcext:value-type="float">
            <text:p>1.325.955</text:p>
          </table:table-cell>
          <table:table-cell table:style-name="ce61" office:value-type="float" office:value="537440" calcext:value-type="float">
            <text:p>537.4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16704" calcext:value-type="float">
            <text:p>3.516.704</text:p>
          </table:table-cell>
          <table:table-cell table:style-name="ce36" office:value-type="float" office:value="71302" calcext:value-type="float">
            <text:p>71.302</text:p>
          </table:table-cell>
          <table:table-cell table:style-name="ce68" office:value-type="float" office:value="1398563.2" calcext:value-type="float">
            <text:p>1.398.563,20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61" office:value-type="float" office:value="2060103" calcext:value-type="float">
            <text:p>2.060.103</text:p>
          </table:table-cell>
          <table:table-cell table:style-name="ce61" office:value-type="float" office:value="4244024" calcext:value-type="float">
            <text:p>4.244.024</text:p>
          </table:table-cell>
          <table:table-cell table:style-name="ce61" office:value-type="float" office:value="946710" calcext:value-type="float">
            <text:p>946.7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054318" calcext:value-type="float">
            <text:p>7.054.318</text:p>
          </table:table-cell>
          <table:table-cell table:style-name="ce36" office:value-type="float" office:value="80044" calcext:value-type="float">
            <text:p>80.044</text:p>
          </table:table-cell>
          <table:table-cell table:style-name="ce68" office:value-type="float" office:value="2477358.75" calcext:value-type="float">
            <text:p>2.477.358,75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61" office:value-type="float" office:value="1295484" calcext:value-type="float">
            <text:p>1.295.484</text:p>
          </table:table-cell>
          <table:table-cell table:style-name="ce61" office:value-type="float" office:value="1678279" calcext:value-type="float">
            <text:p>1.678.279</text:p>
          </table:table-cell>
          <table:table-cell table:style-name="ce61" office:value-type="float" office:value="331520" calcext:value-type="float">
            <text:p>331.52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326651" calcext:value-type="float">
            <text:p>6.326.651</text:p>
          </table:table-cell>
          <table:table-cell table:style-name="ce36" office:value-type="float" office:value="72399" calcext:value-type="float">
            <text:p>72.399</text:p>
          </table:table-cell>
          <table:table-cell table:style-name="ce68" office:value-type="float" office:value="1705140.5" calcext:value-type="float">
            <text:p>1.705.140,50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61" office:value-type="float" office:value="2831182" calcext:value-type="float">
            <text:p>2.831.182</text:p>
          </table:table-cell>
          <table:table-cell table:style-name="ce61" office:value-type="float" office:value="8015592" calcext:value-type="float">
            <text:p>8.015.592</text:p>
          </table:table-cell>
          <table:table-cell table:style-name="ce61" office:value-type="float" office:value="532660" calcext:value-type="float">
            <text:p>532.660</text:p>
          </table:table-cell>
          <table:table-cell table:style-name="ce61" office:value-type="float" office:value="1549040" calcext:value-type="float">
            <text:p>1.549.040</text:p>
          </table:table-cell>
          <table:table-cell table:style-name="ce61" office:value-type="float" office:value="15991055" calcext:value-type="float">
            <text:p>15.991.055</text:p>
          </table:table-cell>
          <table:table-cell table:style-name="ce36" office:value-type="float" office:value="166284" calcext:value-type="float">
            <text:p>166.284</text:p>
          </table:table-cell>
          <table:table-cell table:style-name="ce68" office:value-type="float" office:value="3268417.58" calcext:value-type="float">
            <text:p>3.268.417,58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61" office:value-type="float" office:value="3681044" calcext:value-type="float">
            <text:p>3.681.044</text:p>
          </table:table-cell>
          <table:table-cell table:style-name="ce61" office:value-type="float" office:value="13550085" calcext:value-type="float">
            <text:p>13.550.085</text:p>
          </table:table-cell>
          <table:table-cell table:style-name="ce61" office:value-type="float" office:value="548320" calcext:value-type="float">
            <text:p>548.320</text:p>
          </table:table-cell>
          <table:table-cell table:style-name="ce61" office:value-type="float" office:value="2365791" calcext:value-type="float">
            <text:p>2.365.791</text:p>
          </table:table-cell>
          <table:table-cell table:style-name="ce61" office:value-type="float" office:value="48227041" calcext:value-type="float">
            <text:p>48.227.041</text:p>
          </table:table-cell>
          <table:table-cell table:style-name="ce36" office:value-type="float" office:value="190109" calcext:value-type="float">
            <text:p>190.109</text:p>
          </table:table-cell>
          <table:table-cell table:style-name="ce68" office:value-type="float" office:value="3777216.81" calcext:value-type="float">
            <text:p>3.777.216,8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61" office:value-type="float" office:value="382304" calcext:value-type="float">
            <text:p>382.304</text:p>
          </table:table-cell>
          <table:table-cell table:style-name="ce61" office:value-type="float" office:value="146156" calcext:value-type="float">
            <text:p>146.156</text:p>
          </table:table-cell>
          <table:table-cell table:style-name="ce61" office:value-type="float" office:value="249520" calcext:value-type="float">
            <text:p>249.520</text:p>
          </table:table-cell>
          <table:table-cell table:style-name="ce36" office:value-type="float" office:value="0" calcext:value-type="float">
            <text:p>0</text:p>
          </table:table-cell>
          <table:table-cell table:style-name="ce61" office:value-type="float" office:value="2100735" calcext:value-type="float">
            <text:p>2.100.735</text:p>
          </table:table-cell>
          <table:table-cell table:style-name="ce36" office:value-type="float" office:value="39730" calcext:value-type="float">
            <text:p>39.730</text:p>
          </table:table-cell>
          <table:table-cell table:style-name="ce68" office:value-type="float" office:value="503690.23" calcext:value-type="float">
            <text:p>503.690,23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61" office:value-type="float" office:value="2528286" calcext:value-type="float">
            <text:p>2.528.286</text:p>
          </table:table-cell>
          <table:table-cell table:style-name="ce61" office:value-type="float" office:value="6392230" calcext:value-type="float">
            <text:p>6.392.230</text:p>
          </table:table-cell>
          <table:table-cell table:style-name="ce61" office:value-type="float" office:value="1020080" calcext:value-type="float">
            <text:p>1.020.08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041426" calcext:value-type="float">
            <text:p>9.041.426</text:p>
          </table:table-cell>
          <table:table-cell table:style-name="ce36" office:value-type="float" office:value="87567" calcext:value-type="float">
            <text:p>87.567</text:p>
          </table:table-cell>
          <table:table-cell table:style-name="ce68" office:value-type="float" office:value="3393282.52" calcext:value-type="float">
            <text:p>3.393.282,52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61" office:value-type="float" office:value="1117198" calcext:value-type="float">
            <text:p>1.117.198</text:p>
          </table:table-cell>
          <table:table-cell table:style-name="ce61" office:value-type="float" office:value="1248131" calcext:value-type="float">
            <text:p>1.248.131</text:p>
          </table:table-cell>
          <table:table-cell table:style-name="ce61" office:value-type="float" office:value="533400" calcext:value-type="float">
            <text:p>533.4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39688" calcext:value-type="float">
            <text:p>3.339.688</text:p>
          </table:table-cell>
          <table:table-cell table:style-name="ce36" office:value-type="float" office:value="28326" calcext:value-type="float">
            <text:p>28.326</text:p>
          </table:table-cell>
          <table:table-cell table:style-name="ce68" office:value-type="float" office:value="1377761.23" calcext:value-type="float">
            <text:p>1.377.761,23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61" office:value-type="float" office:value="411670" calcext:value-type="float">
            <text:p>411.670</text:p>
          </table:table-cell>
          <table:table-cell table:style-name="ce61" office:value-type="float" office:value="169472" calcext:value-type="float">
            <text:p>169.472</text:p>
          </table:table-cell>
          <table:table-cell table:style-name="ce61" office:value-type="float" office:value="131920" calcext:value-type="float">
            <text:p>131.92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734728" calcext:value-type="float">
            <text:p>2.734.728</text:p>
          </table:table-cell>
          <table:table-cell table:style-name="ce36" office:value-type="float" office:value="37272" calcext:value-type="float">
            <text:p>37.272</text:p>
          </table:table-cell>
          <table:table-cell table:style-name="ce68" office:value-type="float" office:value="758607.4" calcext:value-type="float">
            <text:p>758.607,40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7" table:number-columns-repeated="6"/>
          <table:table-cell table:style-name="ce52"/>
          <table:table-cell table:style-name="ce37"/>
          <table:table-cell table:style-name="ce69"/>
          <table:table-cell table:number-columns-repeated="101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8" table:formula="of:=SUM([.B7:.B18])" office:value-type="float" office:value="17181084" calcext:value-type="float">
            <text:p>17.181.084</text:p>
          </table:table-cell>
          <table:table-cell table:style-name="ce38" table:formula="of:=SUM([.C7:.C18])" office:value-type="float" office:value="37770866" calcext:value-type="float">
            <text:p>37.770.866</text:p>
          </table:table-cell>
          <table:table-cell table:style-name="ce38" table:formula="of:=SUM([.D7:.D18])" office:value-type="float" office:value="5908730" calcext:value-type="float">
            <text:p>5.908.730</text:p>
          </table:table-cell>
          <table:table-cell table:style-name="ce38" table:formula="of:=SUM([.E7:.E18])" office:value-type="float" office:value="3914831" calcext:value-type="float">
            <text:p>3.914.831</text:p>
          </table:table-cell>
          <table:table-cell table:style-name="ce38" table:formula="of:=SUM([.F7:.F18])" office:value-type="float" office:value="103352086" calcext:value-type="float">
            <text:p>103.352.086</text:p>
          </table:table-cell>
          <table:table-cell table:style-name="ce38" table:formula="of:=SUM([.G7:.G18])" office:value-type="float" office:value="995999" calcext:value-type="float">
            <text:p>995.999</text:p>
          </table:table-cell>
          <table:table-cell table:style-name="ce53" table:formula="of:=SUM([.H7:.H18])" office:value-type="float" office:value="20720985.4" calcext:value-type="float">
            <text:p>20.720.985,40</text:p>
          </table:table-cell>
          <table:table-cell table:style-name="ce38" table:formula="of:=SUM([.I7:.I18])" office:value-type="float" office:value="12" calcext:value-type="float">
            <text:p>12</text:p>
          </table:table-cell>
          <table:table-cell table:style-name="ce59" table:formula="of:=SUM([.J7:.J1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28">
          <table:table-cell/>
          <table:table-cell table:style-name="ce39" table:number-columns-repeated="8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63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64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65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32"/>
          <table:table-cell table:style-name="ce39" table:number-columns-repeated="4"/>
          <table:table-cell table:style-name="ce66" table:number-columns-repeated="3"/>
          <table:table-cell table:style-name="ce39"/>
          <table:table-cell table:number-columns-repeated="1015"/>
        </table:table-row>
        <table:table-row table:style-name="ro1" table:number-rows-repeated="3">
          <table:table-cell/>
          <table:table-cell table:style-name="ce39" table:number-columns-repeated="4"/>
          <table:table-cell table:style-name="ce64" table:number-columns-repeated="3"/>
          <table:table-cell table:style-name="ce39"/>
          <table:table-cell table:number-columns-repeated="1015"/>
        </table:table-row>
        <table:table-row table:style-name="ro1" table:number-rows-repeated="12">
          <table:table-cell/>
          <table:table-cell table:style-name="ce62" table:number-columns-repeated="4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28" table:number-columns-repeated="4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28" table:number-columns-repeated="4"/>
          <table:table-cell table:style-name="ce67" table:number-columns-repeated="3"/>
          <table:table-cell table:style-name="ce39"/>
          <table:table-cell table:number-columns-repeated="1015"/>
        </table:table-row>
        <table:table-row table:style-name="ro1">
          <table:table-cell table:number-columns-repeated="5"/>
          <table:table-cell table:style-name="ce39" table:number-columns-repeated="3"/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 2019" table:style-name="ta5">
        <table:table-column table:style-name="co24" table:default-cell-style-name="ce9"/>
        <table:table-column table:style-name="co14" table:default-cell-style-name="ce9"/>
        <table:table-column table:style-name="co21" table:default-cell-style-name="ce9"/>
        <table:table-column table:style-name="co19" table:default-cell-style-name="ce9"/>
        <table:table-column table:style-name="co5" table:default-cell-style-name="ce9"/>
        <table:table-column table:style-name="co25" table:number-columns-repeated="8" table:default-cell-style-name="ce9"/>
        <table:table-column table:style-name="co26" table:default-cell-style-name="ce9"/>
        <table:table-column table:style-name="co27" table:number-columns-repeated="20" table:default-cell-style-name="ce9"/>
        <table:table-column table:style-name="co18" table:default-cell-style-name="ce9"/>
        <table:table-column table:style-name="co28" table:default-cell-style-name="ce9"/>
        <table:table-column table:style-name="co29" table:number-columns-repeated="10" table:default-cell-style-name="ce9"/>
        <table:table-column table:style-name="co14" table:default-cell-style-name="ce9"/>
        <table:table-column table:style-name="co3" table:number-columns-repeated="210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decentralisatie-uitkeringen 2019</text:p>
          </table:table-cell>
          <table:table-cell table:number-columns-repeated="1023"/>
        </table:table-row>
        <table:table-row table:style-name="ro1">
          <table:table-cell table:number-columns-repeated="24"/>
          <table:table-cell table:style-name="ce41"/>
          <table:table-cell table:number-columns-repeated="5"/>
          <table:table-cell table:style-name="ce41" table:number-columns-repeated="4"/>
          <table:table-cell table:number-columns-repeated="990"/>
        </table:table-row>
        <table:table-row table:style-name="ro1">
          <table:table-cell table:style-name="ce33"/>
          <table:table-cell table:style-name="ce70" office:value-type="string" calcext:value-type="string">
            <text:p>Projecten</text:p>
          </table:table-cell>
          <table:table-cell table:style-name="ce70" office:value-type="string" calcext:value-type="string">
            <text:p>Bodemsanering</text:p>
          </table:table-cell>
          <table:table-cell table:style-name="ce70" office:value-type="string" calcext:value-type="string">
            <text:p>Programma</text:p>
          </table:table-cell>
          <table:table-cell table:style-name="ce70" office:value-type="string" calcext:value-type="string">
            <text:p>Zuiderzeelijn</text:p>
          </table:table-cell>
          <table:table-cell table:style-name="ce70" office:value-type="string" calcext:value-type="string">
            <text:p>Monumentenzorg</text:p>
          </table:table-cell>
          <table:table-cell table:style-name="ce80" office:value-type="string" calcext:value-type="string">
            <text:p>Waddenfonds</text:p>
          </table:table-cell>
          <table:table-cell table:style-name="ce81" office:value-type="string" calcext:value-type="string">
            <text:p>Zoetwater-</text:p>
          </table:table-cell>
          <table:table-cell table:style-name="ce80" office:value-type="string" calcext:value-type="string">
            <text:p>Weidevogels</text:p>
          </table:table-cell>
          <table:table-cell table:style-name="ce80" office:value-type="string" calcext:value-type="string">
            <text:p>Versnellingsagenda</text:p>
          </table:table-cell>
          <table:table-cell table:style-name="ce80" office:value-type="string" calcext:value-type="string">
            <text:p>Nationale</text:p>
          </table:table-cell>
          <table:table-cell table:style-name="ce80" office:value-type="string" calcext:value-type="string">
            <text:p>Na-ijlende </text:p>
          </table:table-cell>
          <table:table-cell table:style-name="ce80" office:value-type="string" calcext:value-type="string">
            <text:p>Regiodeals</text:p>
          </table:table-cell>
          <table:table-cell table:style-name="ce81" office:value-type="string" calcext:value-type="string">
            <text:p>Beter Benutten</text:p>
          </table:table-cell>
          <table:table-cell table:style-name="ce81" office:value-type="string" calcext:value-type="string">
            <text:p>MKB</text:p>
          </table:table-cell>
          <table:table-cell table:style-name="ce81" office:value-type="string" calcext:value-type="string">
            <text:p>Gebiedsaanpak</text:p>
          </table:table-cell>
          <table:table-cell table:style-name="ce81" office:value-type="string" calcext:value-type="string">
            <text:p>Schokland</text:p>
          </table:table-cell>
          <table:table-cell table:style-name="ce81" office:value-type="string" calcext:value-type="string">
            <text:p>Erfgoedprogramma</text:p>
          </table:table-cell>
          <table:table-cell table:style-name="ce80" office:value-type="string" calcext:value-type="string">
            <text:p>Amendement</text:p>
          </table:table-cell>
          <table:table-cell table:style-name="ce80" office:value-type="string" calcext:value-type="string">
            <text:p>Perronfasering</text:p>
          </table:table-cell>
          <table:table-cell table:style-name="ce80" office:value-type="string" calcext:value-type="string">
            <text:p>Versterken</text:p>
          </table:table-cell>
          <table:table-cell table:style-name="ce80" office:value-type="string" calcext:value-type="string">
            <text:p>Jong</text:p>
          </table:table-cell>
          <table:table-cell table:style-name="ce80" office:value-type="string" calcext:value-type="string">
            <text:p>Wettelijke gebruik</text:p>
          </table:table-cell>
          <table:table-cell table:style-name="ce80" office:value-type="string" calcext:value-type="string">
            <text:p>Connect-NL</text:p>
          </table:table-cell>
          <table:table-cell table:style-name="ce82" office:value-type="string" calcext:value-type="string">
            <text:p>Wereld-</text:p>
          </table:table-cell>
          <table:table-cell table:style-name="ce80" office:value-type="string" calcext:value-type="string">
            <text:p>Erfgoed en</text:p>
          </table:table-cell>
          <table:table-cell table:style-name="ce80" office:value-type="string" calcext:value-type="string">
            <text:p>Duurzaam Door</text:p>
          </table:table-cell>
          <table:table-cell table:style-name="ce80" office:value-type="string" calcext:value-type="string">
            <text:p>Trekvogel-</text:p>
          </table:table-cell>
          <table:table-cell table:style-name="ce80" office:value-type="string" calcext:value-type="string">
            <text:p>Jongeren-</text:p>
          </table:table-cell>
          <table:table-cell table:style-name="ce80" office:value-type="string" calcext:value-type="string">
            <text:p>DINGtijd</text:p>
          </table:table-cell>
          <table:table-cell table:style-name="ce82" office:value-type="string" calcext:value-type="string">
            <text:p>Proeftuinen</text:p>
          </table:table-cell>
          <table:table-cell table:style-name="ce82" office:value-type="string" calcext:value-type="string">
            <text:p>Value</text:p>
          </table:table-cell>
          <table:table-cell table:style-name="ce82" office:value-type="string" calcext:value-type="string">
            <text:p>Deltaprogramma</text:p>
          </table:table-cell>
          <table:table-cell table:style-name="ce82" office:value-type="string" calcext:value-type="string">
            <text:p>Onderzoek</text:p>
          </table:table-cell>
          <table:table-cell table:style-name="ce83" office:value-type="string" calcext:value-type="string">
            <text:p>Totaal</text:p>
          </table:table-cell>
          <table:table-cell table:number-columns-repeated="989"/>
        </table:table-row>
        <table:table-row table:style-name="ro1">
          <table:table-cell table:style-name="ce19"/>
          <table:table-cell table:style-name="ce71" office:value-type="string" calcext:value-type="string">
            <text:p>Verkeer en</text:p>
          </table:table-cell>
          <table:table-cell table:style-name="ce71"/>
          <table:table-cell table:style-name="ce71" office:value-type="string" calcext:value-type="string">
            <text:p>Omgevings-</text:p>
          </table:table-cell>
          <table:table-cell table:style-name="ce78" office:value-type="string" calcext:value-type="string">
            <text:p>(REP)</text:p>
          </table:table-cell>
          <table:table-cell table:style-name="ce71" table:number-columns-repeated="2"/>
          <table:table-cell table:style-name="ce71" office:value-type="string" calcext:value-type="string">
            <text:p>maatregelen</text:p>
          </table:table-cell>
          <table:table-cell table:style-name="ce71"/>
          <table:table-cell table:style-name="ce79" office:value-type="string" calcext:value-type="string">
            <text:p>melkveehouderij</text:p>
          </table:table-cell>
          <table:table-cell table:style-name="ce79" office:value-type="string" calcext:value-type="string">
            <text:p>gebiedsontwikkeling</text:p>
          </table:table-cell>
          <table:table-cell table:style-name="ce79" office:value-type="string" calcext:value-type="string">
            <text:p>effecten</text:p>
          </table:table-cell>
          <table:table-cell table:style-name="ce79" table:number-columns-repeated="2"/>
          <table:table-cell table:style-name="ce79" office:value-type="string" calcext:value-type="string">
            <text:p>Innovatiestimulering</text:p>
          </table:table-cell>
          <table:table-cell table:style-name="ce79" office:value-type="string" calcext:value-type="string">
            <text:p>Veenweiden</text:p>
          </table:table-cell>
          <table:table-cell table:style-name="ce79"/>
          <table:table-cell table:style-name="ce79" office:value-type="string" calcext:value-type="string">
            <text:p>Groningen</text:p>
          </table:table-cell>
          <table:table-cell table:style-name="ce79" office:value-type="string" calcext:value-type="string">
            <text:p>Hoogland</text:p>
          </table:table-cell>
          <table:table-cell table:style-name="ce79" office:value-type="string" calcext:value-type="string">
            <text:p>Arnhem</text:p>
          </table:table-cell>
          <table:table-cell table:style-name="ce79" office:value-type="string" calcext:value-type="string">
            <text:p>Friese</text:p>
          </table:table-cell>
          <table:table-cell table:style-name="ce79" office:value-type="string" calcext:value-type="string">
            <text:p>Leren</text:p>
          </table:table-cell>
          <table:table-cell table:style-name="ce79" office:value-type="string" calcext:value-type="string">
            <text:p>Friese taal</text:p>
          </table:table-cell>
          <table:table-cell table:style-name="ce79"/>
          <table:table-cell table:style-name="ce79" office:value-type="string" calcext:value-type="string">
            <text:p>erfgoed</text:p>
          </table:table-cell>
          <table:table-cell table:style-name="ce79" office:value-type="string" calcext:value-type="string">
            <text:p>aardbeving</text:p>
          </table:table-cell>
          <table:table-cell table:style-name="ce79"/>
          <table:table-cell table:style-name="ce79" office:value-type="string" calcext:value-type="string">
            <text:p>voorspellingen</text:p>
          </table:table-cell>
          <table:table-cell table:style-name="ce79" office:value-type="string" calcext:value-type="string">
            <text:p>campagne</text:p>
          </table:table-cell>
          <table:table-cell table:style-name="ce79"/>
          <table:table-cell table:style-name="ce79" office:value-type="string" calcext:value-type="string">
            <text:p>cultuurprofielen</text:p>
          </table:table-cell>
          <table:table-cell table:style-name="ce79" office:value-type="string" calcext:value-type="string">
            <text:p>datacentre</text:p>
          </table:table-cell>
          <table:table-cell table:style-name="ce79" office:value-type="string" calcext:value-type="string">
            <text:p>Ruimtelijke</text:p>
          </table:table-cell>
          <table:table-cell table:style-name="ce79" office:value-type="string" calcext:value-type="string">
            <text:p>proeftuin</text:p>
          </table:table-cell>
          <table:table-cell table:style-name="ce58"/>
          <table:table-cell table:number-columns-repeated="989"/>
        </table:table-row>
        <table:table-row table:style-name="ro1">
          <table:table-cell table:style-name="ce19"/>
          <table:table-cell table:style-name="ce71" office:value-type="string" calcext:value-type="string">
            <text:p>Vervoer</text:p>
          </table:table-cell>
          <table:table-cell table:style-name="ce71"/>
          <table:table-cell table:style-name="ce71" office:value-type="string" calcext:value-type="string">
            <text:p>veiligheid</text:p>
          </table:table-cell>
          <table:table-cell table:style-name="ce71"/>
          <table:table-cell table:style-name="ce79" table:number-columns-repeated="4"/>
          <table:table-cell table:style-name="ce79" office:value-type="string" calcext:value-type="string">
            <text:p>Noord NL</text:p>
          </table:table-cell>
          <table:table-cell table:style-name="ce79"/>
          <table:table-cell table:style-name="ce79" office:value-type="string" calcext:value-type="string">
            <text:p>mijnbouw</text:p>
          </table:table-cell>
          <table:table-cell table:style-name="ce79" table:number-columns-repeated="2"/>
          <table:table-cell table:style-name="ce79" office:value-type="string" calcext:value-type="string">
            <text:p>Topsectoren</text:p>
          </table:table-cell>
          <table:table-cell table:style-name="ce79" table:number-columns-repeated="5"/>
          <table:table-cell table:style-name="ce79" office:value-type="string" calcext:value-type="string">
            <text:p>IJsselmeerkust</text:p>
          </table:table-cell>
          <table:table-cell table:style-name="ce79" office:value-type="string" calcext:value-type="string">
            <text:p>Eten</text:p>
          </table:table-cell>
          <table:table-cell table:style-name="ce79" table:number-columns-repeated="10"/>
          <table:table-cell table:style-name="ce79" office:value-type="string" calcext:value-type="string">
            <text:p>adaptatie</text:p>
          </table:table-cell>
          <table:table-cell table:style-name="ce79" office:value-type="string" calcext:value-type="string">
            <text:p>woningvoorraad</text:p>
          </table:table-cell>
          <table:table-cell table:style-name="ce58"/>
          <table:table-cell table:number-columns-repeated="989"/>
        </table:table-row>
        <table:table-row table:style-name="ro1">
          <table:table-cell table:style-name="ce19"/>
          <table:table-cell table:style-name="ce72"/>
          <table:table-cell table:style-name="ce75" table:number-columns-repeated="32"/>
          <table:table-cell table:style-name="ce84"/>
          <table:table-cell table:number-columns-repeated="989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9" office:value-type="float" office:value="96420" calcext:value-type="float">
            <text:p>96.420</text:p>
          </table:table-cell>
          <table:table-cell table:style-name="ce39" office:value-type="float" office:value="1967159" calcext:value-type="float">
            <text:p>1.967.159</text:p>
          </table:table-cell>
          <table:table-cell table:style-name="ce76" office:value-type="float" office:value="204000" calcext:value-type="float">
            <text:p>204.000</text:p>
          </table:table-cell>
          <table:table-cell table:style-name="ce39" office:value-type="float" office:value="15213000" calcext:value-type="float">
            <text:p>15.213.000</text:p>
          </table:table-cell>
          <table:table-cell table:style-name="ce76" office:value-type="float" office:value="1083818" calcext:value-type="float">
            <text:p>1.083.81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11000" calcext:value-type="float">
            <text:p>211.00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6290000" calcext:value-type="float">
            <text:p>6.290.000</text:p>
          </table:table-cell>
          <table:table-cell table:style-name="ce76" office:value-type="float" office:value="2530000" calcext:value-type="float">
            <text:p>2.530.000</text:p>
          </table:table-cell>
          <table:table-cell table:style-name="ce76" office:value-type="float" office:value="760000" calcext:value-type="float">
            <text:p>76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950000" calcext:value-type="float">
            <text:p>3.950.000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15000" calcext:value-type="float">
            <text:p>115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5000" calcext:value-type="float">
            <text:p>75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93849" calcext:value-type="float">
            <text:p>93.849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94315" calcext:value-type="float">
            <text:p>94.315</text:p>
          </table:table-cell>
          <table:table-cell table:style-name="ce76" office:value-type="float" office:value="0" calcext:value-type="float">
            <text:p>0</text:p>
          </table:table-cell>
          <table:table-cell table:style-name="ce85" table:formula="of:=SUM([.B7:.AH7])" office:value-type="float" office:value="32683561" calcext:value-type="float">
            <text:p>32.683.561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05394" calcext:value-type="float">
            <text:p>2.205.394</text:p>
          </table:table-cell>
          <table:table-cell table:style-name="ce76" office:value-type="float" office:value="175000" calcext:value-type="float">
            <text:p>175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1348915" calcext:value-type="float">
            <text:p>1.348.915</text:p>
          </table:table-cell>
          <table:table-cell table:style-name="ce76" office:value-type="float" office:value="28878000" calcext:value-type="float">
            <text:p>28.878.000</text:p>
          </table:table-cell>
          <table:table-cell table:style-name="ce76" office:value-type="float" office:value="105350" calcext:value-type="float">
            <text:p>105.350</text:p>
          </table:table-cell>
          <table:table-cell table:style-name="ce76" office:value-type="float" office:value="25000" calcext:value-type="float">
            <text:p>25.000</text:p>
          </table:table-cell>
          <table:table-cell table:style-name="ce76" office:value-type="float" office:value="60000" calcext:value-type="float">
            <text:p>6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5000000" calcext:value-type="float">
            <text:p>5.000.000</text:p>
          </table:table-cell>
          <table:table-cell table:style-name="ce76" office:value-type="float" office:value="43000" calcext:value-type="float">
            <text:p>43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495000" calcext:value-type="float">
            <text:p>5.495.00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558000" calcext:value-type="float">
            <text:p>558.000</text:p>
          </table:table-cell>
          <table:table-cell table:style-name="ce76" office:value-type="float" office:value="50000" calcext:value-type="float">
            <text:p>50.000</text:p>
          </table:table-cell>
          <table:table-cell table:style-name="ce76" office:value-type="float" office:value="150000" calcext:value-type="float">
            <text:p>150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80000" calcext:value-type="float">
            <text:p>80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style-name="ce76" office:value-type="float" office:value="27000" calcext:value-type="float">
            <text:p>27.00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85" table:formula="of:=SUM([.B8:.AH8])" office:value-type="float" office:value="44250659" calcext:value-type="float">
            <text:p>44.250.659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9" office:value-type="float" office:value="1967561" calcext:value-type="float">
            <text:p>1.967.561</text:p>
          </table:table-cell>
          <table:table-cell table:style-name="ce39" office:value-type="float" office:value="3260099" calcext:value-type="float">
            <text:p>3.260.099</text:p>
          </table:table-cell>
          <table:table-cell table:style-name="ce76" office:value-type="float" office:value="113000" calcext:value-type="float">
            <text:p>113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738935" calcext:value-type="float">
            <text:p>738.93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090768" calcext:value-type="float">
            <text:p>1.090.768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9070000" calcext:value-type="float">
            <text:p>9.070.000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5000" calcext:value-type="float">
            <text:p>25.000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85" table:formula="of:=SUM([.B9:.AH9])" office:value-type="float" office:value="16315363" calcext:value-type="float">
            <text:p>16.315.363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9" office:value-type="float" office:value="10275785" calcext:value-type="float">
            <text:p>10.275.785</text:p>
          </table:table-cell>
          <table:table-cell table:style-name="ce39" office:value-type="float" office:value="8145411" calcext:value-type="float">
            <text:p>8.145.411</text:p>
          </table:table-cell>
          <table:table-cell table:style-name="ce76" office:value-type="float" office:value="285000" calcext:value-type="float">
            <text:p>285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1658409" calcext:value-type="float">
            <text:p>1.658.409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758248" calcext:value-type="float">
            <text:p>2.758.248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5000000" calcext:value-type="float">
            <text:p>15.000.000</text:p>
          </table:table-cell>
          <table:table-cell table:style-name="ce76" office:value-type="float" office:value="1577000" calcext:value-type="float">
            <text:p>1.577.000</text:p>
          </table:table-cell>
          <table:table-cell table:style-name="ce76" office:value-type="float" office:value="270000" calcext:value-type="float">
            <text:p>27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85" table:formula="of:=SUM([.B10:.AH10])" office:value-type="float" office:value="40019853" calcext:value-type="float">
            <text:p>40.019.853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9" office:value-type="float" office:value="536136" calcext:value-type="float">
            <text:p>536.136</text:p>
          </table:table-cell>
          <table:table-cell table:style-name="ce39" office:value-type="float" office:value="3490456" calcext:value-type="float">
            <text:p>3.490.456</text:p>
          </table:table-cell>
          <table:table-cell table:style-name="ce76" office:value-type="float" office:value="526000" calcext:value-type="float">
            <text:p>526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2680834" calcext:value-type="float">
            <text:p>2.680.83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862484" calcext:value-type="float">
            <text:p>1.862.484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style-name="ce76" office:value-type="float" office:value="661000" calcext:value-type="float">
            <text:p>661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500000" calcext:value-type="float">
            <text:p>500.000</text:p>
          </table:table-cell>
          <table:table-cell table:style-name="ce76" office:value-type="float" office:value="1750000" calcext:value-type="float">
            <text:p>1.750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67435" calcext:value-type="float">
            <text:p>67.435</text:p>
          </table:table-cell>
          <table:table-cell table:style-name="ce76" office:value-type="float" office:value="0" calcext:value-type="float">
            <text:p>0</text:p>
          </table:table-cell>
          <table:table-cell table:style-name="ce85" table:formula="of:=SUM([.B11:.AH11])" office:value-type="float" office:value="12174345" calcext:value-type="float">
            <text:p>12.174.345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9" office:value-type="float" office:value="6400534" calcext:value-type="float">
            <text:p>6.400.534</text:p>
          </table:table-cell>
          <table:table-cell table:style-name="ce39" office:value-type="float" office:value="2696375" calcext:value-type="float">
            <text:p>2.696.375</text:p>
          </table:table-cell>
          <table:table-cell table:style-name="ce76" office:value-type="float" office:value="219000" calcext:value-type="float">
            <text:p>219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2292840" calcext:value-type="float">
            <text:p>2.292.84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3300" calcext:value-type="float">
            <text:p>53.300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2738000" calcext:value-type="float">
            <text:p>2.738.000</text:p>
          </table:table-cell>
          <table:table-cell table:style-name="ce76" office:value-type="float" office:value="353000" calcext:value-type="float">
            <text:p>353.000</text:p>
          </table:table-cell>
          <table:table-cell table:style-name="ce76" office:value-type="float" office:value="425000" calcext:value-type="float">
            <text:p>425.000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15000" calcext:value-type="float">
            <text:p>115.000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47157" calcext:value-type="float">
            <text:p>47.157</text:p>
          </table:table-cell>
          <table:table-cell table:style-name="ce76" office:value-type="float" office:value="0" calcext:value-type="float">
            <text:p>0</text:p>
          </table:table-cell>
          <table:table-cell table:style-name="ce85" table:formula="of:=SUM([.B12:.AH12])" office:value-type="float" office:value="15340206" calcext:value-type="float">
            <text:p>15.340.206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39" office:value-type="float" office:value="308331" calcext:value-type="float">
            <text:p>308.331</text:p>
          </table:table-cell>
          <table:table-cell table:style-name="ce39" office:value-type="float" office:value="4480870" calcext:value-type="float">
            <text:p>4.480.870</text:p>
          </table:table-cell>
          <table:table-cell table:style-name="ce76" office:value-type="float" office:value="512000" calcext:value-type="float">
            <text:p>512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2562441" calcext:value-type="float">
            <text:p>2.562.44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53000" calcext:value-type="float">
            <text:p>153.000</text:p>
          </table:table-cell>
          <table:table-cell table:style-name="ce76" office:value-type="float" office:value="80000" calcext:value-type="float">
            <text:p>80.000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85" table:formula="of:=SUM([.B13:.AH13])" office:value-type="float" office:value="8146642" calcext:value-type="float">
            <text:p>8.146.642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39" office:value-type="float" office:value="1929454" calcext:value-type="float">
            <text:p>1.929.454</text:p>
          </table:table-cell>
          <table:table-cell table:style-name="ce39" office:value-type="float" office:value="4125125" calcext:value-type="float">
            <text:p>4.125.125</text:p>
          </table:table-cell>
          <table:table-cell table:style-name="ce76" office:value-type="float" office:value="10264000" calcext:value-type="float">
            <text:p>10.264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2326942" calcext:value-type="float">
            <text:p>2.326.94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00000" calcext:value-type="float">
            <text:p>300.00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4775000" calcext:value-type="float">
            <text:p>4.775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289000" calcext:value-type="float">
            <text:p>2.289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660000" calcext:value-type="float">
            <text:p>2.66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85" table:formula="of:=SUM([.B14:.AH14])" office:value-type="float" office:value="28719521" calcext:value-type="float">
            <text:p>28.719.521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38431" calcext:value-type="float">
            <text:p>1.738.431</text:p>
          </table:table-cell>
          <table:table-cell table:style-name="ce76" office:value-type="float" office:value="206000" calcext:value-type="float">
            <text:p>206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913307" calcext:value-type="float">
            <text:p>913.307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13000" calcext:value-type="float">
            <text:p>213.00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4700000" calcext:value-type="float">
            <text:p>14.700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30000" calcext:value-type="float">
            <text:p>23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44578" calcext:value-type="float">
            <text:p>144.57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1873" calcext:value-type="float">
            <text:p>51.873</text:p>
          </table:table-cell>
          <table:table-cell table:style-name="ce76" office:value-type="float" office:value="0" calcext:value-type="float">
            <text:p>0</text:p>
          </table:table-cell>
          <table:table-cell table:style-name="ce85" table:formula="of:=SUM([.B15:.AH15])" office:value-type="float" office:value="18247189" calcext:value-type="float">
            <text:p>18.247.189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39" office:value-type="float" office:value="3201982" calcext:value-type="float">
            <text:p>3.201.982</text:p>
          </table:table-cell>
          <table:table-cell table:style-name="ce39" office:value-type="float" office:value="6169006" calcext:value-type="float">
            <text:p>6.169.006</text:p>
          </table:table-cell>
          <table:table-cell table:style-name="ce76" office:value-type="float" office:value="767000" calcext:value-type="float">
            <text:p>767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2325655" calcext:value-type="float">
            <text:p>2.325.65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463580" calcext:value-type="float">
            <text:p>4.463.58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040000" calcext:value-type="float">
            <text:p>1.04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00000" calcext:value-type="float">
            <text:p>10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02917" calcext:value-type="float">
            <text:p>202.917</text:p>
          </table:table-cell>
          <table:table-cell table:style-name="ce76" office:value-type="float" office:value="450000" calcext:value-type="float">
            <text:p>45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5" table:formula="of:=SUM([.B16:.AH16])" office:value-type="float" office:value="18770140" calcext:value-type="float">
            <text:p>18.770.140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9" office:value-type="float" office:value="11979000" calcext:value-type="float">
            <text:p>11.979.000</text:p>
          </table:table-cell>
          <table:table-cell table:style-name="ce39" office:value-type="float" office:value="1674897" calcext:value-type="float">
            <text:p>1.674.897</text:p>
          </table:table-cell>
          <table:table-cell table:style-name="ce76" office:value-type="float" office:value="337000" calcext:value-type="float">
            <text:p>337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1938949" calcext:value-type="float">
            <text:p>1.938.949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935966" calcext:value-type="float">
            <text:p>3.935.966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0926000" calcext:value-type="float">
            <text:p>30.926.000</text:p>
          </table:table-cell>
          <table:table-cell table:style-name="ce76" office:value-type="float" office:value="1361000" calcext:value-type="float">
            <text:p>1.361.000</text:p>
          </table:table-cell>
          <table:table-cell table:style-name="ce76" office:value-type="float" office:value="13212000" calcext:value-type="float">
            <text:p>13.212.000</text:p>
          </table:table-cell>
          <table:table-cell table:style-name="ce76" office:value-type="float" office:value="1818000" calcext:value-type="float">
            <text:p>1.818.000</text:p>
          </table:table-cell>
          <table:table-cell table:style-name="ce76" office:value-type="float" office:value="560000" calcext:value-type="float">
            <text:p>56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11" table:style-name="ce76" office:value-type="float" office:value="0" calcext:value-type="float">
            <text:p>0</text:p>
          </table:table-cell>
          <table:table-cell table:style-name="ce76" office:value-type="float" office:value="28000" calcext:value-type="float">
            <text:p>28.000</text:p>
          </table:table-cell>
          <table:table-cell table:style-name="ce85" table:formula="of:=SUM([.B17:.AH17])" office:value-type="float" office:value="67820812" calcext:value-type="float">
            <text:p>67.820.812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73" office:value-type="float" office:value="3011866" calcext:value-type="float">
            <text:p>3.011.866</text:p>
          </table:table-cell>
          <table:table-cell table:style-name="ce73" office:value-type="float" office:value="426527" calcext:value-type="float">
            <text:p>426.527</text:p>
          </table:table-cell>
          <table:table-cell table:style-name="ce77" office:value-type="float" office:value="76000" calcext:value-type="float">
            <text:p>76.000</text:p>
          </table:table-cell>
          <table:table-cell table:style-name="ce73" office:value-type="float" office:value="0" calcext:value-type="float">
            <text:p>0</text:p>
          </table:table-cell>
          <table:table-cell table:style-name="ce77" office:value-type="float" office:value="128955" calcext:value-type="float">
            <text:p>128.955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5000000" calcext:value-type="float">
            <text:p>5.000.00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5000000" calcext:value-type="float">
            <text:p>5.000.000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50000" calcext:value-type="float">
            <text:p>50.000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77552" calcext:value-type="float">
            <text:p>177.55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6" table:formula="of:=SUM([.B18:.AH18])" office:value-type="float" office:value="13870900" calcext:value-type="float">
            <text:p>13.870.900</text:p>
          </table:table-cell>
          <table:table-cell table:number-columns-repeated="989"/>
        </table:table-row>
        <table:table-row table:style-name="ro1">
          <table:table-cell table:style-name="ce19"/>
          <table:table-cell table:style-name="ce39" table:number-columns-repeated="33"/>
          <table:table-cell table:style-name="ce87"/>
          <table:table-cell table:number-columns-repeated="989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4" table:formula="of:=SUM([.B7:.B18])" office:value-type="float" office:value="39707069" calcext:value-type="float">
            <text:p>39.707.069</text:p>
          </table:table-cell>
          <table:table-cell table:style-name="ce74" table:formula="of:=SUM([.C7:.C18])" office:value-type="float" office:value="40379750" calcext:value-type="float">
            <text:p>40.379.750</text:p>
          </table:table-cell>
          <table:table-cell table:style-name="ce74" table:formula="of:=SUM([.D7:.D18])" office:value-type="float" office:value="13684000" calcext:value-type="float">
            <text:p>13.684.000</text:p>
          </table:table-cell>
          <table:table-cell table:style-name="ce74" table:formula="of:=SUM([.E7:.E18])" office:value-type="float" office:value="15213000" calcext:value-type="float">
            <text:p>15.213.000</text:p>
          </table:table-cell>
          <table:table-cell table:style-name="ce74" table:formula="of:=SUM([.F7:.F18])" office:value-type="float" office:value="20000000" calcext:value-type="float">
            <text:p>20.000.000</text:p>
          </table:table-cell>
          <table:table-cell table:style-name="ce74" table:formula="of:=SUM([.G7:.G18])" office:value-type="float" office:value="28878000" calcext:value-type="float">
            <text:p>28.878.000</text:p>
          </table:table-cell>
          <table:table-cell table:style-name="ce74" table:formula="of:=SUM([.H7:.H18])" office:value-type="float" office:value="14993696" calcext:value-type="float">
            <text:p>14.993.696</text:p>
          </table:table-cell>
          <table:table-cell table:style-name="ce74" table:formula="of:=SUM([.I7:.I18])" office:value-type="float" office:value="25000" calcext:value-type="float">
            <text:p>25.000</text:p>
          </table:table-cell>
          <table:table-cell table:style-name="ce74" table:formula="of:=SUM([.J7:.J18])" office:value-type="float" office:value="60000" calcext:value-type="float">
            <text:p>60.000</text:p>
          </table:table-cell>
          <table:table-cell table:style-name="ce74" table:formula="of:=SUM([.K7:.K18])" office:value-type="float" office:value="30926000" calcext:value-type="float">
            <text:p>30.926.000</text:p>
          </table:table-cell>
          <table:table-cell table:style-name="ce74" table:formula="of:=SUM([.L7:.L18])" office:value-type="float" office:value="1361000" calcext:value-type="float">
            <text:p>1.361.000</text:p>
          </table:table-cell>
          <table:table-cell table:style-name="ce74" table:formula="of:=SUM([.M7:.M18])" office:value-type="float" office:value="73047000" calcext:value-type="float">
            <text:p>73.047.000</text:p>
          </table:table-cell>
          <table:table-cell table:style-name="ce74" table:formula="of:=SUM([.N7:.N18])" office:value-type="float" office:value="8756000" calcext:value-type="float">
            <text:p>8.756.000</text:p>
          </table:table-cell>
          <table:table-cell table:style-name="ce74" table:formula="of:=SUM([.O7:.O18])" office:value-type="float" office:value="6316000" calcext:value-type="float">
            <text:p>6.316.000</text:p>
          </table:table-cell>
          <table:table-cell table:style-name="ce74" table:formula="of:=SUM([.P7:.P18])" office:value-type="float" office:value="6000000" calcext:value-type="float">
            <text:p>6.000.000</text:p>
          </table:table-cell>
          <table:table-cell table:style-name="ce74" table:formula="of:=SUM([.Q7:.Q18])" office:value-type="float" office:value="5000000" calcext:value-type="float">
            <text:p>5.000.000</text:p>
          </table:table-cell>
          <table:table-cell table:style-name="ce74" table:formula="of:=SUM([.R7:.R18])" office:value-type="float" office:value="3950000" calcext:value-type="float">
            <text:p>3.950.000</text:p>
          </table:table-cell>
          <table:table-cell table:style-name="ce74" table:formula="of:=SUM([.S7:.S18])" office:value-type="float" office:value="3160000" calcext:value-type="float">
            <text:p>3.160.000</text:p>
          </table:table-cell>
          <table:table-cell table:style-name="ce74" table:formula="of:=SUM([.T7:.T18])" office:value-type="float" office:value="1750000" calcext:value-type="float">
            <text:p>1.750.000</text:p>
          </table:table-cell>
          <table:table-cell table:style-name="ce74" table:formula="of:=SUM([.U7:.U18])" office:value-type="float" office:value="558000" calcext:value-type="float">
            <text:p>558.000</text:p>
          </table:table-cell>
          <table:table-cell table:style-name="ce74" table:formula="of:=SUM([.V7:.V18])" office:value-type="float" office:value="500000" calcext:value-type="float">
            <text:p>500.000</text:p>
          </table:table-cell>
          <table:table-cell table:style-name="ce74" table:formula="of:=SUM([.W7:.W18])" office:value-type="float" office:value="150000" calcext:value-type="float">
            <text:p>150.000</text:p>
          </table:table-cell>
          <table:table-cell table:style-name="ce74" table:formula="of:=SUM([.X7:.X18])" office:value-type="float" office:value="100000" calcext:value-type="float">
            <text:p>100.000</text:p>
          </table:table-cell>
          <table:table-cell table:style-name="ce74" table:formula="of:=SUM([.Y7:.Y18])" office:value-type="float" office:value="140000" calcext:value-type="float">
            <text:p>140.000</text:p>
          </table:table-cell>
          <table:table-cell table:style-name="ce74" table:formula="of:=SUM([.Z7:.Z18])" office:value-type="float" office:value="115000" calcext:value-type="float">
            <text:p>115.000</text:p>
          </table:table-cell>
          <table:table-cell table:style-name="ce74" table:formula="of:=SUM([.AA7:.AA18])" office:value-type="float" office:value="80000" calcext:value-type="float">
            <text:p>80.000</text:p>
          </table:table-cell>
          <table:table-cell table:style-name="ce74" table:formula="of:=SUM([.AB7:.AB18])" office:value-type="float" office:value="75000" calcext:value-type="float">
            <text:p>75.000</text:p>
          </table:table-cell>
          <table:table-cell table:style-name="ce74" table:formula="of:=SUM([.AC7:.AC18])" office:value-type="float" office:value="50000" calcext:value-type="float">
            <text:p>50.000</text:p>
          </table:table-cell>
          <table:table-cell table:style-name="ce74" table:formula="of:=SUM([.AD7:.AD18])" office:value-type="float" office:value="27000" calcext:value-type="float">
            <text:p>27.000</text:p>
          </table:table-cell>
          <table:table-cell table:style-name="ce74" table:formula="of:=SUM([.AE7:.AE18])" office:value-type="float" office:value="618896" calcext:value-type="float">
            <text:p>618.896</text:p>
          </table:table-cell>
          <table:table-cell table:style-name="ce74" table:formula="of:=SUM([.AF7:.AF18])" office:value-type="float" office:value="450000" calcext:value-type="float">
            <text:p>450.000</text:p>
          </table:table-cell>
          <table:table-cell table:style-name="ce74" table:formula="of:=SUM([.AG7:.AG18])" office:value-type="float" office:value="260780" calcext:value-type="float">
            <text:p>260.780</text:p>
          </table:table-cell>
          <table:table-cell table:style-name="ce74" table:formula="of:=SUM([.AH7:.AH18])" office:value-type="float" office:value="28000" calcext:value-type="float">
            <text:p>28.000</text:p>
          </table:table-cell>
          <table:table-cell table:style-name="ce88" table:formula="of:=SUM([.AI7:.AI18])" office:value-type="float" office:value="316359191" calcext:value-type="float">
            <text:p>316.359.191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 2020" table:style-name="ta6">
        <table:table-column table:style-name="co30" table:default-cell-style-name="ce9"/>
        <table:table-column table:style-name="co14" table:default-cell-style-name="ce9"/>
        <table:table-column table:style-name="co21" table:number-columns-repeated="2" table:default-cell-style-name="ce9"/>
        <table:table-column table:style-name="co5" table:default-cell-style-name="ce9"/>
        <table:table-column table:style-name="co31" table:number-columns-repeated="3" table:default-cell-style-name="ce9"/>
        <table:table-column table:style-name="co27" table:number-columns-repeated="5" table:default-cell-style-name="ce9"/>
        <table:table-column table:style-name="co18" table:default-cell-style-name="ce9"/>
        <table:table-column table:style-name="co3" table:number-columns-repeated="243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decentralisatie-uitkeringen 2020</text:p>
          </table:table-cell>
          <table:table-cell table:number-columns-repeated="1023"/>
        </table:table-row>
        <table:table-row table:style-name="ro1">
          <table:table-cell table:number-columns-repeated="11"/>
          <table:table-cell table:style-name="ce41" table:number-columns-repeated="2"/>
          <table:table-cell table:number-columns-repeated="1011"/>
        </table:table-row>
        <table:table-row table:style-name="ro1">
          <table:table-cell table:style-name="ce33"/>
          <table:table-cell table:style-name="ce70" office:value-type="string" calcext:value-type="string">
            <text:p>Projecten</text:p>
          </table:table-cell>
          <table:table-cell table:style-name="ce70" office:value-type="string" calcext:value-type="string">
            <text:p>Bodemsanering</text:p>
          </table:table-cell>
          <table:table-cell table:style-name="ce81" office:value-type="string" calcext:value-type="string">
            <text:p>Programma</text:p>
          </table:table-cell>
          <table:table-cell table:style-name="ce70" office:value-type="string" calcext:value-type="string">
            <text:p>Zuiderzeelijn</text:p>
          </table:table-cell>
          <table:table-cell table:style-name="ce70" office:value-type="string" calcext:value-type="string">
            <text:p>Monumentenzorg</text:p>
          </table:table-cell>
          <table:table-cell table:style-name="ce89" office:value-type="string" calcext:value-type="string">
            <text:p>Waddenfonds</text:p>
          </table:table-cell>
          <table:table-cell table:style-name="ce81" office:value-type="string" calcext:value-type="string">
            <text:p>Zoetwater-</text:p>
          </table:table-cell>
          <table:table-cell table:style-name="ce80" office:value-type="string" calcext:value-type="string">
            <text:p>Nationale</text:p>
          </table:table-cell>
          <table:table-cell table:style-name="ce80" office:value-type="string" calcext:value-type="string">
            <text:p>Na-ijlende</text:p>
          </table:table-cell>
          <table:table-cell table:style-name="ce80" office:value-type="string" calcext:value-type="string">
            <text:p>Regiodeals</text:p>
          </table:table-cell>
          <table:table-cell table:style-name="ce82" office:value-type="string" calcext:value-type="string">
            <text:p>Proeftuinen</text:p>
          </table:table-cell>
          <table:table-cell table:style-name="ce82" office:value-type="string" calcext:value-type="string">
            <text:p>Deltaprogramma</text:p>
          </table:table-cell>
          <table:table-cell table:style-name="ce83" office:value-type="string" calcext:value-type="string">
            <text:p>Totaal</text:p>
          </table:table-cell>
          <table:table-cell table:number-columns-repeated="1010"/>
        </table:table-row>
        <table:table-row table:style-name="ro1">
          <table:table-cell table:style-name="ce19"/>
          <table:table-cell table:style-name="ce71" office:value-type="string" calcext:value-type="string">
            <text:p>Verkeer en</text:p>
          </table:table-cell>
          <table:table-cell table:style-name="ce71"/>
          <table:table-cell table:style-name="ce79" office:value-type="string" calcext:value-type="string">
            <text:p>IOV</text:p>
          </table:table-cell>
          <table:table-cell table:style-name="ce71" office:value-type="string" calcext:value-type="string">
            <text:p>(REP)</text:p>
          </table:table-cell>
          <table:table-cell table:style-name="ce71" table:number-columns-repeated="2"/>
          <table:table-cell table:style-name="ce71" office:value-type="string" calcext:value-type="string">
            <text:p>maatregelen</text:p>
          </table:table-cell>
          <table:table-cell table:style-name="ce79" office:value-type="string" calcext:value-type="string">
            <text:p>gebiedsontwikkeling</text:p>
          </table:table-cell>
          <table:table-cell table:style-name="ce79" office:value-type="string" calcext:value-type="string">
            <text:p>effecten</text:p>
          </table:table-cell>
          <table:table-cell table:style-name="ce79"/>
          <table:table-cell table:style-name="ce79" office:value-type="string" calcext:value-type="string">
            <text:p>cultuurprofielen</text:p>
          </table:table-cell>
          <table:table-cell table:style-name="ce79" office:value-type="string" calcext:value-type="string">
            <text:p>Ruimtelijke</text:p>
          </table:table-cell>
          <table:table-cell table:style-name="ce58"/>
          <table:table-cell table:number-columns-repeated="1010"/>
        </table:table-row>
        <table:table-row table:style-name="ro1">
          <table:table-cell table:style-name="ce19"/>
          <table:table-cell table:style-name="ce71" office:value-type="string" calcext:value-type="string">
            <text:p>vervoer</text:p>
          </table:table-cell>
          <table:table-cell table:style-name="ce71" table:number-columns-repeated="6"/>
          <table:table-cell table:style-name="ce79"/>
          <table:table-cell table:style-name="ce79" office:value-type="string" calcext:value-type="string">
            <text:p>mijnbouw</text:p>
          </table:table-cell>
          <table:table-cell table:style-name="ce79"/>
          <table:table-cell table:style-name="ce90"/>
          <table:table-cell table:style-name="ce79" office:value-type="string" calcext:value-type="string">
            <text:p>adaptatie</text:p>
          </table:table-cell>
          <table:table-cell table:style-name="ce58"/>
          <table:table-cell table:number-columns-repeated="1010"/>
        </table:table-row>
        <table:table-row table:style-name="ro1">
          <table:table-cell table:style-name="ce19"/>
          <table:table-cell table:style-name="ce72"/>
          <table:table-cell table:style-name="ce75" table:number-columns-repeated="11"/>
          <table:table-cell table:style-name="ce84"/>
          <table:table-cell table:number-columns-repeated="1010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9" office:value-type="float" office:value="97479" calcext:value-type="float">
            <text:p>97.479</text:p>
          </table:table-cell>
          <table:table-cell table:style-name="ce39" office:value-type="float" office:value="1967159" calcext:value-type="float">
            <text:p>1.967.159</text:p>
          </table:table-cell>
          <table:table-cell table:style-name="ce39" office:value-type="float" office:value="171000" calcext:value-type="float">
            <text:p>171.000</text:p>
          </table:table-cell>
          <table:table-cell table:style-name="ce39" office:value-type="float" office:value="15213000" calcext:value-type="float">
            <text:p>15.213.000</text:p>
          </table:table-cell>
          <table:table-cell table:style-name="ce39" office:value-type="float" office:value="1083818" calcext:value-type="float">
            <text:p>1.083.81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2000" calcext:value-type="float">
            <text:p>172.00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91151" calcext:value-type="float">
            <text:p>91.151</text:p>
          </table:table-cell>
          <table:table-cell table:style-name="ce39" office:value-type="float" office:value="105685" calcext:value-type="float">
            <text:p>105.685</text:p>
          </table:table-cell>
          <table:table-cell table:style-name="ce87" table:formula="of:=SUM([.B7:.M7])" office:value-type="float" office:value="18901292" calcext:value-type="float">
            <text:p>18.901.292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05394" calcext:value-type="float">
            <text:p>2.205.394</text:p>
          </table:table-cell>
          <table:table-cell table:style-name="ce39" office:value-type="float" office:value="147000" calcext:value-type="float">
            <text:p>147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48915" calcext:value-type="float">
            <text:p>1.348.915</text:p>
          </table:table-cell>
          <table:table-cell table:style-name="ce39" office:value-type="float" office:value="28878000" calcext:value-type="float">
            <text:p>28.878.000</text:p>
          </table:table-cell>
          <table:table-cell table:style-name="ce39" office:value-type="float" office:value="107000" calcext:value-type="float">
            <text:p>107.000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87" table:formula="of:=SUM([.B8:.M8])" office:value-type="float" office:value="32686309" calcext:value-type="float">
            <text:p>32.686.309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9" office:value-type="float" office:value="1967561" calcext:value-type="float">
            <text:p>1.967.561</text:p>
          </table:table-cell>
          <table:table-cell table:style-name="ce39" office:value-type="float" office:value="3817869" calcext:value-type="float">
            <text:p>3.817.869</text:p>
          </table:table-cell>
          <table:table-cell table:style-name="ce39" office:value-type="float" office:value="95000" calcext:value-type="float">
            <text:p>95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38935" calcext:value-type="float">
            <text:p>738.9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67000" calcext:value-type="float">
            <text:p>1.067.000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87" table:formula="of:=SUM([.B9:.M9])" office:value-type="float" office:value="7686365" calcext:value-type="float">
            <text:p>7.686.365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9" office:value-type="float" office:value="10275784" calcext:value-type="float">
            <text:p>10.275.784</text:p>
          </table:table-cell>
          <table:table-cell table:style-name="ce39" office:value-type="float" office:value="8145411" calcext:value-type="float">
            <text:p>8.145.411</text:p>
          </table:table-cell>
          <table:table-cell table:style-name="ce39" office:value-type="float" office:value="239000" calcext:value-type="float">
            <text:p>239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58409" calcext:value-type="float">
            <text:p>1.658.40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952000" calcext:value-type="float">
            <text:p>2.952.000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87" table:formula="of:=SUM([.B10:.M10])" office:value-type="float" office:value="23270604" calcext:value-type="float">
            <text:p>23.270.604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9" office:value-type="float" office:value="537196" calcext:value-type="float">
            <text:p>537.196</text:p>
          </table:table-cell>
          <table:table-cell table:style-name="ce39" office:value-type="float" office:value="3490456" calcext:value-type="float">
            <text:p>3.490.456</text:p>
          </table:table-cell>
          <table:table-cell table:style-name="ce39" office:value-type="float" office:value="441000" calcext:value-type="float">
            <text:p>441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680834" calcext:value-type="float">
            <text:p>2.680.83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56000" calcext:value-type="float">
            <text:p>2.056.00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75565" calcext:value-type="float">
            <text:p>75.565</text:p>
          </table:table-cell>
          <table:table-cell table:style-name="ce87" table:formula="of:=SUM([.B11:.M11])" office:value-type="float" office:value="9281051" calcext:value-type="float">
            <text:p>9.281.051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9" office:value-type="float" office:value="6399474" calcext:value-type="float">
            <text:p>6.399.474</text:p>
          </table:table-cell>
          <table:table-cell table:style-name="ce39" office:value-type="float" office:value="2756686" calcext:value-type="float">
            <text:p>2.756.686</text:p>
          </table:table-cell>
          <table:table-cell table:style-name="ce39" office:value-type="float" office:value="183000" calcext:value-type="float">
            <text:p>183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92840" calcext:value-type="float">
            <text:p>2.292.8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4000" calcext:value-type="float">
            <text:p>54.00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52843" calcext:value-type="float">
            <text:p>52.843</text:p>
          </table:table-cell>
          <table:table-cell table:style-name="ce87" table:formula="of:=SUM([.B12:.M12])" office:value-type="float" office:value="11738843" calcext:value-type="float">
            <text:p>11.738.843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39" office:value-type="float" office:value="309391" calcext:value-type="float">
            <text:p>309.391</text:p>
          </table:table-cell>
          <table:table-cell table:style-name="ce39" office:value-type="float" office:value="5395657" calcext:value-type="float">
            <text:p>5.395.657</text:p>
          </table:table-cell>
          <table:table-cell table:style-name="ce39" office:value-type="float" office:value="429000" calcext:value-type="float">
            <text:p>429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562441" calcext:value-type="float">
            <text:p>2.562.44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87" table:formula="of:=SUM([.B13:.M13])" office:value-type="float" office:value="8696489" calcext:value-type="float">
            <text:p>8.696.489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39" office:value-type="float" office:value="1929454" calcext:value-type="float">
            <text:p>1.929.454</text:p>
          </table:table-cell>
          <table:table-cell table:style-name="ce39" office:value-type="float" office:value="4125125" calcext:value-type="float">
            <text:p>4.125.125</text:p>
          </table:table-cell>
          <table:table-cell table:style-name="ce39" office:value-type="float" office:value="8496000" calcext:value-type="float">
            <text:p>8.496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326942" calcext:value-type="float">
            <text:p>2.326.942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87" table:formula="of:=SUM([.B14:.M14])" office:value-type="float" office:value="16877521" calcext:value-type="float">
            <text:p>16.877.521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23932" calcext:value-type="float">
            <text:p>1.923.932</text:p>
          </table:table-cell>
          <table:table-cell table:style-name="ce39" office:value-type="float" office:value="172000" calcext:value-type="float">
            <text:p>172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13307" calcext:value-type="float">
            <text:p>913.30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46000" calcext:value-type="float">
            <text:p>346.00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00000" calcext:value-type="float">
            <text:p>100.000</text:p>
          </table:table-cell>
          <table:table-cell table:style-name="ce39" office:value-type="float" office:value="140422" calcext:value-type="float">
            <text:p>140.422</text:p>
          </table:table-cell>
          <table:table-cell table:style-name="ce39" office:value-type="float" office:value="58127" calcext:value-type="float">
            <text:p>58.127</text:p>
          </table:table-cell>
          <table:table-cell table:style-name="ce87" table:formula="of:=SUM([.B15:.M15])" office:value-type="float" office:value="3653788" calcext:value-type="float">
            <text:p>3.653.788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39" office:value-type="float" office:value="3204101" calcext:value-type="float">
            <text:p>3.204.101</text:p>
          </table:table-cell>
          <table:table-cell table:style-name="ce39" office:value-type="float" office:value="6622018" calcext:value-type="float">
            <text:p>6.622.018</text:p>
          </table:table-cell>
          <table:table-cell table:style-name="ce39" office:value-type="float" office:value="643000" calcext:value-type="float">
            <text:p>643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325655" calcext:value-type="float">
            <text:p>2.325.65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379000" calcext:value-type="float">
            <text:p>3.379.00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97083" calcext:value-type="float">
            <text:p>197.083</text:p>
          </table:table-cell>
          <table:table-cell table:style-name="ce39" office:value-type="float" office:value="0" calcext:value-type="float">
            <text:p>0</text:p>
          </table:table-cell>
          <table:table-cell table:style-name="ce87" table:formula="of:=SUM([.B16:.M16])" office:value-type="float" office:value="16370857" calcext:value-type="float">
            <text:p>16.370.857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9" office:value-type="float" office:value="11979000" calcext:value-type="float">
            <text:p>11.979.000</text:p>
          </table:table-cell>
          <table:table-cell table:style-name="ce39" office:value-type="float" office:value="1674897" calcext:value-type="float">
            <text:p>1.674.897</text:p>
          </table:table-cell>
          <table:table-cell table:style-name="ce39" office:value-type="float" office:value="283000" calcext:value-type="float">
            <text:p>283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38949" calcext:value-type="float">
            <text:p>1.938.94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168000" calcext:value-type="float">
            <text:p>3.168.000</text:p>
          </table:table-cell>
          <table:table-cell table:style-name="ce39" office:value-type="float" office:value="30926000" calcext:value-type="float">
            <text:p>30.926.000</text:p>
          </table:table-cell>
          <table:table-cell table:style-name="ce39" office:value-type="float" office:value="1361000" calcext:value-type="float">
            <text:p>1.361.00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7" table:formula="of:=SUM([.B17:.M17])" office:value-type="float" office:value="51330846" calcext:value-type="float">
            <text:p>51.330.846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73" office:value-type="float" office:value="3011866" calcext:value-type="float">
            <text:p>3.011.866</text:p>
          </table:table-cell>
          <table:table-cell table:style-name="ce73" office:value-type="float" office:value="426527" calcext:value-type="float">
            <text:p>426.527</text:p>
          </table:table-cell>
          <table:table-cell table:style-name="ce73" office:value-type="float" office:value="64000" calcext:value-type="float">
            <text:p>64.00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28955" calcext:value-type="float">
            <text:p>128.955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float" office:value="172448" calcext:value-type="float">
            <text:p>172.448</text:p>
          </table:table-cell>
          <table:table-cell table:style-name="ce73" office:value-type="float" office:value="0" calcext:value-type="float">
            <text:p>0</text:p>
          </table:table-cell>
          <table:table-cell table:style-name="ce91" table:formula="of:=SUM([.B18:.M18])" office:value-type="float" office:value="3803796" calcext:value-type="float">
            <text:p>3.803.796</text:p>
          </table:table-cell>
          <table:table-cell table:number-columns-repeated="1010"/>
        </table:table-row>
        <table:table-row table:style-name="ro1">
          <table:table-cell table:style-name="ce19"/>
          <table:table-cell table:number-columns-repeated="7"/>
          <table:table-cell table:style-name="ce39" table:number-columns-repeated="5"/>
          <table:table-cell table:style-name="ce87"/>
          <table:table-cell table:number-columns-repeated="1010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4" table:formula="of:=SUM([.B7:.B18])" office:value-type="float" office:value="39711306" calcext:value-type="float">
            <text:p>39.711.306</text:p>
          </table:table-cell>
          <table:table-cell table:style-name="ce74" table:formula="of:=SUM([.C7:.C18])" office:value-type="float" office:value="42551131" calcext:value-type="float">
            <text:p>42.551.131</text:p>
          </table:table-cell>
          <table:table-cell table:style-name="ce74" table:formula="of:=SUM([.D7:.D18])" office:value-type="float" office:value="11363000" calcext:value-type="float">
            <text:p>11.363.000</text:p>
          </table:table-cell>
          <table:table-cell table:style-name="ce74" table:formula="of:=SUM([.E7:.E18])" office:value-type="float" office:value="15213000" calcext:value-type="float">
            <text:p>15.213.000</text:p>
          </table:table-cell>
          <table:table-cell table:style-name="ce74" table:formula="of:=SUM([.F7:.F18])" office:value-type="float" office:value="20000000" calcext:value-type="float">
            <text:p>20.000.000</text:p>
          </table:table-cell>
          <table:table-cell table:style-name="ce74" table:formula="of:=SUM([.G7:.G18])" office:value-type="float" office:value="28878000" calcext:value-type="float">
            <text:p>28.878.000</text:p>
          </table:table-cell>
          <table:table-cell table:style-name="ce74" table:formula="of:=SUM([.H7:.H18])" office:value-type="float" office:value="13301000" calcext:value-type="float">
            <text:p>13.301.000</text:p>
          </table:table-cell>
          <table:table-cell table:style-name="ce74" table:formula="of:=SUM([.I7:.I18])" office:value-type="float" office:value="30926000" calcext:value-type="float">
            <text:p>30.926.000</text:p>
          </table:table-cell>
          <table:table-cell table:style-name="ce74" table:formula="of:=SUM([.J7:.J18])" office:value-type="float" office:value="1361000" calcext:value-type="float">
            <text:p>1.361.000</text:p>
          </table:table-cell>
          <table:table-cell table:style-name="ce74" table:formula="of:=SUM([.K7:.K18])" office:value-type="float" office:value="100000" calcext:value-type="float">
            <text:p>100.000</text:p>
          </table:table-cell>
          <table:table-cell table:style-name="ce74" table:formula="of:=SUM([.L7:.L18])" office:value-type="float" office:value="601104" calcext:value-type="float">
            <text:p>601.104</text:p>
          </table:table-cell>
          <table:table-cell table:style-name="ce74" table:formula="of:=SUM([.M7:.M18])" office:value-type="float" office:value="292220" calcext:value-type="float">
            <text:p>292.220</text:p>
          </table:table-cell>
          <table:table-cell table:style-name="ce88" table:formula="of:=SUM([.N7:.N18])" office:value-type="float" office:value="204297761" calcext:value-type="float">
            <text:p>204.297.761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9" table:number-columns-repeated="7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omsten 2019" table:style-name="ta7"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provinciefondsuitkeringen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92" office:value-type="string" calcext:value-type="string">
            <text:p>Provinciespecifiek</text:p>
          </table:table-cell>
          <table:table-cell table:style-name="ce96" office:value-type="string" calcext:value-type="string">
            <text:p>Uitkeringsbasis</text:p>
          </table:table-cell>
          <table:table-cell table:style-name="ce96" office:value-type="string" calcext:value-type="string">
            <text:p>Algemene uitkering</text:p>
          </table:table-cell>
          <table:table-cell table:style-name="ce92" office:value-type="string" calcext:value-type="string">
            <text:p>OEM / vermogen</text:p>
          </table:table-cell>
          <table:table-cell table:style-name="ce92" office:value-type="string" calcext:value-type="string">
            <text:p>MRB-capaciteit</text:p>
          </table:table-cell>
          <table:table-cell table:style-name="ce96" office:value-type="string" calcext:value-type="string">
            <text:p>Algemene uitkering</text:p>
          </table:table-cell>
          <table:table-cell table:style-name="ce98" office:value-type="string" calcext:value-type="string">
            <text:p>Decentralisatie-</text:p>
          </table:table-cell>
          <table:table-cell table:style-name="ce101" office:value-type="string" calcext:value-type="string">
            <text:p>Totaal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3" office:value-type="string" calcext:value-type="string">
            <text:p>vast bedrag</text:p>
          </table:table-cell>
          <table:table-cell table:style-name="ce94"/>
          <table:table-cell table:style-name="ce93" office:value-type="string" calcext:value-type="string">
            <text:p>bruto</text:p>
          </table:table-cell>
          <table:table-cell table:style-name="ce94" table:number-columns-repeated="2"/>
          <table:table-cell table:style-name="ce93" office:value-type="string" calcext:value-type="string">
            <text:p>netto</text:p>
          </table:table-cell>
          <table:table-cell table:style-name="ce99" office:value-type="string" calcext:value-type="string">
            <text:p>uitkeringen</text:p>
          </table:table-cell>
          <table:table-cell table:style-name="ce102" office:value-type="string" calcext:value-type="string">
            <text:p>uitkering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4" table:number-columns-repeated="5"/>
          <table:table-cell table:style-name="ce94" office:value-type="string" calcext:value-type="string">
            <text:p>kolom 4 t/m 6</text:p>
          </table:table-cell>
          <table:table-cell table:style-name="ce94"/>
          <table:table-cell table:style-name="ce103" office:value-type="string" calcext:value-type="string">
            <text:p>provinciefonds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5"/>
          <table:table-cell table:style-name="ce41" table:number-columns-repeated="5"/>
          <table:table-cell table:style-name="ce100"/>
          <table:table-cell table:style-name="ce104"/>
          <table:table-cell table:number-columns-repeated="101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05"/>
          <table:table-cell table:number-columns-repeated="101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28" office:value-type="float" office:value="49377460.08" calcext:value-type="float">
            <text:p>49.377.460,08</text:p>
          </table:table-cell>
          <table:table-cell table:style-name="ce97" table:formula="of:=ROUND((MMULT([$'volumina 2019'.$B7:.$G7];[$'prijzen 2019'.$B$7:.$B$12]));2)+[.B8]" office:value-type="float" office:value="192046761.61" calcext:value-type="float">
            <text:p>192.046.761,61</text:p>
          </table:table-cell>
          <table:table-cell table:style-name="ce39" table:formula="of:=ROUND([.C8]*[$'prijzen 2019'.$B$17];0)" office:value-type="float" office:value="207530010" calcext:value-type="float">
            <text:p>207.530.010</text:p>
          </table:table-cell>
          <table:table-cell table:style-name="ce39" office:value-type="float" office:value="-8803660" calcext:value-type="float">
            <text:p>-8.803.660</text:p>
          </table:table-cell>
          <table:table-cell table:style-name="ce39" table:formula="of:=ROUND([$'volumina 2019'.$H7]*[$'prijzen 2019'.$B$13];0)" office:value-type="float" office:value="-41041703" calcext:value-type="float">
            <text:p>-41.041.703</text:p>
          </table:table-cell>
          <table:table-cell table:style-name="ce39" table:formula="of:=SUM([.D8:.F8])" office:value-type="float" office:value="157684647" calcext:value-type="float">
            <text:p>157.684.647</text:p>
          </table:table-cell>
          <table:table-cell table:style-name="ce39" table:formula="of:=ROUND([$'du 2019'.AI7];0)" office:value-type="float" office:value="32683561" calcext:value-type="float">
            <text:p>32.683.561</text:p>
          </table:table-cell>
          <table:table-cell table:style-name="ce85" table:formula="of:=SUM([.G8:.H8])" office:value-type="float" office:value="190368208" calcext:value-type="float">
            <text:p>190.368.20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28" office:value-type="float" office:value="39859598.61" calcext:value-type="float">
            <text:p>39.859.598,61</text:p>
          </table:table-cell>
          <table:table-cell table:style-name="ce97" table:formula="of:=ROUND((MMULT([$'volumina 2019'.$B8:.$G8];[$'prijzen 2019'.$B$7:.$B$12]));2)+[.B9]" office:value-type="float" office:value="223558717.01" calcext:value-type="float">
            <text:p>223.558.717,01</text:p>
          </table:table-cell>
          <table:table-cell table:style-name="ce39" table:formula="of:=ROUND([.C9]*[$'prijzen 2019'.$B$17];0)" office:value-type="float" office:value="241582531" calcext:value-type="float">
            <text:p>241.582.531</text:p>
          </table:table-cell>
          <table:table-cell table:style-name="ce39" office:value-type="float" office:value="-15806425" calcext:value-type="float">
            <text:p>-15.806.425</text:p>
          </table:table-cell>
          <table:table-cell table:style-name="ce39" table:formula="of:=ROUND([$'volumina 2019'.$H8]*[$'prijzen 2019'.$B$13];0)" office:value-type="float" office:value="-52831223" calcext:value-type="float">
            <text:p>-52.831.223</text:p>
          </table:table-cell>
          <table:table-cell table:style-name="ce39" table:formula="of:=SUM([.D9:.F9])" office:value-type="float" office:value="172944883" calcext:value-type="float">
            <text:p>172.944.883</text:p>
          </table:table-cell>
          <table:table-cell table:style-name="ce39" table:formula="of:=ROUND([$'du 2019'.AI8];0)" office:value-type="float" office:value="44250659" calcext:value-type="float">
            <text:p>44.250.659</text:p>
          </table:table-cell>
          <table:table-cell table:style-name="ce85" table:formula="of:=SUM([.G9:.H9])" office:value-type="float" office:value="217195542" calcext:value-type="float">
            <text:p>217.195.542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28" office:value-type="float" office:value="42808154.24" calcext:value-type="float">
            <text:p>42.808.154,24</text:p>
          </table:table-cell>
          <table:table-cell table:style-name="ce97" table:formula="of:=ROUND((MMULT([$'volumina 2019'.$B9:.$G9];[$'prijzen 2019'.$B$7:.$B$12]));2)+[.B10]" office:value-type="float" office:value="167920822.77" calcext:value-type="float">
            <text:p>167.920.822,77</text:p>
          </table:table-cell>
          <table:table-cell table:style-name="ce39" table:formula="of:=ROUND([.C10]*[$'prijzen 2019'.$B$17];0)" office:value-type="float" office:value="181458983" calcext:value-type="float">
            <text:p>181.458.983</text:p>
          </table:table-cell>
          <table:table-cell table:style-name="ce39" office:value-type="float" office:value="-3364478" calcext:value-type="float">
            <text:p>-3.364.478</text:p>
          </table:table-cell>
          <table:table-cell table:style-name="ce39" table:formula="of:=ROUND([$'volumina 2019'.$H9]*[$'prijzen 2019'.$B$13];0)" office:value-type="float" office:value="-41402391" calcext:value-type="float">
            <text:p>-41.402.391</text:p>
          </table:table-cell>
          <table:table-cell table:style-name="ce39" table:formula="of:=SUM([.D10:.F10])" office:value-type="float" office:value="136692114" calcext:value-type="float">
            <text:p>136.692.114</text:p>
          </table:table-cell>
          <table:table-cell table:style-name="ce39" table:formula="of:=ROUND([$'du 2019'.AI9];0)" office:value-type="float" office:value="16315363" calcext:value-type="float">
            <text:p>16.315.363</text:p>
          </table:table-cell>
          <table:table-cell table:style-name="ce85" table:formula="of:=SUM([.G10:.H10])" office:value-type="float" office:value="153007477" calcext:value-type="float">
            <text:p>153.007.477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28" office:value-type="float" office:value="26798416.55" calcext:value-type="float">
            <text:p>26.798.416,55</text:p>
          </table:table-cell>
          <table:table-cell table:style-name="ce97" table:formula="of:=ROUND((MMULT([$'volumina 2019'.$B10:.$G10];[$'prijzen 2019'.$B$7:.$B$12]));2)+[.B11]" office:value-type="float" office:value="271688453.73" calcext:value-type="float">
            <text:p>271.688.453,73</text:p>
          </table:table-cell>
          <table:table-cell table:style-name="ce39" table:formula="of:=ROUND([.C11]*[$'prijzen 2019'.$B$17];0)" office:value-type="float" office:value="293592597" calcext:value-type="float">
            <text:p>293.592.597</text:p>
          </table:table-cell>
          <table:table-cell table:style-name="ce39" office:value-type="float" office:value="-28769476" calcext:value-type="float">
            <text:p>-28.769.476</text:p>
          </table:table-cell>
          <table:table-cell table:style-name="ce39" table:formula="of:=ROUND([$'volumina 2019'.$H10]*[$'prijzen 2019'.$B$13];0)" office:value-type="float" office:value="-91798123" calcext:value-type="float">
            <text:p>-91.798.123</text:p>
          </table:table-cell>
          <table:table-cell table:style-name="ce39" table:formula="of:=SUM([.D11:.F11])" office:value-type="float" office:value="173024998" calcext:value-type="float">
            <text:p>173.024.998</text:p>
          </table:table-cell>
          <table:table-cell table:style-name="ce39" table:formula="of:=ROUND([$'du 2019'.AI10];0)" office:value-type="float" office:value="40019853" calcext:value-type="float">
            <text:p>40.019.853</text:p>
          </table:table-cell>
          <table:table-cell table:style-name="ce85" table:formula="of:=SUM([.G11:.H11])" office:value-type="float" office:value="213044851" calcext:value-type="float">
            <text:p>213.044.85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28" office:value-type="float" office:value="58346688.69" calcext:value-type="float">
            <text:p>58.346.688,69</text:p>
          </table:table-cell>
          <table:table-cell table:style-name="ce97" table:formula="of:=ROUND((MMULT([$'volumina 2019'.$B11:.$G11];[$'prijzen 2019'.$B$7:.$B$12]));2)+[.B12]" office:value-type="float" office:value="443730636.71" calcext:value-type="float">
            <text:p>443.730.636,71</text:p>
          </table:table-cell>
          <table:table-cell table:style-name="ce39" table:formula="of:=ROUND([.C12]*[$'prijzen 2019'.$B$17];0)" office:value-type="float" office:value="479505213" calcext:value-type="float">
            <text:p>479.505.213</text:p>
          </table:table-cell>
          <table:table-cell table:style-name="ce39" office:value-type="float" office:value="-57073141" calcext:value-type="float">
            <text:p>-57.073.141</text:p>
          </table:table-cell>
          <table:table-cell table:style-name="ce39" table:formula="of:=ROUND([$'volumina 2019'.$H11]*[$'prijzen 2019'.$B$13];0)" office:value-type="float" office:value="-162607511" calcext:value-type="float">
            <text:p>-162.607.511</text:p>
          </table:table-cell>
          <table:table-cell table:style-name="ce39" table:formula="of:=SUM([.D12:.F12])" office:value-type="float" office:value="259824561" calcext:value-type="float">
            <text:p>259.824.561</text:p>
          </table:table-cell>
          <table:table-cell table:style-name="ce39" table:formula="of:=ROUND([$'du 2019'.AI11];0)" office:value-type="float" office:value="12174345" calcext:value-type="float">
            <text:p>12.174.345</text:p>
          </table:table-cell>
          <table:table-cell table:style-name="ce85" table:formula="of:=SUM([.G12:.H12])" office:value-type="float" office:value="271998906" calcext:value-type="float">
            <text:p>271.998.906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28" office:value-type="float" office:value="44037144.16" calcext:value-type="float">
            <text:p>44.037.144,16</text:p>
          </table:table-cell>
          <table:table-cell table:style-name="ce97" table:formula="of:=ROUND((MMULT([$'volumina 2019'.$B12:.$G12];[$'prijzen 2019'.$B$7:.$B$12]));2)+[.B13]" office:value-type="float" office:value="302430305.72" calcext:value-type="float">
            <text:p>302.430.305,72</text:p>
          </table:table-cell>
          <table:table-cell table:style-name="ce39" table:formula="of:=ROUND([.C13]*[$'prijzen 2019'.$B$17];0)" office:value-type="float" office:value="326812927" calcext:value-type="float">
            <text:p>326.812.927</text:p>
          </table:table-cell>
          <table:table-cell table:style-name="ce39" office:value-type="float" office:value="-6786948" calcext:value-type="float">
            <text:p>-6.786.948</text:p>
          </table:table-cell>
          <table:table-cell table:style-name="ce39" table:formula="of:=ROUND([$'volumina 2019'.$H12]*[$'prijzen 2019'.$B$13];0)" office:value-type="float" office:value="-111921075" calcext:value-type="float">
            <text:p>-111.921.075</text:p>
          </table:table-cell>
          <table:table-cell table:style-name="ce39" table:formula="of:=SUM([.D13:.F13])" office:value-type="float" office:value="208104904" calcext:value-type="float">
            <text:p>208.104.904</text:p>
          </table:table-cell>
          <table:table-cell table:style-name="ce39" table:formula="of:=ROUND([$'du 2019'.AI12];0)" office:value-type="float" office:value="15340206" calcext:value-type="float">
            <text:p>15.340.206</text:p>
          </table:table-cell>
          <table:table-cell table:style-name="ce85" table:formula="of:=SUM([.G13:.H13])" office:value-type="float" office:value="223445110" calcext:value-type="float">
            <text:p>223.445.11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28" office:value-type="float" office:value="35078189.39" calcext:value-type="float">
            <text:p>35.078.189,39</text:p>
          </table:table-cell>
          <table:table-cell table:style-name="ce97" table:formula="of:=ROUND((MMULT([$'volumina 2019'.$B13:.$G13];[$'prijzen 2019'.$B$7:.$B$12]));2)+[.B14]" office:value-type="float" office:value="378547993.26" calcext:value-type="float">
            <text:p>378.547.993,26</text:p>
          </table:table-cell>
          <table:table-cell table:style-name="ce39" table:formula="of:=ROUND([.C14]*[$'prijzen 2019'.$B$17];0)" office:value-type="float" office:value="409067396" calcext:value-type="float">
            <text:p>409.067.396</text:p>
          </table:table-cell>
          <table:table-cell table:style-name="ce39" office:value-type="float" office:value="-18256839" calcext:value-type="float">
            <text:p>-18.256.839</text:p>
          </table:table-cell>
          <table:table-cell table:style-name="ce39" table:formula="of:=ROUND([$'volumina 2019'.$H13]*[$'prijzen 2019'.$B$13];0)" office:value-type="float" office:value="-210548591" calcext:value-type="float">
            <text:p>-210.548.591</text:p>
          </table:table-cell>
          <table:table-cell table:style-name="ce39" table:formula="of:=SUM([.D14:.F14])" office:value-type="float" office:value="180261966" calcext:value-type="float">
            <text:p>180.261.966</text:p>
          </table:table-cell>
          <table:table-cell table:style-name="ce39" table:formula="of:=ROUND([$'du 2019'.AI13];0)" office:value-type="float" office:value="8146642" calcext:value-type="float">
            <text:p>8.146.642</text:p>
          </table:table-cell>
          <table:table-cell table:style-name="ce85" table:formula="of:=SUM([.G14:.H14])" office:value-type="float" office:value="188408608" calcext:value-type="float">
            <text:p>188.408.60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28" office:value-type="float" office:value="36699788.62" calcext:value-type="float">
            <text:p>36.699.788,62</text:p>
          </table:table-cell>
          <table:table-cell table:style-name="ce97" table:formula="of:=ROUND((MMULT([$'volumina 2019'.$B14:.$G14];[$'prijzen 2019'.$B$7:.$B$12]));2)+[.B15]" office:value-type="float" office:value="458376116.01" calcext:value-type="float">
            <text:p>458.376.116,01</text:p>
          </table:table-cell>
          <table:table-cell table:style-name="ce39" table:formula="of:=ROUND([.C15]*[$'prijzen 2019'.$B$17];0)" office:value-type="float" office:value="495331444" calcext:value-type="float">
            <text:p>495.331.444</text:p>
          </table:table-cell>
          <table:table-cell table:style-name="ce39" office:value-type="float" office:value="-2481924" calcext:value-type="float">
            <text:p>-2.481.924</text:p>
          </table:table-cell>
          <table:table-cell table:style-name="ce39" table:formula="of:=ROUND([$'volumina 2019'.$H14]*[$'prijzen 2019'.$B$13];0)" office:value-type="float" office:value="-247926880" calcext:value-type="float">
            <text:p>-247.926.880</text:p>
          </table:table-cell>
          <table:table-cell table:style-name="ce39" table:formula="of:=SUM([.D15:.F15])" office:value-type="float" office:value="244922640" calcext:value-type="float">
            <text:p>244.922.640</text:p>
          </table:table-cell>
          <table:table-cell table:style-name="ce39" table:formula="of:=ROUND([$'du 2019'.AI14];0)" office:value-type="float" office:value="28719521" calcext:value-type="float">
            <text:p>28.719.521</text:p>
          </table:table-cell>
          <table:table-cell table:style-name="ce85" table:formula="of:=SUM([.G15:.H15])" office:value-type="float" office:value="273642161" calcext:value-type="float">
            <text:p>273.642.16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28" office:value-type="float" office:value="42220482.15" calcext:value-type="float">
            <text:p>42.220.482,15</text:p>
          </table:table-cell>
          <table:table-cell table:style-name="ce97" table:formula="of:=ROUND((MMULT([$'volumina 2019'.$B15:.$G15];[$'prijzen 2019'.$B$7:.$B$12]));2)+[.B16]" office:value-type="float" office:value="143208019.44" calcext:value-type="float">
            <text:p>143.208.019,44</text:p>
          </table:table-cell>
          <table:table-cell table:style-name="ce39" table:formula="of:=ROUND([.C16]*[$'prijzen 2019'.$B$17];0)" office:value-type="float" office:value="154753777" calcext:value-type="float">
            <text:p>154.753.777</text:p>
          </table:table-cell>
          <table:table-cell table:style-name="ce39" office:value-type="float" office:value="-10021375" calcext:value-type="float">
            <text:p>-10.021.375</text:p>
          </table:table-cell>
          <table:table-cell table:style-name="ce39" table:formula="of:=ROUND([$'volumina 2019'.$H15]*[$'prijzen 2019'.$B$13];0)" office:value-type="float" office:value="-33060943" calcext:value-type="float">
            <text:p>-33.060.943</text:p>
          </table:table-cell>
          <table:table-cell table:style-name="ce39" table:formula="of:=SUM([.D16:.F16])" office:value-type="float" office:value="111671459" calcext:value-type="float">
            <text:p>111.671.459</text:p>
          </table:table-cell>
          <table:table-cell table:style-name="ce39" table:formula="of:=ROUND([$'du 2019'.AI15];0)" office:value-type="float" office:value="18247189" calcext:value-type="float">
            <text:p>18.247.189</text:p>
          </table:table-cell>
          <table:table-cell table:style-name="ce85" table:formula="of:=SUM([.G16:.H16])" office:value-type="float" office:value="129918648" calcext:value-type="float">
            <text:p>129.918.64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28" office:value-type="float" office:value="29903050.58" calcext:value-type="float">
            <text:p>29.903.050,58</text:p>
          </table:table-cell>
          <table:table-cell table:style-name="ce97" table:formula="of:=ROUND((MMULT([$'volumina 2019'.$B16:.$G16];[$'prijzen 2019'.$B$7:.$B$12]));2)+[.B17]" office:value-type="float" office:value="469147465.11" calcext:value-type="float">
            <text:p>469.147.465,11</text:p>
          </table:table-cell>
          <table:table-cell table:style-name="ce39" table:formula="of:=ROUND([.C17]*[$'prijzen 2019'.$B$17];0)" office:value-type="float" office:value="506971204" calcext:value-type="float">
            <text:p>506.971.204</text:p>
          </table:table-cell>
          <table:table-cell table:style-name="ce39" office:value-type="float" office:value="-46093443" calcext:value-type="float">
            <text:p>-46.093.443</text:p>
          </table:table-cell>
          <table:table-cell table:style-name="ce39" table:formula="of:=ROUND([$'volumina 2019'.$H16]*[$'prijzen 2019'.$B$13];0)" office:value-type="float" office:value="-222726413" calcext:value-type="float">
            <text:p>-222.726.413</text:p>
          </table:table-cell>
          <table:table-cell table:style-name="ce39" table:formula="of:=SUM([.D17:.F17])" office:value-type="float" office:value="238151348" calcext:value-type="float">
            <text:p>238.151.348</text:p>
          </table:table-cell>
          <table:table-cell table:style-name="ce39" table:formula="of:=ROUND([$'du 2019'.AI16];0)" office:value-type="float" office:value="18770140" calcext:value-type="float">
            <text:p>18.770.140</text:p>
          </table:table-cell>
          <table:table-cell table:style-name="ce85" table:formula="of:=SUM([.G17:.H17])" office:value-type="float" office:value="256921488" calcext:value-type="float">
            <text:p>256.921.48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28" office:value-type="float" office:value="40181256.65" calcext:value-type="float">
            <text:p>40.181.256,65</text:p>
          </table:table-cell>
          <table:table-cell table:style-name="ce97" table:formula="of:=ROUND((MMULT([$'volumina 2019'.$B17:.$G17];[$'prijzen 2019'.$B$7:.$B$12]));2)+[.B18]" office:value-type="float" office:value="261167450.17" calcext:value-type="float">
            <text:p>261.167.450,17</text:p>
          </table:table-cell>
          <table:table-cell table:style-name="ce39" table:formula="of:=ROUND([.C18]*[$'prijzen 2019'.$B$17];0)" office:value-type="float" office:value="282223366" calcext:value-type="float">
            <text:p>282.223.366</text:p>
          </table:table-cell>
          <table:table-cell table:style-name="ce39" office:value-type="float" office:value="-23792099" calcext:value-type="float">
            <text:p>-23.792.099</text:p>
          </table:table-cell>
          <table:table-cell table:style-name="ce39" table:formula="of:=ROUND([$'volumina 2019'.$H17]*[$'prijzen 2019'.$B$13];0)" office:value-type="float" office:value="-90432734" calcext:value-type="float">
            <text:p>-90.432.734</text:p>
          </table:table-cell>
          <table:table-cell table:style-name="ce39" table:formula="of:=SUM([.D18:.F18])" office:value-type="float" office:value="167998533" calcext:value-type="float">
            <text:p>167.998.533</text:p>
          </table:table-cell>
          <table:table-cell table:style-name="ce39" table:formula="of:=ROUND([$'du 2019'.AI17];0)" office:value-type="float" office:value="67820812" calcext:value-type="float">
            <text:p>67.820.812</text:p>
          </table:table-cell>
          <table:table-cell table:style-name="ce85" table:formula="of:=SUM([.G18:.H18])" office:value-type="float" office:value="235819345" calcext:value-type="float">
            <text:p>235.819.34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28" office:value-type="float" office:value="38867976.11" calcext:value-type="float">
            <text:p>38.867.976,11</text:p>
          </table:table-cell>
          <table:table-cell table:style-name="ce97" table:formula="of:=ROUND((MMULT([$'volumina 2019'.$B18:.$G18];[$'prijzen 2019'.$B$7:.$B$12]));2)+[.B19]" office:value-type="float" office:value="137614935.11" calcext:value-type="float">
            <text:p>137.614.935,11</text:p>
          </table:table-cell>
          <table:table-cell table:style-name="ce39" table:formula="of:=ROUND([.C19]*[$'prijzen 2019'.$B$17];0)" office:value-type="float" office:value="148709765" calcext:value-type="float">
            <text:p>148.709.765</text:p>
          </table:table-cell>
          <table:table-cell table:style-name="ce39" office:value-type="float" office:value="-105754" calcext:value-type="float">
            <text:p>-105.754</text:p>
          </table:table-cell>
          <table:table-cell table:style-name="ce39" table:formula="of:=ROUND([$'volumina 2019'.$H18]*[$'prijzen 2019'.$B$13];0)" office:value-type="float" office:value="-53775061" calcext:value-type="float">
            <text:p>-53.775.061</text:p>
          </table:table-cell>
          <table:table-cell table:style-name="ce39" table:formula="of:=SUM([.D19:.F19])" office:value-type="float" office:value="94828950" calcext:value-type="float">
            <text:p>94.828.950</text:p>
          </table:table-cell>
          <table:table-cell table:style-name="ce39" table:formula="of:=ROUND([$'du 2019'.AI18];0)" office:value-type="float" office:value="13870900" calcext:value-type="float">
            <text:p>13.870.900</text:p>
          </table:table-cell>
          <table:table-cell table:style-name="ce85" table:formula="of:=SUM([.G19:.H19])" office:value-type="float" office:value="108699850" calcext:value-type="float">
            <text:p>108.699.850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9" table:number-columns-repeated="7"/>
          <table:table-cell table:style-name="ce85"/>
          <table:table-cell table:number-columns-repeated="101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95" table:formula="of:=SUM([.B8:.B19])" office:value-type="float" office:value="484178205.83" calcext:value-type="float">
            <text:p>484.178.205,83</text:p>
          </table:table-cell>
          <table:table-cell table:style-name="ce95" table:formula="of:=SUM([.C8:.C19])" office:value-type="float" office:value="3449437676.65" calcext:value-type="float">
            <text:p>3.449.437.676,65</text:p>
          </table:table-cell>
          <table:table-cell table:style-name="ce74" table:formula="of:=SUM([.D8:.D19])" office:value-type="float" office:value="3727539213" calcext:value-type="float">
            <text:p>3.727.539.213</text:p>
          </table:table-cell>
          <table:table-cell table:style-name="ce74" table:formula="of:=SUM([.E8:.E19])" office:value-type="float" office:value="-221355562" calcext:value-type="float">
            <text:p>-221.355.562</text:p>
          </table:table-cell>
          <table:table-cell table:style-name="ce74" table:formula="of:=SUM([.F8:.F19])" office:value-type="float" office:value="-1360072648" calcext:value-type="float">
            <text:p>-1.360.072.648</text:p>
          </table:table-cell>
          <table:table-cell table:style-name="ce74" table:formula="of:=SUM([.G8:.G19])" office:value-type="float" office:value="2146111003" calcext:value-type="float">
            <text:p>2.146.111.003</text:p>
          </table:table-cell>
          <table:table-cell table:style-name="ce74" table:formula="of:=SUM([.H8:.H19])" office:value-type="float" office:value="316359191" calcext:value-type="float">
            <text:p>316.359.191</text:p>
          </table:table-cell>
          <table:table-cell table:style-name="ce106" table:formula="of:=SUM([.I8:.I19])" office:value-type="float" office:value="2462470194" calcext:value-type="float">
            <text:p>2.462.470.194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9"/>
          <table:table-cell/>
          <table:table-cell table:style-name="ce8"/>
          <table:table-cell table:number-columns-repeated="1015"/>
        </table:table-row>
        <table:table-row table:style-name="ro1" table:number-rows-repeated="2">
          <table:table-cell table:style-name="ce8" table:number-columns-repeated="2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6">
          <table:table-cell table:style-name="ce8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omsten 2020" table:style-name="ta8"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40" table:default-cell-style-name="ce9"/>
        <table:table-column table:style-name="co38" table:default-cell-style-name="ce9"/>
        <table:table-column table:style-name="co39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provinciefondsuitkeringen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92" office:value-type="string" calcext:value-type="string">
            <text:p>Provinciespecifiek</text:p>
          </table:table-cell>
          <table:table-cell table:style-name="ce96" office:value-type="string" calcext:value-type="string">
            <text:p>Uitkeringsbasis</text:p>
          </table:table-cell>
          <table:table-cell table:style-name="ce96" office:value-type="string" calcext:value-type="string">
            <text:p>Algemene uitkering</text:p>
          </table:table-cell>
          <table:table-cell table:style-name="ce92" office:value-type="string" calcext:value-type="string">
            <text:p>OEM / vermogen</text:p>
          </table:table-cell>
          <table:table-cell table:style-name="ce92" office:value-type="string" calcext:value-type="string">
            <text:p>MRB-capaciteit</text:p>
          </table:table-cell>
          <table:table-cell table:style-name="ce96" office:value-type="string" calcext:value-type="string">
            <text:p>Algemene uitkering</text:p>
          </table:table-cell>
          <table:table-cell table:style-name="ce98" office:value-type="string" calcext:value-type="string">
            <text:p>Decentralisatie-</text:p>
          </table:table-cell>
          <table:table-cell table:style-name="ce101" office:value-type="string" calcext:value-type="string">
            <text:p>Totaal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3" office:value-type="string" calcext:value-type="string">
            <text:p>vast bedrag</text:p>
          </table:table-cell>
          <table:table-cell table:style-name="ce94"/>
          <table:table-cell table:style-name="ce93" office:value-type="string" calcext:value-type="string">
            <text:p>bruto</text:p>
          </table:table-cell>
          <table:table-cell table:style-name="ce94" table:number-columns-repeated="2"/>
          <table:table-cell table:style-name="ce93" office:value-type="string" calcext:value-type="string">
            <text:p>netto</text:p>
          </table:table-cell>
          <table:table-cell table:style-name="ce99" office:value-type="string" calcext:value-type="string">
            <text:p>uitkeringen</text:p>
          </table:table-cell>
          <table:table-cell table:style-name="ce102" office:value-type="string" calcext:value-type="string">
            <text:p>uitkering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4" table:number-columns-repeated="5"/>
          <table:table-cell table:style-name="ce94" office:value-type="string" calcext:value-type="string">
            <text:p>kolom 4 t/m 6</text:p>
          </table:table-cell>
          <table:table-cell table:style-name="ce94"/>
          <table:table-cell table:style-name="ce103" office:value-type="string" calcext:value-type="string">
            <text:p>provinciefonds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5"/>
          <table:table-cell table:style-name="ce41" table:number-columns-repeated="5"/>
          <table:table-cell table:style-name="ce100"/>
          <table:table-cell table:style-name="ce104"/>
          <table:table-cell table:number-columns-repeated="101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05"/>
          <table:table-cell table:number-columns-repeated="101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28" office:value-type="float" office:value="49291563.41" calcext:value-type="float">
            <text:p>49.291.563,41</text:p>
          </table:table-cell>
          <table:table-cell table:style-name="ce97" table:formula="of:=ROUND((MMULT([$'volumina 2020'.$B7:.$G7];[$'prijzen 2020'.$B$7:.$B$12]));2)+[.B8]" office:value-type="float" office:value="191960864.94" calcext:value-type="float">
            <text:p>191.960.864,94</text:p>
          </table:table-cell>
          <table:table-cell table:style-name="ce39" table:formula="of:=ROUND([.C8]*[$'prijzen 2020'.$B$17];0)" office:value-type="float" office:value="215045411" calcext:value-type="float">
            <text:p>215.045.411</text:p>
          </table:table-cell>
          <table:table-cell table:style-name="ce39" office:value-type="float" office:value="-8803660" calcext:value-type="float">
            <text:p>-8.803.660</text:p>
          </table:table-cell>
          <table:table-cell table:style-name="ce39" table:formula="of:=-ROUND([$'volumina 2020'.$H7]*[$'prijzen 2020'.$B$13];0)" office:value-type="float" office:value="-41205870" calcext:value-type="float">
            <text:p>-41.205.870</text:p>
          </table:table-cell>
          <table:table-cell table:style-name="ce39" table:formula="of:=SUM([.D8:.F8])" office:value-type="float" office:value="165035881" calcext:value-type="float">
            <text:p>165.035.881</text:p>
          </table:table-cell>
          <table:table-cell table:style-name="ce39" table:formula="of:=ROUND([$'du 2020'.N7];0)" office:value-type="float" office:value="18901292" calcext:value-type="float">
            <text:p>18.901.292</text:p>
          </table:table-cell>
          <table:table-cell table:style-name="ce85" table:formula="of:=SUM([.G8:.H8])" office:value-type="float" office:value="183937173" calcext:value-type="float">
            <text:p>183.937.173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28" office:value-type="float" office:value="39796321.83" calcext:value-type="float">
            <text:p>39.796.321,83</text:p>
          </table:table-cell>
          <table:table-cell table:style-name="ce97" table:formula="of:=ROUND((MMULT([$'volumina 2020'.$B8:.$G8];[$'prijzen 2020'.$B$7:.$B$12]));2)+[.B9]" office:value-type="float" office:value="223495440.23" calcext:value-type="float">
            <text:p>223.495.440,23</text:p>
          </table:table-cell>
          <table:table-cell table:style-name="ce39" table:formula="of:=ROUND([.C9]*[$'prijzen 2020'.$B$17];0)" office:value-type="float" office:value="250372225" calcext:value-type="float">
            <text:p>250.372.225</text:p>
          </table:table-cell>
          <table:table-cell table:style-name="ce39" office:value-type="float" office:value="-15806425" calcext:value-type="float">
            <text:p>-15.806.425</text:p>
          </table:table-cell>
          <table:table-cell table:style-name="ce39" table:formula="of:=-ROUND([$'volumina 2020'.$H8]*[$'prijzen 2020'.$B$13];0)" office:value-type="float" office:value="-53042548" calcext:value-type="float">
            <text:p>-53.042.548</text:p>
          </table:table-cell>
          <table:table-cell table:style-name="ce39" table:formula="of:=SUM([.D9:.F9])" office:value-type="float" office:value="181523252" calcext:value-type="float">
            <text:p>181.523.252</text:p>
          </table:table-cell>
          <table:table-cell table:style-name="ce39" table:formula="of:=ROUND([$'du 2020'.N8];0)" office:value-type="float" office:value="32686309" calcext:value-type="float">
            <text:p>32.686.309</text:p>
          </table:table-cell>
          <table:table-cell table:style-name="ce85" table:formula="of:=SUM([.G9:.H9])" office:value-type="float" office:value="214209561" calcext:value-type="float">
            <text:p>214.209.56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28" office:value-type="float" office:value="42771271.8" calcext:value-type="float">
            <text:p>42.771.271,80</text:p>
          </table:table-cell>
          <table:table-cell table:style-name="ce97" table:formula="of:=ROUND((MMULT([$'volumina 2020'.$B9:.$G9];[$'prijzen 2020'.$B$7:.$B$12]));2)+[.B10]" office:value-type="float" office:value="167883940.33" calcext:value-type="float">
            <text:p>167.883.940,33</text:p>
          </table:table-cell>
          <table:table-cell table:style-name="ce39" table:formula="of:=ROUND([.C10]*[$'prijzen 2020'.$B$17];0)" office:value-type="float" office:value="188073079" calcext:value-type="float">
            <text:p>188.073.079</text:p>
          </table:table-cell>
          <table:table-cell table:style-name="ce39" office:value-type="float" office:value="-3364478" calcext:value-type="float">
            <text:p>-3.364.478</text:p>
          </table:table-cell>
          <table:table-cell table:style-name="ce39" table:formula="of:=-ROUND([$'volumina 2020'.$H9]*[$'prijzen 2020'.$B$13];0)" office:value-type="float" office:value="-41568001" calcext:value-type="float">
            <text:p>-41.568.001</text:p>
          </table:table-cell>
          <table:table-cell table:style-name="ce39" table:formula="of:=SUM([.D10:.F10])" office:value-type="float" office:value="143140600" calcext:value-type="float">
            <text:p>143.140.600</text:p>
          </table:table-cell>
          <table:table-cell table:style-name="ce39" table:formula="of:=ROUND([$'du 2020'.N9];0)" office:value-type="float" office:value="7686365" calcext:value-type="float">
            <text:p>7.686.365</text:p>
          </table:table-cell>
          <table:table-cell table:style-name="ce85" table:formula="of:=SUM([.G10:.H10])" office:value-type="float" office:value="150826965" calcext:value-type="float">
            <text:p>150.826.96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28" office:value-type="float" office:value="26708290.62" calcext:value-type="float">
            <text:p>26.708.290,62</text:p>
          </table:table-cell>
          <table:table-cell table:style-name="ce97" table:formula="of:=ROUND((MMULT([$'volumina 2020'.$B10:.$G10];[$'prijzen 2020'.$B$7:.$B$12]));2)+[.B11]" office:value-type="float" office:value="271598327.8" calcext:value-type="float">
            <text:p>271.598.327,80</text:p>
          </table:table-cell>
          <table:table-cell table:style-name="ce39" table:formula="of:=ROUND([.C11]*[$'prijzen 2020'.$B$17];0)" office:value-type="float" office:value="304259798" calcext:value-type="float">
            <text:p>304.259.798</text:p>
          </table:table-cell>
          <table:table-cell table:style-name="ce39" office:value-type="float" office:value="-28769476" calcext:value-type="float">
            <text:p>-28.769.476</text:p>
          </table:table-cell>
          <table:table-cell table:style-name="ce39" table:formula="of:=-ROUND([$'volumina 2020'.$H10]*[$'prijzen 2020'.$B$13];0)" office:value-type="float" office:value="-92165315" calcext:value-type="float">
            <text:p>-92.165.315</text:p>
          </table:table-cell>
          <table:table-cell table:style-name="ce39" table:formula="of:=SUM([.D11:.F11])" office:value-type="float" office:value="183325007" calcext:value-type="float">
            <text:p>183.325.007</text:p>
          </table:table-cell>
          <table:table-cell table:style-name="ce39" table:formula="of:=ROUND([$'du 2020'.N10];0)" office:value-type="float" office:value="23270604" calcext:value-type="float">
            <text:p>23.270.604</text:p>
          </table:table-cell>
          <table:table-cell table:style-name="ce85" table:formula="of:=SUM([.G11:.H11])" office:value-type="float" office:value="206595611" calcext:value-type="float">
            <text:p>206.595.61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28" office:value-type="float" office:value="58140036.22" calcext:value-type="float">
            <text:p>58.140.036,22</text:p>
          </table:table-cell>
          <table:table-cell table:style-name="ce97" table:formula="of:=ROUND((MMULT([$'volumina 2020'.$B11:.$G11];[$'prijzen 2020'.$B$7:.$B$12]));2)+[.B12]" office:value-type="float" office:value="443523984.24" calcext:value-type="float">
            <text:p>443.523.984,24</text:p>
          </table:table-cell>
          <table:table-cell table:style-name="ce39" table:formula="of:=ROUND([.C12]*[$'prijzen 2020'.$B$17];0)" office:value-type="float" office:value="496860636" calcext:value-type="float">
            <text:p>496.860.636</text:p>
          </table:table-cell>
          <table:table-cell table:style-name="ce39" office:value-type="float" office:value="-57073141" calcext:value-type="float">
            <text:p>-57.073.141</text:p>
          </table:table-cell>
          <table:table-cell table:style-name="ce39" table:formula="of:=-ROUND([$'volumina 2020'.$H11]*[$'prijzen 2020'.$B$13];0)" office:value-type="float" office:value="-163257942" calcext:value-type="float">
            <text:p>-163.257.942</text:p>
          </table:table-cell>
          <table:table-cell table:style-name="ce39" table:formula="of:=SUM([.D12:.F12])" office:value-type="float" office:value="276529553" calcext:value-type="float">
            <text:p>276.529.553</text:p>
          </table:table-cell>
          <table:table-cell table:style-name="ce39" table:formula="of:=ROUND([$'du 2020'.N11];0)" office:value-type="float" office:value="9281051" calcext:value-type="float">
            <text:p>9.281.051</text:p>
          </table:table-cell>
          <table:table-cell table:style-name="ce85" table:formula="of:=SUM([.G12:.H12])" office:value-type="float" office:value="285810604" calcext:value-type="float">
            <text:p>285.810.604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28" office:value-type="float" office:value="43864195.02" calcext:value-type="float">
            <text:p>43.864.195,02</text:p>
          </table:table-cell>
          <table:table-cell table:style-name="ce97" table:formula="of:=ROUND((MMULT([$'volumina 2020'.$B12:.$G12];[$'prijzen 2020'.$B$7:.$B$12]));2)+[.B13]" office:value-type="float" office:value="302257356.58" calcext:value-type="float">
            <text:p>302.257.356,58</text:p>
          </table:table-cell>
          <table:table-cell table:style-name="ce39" table:formula="of:=ROUND([.C13]*[$'prijzen 2020'.$B$17];0)" office:value-type="float" office:value="338605775" calcext:value-type="float">
            <text:p>338.605.775</text:p>
          </table:table-cell>
          <table:table-cell table:style-name="ce39" office:value-type="float" office:value="-6786948" calcext:value-type="float">
            <text:p>-6.786.948</text:p>
          </table:table-cell>
          <table:table-cell table:style-name="ce39" table:formula="of:=-ROUND([$'volumina 2020'.$H12]*[$'prijzen 2020'.$B$13];0)" office:value-type="float" office:value="-112368759" calcext:value-type="float">
            <text:p>-112.368.759</text:p>
          </table:table-cell>
          <table:table-cell table:style-name="ce39" table:formula="of:=SUM([.D13:.F13])" office:value-type="float" office:value="219450068" calcext:value-type="float">
            <text:p>219.450.068</text:p>
          </table:table-cell>
          <table:table-cell table:style-name="ce39" table:formula="of:=ROUND([$'du 2020'.N12];0)" office:value-type="float" office:value="11738843" calcext:value-type="float">
            <text:p>11.738.843</text:p>
          </table:table-cell>
          <table:table-cell table:style-name="ce85" table:formula="of:=SUM([.G13:.H13])" office:value-type="float" office:value="231188911" calcext:value-type="float">
            <text:p>231.188.91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28" office:value-type="float" office:value="34986796.65" calcext:value-type="float">
            <text:p>34.986.796,65</text:p>
          </table:table-cell>
          <table:table-cell table:style-name="ce97" table:formula="of:=ROUND((MMULT([$'volumina 2020'.$B13:.$G13];[$'prijzen 2020'.$B$7:.$B$12]));2)+[.B14]" office:value-type="float" office:value="378456600.52" calcext:value-type="float">
            <text:p>378.456.600,52</text:p>
          </table:table-cell>
          <table:table-cell table:style-name="ce39" table:formula="of:=ROUND([.C14]*[$'prijzen 2020'.$B$17];0)" office:value-type="float" office:value="423968475" calcext:value-type="float">
            <text:p>423.968.475</text:p>
          </table:table-cell>
          <table:table-cell table:style-name="ce39" office:value-type="float" office:value="-18256839" calcext:value-type="float">
            <text:p>-18.256.839</text:p>
          </table:table-cell>
          <table:table-cell table:style-name="ce39" table:formula="of:=-ROUND([$'volumina 2020'.$H13]*[$'prijzen 2020'.$B$13];0)" office:value-type="float" office:value="-215388719" calcext:value-type="float">
            <text:p>-215.388.719</text:p>
          </table:table-cell>
          <table:table-cell table:style-name="ce39" table:formula="of:=SUM([.D14:.F14])" office:value-type="float" office:value="190322917" calcext:value-type="float">
            <text:p>190.322.917</text:p>
          </table:table-cell>
          <table:table-cell table:style-name="ce39" table:formula="of:=ROUND([$'du 2020'.N13];0)" office:value-type="float" office:value="8696489" calcext:value-type="float">
            <text:p>8.696.489</text:p>
          </table:table-cell>
          <table:table-cell table:style-name="ce85" table:formula="of:=SUM([.G14:.H14])" office:value-type="float" office:value="199019406" calcext:value-type="float">
            <text:p>199.019.406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28" office:value-type="float" office:value="36575209.12" calcext:value-type="float">
            <text:p>36.575.209,12</text:p>
          </table:table-cell>
          <table:table-cell table:style-name="ce97" table:formula="of:=ROUND((MMULT([$'volumina 2020'.$B14:.$G14];[$'prijzen 2020'.$B$7:.$B$12]));2)+[.B15]" office:value-type="float" office:value="458251536.51" calcext:value-type="float">
            <text:p>458.251.536,51</text:p>
          </table:table-cell>
          <table:table-cell table:style-name="ce39" table:formula="of:=ROUND([.C15]*[$'prijzen 2020'.$B$17];0)" office:value-type="float" office:value="513359273" calcext:value-type="float">
            <text:p>513.359.273</text:p>
          </table:table-cell>
          <table:table-cell table:style-name="ce39" office:value-type="float" office:value="-2481924" calcext:value-type="float">
            <text:p>-2.481.924</text:p>
          </table:table-cell>
          <table:table-cell table:style-name="ce39" table:formula="of:=-ROUND([$'volumina 2020'.$H14]*[$'prijzen 2020'.$B$13];0)" office:value-type="float" office:value="-248918588" calcext:value-type="float">
            <text:p>-248.918.588</text:p>
          </table:table-cell>
          <table:table-cell table:style-name="ce39" table:formula="of:=SUM([.D15:.F15])" office:value-type="float" office:value="261958761" calcext:value-type="float">
            <text:p>261.958.761</text:p>
          </table:table-cell>
          <table:table-cell table:style-name="ce39" table:formula="of:=ROUND([$'du 2020'.N14];0)" office:value-type="float" office:value="16877521" calcext:value-type="float">
            <text:p>16.877.521</text:p>
          </table:table-cell>
          <table:table-cell table:style-name="ce85" table:formula="of:=SUM([.G15:.H15])" office:value-type="float" office:value="278836282" calcext:value-type="float">
            <text:p>278.836.282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28" office:value-type="float" office:value="42185664.21" calcext:value-type="float">
            <text:p>42.185.664,21</text:p>
          </table:table-cell>
          <table:table-cell table:style-name="ce97" table:formula="of:=ROUND((MMULT([$'volumina 2020'.$B15:.$G15];[$'prijzen 2020'.$B$7:.$B$12]));2)+[.B16]" office:value-type="float" office:value="143173201.5" calcext:value-type="float">
            <text:p>143.173.201,50</text:p>
          </table:table-cell>
          <table:table-cell table:style-name="ce39" table:formula="of:=ROUND([.C16]*[$'prijzen 2020'.$B$17];0)" office:value-type="float" office:value="160390713" calcext:value-type="float">
            <text:p>160.390.713</text:p>
          </table:table-cell>
          <table:table-cell table:style-name="ce39" office:value-type="float" office:value="-10021375" calcext:value-type="float">
            <text:p>-10.021.375</text:p>
          </table:table-cell>
          <table:table-cell table:style-name="ce39" table:formula="of:=-ROUND([$'volumina 2020'.$H15]*[$'prijzen 2020'.$B$13];0)" office:value-type="float" office:value="-33193186" calcext:value-type="float">
            <text:p>-33.193.186</text:p>
          </table:table-cell>
          <table:table-cell table:style-name="ce39" table:formula="of:=SUM([.D16:.F16])" office:value-type="float" office:value="117176152" calcext:value-type="float">
            <text:p>117.176.152</text:p>
          </table:table-cell>
          <table:table-cell table:style-name="ce39" table:formula="of:=ROUND([$'du 2020'.N15];0)" office:value-type="float" office:value="3653788" calcext:value-type="float">
            <text:p>3.653.788</text:p>
          </table:table-cell>
          <table:table-cell table:style-name="ce85" table:formula="of:=SUM([.G16:.H16])" office:value-type="float" office:value="120829940" calcext:value-type="float">
            <text:p>120.829.94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28" office:value-type="float" office:value="29721649.19" calcext:value-type="float">
            <text:p>29.721.649,19</text:p>
          </table:table-cell>
          <table:table-cell table:style-name="ce97" table:formula="of:=ROUND((MMULT([$'volumina 2020'.$B16:.$G16];[$'prijzen 2020'.$B$7:.$B$12]));2)+[.B17]" office:value-type="float" office:value="468966063.72" calcext:value-type="float">
            <text:p>468.966.063,72</text:p>
          </table:table-cell>
          <table:table-cell table:style-name="ce39" table:formula="of:=ROUND([.C17]*[$'prijzen 2020'.$B$17];0)" office:value-type="float" office:value="525362292" calcext:value-type="float">
            <text:p>525.362.292</text:p>
          </table:table-cell>
          <table:table-cell table:style-name="ce39" office:value-type="float" office:value="-46093443" calcext:value-type="float">
            <text:p>-46.093.443</text:p>
          </table:table-cell>
          <table:table-cell table:style-name="ce39" table:formula="of:=-ROUND([$'volumina 2020'.$H16]*[$'prijzen 2020'.$B$13];0)" office:value-type="float" office:value="-223617318" calcext:value-type="float">
            <text:p>-223.617.318</text:p>
          </table:table-cell>
          <table:table-cell table:style-name="ce39" table:formula="of:=SUM([.D17:.F17])" office:value-type="float" office:value="255651531" calcext:value-type="float">
            <text:p>255.651.531</text:p>
          </table:table-cell>
          <table:table-cell table:style-name="ce39" table:formula="of:=ROUND([$'du 2020'.N16];0)" office:value-type="float" office:value="16370857" calcext:value-type="float">
            <text:p>16.370.857</text:p>
          </table:table-cell>
          <table:table-cell table:style-name="ce85" table:formula="of:=SUM([.G17:.H17])" office:value-type="float" office:value="272022388" calcext:value-type="float">
            <text:p>272.022.38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28" office:value-type="float" office:value="40087806.58" calcext:value-type="float">
            <text:p>40.087.806,58</text:p>
          </table:table-cell>
          <table:table-cell table:style-name="ce97" table:formula="of:=ROUND((MMULT([$'volumina 2020'.$B17:.$G17];[$'prijzen 2020'.$B$7:.$B$12]));2)+[.B18]" office:value-type="float" office:value="261074000.1" calcext:value-type="float">
            <text:p>261.074.000,10</text:p>
          </table:table-cell>
          <table:table-cell table:style-name="ce39" table:formula="of:=ROUND([.C18]*[$'prijzen 2020'.$B$17];0)" office:value-type="float" office:value="292469851" calcext:value-type="float">
            <text:p>292.469.851</text:p>
          </table:table-cell>
          <table:table-cell table:style-name="ce39" office:value-type="float" office:value="-23792099" calcext:value-type="float">
            <text:p>-23.792.099</text:p>
          </table:table-cell>
          <table:table-cell table:style-name="ce39" table:formula="of:=-ROUND([$'volumina 2020'.$H17]*[$'prijzen 2020'.$B$13];0)" office:value-type="float" office:value="-90794465" calcext:value-type="float">
            <text:p>-90.794.465</text:p>
          </table:table-cell>
          <table:table-cell table:style-name="ce39" table:formula="of:=SUM([.D18:.F18])" office:value-type="float" office:value="177883287" calcext:value-type="float">
            <text:p>177.883.287</text:p>
          </table:table-cell>
          <table:table-cell table:style-name="ce39" table:formula="of:=ROUND([$'du 2020'.N17];0)" office:value-type="float" office:value="51330846" calcext:value-type="float">
            <text:p>51.330.846</text:p>
          </table:table-cell>
          <table:table-cell table:style-name="ce85" table:formula="of:=SUM([.G18:.H18])" office:value-type="float" office:value="229214133" calcext:value-type="float">
            <text:p>229.214.133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28" office:value-type="float" office:value="38823292.29" calcext:value-type="float">
            <text:p>38.823.292,29</text:p>
          </table:table-cell>
          <table:table-cell table:style-name="ce97" table:formula="of:=ROUND((MMULT([$'volumina 2020'.$B18:.$G18];[$'prijzen 2020'.$B$7:.$B$12]));2)+[.B19]" office:value-type="float" office:value="137570251.29" calcext:value-type="float">
            <text:p>137.570.251,29</text:p>
          </table:table-cell>
          <table:table-cell table:style-name="ce39" table:formula="of:=ROUND([.C19]*[$'prijzen 2020'.$B$17];0)" office:value-type="float" office:value="154113971" calcext:value-type="float">
            <text:p>154.113.971</text:p>
          </table:table-cell>
          <table:table-cell table:style-name="ce39" office:value-type="float" office:value="-105754" calcext:value-type="float">
            <text:p>-105.754</text:p>
          </table:table-cell>
          <table:table-cell table:style-name="ce39" table:formula="of:=-ROUND([$'volumina 2020'.$H18]*[$'prijzen 2020'.$B$13];0)" office:value-type="float" office:value="-49992228" calcext:value-type="float">
            <text:p>-49.992.228</text:p>
          </table:table-cell>
          <table:table-cell table:style-name="ce39" table:formula="of:=SUM([.D19:.F19])" office:value-type="float" office:value="104015989" calcext:value-type="float">
            <text:p>104.015.989</text:p>
          </table:table-cell>
          <table:table-cell table:style-name="ce39" table:formula="of:=ROUND([$'du 2020'.N18];0)" office:value-type="float" office:value="3803796" calcext:value-type="float">
            <text:p>3.803.796</text:p>
          </table:table-cell>
          <table:table-cell table:style-name="ce85" table:formula="of:=SUM([.G19:.H19])" office:value-type="float" office:value="107819785" calcext:value-type="float">
            <text:p>107.819.785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9" table:number-columns-repeated="7"/>
          <table:table-cell table:style-name="ce85"/>
          <table:table-cell table:number-columns-repeated="101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95" table:formula="of:=SUM([.B8:.B19])" office:value-type="float" office:value="482952096.94" calcext:value-type="float">
            <text:p>482.952.096,94</text:p>
          </table:table-cell>
          <table:table-cell table:style-name="ce95" table:formula="of:=SUM([.C8:.C19])" office:value-type="float" office:value="3448211567.76" calcext:value-type="float">
            <text:p>3.448.211.567,76</text:p>
          </table:table-cell>
          <table:table-cell table:style-name="ce74" table:formula="of:=SUM([.D8:.D19])" office:value-type="float" office:value="3862881499" calcext:value-type="float">
            <text:p>3.862.881.499</text:p>
          </table:table-cell>
          <table:table-cell table:style-name="ce74" table:formula="of:=SUM([.E8:.E19])" office:value-type="float" office:value="-221355562" calcext:value-type="float">
            <text:p>-221.355.562</text:p>
          </table:table-cell>
          <table:table-cell table:style-name="ce74" table:formula="of:=SUM([.F8:.F19])" office:value-type="float" office:value="-1365512939" calcext:value-type="float">
            <text:p>-1.365.512.939</text:p>
          </table:table-cell>
          <table:table-cell table:style-name="ce74" table:formula="of:=SUM([.G8:.G19])" office:value-type="float" office:value="2276012998" calcext:value-type="float">
            <text:p>2.276.012.998</text:p>
          </table:table-cell>
          <table:table-cell table:style-name="ce74" table:formula="of:=SUM([.H8:.H19])" office:value-type="float" office:value="204297761" calcext:value-type="float">
            <text:p>204.297.761</text:p>
          </table:table-cell>
          <table:table-cell table:style-name="ce106" table:formula="of:=SUM([.I8:.I19])" office:value-type="float" office:value="2480310759" calcext:value-type="float">
            <text:p>2.480.310.759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9"/>
          <table:table-cell/>
          <table:table-cell table:style-name="ce8"/>
          <table:table-cell table:number-columns-repeated="1015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Voor de jaren 2021 en verder: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- in het blad prijzen 2020 de uitkeringsfactor van het actuele jaar opneme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- in het blad volumina 2020 de door de provincie geraamde gegevens opnemen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- in het blad du 2020 de du's van het actuele jaar opnemen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8" office:value-type="string" calcext:value-type="string">
            <text:p>het blad uitkomsten 2020 laat de provinciefondsuitkeringen van het desbetreffende jaar zien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voor 2021 vóór verwerking van de mutatie Verkeer en vervoer (-29.000))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eringsfactoren" table:style-name="ta9">
        <office:forms form:automatic-focus="false" form:apply-design-mode="false"/>
        <table:table-column table:style-name="co41" table:default-cell-style-name="ce9"/>
        <table:table-column table:style-name="co42" table:number-columns-repeated="2" table:default-cell-style-name="ce9"/>
        <table:table-column table:style-name="co3" table:number-columns-repeated="4" table:default-cell-style-name="ce9"/>
        <table:table-column table:style-name="co43" table:visibility="collapse" table:default-cell-style-name="ce9"/>
        <table:table-column table:style-name="co3" table:visibility="collapse" table:default-cell-style-name="ce9"/>
        <table:table-column table:style-name="co23" table:visibility="collapse" table:default-cell-style-name="ce9"/>
        <table:table-column table:style-name="co44" table:visibility="collapse" table:default-cell-style-name="ce9"/>
        <table:table-column table:style-name="co35" table:visibility="collapse" table:default-cell-style-name="ce9"/>
        <table:table-column table:style-name="co23" table:visibility="collapse" table:default-cell-style-name="ce9"/>
        <table:table-column table:style-name="co44" table:visibility="collapse" table:default-cell-style-name="ce9"/>
        <table:table-column table:style-name="co35" table:visibility="collapse" table:default-cell-style-name="ce9"/>
        <table:table-column table:style-name="co3" table:visibility="collapse" table:number-columns-repeated="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Berekening uitkeringsfactoren 2019 en 2020</text:p>
          </table:table-cell>
          <table:table-cell table:number-columns-repeated="8"/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and septembercirculaire 2019</text:p>
          </table:table-cell>
          <table:table-cell table:number-columns-repeated="8"/>
          <table:table-cell table:number-columns-repeated="3" office:value-type="float" office:value="2016" calcext:value-type="float">
            <text:p>2016</text:p>
          </table:table-cell>
          <table:table-cell table:number-columns-repeated="3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70" office:value-type="string" calcext:value-type="string">
            <text:p>uitkeringsjaar</text:p>
          </table:table-cell>
          <table:table-cell table:style-name="ce83" office:value-type="string" calcext:value-type="string">
            <text:p>uitkeringsjaar</text:p>
          </table:table-cell>
          <table:table-cell table:number-columns-repeated="4"/>
          <table:table-cell office:value-type="string" calcext:value-type="string">
            <text:p>Groningen</text:p>
          </table:table-cell>
          <table:table-cell/>
          <table:table-cell table:style-name="ce39" table:formula="of:=(SUMPRODUCT([$'prijzen 2019'.B$12:.B$12];[$'volumina 2019'.B7]:[#REF!])+[#REF!]*[$'volumina 2019'.I7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71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number-columns-repeated="4"/>
          <table:table-cell office:value-type="string" calcext:value-type="string">
            <text:p>Fryslân</text:p>
          </table:table-cell>
          <table:table-cell/>
          <table:table-cell table:style-name="ce39" table:formula="of:=(SUMPRODUCT([$'prijzen 2019'.B$12:.B$12];[$'volumina 2019'.B8]:[#REF!])+[#REF!]*[$'volumina 2019'.I8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5"/>
          <table:table-cell table:style-name="ce104"/>
          <table:table-cell table:number-columns-repeated="4"/>
          <table:table-cell office:value-type="string" calcext:value-type="string">
            <text:p>Drenthe</text:p>
          </table:table-cell>
          <table:table-cell/>
          <table:table-cell table:style-name="ce39" table:formula="of:=(SUMPRODUCT([$'prijzen 2019'.B$12:.B$12];[$'volumina 2019'.B9]:[#REF!])+[#REF!]*[$'volumina 2019'.I9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Uitkeringsfactor</text:p>
          </table:table-cell>
          <table:table-cell table:style-name="ce108" table:formula="of:=([.B9]+[.B10]*[.B11]+[.B12])/[.B13]" office:value-type="float" office:value="1.08062228188772" calcext:value-type="float">
            <text:p>1,081</text:p>
          </table:table-cell>
          <table:table-cell table:style-name="ce109" table:formula="of:=([.C9]+[.C10]*[.C11]+[.C12])/[.C13]" office:value-type="float" office:value="1.12025652195389" calcext:value-type="float">
            <text:p>1,120</text:p>
          </table:table-cell>
          <table:table-cell table:number-columns-repeated="4"/>
          <table:table-cell office:value-type="string" calcext:value-type="string">
            <text:p>Overijssel</text:p>
          </table:table-cell>
          <table:table-cell/>
          <table:table-cell table:style-name="ce39" table:formula="of:=(SUMPRODUCT([$'prijzen 2019'.B$12:.B$12];[$'volumina 2019'.B10]:[#REF!])+[#REF!]*[$'volumina 2019'.I10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Algemene uitkering</text:p>
          </table:table-cell>
          <table:table-cell table:style-name="ce39" table:formula="of:=[$'uitkomsten 2019'.G21]" office:value-type="float" office:value="2146111003" calcext:value-type="float">
            <text:p>2.146.111.003</text:p>
          </table:table-cell>
          <table:table-cell table:style-name="ce87" table:formula="of:=[$'uitkomsten 2020'.G21]" office:value-type="float" office:value="2276012998" calcext:value-type="float">
            <text:p>2.276.012.998</text:p>
          </table:table-cell>
          <table:table-cell table:number-columns-repeated="4"/>
          <table:table-cell office:value-type="string" calcext:value-type="string">
            <text:p>Gelderland</text:p>
          </table:table-cell>
          <table:table-cell/>
          <table:table-cell table:style-name="ce39" table:formula="of:=(SUMPRODUCT([$'prijzen 2019'.B$12:.B$12];[$'volumina 2019'.B11]:[#REF!])+[#REF!]*[$'volumina 2019'.I11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Bpe MRB</text:p>
          </table:table-cell>
          <table:table-cell table:style-name="ce28" office:value-type="float" office:value="65.9" calcext:value-type="float">
            <text:p>65,90</text:p>
          </table:table-cell>
          <table:table-cell table:style-name="ce11" office:value-type="float" office:value="65.9" calcext:value-type="float">
            <text:p>65,90</text:p>
          </table:table-cell>
          <table:table-cell table:number-columns-repeated="4"/>
          <table:table-cell office:value-type="string" calcext:value-type="string">
            <text:p>Utrecht</text:p>
          </table:table-cell>
          <table:table-cell/>
          <table:table-cell table:style-name="ce39" table:formula="of:=(SUMPRODUCT([$'prijzen 2019'.B$12:.B$12];[$'volumina 2019'.B12]:[#REF!])+[#REF!]*[$'volumina 2019'.I12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Opcenten MRB</text:p>
          </table:table-cell>
          <table:table-cell table:style-name="ce39" table:formula="of:=[$'volumina 2019'.H20]" office:value-type="float" office:value="20638431.69" calcext:value-type="float">
            <text:p>20.638.432</text:p>
          </table:table-cell>
          <table:table-cell table:style-name="ce87" table:formula="of:=[$'volumina 2020'.H20]" office:value-type="float" office:value="20720985.4" calcext:value-type="float">
            <text:p>20.720.985</text:p>
          </table:table-cell>
          <table:table-cell table:number-columns-repeated="4"/>
          <table:table-cell office:value-type="string" calcext:value-type="string">
            <text:p>N-Holland</text:p>
          </table:table-cell>
          <table:table-cell/>
          <table:table-cell table:style-name="ce39" table:formula="of:=(SUMPRODUCT([$'prijzen 2019'.B$12:.B$12];[$'volumina 2019'.B13]:[#REF!])+[#REF!]*[$'volumina 2019'.I13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Vermogen energiebedrijven</text:p>
          </table:table-cell>
          <table:table-cell table:style-name="ce39" table:formula="of:=-[$'uitkomsten 2019'.E21]" office:value-type="float" office:value="221355562" calcext:value-type="float">
            <text:p>221.355.562</text:p>
          </table:table-cell>
          <table:table-cell table:style-name="ce87" table:formula="of:=-[$'uitkomsten 2020'.E21]" office:value-type="float" office:value="221355562" calcext:value-type="float">
            <text:p>221.355.562</text:p>
          </table:table-cell>
          <table:table-cell table:number-columns-repeated="4"/>
          <table:table-cell office:value-type="string" calcext:value-type="string">
            <text:p>Z-Holland</text:p>
          </table:table-cell>
          <table:table-cell/>
          <table:table-cell table:style-name="ce39" table:formula="of:=(SUMPRODUCT([$'prijzen 2019'.B$12:.B$12];[$'volumina 2019'.B14]:[#REF!])+[#REF!]*[$'volumina 2019'.I14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Bruto uitkeringsbasis</text:p>
          </table:table-cell>
          <table:table-cell table:style-name="ce74" table:formula="of:=[$'uitkomsten 2019'.C21]" office:value-type="float" office:value="3449437676.65" calcext:value-type="float">
            <text:p>3.449.437.677</text:p>
          </table:table-cell>
          <table:table-cell table:style-name="ce88" table:formula="of:=[$'uitkomsten 2020'.C21]" office:value-type="float" office:value="3448211567.76" calcext:value-type="float">
            <text:p>3.448.211.568</text:p>
          </table:table-cell>
          <table:table-cell table:number-columns-repeated="4"/>
          <table:table-cell office:value-type="string" calcext:value-type="string">
            <text:p>Zeeland</text:p>
          </table:table-cell>
          <table:table-cell/>
          <table:table-cell table:style-name="ce39" table:formula="of:=(SUMPRODUCT([$'prijzen 2019'.B$12:.B$12];[$'volumina 2019'.B15]:[#REF!])+[#REF!]*[$'volumina 2019'.I15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N-Brabant</text:p>
          </table:table-cell>
          <table:table-cell/>
          <table:table-cell table:style-name="ce39" table:formula="of:=(SUMPRODUCT([$'prijzen 2019'.B$12:.B$12];[$'volumina 2019'.B16]:[#REF!])+[#REF!]*[$'volumina 2019'.I16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Limburg</text:p>
          </table:table-cell>
          <table:table-cell/>
          <table:table-cell table:style-name="ce39" table:formula="of:=(SUMPRODUCT([$'prijzen 2019'.B$12:.B$12];[$'volumina 2019'.B17]:[#REF!])+[#REF!]*[$'volumina 2019'.I17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Flevoland</text:p>
          </table:table-cell>
          <table:table-cell/>
          <table:table-cell table:style-name="ce39" table:formula="of:=(SUMPRODUCT([$'prijzen 2019'.B$12:.B$12];[$'volumina 2019'.B18]:[#REF!])+[#REF!]*[$'volumina 2019'.I18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 calcext:value-type="string">
            <text:p>Totaal</text:p>
          </table:table-cell>
          <table:table-cell/>
          <table:table-cell table:style-name="ce39" table:formula="of:=SUM([.J5:.J16])" office:value-type="string" office:string-value="" calcext:value-type="error">
            <text:p>#WAARDE!</text:p>
          </table:table-cell>
          <table:table-cell table:style-name="ce39" table:formula="of:=SUM([.K5:.K16])" office:value-type="string" office:string-value="" calcext:value-type="error">
            <text:p>#VERW!</text:p>
          </table:table-cell>
          <table:table-cell table:style-name="ce39" table:formula="of:=SUM([.L5:.L16])" office:value-type="string" office:string-value="" calcext:value-type="error">
            <text:p>#VERW!</text:p>
          </table:table-cell>
          <table:table-cell table:style-name="ce39" table:formula="of:=SUM([.M5:.M16])" office:value-type="string" office:string-value="" calcext:value-type="error">
            <text:p>#VERW!</text:p>
          </table:table-cell>
          <table:table-cell table:style-name="ce39" table:formula="of:=SUM([.N5:.N16])" office:value-type="string" office:string-value="" calcext:value-type="error">
            <text:p>#VERW!</text:p>
          </table:table-cell>
          <table:table-cell table:style-name="ce39" table:formula="of:=SUM([.O5:.O16])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BAHTTEXT" table:base-cell-address="$'prijzen 2019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€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€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23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25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" loext:min-decimal-places="1" number:min-integer-digits="1" number:grouping="true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number number:decimal-places="3" loext:min-decimal-places="3" number:min-integer-digits="1" number:grouping="true"/>
      <number:text>-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number number:decimal-places="1" loext:min-decimal-places="1" number:min-integer-digits="1" number:grouping="true"/>
      <number:text>-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number number:decimal-places="4" loext:min-decimal-places="4" number:min-integer-digits="1" number:grouping="true"/>
      <number:text>-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8" loext:min-decimal-places="8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5" loext:min-decimal-places="5" number:min-integer-digits="1"/>
    </number:number-style>
    <number:date-style style:name="N10107" number:language="nl" number:country="NL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20_3" style:display-name="Standa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tandaard_5f_mrb2000mei99" style:display-name="Standaard_mrb2000mei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ijzen_20_2019" style:display-name="PageStyle_prijzen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jzen_20_2020" style:display-name="PageStyle_prijze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ina_20_2019" style:display-name="PageStyle_volumina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mina_20_2020" style:display-name="PageStyle_volumina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19" style:display-name="PageStyle_du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20" style:display-name="PageStyle_du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omsten_20_2019" style:display-name="PageStyle_uitkomsten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omsten_20_2020" style:display-name="PageStyle_uitkomsten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eringsfactoren" style:display-name="PageStyle_Uitkeringsfactor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arf</meta:initial-creator>
    <meta:creation-date>2011-06-06T11:15:33</meta:creation-date>
    <dc:creator>Vernooij, Sjanneke</dc:creator>
    <dc:date>2019-09-16T10:28:08</dc:date>
    <meta:document-statistic meta:table-count="9" meta:cell-count="1481" meta:object-count="0"/>
    <meta:generator>LibreOffice/6.2.2.2$Windows_x86 LibreOffice_project/2b840030fec2aae0fd2658d8d4f9548af4e3518d</meta:generator>
    <meta:user-defined meta:name="_AdHocReviewCycleID" meta:value-type="float">-240358235</meta:user-defined>
    <meta:user-defined meta:name="_AuthorEmail">Fokke.Gietema@minbzk.nl</meta:user-defined>
    <meta:user-defined meta:name="_AuthorEmailDisplayName">Gietema, Fokke</meta:user-defined>
    <meta:user-defined meta:name="_EmailSubject">rekenmodel meicirc 2011.xls</meta:user-defined>
    <meta:user-defined meta:name="_PreviousAdHocReviewCycleID" meta:value-type="float">-1552614649</meta:user-defined>
    <meta:user-defined meta:name="_ReviewingToolsShownOnce" meta:value-type="string"/>
  </office:meta>
</office:document-meta>
</file>